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7.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71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ta1" style:family="table" style:master-page-name="PageStyle_5f_History_20_Index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3"/>
    <style:style style:name="ce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4"/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3"/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4"/>
    <style:style style:name="ce3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9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1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 style:data-style-name="N1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55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5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 style:data-style-name="N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58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59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</style:style>
    <style:style style:name="ce60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</style:style>
    <style:style style:name="ce6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6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4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67" style:family="table-cell" style:parent-style-name="Default" style:data-style-name="N1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8" style:family="table-cell" style:parent-style-name="Default" style:data-style-name="N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9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0" style:family="table-cell" style:parent-style-name="Default" style:data-style-name="N1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71" style:family="table-cell" style:parent-style-name="Default" style:data-style-name="N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72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style:rotation-angle="90" style:vertical-align="middle"/>
    </style:style>
    <style:style style:name="ce7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MSCI World Net EU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54" table:default-cell-style-name="Default"/>
        <table:table-row table:style-name="ro1">
          <table:table-cell office:value-type="date" office:date-value="1998-12-31" calcext:value-type="date">
            <text:p>Dez 31, 1998</text:p>
          </table:table-cell>
          <table:table-cell office:value-type="float" office:value="100" calcext:value-type="float">
            <text:p>100,000</text:p>
          </table:table-cell>
          <table:table-cell table:number-columns-repeated="254"/>
        </table:table-row>
        <table:table-row table:style-name="ro1">
          <table:table-cell office:value-type="date" office:date-value="1999-12-31" calcext:value-type="date">
            <text:p>Dez 31, 1999</text:p>
          </table:table-cell>
          <table:table-cell office:value-type="float" office:value="146.361" calcext:value-type="float">
            <text:p>146,361</text:p>
          </table:table-cell>
          <table:table-cell table:number-columns-repeated="254"/>
        </table:table-row>
        <table:table-row table:style-name="ro1">
          <table:table-cell office:value-type="date" office:date-value="2000-12-29" calcext:value-type="date">
            <text:p>Dez 29, 2000</text:p>
          </table:table-cell>
          <table:table-cell office:value-type="float" office:value="135.668" calcext:value-type="float">
            <text:p>135,668</text:p>
          </table:table-cell>
          <table:table-cell table:number-columns-repeated="254"/>
        </table:table-row>
        <table:table-row table:style-name="ro1">
          <table:table-cell office:value-type="date" office:date-value="2001-12-31" calcext:value-type="date">
            <text:p>Dez 31, 2001</text:p>
          </table:table-cell>
          <table:table-cell office:value-type="float" office:value="118.983" calcext:value-type="float">
            <text:p>118,983</text:p>
          </table:table-cell>
          <table:table-cell table:number-columns-repeated="254"/>
        </table:table-row>
        <table:table-row table:style-name="ro1">
          <table:table-cell office:value-type="date" office:date-value="2002-12-31" calcext:value-type="date">
            <text:p>Dez 31, 2002</text:p>
          </table:table-cell>
          <table:table-cell office:value-type="float" office:value="80.879" calcext:value-type="float">
            <text:p>80,879</text:p>
          </table:table-cell>
          <table:table-cell table:number-columns-repeated="254"/>
        </table:table-row>
        <table:table-row table:style-name="ro1">
          <table:table-cell office:value-type="date" office:date-value="2003-12-31" calcext:value-type="date">
            <text:p>Dez 31, 2003</text:p>
          </table:table-cell>
          <table:table-cell office:value-type="float" office:value="89.566" calcext:value-type="float">
            <text:p>89,566</text:p>
          </table:table-cell>
          <table:table-cell table:number-columns-repeated="254"/>
        </table:table-row>
        <table:table-row table:style-name="ro1">
          <table:table-cell office:value-type="date" office:date-value="2004-12-31" calcext:value-type="date">
            <text:p>Dez 31, 2004</text:p>
          </table:table-cell>
          <table:table-cell office:value-type="float" office:value="95.35" calcext:value-type="float">
            <text:p>95,350</text:p>
          </table:table-cell>
          <table:table-cell table:number-columns-repeated="254"/>
        </table:table-row>
        <table:table-row table:style-name="ro1">
          <table:table-cell office:value-type="date" office:date-value="2005-12-30" calcext:value-type="date">
            <text:p>Dez 30, 2005</text:p>
          </table:table-cell>
          <table:table-cell office:value-type="float" office:value="120.299" calcext:value-type="float">
            <text:p>120,299</text:p>
          </table:table-cell>
          <table:table-cell table:number-columns-repeated="254"/>
        </table:table-row>
        <table:table-row table:style-name="ro1">
          <table:table-cell office:value-type="date" office:date-value="2006-12-29" calcext:value-type="date">
            <text:p>Dez 29, 2006</text:p>
          </table:table-cell>
          <table:table-cell office:value-type="float" office:value="129.202" calcext:value-type="float">
            <text:p>129,202</text:p>
          </table:table-cell>
          <table:table-cell table:number-columns-repeated="254"/>
        </table:table-row>
        <table:table-row table:style-name="ro1">
          <table:table-cell office:value-type="date" office:date-value="2007-12-31" calcext:value-type="date">
            <text:p>Dez 31, 2007</text:p>
          </table:table-cell>
          <table:table-cell office:value-type="float" office:value="127.058" calcext:value-type="float">
            <text:p>127,058</text:p>
          </table:table-cell>
          <table:table-cell table:number-columns-repeated="254"/>
        </table:table-row>
        <table:table-row table:style-name="ro1">
          <table:table-cell office:value-type="date" office:date-value="2008-12-31" calcext:value-type="date">
            <text:p>Dez 31, 2008</text:p>
          </table:table-cell>
          <table:table-cell office:value-type="float" office:value="79.231" calcext:value-type="float">
            <text:p>79,231</text:p>
          </table:table-cell>
          <table:table-cell table:number-columns-repeated="254"/>
        </table:table-row>
        <table:table-row table:style-name="ro1">
          <table:table-cell office:value-type="date" office:date-value="2009-12-31" calcext:value-type="date">
            <text:p>Dez 31, 2009</text:p>
          </table:table-cell>
          <table:table-cell office:value-type="float" office:value="99.783" calcext:value-type="float">
            <text:p>99,783</text:p>
          </table:table-cell>
          <table:table-cell table:number-columns-repeated="254"/>
        </table:table-row>
        <table:table-row table:style-name="ro1">
          <table:table-cell office:value-type="date" office:date-value="2010-12-31" calcext:value-type="date">
            <text:p>Dez 31, 2010</text:p>
          </table:table-cell>
          <table:table-cell office:value-type="float" office:value="119.268" calcext:value-type="float">
            <text:p>119,268</text:p>
          </table:table-cell>
          <table:table-cell table:number-columns-repeated="254"/>
        </table:table-row>
        <table:table-row table:style-name="ro1">
          <table:table-cell office:value-type="date" office:date-value="2011-12-30" calcext:value-type="date">
            <text:p>Dez 30, 2011</text:p>
          </table:table-cell>
          <table:table-cell office:value-type="float" office:value="116.427" calcext:value-type="float">
            <text:p>116,427</text:p>
          </table:table-cell>
          <table:table-cell table:number-columns-repeated="254"/>
        </table:table-row>
        <table:table-row table:style-name="ro1">
          <table:table-cell office:value-type="date" office:date-value="2012-12-31" calcext:value-type="date">
            <text:p>Dez 31, 2012</text:p>
          </table:table-cell>
          <table:table-cell office:value-type="float" office:value="132.781" calcext:value-type="float">
            <text:p>132,781</text:p>
          </table:table-cell>
          <table:table-cell table:number-columns-repeated="254"/>
        </table:table-row>
        <table:table-row table:style-name="ro1">
          <table:table-cell office:value-type="date" office:date-value="2013-12-31" calcext:value-type="date">
            <text:p>Dez 31, 2013</text:p>
          </table:table-cell>
          <table:table-cell office:value-type="float" office:value="160.933" calcext:value-type="float">
            <text:p>160,933</text:p>
          </table:table-cell>
          <table:table-cell table:number-columns-repeated="254"/>
        </table:table-row>
        <table:table-row table:style-name="ro1">
          <table:table-cell office:value-type="date" office:date-value="2014-12-31" calcext:value-type="date">
            <text:p>Dez 31, 2014</text:p>
          </table:table-cell>
          <table:table-cell office:value-type="float" office:value="192.311" calcext:value-type="float">
            <text:p>192,311</text:p>
          </table:table-cell>
          <table:table-cell table:number-columns-repeated="254"/>
        </table:table-row>
        <table:table-row table:style-name="ro2">
          <table:table-cell table:style-name="ce2" office:value-type="date" office:date-value="2015-12-31" calcext:value-type="date">
            <text:p>Dez 31, 2015</text:p>
          </table:table-cell>
          <table:table-cell table:style-name="ce5" office:value-type="float" office:value="212.353" calcext:value-type="float">
            <text:p>212,353</text:p>
          </table:table-cell>
          <table:table-cell table:number-columns-repeated="254"/>
        </table:table-row>
        <table:table-row table:style-name="ro3">
          <table:table-cell table:style-name="ce3" office:value-type="date" office:date-value="2016-12-30" calcext:value-type="date">
            <text:p>Dez 30, 2016</text:p>
          </table:table-cell>
          <table:table-cell table:style-name="ce6" office:value-type="float" office:value="235.13" calcext:value-type="float">
            <text:p>235,130</text:p>
          </table:table-cell>
          <table:table-cell table:number-columns-repeated="254"/>
        </table:table-row>
        <table:table-row table:style-name="ro3">
          <table:table-cell table:style-name="ce3" office:value-type="date" office:date-value="2017-12-29" calcext:value-type="date">
            <text:p>Dez 29, 2017</text:p>
          </table:table-cell>
          <table:table-cell table:style-name="Default" office:value-type="float" office:value="252.796" calcext:value-type="float">
            <text:p>252,796</text:p>
          </table:table-cell>
          <table:table-cell table:number-columns-repeated="254"/>
        </table:table-row>
      </table:table>
      <table:table table:name="Renditedreieck MSCI World Net EUR" table:style-name="ta2" table:print="false">
        <office:forms form:automatic-focus="false" form:apply-design-mode="false"/>
        <table:table-column table:style-name="co4" table:default-cell-style-name="ce36"/>
        <table:table-column table:style-name="co5" table:default-cell-style-name="ce36"/>
        <table:table-column table:style-name="co5" table:number-columns-repeated="1022" table:default-cell-style-name="ce52"/>
        <table:table-row table:style-name="ro4">
          <table:table-cell table:style-name="ce35"/>
          <table:table-cell table:style-name="ce35" office:value-type="float" office:value="1998" calcext:value-type="float">
            <text:p>1998</text:p>
          </table:table-cell>
          <table:table-cell table:style-name="ce35" office:value-type="float" office:value="1999" calcext:value-type="float">
            <text:p>1999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table:number-columns-repeated="1003"/>
          <table:table-cell table:style-name="ce62"/>
        </table:table-row>
        <table:table-row table:style-name="ro5">
          <table:table-cell office:value-type="float" office:value="1999" calcext:value-type="float">
            <text:p>1999</text:p>
          </table:table-cell>
          <table:table-cell table:style-name="ce38" table:formula="of:=(['MSCI World Net EUR'.B2]/['MSCI World Net EUR'.B1])^(1/1)*100-100" office:value-type="float" office:value="46.361" calcext:value-type="float">
            <text:p>46</text:p>
          </table:table-cell>
          <table:table-cell table:style-name="ce44" table:number-columns-repeated="15"/>
          <table:table-cell table:number-columns-repeated="1007"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38" table:formula="of:=(['MSCI World Net EUR'.B3]/['MSCI World Net EUR'.B1])^(1/2)*100-100" office:value-type="float" office:value="16.4766070934417" calcext:value-type="float">
            <text:p>16</text:p>
          </table:table-cell>
          <table:table-cell table:style-name="ce38" table:formula="of:=(['MSCI World Net EUR'.B3]/['MSCI World Net EUR'.B2])^(1/1)*100-100" office:value-type="float" office:value="-7.30590799461605" calcext:value-type="float">
            <text:p>-7</text:p>
          </table:table-cell>
          <table:table-cell table:style-name="ce44" table:number-columns-repeated="14"/>
          <table:table-cell table:number-columns-repeated="1007"/>
        </table:table-row>
        <table:table-row table:style-name="ro5">
          <table:table-cell office:value-type="float" office:value="2001" calcext:value-type="float">
            <text:p>2001</text:p>
          </table:table-cell>
          <table:table-cell table:style-name="ce38" table:formula="of:=(['MSCI World Net EUR'.B4]/['MSCI World Net EUR'.B1])^(1/3)*100-100" office:value-type="float" office:value="5.96480378882451" calcext:value-type="float">
            <text:p>6</text:p>
          </table:table-cell>
          <table:table-cell table:style-name="ce38" table:formula="of:=(['MSCI World Net EUR'.B4]/['MSCI World Net EUR'.B2])^(1/2)*100-100" office:value-type="float" office:value="-9.83670523729153" calcext:value-type="float">
            <text:p>-10</text:p>
          </table:table-cell>
          <table:table-cell table:style-name="ce38" table:formula="of:=(['MSCI World Net EUR'.B4]/['MSCI World Net EUR'.B3])^(1/1)*100-100" office:value-type="float" office:value="-12.2984049296813" calcext:value-type="float">
            <text:p>-12</text:p>
          </table:table-cell>
          <table:table-cell table:style-name="ce44" table:number-columns-repeated="13"/>
          <table:table-cell table:number-columns-repeated="1007"/>
        </table:table-row>
        <table:table-row table:style-name="ro5">
          <table:table-cell office:value-type="float" office:value="2002" calcext:value-type="float">
            <text:p>2002</text:p>
          </table:table-cell>
          <table:table-cell table:style-name="ce38" table:formula="of:=(['MSCI World Net EUR'.B5]/['MSCI World Net EUR'.B1])^(1/4)*100-100" office:value-type="float" office:value="-5.16711928111961" calcext:value-type="float">
            <text:p>-5</text:p>
          </table:table-cell>
          <table:table-cell table:style-name="ce38" table:formula="of:=(['MSCI World Net EUR'.B5]/['MSCI World Net EUR'.B2])^(1/3)*100-100" office:value-type="float" office:value="-17.9390006408022" calcext:value-type="float">
            <text:p>-18</text:p>
          </table:table-cell>
          <table:table-cell table:style-name="ce38" table:formula="of:=(['MSCI World Net EUR'.B5]/['MSCI World Net EUR'.B3])^(1/2)*100-100" office:value-type="float" office:value="-22.7890003850587" calcext:value-type="float">
            <text:p>-23</text:p>
          </table:table-cell>
          <table:table-cell table:style-name="ce44" table:formula="of:=(['MSCI World Net EUR'.B5]/['MSCI World Net EUR'.B4])^(1/1)*100-100" office:value-type="float" office:value="-32.024743030517" calcext:value-type="float">
            <text:p>-32</text:p>
          </table:table-cell>
          <table:table-cell table:style-name="ce44" table:number-columns-repeated="12"/>
          <table:table-cell table:number-columns-repeated="1007"/>
        </table:table-row>
        <table:table-row table:style-name="ro5">
          <table:table-cell table:style-name="ce37" office:value-type="float" office:value="2003" calcext:value-type="float">
            <text:p>2003</text:p>
          </table:table-cell>
          <table:table-cell table:style-name="ce39" table:formula="of:=(['MSCI World Net EUR'.B6]/['MSCI World Net EUR'.B1])^(1/5)*100-100" office:value-type="float" office:value="-2.17977986412394" calcext:value-type="float">
            <text:p>-2</text:p>
          </table:table-cell>
          <table:table-cell table:style-name="ce38" table:formula="of:=(['MSCI World Net EUR'.B6]/['MSCI World Net EUR'.B2])^(1/4)*100-100" office:value-type="float" office:value="-11.5537441725731" calcext:value-type="float">
            <text:p>-12</text:p>
          </table:table-cell>
          <table:table-cell table:style-name="ce38" table:formula="of:=(['MSCI World Net EUR'.B6]/['MSCI World Net EUR'.B3])^(1/3)*100-100" office:value-type="float" office:value="-12.9259819638385" calcext:value-type="float">
            <text:p>-13</text:p>
          </table:table-cell>
          <table:table-cell table:style-name="ce44" table:formula="of:=(['MSCI World Net EUR'.B6]/['MSCI World Net EUR'.B4])^(1/2)*100-100" office:value-type="float" office:value="-13.2380844058715" calcext:value-type="float">
            <text:p>-13</text:p>
          </table:table-cell>
          <table:table-cell table:style-name="ce44" table:formula="of:=(['MSCI World Net EUR'.B6]/['MSCI World Net EUR'.B5])^(1/1)*100-100" office:value-type="float" office:value="10.7407361614263" calcext:value-type="float">
            <text:p>11</text:p>
          </table:table-cell>
          <table:table-cell table:style-name="ce44" table:number-columns-repeated="11"/>
          <table:table-cell table:number-columns-repeated="1007"/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38" table:formula="of:=(['MSCI World Net EUR'.B7]/['MSCI World Net EUR'.B1])^(1/6)*100-100" office:value-type="float" office:value="-0.790456893803054" calcext:value-type="float">
            <text:p>-1</text:p>
          </table:table-cell>
          <table:table-cell table:style-name="ce45" table:formula="of:=(['MSCI World Net EUR'.B7]/['MSCI World Net EUR'.B2])^(1/5)*100-100" office:value-type="float" office:value="-8.21344585608593" calcext:value-type="float">
            <text:p>-8</text:p>
          </table:table-cell>
          <table:table-cell table:style-name="ce38" table:formula="of:=(['MSCI World Net EUR'.B7]/['MSCI World Net EUR'.B3])^(1/4)*100-100" office:value-type="float" office:value="-8.43893856336717" calcext:value-type="float">
            <text:p>-8</text:p>
          </table:table-cell>
          <table:table-cell table:style-name="ce44" table:formula="of:=(['MSCI World Net EUR'.B7]/['MSCI World Net EUR'.B4])^(1/3)*100-100" office:value-type="float" office:value="-7.11506942479346" calcext:value-type="float">
            <text:p>-7</text:p>
          </table:table-cell>
          <table:table-cell table:style-name="ce44" table:formula="of:=(['MSCI World Net EUR'.B7]/['MSCI World Net EUR'.B5])^(1/2)*100-100" office:value-type="float" office:value="8.57815613334651" calcext:value-type="float">
            <text:p>9</text:p>
          </table:table-cell>
          <table:table-cell table:style-name="ce44" table:formula="of:=(['MSCI World Net EUR'.B7]/['MSCI World Net EUR'.B6])^(1/1)*100-100" office:value-type="float" office:value="6.45780765022441" calcext:value-type="float">
            <text:p>6</text:p>
          </table:table-cell>
          <table:table-cell table:style-name="ce44" table:number-columns-repeated="10"/>
          <table:table-cell table:number-columns-repeated="1007"/>
        </table:table-row>
        <table:table-row table:style-name="ro5">
          <table:table-cell office:value-type="float" office:value="2005" calcext:value-type="float">
            <text:p>2005</text:p>
          </table:table-cell>
          <table:table-cell table:style-name="ce38" table:formula="of:=(['MSCI World Net EUR'.B8]/['MSCI World Net EUR'.B1])^(1/7)*100-100" office:value-type="float" office:value="2.67530520078108" calcext:value-type="float">
            <text:p>3</text:p>
          </table:table-cell>
          <table:table-cell table:style-name="ce38" table:formula="of:=(['MSCI World Net EUR'.B8]/['MSCI World Net EUR'.B2])^(1/6)*100-100" office:value-type="float" office:value="-3.2154337225831" calcext:value-type="float">
            <text:p>-3</text:p>
          </table:table-cell>
          <table:table-cell table:style-name="ce45" table:formula="of:=(['MSCI World Net EUR'.B8]/['MSCI World Net EUR'.B3])^(1/5)*100-100" office:value-type="float" office:value="-2.37592792513333" calcext:value-type="float">
            <text:p>-2</text:p>
          </table:table-cell>
          <table:table-cell table:style-name="ce44" table:formula="of:=(['MSCI World Net EUR'.B8]/['MSCI World Net EUR'.B4])^(1/4)*100-100" office:value-type="float" office:value="0.275370565904637" calcext:value-type="float">
            <text:p>0</text:p>
          </table:table-cell>
          <table:table-cell table:style-name="ce44" table:formula="of:=(['MSCI World Net EUR'.B8]/['MSCI World Net EUR'.B5])^(1/3)*100-100" office:value-type="float" office:value="14.1498683010832" calcext:value-type="float">
            <text:p>14</text:p>
          </table:table-cell>
          <table:table-cell table:style-name="ce44" table:formula="of:=(['MSCI World Net EUR'.B8]/['MSCI World Net EUR'.B6])^(1/2)*100-100" office:value-type="float" office:value="15.8935907912338" calcext:value-type="float">
            <text:p>16</text:p>
          </table:table-cell>
          <table:table-cell table:style-name="ce44" table:formula="of:=(['MSCI World Net EUR'.B8]/['MSCI World Net EUR'.B7])^(1/1)*100-100" office:value-type="float" office:value="26.1657052962769" calcext:value-type="float">
            <text:p>26</text:p>
          </table:table-cell>
          <table:table-cell table:style-name="ce44" table:number-columns-repeated="9"/>
          <table:table-cell table:number-columns-repeated="1007"/>
        </table:table-row>
        <table:table-row table:style-name="ro5">
          <table:table-cell office:value-type="float" office:value="2006" calcext:value-type="float">
            <text:p>2006</text:p>
          </table:table-cell>
          <table:table-cell table:style-name="ce38" table:formula="of:=(['MSCI World Net EUR'.B9]/['MSCI World Net EUR'.B1])^(1/8)*100-100" office:value-type="float" office:value="3.25442072134612" calcext:value-type="float">
            <text:p>3</text:p>
          </table:table-cell>
          <table:table-cell table:style-name="ce38" table:formula="of:=(['MSCI World Net EUR'.B9]/['MSCI World Net EUR'.B2])^(1/7)*100-100" office:value-type="float" office:value="-1.76564232766916" calcext:value-type="float">
            <text:p>-2</text:p>
          </table:table-cell>
          <table:table-cell table:style-name="ce38" table:formula="of:=(['MSCI World Net EUR'.B9]/['MSCI World Net EUR'.B3])^(1/6)*100-100" office:value-type="float" office:value="-0.810591075582366" calcext:value-type="float">
            <text:p>-1</text:p>
          </table:table-cell>
          <table:table-cell table:style-name="ce54" table:formula="of:=(['MSCI World Net EUR'.B9]/['MSCI World Net EUR'.B4])^(1/5)*100-100" office:value-type="float" office:value="1.66158215071202" calcext:value-type="float">
            <text:p>2</text:p>
          </table:table-cell>
          <table:table-cell table:style-name="ce44" table:formula="of:=(['MSCI World Net EUR'.B9]/['MSCI World Net EUR'.B5])^(1/4)*100-100" office:value-type="float" office:value="12.4238272388381" calcext:value-type="float">
            <text:p>12</text:p>
          </table:table-cell>
          <table:table-cell table:style-name="ce44" table:formula="of:=(['MSCI World Net EUR'.B9]/['MSCI World Net EUR'.B6])^(1/3)*100-100" office:value-type="float" office:value="12.9905230592371" calcext:value-type="float">
            <text:p>13</text:p>
          </table:table-cell>
          <table:table-cell table:style-name="ce44" table:formula="of:=(['MSCI World Net EUR'.B9]/['MSCI World Net EUR'.B7])^(1/2)*100-100" office:value-type="float" office:value="16.4057060934598" calcext:value-type="float">
            <text:p>16</text:p>
          </table:table-cell>
          <table:table-cell table:style-name="ce44" table:formula="of:=(['MSCI World Net EUR'.B9]/['MSCI World Net EUR'.B8])^(1/1)*100-100" office:value-type="float" office:value="7.40072652308" calcext:value-type="float">
            <text:p>7</text:p>
          </table:table-cell>
          <table:table-cell table:style-name="ce44" table:number-columns-repeated="8"/>
          <table:table-cell table:number-columns-repeated="1007"/>
        </table:table-row>
        <table:table-row table:style-name="ro5">
          <table:table-cell office:value-type="float" office:value="2007" calcext:value-type="float">
            <text:p>2007</text:p>
          </table:table-cell>
          <table:table-cell table:style-name="ce38" table:formula="of:=(['MSCI World Net EUR'.B10]/['MSCI World Net EUR'.B1])^(1/9)*100-100" office:value-type="float" office:value="2.69653234299049" calcext:value-type="float">
            <text:p>3</text:p>
          </table:table-cell>
          <table:table-cell table:style-name="ce38" table:formula="of:=(['MSCI World Net EUR'.B10]/['MSCI World Net EUR'.B2])^(1/8)*100-100" office:value-type="float" office:value="-1.75237044382745" calcext:value-type="float">
            <text:p>-2</text:p>
          </table:table-cell>
          <table:table-cell table:style-name="ce38" table:formula="of:=(['MSCI World Net EUR'.B10]/['MSCI World Net EUR'.B3])^(1/7)*100-100" office:value-type="float" office:value="-0.932299028462623" calcext:value-type="float">
            <text:p>-1</text:p>
          </table:table-cell>
          <table:table-cell table:style-name="ce44" table:formula="of:=(['MSCI World Net EUR'.B10]/['MSCI World Net EUR'.B4])^(1/6)*100-100" office:value-type="float" office:value="1.1003944445406" calcext:value-type="float">
            <text:p>1</text:p>
          </table:table-cell>
          <table:table-cell table:style-name="ce54" table:formula="of:=(['MSCI World Net EUR'.B10]/['MSCI World Net EUR'.B5])^(1/5)*100-100" office:value-type="float" office:value="9.45440598914651" calcext:value-type="float">
            <text:p>9</text:p>
          </table:table-cell>
          <table:table-cell table:style-name="ce44" table:formula="of:=(['MSCI World Net EUR'.B10]/['MSCI World Net EUR'.B6])^(1/4)*100-100" office:value-type="float" office:value="9.13516488748498" calcext:value-type="float">
            <text:p>9</text:p>
          </table:table-cell>
          <table:table-cell table:style-name="ce44" table:formula="of:=(['MSCI World Net EUR'.B10]/['MSCI World Net EUR'.B7])^(1/3)*100-100" office:value-type="float" office:value="10.0424976747523" calcext:value-type="float">
            <text:p>10</text:p>
          </table:table-cell>
          <table:table-cell table:style-name="ce44" table:formula="of:=(['MSCI World Net EUR'.B10]/['MSCI World Net EUR'.B8])^(1/2)*100-100" office:value-type="float" office:value="2.77086190619136" calcext:value-type="float">
            <text:p>3</text:p>
          </table:table-cell>
          <table:table-cell table:style-name="ce44" table:formula="of:=(['MSCI World Net EUR'.B10]/['MSCI World Net EUR'.B9])^(1/1)*100-100" office:value-type="float" office:value="-1.65941703688797" calcext:value-type="float">
            <text:p>-2</text:p>
          </table:table-cell>
          <table:table-cell table:style-name="ce44" table:number-columns-repeated="7"/>
          <table:table-cell table:number-columns-repeated="1007"/>
        </table:table-row>
        <table:table-row table:style-name="ro5">
          <table:table-cell table:style-name="ce37" office:value-type="float" office:value="2008" calcext:value-type="float">
            <text:p>2008</text:p>
          </table:table-cell>
          <table:table-cell table:style-name="ce39" table:formula="of:=(['MSCI World Net EUR'.B11]/['MSCI World Net EUR'.B1])^(1/10)*100-100" office:value-type="float" office:value="-2.30113605109833" calcext:value-type="float">
            <text:p>-2</text:p>
          </table:table-cell>
          <table:table-cell table:style-name="ce38" table:formula="of:=(['MSCI World Net EUR'.B11]/['MSCI World Net EUR'.B2])^(1/9)*100-100" office:value-type="float" office:value="-6.59168671287034" calcext:value-type="float">
            <text:p>-7</text:p>
          </table:table-cell>
          <table:table-cell table:style-name="ce38" table:formula="of:=(['MSCI World Net EUR'.B11]/['MSCI World Net EUR'.B3])^(1/8)*100-100" office:value-type="float" office:value="-6.502022976947" calcext:value-type="float">
            <text:p>-7</text:p>
          </table:table-cell>
          <table:table-cell table:style-name="ce44" table:formula="of:=(['MSCI World Net EUR'.B11]/['MSCI World Net EUR'.B4])^(1/7)*100-100" office:value-type="float" office:value="-5.64326842880261" calcext:value-type="float">
            <text:p>-6</text:p>
          </table:table-cell>
          <table:table-cell table:style-name="ce44" table:formula="of:=(['MSCI World Net EUR'.B11]/['MSCI World Net EUR'.B5])^(1/6)*100-100" office:value-type="float" office:value="-0.342521622747142" calcext:value-type="float">
            <text:p>0</text:p>
          </table:table-cell>
          <table:table-cell table:style-name="ce54" table:formula="of:=(['MSCI World Net EUR'.B11]/['MSCI World Net EUR'.B6])^(1/5)*100-100" office:value-type="float" office:value="-2.42234168306375" calcext:value-type="float">
            <text:p>-2</text:p>
          </table:table-cell>
          <table:table-cell table:style-name="ce44" table:formula="of:=(['MSCI World Net EUR'.B11]/['MSCI World Net EUR'.B7])^(1/4)*100-100" office:value-type="float" office:value="-4.52413318238584" calcext:value-type="float">
            <text:p>-5</text:p>
          </table:table-cell>
          <table:table-cell table:style-name="ce44" table:formula="of:=(['MSCI World Net EUR'.B11]/['MSCI World Net EUR'.B8])^(1/3)*100-100" office:value-type="float" office:value="-12.994967542872" calcext:value-type="float">
            <text:p>-13</text:p>
          </table:table-cell>
          <table:table-cell table:style-name="ce44" table:formula="of:=(['MSCI World Net EUR'.B11]/['MSCI World Net EUR'.B9])^(1/2)*100-100" office:value-type="float" office:value="-21.6907705773802" calcext:value-type="float">
            <text:p>-22</text:p>
          </table:table-cell>
          <table:table-cell table:style-name="ce44" table:formula="of:=(['MSCI World Net EUR'.B11]/['MSCI World Net EUR'.B10])^(1/1)*100-100" office:value-type="float" office:value="-37.6418643454171" calcext:value-type="float">
            <text:p>-38</text:p>
          </table:table-cell>
          <table:table-cell table:style-name="ce44" table:number-columns-repeated="6"/>
          <table:table-cell table:number-columns-repeated="1007"/>
        </table:table-row>
        <table:table-row table:style-name="ro5">
          <table:table-cell office:value-type="float" office:value="2009" calcext:value-type="float">
            <text:p>2009</text:p>
          </table:table-cell>
          <table:table-cell table:style-name="ce38" table:formula="of:=(['MSCI World Net EUR'.B12]/['MSCI World Net EUR'.B1])^(1/11)*100-100" office:value-type="float" office:value="-0.0197467579043007" calcext:value-type="float">
            <text:p>0</text:p>
          </table:table-cell>
          <table:table-cell table:style-name="ce45" table:formula="of:=(['MSCI World Net EUR'.B12]/['MSCI World Net EUR'.B2])^(1/10)*100-100" office:value-type="float" office:value="-3.75833697048505" calcext:value-type="float">
            <text:p>-4</text:p>
          </table:table-cell>
          <table:table-cell table:style-name="ce38" table:formula="of:=(['MSCI World Net EUR'.B12]/['MSCI World Net EUR'.B3])^(1/9)*100-100" office:value-type="float" office:value="-3.35587478411297" calcext:value-type="float">
            <text:p>-3</text:p>
          </table:table-cell>
          <table:table-cell table:style-name="ce44" table:formula="of:=(['MSCI World Net EUR'.B12]/['MSCI World Net EUR'.B4])^(1/8)*100-100" office:value-type="float" office:value="-2.17576614410979" calcext:value-type="float">
            <text:p>-2</text:p>
          </table:table-cell>
          <table:table-cell table:style-name="ce44" table:formula="of:=(['MSCI World Net EUR'.B12]/['MSCI World Net EUR'.B5])^(1/7)*100-100" office:value-type="float" office:value="3.04609548073678" calcext:value-type="float">
            <text:p>3</text:p>
          </table:table-cell>
          <table:table-cell table:style-name="ce44" table:formula="of:=(['MSCI World Net EUR'.B12]/['MSCI World Net EUR'.B6])^(1/6)*100-100" office:value-type="float" office:value="1.81667172031337" calcext:value-type="float">
            <text:p>2</text:p>
          </table:table-cell>
          <table:table-cell table:style-name="ce54" table:formula="of:=(['MSCI World Net EUR'.B12]/['MSCI World Net EUR'.B7])^(1/5)*100-100" office:value-type="float" office:value="0.913012685538916" calcext:value-type="float">
            <text:p>1</text:p>
          </table:table-cell>
          <table:table-cell table:style-name="ce44" table:formula="of:=(['MSCI World Net EUR'.B12]/['MSCI World Net EUR'.B8])^(1/4)*100-100" office:value-type="float" office:value="-4.56698713267363" calcext:value-type="float">
            <text:p>-5</text:p>
          </table:table-cell>
          <table:table-cell table:style-name="ce44" table:formula="of:=(['MSCI World Net EUR'.B12]/['MSCI World Net EUR'.B9])^(1/3)*100-100" office:value-type="float" office:value="-8.25217585047217" calcext:value-type="float">
            <text:p>-8</text:p>
          </table:table-cell>
          <table:table-cell table:style-name="ce44" table:formula="of:=(['MSCI World Net EUR'.B12]/['MSCI World Net EUR'.B10])^(1/2)*100-100" office:value-type="float" office:value="-11.3809130719511" calcext:value-type="float">
            <text:p>-11</text:p>
          </table:table-cell>
          <table:table-cell table:style-name="ce44" table:formula="of:=(['MSCI World Net EUR'.B12]/['MSCI World Net EUR'.B11])^(1/1)*100-100" office:value-type="float" office:value="25.9393419242468" calcext:value-type="float">
            <text:p>26</text:p>
          </table:table-cell>
          <table:table-cell table:style-name="ce44" table:number-columns-repeated="5"/>
          <table:table-cell table:number-columns-repeated="1007"/>
        </table:table-row>
        <table:table-row table:style-name="ro5">
          <table:table-cell office:value-type="float" office:value="2010" calcext:value-type="float">
            <text:p>2010</text:p>
          </table:table-cell>
          <table:table-cell table:style-name="ce38" table:formula="of:=(['MSCI World Net EUR'.B13]/['MSCI World Net EUR'.B1])^(1/12)*100-100" office:value-type="float" office:value="1.47919062301749" calcext:value-type="float">
            <text:p>1</text:p>
          </table:table-cell>
          <table:table-cell table:style-name="ce38" table:formula="of:=(['MSCI World Net EUR'.B13]/['MSCI World Net EUR'.B2])^(1/11)*100-100" office:value-type="float" office:value="-1.84372884358518" calcext:value-type="float">
            <text:p>-2</text:p>
          </table:table-cell>
          <table:table-cell table:style-name="ce45" table:formula="of:=(['MSCI World Net EUR'.B13]/['MSCI World Net EUR'.B3])^(1/10)*100-100" office:value-type="float" office:value="-1.28011258666048" calcext:value-type="float">
            <text:p>-1</text:p>
          </table:table-cell>
          <table:table-cell table:style-name="ce44" table:formula="of:=(['MSCI World Net EUR'.B13]/['MSCI World Net EUR'.B4])^(1/9)*100-100" office:value-type="float" office:value="0.026586155828241" calcext:value-type="float">
            <text:p>0</text:p>
          </table:table-cell>
          <table:table-cell table:style-name="ce44" table:formula="of:=(['MSCI World Net EUR'.B13]/['MSCI World Net EUR'.B5])^(1/8)*100-100" office:value-type="float" office:value="4.97503315211807" calcext:value-type="float">
            <text:p>5</text:p>
          </table:table-cell>
          <table:table-cell table:style-name="ce44" table:formula="of:=(['MSCI World Net EUR'.B13]/['MSCI World Net EUR'.B6])^(1/7)*100-100" office:value-type="float" office:value="4.17624026806185" calcext:value-type="float">
            <text:p>4</text:p>
          </table:table-cell>
          <table:table-cell table:style-name="ce44" table:formula="of:=(['MSCI World Net EUR'.B13]/['MSCI World Net EUR'.B7])^(1/6)*100-100" office:value-type="float" office:value="3.80076157068277" calcext:value-type="float">
            <text:p>4</text:p>
          </table:table-cell>
          <table:table-cell table:style-name="ce54" table:formula="of:=(['MSCI World Net EUR'.B13]/['MSCI World Net EUR'.B8])^(1/5)*100-100" office:value-type="float" office:value="-0.171996887933119" calcext:value-type="float">
            <text:p>0</text:p>
          </table:table-cell>
          <table:table-cell table:style-name="ce44" table:formula="of:=(['MSCI World Net EUR'.B13]/['MSCI World Net EUR'.B9])^(1/4)*100-100" office:value-type="float" office:value="-1.98023091779795" calcext:value-type="float">
            <text:p>-2</text:p>
          </table:table-cell>
          <table:table-cell table:style-name="ce44" table:formula="of:=(['MSCI World Net EUR'.B13]/['MSCI World Net EUR'.B10])^(1/3)*100-100" office:value-type="float" office:value="-2.08693613534902" calcext:value-type="float">
            <text:p>-2</text:p>
          </table:table-cell>
          <table:table-cell table:style-name="ce44" table:formula="of:=(['MSCI World Net EUR'.B13]/['MSCI World Net EUR'.B11])^(1/2)*100-100" office:value-type="float" office:value="22.6914784089671" calcext:value-type="float">
            <text:p>23</text:p>
          </table:table-cell>
          <table:table-cell table:style-name="ce44" table:formula="of:=(['MSCI World Net EUR'.B13]/['MSCI World Net EUR'.B12])^(1/1)*100-100" office:value-type="float" office:value="19.5273744024533" calcext:value-type="float">
            <text:p>20</text:p>
          </table:table-cell>
          <table:table-cell table:style-name="ce44" table:number-columns-repeated="4"/>
          <table:table-cell table:number-columns-repeated="1007"/>
        </table:table-row>
        <table:table-row table:style-name="ro5">
          <table:table-cell office:value-type="float" office:value="2011" calcext:value-type="float">
            <text:p>2011</text:p>
          </table:table-cell>
          <table:table-cell table:style-name="ce38" table:formula="of:=(['MSCI World Net EUR'.B14]/['MSCI World Net EUR'.B1])^(1/13)*100-100" office:value-type="float" office:value="1.17682676313406" calcext:value-type="float">
            <text:p>1</text:p>
          </table:table-cell>
          <table:table-cell table:style-name="ce38" table:formula="of:=(['MSCI World Net EUR'.B14]/['MSCI World Net EUR'.B2])^(1/12)*100-100" office:value-type="float" office:value="-1.88870045642122" calcext:value-type="float">
            <text:p>-2</text:p>
          </table:table-cell>
          <table:table-cell table:style-name="ce38" table:formula="of:=(['MSCI World Net EUR'.B14]/['MSCI World Net EUR'.B3])^(1/11)*100-100" office:value-type="float" office:value="-1.38079882289642" calcext:value-type="float">
            <text:p>-1</text:p>
          </table:table-cell>
          <table:table-cell table:style-name="ce54" table:formula="of:=(['MSCI World Net EUR'.B14]/['MSCI World Net EUR'.B4])^(1/10)*100-100" office:value-type="float" office:value="-0.216925960837798" calcext:value-type="float">
            <text:p>0</text:p>
          </table:table-cell>
          <table:table-cell table:style-name="ce44" table:formula="of:=(['MSCI World Net EUR'.B14]/['MSCI World Net EUR'.B5])^(1/9)*100-100" office:value-type="float" office:value="4.13093559534691" calcext:value-type="float">
            <text:p>4</text:p>
          </table:table-cell>
          <table:table-cell table:style-name="ce44" table:formula="of:=(['MSCI World Net EUR'.B14]/['MSCI World Net EUR'.B6])^(1/8)*100-100" office:value-type="float" office:value="3.33294713731624" calcext:value-type="float">
            <text:p>3</text:p>
          </table:table-cell>
          <table:table-cell table:style-name="ce44" table:formula="of:=(['MSCI World Net EUR'.B14]/['MSCI World Net EUR'.B7])^(1/7)*100-100" office:value-type="float" office:value="2.89408984587038" calcext:value-type="float">
            <text:p>3</text:p>
          </table:table-cell>
          <table:table-cell table:style-name="ce44" table:formula="of:=(['MSCI World Net EUR'.B14]/['MSCI World Net EUR'.B8])^(1/6)*100-100" office:value-type="float" office:value="-0.543780187648864" calcext:value-type="float">
            <text:p>-1</text:p>
          </table:table-cell>
          <table:table-cell table:style-name="ce54" table:formula="of:=(['MSCI World Net EUR'.B14]/['MSCI World Net EUR'.B9])^(1/5)*100-100" office:value-type="float" office:value="-2.06072289978432" calcext:value-type="float">
            <text:p>-2</text:p>
          </table:table-cell>
          <table:table-cell table:style-name="ce44" table:formula="of:=(['MSCI World Net EUR'.B14]/['MSCI World Net EUR'.B10])^(1/4)*100-100" office:value-type="float" office:value="-2.16079322286477" calcext:value-type="float">
            <text:p>-2</text:p>
          </table:table-cell>
          <table:table-cell table:style-name="ce44" table:formula="of:=(['MSCI World Net EUR'.B14]/['MSCI World Net EUR'.B11])^(1/3)*100-100" office:value-type="float" office:value="13.6892818727101" calcext:value-type="float">
            <text:p>14</text:p>
          </table:table-cell>
          <table:table-cell table:style-name="ce44" table:formula="of:=(['MSCI World Net EUR'.B14]/['MSCI World Net EUR'.B12])^(1/2)*100-100" office:value-type="float" office:value="8.01860766801943" calcext:value-type="float">
            <text:p>8</text:p>
          </table:table-cell>
          <table:table-cell table:style-name="ce44" table:formula="of:=(['MSCI World Net EUR'.B14]/['MSCI World Net EUR'.B13])^(1/1)*100-100" office:value-type="float" office:value="-2.38203038535063" calcext:value-type="float">
            <text:p>-2</text:p>
          </table:table-cell>
          <table:table-cell table:style-name="ce44" table:number-columns-repeated="3"/>
          <table:table-cell table:number-columns-repeated="1007"/>
        </table:table-row>
        <table:table-row table:style-name="ro5">
          <table:table-cell office:value-type="float" office:value="2012" calcext:value-type="float">
            <text:p>2012</text:p>
          </table:table-cell>
          <table:table-cell table:style-name="ce38" table:formula="of:=(['MSCI World Net EUR'.B15]/['MSCI World Net EUR'.B1])^(1/14)*100-100" office:value-type="float" office:value="2.04586795363922" calcext:value-type="float">
            <text:p>2</text:p>
          </table:table-cell>
          <table:table-cell table:style-name="ce38" table:formula="of:=(['MSCI World Net EUR'.B15]/['MSCI World Net EUR'.B2])^(1/13)*100-100" office:value-type="float" office:value="-0.746240297624297" calcext:value-type="float">
            <text:p>-1</text:p>
          </table:table-cell>
          <table:table-cell table:style-name="ce38" table:formula="of:=(['MSCI World Net EUR'.B15]/['MSCI World Net EUR'.B3])^(1/12)*100-100" office:value-type="float" office:value="-0.179085868037419" calcext:value-type="float">
            <text:p>0</text:p>
          </table:table-cell>
          <table:table-cell table:style-name="ce44" table:formula="of:=(['MSCI World Net EUR'.B15]/['MSCI World Net EUR'.B4])^(1/11)*100-100" office:value-type="float" office:value="1.00245055938828" calcext:value-type="float">
            <text:p>1</text:p>
          </table:table-cell>
          <table:table-cell table:style-name="ce54" table:formula="of:=(['MSCI World Net EUR'.B15]/['MSCI World Net EUR'.B5])^(1/10)*100-100" office:value-type="float" office:value="5.08240799447887" calcext:value-type="float">
            <text:p>5</text:p>
          </table:table-cell>
          <table:table-cell table:style-name="ce44" table:formula="of:=(['MSCI World Net EUR'.B15]/['MSCI World Net EUR'.B6])^(1/9)*100-100" office:value-type="float" office:value="4.47182830002426" calcext:value-type="float">
            <text:p>4</text:p>
          </table:table-cell>
          <table:table-cell table:style-name="ce44" table:formula="of:=(['MSCI World Net EUR'.B15]/['MSCI World Net EUR'.B7])^(1/8)*100-100" office:value-type="float" office:value="4.22620016092183" calcext:value-type="float">
            <text:p>4</text:p>
          </table:table-cell>
          <table:table-cell table:style-name="ce44" table:formula="of:=(['MSCI World Net EUR'.B15]/['MSCI World Net EUR'.B8])^(1/7)*100-100" office:value-type="float" office:value="1.42028938748511" calcext:value-type="float">
            <text:p>1</text:p>
          </table:table-cell>
          <table:table-cell table:style-name="ce44" table:formula="of:=(['MSCI World Net EUR'.B15]/['MSCI World Net EUR'.B9])^(1/6)*100-100" office:value-type="float" office:value="0.456439918231411" calcext:value-type="float">
            <text:p>0</text:p>
          </table:table-cell>
          <table:table-cell table:style-name="ce54" table:formula="of:=(['MSCI World Net EUR'.B15]/['MSCI World Net EUR'.B10])^(1/5)*100-100" office:value-type="float" office:value="0.885043138538165" calcext:value-type="float">
            <text:p>1</text:p>
          </table:table-cell>
          <table:table-cell table:style-name="ce44" table:formula="of:=(['MSCI World Net EUR'.B15]/['MSCI World Net EUR'.B11])^(1/4)*100-100" office:value-type="float" office:value="13.7784988193522" calcext:value-type="float">
            <text:p>14</text:p>
          </table:table-cell>
          <table:table-cell table:style-name="ce44" table:formula="of:=(['MSCI World Net EUR'.B15]/['MSCI World Net EUR'.B12])^(1/3)*100-100" office:value-type="float" office:value="9.99166917134102" calcext:value-type="float">
            <text:p>10</text:p>
          </table:table-cell>
          <table:table-cell table:style-name="ce44" table:formula="of:=(['MSCI World Net EUR'.B15]/['MSCI World Net EUR'.B13])^(1/2)*100-100" office:value-type="float" office:value="5.51300678303006" calcext:value-type="float">
            <text:p>6</text:p>
          </table:table-cell>
          <table:table-cell table:style-name="ce44" table:formula="of:=(['MSCI World Net EUR'.B15]/['MSCI World Net EUR'.B14])^(1/1)*100-100" office:value-type="float" office:value="14.0465699537049" calcext:value-type="float">
            <text:p>14</text:p>
          </table:table-cell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37" office:value-type="float" office:value="2013" calcext:value-type="float">
            <text:p>2013</text:p>
          </table:table-cell>
          <table:table-cell table:style-name="ce39" table:formula="of:=(['MSCI World Net EUR'.B16]/['MSCI World Net EUR'.B1])^(1/15)*100-100" office:value-type="float" office:value="3.2229675648549" calcext:value-type="float">
            <text:p>3</text:p>
          </table:table-cell>
          <table:table-cell table:style-name="ce38" table:formula="of:=(['MSCI World Net EUR'.B16]/['MSCI World Net EUR'.B2])^(1/14)*100-100" office:value-type="float" office:value="0.680245780317449" calcext:value-type="float">
            <text:p>1</text:p>
          </table:table-cell>
          <table:table-cell table:style-name="ce38" table:formula="of:=(['MSCI World Net EUR'.B16]/['MSCI World Net EUR'.B3])^(1/13)*100-100" office:value-type="float" office:value="1.32233892652698" calcext:value-type="float">
            <text:p>1</text:p>
          </table:table-cell>
          <table:table-cell table:style-name="ce44" table:formula="of:=(['MSCI World Net EUR'.B16]/['MSCI World Net EUR'.B4])^(1/12)*100-100" office:value-type="float" office:value="2.54866618504792" calcext:value-type="float">
            <text:p>3</text:p>
          </table:table-cell>
          <table:table-cell table:style-name="ce44" table:formula="of:=(['MSCI World Net EUR'.B16]/['MSCI World Net EUR'.B5])^(1/11)*100-100" office:value-type="float" office:value="6.45461286679678" calcext:value-type="float">
            <text:p>6</text:p>
          </table:table-cell>
          <table:table-cell table:style-name="ce54" table:formula="of:=(['MSCI World Net EUR'.B16]/['MSCI World Net EUR'.B6])^(1/10)*100-100" office:value-type="float" office:value="6.03523245646278" calcext:value-type="float">
            <text:p>6</text:p>
          </table:table-cell>
          <table:table-cell table:style-name="ce44" table:formula="of:=(['MSCI World Net EUR'.B16]/['MSCI World Net EUR'.B7])^(1/9)*100-100" office:value-type="float" office:value="5.98838332090416" calcext:value-type="float">
            <text:p>6</text:p>
          </table:table-cell>
          <table:table-cell table:style-name="ce44" table:formula="of:=(['MSCI World Net EUR'.B16]/['MSCI World Net EUR'.B8])^(1/8)*100-100" office:value-type="float" office:value="3.70456789024274" calcext:value-type="float">
            <text:p>4</text:p>
          </table:table-cell>
          <table:table-cell table:style-name="ce44" table:formula="of:=(['MSCI World Net EUR'.B16]/['MSCI World Net EUR'.B9])^(1/7)*100-100" office:value-type="float" office:value="3.18703283220252" calcext:value-type="float">
            <text:p>3</text:p>
          </table:table-cell>
          <table:table-cell table:style-name="ce44" table:formula="of:=(['MSCI World Net EUR'.B16]/['MSCI World Net EUR'.B10])^(1/6)*100-100" office:value-type="float" office:value="4.01768454129179" calcext:value-type="float">
            <text:p>4</text:p>
          </table:table-cell>
          <table:table-cell table:style-name="ce54" table:formula="of:=(['MSCI World Net EUR'.B16]/['MSCI World Net EUR'.B11])^(1/5)*100-100" office:value-type="float" office:value="15.2258694872226" calcext:value-type="float">
            <text:p>15</text:p>
          </table:table-cell>
          <table:table-cell table:style-name="ce44" table:formula="of:=(['MSCI World Net EUR'.B16]/['MSCI World Net EUR'.B12])^(1/4)*100-100" office:value-type="float" office:value="12.6930511588622" calcext:value-type="float">
            <text:p>13</text:p>
          </table:table-cell>
          <table:table-cell table:style-name="ce44" table:formula="of:=(['MSCI World Net EUR'.B16]/['MSCI World Net EUR'.B13])^(1/3)*100-100" office:value-type="float" office:value="10.5029121781763" calcext:value-type="float">
            <text:p>11</text:p>
          </table:table-cell>
          <table:table-cell table:style-name="ce44" table:formula="of:=(['MSCI World Net EUR'.B16]/['MSCI World Net EUR'.B14])^(1/2)*100-100" office:value-type="float" office:value="17.569778519316" calcext:value-type="float">
            <text:p>18</text:p>
          </table:table-cell>
          <table:table-cell table:style-name="ce44" table:formula="of:=(['MSCI World Net EUR'.B16]/['MSCI World Net EUR'.B15])^(1/1)*100-100" office:value-type="float" office:value="21.2018285748714" calcext:value-type="float">
            <text:p>21</text:p>
          </table:table-cell>
          <table:table-cell table:style-name="ce44"/>
          <table:table-cell table:number-columns-repeated="1007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38" table:formula="of:=(['MSCI World Net EUR'.B17]/['MSCI World Net EUR'.B1])^(1/16)*100-100" office:value-type="float" office:value="4.17182144872955" calcext:value-type="float">
            <text:p>4</text:p>
          </table:table-cell>
          <table:table-cell table:style-name="ce46" table:formula="of:=(['MSCI World Net EUR'.B17]/['MSCI World Net EUR'.B2])^(1/15)*100-100" office:value-type="float" office:value="1.83691875340915" calcext:value-type="float">
            <text:p>2</text:p>
          </table:table-cell>
          <table:table-cell table:style-name="ce38" table:formula="of:=(['MSCI World Net EUR'.B17]/['MSCI World Net EUR'.B3])^(1/14)*100-100" office:value-type="float" office:value="2.52347923195934" calcext:value-type="float">
            <text:p>3</text:p>
          </table:table-cell>
          <table:table-cell table:style-name="ce44" table:formula="of:=(['MSCI World Net EUR'.B17]/['MSCI World Net EUR'.B4])^(1/13)*100-100" office:value-type="float" office:value="3.76238351607061" calcext:value-type="float">
            <text:p>4</text:p>
          </table:table-cell>
          <table:table-cell table:style-name="ce44" table:formula="of:=(['MSCI World Net EUR'.B17]/['MSCI World Net EUR'.B5])^(1/12)*100-100" office:value-type="float" office:value="7.48487674242627" calcext:value-type="float">
            <text:p>7</text:p>
          </table:table-cell>
          <table:table-cell table:style-name="ce44" table:formula="of:=(['MSCI World Net EUR'.B17]/['MSCI World Net EUR'.B6])^(1/11)*100-100" office:value-type="float" office:value="7.19367909383955" calcext:value-type="float">
            <text:p>7</text:p>
          </table:table-cell>
          <table:table-cell table:style-name="ce57" table:formula="of:=(['MSCI World Net EUR'.B17]/['MSCI World Net EUR'.B7])^(1/10)*100-100" office:value-type="float" office:value="7.26754542217923" calcext:value-type="float">
            <text:p>7</text:p>
          </table:table-cell>
          <table:table-cell table:style-name="ce44" table:formula="of:=(['MSCI World Net EUR'.B17]/['MSCI World Net EUR'.B8])^(1/9)*100-100" office:value-type="float" office:value="5.35084227069098" calcext:value-type="float">
            <text:p>5</text:p>
          </table:table-cell>
          <table:table-cell table:style-name="ce44" table:formula="of:=(['MSCI World Net EUR'.B17]/['MSCI World Net EUR'.B9])^(1/8)*100-100" office:value-type="float" office:value="5.09737315007344" calcext:value-type="float">
            <text:p>5</text:p>
          </table:table-cell>
          <table:table-cell table:style-name="ce44" table:formula="of:=(['MSCI World Net EUR'.B17]/['MSCI World Net EUR'.B10])^(1/7)*100-100" office:value-type="float" office:value="6.09980539314097" calcext:value-type="float">
            <text:p>6</text:p>
          </table:table-cell>
          <table:table-cell table:style-name="ce44" table:formula="of:=(['MSCI World Net EUR'.B17]/['MSCI World Net EUR'.B11])^(1/6)*100-100" office:value-type="float" office:value="15.9270625391579" calcext:value-type="float">
            <text:p>16</text:p>
          </table:table-cell>
          <table:table-cell table:style-name="ce57" table:formula="of:=(['MSCI World Net EUR'.B17]/['MSCI World Net EUR'.B12])^(1/5)*100-100" office:value-type="float" office:value="14.0222256247055" calcext:value-type="float">
            <text:p>14</text:p>
          </table:table-cell>
          <table:table-cell table:style-name="ce44" table:formula="of:=(['MSCI World Net EUR'.B17]/['MSCI World Net EUR'.B13])^(1/4)*100-100" office:value-type="float" office:value="12.6860218756765" calcext:value-type="float">
            <text:p>13</text:p>
          </table:table-cell>
          <table:table-cell table:style-name="ce44" table:formula="of:=(['MSCI World Net EUR'.B17]/['MSCI World Net EUR'.B14])^(1/3)*100-100" office:value-type="float" office:value="18.2088901221544" calcext:value-type="float">
            <text:p>18</text:p>
          </table:table-cell>
          <table:table-cell table:style-name="ce44" table:formula="of:=(['MSCI World Net EUR'.B17]/['MSCI World Net EUR'.B15])^(1/2)*100-100" office:value-type="float" office:value="20.3466749106776" calcext:value-type="float">
            <text:p>20</text:p>
          </table:table-cell>
          <table:table-cell table:style-name="ce44" table:formula="of:=(['MSCI World Net EUR'.B17]/['MSCI World Net EUR'.B16])^(1/1)*100-100" office:value-type="float" office:value="19.497554883088" calcext:value-type="float">
            <text:p>19</text:p>
          </table:table-cell>
          <table:table-cell table:number-columns-repeated="1007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41" table:formula="of:=(['MSCI World Net EUR'.B18]/['MSCI World Net EUR'.B1])^(1/17)*100-100" office:value-type="float" office:value="4.52946544619903" calcext:value-type="float">
            <text:p>5</text:p>
          </table:table-cell>
          <table:table-cell table:style-name="ce49" table:formula="of:=(['MSCI World Net EUR'.B18]/['MSCI World Net EUR'.B2])^(1/16)*100-100" office:value-type="float" office:value="2.35335069815738" calcext:value-type="float">
            <text:p>2</text:p>
          </table:table-cell>
          <table:table-cell table:style-name="ce38" table:formula="of:=(['MSCI World Net EUR'.B18]/['MSCI World Net EUR'.B3])^(1/15)*100-100" office:value-type="float" office:value="3.03198458303997" calcext:value-type="float">
            <text:p>3</text:p>
          </table:table-cell>
          <table:table-cell table:style-name="ce44" table:formula="of:=(['MSCI World Net EUR'.B18]/['MSCI World Net EUR'.B4])^(1/14)*100-100" office:value-type="float" office:value="4.22443145129164" calcext:value-type="float">
            <text:p>4</text:p>
          </table:table-cell>
          <table:table-cell table:style-name="ce44" table:formula="of:=(['MSCI World Net EUR'.B18]/['MSCI World Net EUR'.B5])^(1/13)*100-100" office:value-type="float" office:value="7.70798332949903" calcext:value-type="float">
            <text:p>8</text:p>
          </table:table-cell>
          <table:table-cell table:style-name="ce44" table:formula="of:=(['MSCI World Net EUR'.B18]/['MSCI World Net EUR'.B6])^(1/12)*100-100" office:value-type="float" office:value="7.45903473456551" calcext:value-type="float">
            <text:p>7</text:p>
          </table:table-cell>
          <table:table-cell table:style-name="ce58" table:formula="of:=(['MSCI World Net EUR'.B18]/['MSCI World Net EUR'.B7])^(1/11)*100-100" office:value-type="float" office:value="7.55052098568766" calcext:value-type="float">
            <text:p>8</text:p>
          </table:table-cell>
          <table:table-cell table:style-name="ce44" table:formula="of:=(['MSCI World Net EUR'.B18]/['MSCI World Net EUR'.B8])^(1/10)*100-100" office:value-type="float" office:value="5.84726442632461" calcext:value-type="float">
            <text:p>6</text:p>
          </table:table-cell>
          <table:table-cell table:style-name="ce44" table:formula="of:=(['MSCI World Net EUR'.B18]/['MSCI World Net EUR'.B9])^(1/9)*100-100" office:value-type="float" office:value="5.67605052029411" calcext:value-type="float">
            <text:p>6</text:p>
          </table:table-cell>
          <table:table-cell table:style-name="ce44" table:formula="of:=(['MSCI World Net EUR'.B18]/['MSCI World Net EUR'.B10])^(1/8)*100-100" office:value-type="float" office:value="6.63064795013987" calcext:value-type="float">
            <text:p>7</text:p>
          </table:table-cell>
          <table:table-cell table:style-name="ce44" table:formula="of:=(['MSCI World Net EUR'.B18]/['MSCI World Net EUR'.B11])^(1/7)*100-100" office:value-type="float" office:value="15.1240820921023" calcext:value-type="float">
            <text:p>15</text:p>
          </table:table-cell>
          <table:table-cell table:style-name="ce58" table:formula="of:=(['MSCI World Net EUR'.B18]/['MSCI World Net EUR'.B12])^(1/6)*100-100" office:value-type="float" office:value="13.4140799436556" calcext:value-type="float">
            <text:p>13</text:p>
          </table:table-cell>
          <table:table-cell table:style-name="ce44" table:formula="of:=(['MSCI World Net EUR'.B18]/['MSCI World Net EUR'.B13])^(1/5)*100-100" office:value-type="float" office:value="12.2294650525973" calcext:value-type="float">
            <text:p>12</text:p>
          </table:table-cell>
          <table:table-cell table:style-name="ce44" table:formula="of:=(['MSCI World Net EUR'.B18]/['MSCI World Net EUR'.B14])^(1/4)*100-100" office:value-type="float" office:value="16.2120529877787" calcext:value-type="float">
            <text:p>16</text:p>
          </table:table-cell>
          <table:table-cell table:style-name="ce44" table:formula="of:=(['MSCI World Net EUR'.B18]/['MSCI World Net EUR'.B15])^(1/3)*100-100" office:value-type="float" office:value="16.9429796490202" calcext:value-type="float">
            <text:p>17</text:p>
          </table:table-cell>
          <table:table-cell table:style-name="ce44" table:formula="of:=(['MSCI World Net EUR'.B18]/['MSCI World Net EUR'.B16])^(1/2)*100-100" office:value-type="float" office:value="14.8700068139998" calcext:value-type="float">
            <text:p>15</text:p>
          </table:table-cell>
          <table:table-cell table:style-name="ce44" table:formula="of:=(['MSCI World Net EUR'.B18]/['MSCI World Net EUR'.B17])^(1/1)*100-100" office:value-type="float" office:value="10.4216607474351" calcext:value-type="float">
            <text:p>10</text:p>
          </table:table-cell>
          <table:table-cell table:number-columns-repeated="1006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41" table:formula="of:=(['MSCI World Net EUR'.B19]/['MSCI World Net EUR'.B1])^(1/18)*100-100" office:value-type="float" office:value="4.86443582257452" calcext:value-type="float">
            <text:p>5</text:p>
          </table:table-cell>
          <table:table-cell table:style-name="ce50" table:formula="of:=(['MSCI World Net EUR'.B19]/['MSCI World Net EUR'.B2])^(1/17)*100-100" office:value-type="float" office:value="2.82784769857889" calcext:value-type="float">
            <text:p>3</text:p>
          </table:table-cell>
          <table:table-cell table:style-name="ce49" table:formula="of:=(['MSCI World Net EUR'.B19]/['MSCI World Net EUR'.B3])^(1/16)*100-100" office:value-type="float" office:value="3.49679802129641" calcext:value-type="float">
            <text:p>3</text:p>
          </table:table-cell>
          <table:table-cell table:style-name="ce44" table:formula="of:=(['MSCI World Net EUR'.B19]/['MSCI World Net EUR'.B4])^(1/15)*100-100" office:value-type="float" office:value="4.64573722737637" calcext:value-type="float">
            <text:p>5</text:p>
          </table:table-cell>
          <table:table-cell table:style-name="ce44" table:formula="of:=(['MSCI World Net EUR'.B19]/['MSCI World Net EUR'.B5])^(1/14)*100-100" office:value-type="float" office:value="7.92080153468389" calcext:value-type="float">
            <text:p>8</text:p>
          </table:table-cell>
          <table:table-cell table:style-name="ce44" table:formula="of:=(['MSCI World Net EUR'.B19]/['MSCI World Net EUR'.B6])^(1/13)*100-100" office:value-type="float" office:value="7.70688136117008" calcext:value-type="float">
            <text:p>8</text:p>
          </table:table-cell>
          <table:table-cell table:style-name="ce59" table:formula="of:=(['MSCI World Net EUR'.B19]/['MSCI World Net EUR'.B7])^(1/12)*100-100" office:value-type="float" office:value="7.81163000858318" calcext:value-type="float">
            <text:p>8</text:p>
          </table:table-cell>
          <table:table-cell table:style-name="ce58" table:formula="of:=(['MSCI World Net EUR'.B19]/['MSCI World Net EUR'.B8])^(1/11)*100-100" office:value-type="float" office:value="6.2817580630026" calcext:value-type="float">
            <text:p>6</text:p>
          </table:table-cell>
          <table:table-cell table:style-name="ce44" table:formula="of:=(['MSCI World Net EUR'.B19]/['MSCI World Net EUR'.B9])^(1/10)*100-100" office:value-type="float" office:value="6.17050442761678" calcext:value-type="float">
            <text:p>6</text:p>
          </table:table-cell>
          <table:table-cell table:style-name="ce44" table:formula="of:=(['MSCI World Net EUR'.B19]/['MSCI World Net EUR'.B10])^(1/9)*100-100" office:value-type="float" office:value="7.07810331569989" calcext:value-type="float">
            <text:p>7</text:p>
          </table:table-cell>
          <table:table-cell table:style-name="ce44" table:formula="of:=(['MSCI World Net EUR'.B19]/['MSCI World Net EUR'.B11])^(1/8)*100-100" office:value-type="float" office:value="14.5649086933716" calcext:value-type="float">
            <text:p>15</text:p>
          </table:table-cell>
          <table:table-cell table:style-name="ce59" table:formula="of:=(['MSCI World Net EUR'.B19]/['MSCI World Net EUR'.B12])^(1/7)*100-100" office:value-type="float" office:value="13.026110786176" calcext:value-type="float">
            <text:p>13</text:p>
          </table:table-cell>
          <table:table-cell table:style-name="ce58" table:formula="of:=(['MSCI World Net EUR'.B19]/['MSCI World Net EUR'.B13])^(1/6)*100-100" office:value-type="float" office:value="11.9774786738222" calcext:value-type="float">
            <text:p>12</text:p>
          </table:table-cell>
          <table:table-cell table:style-name="ce44" table:formula="of:=(['MSCI World Net EUR'.B19]/['MSCI World Net EUR'.B14])^(1/5)*100-100" office:value-type="float" office:value="15.0935185980638" calcext:value-type="float">
            <text:p>15</text:p>
          </table:table-cell>
          <table:table-cell table:style-name="ce44" table:formula="of:=(['MSCI World Net EUR'.B19]/['MSCI World Net EUR'.B15])^(1/4)*100-100" office:value-type="float" office:value="15.3567540450637" calcext:value-type="float">
            <text:p>15</text:p>
          </table:table-cell>
          <table:table-cell table:style-name="ce44" table:formula="of:=(['MSCI World Net EUR'.B19]/['MSCI World Net EUR'.B16])^(1/3)*100-100" office:value-type="float" office:value="13.471721993429" calcext:value-type="float">
            <text:p>13</text:p>
          </table:table-cell>
          <table:table-cell table:style-name="ce44" table:formula="of:=(['MSCI World Net EUR'.B19]/['MSCI World Net EUR'.B17])^(1/2)*100-100" office:value-type="float" office:value="10.5737297161722" calcext:value-type="float">
            <text:p>11</text:p>
          </table:table-cell>
          <table:table-cell table:style-name="ce44" table:formula="of:=(['MSCI World Net EUR'.B19]/['MSCI World Net EUR'.B18])^(1/1)*100-100" office:value-type="float" office:value="10.726008109139" calcext:value-type="float">
            <text:p>11</text:p>
          </table:table-cell>
          <table:table-cell table:number-columns-repeated="1005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42" table:formula="of:=(['MSCI World Net EUR'.B20]/['MSCI World Net EUR'.B1])^(1/19)*100-100" office:value-type="float" office:value="5.00220797512618" calcext:value-type="float">
            <text:p>5</text:p>
          </table:table-cell>
          <table:table-cell table:style-name="ce51" table:formula="of:=(['MSCI World Net EUR'.B20]/['MSCI World Net EUR'.B2])^(1/18)*100-100" office:value-type="float" office:value="3.0827091523078" calcext:value-type="float">
            <text:p>3</text:p>
          </table:table-cell>
          <table:table-cell table:style-name="ce51" table:formula="of:=(['MSCI World Net EUR'.B20]/['MSCI World Net EUR'.B3])^(1/17)*100-100" office:value-type="float" office:value="3.72885284944364" calcext:value-type="float">
            <text:p>4</text:p>
          </table:table-cell>
          <table:table-cell table:style-name="ce55" table:formula="of:=(['MSCI World Net EUR'.B20]/['MSCI World Net EUR'.B4])^(1/16)*100-100" office:value-type="float" office:value="4.82269715434802" calcext:value-type="float">
            <text:p>5</text:p>
          </table:table-cell>
          <table:table-cell table:style-name="ce56" table:formula="of:=(['MSCI World Net EUR'.B20]/['MSCI World Net EUR'.B5])^(1/15)*100-100" office:value-type="float" office:value="7.89358614406946" calcext:value-type="float">
            <text:p>8</text:p>
          </table:table-cell>
          <table:table-cell table:style-name="ce56" table:formula="of:=(['MSCI World Net EUR'.B20]/['MSCI World Net EUR'.B6])^(1/14)*100-100" office:value-type="float" office:value="7.69304189119676" calcext:value-type="float">
            <text:p>8</text:p>
          </table:table-cell>
          <table:table-cell table:style-name="ce60" table:formula="of:=(['MSCI World Net EUR'.B20]/['MSCI World Net EUR'.B7])^(1/13)*100-100" office:value-type="float" office:value="7.78865145475621" calcext:value-type="float">
            <text:p>8</text:p>
          </table:table-cell>
          <table:table-cell table:style-name="ce60" table:formula="of:=(['MSCI World Net EUR'.B20]/['MSCI World Net EUR'.B8])^(1/12)*100-100" office:value-type="float" office:value="6.38384472295324" calcext:value-type="float">
            <text:p>6</text:p>
          </table:table-cell>
          <table:table-cell table:style-name="ce55" table:formula="of:=(['MSCI World Net EUR'.B20]/['MSCI World Net EUR'.B9])^(1/11)*100-100" office:value-type="float" office:value="6.29187971784218" calcext:value-type="float">
            <text:p>6</text:p>
          </table:table-cell>
          <table:table-cell table:style-name="ce56" table:formula="of:=(['MSCI World Net EUR'.B20]/['MSCI World Net EUR'.B10])^(1/10)*100-100" office:value-type="float" office:value="7.12154264938729" calcext:value-type="float">
            <text:p>7</text:p>
          </table:table-cell>
          <table:table-cell table:style-name="ce56" table:formula="of:=(['MSCI World Net EUR'.B20]/['MSCI World Net EUR'.B11])^(1/9)*100-100" office:value-type="float" office:value="13.759092228929" calcext:value-type="float">
            <text:p>14</text:p>
          </table:table-cell>
          <table:table-cell table:style-name="ce60" table:formula="of:=(['MSCI World Net EUR'.B20]/['MSCI World Net EUR'.B12])^(1/8)*100-100" office:value-type="float" office:value="12.3218389310244" calcext:value-type="float">
            <text:p>12</text:p>
          </table:table-cell>
          <table:table-cell table:style-name="ce60" table:formula="of:=(['MSCI World Net EUR'.B20]/['MSCI World Net EUR'.B13])^(1/7)*100-100" office:value-type="float" office:value="11.3285643822058" calcext:value-type="float">
            <text:p>11</text:p>
          </table:table-cell>
          <table:table-cell table:style-name="ce55" table:formula="of:=(['MSCI World Net EUR'.B20]/['MSCI World Net EUR'.B14])^(1/6)*100-100" office:value-type="float" office:value="13.7940134804112" calcext:value-type="float">
            <text:p>14</text:p>
          </table:table-cell>
          <table:table-cell table:style-name="ce56" table:formula="of:=(['MSCI World Net EUR'.B20]/['MSCI World Net EUR'.B15])^(1/5)*100-100" office:value-type="float" office:value="13.743569339874" calcext:value-type="float">
            <text:p>14</text:p>
          </table:table-cell>
          <table:table-cell table:style-name="ce56" table:formula="of:=(['MSCI World Net EUR'.B20]/['MSCI World Net EUR'.B16])^(1/4)*100-100" office:value-type="float" office:value="11.9518494806044" calcext:value-type="float">
            <text:p>12</text:p>
          </table:table-cell>
          <table:table-cell table:style-name="ce56" table:formula="of:=(['MSCI World Net EUR'.B20]/['MSCI World Net EUR'.B17])^(1/3)*100-100" office:value-type="float" office:value="9.54402406281561" calcext:value-type="float">
            <text:p>10</text:p>
          </table:table-cell>
          <table:table-cell table:style-name="ce56" table:formula="of:=(['MSCI World Net EUR'.B20]/['MSCI World Net EUR'.B18])^(1/2)*100-100" office:value-type="float" office:value="9.10782500798464" calcext:value-type="float">
            <text:p>9</text:p>
          </table:table-cell>
          <table:table-cell table:style-name="ce61" table:formula="of:=(['MSCI World Net EUR'.B20]/['MSCI World Net EUR'.B19])^(1/1)*100-100" office:value-type="float" office:value="7.5132905201378" calcext:value-type="float">
            <text:p>8</text:p>
          </table:table-cell>
          <table:table-cell table:number-columns-repeated="1004"/>
        </table:table-row>
        <table:table-row table:style-name="ro5">
          <table:table-cell table:number-columns-repeated="2"/>
          <table:table-cell table:style-name="ce36"/>
          <table:table-cell table:style-name="ce36" office:value-type="string" calcext:value-type="string" table:number-columns-spanned="4" table:number-rows-spanned="1">
            <text:p>15 Jahre</text:p>
          </table:table-cell>
          <table:covered-table-cell table:number-columns-repeated="3" table:style-name="ce36"/>
          <table:table-cell table:style-name="ce36"/>
          <table:table-cell table:style-name="ce36" office:value-type="string" calcext:value-type="string" table:number-columns-spanned="4" table:number-rows-spanned="1">
            <text:p>10 Jahre</text:p>
          </table:table-cell>
          <table:covered-table-cell table:number-columns-repeated="3" table:style-name="ce36"/>
          <table:table-cell table:style-name="ce36"/>
          <table:table-cell table:style-name="ce36" office:value-type="string" calcext:value-type="string" table:number-columns-spanned="4" table:number-rows-spanned="1">
            <text:p>5 Jahre</text:p>
          </table:table-cell>
          <table:covered-table-cell table:number-columns-repeated="3" table:style-name="ce36"/>
          <table:table-cell table:style-name="ce36" table:number-columns-repeated="1007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Renditedreieck MSCI World Net EUR'.B2:'Renditedreieck MSCI World Net EUR'.Q17 'Renditedreieck MSCI World Net EUR'.C18:'Renditedreieck MSCI World Net EUR'.R19 'Renditedreieck MSCI World Net EUR'.S19:'Renditedreieck MSCI World Net EUR'.S19 'Renditedreieck MSCI World Net EUR'.T20:'Renditedreieck MSCI World Net EUR'.T20">
            <calcext:color-scale>
              <calcext:color-scale-entry calcext:value="-50" calcext:type="number" calcext:color="#ff0000"/>
              <calcext:color-scale-entry calcext:value="0" calcext:type="number" calcext:color="#ffffff"/>
              <calcext:color-scale-entry calcext:value="50" calcext:type="number" calcext:color="#00ff00"/>
            </calcext:color-scale>
          </calcext:conditional-format>
          <calcext:conditional-format calcext:target-range-address="'Renditedreieck MSCI World Net EUR'.B18:'Renditedreieck MSCI World Net EUR'.B19">
            <calcext:color-scale>
              <calcext:color-scale-entry calcext:value="-50" calcext:type="number" calcext:color="#ff0000"/>
              <calcext:color-scale-entry calcext:value="0" calcext:type="number" calcext:color="#ffffff"/>
              <calcext:color-scale-entry calcext:value="50" calcext:type="number" calcext:color="#00ff00"/>
            </calcext:color-scale>
          </calcext:conditional-format>
          <calcext:conditional-format calcext:target-range-address="'Renditedreieck MSCI World Net EUR'.C20:'Renditedreieck MSCI World Net EUR'.T20">
            <calcext:color-scale>
              <calcext:color-scale-entry calcext:value="-50" calcext:type="number" calcext:color="#ff0000"/>
              <calcext:color-scale-entry calcext:value="0" calcext:type="number" calcext:color="#ffffff"/>
              <calcext:color-scale-entry calcext:value="50" calcext:type="number" calcext:color="#00ff00"/>
            </calcext:color-scale>
          </calcext:conditional-format>
          <calcext:conditional-format calcext:target-range-address="'Renditedreieck MSCI World Net EUR'.B20:'Renditedreieck MSCI World Net EUR'.B20">
            <calcext:color-scale>
              <calcext:color-scale-entry calcext:value="-50" calcext:type="number" calcext:color="#ff0000"/>
              <calcext:color-scale-entry calcext:value="0" calcext:type="number" calcext:color="#ffffff"/>
              <calcext:color-scale-entry calcext:value="50" calcext:type="number" calcext:color="#00ff00"/>
            </calcext:color-scale>
          </calcext:conditional-format>
        </calcext:conditional-formats>
      </table:table>
      <table:table table:name="MSCI ACWI Net EU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54" table:default-cell-style-name="Default"/>
        <table:table-row table:style-name="ro3">
          <table:table-cell office:value-type="date" office:date-value="2000-12-29" calcext:value-type="date">
            <text:p>Dez 29, 2000</text:p>
          </table:table-cell>
          <table:table-cell office:value-type="float" office:value="100" calcext:value-type="float">
            <text:p>100,000</text:p>
          </table:table-cell>
          <table:table-cell table:number-columns-repeated="254"/>
        </table:table-row>
        <table:table-row table:style-name="ro3">
          <table:table-cell office:value-type="date" office:date-value="2001-12-31" calcext:value-type="date">
            <text:p>Dez 31, 2001</text:p>
          </table:table-cell>
          <table:table-cell office:value-type="float" office:value="88.35" calcext:value-type="float">
            <text:p>88,350</text:p>
          </table:table-cell>
          <table:table-cell table:number-columns-repeated="254"/>
        </table:table-row>
        <table:table-row table:style-name="ro3">
          <table:table-cell office:value-type="date" office:date-value="2002-12-31" calcext:value-type="date">
            <text:p>Dez 31, 2002</text:p>
          </table:table-cell>
          <table:table-cell office:value-type="float" office:value="60.483" calcext:value-type="float">
            <text:p>60,483</text:p>
          </table:table-cell>
          <table:table-cell table:number-columns-repeated="254"/>
        </table:table-row>
        <table:table-row table:style-name="ro3">
          <table:table-cell office:value-type="date" office:date-value="2003-12-31" calcext:value-type="date">
            <text:p>Dez 31, 2003</text:p>
          </table:table-cell>
          <table:table-cell office:value-type="float" office:value="67.422" calcext:value-type="float">
            <text:p>67,422</text:p>
          </table:table-cell>
          <table:table-cell table:number-columns-repeated="254"/>
        </table:table-row>
        <table:table-row table:style-name="ro3">
          <table:table-cell office:value-type="date" office:date-value="2004-12-31" calcext:value-type="date">
            <text:p>Dez 31, 2004</text:p>
          </table:table-cell>
          <table:table-cell office:value-type="float" office:value="72.097" calcext:value-type="float">
            <text:p>72,097</text:p>
          </table:table-cell>
          <table:table-cell table:number-columns-repeated="254"/>
        </table:table-row>
        <table:table-row table:style-name="ro3">
          <table:table-cell office:value-type="date" office:date-value="2005-12-30" calcext:value-type="date">
            <text:p>Dez 30, 2005</text:p>
          </table:table-cell>
          <table:table-cell office:value-type="float" office:value="92.083" calcext:value-type="float">
            <text:p>92,083</text:p>
          </table:table-cell>
          <table:table-cell table:number-columns-repeated="254"/>
        </table:table-row>
        <table:table-row table:style-name="ro3">
          <table:table-cell office:value-type="date" office:date-value="2006-12-29" calcext:value-type="date">
            <text:p>Dez 29, 2006</text:p>
          </table:table-cell>
          <table:table-cell office:value-type="float" office:value="99.629" calcext:value-type="float">
            <text:p>99,629</text:p>
          </table:table-cell>
          <table:table-cell table:number-columns-repeated="254"/>
        </table:table-row>
        <table:table-row table:style-name="ro3">
          <table:table-cell office:value-type="date" office:date-value="2007-12-31" calcext:value-type="date">
            <text:p>Dez 31, 2007</text:p>
          </table:table-cell>
          <table:table-cell office:value-type="float" office:value="100.337" calcext:value-type="float">
            <text:p>100,337</text:p>
          </table:table-cell>
          <table:table-cell table:number-columns-repeated="254"/>
        </table:table-row>
        <table:table-row table:style-name="ro3">
          <table:table-cell office:value-type="date" office:date-value="2008-12-31" calcext:value-type="date">
            <text:p>Dez 31, 2008</text:p>
          </table:table-cell>
          <table:table-cell office:value-type="float" office:value="61.004" calcext:value-type="float">
            <text:p>61,004</text:p>
          </table:table-cell>
          <table:table-cell table:number-columns-repeated="254"/>
        </table:table-row>
        <table:table-row table:style-name="ro3">
          <table:table-cell office:value-type="date" office:date-value="2009-12-31" calcext:value-type="date">
            <text:p>Dez 31, 2009</text:p>
          </table:table-cell>
          <table:table-cell office:value-type="float" office:value="79.569" calcext:value-type="float">
            <text:p>79,569</text:p>
          </table:table-cell>
          <table:table-cell table:number-columns-repeated="254"/>
        </table:table-row>
        <table:table-row table:style-name="ro3">
          <table:table-cell office:value-type="date" office:date-value="2010-12-31" calcext:value-type="date">
            <text:p>Dez 31, 2010</text:p>
          </table:table-cell>
          <table:table-cell office:value-type="float" office:value="95.878" calcext:value-type="float">
            <text:p>95,878</text:p>
          </table:table-cell>
          <table:table-cell table:number-columns-repeated="254"/>
        </table:table-row>
        <table:table-row table:style-name="ro3">
          <table:table-cell office:value-type="date" office:date-value="2011-12-30" calcext:value-type="date">
            <text:p>Dez 30, 2011</text:p>
          </table:table-cell>
          <table:table-cell office:value-type="float" office:value="91.804" calcext:value-type="float">
            <text:p>91,804</text:p>
          </table:table-cell>
          <table:table-cell table:number-columns-repeated="254"/>
        </table:table-row>
        <table:table-row table:style-name="ro3">
          <table:table-cell office:value-type="date" office:date-value="2012-12-31" calcext:value-type="date">
            <text:p>Dez 31, 2012</text:p>
          </table:table-cell>
          <table:table-cell office:value-type="float" office:value="104.973" calcext:value-type="float">
            <text:p>104,973</text:p>
          </table:table-cell>
          <table:table-cell table:number-columns-repeated="254"/>
        </table:table-row>
        <table:table-row table:style-name="ro3">
          <table:table-cell office:value-type="date" office:date-value="2013-12-31" calcext:value-type="date">
            <text:p>Dez 31, 2013</text:p>
          </table:table-cell>
          <table:table-cell office:value-type="float" office:value="123.338" calcext:value-type="float">
            <text:p>123,338</text:p>
          </table:table-cell>
          <table:table-cell table:number-columns-repeated="254"/>
        </table:table-row>
        <table:table-row table:style-name="ro3">
          <table:table-cell office:value-type="date" office:date-value="2014-12-31" calcext:value-type="date">
            <text:p>Dez 31, 2014</text:p>
          </table:table-cell>
          <table:table-cell office:value-type="float" office:value="146.295" calcext:value-type="float">
            <text:p>146,295</text:p>
          </table:table-cell>
          <table:table-cell table:number-columns-repeated="254"/>
        </table:table-row>
        <table:table-row table:style-name="ro2">
          <table:table-cell table:style-name="ce2" office:value-type="date" office:date-value="2015-12-31" calcext:value-type="date">
            <text:p>Dez 31, 2015</text:p>
          </table:table-cell>
          <table:table-cell table:style-name="ce5" office:value-type="float" office:value="159.109" calcext:value-type="float">
            <text:p>159,109</text:p>
          </table:table-cell>
          <table:table-cell table:number-columns-repeated="254"/>
        </table:table-row>
        <table:table-row table:style-name="ro3">
          <table:table-cell table:style-name="ce3" office:value-type="date" office:date-value="2016-12-30" calcext:value-type="date">
            <text:p>Dez 30, 2016</text:p>
          </table:table-cell>
          <table:table-cell table:style-name="ce6" office:value-type="float" office:value="176.755" calcext:value-type="float">
            <text:p>176,755</text:p>
          </table:table-cell>
          <table:table-cell table:number-columns-repeated="254"/>
        </table:table-row>
        <table:table-row table:style-name="ro3">
          <table:table-cell table:style-name="ce3" office:value-type="date" office:date-value="2017-12-29" calcext:value-type="date">
            <text:p>Dez 29, 2017</text:p>
          </table:table-cell>
          <table:table-cell table:style-name="Default" office:value-type="float" office:value="192.475" calcext:value-type="float">
            <text:p>192,475</text:p>
          </table:table-cell>
          <table:table-cell table:number-columns-repeated="254"/>
        </table:table-row>
      </table:table>
      <table:table table:name="Renditedreieck MSCI ACWI Net EUR" table:style-name="ta2" table:print="false">
        <office:forms form:automatic-focus="false" form:apply-design-mode="false"/>
        <table:table-column table:style-name="co4" table:default-cell-style-name="ce36"/>
        <table:table-column table:style-name="co5" table:default-cell-style-name="ce36"/>
        <table:table-column table:style-name="co5" table:number-columns-repeated="1020" table:default-cell-style-name="ce52"/>
        <table:table-column table:style-name="co5" table:number-columns-repeated="2" table:default-cell-style-name="ce74"/>
        <table:table-row table:style-name="ro4">
          <table:table-cell table:style-name="ce35"/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table:number-columns-repeated="1003"/>
          <table:table-cell table:style-name="ce62"/>
          <table:table-cell table:style-name="ce73" table:number-columns-repeated="2"/>
        </table:table-row>
        <table:table-row table:style-name="ro5">
          <table:table-cell office:value-type="float" office:value="2001" calcext:value-type="float">
            <text:p>2001</text:p>
          </table:table-cell>
          <table:table-cell table:style-name="ce63" table:formula="of:=(['MSCI ACWI Net EUR'.B2]/['MSCI ACWI Net EUR'.B1])^(1/1)*100-100" office:value-type="float" office:value="-11.65" calcext:value-type="float">
            <text:p>-12</text:p>
          </table:table-cell>
          <table:table-cell table:style-name="ce66" table:number-columns-repeated="15"/>
          <table:table-cell table:number-columns-repeated="1007"/>
        </table:table-row>
        <table:table-row table:style-name="ro5">
          <table:table-cell office:value-type="float" office:value="2002" calcext:value-type="float">
            <text:p>2002</text:p>
          </table:table-cell>
          <table:table-cell table:style-name="ce63" table:formula="of:=(['MSCI ACWI Net EUR'.B3]/['MSCI ACWI Net EUR'.B1])^(1/2)*100-100" office:value-type="float" office:value="-22.2291828511491" calcext:value-type="float">
            <text:p>-22</text:p>
          </table:table-cell>
          <table:table-cell table:style-name="ce63" table:formula="of:=(['MSCI ACWI Net EUR'.B3]/['MSCI ACWI Net EUR'.B2])^(1/1)*100-100" office:value-type="float" office:value="-31.5415959252971" calcext:value-type="float">
            <text:p>-32</text:p>
          </table:table-cell>
          <table:table-cell table:style-name="ce66" table:number-columns-repeated="14"/>
          <table:table-cell table:number-columns-repeated="1007"/>
        </table:table-row>
        <table:table-row table:style-name="ro5">
          <table:table-cell office:value-type="float" office:value="2003" calcext:value-type="float">
            <text:p>2003</text:p>
          </table:table-cell>
          <table:table-cell table:style-name="ce63" table:formula="of:=(['MSCI ACWI Net EUR'.B4]/['MSCI ACWI Net EUR'.B1])^(1/3)*100-100" office:value-type="float" office:value="-12.3132695262822" calcext:value-type="float">
            <text:p>-12</text:p>
          </table:table-cell>
          <table:table-cell table:style-name="ce63" table:formula="of:=(['MSCI ACWI Net EUR'.B4]/['MSCI ACWI Net EUR'.B2])^(1/2)*100-100" office:value-type="float" office:value="-12.6430346864398" calcext:value-type="float">
            <text:p>-13</text:p>
          </table:table-cell>
          <table:table-cell table:style-name="ce63" table:formula="of:=(['MSCI ACWI Net EUR'.B4]/['MSCI ACWI Net EUR'.B3])^(1/1)*100-100" office:value-type="float" office:value="11.472645206091" calcext:value-type="float">
            <text:p>11</text:p>
          </table:table-cell>
          <table:table-cell table:style-name="ce66" table:number-columns-repeated="13"/>
          <table:table-cell table:number-columns-repeated="1007"/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63" table:formula="of:=(['MSCI ACWI Net EUR'.B5]/['MSCI ACWI Net EUR'.B1])^(1/4)*100-100" office:value-type="float" office:value="-7.85340358839916" calcext:value-type="float">
            <text:p>-8</text:p>
          </table:table-cell>
          <table:table-cell table:style-name="ce63" table:formula="of:=(['MSCI ACWI Net EUR'.B5]/['MSCI ACWI Net EUR'.B2])^(1/3)*100-100" office:value-type="float" office:value="-6.55195644739526" calcext:value-type="float">
            <text:p>-7</text:p>
          </table:table-cell>
          <table:table-cell table:style-name="ce63" table:formula="of:=(['MSCI ACWI Net EUR'.B5]/['MSCI ACWI Net EUR'.B3])^(1/2)*100-100" office:value-type="float" office:value="9.17970958169245" calcext:value-type="float">
            <text:p>9</text:p>
          </table:table-cell>
          <table:table-cell table:style-name="ce66" table:formula="of:=(['MSCI ACWI Net EUR'.B5]/['MSCI ACWI Net EUR'.B4])^(1/1)*100-100" office:value-type="float" office:value="6.93393847705497" calcext:value-type="float">
            <text:p>7</text:p>
          </table:table-cell>
          <table:table-cell table:style-name="ce66" table:number-columns-repeated="12"/>
          <table:table-cell table:number-columns-repeated="1007"/>
        </table:table-row>
        <table:table-row table:style-name="ro5">
          <table:table-cell table:style-name="ce37" office:value-type="float" office:value="2005" calcext:value-type="float">
            <text:p>2005</text:p>
          </table:table-cell>
          <table:table-cell table:style-name="ce64" table:formula="of:=(['MSCI ACWI Net EUR'.B6]/['MSCI ACWI Net EUR'.B1])^(1/5)*100-100" office:value-type="float" office:value="-1.63606549258465" calcext:value-type="float">
            <text:p>-2</text:p>
          </table:table-cell>
          <table:table-cell table:style-name="ce63" table:formula="of:=(['MSCI ACWI Net EUR'.B6]/['MSCI ACWI Net EUR'.B2])^(1/4)*100-100" office:value-type="float" office:value="1.03997416573026" calcext:value-type="float">
            <text:p>1</text:p>
          </table:table-cell>
          <table:table-cell table:style-name="ce63" table:formula="of:=(['MSCI ACWI Net EUR'.B6]/['MSCI ACWI Net EUR'.B3])^(1/3)*100-100" office:value-type="float" office:value="15.0399573001578" calcext:value-type="float">
            <text:p>15</text:p>
          </table:table-cell>
          <table:table-cell table:style-name="ce66" table:formula="of:=(['MSCI ACWI Net EUR'.B6]/['MSCI ACWI Net EUR'.B4])^(1/2)*100-100" office:value-type="float" office:value="16.866197706924" calcext:value-type="float">
            <text:p>17</text:p>
          </table:table-cell>
          <table:table-cell table:style-name="ce66" table:formula="of:=(['MSCI ACWI Net EUR'.B6]/['MSCI ACWI Net EUR'.B5])^(1/1)*100-100" office:value-type="float" office:value="27.7209870036201" calcext:value-type="float">
            <text:p>28</text:p>
          </table:table-cell>
          <table:table-cell table:style-name="ce66" table:number-columns-repeated="11"/>
          <table:table-cell table:number-columns-repeated="1007"/>
        </table:table-row>
        <table:table-row table:style-name="ro5">
          <table:table-cell office:value-type="float" office:value="2006" calcext:value-type="float">
            <text:p>2006</text:p>
          </table:table-cell>
          <table:table-cell table:style-name="ce63" table:formula="of:=(['MSCI ACWI Net EUR'.B7]/['MSCI ACWI Net EUR'.B1])^(1/6)*100-100" office:value-type="float" office:value="-0.0619291346424689" calcext:value-type="float">
            <text:p>0</text:p>
          </table:table-cell>
          <table:table-cell table:style-name="ce67" table:formula="of:=(['MSCI ACWI Net EUR'.B7]/['MSCI ACWI Net EUR'.B2])^(1/5)*100-100" office:value-type="float" office:value="2.43204505178475" calcext:value-type="float">
            <text:p>2</text:p>
          </table:table-cell>
          <table:table-cell table:style-name="ce63" table:formula="of:=(['MSCI ACWI Net EUR'.B7]/['MSCI ACWI Net EUR'.B3])^(1/4)*100-100" office:value-type="float" office:value="13.2890961041622" calcext:value-type="float">
            <text:p>13</text:p>
          </table:table-cell>
          <table:table-cell table:style-name="ce66" table:formula="of:=(['MSCI ACWI Net EUR'.B7]/['MSCI ACWI Net EUR'.B4])^(1/3)*100-100" office:value-type="float" office:value="13.9011336644922" calcext:value-type="float">
            <text:p>14</text:p>
          </table:table-cell>
          <table:table-cell table:style-name="ce66" table:formula="of:=(['MSCI ACWI Net EUR'.B7]/['MSCI ACWI Net EUR'.B5])^(1/2)*100-100" office:value-type="float" office:value="17.5531547507452" calcext:value-type="float">
            <text:p>18</text:p>
          </table:table-cell>
          <table:table-cell table:style-name="ce66" table:formula="of:=(['MSCI ACWI Net EUR'.B7]/['MSCI ACWI Net EUR'.B6])^(1/1)*100-100" office:value-type="float" office:value="8.1947807955866" calcext:value-type="float">
            <text:p>8</text:p>
          </table:table-cell>
          <table:table-cell table:style-name="ce66" table:number-columns-repeated="10"/>
          <table:table-cell table:number-columns-repeated="1007"/>
        </table:table-row>
        <table:table-row table:style-name="ro5">
          <table:table-cell office:value-type="float" office:value="2007" calcext:value-type="float">
            <text:p>2007</text:p>
          </table:table-cell>
          <table:table-cell table:style-name="ce63" table:formula="of:=(['MSCI ACWI Net EUR'.B8]/['MSCI ACWI Net EUR'.B1])^(1/7)*100-100" office:value-type="float" office:value="0.0480734698108591" calcext:value-type="float">
            <text:p>0</text:p>
          </table:table-cell>
          <table:table-cell table:style-name="ce63" table:formula="of:=(['MSCI ACWI Net EUR'.B8]/['MSCI ACWI Net EUR'.B2])^(1/6)*100-100" office:value-type="float" office:value="2.14311378722358" calcext:value-type="float">
            <text:p>2</text:p>
          </table:table-cell>
          <table:table-cell table:style-name="ce67" table:formula="of:=(['MSCI ACWI Net EUR'.B8]/['MSCI ACWI Net EUR'.B3])^(1/5)*100-100" office:value-type="float" office:value="10.6536024664154" calcext:value-type="float">
            <text:p>11</text:p>
          </table:table-cell>
          <table:table-cell table:style-name="ce66" table:formula="of:=(['MSCI ACWI Net EUR'.B8]/['MSCI ACWI Net EUR'.B4])^(1/4)*100-100" office:value-type="float" office:value="10.4497838108367" calcext:value-type="float">
            <text:p>10</text:p>
          </table:table-cell>
          <table:table-cell table:style-name="ce66" table:formula="of:=(['MSCI ACWI Net EUR'.B8]/['MSCI ACWI Net EUR'.B5])^(1/3)*100-100" office:value-type="float" office:value="11.6472351641748" calcext:value-type="float">
            <text:p>12</text:p>
          </table:table-cell>
          <table:table-cell table:style-name="ce66" table:formula="of:=(['MSCI ACWI Net EUR'.B8]/['MSCI ACWI Net EUR'.B6])^(1/2)*100-100" office:value-type="float" office:value="4.38565627379684" calcext:value-type="float">
            <text:p>4</text:p>
          </table:table-cell>
          <table:table-cell table:style-name="ce66" table:formula="of:=(['MSCI ACWI Net EUR'.B8]/['MSCI ACWI Net EUR'.B7])^(1/1)*100-100" office:value-type="float" office:value="0.710636461271321" calcext:value-type="float">
            <text:p>1</text:p>
          </table:table-cell>
          <table:table-cell table:style-name="ce66" table:number-columns-repeated="9"/>
          <table:table-cell table:number-columns-repeated="1007"/>
        </table:table-row>
        <table:table-row table:style-name="ro5">
          <table:table-cell office:value-type="float" office:value="2008" calcext:value-type="float">
            <text:p>2008</text:p>
          </table:table-cell>
          <table:table-cell table:style-name="ce63" table:formula="of:=(['MSCI ACWI Net EUR'.B9]/['MSCI ACWI Net EUR'.B1])^(1/8)*100-100" office:value-type="float" office:value="-5.99092292704732" calcext:value-type="float">
            <text:p>-6</text:p>
          </table:table-cell>
          <table:table-cell table:style-name="ce63" table:formula="of:=(['MSCI ACWI Net EUR'.B9]/['MSCI ACWI Net EUR'.B2])^(1/7)*100-100" office:value-type="float" office:value="-5.15341908741111" calcext:value-type="float">
            <text:p>-5</text:p>
          </table:table-cell>
          <table:table-cell table:style-name="ce63" table:formula="of:=(['MSCI ACWI Net EUR'.B9]/['MSCI ACWI Net EUR'.B3])^(1/6)*100-100" office:value-type="float" office:value="0.14305392428453" calcext:value-type="float">
            <text:p>0</text:p>
          </table:table-cell>
          <table:table-cell table:style-name="ce70" table:formula="of:=(['MSCI ACWI Net EUR'.B9]/['MSCI ACWI Net EUR'.B4])^(1/5)*100-100" office:value-type="float" office:value="-1.98075878608445" calcext:value-type="float">
            <text:p>-2</text:p>
          </table:table-cell>
          <table:table-cell table:style-name="ce66" table:formula="of:=(['MSCI ACWI Net EUR'.B9]/['MSCI ACWI Net EUR'.B5])^(1/4)*100-100" office:value-type="float" office:value="-4.09079753057779" calcext:value-type="float">
            <text:p>-4</text:p>
          </table:table-cell>
          <table:table-cell table:style-name="ce66" table:formula="of:=(['MSCI ACWI Net EUR'.B9]/['MSCI ACWI Net EUR'.B6])^(1/3)*100-100" office:value-type="float" office:value="-12.8248003159821" calcext:value-type="float">
            <text:p>-13</text:p>
          </table:table-cell>
          <table:table-cell table:style-name="ce66" table:formula="of:=(['MSCI ACWI Net EUR'.B9]/['MSCI ACWI Net EUR'.B7])^(1/2)*100-100" office:value-type="float" office:value="-21.7496532711104" calcext:value-type="float">
            <text:p>-22</text:p>
          </table:table-cell>
          <table:table-cell table:style-name="ce66" table:formula="of:=(['MSCI ACWI Net EUR'.B9]/['MSCI ACWI Net EUR'.B8])^(1/1)*100-100" office:value-type="float" office:value="-39.2008929906216" calcext:value-type="float">
            <text:p>-39</text:p>
          </table:table-cell>
          <table:table-cell table:style-name="ce66" table:number-columns-repeated="8"/>
          <table:table-cell table:number-columns-repeated="1007"/>
        </table:table-row>
        <table:table-row table:style-name="ro5">
          <table:table-cell office:value-type="float" office:value="2009" calcext:value-type="float">
            <text:p>2009</text:p>
          </table:table-cell>
          <table:table-cell table:style-name="ce63" table:formula="of:=(['MSCI ACWI Net EUR'.B10]/['MSCI ACWI Net EUR'.B1])^(1/9)*100-100" office:value-type="float" office:value="-2.50742428132318" calcext:value-type="float">
            <text:p>-3</text:p>
          </table:table-cell>
          <table:table-cell table:style-name="ce63" table:formula="of:=(['MSCI ACWI Net EUR'.B10]/['MSCI ACWI Net EUR'.B2])^(1/8)*100-100" office:value-type="float" office:value="-1.29999645440692" calcext:value-type="float">
            <text:p>-1</text:p>
          </table:table-cell>
          <table:table-cell table:style-name="ce63" table:formula="of:=(['MSCI ACWI Net EUR'.B10]/['MSCI ACWI Net EUR'.B3])^(1/7)*100-100" office:value-type="float" office:value="3.99579913664603" calcext:value-type="float">
            <text:p>4</text:p>
          </table:table-cell>
          <table:table-cell table:style-name="ce66" table:formula="of:=(['MSCI ACWI Net EUR'.B10]/['MSCI ACWI Net EUR'.B4])^(1/6)*100-100" office:value-type="float" office:value="2.79935224910173" calcext:value-type="float">
            <text:p>3</text:p>
          </table:table-cell>
          <table:table-cell table:style-name="ce70" table:formula="of:=(['MSCI ACWI Net EUR'.B10]/['MSCI ACWI Net EUR'.B5])^(1/5)*100-100" office:value-type="float" office:value="1.99181990212584" calcext:value-type="float">
            <text:p>2</text:p>
          </table:table-cell>
          <table:table-cell table:style-name="ce66" table:formula="of:=(['MSCI ACWI Net EUR'.B10]/['MSCI ACWI Net EUR'.B6])^(1/4)*100-100" office:value-type="float" office:value="-3.58577602245491" calcext:value-type="float">
            <text:p>-4</text:p>
          </table:table-cell>
          <table:table-cell table:style-name="ce66" table:formula="of:=(['MSCI ACWI Net EUR'.B10]/['MSCI ACWI Net EUR'.B7])^(1/3)*100-100" office:value-type="float" office:value="-7.22035432971902" calcext:value-type="float">
            <text:p>-7</text:p>
          </table:table-cell>
          <table:table-cell table:style-name="ce66" table:formula="of:=(['MSCI ACWI Net EUR'.B10]/['MSCI ACWI Net EUR'.B8])^(1/2)*100-100" office:value-type="float" office:value="-10.9484682377222" calcext:value-type="float">
            <text:p>-11</text:p>
          </table:table-cell>
          <table:table-cell table:style-name="ce66" table:formula="of:=(['MSCI ACWI Net EUR'.B10]/['MSCI ACWI Net EUR'.B9])^(1/1)*100-100" office:value-type="float" office:value="30.4324306602846" calcext:value-type="float">
            <text:p>30</text:p>
          </table:table-cell>
          <table:table-cell table:style-name="ce66" table:number-columns-repeated="7"/>
          <table:table-cell table:number-columns-repeated="1007"/>
        </table:table-row>
        <table:table-row table:style-name="ro5">
          <table:table-cell table:style-name="ce37" office:value-type="float" office:value="2010" calcext:value-type="float">
            <text:p>2010</text:p>
          </table:table-cell>
          <table:table-cell table:style-name="ce64" table:formula="of:=(['MSCI ACWI Net EUR'.B11]/['MSCI ACWI Net EUR'.B1])^(1/10)*100-100" office:value-type="float" office:value="-0.420051665142864" calcext:value-type="float">
            <text:p>0</text:p>
          </table:table-cell>
          <table:table-cell table:style-name="ce63" table:formula="of:=(['MSCI ACWI Net EUR'.B11]/['MSCI ACWI Net EUR'.B2])^(1/9)*100-100" office:value-type="float" office:value="0.912699387352149" calcext:value-type="float">
            <text:p>1</text:p>
          </table:table-cell>
          <table:table-cell table:style-name="ce63" table:formula="of:=(['MSCI ACWI Net EUR'.B11]/['MSCI ACWI Net EUR'.B3])^(1/8)*100-100" office:value-type="float" office:value="5.92798357759192" calcext:value-type="float">
            <text:p>6</text:p>
          </table:table-cell>
          <table:table-cell table:style-name="ce66" table:formula="of:=(['MSCI ACWI Net EUR'.B11]/['MSCI ACWI Net EUR'.B4])^(1/7)*100-100" office:value-type="float" office:value="5.158730255831" calcext:value-type="float">
            <text:p>5</text:p>
          </table:table-cell>
          <table:table-cell table:style-name="ce66" table:formula="of:=(['MSCI ACWI Net EUR'.B11]/['MSCI ACWI Net EUR'.B5])^(1/6)*100-100" office:value-type="float" office:value="4.86574069082624" calcext:value-type="float">
            <text:p>5</text:p>
          </table:table-cell>
          <table:table-cell table:style-name="ce70" table:formula="of:=(['MSCI ACWI Net EUR'.B11]/['MSCI ACWI Net EUR'.B6])^(1/5)*100-100" office:value-type="float" office:value="0.810995005748438" calcext:value-type="float">
            <text:p>1</text:p>
          </table:table-cell>
          <table:table-cell table:style-name="ce66" table:formula="of:=(['MSCI ACWI Net EUR'.B11]/['MSCI ACWI Net EUR'.B7])^(1/4)*100-100" office:value-type="float" office:value="-0.954830688226025" calcext:value-type="float">
            <text:p>-1</text:p>
          </table:table-cell>
          <table:table-cell table:style-name="ce66" table:formula="of:=(['MSCI ACWI Net EUR'.B11]/['MSCI ACWI Net EUR'.B8])^(1/3)*100-100" office:value-type="float" office:value="-1.50384329298412" calcext:value-type="float">
            <text:p>-2</text:p>
          </table:table-cell>
          <table:table-cell table:style-name="ce66" table:formula="of:=(['MSCI ACWI Net EUR'.B11]/['MSCI ACWI Net EUR'.B9])^(1/2)*100-100" office:value-type="float" office:value="25.3661609703283" calcext:value-type="float">
            <text:p>25</text:p>
          </table:table-cell>
          <table:table-cell table:style-name="ce66" table:formula="of:=(['MSCI ACWI Net EUR'.B11]/['MSCI ACWI Net EUR'.B10])^(1/1)*100-100" office:value-type="float" office:value="20.4966758410939" calcext:value-type="float">
            <text:p>20</text:p>
          </table:table-cell>
          <table:table-cell table:style-name="ce66" table:number-columns-repeated="6"/>
          <table:table-cell table:number-columns-repeated="1007"/>
        </table:table-row>
        <table:table-row table:style-name="ro5">
          <table:table-cell office:value-type="float" office:value="2011" calcext:value-type="float">
            <text:p>2011</text:p>
          </table:table-cell>
          <table:table-cell table:style-name="ce63" table:formula="of:=(['MSCI ACWI Net EUR'.B12]/['MSCI ACWI Net EUR'.B1])^(1/11)*100-100" office:value-type="float" office:value="-0.774388914800113" calcext:value-type="float">
            <text:p>-1</text:p>
          </table:table-cell>
          <table:table-cell table:style-name="ce67" table:formula="of:=(['MSCI ACWI Net EUR'.B12]/['MSCI ACWI Net EUR'.B2])^(1/10)*100-100" office:value-type="float" office:value="0.384232998505581" calcext:value-type="float">
            <text:p>0</text:p>
          </table:table-cell>
          <table:table-cell table:style-name="ce63" table:formula="of:=(['MSCI ACWI Net EUR'.B12]/['MSCI ACWI Net EUR'.B3])^(1/9)*100-100" office:value-type="float" office:value="4.74576563106955" calcext:value-type="float">
            <text:p>5</text:p>
          </table:table-cell>
          <table:table-cell table:style-name="ce66" table:formula="of:=(['MSCI ACWI Net EUR'.B12]/['MSCI ACWI Net EUR'.B4])^(1/8)*100-100" office:value-type="float" office:value="3.93396524691082" calcext:value-type="float">
            <text:p>4</text:p>
          </table:table-cell>
          <table:table-cell table:style-name="ce66" table:formula="of:=(['MSCI ACWI Net EUR'.B12]/['MSCI ACWI Net EUR'.B5])^(1/7)*100-100" office:value-type="float" office:value="3.51232385900863" calcext:value-type="float">
            <text:p>4</text:p>
          </table:table-cell>
          <table:table-cell table:style-name="ce66" table:formula="of:=(['MSCI ACWI Net EUR'.B12]/['MSCI ACWI Net EUR'.B6])^(1/6)*100-100" office:value-type="float" office:value="-0.0505617896481283" calcext:value-type="float">
            <text:p>0</text:p>
          </table:table-cell>
          <table:table-cell table:style-name="ce70" table:formula="of:=(['MSCI ACWI Net EUR'.B12]/['MSCI ACWI Net EUR'.B7])^(1/5)*100-100" office:value-type="float" office:value="-1.62263938395635" calcext:value-type="float">
            <text:p>-2</text:p>
          </table:table-cell>
          <table:table-cell table:style-name="ce66" table:formula="of:=(['MSCI ACWI Net EUR'.B12]/['MSCI ACWI Net EUR'.B8])^(1/4)*100-100" office:value-type="float" office:value="-2.19746241924093" calcext:value-type="float">
            <text:p>-2</text:p>
          </table:table-cell>
          <table:table-cell table:style-name="ce66" table:formula="of:=(['MSCI ACWI Net EUR'.B12]/['MSCI ACWI Net EUR'.B9])^(1/3)*100-100" office:value-type="float" office:value="14.5955528037227" calcext:value-type="float">
            <text:p>15</text:p>
          </table:table-cell>
          <table:table-cell table:style-name="ce66" table:formula="of:=(['MSCI ACWI Net EUR'.B12]/['MSCI ACWI Net EUR'.B10])^(1/2)*100-100" office:value-type="float" office:value="7.41349607292958" calcext:value-type="float">
            <text:p>7</text:p>
          </table:table-cell>
          <table:table-cell table:style-name="ce66" table:formula="of:=(['MSCI ACWI Net EUR'.B12]/['MSCI ACWI Net EUR'.B11])^(1/1)*100-100" office:value-type="float" office:value="-4.24914996140929" calcext:value-type="float">
            <text:p>-4</text:p>
          </table:table-cell>
          <table:table-cell table:style-name="ce66" table:number-columns-repeated="5"/>
          <table:table-cell table:number-columns-repeated="1007"/>
        </table:table-row>
        <table:table-row table:style-name="ro5">
          <table:table-cell office:value-type="float" office:value="2012" calcext:value-type="float">
            <text:p>2012</text:p>
          </table:table-cell>
          <table:table-cell table:style-name="ce63" table:formula="of:=(['MSCI ACWI Net EUR'.B13]/['MSCI ACWI Net EUR'.B1])^(1/12)*100-100" office:value-type="float" office:value="0.405260537335124" calcext:value-type="float">
            <text:p>0</text:p>
          </table:table-cell>
          <table:table-cell table:style-name="ce63" table:formula="of:=(['MSCI ACWI Net EUR'.B13]/['MSCI ACWI Net EUR'.B2])^(1/11)*100-100" office:value-type="float" office:value="1.579590931078" calcext:value-type="float">
            <text:p>2</text:p>
          </table:table-cell>
          <table:table-cell table:style-name="ce67" table:formula="of:=(['MSCI ACWI Net EUR'.B13]/['MSCI ACWI Net EUR'.B3])^(1/10)*100-100" office:value-type="float" office:value="5.66822894093633" calcext:value-type="float">
            <text:p>6</text:p>
          </table:table-cell>
          <table:table-cell table:style-name="ce66" table:formula="of:=(['MSCI ACWI Net EUR'.B13]/['MSCI ACWI Net EUR'.B4])^(1/9)*100-100" office:value-type="float" office:value="5.04224559271789" calcext:value-type="float">
            <text:p>5</text:p>
          </table:table-cell>
          <table:table-cell table:style-name="ce66" table:formula="of:=(['MSCI ACWI Net EUR'.B13]/['MSCI ACWI Net EUR'.B5])^(1/8)*100-100" office:value-type="float" office:value="4.80814920449456" calcext:value-type="float">
            <text:p>5</text:p>
          </table:table-cell>
          <table:table-cell table:style-name="ce66" table:formula="of:=(['MSCI ACWI Net EUR'.B13]/['MSCI ACWI Net EUR'.B6])^(1/7)*100-100" office:value-type="float" office:value="1.88923629363002" calcext:value-type="float">
            <text:p>2</text:p>
          </table:table-cell>
          <table:table-cell table:style-name="ce66" table:formula="of:=(['MSCI ACWI Net EUR'.B13]/['MSCI ACWI Net EUR'.B7])^(1/6)*100-100" office:value-type="float" office:value="0.874634223749965" calcext:value-type="float">
            <text:p>1</text:p>
          </table:table-cell>
          <table:table-cell table:style-name="ce70" table:formula="of:=(['MSCI ACWI Net EUR'.B13]/['MSCI ACWI Net EUR'.B8])^(1/5)*100-100" office:value-type="float" office:value="0.907465808924513" calcext:value-type="float">
            <text:p>1</text:p>
          </table:table-cell>
          <table:table-cell table:style-name="ce66" table:formula="of:=(['MSCI ACWI Net EUR'.B13]/['MSCI ACWI Net EUR'.B9])^(1/4)*100-100" office:value-type="float" office:value="14.5327857686414" calcext:value-type="float">
            <text:p>15</text:p>
          </table:table-cell>
          <table:table-cell table:style-name="ce66" table:formula="of:=(['MSCI ACWI Net EUR'.B13]/['MSCI ACWI Net EUR'.B10])^(1/3)*100-100" office:value-type="float" office:value="9.67590742841999" calcext:value-type="float">
            <text:p>10</text:p>
          </table:table-cell>
          <table:table-cell table:style-name="ce66" table:formula="of:=(['MSCI ACWI Net EUR'.B13]/['MSCI ACWI Net EUR'.B11])^(1/2)*100-100" office:value-type="float" office:value="4.63556444892834" calcext:value-type="float">
            <text:p>5</text:p>
          </table:table-cell>
          <table:table-cell table:style-name="ce66" table:formula="of:=(['MSCI ACWI Net EUR'.B13]/['MSCI ACWI Net EUR'.B12])^(1/1)*100-100" office:value-type="float" office:value="14.3446908631432" calcext:value-type="float">
            <text:p>14</text:p>
          </table:table-cell>
          <table:table-cell table:style-name="ce66" table:number-columns-repeated="4"/>
          <table:table-cell table:number-columns-repeated="1007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63" table:formula="of:=(['MSCI ACWI Net EUR'.B14]/['MSCI ACWI Net EUR'.B1])^(1/13)*100-100" office:value-type="float" office:value="1.62661353377192" calcext:value-type="float">
            <text:p>2</text:p>
          </table:table-cell>
          <table:table-cell table:style-name="ce63" table:formula="of:=(['MSCI ACWI Net EUR'.B14]/['MSCI ACWI Net EUR'.B2])^(1/12)*100-100" office:value-type="float" office:value="2.8191941313175" calcext:value-type="float">
            <text:p>3</text:p>
          </table:table-cell>
          <table:table-cell table:style-name="ce63" table:formula="of:=(['MSCI ACWI Net EUR'.B14]/['MSCI ACWI Net EUR'.B3])^(1/11)*100-100" office:value-type="float" office:value="6.69229386846992" calcext:value-type="float">
            <text:p>7</text:p>
          </table:table-cell>
          <table:table-cell table:style-name="ce70" table:formula="of:=(['MSCI ACWI Net EUR'.B14]/['MSCI ACWI Net EUR'.B4])^(1/10)*100-100" office:value-type="float" office:value="6.22568175222484" calcext:value-type="float">
            <text:p>6</text:p>
          </table:table-cell>
          <table:table-cell table:style-name="ce66" table:formula="of:=(['MSCI ACWI Net EUR'.B14]/['MSCI ACWI Net EUR'.B5])^(1/9)*100-100" office:value-type="float" office:value="6.1472766988079" calcext:value-type="float">
            <text:p>6</text:p>
          </table:table-cell>
          <table:table-cell table:style-name="ce66" table:formula="of:=(['MSCI ACWI Net EUR'.B14]/['MSCI ACWI Net EUR'.B6])^(1/8)*100-100" office:value-type="float" office:value="3.72051876187388" calcext:value-type="float">
            <text:p>4</text:p>
          </table:table-cell>
          <table:table-cell table:style-name="ce66" table:formula="of:=(['MSCI ACWI Net EUR'.B14]/['MSCI ACWI Net EUR'.B7])^(1/7)*100-100" office:value-type="float" office:value="3.09662473769021" calcext:value-type="float">
            <text:p>3</text:p>
          </table:table-cell>
          <table:table-cell table:style-name="ce66" table:formula="of:=(['MSCI ACWI Net EUR'.B14]/['MSCI ACWI Net EUR'.B8])^(1/6)*100-100" office:value-type="float" office:value="3.4997494186036" calcext:value-type="float">
            <text:p>3</text:p>
          </table:table-cell>
          <table:table-cell table:style-name="ce70" table:formula="of:=(['MSCI ACWI Net EUR'.B14]/['MSCI ACWI Net EUR'.B9])^(1/5)*100-100" office:value-type="float" office:value="15.1191880694033" calcext:value-type="float">
            <text:p>15</text:p>
          </table:table-cell>
          <table:table-cell table:style-name="ce66" table:formula="of:=(['MSCI ACWI Net EUR'.B14]/['MSCI ACWI Net EUR'.B10])^(1/4)*100-100" office:value-type="float" office:value="11.580486451229" calcext:value-type="float">
            <text:p>12</text:p>
          </table:table-cell>
          <table:table-cell table:style-name="ce66" table:formula="of:=(['MSCI ACWI Net EUR'.B14]/['MSCI ACWI Net EUR'.B11])^(1/3)*100-100" office:value-type="float" office:value="8.75752402784573" calcext:value-type="float">
            <text:p>9</text:p>
          </table:table-cell>
          <table:table-cell table:style-name="ce66" table:formula="of:=(['MSCI ACWI Net EUR'.B14]/['MSCI ACWI Net EUR'.B12])^(1/2)*100-100" office:value-type="float" office:value="15.9091307133295" calcext:value-type="float">
            <text:p>16</text:p>
          </table:table-cell>
          <table:table-cell table:style-name="ce66" table:formula="of:=(['MSCI ACWI Net EUR'.B14]/['MSCI ACWI Net EUR'.B13])^(1/1)*100-100" office:value-type="float" office:value="17.4949748983072" calcext:value-type="float">
            <text:p>17</text:p>
          </table:table-cell>
          <table:table-cell table:style-name="ce66" table:number-columns-repeated="3"/>
          <table:table-cell table:number-columns-repeated="1007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63" table:formula="of:=(['MSCI ACWI Net EUR'.B15]/['MSCI ACWI Net EUR'.B1])^(1/14)*100-100" office:value-type="float" office:value="2.75479708136517" calcext:value-type="float">
            <text:p>3</text:p>
          </table:table-cell>
          <table:table-cell table:style-name="ce63" table:formula="of:=(['MSCI ACWI Net EUR'.B15]/['MSCI ACWI Net EUR'.B2])^(1/13)*100-100" office:value-type="float" office:value="3.95560676816997" calcext:value-type="float">
            <text:p>4</text:p>
          </table:table-cell>
          <table:table-cell table:style-name="ce63" table:formula="of:=(['MSCI ACWI Net EUR'.B15]/['MSCI ACWI Net EUR'.B3])^(1/12)*100-100" office:value-type="float" office:value="7.63818017128024" calcext:value-type="float">
            <text:p>8</text:p>
          </table:table-cell>
          <table:table-cell table:style-name="ce66" table:formula="of:=(['MSCI ACWI Net EUR'.B15]/['MSCI ACWI Net EUR'.B4])^(1/11)*100-100" office:value-type="float" office:value="7.29620220130973" calcext:value-type="float">
            <text:p>7</text:p>
          </table:table-cell>
          <table:table-cell table:style-name="ce70" table:formula="of:=(['MSCI ACWI Net EUR'.B15]/['MSCI ACWI Net EUR'.B5])^(1/10)*100-100" office:value-type="float" office:value="7.33249600416454" calcext:value-type="float">
            <text:p>7</text:p>
          </table:table-cell>
          <table:table-cell table:style-name="ce66" table:formula="of:=(['MSCI ACWI Net EUR'.B15]/['MSCI ACWI Net EUR'.B6])^(1/9)*100-100" office:value-type="float" office:value="5.27830679004239" calcext:value-type="float">
            <text:p>5</text:p>
          </table:table-cell>
          <table:table-cell table:style-name="ce66" table:formula="of:=(['MSCI ACWI Net EUR'.B15]/['MSCI ACWI Net EUR'.B7])^(1/8)*100-100" office:value-type="float" office:value="4.91931923060437" calcext:value-type="float">
            <text:p>5</text:p>
          </table:table-cell>
          <table:table-cell table:style-name="ce66" table:formula="of:=(['MSCI ACWI Net EUR'.B15]/['MSCI ACWI Net EUR'.B8])^(1/7)*100-100" office:value-type="float" office:value="5.53474901661684" calcext:value-type="float">
            <text:p>6</text:p>
          </table:table-cell>
          <table:table-cell table:style-name="ce66" table:formula="of:=(['MSCI ACWI Net EUR'.B15]/['MSCI ACWI Net EUR'.B9])^(1/6)*100-100" office:value-type="float" office:value="15.6942731079964" calcext:value-type="float">
            <text:p>16</text:p>
          </table:table-cell>
          <table:table-cell table:style-name="ce70" table:formula="of:=(['MSCI ACWI Net EUR'.B15]/['MSCI ACWI Net EUR'.B10])^(1/5)*100-100" office:value-type="float" office:value="12.9528300361653" calcext:value-type="float">
            <text:p>13</text:p>
          </table:table-cell>
          <table:table-cell table:style-name="ce66" table:formula="of:=(['MSCI ACWI Net EUR'.B15]/['MSCI ACWI Net EUR'.B11])^(1/4)*100-100" office:value-type="float" office:value="11.1418519883825" calcext:value-type="float">
            <text:p>11</text:p>
          </table:table-cell>
          <table:table-cell table:style-name="ce66" table:formula="of:=(['MSCI ACWI Net EUR'.B15]/['MSCI ACWI Net EUR'.B12])^(1/3)*100-100" office:value-type="float" office:value="16.8035277329963" calcext:value-type="float">
            <text:p>17</text:p>
          </table:table-cell>
          <table:table-cell table:style-name="ce66" table:formula="of:=(['MSCI ACWI Net EUR'.B15]/['MSCI ACWI Net EUR'.B13])^(1/2)*100-100" office:value-type="float" office:value="18.0527034805329" calcext:value-type="float">
            <text:p>18</text:p>
          </table:table-cell>
          <table:table-cell table:style-name="ce66" table:formula="of:=(['MSCI ACWI Net EUR'.B15]/['MSCI ACWI Net EUR'.B14])^(1/1)*100-100" office:value-type="float" office:value="18.6130795050998" calcext:value-type="float">
            <text:p>19</text:p>
          </table:table-cell>
          <table:table-cell table:style-name="ce66" table:number-columns-repeated="2"/>
          <table:table-cell table:number-columns-repeated="1007"/>
        </table:table-row>
        <table:table-row table:style-name="ro5">
          <table:table-cell table:style-name="ce37" office:value-type="float" office:value="2015" calcext:value-type="float">
            <text:p>2015</text:p>
          </table:table-cell>
          <table:table-cell table:style-name="ce64" table:formula="of:=(['MSCI ACWI Net EUR'.B16]/['MSCI ACWI Net EUR'.B1])^(1/15)*100-100" office:value-type="float" office:value="3.14455735142238" calcext:value-type="float">
            <text:p>3</text:p>
          </table:table-cell>
          <table:table-cell table:style-name="ce63" table:formula="of:=(['MSCI ACWI Net EUR'.B16]/['MSCI ACWI Net EUR'.B2])^(1/14)*100-100" office:value-type="float" office:value="4.29155829154513" calcext:value-type="float">
            <text:p>4</text:p>
          </table:table-cell>
          <table:table-cell table:style-name="ce63" table:formula="of:=(['MSCI ACWI Net EUR'.B16]/['MSCI ACWI Net EUR'.B3])^(1/13)*100-100" office:value-type="float" office:value="7.72398656479827" calcext:value-type="float">
            <text:p>8</text:p>
          </table:table-cell>
          <table:table-cell table:style-name="ce66" table:formula="of:=(['MSCI ACWI Net EUR'.B16]/['MSCI ACWI Net EUR'.B4])^(1/12)*100-100" office:value-type="float" office:value="7.4173480649218" calcext:value-type="float">
            <text:p>7</text:p>
          </table:table-cell>
          <table:table-cell table:style-name="ce66" table:formula="of:=(['MSCI ACWI Net EUR'.B16]/['MSCI ACWI Net EUR'.B5])^(1/11)*100-100" office:value-type="float" office:value="7.46140260592003" calcext:value-type="float">
            <text:p>7</text:p>
          </table:table-cell>
          <table:table-cell table:style-name="ce70" table:formula="of:=(['MSCI ACWI Net EUR'.B16]/['MSCI ACWI Net EUR'.B6])^(1/10)*100-100" office:value-type="float" office:value="5.62130488808154" calcext:value-type="float">
            <text:p>6</text:p>
          </table:table-cell>
          <table:table-cell table:style-name="ce66" table:formula="of:=(['MSCI ACWI Net EUR'.B16]/['MSCI ACWI Net EUR'.B7])^(1/9)*100-100" office:value-type="float" office:value="5.33916854841789" calcext:value-type="float">
            <text:p>5</text:p>
          </table:table-cell>
          <table:table-cell table:style-name="ce66" table:formula="of:=(['MSCI ACWI Net EUR'.B16]/['MSCI ACWI Net EUR'.B8])^(1/8)*100-100" office:value-type="float" office:value="5.93249574965284" calcext:value-type="float">
            <text:p>6</text:p>
          </table:table-cell>
          <table:table-cell table:style-name="ce66" table:formula="of:=(['MSCI ACWI Net EUR'.B16]/['MSCI ACWI Net EUR'.B9])^(1/7)*100-100" office:value-type="float" office:value="14.677081938281" calcext:value-type="float">
            <text:p>15</text:p>
          </table:table-cell>
          <table:table-cell table:style-name="ce66" table:formula="of:=(['MSCI ACWI Net EUR'.B16]/['MSCI ACWI Net EUR'.B10])^(1/6)*100-100" office:value-type="float" office:value="12.2427954345538" calcext:value-type="float">
            <text:p>12</text:p>
          </table:table-cell>
          <table:table-cell table:style-name="ce70" table:formula="of:=(['MSCI ACWI Net EUR'.B16]/['MSCI ACWI Net EUR'.B11])^(1/5)*100-100" office:value-type="float" office:value="10.6611441105699" calcext:value-type="float">
            <text:p>11</text:p>
          </table:table-cell>
          <table:table-cell table:style-name="ce66" table:formula="of:=(['MSCI ACWI Net EUR'.B16]/['MSCI ACWI Net EUR'.B12])^(1/4)*100-100" office:value-type="float" office:value="14.7382668520647" calcext:value-type="float">
            <text:p>15</text:p>
          </table:table-cell>
          <table:table-cell table:style-name="ce66" table:formula="of:=(['MSCI ACWI Net EUR'.B16]/['MSCI ACWI Net EUR'.B13])^(1/3)*100-100" office:value-type="float" office:value="14.8697596615324" calcext:value-type="float">
            <text:p>15</text:p>
          </table:table-cell>
          <table:table-cell table:style-name="ce66" table:formula="of:=(['MSCI ACWI Net EUR'.B16]/['MSCI ACWI Net EUR'.B14])^(1/2)*100-100" office:value-type="float" office:value="13.579230550658" calcext:value-type="float">
            <text:p>14</text:p>
          </table:table-cell>
          <table:table-cell table:style-name="ce66" table:formula="of:=(['MSCI ACWI Net EUR'.B16]/['MSCI ACWI Net EUR'.B15])^(1/1)*100-100" office:value-type="float" office:value="8.75901432038006" calcext:value-type="float">
            <text:p>9</text:p>
          </table:table-cell>
          <table:table-cell table:style-name="ce66"/>
          <table:table-cell table:number-columns-repeated="1007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63" table:formula="of:=(['MSCI ACWI Net EUR'.B17]/['MSCI ACWI Net EUR'.B1])^(1/16)*100-100" office:value-type="float" office:value="3.6240904838285" calcext:value-type="float">
            <text:p>4</text:p>
          </table:table-cell>
          <table:table-cell table:style-name="ce68" table:formula="of:=(['MSCI ACWI Net EUR'.B17]/['MSCI ACWI Net EUR'.B2])^(1/15)*100-100" office:value-type="float" office:value="4.73158518572383" calcext:value-type="float">
            <text:p>5</text:p>
          </table:table-cell>
          <table:table-cell table:style-name="ce63" table:formula="of:=(['MSCI ACWI Net EUR'.B17]/['MSCI ACWI Net EUR'.B3])^(1/14)*100-100" office:value-type="float" office:value="7.96103201647347" calcext:value-type="float">
            <text:p>8</text:p>
          </table:table-cell>
          <table:table-cell table:style-name="ce66" table:formula="of:=(['MSCI ACWI Net EUR'.B17]/['MSCI ACWI Net EUR'.B4])^(1/13)*100-100" office:value-type="float" office:value="7.69553503696443" calcext:value-type="float">
            <text:p>8</text:p>
          </table:table-cell>
          <table:table-cell table:style-name="ce66" table:formula="of:=(['MSCI ACWI Net EUR'.B17]/['MSCI ACWI Net EUR'.B5])^(1/12)*100-100" office:value-type="float" office:value="7.75924572756523" calcext:value-type="float">
            <text:p>8</text:p>
          </table:table-cell>
          <table:table-cell table:style-name="ce66" table:formula="of:=(['MSCI ACWI Net EUR'.B17]/['MSCI ACWI Net EUR'.B6])^(1/11)*100-100" office:value-type="float" office:value="6.10717446144437" calcext:value-type="float">
            <text:p>6</text:p>
          </table:table-cell>
          <table:table-cell table:style-name="ce71" table:formula="of:=(['MSCI ACWI Net EUR'.B17]/['MSCI ACWI Net EUR'.B7])^(1/10)*100-100" office:value-type="float" office:value="5.90064217804363" calcext:value-type="float">
            <text:p>6</text:p>
          </table:table-cell>
          <table:table-cell table:style-name="ce66" table:formula="of:=(['MSCI ACWI Net EUR'.B17]/['MSCI ACWI Net EUR'.B8])^(1/9)*100-100" office:value-type="float" office:value="6.49357327632796" calcext:value-type="float">
            <text:p>6</text:p>
          </table:table-cell>
          <table:table-cell table:style-name="ce66" table:formula="of:=(['MSCI ACWI Net EUR'.B17]/['MSCI ACWI Net EUR'.B9])^(1/8)*100-100" office:value-type="float" office:value="14.2225034319595" calcext:value-type="float">
            <text:p>14</text:p>
          </table:table-cell>
          <table:table-cell table:style-name="ce66" table:formula="of:=(['MSCI ACWI Net EUR'.B17]/['MSCI ACWI Net EUR'.B10])^(1/7)*100-100" office:value-type="float" office:value="12.0774543858937" calcext:value-type="float">
            <text:p>12</text:p>
          </table:table-cell>
          <table:table-cell table:style-name="ce66" table:formula="of:=(['MSCI ACWI Net EUR'.B17]/['MSCI ACWI Net EUR'.B11])^(1/6)*100-100" office:value-type="float" office:value="10.7325897216461" calcext:value-type="float">
            <text:p>11</text:p>
          </table:table-cell>
          <table:table-cell table:style-name="ce71" table:formula="of:=(['MSCI ACWI Net EUR'.B17]/['MSCI ACWI Net EUR'.B12])^(1/5)*100-100" office:value-type="float" office:value="13.9992569783689" calcext:value-type="float">
            <text:p>14</text:p>
          </table:table-cell>
          <table:table-cell table:style-name="ce66" table:formula="of:=(['MSCI ACWI Net EUR'.B17]/['MSCI ACWI Net EUR'.B13])^(1/4)*100-100" office:value-type="float" office:value="13.9130616854003" calcext:value-type="float">
            <text:p>14</text:p>
          </table:table-cell>
          <table:table-cell table:style-name="ce66" table:formula="of:=(['MSCI ACWI Net EUR'.B17]/['MSCI ACWI Net EUR'.B14])^(1/3)*100-100" office:value-type="float" office:value="12.743523136137" calcext:value-type="float">
            <text:p>13</text:p>
          </table:table-cell>
          <table:table-cell table:style-name="ce66" table:formula="of:=(['MSCI ACWI Net EUR'.B17]/['MSCI ACWI Net EUR'.B15])^(1/2)*100-100" office:value-type="float" office:value="9.91858076915293" calcext:value-type="float">
            <text:p>10</text:p>
          </table:table-cell>
          <table:table-cell table:style-name="ce66" table:formula="of:=(['MSCI ACWI Net EUR'.B17]/['MSCI ACWI Net EUR'.B16])^(1/1)*100-100" office:value-type="float" office:value="11.0905102791168" calcext:value-type="float">
            <text:p>11</text:p>
          </table:table-cell>
          <table:table-cell table:number-columns-repeated="1007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65" table:formula="of:=(['MSCI ACWI Net EUR'.B18]/['MSCI ACWI Net EUR'.B1])^(1/17)*100-100" office:value-type="float" office:value="3.9268829156311" calcext:value-type="float">
            <text:p>4</text:p>
          </table:table-cell>
          <table:table-cell table:style-name="ce69" table:formula="of:=(['MSCI ACWI Net EUR'.B18]/['MSCI ACWI Net EUR'.B2])^(1/16)*100-100" office:value-type="float" office:value="4.98699031960163" calcext:value-type="float">
            <text:p>5</text:p>
          </table:table-cell>
          <table:table-cell table:style-name="ce63" table:formula="of:=(['MSCI ACWI Net EUR'.B18]/['MSCI ACWI Net EUR'.B3])^(1/15)*100-100" office:value-type="float" office:value="8.02295837487854" calcext:value-type="float">
            <text:p>8</text:p>
          </table:table-cell>
          <table:table-cell table:style-name="ce66" table:formula="of:=(['MSCI ACWI Net EUR'.B18]/['MSCI ACWI Net EUR'.B4])^(1/14)*100-100" office:value-type="float" office:value="7.78067693573057" calcext:value-type="float">
            <text:p>8</text:p>
          </table:table-cell>
          <table:table-cell table:style-name="ce66" table:formula="of:=(['MSCI ACWI Net EUR'.B18]/['MSCI ACWI Net EUR'.B5])^(1/13)*100-100" office:value-type="float" office:value="7.84608770107218" calcext:value-type="float">
            <text:p>8</text:p>
          </table:table-cell>
          <table:table-cell table:style-name="ce66" table:formula="of:=(['MSCI ACWI Net EUR'.B18]/['MSCI ACWI Net EUR'.B6])^(1/12)*100-100" office:value-type="float" office:value="6.33663320358673" calcext:value-type="float">
            <text:p>6</text:p>
          </table:table-cell>
          <table:table-cell table:style-name="ce72" table:formula="of:=(['MSCI ACWI Net EUR'.B18]/['MSCI ACWI Net EUR'.B7])^(1/11)*100-100" office:value-type="float" office:value="6.16930141222896" calcext:value-type="float">
            <text:p>6</text:p>
          </table:table-cell>
          <table:table-cell table:style-name="ce66" table:formula="of:=(['MSCI ACWI Net EUR'.B18]/['MSCI ACWI Net EUR'.B8])^(1/10)*100-100" office:value-type="float" office:value="6.73118263389667" calcext:value-type="float">
            <text:p>7</text:p>
          </table:table-cell>
          <table:table-cell table:style-name="ce66" table:formula="of:=(['MSCI ACWI Net EUR'.B18]/['MSCI ACWI Net EUR'.B9])^(1/9)*100-100" office:value-type="float" office:value="13.6177603080513" calcext:value-type="float">
            <text:p>14</text:p>
          </table:table-cell>
          <table:table-cell table:style-name="ce66" table:formula="of:=(['MSCI ACWI Net EUR'.B18]/['MSCI ACWI Net EUR'.B10])^(1/8)*100-100" office:value-type="float" office:value="11.6744451916514" calcext:value-type="float">
            <text:p>12</text:p>
          </table:table-cell>
          <table:table-cell table:style-name="ce66" table:formula="of:=(['MSCI ACWI Net EUR'.B18]/['MSCI ACWI Net EUR'.B11])^(1/7)*100-100" office:value-type="float" office:value="10.4679972120544" calcext:value-type="float">
            <text:p>10</text:p>
          </table:table-cell>
          <table:table-cell table:style-name="ce72" table:formula="of:=(['MSCI ACWI Net EUR'.B18]/['MSCI ACWI Net EUR'.B12])^(1/6)*100-100" office:value-type="float" office:value="13.1319971731769" calcext:value-type="float">
            <text:p>13</text:p>
          </table:table-cell>
          <table:table-cell table:style-name="ce66" table:formula="of:=(['MSCI ACWI Net EUR'.B18]/['MSCI ACWI Net EUR'.B13])^(1/5)*100-100" office:value-type="float" office:value="12.8910061818509" calcext:value-type="float">
            <text:p>13</text:p>
          </table:table-cell>
          <table:table-cell table:style-name="ce66" table:formula="of:=(['MSCI ACWI Net EUR'.B18]/['MSCI ACWI Net EUR'.B14])^(1/4)*100-100" office:value-type="float" office:value="11.7684830520452" calcext:value-type="float">
            <text:p>12</text:p>
          </table:table-cell>
          <table:table-cell table:style-name="ce66" table:formula="of:=(['MSCI ACWI Net EUR'.B18]/['MSCI ACWI Net EUR'.B15])^(1/3)*100-100" office:value-type="float" office:value="9.57587525651502" calcext:value-type="float">
            <text:p>10</text:p>
          </table:table-cell>
          <table:table-cell table:style-name="ce66" table:formula="of:=(['MSCI ACWI Net EUR'.B18]/['MSCI ACWI Net EUR'.B16])^(1/2)*100-100" office:value-type="float" office:value="9.98660356466854" calcext:value-type="float">
            <text:p>10</text:p>
          </table:table-cell>
          <table:table-cell table:style-name="ce66" table:formula="of:=(['MSCI ACWI Net EUR'.B18]/['MSCI ACWI Net EUR'.B17])^(1/1)*100-100" office:value-type="float" office:value="8.89366637436" calcext:value-type="float">
            <text:p>9</text:p>
          </table:table-cell>
          <table:table-cell table:number-columns-repeated="1006"/>
        </table:table-row>
        <table:table-row table:style-name="ro5">
          <table:table-cell/>
          <table:table-cell office:value-type="string" calcext:value-type="string" table:number-columns-spanned="4" table:number-rows-spanned="1">
            <text:p>15 Jahre</text:p>
          </table:table-cell>
          <table:covered-table-cell table:number-columns-repeated="3" table:style-name="ce36"/>
          <table:table-cell table:style-name="ce36"/>
          <table:table-cell table:style-name="ce36" office:value-type="string" calcext:value-type="string" table:number-columns-spanned="4" table:number-rows-spanned="1">
            <text:p>10 Jahre</text:p>
          </table:table-cell>
          <table:covered-table-cell table:number-columns-repeated="3" table:style-name="ce36"/>
          <table:table-cell table:style-name="ce36"/>
          <table:table-cell table:style-name="ce36" office:value-type="string" calcext:value-type="string" table:number-columns-spanned="4" table:number-rows-spanned="1">
            <text:p>5 Jahre</text:p>
          </table:table-cell>
          <table:covered-table-cell table:number-columns-repeated="3" table:style-name="ce36"/>
          <table:table-cell table:style-name="ce36" table:number-columns-repeated="1007"/>
          <table:table-cell table:number-columns-repeated="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Renditedreieck MSCI ACWI Net EUR'.B2:'Renditedreieck MSCI ACWI Net EUR'.Q17 'Renditedreieck MSCI ACWI Net EUR'.C18:'Renditedreieck MSCI ACWI Net EUR'.R18">
            <calcext:color-scale>
              <calcext:color-scale-entry calcext:value="-50" calcext:type="number" calcext:color="#ff0000"/>
              <calcext:color-scale-entry calcext:value="0" calcext:type="number" calcext:color="#ffffff"/>
              <calcext:color-scale-entry calcext:value="50" calcext:type="number" calcext:color="#00ff00"/>
            </calcext:color-scale>
          </calcext:conditional-format>
          <calcext:conditional-format calcext:target-range-address="'Renditedreieck MSCI ACWI Net EUR'.B18:'Renditedreieck MSCI ACWI Net EUR'.B18">
            <calcext:color-scale>
              <calcext:color-scale-entry calcext:value="-50" calcext:type="number" calcext:color="#ff0000"/>
              <calcext:color-scale-entry calcext:value="0" calcext:type="number" calcext:color="#ffffff"/>
              <calcext:color-scale-entry calcext:value="50" calcext:type="number" calcext:color="#00ff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day number:style="long"/>
      <number:text>, </number:text>
      <number:year number:style="long"/>
    </number:date-style>
    <number:number-style style:name="N114">
      <number:number number:decimal-places="3" loext:min-decimal-places="3" number:min-integer-digits="1" number:grouping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shadow="none" style:print-page-order="ltr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.00.0000</text:date>, <text:time style:data-style-name="N2" text:time-value="21:20:48.86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istory_20_Index" style:display-name="PageStyle_History Index" style:page-layout-name="Mpm3">
      <style:header>
        <text:p><text:sheet-name>???</text:sheet-name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editing-duration>P0D</meta:editing-duration>
    <meta:editing-cycles>1</meta:editing-cycles>
    <meta:creation-date>2015-04-29T20:41:45.286000000</meta:creation-date>
    <meta:document-statistic meta:table-count="4" meta:cell-count="497" meta:object-count="0"/>
  </office:meta>
</office:document-meta>
</file>