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A6C6FC30ED95D24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9.557cm" draw:z-index="0"><draw:image xlink:href="Pictures/100000000000055600000300A6C6FC30ED95D2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9:14:57.025522946</meta:creation-date>
    <dc:date>2018-01-09T19:15:42.280876776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