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#ffcc00"/>
    </style:style>
    <style:style style:name="ce3" style:family="table-cell" style:parent-style-name="Default" style:data-style-name="N108">
      <style:table-cell-properties fo:background-color="#ffcc00"/>
    </style:style>
    <style:style style:name="ce4" style:family="table-cell" style:parent-style-name="Default" style:data-style-name="N108"/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ffcc00"/>
    </style:style>
    <style:style style:name="ce8" style:family="table-cell" style:parent-style-name="Default" style:data-style-name="N108">
      <style:table-cell-properties fo:background-color="#dddddd" fo:border="0.06pt solid #000000"/>
    </style:style>
    <style:style style:name="ce9" style:family="table-cell" style:parent-style-name="Default" style:data-style-name="N11">
      <style:table-cell-properties fo:background-color="#dddddd" fo:border="0.06pt solid #000000"/>
    </style:style>
    <style:style style:name="ce10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Jährlich</text:p>
          </table:table-cell>
          <table:table-cell office:value-type="string" calcext:value-type="string">
            <text:p>Halbjährlich</text:p>
          </table:table-cell>
          <table:table-cell office:value-type="string" calcext:value-type="string">
            <text:p>Quartal</text:p>
          </table:table-cell>
          <table:table-cell office:value-type="string" calcext:value-type="string">
            <text:p>2-monatlich</text:p>
          </table:table-cell>
          <table:table-cell office:value-type="string" calcext:value-type="string">
            <text:p>monatlich</text:p>
          </table:table-cell>
          <table:table-cell table:number-columns-repeated="3"/>
        </table:table-row>
        <table:table-row table:style-name="ro1">
          <table:table-cell table:style-name="ce2" office:value-type="date" office:date-value="2018-01-01" calcext:value-type="date">
            <text:p>01.01.2018</text:p>
          </table:table-cell>
          <table:table-cell table:style-name="ce3" table:formula="of:=0" office:value-type="currency" office:currency="EUR" office:value="0" calcext:value-type="currency">
            <text:p>0,00 €</text:p>
          </table:table-cell>
          <table:table-cell table:style-name="ce3" table:formula="of:=0" office:value-type="currency" office:currency="EUR" office:value="0" calcext:value-type="currency">
            <text:p>0,00 €</text:p>
          </table:table-cell>
          <table:table-cell table:number-columns-repeated="3" table:style-name="ce3" office:value-type="currency" office:currency="EUR" office:value="0" calcext:value-type="currency">
            <text:p>0,00 €</text:p>
          </table:table-cell>
          <table:table-cell/>
          <table:table-cell table:style-name="ce5" office:value-type="string" calcext:value-type="string">
            <text:p>Sparrate pro Monat:</text:p>
          </table:table-cell>
          <table:table-cell table:style-name="ce8"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date" office:date-value="2018-02-01" calcext:value-type="date">
            <text:p>01.02.2018</text:p>
          </table:table-cell>
          <table:table-cell table:style-name="ce4" table:formula="of:=[.B2]*(1+[.$I$4])" office:value-type="currency" office:currency="EUR" office:value="0" calcext:value-type="currency">
            <text:p>0,00 €</text:p>
          </table:table-cell>
          <table:table-cell table:style-name="ce4" table:formula="of:=[.C2]*(1+[.$I$4])" office:value-type="currency" office:currency="EUR" office:value="0" calcext:value-type="currency">
            <text:p>0,00 €</text:p>
          </table:table-cell>
          <table:table-cell table:formula="of:=[.D2]*(1+[.$I$4])" office:value-type="currency" office:currency="EUR" office:value="0" calcext:value-type="currency">
            <text:p>0,00 €</text:p>
          </table:table-cell>
          <table:table-cell table:formula="of:=[.E2]*(1+[.$I$4])" office:value-type="currency" office:currency="EUR" office:value="0" calcext:value-type="currency">
            <text:p>0,00 €</text:p>
          </table:table-cell>
          <table:table-cell table:style-name="ce4" table:formula="of:=([.F2]+([.$I$2]-[.$I$5]))*(1+[.$I$4])" office:value-type="currency" office:currency="EUR" office:value="495.51058008723" calcext:value-type="currency">
            <text:p>495,51 €</text:p>
          </table:table-cell>
          <table:table-cell/>
          <table:table-cell table:style-name="ce5" office:value-type="string" calcext:value-type="string">
            <text:p>Zins p.a. (erwartet):</text:p>
          </table:table-cell>
          <table:table-cell table:style-name="ce9" office:value-type="percentage" office:value="0.05" calcext:value-type="percentage">
            <text:p>5,00%</text:p>
          </table:table-cell>
        </table:table-row>
        <table:table-row table:style-name="ro1">
          <table:table-cell office:value-type="date" office:date-value="2018-03-01" calcext:value-type="date">
            <text:p>01.03.2018</text:p>
          </table:table-cell>
          <table:table-cell table:style-name="ce4" table:formula="of:=[.B3]*(1+[.$I$4])" office:value-type="currency" office:currency="EUR" office:value="0" calcext:value-type="currency">
            <text:p>0,00 €</text:p>
          </table:table-cell>
          <table:table-cell table:style-name="ce4" table:formula="of:=[.C3]*(1+[.$I$4])" office:value-type="currency" office:currency="EUR" office:value="0" calcext:value-type="currency">
            <text:p>0,00 €</text:p>
          </table:table-cell>
          <table:table-cell table:formula="of:=[.D3]*(1+[.$I$4])" office:value-type="currency" office:currency="EUR" office:value="0" calcext:value-type="currency">
            <text:p>0,00 €</text:p>
          </table:table-cell>
          <table:table-cell table:formula="of:=([.E3]+(2*[.$I$2]-[.$I$5]))*(1+[.$I$4])" office:value-type="currency" office:currency="EUR" office:value="997.547641979055" calcext:value-type="currency">
            <text:p>997,55 €</text:p>
          </table:table-cell>
          <table:table-cell table:style-name="ce4" table:formula="of:=([.F3]+([.$I$2]-[.$I$5]))*(1+[.$I$4])" office:value-type="currency" office:currency="EUR" office:value="993.039931613844" calcext:value-type="currency">
            <text:p>993,04 €</text:p>
          </table:table-cell>
          <table:table-cell/>
          <table:table-cell table:style-name="ce5" office:value-type="string" calcext:value-type="string">
            <text:p>Zins pro Monat:</text:p>
          </table:table-cell>
          <table:table-cell table:style-name="ce10" table:formula="of:=(1+[.$I$3])^(1/12)-1" office:value-type="percentage" office:value="0.00407412378364835" calcext:value-type="percentage">
            <text:p>0,41%</text:p>
          </table:table-cell>
        </table:table-row>
        <table:table-row table:style-name="ro1">
          <table:table-cell office:value-type="date" office:date-value="2018-04-01" calcext:value-type="date">
            <text:p>01.04.2018</text:p>
          </table:table-cell>
          <table:table-cell table:style-name="ce4" table:formula="of:=[.B4]*(1+[.$I$4])" office:value-type="currency" office:currency="EUR" office:value="0" calcext:value-type="currency">
            <text:p>0,00 €</text:p>
          </table:table-cell>
          <table:table-cell table:style-name="ce4" table:formula="of:=[.C4]*(1+[.$I$4])" office:value-type="currency" office:currency="EUR" office:value="0" calcext:value-type="currency">
            <text:p>0,00 €</text:p>
          </table:table-cell>
          <table:table-cell table:formula="of:=([.D4]+(3*[.$I$2]-[.$I$5]))*(1+[.$I$4])" office:value-type="currency" office:currency="EUR" office:value="1499.58470387088" calcext:value-type="currency">
            <text:p>1.499,58 €</text:p>
          </table:table-cell>
          <table:table-cell table:formula="of:=[.E4]*(1+[.$I$4])" office:value-type="currency" office:currency="EUR" office:value="1001.61177455256" calcext:value-type="currency">
            <text:p>1.001,61 €</text:p>
          </table:table-cell>
          <table:table-cell table:style-name="ce4" table:formula="of:=([.F4]+([.$I$2]-[.$I$5]))*(1+[.$I$4])" office:value-type="currency" office:currency="EUR" office:value="1492.59627930457" calcext:value-type="currency">
            <text:p>1.492,60 €</text:p>
          </table:table-cell>
          <table:table-cell/>
          <table:table-cell table:style-name="ce5" office:value-type="string" calcext:value-type="string">
            <text:p>Orderkosten:</text:p>
          </table:table-cell>
          <table:table-cell table:style-name="ce8" office:value-type="currency" office:currency="EUR" office:value="6.5" calcext:value-type="currency">
            <text:p>6,50 €</text:p>
          </table:table-cell>
        </table:table-row>
        <table:table-row table:style-name="ro1">
          <table:table-cell office:value-type="date" office:date-value="2018-05-01" calcext:value-type="date">
            <text:p>01.05.2018</text:p>
          </table:table-cell>
          <table:table-cell table:style-name="ce4" table:formula="of:=[.B5]*(1+[.$I$4])" office:value-type="currency" office:currency="EUR" office:value="0" calcext:value-type="currency">
            <text:p>0,00 €</text:p>
          </table:table-cell>
          <table:table-cell table:style-name="ce4" table:formula="of:=[.C5]*(1+[.$I$4])" office:value-type="currency" office:currency="EUR" office:value="0" calcext:value-type="currency">
            <text:p>0,00 €</text:p>
          </table:table-cell>
          <table:table-cell table:formula="of:=[.D5]*(1+[.$I$4])" office:value-type="currency" office:currency="EUR" office:value="1505.69419757851" calcext:value-type="currency">
            <text:p>1.505,69 €</text:p>
          </table:table-cell>
          <table:table-cell table:formula="of:=([.E5]+(2*[.$I$2]-[.$I$5]))*(1+[.$I$4])" office:value-type="currency" office:currency="EUR" office:value="2003.24010688431" calcext:value-type="currency">
            <text:p>2.003,24 €</text:p>
          </table:table-cell>
          <table:table-cell table:style-name="ce4" table:formula="of:=([.F5]+([.$I$2]-[.$I$5]))*(1+[.$I$4])" office:value-type="currency" office:currency="EUR" office:value="1994.18788139271" calcext:value-type="currency">
            <text:p>1.994,19 €</text:p>
          </table:table-cell>
          <table:table-cell table:number-columns-repeated="3"/>
        </table:table-row>
        <table:table-row table:style-name="ro1">
          <table:table-cell office:value-type="date" office:date-value="2018-06-01" calcext:value-type="date">
            <text:p>01.06.2018</text:p>
          </table:table-cell>
          <table:table-cell table:style-name="ce4" table:formula="of:=[.B6]*(1+[.$I$4])" office:value-type="currency" office:currency="EUR" office:value="0" calcext:value-type="currency">
            <text:p>0,00 €</text:p>
          </table:table-cell>
          <table:table-cell table:style-name="ce4" table:formula="of:=[.C6]*(1+[.$I$4])" office:value-type="currency" office:currency="EUR" office:value="0" calcext:value-type="currency">
            <text:p>0,00 €</text:p>
          </table:table-cell>
          <table:table-cell table:formula="of:=[.D6]*(1+[.$I$4])" office:value-type="currency" office:currency="EUR" office:value="1511.82858211977" calcext:value-type="currency">
            <text:p>1.511,83 €</text:p>
          </table:table-cell>
          <table:table-cell table:formula="of:=[.E6]*(1+[.$I$4])" office:value-type="currency" office:currency="EUR" office:value="2011.40155504812" calcext:value-type="currency">
            <text:p>2.011,40 €</text:p>
          </table:table-cell>
          <table:table-cell table:style-name="ce4" table:formula="of:=([.F6]+([.$I$2]-[.$I$5]))*(1+[.$I$4])" office:value-type="currency" office:currency="EUR" office:value="2497.82302975658" calcext:value-type="currency">
            <text:p>2.497,82 €</text:p>
          </table:table-cell>
          <table:table-cell/>
          <table:table-cell table:style-name="ce6" office:value-type="string" calcext:value-type="string" table:number-columns-spanned="2" table:number-rows-spanned="1">
            <text:p>Nur grau hinterlegte Zellen bearbeiten.</text:p>
          </table:table-cell>
          <table:covered-table-cell/>
        </table:table-row>
        <table:table-row table:style-name="ro1">
          <table:table-cell office:value-type="date" office:date-value="2018-07-01" calcext:value-type="date">
            <text:p>01.07.2018</text:p>
          </table:table-cell>
          <table:table-cell table:style-name="ce4" table:formula="of:=[.B7]*(1+[.$I$4])" office:value-type="currency" office:currency="EUR" office:value="0" calcext:value-type="currency">
            <text:p>0,00 €</text:p>
          </table:table-cell>
          <table:table-cell table:style-name="ce4" table:formula="of:=([.C7]+(6*[.$I$2]-[.$I$5]))*(1+[.$I$4])" office:value-type="currency" office:currency="EUR" office:value="3005.69588954635" calcext:value-type="currency">
            <text:p>3.005,70 €</text:p>
          </table:table-cell>
          <table:table-cell table:formula="of:=([.D7]+(3*[.$I$2]-[.$I$5]))*(1+[.$I$4])" office:value-type="currency" office:currency="EUR" office:value="3017.57266277386" calcext:value-type="currency">
            <text:p>3.017,57 €</text:p>
          </table:table-cell>
          <table:table-cell table:formula="of:=([.E7]+(2*[.$I$2]-[.$I$5]))*(1+[.$I$4])" office:value-type="currency" office:currency="EUR" office:value="3017.14389594106" calcext:value-type="currency">
            <text:p>3.017,14 €</text:p>
          </table:table-cell>
          <table:table-cell table:style-name="ce4" table:formula="of:=([.F7]+([.$I$2]-[.$I$5]))*(1+[.$I$4])" office:value-type="currency" office:currency="EUR" office:value="3003.51005005669" calcext:value-type="currency">
            <text:p>3.003,51 €</text:p>
          </table:table-cell>
          <table:table-cell/>
          <table:table-cell table:style-name="ce7" office:value-type="string" calcext:value-type="string" table:number-columns-spanned="2" table:number-rows-spanned="1">
            <text:p>Nur gelb hinterlegte Zellen vergleichen.</text:p>
          </table:table-cell>
          <table:covered-table-cell/>
        </table:table-row>
        <table:table-row table:style-name="ro1">
          <table:table-cell office:value-type="date" office:date-value="2018-08-01" calcext:value-type="date">
            <text:p>01.08.2018</text:p>
          </table:table-cell>
          <table:table-cell table:style-name="ce4" table:formula="of:=[.B8]*(1+[.$I$4])" office:value-type="currency" office:currency="EUR" office:value="0" calcext:value-type="currency">
            <text:p>0,00 €</text:p>
          </table:table-cell>
          <table:table-cell table:style-name="ce4" table:formula="of:=[.C8]*(1+[.$I$4])" office:value-type="currency" office:currency="EUR" office:value="3017.94146665637" calcext:value-type="currency">
            <text:p>3.017,94 €</text:p>
          </table:table-cell>
          <table:table-cell table:formula="of:=[.D8]*(1+[.$I$4])" office:value-type="currency" office:currency="EUR" office:value="3029.86662732816" calcext:value-type="currency">
            <text:p>3.029,87 €</text:p>
          </table:table-cell>
          <table:table-cell table:formula="of:=[.E8]*(1+[.$I$4])" office:value-type="currency" office:currency="EUR" office:value="3029.43611364621" calcext:value-type="currency">
            <text:p>3.029,44 €</text:p>
          </table:table-cell>
          <table:table-cell table:style-name="ce4" table:formula="of:=([.F8]+([.$I$2]-[.$I$5]))*(1+[.$I$4])" office:value-type="currency" office:currency="EUR" office:value="3511.25730187328" calcext:value-type="currency">
            <text:p>3.511,26 €</text:p>
          </table:table-cell>
          <table:table-cell table:number-columns-repeated="3"/>
        </table:table-row>
        <table:table-row table:style-name="ro1">
          <table:table-cell office:value-type="date" office:date-value="2018-09-01" calcext:value-type="date">
            <text:p>01.09.2018</text:p>
          </table:table-cell>
          <table:table-cell table:style-name="ce4" table:formula="of:=[.B9]*(1+[.$I$4])" office:value-type="currency" office:currency="EUR" office:value="0" calcext:value-type="currency">
            <text:p>0,00 €</text:p>
          </table:table-cell>
          <table:table-cell table:style-name="ce4" table:formula="of:=[.C9]*(1+[.$I$4])" office:value-type="currency" office:currency="EUR" office:value="3030.23693376333" calcext:value-type="currency">
            <text:p>3.030,24 €</text:p>
          </table:table-cell>
          <table:table-cell table:formula="of:=[.D9]*(1+[.$I$4])" office:value-type="currency" office:currency="EUR" office:value="3042.21067901584" calcext:value-type="currency">
            <text:p>3.042,21 €</text:p>
          </table:table-cell>
          <table:table-cell table:formula="of:=([.E9]+(2*[.$I$2]-[.$I$5]))*(1+[.$I$4])" office:value-type="currency" office:currency="EUR" office:value="4039.32605334691" calcext:value-type="currency">
            <text:p>4.039,33 €</text:p>
          </table:table-cell>
          <table:table-cell table:style-name="ce4" table:formula="of:=([.F9]+([.$I$2]-[.$I$5]))*(1+[.$I$4])" office:value-type="currency" office:currency="EUR" office:value="4021.07317884458" calcext:value-type="currency">
            <text:p>4.021,07 €</text:p>
          </table:table-cell>
          <table:table-cell table:number-columns-repeated="3"/>
        </table:table-row>
        <table:table-row table:style-name="ro1">
          <table:table-cell office:value-type="date" office:date-value="2018-10-01" calcext:value-type="date">
            <text:p>01.10.2018</text:p>
          </table:table-cell>
          <table:table-cell table:style-name="ce4" table:formula="of:=[.B10]*(1+[.$I$4])" office:value-type="currency" office:currency="EUR" office:value="0" calcext:value-type="currency">
            <text:p>0,00 €</text:p>
          </table:table-cell>
          <table:table-cell table:style-name="ce4" table:formula="of:=[.C10]*(1+[.$I$4])" office:value-type="currency" office:currency="EUR" office:value="3042.58249412526" calcext:value-type="currency">
            <text:p>3.042,58 €</text:p>
          </table:table-cell>
          <table:table-cell table:formula="of:=([.D10]+(3*[.$I$2]-[.$I$5]))*(1+[.$I$4])" office:value-type="currency" office:currency="EUR" office:value="4554.18972576896" calcext:value-type="currency">
            <text:p>4.554,19 €</text:p>
          </table:table-cell>
          <table:table-cell table:formula="of:=[.E10]*(1+[.$I$4])" office:value-type="currency" office:currency="EUR" office:value="4055.78276769076" calcext:value-type="currency">
            <text:p>4.055,78 €</text:p>
          </table:table-cell>
          <table:table-cell table:style-name="ce4" table:formula="of:=([.F10]+([.$I$2]-[.$I$5]))*(1+[.$I$4])" office:value-type="currency" office:currency="EUR" office:value="4532.96610880553" calcext:value-type="currency">
            <text:p>4.532,97 €</text:p>
          </table:table-cell>
          <table:table-cell table:number-columns-repeated="3"/>
        </table:table-row>
        <table:table-row table:style-name="ro1">
          <table:table-cell office:value-type="date" office:date-value="2018-11-01" calcext:value-type="date">
            <text:p>01.11.2018</text:p>
          </table:table-cell>
          <table:table-cell table:style-name="ce4" table:formula="of:=[.B11]*(1+[.$I$4])" office:value-type="currency" office:currency="EUR" office:value="0" calcext:value-type="currency">
            <text:p>0,00 €</text:p>
          </table:table-cell>
          <table:table-cell table:style-name="ce4" table:formula="of:=[.C11]*(1+[.$I$4])" office:value-type="currency" office:currency="EUR" office:value="3054.97835182829" calcext:value-type="currency">
            <text:p>3.054,98 €</text:p>
          </table:table-cell>
          <table:table-cell table:formula="of:=[.D11]*(1+[.$I$4])" office:value-type="currency" office:currency="EUR" office:value="4572.74405844597" calcext:value-type="currency">
            <text:p>4.572,74 €</text:p>
          </table:table-cell>
          <table:table-cell table:formula="of:=([.E11]+(2*[.$I$2]-[.$I$5]))*(1+[.$I$4])" office:value-type="currency" office:currency="EUR" office:value="5069.85417070498" calcext:value-type="currency">
            <text:p>5.069,85 €</text:p>
          </table:table-cell>
          <table:table-cell table:style-name="ce4" table:formula="of:=([.F11]+([.$I$2]-[.$I$5]))*(1+[.$I$4])" office:value-type="currency" office:currency="EUR" office:value="5046.94455392712" calcext:value-type="currency">
            <text:p>5.046,94 €</text:p>
          </table:table-cell>
          <table:table-cell table:number-columns-repeated="3"/>
        </table:table-row>
        <table:table-row table:style-name="ro1">
          <table:table-cell office:value-type="date" office:date-value="2018-12-01" calcext:value-type="date">
            <text:p>01.12.2018</text:p>
          </table:table-cell>
          <table:table-cell table:style-name="ce4" table:formula="of:=[.B12]*(1+[.$I$4])" office:value-type="currency" office:currency="EUR" office:value="0" calcext:value-type="currency">
            <text:p>0,00 €</text:p>
          </table:table-cell>
          <table:table-cell table:style-name="ce4" table:formula="of:=[.C12]*(1+[.$I$4])" office:value-type="currency" office:currency="EUR" office:value="3067.42471179001" calcext:value-type="currency">
            <text:p>3.067,42 €</text:p>
          </table:table-cell>
          <table:table-cell table:formula="of:=[.D12]*(1+[.$I$4])" office:value-type="currency" office:currency="EUR" office:value="4591.37398377102" calcext:value-type="currency">
            <text:p>4.591,37 €</text:p>
          </table:table-cell>
          <table:table-cell table:formula="of:=[.E12]*(1+[.$I$4])" office:value-type="currency" office:currency="EUR" office:value="5090.50938416147" calcext:value-type="currency">
            <text:p>5.090,51 €</text:p>
          </table:table-cell>
          <table:table-cell table:style-name="ce4" table:formula="of:=([.F12]+([.$I$2]-[.$I$5]))*(1+[.$I$4])" office:value-type="currency" office:currency="EUR" office:value="5563.01701085626" calcext:value-type="currency">
            <text:p>5.563,02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1-01" calcext:value-type="date">
            <text:p>01.01.2019</text:p>
          </table:table-cell>
          <table:table-cell table:style-name="ce3" table:formula="of:=([.B13]+12*[.$I$2]-[.$I$5])*(1+[.$I$4])" office:value-type="currency" office:currency="EUR" office:value="6017.9182608973" calcext:value-type="currency">
            <text:p>6.017,92 €</text:p>
          </table:table-cell>
          <table:table-cell table:style-name="ce3" table:formula="of:=([.C13]+6*[.$I$2]-[.$I$5])*(1+[.$I$4])" office:value-type="currency" office:currency="EUR" office:value="6085.61766930921" calcext:value-type="currency">
            <text:p>6.085,62 €</text:p>
          </table:table-cell>
          <table:table-cell table:style-name="ce3" table:formula="of:=([.D13]+3*[.$I$2]-[.$I$5])*(1+[.$I$4])" office:value-type="currency" office:currency="EUR" office:value="6109.6645135888" calcext:value-type="currency">
            <text:p>6.109,66 €</text:p>
          </table:table-cell>
          <table:table-cell table:style-name="ce3" table:formula="of:=([.E13]+2*[.$I$2]-[.$I$5])*(1+[.$I$4])" office:value-type="currency" office:currency="EUR" office:value="6108.79639149343" calcext:value-type="currency">
            <text:p>6.108,80 €</text:p>
          </table:table-cell>
          <table:table-cell table:style-name="ce3" table:formula="of:=([.F13]+[.$I$2]-[.$I$5])*(1+[.$I$4])" office:value-type="currency" office:currency="EUR" office:value="6081.19201085626" calcext:value-type="currency">
            <text:p>6.081,19 €</text:p>
          </table:table-cell>
          <table:table-cell table:number-columns-repeated="3"/>
        </table:table-row>
        <table:table-row table:style-name="ro1">
          <table:table-cell office:value-type="date" office:date-value="2019-02-01" calcext:value-type="date">
            <text:p>01.02.2019</text:p>
          </table:table-cell>
          <table:table-cell table:style-name="ce4" table:formula="of:=[.B14]*(1+[.$I$4])" office:value-type="currency" office:currency="EUR" office:value="6042.43600481207" calcext:value-type="currency">
            <text:p>6.042,44 €</text:p>
          </table:table-cell>
          <table:table-cell table:style-name="ce4" table:formula="of:=[.C14]*(1+[.$I$4])" office:value-type="currency" office:currency="EUR" office:value="6110.41122899394" calcext:value-type="currency">
            <text:p>6.110,41 €</text:p>
          </table:table-cell>
          <table:table-cell table:formula="of:=[.D14]*(1+[.$I$4])" office:value-type="currency" office:currency="EUR" office:value="6134.55604309373" calcext:value-type="currency">
            <text:p>6.134,56 €</text:p>
          </table:table-cell>
          <table:table-cell table:formula="of:=[.E14]*(1+[.$I$4])" office:value-type="currency" office:currency="EUR" office:value="6133.68438416148" calcext:value-type="currency">
            <text:p>6.133,68 €</text:p>
          </table:table-cell>
          <table:table-cell table:style-name="ce4" table:formula="of:=([.F14]+([.$I$2]-[.$I$5]))*(1+[.$I$4])" office:value-type="currency" office:currency="EUR" office:value="6601.47811994785" calcext:value-type="currency">
            <text:p>6.601,48 €</text:p>
          </table:table-cell>
          <table:table-cell table:number-columns-repeated="3"/>
        </table:table-row>
        <table:table-row table:style-name="ro1">
          <table:table-cell office:value-type="date" office:date-value="2019-03-01" calcext:value-type="date">
            <text:p>01.03.2019</text:p>
          </table:table-cell>
          <table:table-cell table:style-name="ce4" table:formula="of:=[.B15]*(1+[.$I$4])" office:value-type="currency" office:currency="EUR" office:value="6067.05363705045" calcext:value-type="currency">
            <text:p>6.067,05 €</text:p>
          </table:table-cell>
          <table:table-cell table:style-name="ce4" table:formula="of:=[.C15]*(1+[.$I$4])" office:value-type="currency" office:currency="EUR" office:value="6135.30580070985" calcext:value-type="currency">
            <text:p>6.135,31 €</text:p>
          </table:table-cell>
          <table:table-cell table:formula="of:=[.D15]*(1+[.$I$4])" office:value-type="currency" office:currency="EUR" office:value="6159.54898377102" calcext:value-type="currency">
            <text:p>6.159,55 €</text:p>
          </table:table-cell>
          <table:table-cell table:formula="of:=([.E15]+(2*[.$I$2]-[.$I$5]))*(1+[.$I$4])" office:value-type="currency" office:currency="EUR" office:value="7156.22141557143" calcext:value-type="currency">
            <text:p>7.156,22 €</text:p>
          </table:table-cell>
          <table:table-cell table:style-name="ce4" table:formula="of:=([.F15]+([.$I$2]-[.$I$5]))*(1+[.$I$4])" office:value-type="currency" office:currency="EUR" office:value="7123.8839390508" calcext:value-type="currency">
            <text:p>7.123,88 €</text:p>
          </table:table-cell>
          <table:table-cell table:number-columns-repeated="3"/>
        </table:table-row>
        <table:table-row table:style-name="ro1">
          <table:table-cell office:value-type="date" office:date-value="2019-04-01" calcext:value-type="date">
            <text:p>01.04.2019</text:p>
          </table:table-cell>
          <table:table-cell table:style-name="ce4" table:formula="of:=[.B16]*(1+[.$I$4])" office:value-type="currency" office:currency="EUR" office:value="6091.77156456983" calcext:value-type="currency">
            <text:p>6.091,77 €</text:p>
          </table:table-cell>
          <table:table-cell table:style-name="ce4" table:formula="of:=[.C16]*(1+[.$I$4])" office:value-type="currency" office:currency="EUR" office:value="6160.30179599248" calcext:value-type="currency">
            <text:p>6.160,30 €</text:p>
          </table:table-cell>
          <table:table-cell table:formula="of:=([.D16]+(3*[.$I$2]-[.$I$5]))*(1+[.$I$4])" office:value-type="currency" office:currency="EUR" office:value="7684.22845265323" calcext:value-type="currency">
            <text:p>7.684,23 €</text:p>
          </table:table-cell>
          <table:table-cell table:formula="of:=[.E16]*(1+[.$I$4])" office:value-type="currency" office:currency="EUR" office:value="7185.37674744167" calcext:value-type="currency">
            <text:p>7.185,38 €</text:p>
          </table:table-cell>
          <table:table-cell table:style-name="ce4" table:formula="of:=([.F16]+([.$I$2]-[.$I$5]))*(1+[.$I$4])" office:value-type="currency" office:currency="EUR" office:value="7648.41810412607" calcext:value-type="currency">
            <text:p>7.648,42 €</text:p>
          </table:table-cell>
          <table:table-cell table:number-columns-repeated="3"/>
        </table:table-row>
        <table:table-row table:style-name="ro1">
          <table:table-cell office:value-type="date" office:date-value="2019-05-01" calcext:value-type="date">
            <text:p>01.05.2019</text:p>
          </table:table-cell>
          <table:table-cell table:style-name="ce4" table:formula="of:=[.B17]*(1+[.$I$4])" office:value-type="currency" office:currency="EUR" office:value="6116.59019598559" calcext:value-type="currency">
            <text:p>6.116,59 €</text:p>
          </table:table-cell>
          <table:table-cell table:style-name="ce4" table:formula="of:=[.C17]*(1+[.$I$4])" office:value-type="currency" office:currency="EUR" office:value="6185.39962805398" calcext:value-type="currency">
            <text:p>6.185,40 €</text:p>
          </table:table-cell>
          <table:table-cell table:formula="of:=[.D17]*(1+[.$I$4])" office:value-type="currency" office:currency="EUR" office:value="7715.53495055117" calcext:value-type="currency">
            <text:p>7.715,53 €</text:p>
          </table:table-cell>
          <table:table-cell table:formula="of:=([.E17]+(2*[.$I$2]-[.$I$5]))*(1+[.$I$4])" office:value-type="currency" office:currency="EUR" office:value="8212.19850372195" calcext:value-type="currency">
            <text:p>8.212,20 €</text:p>
          </table:table-cell>
          <table:table-cell table:style-name="ce4" table:formula="of:=([.F17]+([.$I$2]-[.$I$5]))*(1+[.$I$4])" office:value-type="currency" office:currency="EUR" office:value="8175.0892863186" calcext:value-type="currency">
            <text:p>8.175,09 €</text:p>
          </table:table-cell>
          <table:table-cell table:number-columns-repeated="3"/>
        </table:table-row>
        <table:table-row table:style-name="ro1">
          <table:table-cell office:value-type="date" office:date-value="2019-06-01" calcext:value-type="date">
            <text:p>01.06.2019</text:p>
          </table:table-cell>
          <table:table-cell table:style-name="ce4" table:formula="of:=[.B18]*(1+[.$I$4])" office:value-type="currency" office:currency="EUR" office:value="6141.50994157789" calcext:value-type="currency">
            <text:p>6.141,51 €</text:p>
          </table:table-cell>
          <table:table-cell table:style-name="ce4" table:formula="of:=[.C18]*(1+[.$I$4])" office:value-type="currency" office:currency="EUR" office:value="6210.59971179001" calcext:value-type="currency">
            <text:p>6.210,60 €</text:p>
          </table:table-cell>
          <table:table-cell table:formula="of:=[.D18]*(1+[.$I$4])" office:value-type="currency" office:currency="EUR" office:value="7746.96899499678" calcext:value-type="currency">
            <text:p>7.746,97 €</text:p>
          </table:table-cell>
          <table:table-cell table:formula="of:=[.E18]*(1+[.$I$4])" office:value-type="currency" office:currency="EUR" office:value="8245.656016962" calcext:value-type="currency">
            <text:p>8.245,66 €</text:p>
          </table:table-cell>
          <table:table-cell table:style-name="ce4" table:formula="of:=([.F18]+([.$I$2]-[.$I$5]))*(1+[.$I$4])" office:value-type="currency" office:currency="EUR" office:value="8703.90619210067" calcext:value-type="currency">
            <text:p>8.703,91 €</text:p>
          </table:table-cell>
          <table:table-cell table:number-columns-repeated="3"/>
        </table:table-row>
        <table:table-row table:style-name="ro1">
          <table:table-cell office:value-type="date" office:date-value="2019-07-01" calcext:value-type="date">
            <text:p>01.07.2019</text:p>
          </table:table-cell>
          <table:table-cell table:style-name="ce4" table:formula="of:=[.B19]*(1+[.$I$4])" office:value-type="currency" office:currency="EUR" office:value="6166.53121329838" calcext:value-type="currency">
            <text:p>6.166,53 €</text:p>
          </table:table-cell>
          <table:table-cell table:style-name="ce4" table:formula="of:=([.C19]+(6*[.$I$2]-[.$I$5]))*(1+[.$I$4])" office:value-type="currency" office:currency="EUR" office:value="9241.59835333288" calcext:value-type="currency">
            <text:p>9.241,60 €</text:p>
          </table:table-cell>
          <table:table-cell table:formula="of:=([.D19]+(3*[.$I$2]-[.$I$5]))*(1+[.$I$4])" office:value-type="currency" office:currency="EUR" office:value="9278.11580950136" calcext:value-type="currency">
            <text:p>9.278,12 €</text:p>
          </table:table-cell>
          <table:table-cell table:formula="of:=([.E19]+(2*[.$I$2]-[.$I$5]))*(1+[.$I$4])" office:value-type="currency" office:currency="EUR" office:value="9276.79748223154" calcext:value-type="currency">
            <text:p>9.276,80 €</text:p>
          </table:table-cell>
          <table:table-cell table:style-name="ce4" table:formula="of:=([.F19]+([.$I$2]-[.$I$5]))*(1+[.$I$4])" office:value-type="currency" office:currency="EUR" office:value="9234.87756341578" calcext:value-type="currency">
            <text:p>9.234,88 €</text:p>
          </table:table-cell>
          <table:table-cell table:number-columns-repeated="3"/>
        </table:table-row>
        <table:table-row table:style-name="ro1">
          <table:table-cell office:value-type="date" office:date-value="2019-08-01" calcext:value-type="date">
            <text:p>01.08.2019</text:p>
          </table:table-cell>
          <table:table-cell table:style-name="ce4" table:formula="of:=[.B20]*(1+[.$I$4])" office:value-type="currency" office:currency="EUR" office:value="6191.65442477709" calcext:value-type="currency">
            <text:p>6.191,65 €</text:p>
          </table:table-cell>
          <table:table-cell table:style-name="ce4" table:formula="of:=[.C20]*(1+[.$I$4])" office:value-type="currency" office:currency="EUR" office:value="9279.24976898312" calcext:value-type="currency">
            <text:p>9.279,25 €</text:p>
          </table:table-cell>
          <table:table-cell table:formula="of:=[.D20]*(1+[.$I$4])" office:value-type="currency" office:currency="EUR" office:value="9315.91600178829" calcext:value-type="currency">
            <text:p>9.315,92 €</text:p>
          </table:table-cell>
          <table:table-cell table:formula="of:=[.E20]*(1+[.$I$4])" office:value-type="currency" office:currency="EUR" office:value="9314.59230348999" calcext:value-type="currency">
            <text:p>9.314,59 €</text:p>
          </table:table-cell>
          <table:table-cell table:style-name="ce4" table:formula="of:=([.F20]+([.$I$2]-[.$I$5]))*(1+[.$I$4])" office:value-type="currency" office:currency="EUR" office:value="9768.01217782321" calcext:value-type="currency">
            <text:p>9.768,01 €</text:p>
          </table:table-cell>
          <table:table-cell table:number-columns-repeated="3"/>
        </table:table-row>
        <table:table-row table:style-name="ro1">
          <table:table-cell office:value-type="date" office:date-value="2019-09-01" calcext:value-type="date">
            <text:p>01.09.2019</text:p>
          </table:table-cell>
          <table:table-cell table:style-name="ce4" table:formula="of:=[.B21]*(1+[.$I$4])" office:value-type="currency" office:currency="EUR" office:value="6216.87999132921" calcext:value-type="currency">
            <text:p>6.216,88 €</text:p>
          </table:table-cell>
          <table:table-cell table:style-name="ce4" table:formula="of:=[.C21]*(1+[.$I$4])" office:value-type="currency" office:currency="EUR" office:value="9317.05458116135" calcext:value-type="currency">
            <text:p>9.317,05 €</text:p>
          </table:table-cell>
          <table:table-cell table:formula="of:=[.D21]*(1+[.$I$4])" office:value-type="currency" office:currency="EUR" office:value="9353.87019673765" calcext:value-type="currency">
            <text:p>9.353,87 €</text:p>
          </table:table-cell>
          <table:table-cell table:formula="of:=([.E21]+(2*[.$I$2]-[.$I$5]))*(1+[.$I$4])" office:value-type="currency" office:currency="EUR" office:value="10350.0887475077" calcext:value-type="currency">
            <text:p>10.350,09 €</text:p>
          </table:table-cell>
          <table:table-cell table:style-name="ce4" table:formula="of:=([.F21]+([.$I$2]-[.$I$5]))*(1+[.$I$4])" office:value-type="currency" office:currency="EUR" office:value="10303.3188486431" calcext:value-type="currency">
            <text:p>10.303,32 €</text:p>
          </table:table-cell>
          <table:table-cell table:number-columns-repeated="3"/>
        </table:table-row>
        <table:table-row table:style-name="ro1">
          <table:table-cell office:value-type="date" office:date-value="2019-10-01" calcext:value-type="date">
            <text:p>01.10.2019</text:p>
          </table:table-cell>
          <table:table-cell table:style-name="ce4" table:formula="of:=[.B22]*(1+[.$I$4])" office:value-type="currency" office:currency="EUR" office:value="6242.20832996197" calcext:value-type="currency">
            <text:p>6.242,21 €</text:p>
          </table:table-cell>
          <table:table-cell table:style-name="ce4" table:formula="of:=[.C22]*(1+[.$I$4])" office:value-type="currency" office:currency="EUR" office:value="9355.013414824" calcext:value-type="currency">
            <text:p>9.355,01 €</text:p>
          </table:table-cell>
          <table:table-cell table:formula="of:=([.D22]+(3*[.$I$2]-[.$I$5]))*(1+[.$I$4])" office:value-type="currency" office:currency="EUR" office:value="10891.5637256462" calcext:value-type="currency">
            <text:p>10.891,56 €</text:p>
          </table:table-cell>
          <table:table-cell table:formula="of:=[.E22]*(1+[.$I$4])" office:value-type="currency" office:currency="EUR" office:value="10392.2562902368" calcext:value-type="currency">
            <text:p>10.392,26 €</text:p>
          </table:table-cell>
          <table:table-cell table:style-name="ce4" table:formula="of:=([.F22]+([.$I$2]-[.$I$5]))*(1+[.$I$4])" office:value-type="currency" office:currency="EUR" office:value="10840.8064251021" calcext:value-type="currency">
            <text:p>10.840,81 €</text:p>
          </table:table-cell>
          <table:table-cell table:number-columns-repeated="3"/>
        </table:table-row>
        <table:table-row table:style-name="ro1">
          <table:table-cell office:value-type="date" office:date-value="2019-11-01" calcext:value-type="date">
            <text:p>01.11.2019</text:p>
          </table:table-cell>
          <table:table-cell table:style-name="ce4" table:formula="of:=[.B23]*(1+[.$I$4])" office:value-type="currency" office:currency="EUR" office:value="6267.63985938155" calcext:value-type="currency">
            <text:p>6.267,64 €</text:p>
          </table:table-cell>
          <table:table-cell table:style-name="ce4" table:formula="of:=[.C23]*(1+[.$I$4])" office:value-type="currency" office:currency="EUR" office:value="9393.12689747369" calcext:value-type="currency">
            <text:p>9.393,13 €</text:p>
          </table:table-cell>
          <table:table-cell table:formula="of:=[.D23]*(1+[.$I$4])" office:value-type="currency" office:currency="EUR" office:value="10935.937304462" calcext:value-type="currency">
            <text:p>10.935,94 €</text:p>
          </table:table-cell>
          <table:table-cell table:formula="of:=([.E23]+(2*[.$I$2]-[.$I$5]))*(1+[.$I$4])" office:value-type="currency" office:currency="EUR" office:value="11432.1432707337" calcext:value-type="currency">
            <text:p>11.432,14 €</text:p>
          </table:table-cell>
          <table:table-cell table:style-name="ce4" table:formula="of:=([.F23]+([.$I$2]-[.$I$5]))*(1+[.$I$4])" office:value-type="currency" office:currency="EUR" office:value="11380.4837924797" calcext:value-type="currency">
            <text:p>11.380,48 €</text:p>
          </table:table-cell>
          <table:table-cell table:number-columns-repeated="3"/>
        </table:table-row>
        <table:table-row table:style-name="ro1">
          <table:table-cell office:value-type="date" office:date-value="2019-12-01" calcext:value-type="date">
            <text:p>01.12.2019</text:p>
          </table:table-cell>
          <table:table-cell table:style-name="ce4" table:formula="of:=[.B24]*(1+[.$I$4])" office:value-type="currency" office:currency="EUR" office:value="6293.175" calcext:value-type="currency">
            <text:p>6.293,18 €</text:p>
          </table:table-cell>
          <table:table-cell table:style-name="ce4" table:formula="of:=[.C24]*(1+[.$I$4])" office:value-type="currency" office:currency="EUR" office:value="9431.39565916951" calcext:value-type="currency">
            <text:p>9.431,40 €</text:p>
          </table:table-cell>
          <table:table-cell table:formula="of:=[.D24]*(1+[.$I$4])" office:value-type="currency" office:currency="EUR" office:value="10980.4916667306" calcext:value-type="currency">
            <text:p>10.980,49 €</text:p>
          </table:table-cell>
          <table:table-cell table:formula="of:=[.E24]*(1+[.$I$4])" office:value-type="currency" office:currency="EUR" office:value="11478.719237531" calcext:value-type="currency">
            <text:p>11.478,72 €</text:p>
          </table:table-cell>
          <table:table-cell table:style-name="ce4" table:formula="of:=([.F24]+([.$I$2]-[.$I$5]))*(1+[.$I$4])" office:value-type="currency" office:currency="EUR" office:value="11922.3598722553" calcext:value-type="currency">
            <text:p>11.922,36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0-01-01" calcext:value-type="date">
            <text:p>01.01.2020</text:p>
          </table:table-cell>
          <table:table-cell table:style-name="ce3" table:formula="of:=([.B25]+12*[.$I$2]-[.$I$5])*(1+[.$I$4])" office:value-type="currency" office:currency="EUR" office:value="12336.7324348395" calcext:value-type="currency">
            <text:p>12.336,73 €</text:p>
          </table:table-cell>
          <table:table-cell table:style-name="ce3" table:formula="of:=([.C25]+6*[.$I$2]-[.$I$5])*(1+[.$I$4])" office:value-type="currency" office:currency="EUR" office:value="12475.5162220839" calcext:value-type="currency">
            <text:p>12.475,52 €</text:p>
          </table:table-cell>
          <table:table-cell table:style-name="ce3" table:formula="of:=([.D25]+3*[.$I$2]-[.$I$5])*(1+[.$I$4])" office:value-type="currency" office:currency="EUR" office:value="12524.812252857" calcext:value-type="currency">
            <text:p>12.524,81 €</text:p>
          </table:table-cell>
          <table:table-cell table:style-name="ce3" table:formula="of:=([.E25]+2*[.$I$2]-[.$I$5])*(1+[.$I$4])" office:value-type="currency" office:currency="EUR" office:value="12523.0326025615" calcext:value-type="currency">
            <text:p>12.523,03 €</text:p>
          </table:table-cell>
          <table:table-cell table:style-name="ce3" table:formula="of:=([.F25]+[.$I$2]-[.$I$5])*(1+[.$I$4])" office:value-type="currency" office:currency="EUR" office:value="12466.4436222553" calcext:value-type="currency">
            <text:p>12.466,44 €</text:p>
          </table:table-cell>
          <table:table-cell table:number-columns-repeated="3"/>
        </table:table-row>
        <table:table-row table:style-name="ro1">
          <table:table-cell office:value-type="date" office:date-value="2020-02-01" calcext:value-type="date">
            <text:p>01.02.2020</text:p>
          </table:table-cell>
          <table:table-cell table:style-name="ce4" table:formula="of:=[.B26]*(1+[.$I$4])" office:value-type="currency" office:currency="EUR" office:value="12386.9938098647" calcext:value-type="currency">
            <text:p>12.386,99 €</text:p>
          </table:table-cell>
          <table:table-cell table:style-name="ce4" table:formula="of:=[.C26]*(1+[.$I$4])" office:value-type="currency" office:currency="EUR" office:value="12526.3430194376" calcext:value-type="currency">
            <text:p>12.526,34 €</text:p>
          </table:table-cell>
          <table:table-cell table:formula="of:=[.D26]*(1+[.$I$4])" office:value-type="currency" office:currency="EUR" office:value="12575.8398883421" calcext:value-type="currency">
            <text:p>12.575,84 €</text:p>
          </table:table-cell>
          <table:table-cell table:formula="of:=[.E26]*(1+[.$I$4])" office:value-type="currency" office:currency="EUR" office:value="12574.052987531" calcext:value-type="currency">
            <text:p>12.574,05 €</text:p>
          </table:table-cell>
          <table:table-cell table:style-name="ce4" table:formula="of:=([.F26]+([.$I$2]-[.$I$5]))*(1+[.$I$4])" office:value-type="currency" office:currency="EUR" office:value="13012.7440368015" calcext:value-type="currency">
            <text:p>13.012,74 €</text:p>
          </table:table-cell>
          <table:table-cell table:number-columns-repeated="3"/>
        </table:table-row>
        <table:table-row table:style-name="ro1">
          <table:table-cell office:value-type="date" office:date-value="2020-03-01" calcext:value-type="date">
            <text:p>01.03.2020</text:p>
          </table:table-cell>
          <table:table-cell table:style-name="ce4" table:formula="of:=[.B27]*(1+[.$I$4])" office:value-type="currency" office:currency="EUR" office:value="12437.4599559534" calcext:value-type="currency">
            <text:p>12.437,46 €</text:p>
          </table:table-cell>
          <table:table-cell table:style-name="ce4" table:formula="of:=[.C27]*(1+[.$I$4])" office:value-type="currency" office:currency="EUR" office:value="12577.3768914552" calcext:value-type="currency">
            <text:p>12.577,38 €</text:p>
          </table:table-cell>
          <table:table-cell table:formula="of:=[.D27]*(1+[.$I$4])" office:value-type="currency" office:currency="EUR" office:value="12627.0754167306" calcext:value-type="currency">
            <text:p>12.627,08 €</text:p>
          </table:table-cell>
          <table:table-cell table:formula="of:=([.E27]+(2*[.$I$2]-[.$I$5]))*(1+[.$I$4])" office:value-type="currency" office:currency="EUR" office:value="13622.8288778434" calcext:value-type="currency">
            <text:p>13.622,83 €</text:p>
          </table:table-cell>
          <table:table-cell table:style-name="ce4" table:formula="of:=([.F27]+([.$I$2]-[.$I$5]))*(1+[.$I$4])" office:value-type="currency" office:currency="EUR" office:value="13561.2701468596" calcext:value-type="currency">
            <text:p>13.561,27 €</text:p>
          </table:table-cell>
          <table:table-cell table:number-columns-repeated="3"/>
        </table:table-row>
        <table:table-row table:style-name="ro1">
          <table:table-cell office:value-type="date" office:date-value="2020-04-01" calcext:value-type="date">
            <text:p>01.04.2020</text:p>
          </table:table-cell>
          <table:table-cell table:style-name="ce4" table:formula="of:=[.B28]*(1+[.$I$4])" office:value-type="currency" office:currency="EUR" office:value="12488.1317073681" calcext:value-type="currency">
            <text:p>12.488,13 €</text:p>
          </table:table-cell>
          <table:table-cell table:style-name="ce4" table:formula="of:=[.C28]*(1+[.$I$4])" office:value-type="currency" office:currency="EUR" office:value="12628.6186817846" calcext:value-type="currency">
            <text:p>12.628,62 €</text:p>
          </table:table-cell>
          <table:table-cell table:formula="of:=([.D28]+(3*[.$I$2]-[.$I$5]))*(1+[.$I$4])" office:value-type="currency" office:currency="EUR" office:value="14178.1043888747" calcext:value-type="currency">
            <text:p>14.178,10 €</text:p>
          </table:table-cell>
          <table:table-cell table:formula="of:=[.E28]*(1+[.$I$4])" office:value-type="currency" office:currency="EUR" office:value="13678.3299689752" calcext:value-type="currency">
            <text:p>13.678,33 €</text:p>
          </table:table-cell>
          <table:table-cell table:style-name="ce4" table:formula="of:=([.F28]+([.$I$2]-[.$I$5]))*(1+[.$I$4])" office:value-type="currency" office:currency="EUR" office:value="14112.0310201886" calcext:value-type="currency">
            <text:p>14.112,03 €</text:p>
          </table:table-cell>
          <table:table-cell table:number-columns-repeated="3"/>
        </table:table-row>
        <table:table-row table:style-name="ro1">
          <table:table-cell office:value-type="date" office:date-value="2020-05-01" calcext:value-type="date">
            <text:p>01.05.2020</text:p>
          </table:table-cell>
          <table:table-cell table:style-name="ce4" table:formula="of:=[.B29]*(1+[.$I$4])" office:value-type="currency" office:currency="EUR" office:value="12539.0099017705" calcext:value-type="currency">
            <text:p>12.539,01 €</text:p>
          </table:table-cell>
          <table:table-cell table:style-name="ce4" table:formula="of:=[.C29]*(1+[.$I$4])" office:value-type="currency" office:currency="EUR" office:value="12680.0692375107" calcext:value-type="currency">
            <text:p>12.680,07 €</text:p>
          </table:table-cell>
          <table:table-cell table:formula="of:=[.D29]*(1+[.$I$4])" office:value-type="currency" office:currency="EUR" office:value="14235.8677411725" calcext:value-type="currency">
            <text:p>14.235,87 €</text:p>
          </table:table-cell>
          <table:table-cell table:formula="of:=([.E29]+(2*[.$I$2]-[.$I$5]))*(1+[.$I$4])" office:value-type="currency" office:currency="EUR" office:value="14731.6048204015" calcext:value-type="currency">
            <text:p>14.731,60 €</text:p>
          </table:table-cell>
          <table:table-cell table:style-name="ce4" table:formula="of:=([.F29]+([.$I$2]-[.$I$5]))*(1+[.$I$4])" office:value-type="currency" office:currency="EUR" office:value="14665.0357614908" calcext:value-type="currency">
            <text:p>14.665,04 €</text:p>
          </table:table-cell>
          <table:table-cell table:number-columns-repeated="3"/>
        </table:table-row>
        <table:table-row table:style-name="ro1">
          <table:table-cell office:value-type="date" office:date-value="2020-06-01" calcext:value-type="date">
            <text:p>01.06.2020</text:p>
          </table:table-cell>
          <table:table-cell table:style-name="ce4" table:formula="of:=[.B30]*(1+[.$I$4])" office:value-type="currency" office:currency="EUR" office:value="12590.0953802347" calcext:value-type="currency">
            <text:p>12.590,10 €</text:p>
          </table:table-cell>
          <table:table-cell table:style-name="ce4" table:formula="of:=[.C30]*(1+[.$I$4])" office:value-type="currency" office:currency="EUR" office:value="12731.7294091695" calcext:value-type="currency">
            <text:p>12.731,73 €</text:p>
          </table:table-cell>
          <table:table-cell table:formula="of:=[.D30]*(1+[.$I$4])" office:value-type="currency" office:currency="EUR" office:value="14293.8664285176" calcext:value-type="currency">
            <text:p>14.293,87 €</text:p>
          </table:table-cell>
          <table:table-cell table:formula="of:=[.E30]*(1+[.$I$4])" office:value-type="currency" office:currency="EUR" office:value="14791.6232019716" calcext:value-type="currency">
            <text:p>14.791,62 €</text:p>
          </table:table-cell>
          <table:table-cell table:style-name="ce4" table:formula="of:=([.F30]+([.$I$2]-[.$I$5]))*(1+[.$I$4])" office:value-type="currency" office:currency="EUR" office:value="15220.293512562" calcext:value-type="currency">
            <text:p>15.220,29 €</text:p>
          </table:table-cell>
          <table:table-cell table:number-columns-repeated="3"/>
        </table:table-row>
        <table:table-row table:style-name="ro1">
          <table:table-cell office:value-type="date" office:date-value="2020-07-01" calcext:value-type="date">
            <text:p>01.07.2020</text:p>
          </table:table-cell>
          <table:table-cell table:style-name="ce4" table:formula="of:=[.B31]*(1+[.$I$4])" office:value-type="currency" office:currency="EUR" office:value="12641.3889872617" calcext:value-type="currency">
            <text:p>12.641,39 €</text:p>
          </table:table-cell>
          <table:table-cell table:style-name="ce4" table:formula="of:=([.C31]+(6*[.$I$2]-[.$I$5]))*(1+[.$I$4])" office:value-type="currency" office:currency="EUR" office:value="15789.2959403087" calcext:value-type="currency">
            <text:p>15.789,30 €</text:p>
          </table:table-cell>
          <table:table-cell table:formula="of:=([.D31]+(3*[.$I$2]-[.$I$5]))*(1+[.$I$4])" office:value-type="currency" office:currency="EUR" office:value="15851.6861135652" calcext:value-type="currency">
            <text:p>15.851,69 €</text:p>
          </table:table-cell>
          <table:table-cell table:formula="of:=([.E31]+(2*[.$I$2]-[.$I$5]))*(1+[.$I$4])" office:value-type="currency" office:currency="EUR" office:value="15849.4337478366" calcext:value-type="currency">
            <text:p>15.849,43 €</text:p>
          </table:table-cell>
          <table:table-cell table:style-name="ce4" table:formula="of:=([.F31]+([.$I$2]-[.$I$5]))*(1+[.$I$4])" office:value-type="currency" office:currency="EUR" office:value="15777.8134524428" calcext:value-type="currency">
            <text:p>15.777,81 €</text:p>
          </table:table-cell>
          <table:table-cell table:number-columns-repeated="3"/>
        </table:table-row>
        <table:table-row table:style-name="ro1">
          <table:table-cell office:value-type="date" office:date-value="2020-08-01" calcext:value-type="date">
            <text:p>01.08.2020</text:p>
          </table:table-cell>
          <table:table-cell table:style-name="ce4" table:formula="of:=[.B32]*(1+[.$I$4])" office:value-type="currency" office:currency="EUR" office:value="12692.891570793" calcext:value-type="currency">
            <text:p>12.692,89 €</text:p>
          </table:table-cell>
          <table:table-cell table:style-name="ce4" table:formula="of:=[.C32]*(1+[.$I$4])" office:value-type="currency" office:currency="EUR" office:value="15853.6234864262" calcext:value-type="currency">
            <text:p>15.853,62 €</text:p>
          </table:table-cell>
          <table:table-cell table:formula="of:=[.D32]*(1+[.$I$4])" office:value-type="currency" office:currency="EUR" office:value="15916.2678449714" calcext:value-type="currency">
            <text:p>15.916,27 €</text:p>
          </table:table-cell>
          <table:table-cell table:formula="of:=[.E32]*(1+[.$I$4])" office:value-type="currency" office:currency="EUR" office:value="15914.006302826" calcext:value-type="currency">
            <text:p>15.914,01 €</text:p>
          </table:table-cell>
          <table:table-cell table:style-name="ce4" table:formula="of:=([.F32]+([.$I$2]-[.$I$5]))*(1+[.$I$4])" office:value-type="currency" office:currency="EUR" office:value="16337.6047975706" calcext:value-type="currency">
            <text:p>16.337,60 €</text:p>
          </table:table-cell>
          <table:table-cell table:number-columns-repeated="3"/>
        </table:table-row>
        <table:table-row table:style-name="ro1">
          <table:table-cell office:value-type="date" office:date-value="2020-09-01" calcext:value-type="date">
            <text:p>01.09.2020</text:p>
          </table:table-cell>
          <table:table-cell table:style-name="ce4" table:formula="of:=[.B33]*(1+[.$I$4])" office:value-type="currency" office:currency="EUR" office:value="12744.6039822249" calcext:value-type="currency">
            <text:p>12.744,60 €</text:p>
          </table:table-cell>
          <table:table-cell table:style-name="ce4" table:formula="of:=[.C33]*(1+[.$I$4])" office:value-type="currency" office:currency="EUR" office:value="15918.2131109293" calcext:value-type="currency">
            <text:p>15.918,21 €</text:p>
          </table:table-cell>
          <table:table-cell table:formula="of:=[.D33]*(1+[.$I$4])" office:value-type="currency" office:currency="EUR" office:value="15981.1126903456" calcext:value-type="currency">
            <text:p>15.981,11 €</text:p>
          </table:table-cell>
          <table:table-cell table:formula="of:=([.E33]+(2*[.$I$2]-[.$I$5]))*(1+[.$I$4])" office:value-type="currency" office:currency="EUR" office:value="16976.3895763765" calcext:value-type="currency">
            <text:p>16.976,39 €</text:p>
          </table:table-cell>
          <table:table-cell table:style-name="ce4" table:formula="of:=([.F33]+([.$I$2]-[.$I$5]))*(1+[.$I$4])" office:value-type="currency" office:currency="EUR" office:value="16899.6768019315" calcext:value-type="currency">
            <text:p>16.899,68 €</text:p>
          </table:table-cell>
          <table:table-cell table:number-columns-repeated="3"/>
        </table:table-row>
        <table:table-row table:style-name="ro1">
          <table:table-cell office:value-type="date" office:date-value="2020-10-01" calcext:value-type="date">
            <text:p>01.10.2020</text:p>
          </table:table-cell>
          <table:table-cell table:style-name="ce4" table:formula="of:=[.B34]*(1+[.$I$4])" office:value-type="currency" office:currency="EUR" office:value="12796.527076422" calcext:value-type="currency">
            <text:p>12.796,53 €</text:p>
          </table:table-cell>
          <table:table-cell table:style-name="ce4" table:formula="of:=[.C34]*(1+[.$I$4])" office:value-type="currency" office:currency="EUR" office:value="15983.0658815577" calcext:value-type="currency">
            <text:p>15.983,07 €</text:p>
          </table:table-cell>
          <table:table-cell table:formula="of:=([.D34]+(3*[.$I$2]-[.$I$5]))*(1+[.$I$4])" office:value-type="currency" office:currency="EUR" office:value="17545.8064255173" calcext:value-type="currency">
            <text:p>17.545,81 €</text:p>
          </table:table-cell>
          <table:table-cell table:formula="of:=[.E34]*(1+[.$I$4])" office:value-type="currency" office:currency="EUR" office:value="17045.5534889101" calcext:value-type="currency">
            <text:p>17.045,55 €</text:p>
          </table:table-cell>
          <table:table-cell table:style-name="ce4" table:formula="of:=([.F34]+([.$I$2]-[.$I$5]))*(1+[.$I$4])" office:value-type="currency" office:currency="EUR" office:value="17464.0387572134" calcext:value-type="currency">
            <text:p>17.464,04 €</text:p>
          </table:table-cell>
          <table:table-cell table:number-columns-repeated="3"/>
        </table:table-row>
        <table:table-row table:style-name="ro1">
          <table:table-cell office:value-type="date" office:date-value="2020-11-01" calcext:value-type="date">
            <text:p>01.11.2020</text:p>
          </table:table-cell>
          <table:table-cell table:style-name="ce4" table:formula="of:=[.B35]*(1+[.$I$4])" office:value-type="currency" office:currency="EUR" office:value="12848.6617117322" calcext:value-type="currency">
            <text:p>12.848,66 €</text:p>
          </table:table-cell>
          <table:table-cell table:style-name="ce4" table:formula="of:=[.C35]*(1+[.$I$4])" office:value-type="currency" office:currency="EUR" office:value="16048.1828704014" calcext:value-type="currency">
            <text:p>16.048,18 €</text:p>
          </table:table-cell>
          <table:table-cell table:formula="of:=[.D35]*(1+[.$I$4])" office:value-type="currency" office:currency="EUR" office:value="17617.2902127788" calcext:value-type="currency">
            <text:p>17.617,29 €</text:p>
          </table:table-cell>
          <table:table-cell table:formula="of:=([.E35]+(2*[.$I$2]-[.$I$5]))*(1+[.$I$4])" office:value-type="currency" office:currency="EUR" office:value="18112.5468257638" calcext:value-type="currency">
            <text:p>18.112,55 €</text:p>
          </table:table-cell>
          <table:table-cell table:style-name="ce4" table:formula="of:=([.F35]+([.$I$2]-[.$I$5]))*(1+[.$I$4])" office:value-type="currency" office:currency="EUR" office:value="18030.69999296" calcext:value-type="currency">
            <text:p>18.030,70 €</text:p>
          </table:table-cell>
          <table:table-cell table:number-columns-repeated="3"/>
        </table:table-row>
        <table:table-row table:style-name="ro1">
          <table:table-cell office:value-type="date" office:date-value="2020-12-01" calcext:value-type="date">
            <text:p>01.12.2020</text:p>
          </table:table-cell>
          <table:table-cell table:style-name="ce4" table:formula="of:=[.B36]*(1+[.$I$4])" office:value-type="currency" office:currency="EUR" office:value="12901.00875" calcext:value-type="currency">
            <text:p>12.901,01 €</text:p>
          </table:table-cell>
          <table:table-cell table:style-name="ce4" table:formula="of:=[.C36]*(1+[.$I$4])" office:value-type="currency" office:currency="EUR" office:value="16113.565153918" calcext:value-type="currency">
            <text:p>16.113,57 €</text:p>
          </table:table-cell>
          <table:table-cell table:formula="of:=[.D36]*(1+[.$I$4])" office:value-type="currency" office:currency="EUR" office:value="17689.0652338381" calcext:value-type="currency">
            <text:p>17.689,07 €</text:p>
          </table:table-cell>
          <table:table-cell table:formula="of:=[.E36]*(1+[.$I$4])" office:value-type="currency" office:currency="EUR" office:value="18186.3395835691" calcext:value-type="currency">
            <text:p>18.186,34 €</text:p>
          </table:table-cell>
          <table:table-cell table:style-name="ce4" table:formula="of:=([.F36]+([.$I$2]-[.$I$5]))*(1+[.$I$4])" office:value-type="currency" office:currency="EUR" office:value="18599.6698767244" calcext:value-type="currency">
            <text:p>18.599,67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1-01-01" calcext:value-type="date">
            <text:p>01.01.2021</text:p>
          </table:table-cell>
          <table:table-cell table:style-name="ce3" table:formula="of:=([.B37]+12*[.$I$2]-[.$I$5])*(1+[.$I$4])" office:value-type="currency" office:currency="EUR" office:value="18971.4873174787" calcext:value-type="currency">
            <text:p>18.971,49 €</text:p>
          </table:table-cell>
          <table:table-cell table:style-name="ce3" table:formula="of:=([.C37]+6*[.$I$2]-[.$I$5])*(1+[.$I$4])" office:value-type="currency" office:currency="EUR" office:value="19184.9097024973" calcext:value-type="currency">
            <text:p>19.184,91 €</text:p>
          </table:table-cell>
          <table:table-cell table:style-name="ce3" table:formula="of:=([.D37]+3*[.$I$2]-[.$I$5])*(1+[.$I$4])" office:value-type="currency" office:currency="EUR" office:value="19260.7173790887" calcext:value-type="currency">
            <text:p>19.260,72 €</text:p>
          </table:table-cell>
          <table:table-cell table:style-name="ce3" table:formula="of:=([.E37]+2*[.$I$2]-[.$I$5])*(1+[.$I$4])" office:value-type="currency" office:currency="EUR" office:value="19257.980624183" calcext:value-type="currency">
            <text:p>19.257,98 €</text:p>
          </table:table-cell>
          <table:table-cell table:style-name="ce3" table:formula="of:=([.F37]+[.$I$2]-[.$I$5])*(1+[.$I$4])" office:value-type="currency" office:currency="EUR" office:value="19170.9578142244" calcext:value-type="currency">
            <text:p>19.170,96 €</text:p>
          </table:table-cell>
          <table:table-cell table:number-columns-repeated="3"/>
        </table:table-row>
        <table:table-row table:style-name="ro1">
          <table:table-cell office:value-type="date" office:date-value="2021-02-01" calcext:value-type="date">
            <text:p>01.02.2021</text:p>
          </table:table-cell>
          <table:table-cell table:style-name="ce4" table:formula="of:=[.B38]*(1+[.$I$4])" office:value-type="currency" office:currency="EUR" office:value="19048.7795051701" calcext:value-type="currency">
            <text:p>19.048,78 €</text:p>
          </table:table-cell>
          <table:table-cell table:style-name="ce4" table:formula="of:=[.C38]*(1+[.$I$4])" office:value-type="currency" office:currency="EUR" office:value="19263.0713994034" calcext:value-type="currency">
            <text:p>19.263,07 €</text:p>
          </table:table-cell>
          <table:table-cell table:formula="of:=[.D38]*(1+[.$I$4])" office:value-type="currency" office:currency="EUR" office:value="19339.187925853" calcext:value-type="currency">
            <text:p>19.339,19 €</text:p>
          </table:table-cell>
          <table:table-cell table:formula="of:=[.E38]*(1+[.$I$4])" office:value-type="currency" office:currency="EUR" office:value="19336.4400210691" calcext:value-type="currency">
            <text:p>19.336,44 €</text:p>
          </table:table-cell>
          <table:table-cell table:style-name="ce4" table:formula="of:=([.F38]+([.$I$2]-[.$I$5]))*(1+[.$I$4])" office:value-type="currency" office:currency="EUR" office:value="19744.5732494979" calcext:value-type="currency">
            <text:p>19.744,57 €</text:p>
          </table:table-cell>
          <table:table-cell table:number-columns-repeated="3"/>
        </table:table-row>
        <table:table-row table:style-name="ro1">
          <table:table-cell office:value-type="date" office:date-value="2021-03-01" calcext:value-type="date">
            <text:p>01.03.2021</text:p>
          </table:table-cell>
          <table:table-cell table:style-name="ce4" table:formula="of:=[.B39]*(1+[.$I$4])" office:value-type="currency" office:currency="EUR" office:value="19126.3865908016" calcext:value-type="currency">
            <text:p>19.126,39 €</text:p>
          </table:table-cell>
          <table:table-cell table:style-name="ce4" table:formula="of:=[.C39]*(1+[.$I$4])" office:value-type="currency" office:currency="EUR" office:value="19341.5515367378" calcext:value-type="currency">
            <text:p>19.341,55 €</text:p>
          </table:table-cell>
          <table:table-cell table:formula="of:=[.D39]*(1+[.$I$4])" office:value-type="currency" office:currency="EUR" office:value="19417.9781713381" calcext:value-type="currency">
            <text:p>19.417,98 €</text:p>
          </table:table-cell>
          <table:table-cell table:formula="of:=([.E39]+(2*[.$I$2]-[.$I$5]))*(1+[.$I$4])" office:value-type="currency" office:currency="EUR" office:value="20412.766713229" calcext:value-type="currency">
            <text:p>20.412,77 €</text:p>
          </table:table-cell>
          <table:table-cell table:style-name="ce4" table:formula="of:=([.F39]+([.$I$2]-[.$I$5]))*(1+[.$I$4])" office:value-type="currency" office:currency="EUR" office:value="20320.5256650588" calcext:value-type="currency">
            <text:p>20.320,53 €</text:p>
          </table:table-cell>
          <table:table-cell table:number-columns-repeated="3"/>
        </table:table-row>
        <table:table-row table:style-name="ro1">
          <table:table-cell office:value-type="date" office:date-value="2021-04-01" calcext:value-type="date">
            <text:p>01.04.2021</text:p>
          </table:table-cell>
          <table:table-cell table:style-name="ce4" table:formula="of:=[.B40]*(1+[.$I$4])" office:value-type="currency" office:currency="EUR" office:value="19204.3098573064" calcext:value-type="currency">
            <text:p>19.204,31 €</text:p>
          </table:table-cell>
          <table:table-cell table:style-name="ce4" table:formula="of:=[.C40]*(1+[.$I$4])" office:value-type="currency" office:currency="EUR" office:value="19420.3514118663" calcext:value-type="currency">
            <text:p>19.420,35 €</text:p>
          </table:table-cell>
          <table:table-cell table:formula="of:=([.D40]+(3*[.$I$2]-[.$I$5]))*(1+[.$I$4])" office:value-type="currency" office:currency="EUR" office:value="20996.6741219072" calcext:value-type="currency">
            <text:p>20.996,67 €</text:p>
          </table:table-cell>
          <table:table-cell table:formula="of:=[.E40]*(1+[.$I$4])" office:value-type="currency" office:currency="EUR" office:value="20495.9308515855" calcext:value-type="currency">
            <text:p>20.495,93 €</text:p>
          </table:table-cell>
          <table:table-cell table:style-name="ce4" table:formula="of:=([.F40]+([.$I$2]-[.$I$5]))*(1+[.$I$4])" office:value-type="currency" office:currency="EUR" office:value="20898.8245820543" calcext:value-type="currency">
            <text:p>20.898,82 €</text:p>
          </table:table-cell>
          <table:table-cell table:number-columns-repeated="3"/>
        </table:table-row>
        <table:table-row table:style-name="ro1">
          <table:table-cell office:value-type="date" office:date-value="2021-05-01" calcext:value-type="date">
            <text:p>01.05.2021</text:p>
          </table:table-cell>
          <table:table-cell table:style-name="ce4" table:formula="of:=[.B41]*(1+[.$I$4])" office:value-type="currency" office:currency="EUR" office:value="19282.5505928446" calcext:value-type="currency">
            <text:p>19.282,55 €</text:p>
          </table:table-cell>
          <table:table-cell table:style-name="ce4" table:formula="of:=[.C41]*(1+[.$I$4])" office:value-type="currency" office:currency="EUR" office:value="19499.4723274402" calcext:value-type="currency">
            <text:p>19.499,47 €</text:p>
          </table:table-cell>
          <table:table-cell table:formula="of:=[.D41]*(1+[.$I$4])" office:value-type="currency" office:currency="EUR" office:value="21082.2171713248" calcext:value-type="currency">
            <text:p>21.082,22 €</text:p>
          </table:table-cell>
          <table:table-cell table:formula="of:=([.E41]+(2*[.$I$2]-[.$I$5]))*(1+[.$I$4])" office:value-type="currency" office:currency="EUR" office:value="21576.981452915" calcext:value-type="currency">
            <text:p>21.576,98 €</text:p>
          </table:table-cell>
          <table:table-cell table:style-name="ce4" table:formula="of:=([.F41]+([.$I$2]-[.$I$5]))*(1+[.$I$4])" office:value-type="currency" office:currency="EUR" office:value="21479.4795604216" calcext:value-type="currency">
            <text:p>21.479,48 €</text:p>
          </table:table-cell>
          <table:table-cell table:number-columns-repeated="3"/>
        </table:table-row>
        <table:table-row table:style-name="ro1">
          <table:table-cell office:value-type="date" office:date-value="2021-06-01" calcext:value-type="date">
            <text:p>01.06.2021</text:p>
          </table:table-cell>
          <table:table-cell table:style-name="ce4" table:formula="of:=[.B42]*(1+[.$I$4])" office:value-type="currency" office:currency="EUR" office:value="19361.1100908243" calcext:value-type="currency">
            <text:p>19.361,11 €</text:p>
          </table:table-cell>
          <table:table-cell table:style-name="ce4" table:formula="of:=[.C42]*(1+[.$I$4])" office:value-type="currency" office:currency="EUR" office:value="19578.915591418" calcext:value-type="currency">
            <text:p>19.578,92 €</text:p>
          </table:table-cell>
          <table:table-cell table:formula="of:=[.D42]*(1+[.$I$4])" office:value-type="currency" office:currency="EUR" office:value="21168.1087337146" calcext:value-type="currency">
            <text:p>21.168,11 €</text:p>
          </table:table-cell>
          <table:table-cell table:formula="of:=[.E42]*(1+[.$I$4])" office:value-type="currency" office:currency="EUR" office:value="21664.8887462316" calcext:value-type="currency">
            <text:p>21.664,89 €</text:p>
          </table:table-cell>
          <table:table-cell table:style-name="ce4" table:formula="of:=([.F42]+([.$I$2]-[.$I$5]))*(1+[.$I$4])" office:value-type="currency" office:currency="EUR" office:value="22062.5001990463" calcext:value-type="currency">
            <text:p>22.062,50 €</text:p>
          </table:table-cell>
          <table:table-cell table:number-columns-repeated="3"/>
        </table:table-row>
        <table:table-row table:style-name="ro1">
          <table:table-cell office:value-type="date" office:date-value="2021-07-01" calcext:value-type="date">
            <text:p>01.07.2021</text:p>
          </table:table-cell>
          <table:table-cell table:style-name="ce4" table:formula="of:=[.B43]*(1+[.$I$4])" office:value-type="currency" office:currency="EUR" office:value="19439.9896499232" calcext:value-type="currency">
            <text:p>19.439,99 €</text:p>
          </table:table-cell>
          <table:table-cell table:style-name="ce4" table:formula="of:=([.C43]+(6*[.$I$2]-[.$I$5]))*(1+[.$I$4])" office:value-type="currency" office:currency="EUR" office:value="22664.3784066334" calcext:value-type="currency">
            <text:p>22.664,38 €</text:p>
          </table:table-cell>
          <table:table-cell table:formula="of:=([.D43]+(3*[.$I$2]-[.$I$5]))*(1+[.$I$4])" office:value-type="currency" office:currency="EUR" office:value="22753.9349328323" calcext:value-type="currency">
            <text:p>22.753,93 €</text:p>
          </table:table-cell>
          <table:table-cell table:formula="of:=([.E43]+(2*[.$I$2]-[.$I$5]))*(1+[.$I$4])" office:value-type="currency" office:currency="EUR" office:value="22750.7018267218" calcext:value-type="currency">
            <text:p>22.750,70 €</text:p>
          </table:table-cell>
          <table:table-cell table:style-name="ce4" table:formula="of:=([.F43]+([.$I$2]-[.$I$5]))*(1+[.$I$4])" office:value-type="currency" office:currency="EUR" office:value="22647.8961359212" calcext:value-type="currency">
            <text:p>22.647,90 €</text:p>
          </table:table-cell>
          <table:table-cell table:number-columns-repeated="3"/>
        </table:table-row>
        <table:table-row table:style-name="ro1">
          <table:table-cell office:value-type="date" office:date-value="2021-08-01" calcext:value-type="date">
            <text:p>01.08.2021</text:p>
          </table:table-cell>
          <table:table-cell table:style-name="ce4" table:formula="of:=[.B44]*(1+[.$I$4])" office:value-type="currency" office:currency="EUR" office:value="19519.1905741098" calcext:value-type="currency">
            <text:p>19.519,19 €</text:p>
          </table:table-cell>
          <table:table-cell table:style-name="ce4" table:formula="of:=[.C44]*(1+[.$I$4])" office:value-type="currency" office:currency="EUR" office:value="22756.7158897415" calcext:value-type="currency">
            <text:p>22.756,72 €</text:p>
          </table:table-cell>
          <table:table-cell table:formula="of:=[.D44]*(1+[.$I$4])" office:value-type="currency" office:currency="EUR" office:value="22846.6372803137" calcext:value-type="currency">
            <text:p>22.846,64 €</text:p>
          </table:table-cell>
          <table:table-cell table:formula="of:=[.E44]*(1+[.$I$4])" office:value-type="currency" office:currency="EUR" office:value="22843.3910021288" calcext:value-type="currency">
            <text:p>22.843,39 €</text:p>
          </table:table-cell>
          <table:table-cell table:style-name="ce4" table:formula="of:=([.F44]+([.$I$2]-[.$I$5]))*(1+[.$I$4])" office:value-type="currency" office:currency="EUR" office:value="23235.6770483054" calcext:value-type="currency">
            <text:p>23.235,68 €</text:p>
          </table:table-cell>
          <table:table-cell table:number-columns-repeated="3"/>
        </table:table-row>
        <table:table-row table:style-name="ro1">
          <table:table-cell office:value-type="date" office:date-value="2021-09-01" calcext:value-type="date">
            <text:p>01.09.2021</text:p>
          </table:table-cell>
          <table:table-cell table:style-name="ce4" table:formula="of:=[.B45]*(1+[.$I$4])" office:value-type="currency" office:currency="EUR" office:value="19598.7141726653" calcext:value-type="currency">
            <text:p>19.598,71 €</text:p>
          </table:table-cell>
          <table:table-cell table:style-name="ce4" table:formula="of:=[.C45]*(1+[.$I$4])" office:value-type="currency" office:currency="EUR" office:value="22849.4295671856" calcext:value-type="currency">
            <text:p>22.849,43 €</text:p>
          </table:table-cell>
          <table:table-cell table:formula="of:=[.D45]*(1+[.$I$4])" office:value-type="currency" office:currency="EUR" office:value="22939.7173086339" calcext:value-type="currency">
            <text:p>22.939,72 €</text:p>
          </table:table-cell>
          <table:table-cell table:formula="of:=([.E45]+(2*[.$I$2]-[.$I$5]))*(1+[.$I$4])" office:value-type="currency" office:currency="EUR" office:value="23934.0054466888" calcext:value-type="currency">
            <text:p>23.934,01 €</text:p>
          </table:table-cell>
          <table:table-cell table:style-name="ce4" table:formula="of:=([.F45]+([.$I$2]-[.$I$5]))*(1+[.$I$4])" office:value-type="currency" office:currency="EUR" office:value="23825.8526528843" calcext:value-type="currency">
            <text:p>23.825,85 €</text:p>
          </table:table-cell>
          <table:table-cell table:number-columns-repeated="3"/>
        </table:table-row>
        <table:table-row table:style-name="ro1">
          <table:table-cell office:value-type="date" office:date-value="2021-10-01" calcext:value-type="date">
            <text:p>01.10.2021</text:p>
          </table:table-cell>
          <table:table-cell table:style-name="ce4" table:formula="of:=[.B46]*(1+[.$I$4])" office:value-type="currency" office:currency="EUR" office:value="19678.5617602051" calcext:value-type="currency">
            <text:p>19.678,56 €</text:p>
          </table:table-cell>
          <table:table-cell table:style-name="ce4" table:formula="of:=[.C46]*(1+[.$I$4])" office:value-type="currency" office:currency="EUR" office:value="22942.5209716281" calcext:value-type="currency">
            <text:p>22.942,52 €</text:p>
          </table:table-cell>
          <table:table-cell table:formula="of:=([.D46]+(3*[.$I$2]-[.$I$5]))*(1+[.$I$4])" office:value-type="currency" office:currency="EUR" office:value="24532.761260382" calcext:value-type="currency">
            <text:p>24.532,76 €</text:p>
          </table:table-cell>
          <table:table-cell table:formula="of:=[.E46]*(1+[.$I$4])" office:value-type="currency" office:currency="EUR" office:value="24031.5155475171" calcext:value-type="currency">
            <text:p>24.031,52 €</text:p>
          </table:table-cell>
          <table:table-cell table:style-name="ce4" table:formula="of:=([.F46]+([.$I$2]-[.$I$5]))*(1+[.$I$4])" office:value-type="currency" office:currency="EUR" office:value="24418.4327059304" calcext:value-type="currency">
            <text:p>24.418,43 €</text:p>
          </table:table-cell>
          <table:table-cell table:number-columns-repeated="3"/>
        </table:table-row>
        <table:table-row table:style-name="ro1">
          <table:table-cell office:value-type="date" office:date-value="2021-11-01" calcext:value-type="date">
            <text:p>01.11.2021</text:p>
          </table:table-cell>
          <table:table-cell table:style-name="ce4" table:formula="of:=[.B47]*(1+[.$I$4])" office:value-type="currency" office:currency="EUR" office:value="19758.7346567004" calcext:value-type="currency">
            <text:p>19.758,73 €</text:p>
          </table:table-cell>
          <table:table-cell table:style-name="ce4" table:formula="of:=[.C47]*(1+[.$I$4])" office:value-type="currency" office:currency="EUR" office:value="23035.9916419754" calcext:value-type="currency">
            <text:p>23.035,99 €</text:p>
          </table:table-cell>
          <table:table-cell table:formula="of:=[.D47]*(1+[.$I$4])" office:value-type="currency" office:currency="EUR" office:value="24632.7107665115" calcext:value-type="currency">
            <text:p>24.632,71 €</text:p>
          </table:table-cell>
          <table:table-cell table:formula="of:=([.E47]+(2*[.$I$2]-[.$I$5]))*(1+[.$I$4])" office:value-type="currency" office:currency="EUR" office:value="25126.9705585454" calcext:value-type="currency">
            <text:p>25.126,97 €</text:p>
          </table:table-cell>
          <table:table-cell table:style-name="ce4" table:formula="of:=([.F47]+([.$I$2]-[.$I$5]))*(1+[.$I$4])" office:value-type="currency" office:currency="EUR" office:value="25013.4270034643" calcext:value-type="currency">
            <text:p>25.013,43 €</text:p>
          </table:table-cell>
          <table:table-cell table:number-columns-repeated="3"/>
        </table:table-row>
        <table:table-row table:style-name="ro1">
          <table:table-cell office:value-type="date" office:date-value="2021-12-01" calcext:value-type="date">
            <text:p>01.12.2021</text:p>
          </table:table-cell>
          <table:table-cell table:style-name="ce4" table:formula="of:=[.B48]*(1+[.$I$4])" office:value-type="currency" office:currency="EUR" office:value="19839.2341875" calcext:value-type="currency">
            <text:p>19.839,23 €</text:p>
          </table:table-cell>
          <table:table-cell table:style-name="ce4" table:formula="of:=[.C48]*(1+[.$I$4])" office:value-type="currency" office:currency="EUR" office:value="23129.8431234039" calcext:value-type="currency">
            <text:p>23.129,84 €</text:p>
          </table:table-cell>
          <table:table-cell table:formula="of:=[.D48]*(1+[.$I$4])" office:value-type="currency" office:currency="EUR" office:value="24733.0674793011" calcext:value-type="currency">
            <text:p>24.733,07 €</text:p>
          </table:table-cell>
          <table:table-cell table:formula="of:=[.E48]*(1+[.$I$4])" office:value-type="currency" office:currency="EUR" office:value="25229.340946909" calcext:value-type="currency">
            <text:p>25.229,34 €</text:p>
          </table:table-cell>
          <table:table-cell table:style-name="ce4" table:formula="of:=([.F48]+([.$I$2]-[.$I$5]))*(1+[.$I$4])" office:value-type="currency" office:currency="EUR" office:value="25610.8453814169" calcext:value-type="currency">
            <text:p>25.610,85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2-01-01" calcext:value-type="date">
            <text:p>01.01.2022</text:p>
          </table:table-cell>
          <table:table-cell table:style-name="ce3" table:formula="of:=([.B49]+12*[.$I$2]-[.$I$5])*(1+[.$I$4])" office:value-type="currency" office:currency="EUR" office:value="25937.97994425" calcext:value-type="currency">
            <text:p>25.937,98 €</text:p>
          </table:table-cell>
          <table:table-cell table:style-name="ce3" table:formula="of:=([.C49]+6*[.$I$2]-[.$I$5])*(1+[.$I$4])" office:value-type="currency" office:currency="EUR" office:value="26229.7728569314" calcext:value-type="currency">
            <text:p>26.229,77 €</text:p>
          </table:table-cell>
          <table:table-cell table:style-name="ce3" table:formula="of:=([.D49]+3*[.$I$2]-[.$I$5])*(1+[.$I$4])" office:value-type="currency" office:currency="EUR" office:value="26333.417761632" calcext:value-type="currency">
            <text:p>26.333,42 €</text:p>
          </table:table-cell>
          <table:table-cell table:style-name="ce3" table:formula="of:=([.E49]+2*[.$I$2]-[.$I$5])*(1+[.$I$4])" office:value-type="currency" office:currency="EUR" office:value="26329.6760468856" calcext:value-type="currency">
            <text:p>26.329,68 €</text:p>
          </table:table-cell>
          <table:table-cell table:style-name="ce3" table:formula="of:=([.F49]+[.$I$2]-[.$I$5])*(1+[.$I$4])" office:value-type="currency" office:currency="EUR" office:value="26210.6977157919" calcext:value-type="currency">
            <text:p>26.210,70 €</text:p>
          </table:table-cell>
          <table:table-cell table:number-columns-repeated="3"/>
        </table:table-row>
        <table:table-row table:style-name="ro1">
          <table:table-cell office:value-type="date" office:date-value="2022-02-01" calcext:value-type="date">
            <text:p>01.02.2022</text:p>
          </table:table-cell>
          <table:table-cell table:style-name="ce4" table:formula="of:=[.B50]*(1+[.$I$4])" office:value-type="currency" office:currency="EUR" office:value="26043.6544852406" calcext:value-type="currency">
            <text:p>26.043,65 €</text:p>
          </table:table-cell>
          <table:table-cell table:style-name="ce4" table:formula="of:=[.C50]*(1+[.$I$4])" office:value-type="currency" office:currency="EUR" office:value="26336.6361983675" calcext:value-type="currency">
            <text:p>26.336,64 €</text:p>
          </table:table-cell>
          <table:table-cell table:formula="of:=[.D50]*(1+[.$I$4])" office:value-type="currency" office:currency="EUR" office:value="26440.7033652394" calcext:value-type="currency">
            <text:p>26.440,70 €</text:p>
          </table:table-cell>
          <table:table-cell table:formula="of:=[.E50]*(1+[.$I$4])" office:value-type="currency" office:currency="EUR" office:value="26436.946406284" calcext:value-type="currency">
            <text:p>26.436,95 €</text:p>
          </table:table-cell>
          <table:table-cell table:style-name="ce4" table:formula="of:=([.F50]+([.$I$2]-[.$I$5]))*(1+[.$I$4])" office:value-type="currency" office:currency="EUR" office:value="26812.993922829" calcext:value-type="currency">
            <text:p>26.812,99 €</text:p>
          </table:table-cell>
          <table:table-cell table:number-columns-repeated="3"/>
        </table:table-row>
        <table:table-row table:style-name="ro1">
          <table:table-cell office:value-type="date" office:date-value="2022-03-01" calcext:value-type="date">
            <text:p>01.03.2022</text:p>
          </table:table-cell>
          <table:table-cell table:style-name="ce4" table:formula="of:=[.B51]*(1+[.$I$4])" office:value-type="currency" office:currency="EUR" office:value="26149.7595573921" calcext:value-type="currency">
            <text:p>26.149,76 €</text:p>
          </table:table-cell>
          <table:table-cell table:style-name="ce4" table:formula="of:=[.C51]*(1+[.$I$4])" office:value-type="currency" office:currency="EUR" office:value="26443.9349142846" calcext:value-type="currency">
            <text:p>26.443,93 €</text:p>
          </table:table-cell>
          <table:table-cell table:formula="of:=[.D51]*(1+[.$I$4])" office:value-type="currency" office:currency="EUR" office:value="26548.4260636761" calcext:value-type="currency">
            <text:p>26.548,43 €</text:p>
          </table:table-cell>
          <table:table-cell table:formula="of:=([.E51]+(2*[.$I$2]-[.$I$5]))*(1+[.$I$4])" office:value-type="currency" office:currency="EUR" office:value="27542.2014403839" calcext:value-type="currency">
            <text:p>27.542,20 €</text:p>
          </table:table-cell>
          <table:table-cell table:style-name="ce4" table:formula="of:=([.F51]+([.$I$2]-[.$I$5]))*(1+[.$I$4])" office:value-type="currency" office:currency="EUR" office:value="27417.7439591681" calcext:value-type="currency">
            <text:p>27.417,74 €</text:p>
          </table:table-cell>
          <table:table-cell table:number-columns-repeated="3"/>
        </table:table-row>
        <table:table-row table:style-name="ro1">
          <table:table-cell office:value-type="date" office:date-value="2022-04-01" calcext:value-type="date">
            <text:p>01.04.2022</text:p>
          </table:table-cell>
          <table:table-cell table:style-name="ce4" table:formula="of:=[.B52]*(1+[.$I$4])" office:value-type="currency" office:currency="EUR" office:value="26256.2969147415" calcext:value-type="currency">
            <text:p>26.256,30 €</text:p>
          </table:table-cell>
          <table:table-cell table:style-name="ce4" table:formula="of:=[.C52]*(1+[.$I$4])" office:value-type="currency" office:currency="EUR" office:value="26551.6707784521" calcext:value-type="currency">
            <text:p>26.551,67 €</text:p>
          </table:table-cell>
          <table:table-cell table:formula="of:=([.D52]+(3*[.$I$2]-[.$I$5]))*(1+[.$I$4])" office:value-type="currency" office:currency="EUR" office:value="28156.1723415914" calcext:value-type="currency">
            <text:p>28.156,17 €</text:p>
          </table:table-cell>
          <table:table-cell table:formula="of:=[.E52]*(1+[.$I$4])" office:value-type="currency" office:currency="EUR" office:value="27654.4117783262" calcext:value-type="currency">
            <text:p>27.654,41 €</text:p>
          </table:table-cell>
          <table:table-cell table:style-name="ce4" table:formula="of:=([.F52]+([.$I$2]-[.$I$5]))*(1+[.$I$4])" office:value-type="currency" office:currency="EUR" office:value="28024.9578220133" calcext:value-type="currency">
            <text:p>28.024,96 €</text:p>
          </table:table-cell>
          <table:table-cell table:number-columns-repeated="3"/>
        </table:table-row>
        <table:table-row table:style-name="ro1">
          <table:table-cell office:value-type="date" office:date-value="2022-05-01" calcext:value-type="date">
            <text:p>01.05.2022</text:p>
          </table:table-cell>
          <table:table-cell table:style-name="ce4" table:formula="of:=[.B53]*(1+[.$I$4])" office:value-type="currency" office:currency="EUR" office:value="26363.2683184724" calcext:value-type="currency">
            <text:p>26.363,27 €</text:p>
          </table:table-cell>
          <table:table-cell table:style-name="ce4" table:formula="of:=[.C53]*(1+[.$I$4])" office:value-type="currency" office:currency="EUR" office:value="26659.8455718662" calcext:value-type="currency">
            <text:p>26.659,85 €</text:p>
          </table:table-cell>
          <table:table-cell table:formula="of:=[.D53]*(1+[.$I$4])" office:value-type="currency" office:currency="EUR" office:value="28270.8840729848" calcext:value-type="currency">
            <text:p>28.270,88 €</text:p>
          </table:table-cell>
          <table:table-cell table:formula="of:=([.E53]+(2*[.$I$2]-[.$I$5]))*(1+[.$I$4])" office:value-type="currency" office:currency="EUR" office:value="28764.6269170542" calcext:value-type="currency">
            <text:p>28.764,63 €</text:p>
          </table:table-cell>
          <table:table-cell table:style-name="ce4" table:formula="of:=([.F53]+([.$I$2]-[.$I$5]))*(1+[.$I$4])" office:value-type="currency" office:currency="EUR" office:value="28634.645549299" calcext:value-type="currency">
            <text:p>28.634,65 €</text:p>
          </table:table-cell>
          <table:table-cell table:number-columns-repeated="3"/>
        </table:table-row>
        <table:table-row table:style-name="ro1">
          <table:table-cell office:value-type="date" office:date-value="2022-06-01" calcext:value-type="date">
            <text:p>01.06.2022</text:p>
          </table:table-cell>
          <table:table-cell table:style-name="ce4" table:formula="of:=[.B54]*(1+[.$I$4])" office:value-type="currency" office:currency="EUR" office:value="26470.6755369434" calcext:value-type="currency">
            <text:p>26.470,68 €</text:p>
          </table:table-cell>
          <table:table-cell table:style-name="ce4" table:formula="of:=[.C54]*(1+[.$I$4])" office:value-type="currency" office:currency="EUR" office:value="26768.4610827789" calcext:value-type="currency">
            <text:p>26.768,46 €</text:p>
          </table:table-cell>
          <table:table-cell table:formula="of:=[.D54]*(1+[.$I$4])" office:value-type="currency" office:currency="EUR" office:value="28386.0631541713" calcext:value-type="currency">
            <text:p>28.386,06 €</text:p>
          </table:table-cell>
          <table:table-cell table:formula="of:=[.E54]*(1+[.$I$4])" office:value-type="currency" office:currency="EUR" office:value="28881.8175677047" calcext:value-type="currency">
            <text:p>28.881,82 €</text:p>
          </table:table-cell>
          <table:table-cell table:style-name="ce4" table:formula="of:=([.F54]+([.$I$2]-[.$I$5]))*(1+[.$I$4])" office:value-type="currency" office:currency="EUR" office:value="29246.8172198549" calcext:value-type="currency">
            <text:p>29.246,82 €</text:p>
          </table:table-cell>
          <table:table-cell table:number-columns-repeated="3"/>
        </table:table-row>
        <table:table-row table:style-name="ro1">
          <table:table-cell office:value-type="date" office:date-value="2022-07-01" calcext:value-type="date">
            <text:p>01.07.2022</text:p>
          </table:table-cell>
          <table:table-cell table:style-name="ce4" table:formula="of:=[.B55]*(1+[.$I$4])" office:value-type="currency" office:currency="EUR" office:value="26578.5203457177" calcext:value-type="currency">
            <text:p>26.578,52 €</text:p>
          </table:table-cell>
          <table:table-cell table:style-name="ce4" table:formula="of:=([.C55]+(6*[.$I$2]-[.$I$5]))*(1+[.$I$4])" office:value-type="currency" office:currency="EUR" office:value="29883.2149962743" calcext:value-type="currency">
            <text:p>29.883,21 €</text:p>
          </table:table-cell>
          <table:table-cell table:formula="of:=([.D55]+(3*[.$I$2]-[.$I$5]))*(1+[.$I$4])" office:value-type="currency" office:currency="EUR" office:value="30001.2961930627" calcext:value-type="currency">
            <text:p>30.001,30 €</text:p>
          </table:table-cell>
          <table:table-cell table:formula="of:=([.E55]+(2*[.$I$2]-[.$I$5]))*(1+[.$I$4])" office:value-type="currency" office:currency="EUR" office:value="29997.0333095514" calcext:value-type="currency">
            <text:p>29.997,03 €</text:p>
          </table:table-cell>
          <table:table-cell table:style-name="ce4" table:formula="of:=([.F55]+([.$I$2]-[.$I$5]))*(1+[.$I$4])" office:value-type="currency" office:currency="EUR" office:value="29861.4829535736" calcext:value-type="currency">
            <text:p>29.861,48 €</text:p>
          </table:table-cell>
          <table:table-cell table:number-columns-repeated="3"/>
        </table:table-row>
        <table:table-row table:style-name="ro1">
          <table:table-cell office:value-type="date" office:date-value="2022-08-01" calcext:value-type="date">
            <text:p>01.08.2022</text:p>
          </table:table-cell>
          <table:table-cell table:style-name="ce4" table:formula="of:=[.B56]*(1+[.$I$4])" office:value-type="currency" office:currency="EUR" office:value="26686.8045275924" calcext:value-type="currency">
            <text:p>26.686,80 €</text:p>
          </table:table-cell>
          <table:table-cell table:style-name="ce4" table:formula="of:=[.C56]*(1+[.$I$4])" office:value-type="currency" office:currency="EUR" office:value="30004.9629132225" calcext:value-type="currency">
            <text:p>30.004,96 €</text:p>
          </table:table-cell>
          <table:table-cell table:formula="of:=[.D56]*(1+[.$I$4])" office:value-type="currency" office:currency="EUR" office:value="30123.5251874232" calcext:value-type="currency">
            <text:p>30.123,53 €</text:p>
          </table:table-cell>
          <table:table-cell table:formula="of:=[.E56]*(1+[.$I$4])" office:value-type="currency" office:currency="EUR" office:value="30119.2449363967" calcext:value-type="currency">
            <text:p>30.119,24 €</text:p>
          </table:table-cell>
          <table:table-cell table:style-name="ce4" table:formula="of:=([.F56]+([.$I$2]-[.$I$5]))*(1+[.$I$4])" office:value-type="currency" office:currency="EUR" office:value="30478.652911577" calcext:value-type="currency">
            <text:p>30.478,65 €</text:p>
          </table:table-cell>
          <table:table-cell table:number-columns-repeated="3"/>
        </table:table-row>
        <table:table-row table:style-name="ro1">
          <table:table-cell office:value-type="date" office:date-value="2022-09-01" calcext:value-type="date">
            <text:p>01.09.2022</text:p>
          </table:table-cell>
          <table:table-cell table:style-name="ce4" table:formula="of:=[.B57]*(1+[.$I$4])" office:value-type="currency" office:currency="EUR" office:value="26795.5298726278" calcext:value-type="currency">
            <text:p>26.795,53 €</text:p>
          </table:table-cell>
          <table:table-cell table:style-name="ce4" table:formula="of:=[.C57]*(1+[.$I$4])" office:value-type="currency" office:currency="EUR" office:value="30127.2068462547" calcext:value-type="currency">
            <text:p>30.127,21 €</text:p>
          </table:table-cell>
          <table:table-cell table:formula="of:=[.D57]*(1+[.$I$4])" office:value-type="currency" office:currency="EUR" office:value="30246.2521578366" calcext:value-type="currency">
            <text:p>30.246,25 €</text:p>
          </table:table-cell>
          <table:table-cell table:formula="of:=([.E57]+(2*[.$I$2]-[.$I$5]))*(1+[.$I$4])" office:value-type="currency" office:currency="EUR" office:value="31239.5021105166" calcext:value-type="currency">
            <text:p>31.239,50 €</text:p>
          </table:table-cell>
          <table:table-cell table:style-name="ce4" table:formula="of:=([.F57]+([.$I$2]-[.$I$5]))*(1+[.$I$4])" office:value-type="currency" office:currency="EUR" office:value="31098.3372963848" calcext:value-type="currency">
            <text:p>31.098,34 €</text:p>
          </table:table-cell>
          <table:table-cell table:number-columns-repeated="3"/>
        </table:table-row>
        <table:table-row table:style-name="ro1">
          <table:table-cell office:value-type="date" office:date-value="2022-10-01" calcext:value-type="date">
            <text:p>01.10.2022</text:p>
          </table:table-cell>
          <table:table-cell table:style-name="ce4" table:formula="of:=[.B58]*(1+[.$I$4])" office:value-type="currency" office:currency="EUR" office:value="26904.6981781774" calcext:value-type="currency">
            <text:p>26.904,70 €</text:p>
          </table:table-cell>
          <table:table-cell table:style-name="ce4" table:formula="of:=[.C58]*(1+[.$I$4])" office:value-type="currency" office:currency="EUR" office:value="30249.948816202" calcext:value-type="currency">
            <text:p>30.249,95 €</text:p>
          </table:table-cell>
          <table:table-cell table:formula="of:=([.D58]+(3*[.$I$2]-[.$I$5]))*(1+[.$I$4])" office:value-type="currency" office:currency="EUR" office:value="31869.0638369899" calcext:value-type="currency">
            <text:p>31.869,06 €</text:p>
          </table:table-cell>
          <table:table-cell table:formula="of:=[.E58]*(1+[.$I$4])" office:value-type="currency" office:currency="EUR" office:value="31366.7757090544" calcext:value-type="currency">
            <text:p>31.366,78 €</text:p>
          </table:table-cell>
          <table:table-cell table:style-name="ce4" table:formula="of:=([.F58]+([.$I$2]-[.$I$5]))*(1+[.$I$4])" office:value-type="currency" office:currency="EUR" office:value="31720.5463520832" calcext:value-type="currency">
            <text:p>31.720,55 €</text:p>
          </table:table-cell>
          <table:table-cell table:number-columns-repeated="3"/>
        </table:table-row>
        <table:table-row table:style-name="ro1">
          <table:table-cell office:value-type="date" office:date-value="2022-11-01" calcext:value-type="date">
            <text:p>01.11.2022</text:p>
          </table:table-cell>
          <table:table-cell table:style-name="ce4" table:formula="of:=[.B59]*(1+[.$I$4])" office:value-type="currency" office:currency="EUR" office:value="27014.311248917" calcext:value-type="currency">
            <text:p>27.014,31 €</text:p>
          </table:table-cell>
          <table:table-cell table:style-name="ce4" table:formula="of:=[.C59]*(1+[.$I$4])" office:value-type="currency" office:currency="EUR" office:value="30373.1908521282" calcext:value-type="currency">
            <text:p>30.373,19 €</text:p>
          </table:table-cell>
          <table:table-cell table:formula="of:=[.D59]*(1+[.$I$4])" office:value-type="currency" office:currency="EUR" office:value="31998.9023479308" calcext:value-type="currency">
            <text:p>31.998,90 €</text:p>
          </table:table-cell>
          <table:table-cell table:formula="of:=([.E59]+(2*[.$I$2]-[.$I$5]))*(1+[.$I$4])" office:value-type="currency" office:currency="EUR" office:value="32492.1154779661" calcext:value-type="currency">
            <text:p>32.492,12 €</text:p>
          </table:table-cell>
          <table:table-cell table:style-name="ce4" table:formula="of:=([.F59]+([.$I$2]-[.$I$5]))*(1+[.$I$4])" office:value-type="currency" office:currency="EUR" office:value="32345.2903644938" calcext:value-type="currency">
            <text:p>32.345,29 €</text:p>
          </table:table-cell>
          <table:table-cell table:number-columns-repeated="3"/>
        </table:table-row>
        <table:table-row table:style-name="ro1">
          <table:table-cell office:value-type="date" office:date-value="2022-12-01" calcext:value-type="date">
            <text:p>01.12.2022</text:p>
          </table:table-cell>
          <table:table-cell table:style-name="ce4" table:formula="of:=[.B60]*(1+[.$I$4])" office:value-type="currency" office:currency="EUR" office:value="27124.370896875" calcext:value-type="currency">
            <text:p>27.124,37 €</text:p>
          </table:table-cell>
          <table:table-cell table:style-name="ce4" table:formula="of:=[.C60]*(1+[.$I$4])" office:value-type="currency" office:currency="EUR" office:value="30496.9349913641" calcext:value-type="currency">
            <text:p>30.496,93 €</text:p>
          </table:table-cell>
          <table:table-cell table:formula="of:=[.D60]*(1+[.$I$4])" office:value-type="currency" office:currency="EUR" office:value="32129.2698370372" calcext:value-type="currency">
            <text:p>32.129,27 €</text:p>
          </table:table-cell>
          <table:table-cell table:formula="of:=[.E60]*(1+[.$I$4])" office:value-type="currency" office:currency="EUR" office:value="32624.4923784159" calcext:value-type="currency">
            <text:p>32.624,49 €</text:p>
          </table:table-cell>
          <table:table-cell table:style-name="ce4" table:formula="of:=([.F60]+([.$I$2]-[.$I$5]))*(1+[.$I$4])" office:value-type="currency" office:currency="EUR" office:value="32972.579661344" calcext:value-type="currency">
            <text:p>32.972,58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3-01-01" calcext:value-type="date">
            <text:p>01.01.2023</text:p>
          </table:table-cell>
          <table:table-cell table:style-name="ce3" table:formula="of:=([.B61]+12*[.$I$2]-[.$I$5])*(1+[.$I$4])" office:value-type="currency" office:currency="EUR" office:value="33252.7972023598" calcext:value-type="currency">
            <text:p>33.252,80 €</text:p>
          </table:table-cell>
          <table:table-cell table:style-name="ce3" table:formula="of:=([.C61]+6*[.$I$2]-[.$I$5])*(1+[.$I$4])" office:value-type="currency" office:currency="EUR" office:value="33626.8791690872" calcext:value-type="currency">
            <text:p>33.626,88 €</text:p>
          </table:table-cell>
          <table:table-cell table:style-name="ce3" table:formula="of:=([.D61]+3*[.$I$2]-[.$I$5])*(1+[.$I$4])" office:value-type="currency" office:currency="EUR" office:value="33759.7531633024" calcext:value-type="currency">
            <text:p>33.759,75 €</text:p>
          </table:table-cell>
          <table:table-cell table:style-name="ce3" table:formula="of:=([.E61]+2*[.$I$2]-[.$I$5])*(1+[.$I$4])" office:value-type="currency" office:currency="EUR" office:value="33754.9562407234" calcext:value-type="currency">
            <text:p>33.754,96 €</text:p>
          </table:table-cell>
          <table:table-cell table:style-name="ce3" table:formula="of:=([.F61]+[.$I$2]-[.$I$5])*(1+[.$I$4])" office:value-type="currency" office:currency="EUR" office:value="33602.4246124377" calcext:value-type="currency">
            <text:p>33.602,42 €</text:p>
          </table:table-cell>
          <table:table-cell table:number-columns-repeated="3"/>
        </table:table-row>
        <table:table-row table:style-name="ro1">
          <table:table-cell office:value-type="date" office:date-value="2023-02-01" calcext:value-type="date">
            <text:p>01.02.2023</text:p>
          </table:table-cell>
          <table:table-cell table:style-name="ce4" table:formula="of:=[.B62]*(1+[.$I$4])" office:value-type="currency" office:currency="EUR" office:value="33388.2732143148" calcext:value-type="currency">
            <text:p>33.388,27 €</text:p>
          </table:table-cell>
          <table:table-cell table:style-name="ce4" table:formula="of:=[.C62]*(1+[.$I$4])" office:value-type="currency" office:currency="EUR" office:value="33763.8792372798" calcext:value-type="currency">
            <text:p>33.763,88 €</text:p>
          </table:table-cell>
          <table:table-cell table:formula="of:=[.D62]*(1+[.$I$4])" office:value-type="currency" office:currency="EUR" office:value="33897.2945765951" calcext:value-type="currency">
            <text:p>33.897,29 €</text:p>
          </table:table-cell>
          <table:table-cell table:formula="of:=[.E62]*(1+[.$I$4])" office:value-type="currency" office:currency="EUR" office:value="33892.4781107597" calcext:value-type="currency">
            <text:p>33.892,48 €</text:p>
          </table:table-cell>
          <table:table-cell table:style-name="ce4" table:formula="of:=([.F62]+([.$I$2]-[.$I$5]))*(1+[.$I$4])" office:value-type="currency" office:currency="EUR" office:value="34234.8356298267" calcext:value-type="currency">
            <text:p>34.234,84 €</text:p>
          </table:table-cell>
          <table:table-cell table:number-columns-repeated="3"/>
        </table:table-row>
        <table:table-row table:style-name="ro1">
          <table:table-cell office:value-type="date" office:date-value="2023-03-01" calcext:value-type="date">
            <text:p>01.03.2023</text:p>
          </table:table-cell>
          <table:table-cell table:style-name="ce4" table:formula="of:=[.B63]*(1+[.$I$4])" office:value-type="currency" office:currency="EUR" office:value="33524.3011723122" calcext:value-type="currency">
            <text:p>33.524,30 €</text:p>
          </table:table-cell>
          <table:table-cell table:style-name="ce4" table:formula="of:=[.C63]*(1+[.$I$4])" office:value-type="currency" office:currency="EUR" office:value="33901.4374607087" calcext:value-type="currency">
            <text:p>33.901,44 €</text:p>
          </table:table-cell>
          <table:table-cell table:formula="of:=[.D63]*(1+[.$I$4])" office:value-type="currency" office:currency="EUR" office:value="34035.3963506309" calcext:value-type="currency">
            <text:p>34.035,40 €</text:p>
          </table:table-cell>
          <table:table-cell table:formula="of:=([.E63]+(2*[.$I$2]-[.$I$5]))*(1+[.$I$4])" office:value-type="currency" office:currency="EUR" office:value="35028.1079038966" calcext:value-type="currency">
            <text:p>35.028,11 €</text:p>
          </table:table-cell>
          <table:table-cell table:style-name="ce4" table:formula="of:=([.F63]+([.$I$2]-[.$I$5]))*(1+[.$I$4])" office:value-type="currency" office:currency="EUR" office:value="34869.8231679827" calcext:value-type="currency">
            <text:p>34.869,82 €</text:p>
          </table:table-cell>
          <table:table-cell table:number-columns-repeated="3"/>
        </table:table-row>
        <table:table-row table:style-name="ro1">
          <table:table-cell office:value-type="date" office:date-value="2023-04-01" calcext:value-type="date">
            <text:p>01.04.2023</text:p>
          </table:table-cell>
          <table:table-cell table:style-name="ce4" table:formula="of:=[.B64]*(1+[.$I$4])" office:value-type="currency" office:currency="EUR" office:value="33660.8833250485" calcext:value-type="currency">
            <text:p>33.660,88 €</text:p>
          </table:table-cell>
          <table:table-cell table:style-name="ce4" table:formula="of:=[.C64]*(1+[.$I$4])" office:value-type="currency" office:currency="EUR" office:value="34039.5561133672" calcext:value-type="currency">
            <text:p>34.039,56 €</text:p>
          </table:table-cell>
          <table:table-cell table:formula="of:=([.D64]+(3*[.$I$2]-[.$I$5]))*(1+[.$I$4])" office:value-type="currency" office:currency="EUR" office:value="35673.6454722598" calcext:value-type="currency">
            <text:p>35.673,65 €</text:p>
          </table:table-cell>
          <table:table-cell table:formula="of:=[.E64]*(1+[.$I$4])" office:value-type="currency" office:currency="EUR" office:value="35170.816751404" calcext:value-type="currency">
            <text:p>35.170,82 €</text:p>
          </table:table-cell>
          <table:table-cell table:style-name="ce4" table:formula="of:=([.F64]+([.$I$2]-[.$I$5]))*(1+[.$I$4])" office:value-type="currency" office:currency="EUR" office:value="35507.3977239703" calcext:value-type="currency">
            <text:p>35.507,40 €</text:p>
          </table:table-cell>
          <table:table-cell table:number-columns-repeated="3"/>
        </table:table-row>
        <table:table-row table:style-name="ro1">
          <table:table-cell office:value-type="date" office:date-value="2023-05-01" calcext:value-type="date">
            <text:p>01.05.2023</text:p>
          </table:table-cell>
          <table:table-cell table:style-name="ce4" table:formula="of:=[.B65]*(1+[.$I$4])" office:value-type="currency" office:currency="EUR" office:value="33798.0219303817" calcext:value-type="currency">
            <text:p>33.798,02 €</text:p>
          </table:table-cell>
          <table:table-cell table:style-name="ce4" table:formula="of:=[.C65]*(1+[.$I$4])" office:value-type="currency" office:currency="EUR" office:value="34178.2374785135" calcext:value-type="currency">
            <text:p>34.178,24 €</text:p>
          </table:table-cell>
          <table:table-cell table:formula="of:=[.D65]*(1+[.$I$4])" office:value-type="currency" office:currency="EUR" office:value="35818.9843197278" calcext:value-type="currency">
            <text:p>35.818,98 €</text:p>
          </table:table-cell>
          <table:table-cell table:formula="of:=([.E65]+(2*[.$I$2]-[.$I$5]))*(1+[.$I$4])" office:value-type="currency" office:currency="EUR" office:value="36311.6546544003" calcext:value-type="currency">
            <text:p>36.311,65 €</text:p>
          </table:table-cell>
          <table:table-cell table:style-name="ce4" table:formula="of:=([.F65]+([.$I$2]-[.$I$5]))*(1+[.$I$4])" office:value-type="currency" office:currency="EUR" office:value="36147.5698376202" calcext:value-type="currency">
            <text:p>36.147,57 €</text:p>
          </table:table-cell>
          <table:table-cell table:number-columns-repeated="3"/>
        </table:table-row>
        <table:table-row table:style-name="ro1">
          <table:table-cell office:value-type="date" office:date-value="2023-06-01" calcext:value-type="date">
            <text:p>01.06.2023</text:p>
          </table:table-cell>
          <table:table-cell table:style-name="ce4" table:formula="of:=[.B66]*(1+[.$I$4])" office:value-type="currency" office:currency="EUR" office:value="33935.7192553685" calcext:value-type="currency">
            <text:p>33.935,72 €</text:p>
          </table:table-cell>
          <table:table-cell table:style-name="ce4" table:formula="of:=[.C66]*(1+[.$I$4])" office:value-type="currency" office:currency="EUR" office:value="34317.4838487079" calcext:value-type="currency">
            <text:p>34.317,48 €</text:p>
          </table:table-cell>
          <table:table-cell table:formula="of:=[.D66]*(1+[.$I$4])" office:value-type="currency" office:currency="EUR" office:value="35964.9152956509" calcext:value-type="currency">
            <text:p>35.964,92 €</text:p>
          </table:table-cell>
          <table:table-cell table:formula="of:=[.E66]*(1+[.$I$4])" office:value-type="currency" office:currency="EUR" office:value="36459.5928302514" calcext:value-type="currency">
            <text:p>36.459,59 €</text:p>
          </table:table-cell>
          <table:table-cell table:style-name="ce4" table:formula="of:=([.F66]+([.$I$2]-[.$I$5]))*(1+[.$I$4])" office:value-type="currency" office:currency="EUR" office:value="36790.3500917039" calcext:value-type="currency">
            <text:p>36.790,35 €</text:p>
          </table:table-cell>
          <table:table-cell table:number-columns-repeated="3"/>
        </table:table-row>
        <table:table-row table:style-name="ro1">
          <table:table-cell office:value-type="date" office:date-value="2023-07-01" calcext:value-type="date">
            <text:p>01.07.2023</text:p>
          </table:table-cell>
          <table:table-cell table:style-name="ce4" table:formula="of:=[.B67]*(1+[.$I$4])" office:value-type="currency" office:currency="EUR" office:value="34073.977576302" calcext:value-type="currency">
            <text:p>34.073,98 €</text:p>
          </table:table-cell>
          <table:table-cell table:style-name="ce4" table:formula="of:=([.C67]+(6*[.$I$2]-[.$I$5]))*(1+[.$I$4])" office:value-type="currency" office:currency="EUR" office:value="37462.9934153972" calcext:value-type="currency">
            <text:p>37.462,99 €</text:p>
          </table:table-cell>
          <table:table-cell table:formula="of:=([.D67]+(3*[.$I$2]-[.$I$5]))*(1+[.$I$4])" office:value-type="currency" office:currency="EUR" office:value="37611.0255163047" calcext:value-type="currency">
            <text:p>37.611,03 €</text:p>
          </table:table-cell>
          <table:table-cell table:formula="of:=([.E67]+(2*[.$I$2]-[.$I$5]))*(1+[.$I$4])" office:value-type="currency" office:currency="EUR" office:value="37605.6813665224" calcext:value-type="currency">
            <text:p>37.605,68 €</text:p>
          </table:table-cell>
          <table:table-cell table:style-name="ce4" table:formula="of:=([.F67]+([.$I$2]-[.$I$5]))*(1+[.$I$4])" office:value-type="currency" office:currency="EUR" office:value="37435.7491121085" calcext:value-type="currency">
            <text:p>37.435,75 €</text:p>
          </table:table-cell>
          <table:table-cell table:number-columns-repeated="3"/>
        </table:table-row>
        <table:table-row table:style-name="ro1">
          <table:table-cell office:value-type="date" office:date-value="2023-08-01" calcext:value-type="date">
            <text:p>01.08.2023</text:p>
          </table:table-cell>
          <table:table-cell table:style-name="ce4" table:formula="of:=[.B68]*(1+[.$I$4])" office:value-type="currency" office:currency="EUR" office:value="34212.7991787491" calcext:value-type="currency">
            <text:p>34.212,80 €</text:p>
          </table:table-cell>
          <table:table-cell table:style-name="ce4" table:formula="of:=[.C68]*(1+[.$I$4])" office:value-type="currency" office:currency="EUR" office:value="37615.6222878776" calcext:value-type="currency">
            <text:p>37.615,62 €</text:p>
          </table:table-cell>
          <table:table-cell table:formula="of:=[.D68]*(1+[.$I$4])" office:value-type="currency" office:currency="EUR" office:value="37764.2574898881" calcext:value-type="currency">
            <text:p>37.764,26 €</text:p>
          </table:table-cell>
          <table:table-cell table:formula="of:=[.E68]*(1+[.$I$4])" office:value-type="currency" office:currency="EUR" office:value="37758.891567378" calcext:value-type="currency">
            <text:p>37.758,89 €</text:p>
          </table:table-cell>
          <table:table-cell table:style-name="ce4" table:formula="of:=([.F68]+([.$I$2]-[.$I$5]))*(1+[.$I$4])" office:value-type="currency" office:currency="EUR" office:value="38083.7775680121" calcext:value-type="currency">
            <text:p>38.083,78 €</text:p>
          </table:table-cell>
          <table:table-cell table:number-columns-repeated="3"/>
        </table:table-row>
        <table:table-row table:style-name="ro1">
          <table:table-cell office:value-type="date" office:date-value="2023-09-01" calcext:value-type="date">
            <text:p>01.09.2023</text:p>
          </table:table-cell>
          <table:table-cell table:style-name="ce4" table:formula="of:=[.B69]*(1+[.$I$4])" office:value-type="currency" office:currency="EUR" office:value="34352.1863575884" calcext:value-type="currency">
            <text:p>34.352,19 €</text:p>
          </table:table-cell>
          <table:table-cell table:style-name="ce4" table:formula="of:=[.C69]*(1+[.$I$4])" office:value-type="currency" office:currency="EUR" office:value="37768.8729892773" calcext:value-type="currency">
            <text:p>37.768,87 €</text:p>
          </table:table-cell>
          <table:table-cell table:formula="of:=[.D69]*(1+[.$I$4])" office:value-type="currency" office:currency="EUR" office:value="37918.1137494995" calcext:value-type="currency">
            <text:p>37.918,11 €</text:p>
          </table:table-cell>
          <table:table-cell table:formula="of:=([.E69]+(2*[.$I$2]-[.$I$5]))*(1+[.$I$4])" office:value-type="currency" office:currency="EUR" office:value="38910.2736075359" calcext:value-type="currency">
            <text:p>38.910,27 €</text:p>
          </table:table-cell>
          <table:table-cell table:style-name="ce4" table:formula="of:=([.F69]+([.$I$2]-[.$I$5]))*(1+[.$I$4])" office:value-type="currency" office:currency="EUR" office:value="38734.4461720603" calcext:value-type="currency">
            <text:p>38.734,45 €</text:p>
          </table:table-cell>
          <table:table-cell table:number-columns-repeated="3"/>
        </table:table-row>
        <table:table-row table:style-name="ro1">
          <table:table-cell office:value-type="date" office:date-value="2023-10-01" calcext:value-type="date">
            <text:p>01.10.2023</text:p>
          </table:table-cell>
          <table:table-cell table:style-name="ce4" table:formula="of:=[.B70]*(1+[.$I$4])" office:value-type="currency" office:currency="EUR" office:value="34492.1414170482" calcext:value-type="currency">
            <text:p>34.492,14 €</text:p>
          </table:table-cell>
          <table:table-cell table:style-name="ce4" table:formula="of:=[.C70]*(1+[.$I$4])" office:value-type="currency" office:currency="EUR" office:value="37922.7480530045" calcext:value-type="currency">
            <text:p>37.922,75 €</text:p>
          </table:table-cell>
          <table:table-cell table:formula="of:=([.D70]+(3*[.$I$2]-[.$I$5]))*(1+[.$I$4])" office:value-type="currency" office:currency="EUR" office:value="39572.1815424283" calcext:value-type="currency">
            <text:p>39.572,18 €</text:p>
          </table:table-cell>
          <table:table-cell table:formula="of:=[.E70]*(1+[.$I$4])" office:value-type="currency" office:currency="EUR" office:value="39068.7988786687" calcext:value-type="currency">
            <text:p>39.068,80 €</text:p>
          </table:table-cell>
          <table:table-cell table:style-name="ce4" table:formula="of:=([.F70]+([.$I$2]-[.$I$5]))*(1+[.$I$4])" office:value-type="currency" office:currency="EUR" office:value="39387.7656805436" calcext:value-type="currency">
            <text:p>39.387,77 €</text:p>
          </table:table-cell>
          <table:table-cell table:number-columns-repeated="3"/>
        </table:table-row>
        <table:table-row table:style-name="ro1">
          <table:table-cell office:value-type="date" office:date-value="2023-11-01" calcext:value-type="date">
            <text:p>01.11.2023</text:p>
          </table:table-cell>
          <table:table-cell table:style-name="ce4" table:formula="of:=[.B71]*(1+[.$I$4])" office:value-type="currency" office:currency="EUR" office:value="34632.6666707444" calcext:value-type="currency">
            <text:p>34.632,67 €</text:p>
          </table:table-cell>
          <table:table-cell table:style-name="ce4" table:formula="of:=[.C71]*(1+[.$I$4])" office:value-type="currency" office:currency="EUR" office:value="38077.2500227886" calcext:value-type="currency">
            <text:p>38.077,25 €</text:p>
          </table:table-cell>
          <table:table-cell table:formula="of:=[.D71]*(1+[.$I$4])" office:value-type="currency" office:currency="EUR" office:value="39733.4035084211" calcext:value-type="currency">
            <text:p>39.733,40 €</text:p>
          </table:table-cell>
          <table:table-cell table:formula="of:=([.E71]+(2*[.$I$2]-[.$I$5]))*(1+[.$I$4])" office:value-type="currency" office:currency="EUR" office:value="40225.5176433579" calcext:value-type="currency">
            <text:p>40.225,52 €</text:p>
          </table:table-cell>
          <table:table-cell table:style-name="ce4" table:formula="of:=([.F71]+([.$I$2]-[.$I$5]))*(1+[.$I$4])" office:value-type="currency" office:currency="EUR" office:value="40043.7468935747" calcext:value-type="currency">
            <text:p>40.043,75 €</text:p>
          </table:table-cell>
          <table:table-cell table:number-columns-repeated="3"/>
        </table:table-row>
        <table:table-row table:style-name="ro1">
          <table:table-cell office:value-type="date" office:date-value="2023-12-01" calcext:value-type="date">
            <text:p>01.12.2023</text:p>
          </table:table-cell>
          <table:table-cell table:style-name="ce4" table:formula="of:=[.B72]*(1+[.$I$4])" office:value-type="currency" office:currency="EUR" office:value="34773.7644417188" calcext:value-type="currency">
            <text:p>34.773,76 €</text:p>
          </table:table-cell>
          <table:table-cell table:style-name="ce4" table:formula="of:=[.C72]*(1+[.$I$4])" office:value-type="currency" office:currency="EUR" office:value="38232.3814527224" calcext:value-type="currency">
            <text:p>38.232,38 €</text:p>
          </table:table-cell>
          <table:table-cell table:formula="of:=[.D72]*(1+[.$I$4])" office:value-type="currency" office:currency="EUR" office:value="39895.2823126601" calcext:value-type="currency">
            <text:p>39.895,28 €</text:p>
          </table:table-cell>
          <table:table-cell table:formula="of:=[.E72]*(1+[.$I$4])" office:value-type="currency" office:currency="EUR" office:value="40389.4013814982" calcext:value-type="currency">
            <text:p>40.389,40 €</text:p>
          </table:table-cell>
          <table:table-cell table:style-name="ce4" table:formula="of:=([.F72]+([.$I$2]-[.$I$5]))*(1+[.$I$4])" office:value-type="currency" office:currency="EUR" office:value="40702.4006552675" calcext:value-type="currency">
            <text:p>40.702,40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4-01-01" calcext:value-type="date">
            <text:p>01.01.2024</text:p>
          </table:table-cell>
          <table:table-cell table:style-name="ce3" table:formula="of:=([.B73]+12*[.$I$2]-[.$I$5])*(1+[.$I$4])" office:value-type="currency" office:currency="EUR" office:value="40933.3553233751" calcext:value-type="currency">
            <text:p>40.933,36 €</text:p>
          </table:table-cell>
          <table:table-cell table:style-name="ce3" table:formula="of:=([.C73]+6*[.$I$2]-[.$I$5])*(1+[.$I$4])" office:value-type="currency" office:currency="EUR" office:value="41393.8407968508" calcext:value-type="currency">
            <text:p>41.393,84 €</text:p>
          </table:table-cell>
          <table:table-cell table:style-name="ce3" table:formula="of:=([.D73]+3*[.$I$2]-[.$I$5])*(1+[.$I$4])" office:value-type="currency" office:currency="EUR" office:value="41557.4053350564" calcext:value-type="currency">
            <text:p>41.557,41 €</text:p>
          </table:table-cell>
          <table:table-cell table:style-name="ce3" table:formula="of:=([.E73]+2*[.$I$2]-[.$I$5])*(1+[.$I$4])" office:value-type="currency" office:currency="EUR" office:value="41551.500444253" calcext:value-type="currency">
            <text:p>41.551,50 €</text:p>
          </table:table-cell>
          <table:table-cell table:style-name="ce3" table:formula="of:=([.F73]+[.$I$2]-[.$I$5])*(1+[.$I$4])" office:value-type="currency" office:currency="EUR" office:value="41363.7378539159" calcext:value-type="currency">
            <text:p>41.363,74 €</text:p>
          </table:table-cell>
          <table:table-cell table:number-columns-repeated="3"/>
        </table:table-row>
        <table:table-row table:style-name="ro1">
          <table:table-cell office:value-type="date" office:date-value="2024-02-01" calcext:value-type="date">
            <text:p>01.02.2024</text:p>
          </table:table-cell>
          <table:table-cell table:style-name="ce4" table:formula="of:=[.B74]*(1+[.$I$4])" office:value-type="currency" office:currency="EUR" office:value="41100.1228798426" calcext:value-type="currency">
            <text:p>41.100,12 €</text:p>
          </table:table-cell>
          <table:table-cell table:style-name="ce4" table:formula="of:=[.C74]*(1+[.$I$4])" office:value-type="currency" office:currency="EUR" office:value="41562.4844281378" calcext:value-type="currency">
            <text:p>41.562,48 €</text:p>
          </table:table-cell>
          <table:table-cell table:formula="of:=[.D74]*(1+[.$I$4])" office:value-type="currency" office:currency="EUR" office:value="41726.7153485186" calcext:value-type="currency">
            <text:p>41.726,72 €</text:p>
          </table:table-cell>
          <table:table-cell table:formula="of:=[.E74]*(1+[.$I$4])" office:value-type="currency" office:currency="EUR" office:value="41720.7864004592" calcext:value-type="currency">
            <text:p>41.720,79 €</text:p>
          </table:table-cell>
          <table:table-cell table:style-name="ce4" table:formula="of:=([.F74]+([.$I$2]-[.$I$5]))*(1+[.$I$4])" office:value-type="currency" office:currency="EUR" office:value="42027.7694221744" calcext:value-type="currency">
            <text:p>42.027,77 €</text:p>
          </table:table-cell>
          <table:table-cell table:number-columns-repeated="3"/>
        </table:table-row>
        <table:table-row table:style-name="ro1">
          <table:table-cell office:value-type="date" office:date-value="2024-03-01" calcext:value-type="date">
            <text:p>01.03.2024</text:p>
          </table:table-cell>
          <table:table-cell table:style-name="ce4" table:formula="of:=[.B75]*(1+[.$I$4])" office:value-type="currency" office:currency="EUR" office:value="41267.5698679782" calcext:value-type="currency">
            <text:p>41.267,57 €</text:p>
          </table:table-cell>
          <table:table-cell table:style-name="ce4" table:formula="of:=[.C75]*(1+[.$I$4])" office:value-type="currency" office:currency="EUR" office:value="41731.815134454" calcext:value-type="currency">
            <text:p>41.731,82 €</text:p>
          </table:table-cell>
          <table:table-cell table:formula="of:=[.D75]*(1+[.$I$4])" office:value-type="currency" office:currency="EUR" office:value="41896.7151519335" calcext:value-type="currency">
            <text:p>41.896,72 €</text:p>
          </table:table-cell>
          <table:table-cell table:formula="of:=([.E75]+(2*[.$I$2]-[.$I$5]))*(1+[.$I$4])" office:value-type="currency" office:currency="EUR" office:value="42888.3096905849" calcext:value-type="currency">
            <text:p>42.888,31 €</text:p>
          </table:table-cell>
          <table:table-cell table:style-name="ce4" table:formula="of:=([.F75]+([.$I$2]-[.$I$5]))*(1+[.$I$4])" office:value-type="currency" office:currency="EUR" office:value="42694.5063372382" calcext:value-type="currency">
            <text:p>42.694,51 €</text:p>
          </table:table-cell>
          <table:table-cell table:number-columns-repeated="3"/>
        </table:table-row>
        <table:table-row table:style-name="ro1">
          <table:table-cell office:value-type="date" office:date-value="2024-04-01" calcext:value-type="date">
            <text:p>01.04.2024</text:p>
          </table:table-cell>
          <table:table-cell table:style-name="ce4" table:formula="of:=[.B76]*(1+[.$I$4])" office:value-type="currency" office:currency="EUR" office:value="41435.6990558707" calcext:value-type="currency">
            <text:p>41.435,70 €</text:p>
          </table:table-cell>
          <table:table-cell table:style-name="ce4" table:formula="of:=[.C76]*(1+[.$I$4])" office:value-type="currency" office:currency="EUR" office:value="41901.8357150281" calcext:value-type="currency">
            <text:p>41.901,84 €</text:p>
          </table:table-cell>
          <table:table-cell table:formula="of:=([.D76]+(3*[.$I$2]-[.$I$5]))*(1+[.$I$4])" office:value-type="currency" office:currency="EUR" office:value="43566.9922594617" calcext:value-type="currency">
            <text:p>43.566,99 €</text:p>
          </table:table-cell>
          <table:table-cell table:formula="of:=[.E76]*(1+[.$I$4])" office:value-type="currency" office:currency="EUR" office:value="43063.0419731357" calcext:value-type="currency">
            <text:p>43.063,04 €</text:p>
          </table:table-cell>
          <table:table-cell table:style-name="ce4" table:formula="of:=([.F76]+([.$I$2]-[.$I$5]))*(1+[.$I$4])" office:value-type="currency" office:currency="EUR" office:value="43363.9596210251" calcext:value-type="currency">
            <text:p>43.363,96 €</text:p>
          </table:table-cell>
          <table:table-cell table:number-columns-repeated="3"/>
        </table:table-row>
        <table:table-row table:style-name="ro1">
          <table:table-cell office:value-type="date" office:date-value="2024-05-01" calcext:value-type="date">
            <text:p>01.05.2024</text:p>
          </table:table-cell>
          <table:table-cell table:style-name="ce4" table:formula="of:=[.B77]*(1+[.$I$4])" office:value-type="currency" office:currency="EUR" office:value="41604.5132228864" calcext:value-type="currency">
            <text:p>41.604,51 €</text:p>
          </table:table-cell>
          <table:table-cell table:style-name="ce4" table:formula="of:=[.C77]*(1+[.$I$4])" office:value-type="currency" office:currency="EUR" office:value="42072.5489804932" calcext:value-type="currency">
            <text:p>42.072,55 €</text:p>
          </table:table-cell>
          <table:table-cell table:formula="of:=[.D77]*(1+[.$I$4])" office:value-type="currency" office:currency="EUR" office:value="43744.4895788079" calcext:value-type="currency">
            <text:p>43.744,49 €</text:p>
          </table:table-cell>
          <table:table-cell table:formula="of:=([.E77]+(2*[.$I$2]-[.$I$5]))*(1+[.$I$4])" office:value-type="currency" office:currency="EUR" office:value="44236.0337786138" calcext:value-type="currency">
            <text:p>44.236,03 €</text:p>
          </table:table-cell>
          <table:table-cell table:style-name="ce4" table:formula="of:=([.F77]+([.$I$2]-[.$I$5]))*(1+[.$I$4])" office:value-type="currency" office:currency="EUR" office:value="44036.1403403575" calcext:value-type="currency">
            <text:p>44.036,14 €</text:p>
          </table:table-cell>
          <table:table-cell table:number-columns-repeated="3"/>
        </table:table-row>
        <table:table-row table:style-name="ro1">
          <table:table-cell office:value-type="date" office:date-value="2024-06-01" calcext:value-type="date">
            <text:p>01.06.2024</text:p>
          </table:table-cell>
          <table:table-cell table:style-name="ce4" table:formula="of:=[.B78]*(1+[.$I$4])" office:value-type="currency" office:currency="EUR" office:value="41774.0151597148" calcext:value-type="currency">
            <text:p>41.774,02 €</text:p>
          </table:table-cell>
          <table:table-cell table:style-name="ce4" table:formula="of:=[.C78]*(1+[.$I$4])" office:value-type="currency" office:currency="EUR" office:value="42243.9577529333" calcext:value-type="currency">
            <text:p>42.243,96 €</text:p>
          </table:table-cell>
          <table:table-cell table:formula="of:=[.D78]*(1+[.$I$4])" office:value-type="currency" office:currency="EUR" office:value="43922.7100442045" calcext:value-type="currency">
            <text:p>43.922,71 €</text:p>
          </table:table-cell>
          <table:table-cell table:formula="of:=[.E78]*(1+[.$I$4])" office:value-type="currency" office:currency="EUR" office:value="44416.2568559255" calcext:value-type="currency">
            <text:p>44.416,26 €</text:p>
          </table:table-cell>
          <table:table-cell table:style-name="ce4" table:formula="of:=([.F78]+([.$I$2]-[.$I$5]))*(1+[.$I$4])" office:value-type="currency" office:currency="EUR" office:value="44711.0596071454" calcext:value-type="currency">
            <text:p>44.711,06 €</text:p>
          </table:table-cell>
          <table:table-cell table:number-columns-repeated="3"/>
        </table:table-row>
        <table:table-row table:style-name="ro1">
          <table:table-cell office:value-type="date" office:date-value="2024-07-01" calcext:value-type="date">
            <text:p>01.07.2024</text:p>
          </table:table-cell>
          <table:table-cell table:style-name="ce4" table:formula="of:=[.B79]*(1+[.$I$4])" office:value-type="currency" office:currency="EUR" office:value="41944.2076684155" calcext:value-type="currency">
            <text:p>41.944,21 €</text:p>
          </table:table-cell>
          <table:table-cell table:style-name="ce4" table:formula="of:=([.C79]+(6*[.$I$2]-[.$I$5]))*(1+[.$I$4])" office:value-type="currency" office:currency="EUR" office:value="45421.7607554763" calcext:value-type="currency">
            <text:p>45.421,76 €</text:p>
          </table:table-cell>
          <table:table-cell table:formula="of:=([.D79]+(3*[.$I$2]-[.$I$5]))*(1+[.$I$4])" office:value-type="currency" office:currency="EUR" office:value="45601.2413057088" calcext:value-type="currency">
            <text:p>45.601,24 €</text:p>
          </table:table-cell>
          <table:table-cell table:formula="of:=([.E79]+(2*[.$I$2]-[.$I$5]))*(1+[.$I$4])" office:value-type="currency" office:currency="EUR" office:value="45594.7618263419" calcext:value-type="currency">
            <text:p>45.594,76 €</text:p>
          </table:table-cell>
          <table:table-cell table:style-name="ce4" table:formula="of:=([.F79]+([.$I$2]-[.$I$5]))*(1+[.$I$4])" office:value-type="currency" office:currency="EUR" office:value="45388.7285785703" calcext:value-type="currency">
            <text:p>45.388,73 €</text:p>
          </table:table-cell>
          <table:table-cell table:number-columns-repeated="3"/>
        </table:table-row>
        <table:table-row table:style-name="ro1">
          <table:table-cell office:value-type="date" office:date-value="2024-08-01" calcext:value-type="date">
            <text:p>01.08.2024</text:p>
          </table:table-cell>
          <table:table-cell table:style-name="ce4" table:formula="of:=[.B80]*(1+[.$I$4])" office:value-type="currency" office:currency="EUR" office:value="42115.0935624637" calcext:value-type="currency">
            <text:p>42.115,09 €</text:p>
          </table:table-cell>
          <table:table-cell table:style-name="ce4" table:formula="of:=[.C80]*(1+[.$I$4])" office:value-type="currency" office:currency="EUR" office:value="45606.8146312654" calcext:value-type="currency">
            <text:p>45.606,81 €</text:p>
          </table:table-cell>
          <table:table-cell table:formula="of:=[.D80]*(1+[.$I$4])" office:value-type="currency" office:currency="EUR" office:value="45787.0264074763" calcext:value-type="currency">
            <text:p>45.787,03 €</text:p>
          </table:table-cell>
          <table:table-cell table:formula="of:=[.E80]*(1+[.$I$4])" office:value-type="currency" office:currency="EUR" office:value="45780.5205299084" calcext:value-type="currency">
            <text:p>45.780,52 €</text:p>
          </table:table-cell>
          <table:table-cell table:style-name="ce4" table:formula="of:=([.F80]+([.$I$2]-[.$I$5]))*(1+[.$I$4])" office:value-type="currency" office:currency="EUR" office:value="46069.158457269" calcext:value-type="currency">
            <text:p>46.069,16 €</text:p>
          </table:table-cell>
          <table:table-cell table:number-columns-repeated="3"/>
        </table:table-row>
        <table:table-row table:style-name="ro1">
          <table:table-cell office:value-type="date" office:date-value="2024-09-01" calcext:value-type="date">
            <text:p>01.09.2024</text:p>
          </table:table-cell>
          <table:table-cell table:style-name="ce4" table:formula="of:=[.B81]*(1+[.$I$4])" office:value-type="currency" office:currency="EUR" office:value="42286.6756667971" calcext:value-type="currency">
            <text:p>42.286,68 €</text:p>
          </table:table-cell>
          <table:table-cell table:style-name="ce4" table:formula="of:=[.C81]*(1+[.$I$4])" office:value-type="currency" office:currency="EUR" office:value="45792.6224394511" calcext:value-type="currency">
            <text:p>45.792,62 €</text:p>
          </table:table-cell>
          <table:table-cell table:formula="of:=[.D81]*(1+[.$I$4])" office:value-type="currency" office:currency="EUR" office:value="45973.5684207455" calcext:value-type="currency">
            <text:p>45.973,57 €</text:p>
          </table:table-cell>
          <table:table-cell table:formula="of:=([.E81]+(2*[.$I$2]-[.$I$5]))*(1+[.$I$4])" office:value-type="currency" office:currency="EUR" office:value="46964.5836794062" calcext:value-type="currency">
            <text:p>46.964,58 €</text:p>
          </table:table-cell>
          <table:table-cell table:style-name="ce4" table:formula="of:=([.F81]+([.$I$2]-[.$I$5]))*(1+[.$I$4])" office:value-type="currency" office:currency="EUR" office:value="46752.3604915196" calcext:value-type="currency">
            <text:p>46.752,36 €</text:p>
          </table:table-cell>
          <table:table-cell table:number-columns-repeated="3"/>
        </table:table-row>
        <table:table-row table:style-name="ro1">
          <table:table-cell office:value-type="date" office:date-value="2024-10-01" calcext:value-type="date">
            <text:p>01.10.2024</text:p>
          </table:table-cell>
          <table:table-cell table:style-name="ce4" table:formula="of:=[.B82]*(1+[.$I$4])" office:value-type="currency" office:currency="EUR" office:value="42458.9568178626" calcext:value-type="currency">
            <text:p>42.458,96 €</text:p>
          </table:table-cell>
          <table:table-cell table:style-name="ce4" table:formula="of:=[.C82]*(1+[.$I$4])" office:value-type="currency" office:currency="EUR" office:value="45979.1872516473" calcext:value-type="currency">
            <text:p>45.979,19 €</text:p>
          </table:table-cell>
          <table:table-cell table:formula="of:=([.D82]+(3*[.$I$2]-[.$I$5]))*(1+[.$I$4])" office:value-type="currency" office:currency="EUR" office:value="47660.4551331385" calcext:value-type="currency">
            <text:p>47.660,46 €</text:p>
          </table:table-cell>
          <table:table-cell table:formula="of:=[.E82]*(1+[.$I$4])" office:value-type="currency" office:currency="EUR" office:value="47155.9232067636" calcext:value-type="currency">
            <text:p>47.155,92 €</text:p>
          </table:table-cell>
          <table:table-cell table:style-name="ce4" table:formula="of:=([.F82]+([.$I$2]-[.$I$5]))*(1+[.$I$4])" office:value-type="currency" office:currency="EUR" office:value="47438.3459754271" calcext:value-type="currency">
            <text:p>47.438,35 €</text:p>
          </table:table-cell>
          <table:table-cell table:number-columns-repeated="3"/>
        </table:table-row>
        <table:table-row table:style-name="ro1">
          <table:table-cell office:value-type="date" office:date-value="2024-11-01" calcext:value-type="date">
            <text:p>01.11.2024</text:p>
          </table:table-cell>
          <table:table-cell table:style-name="ce4" table:formula="of:=[.B83]*(1+[.$I$4])" office:value-type="currency" office:currency="EUR" office:value="42631.9398636632" calcext:value-type="currency">
            <text:p>42.631,94 €</text:p>
          </table:table-cell>
          <table:table-cell table:style-name="ce4" table:formula="of:=[.C83]*(1+[.$I$4])" office:value-type="currency" office:currency="EUR" office:value="46166.512151982" calcext:value-type="currency">
            <text:p>46.166,51 €</text:p>
          </table:table-cell>
          <table:table-cell table:formula="of:=[.D83]*(1+[.$I$4])" office:value-type="currency" office:currency="EUR" office:value="47854.629726936" calcext:value-type="currency">
            <text:p>47.854,63 €</text:p>
          </table:table-cell>
          <table:table-cell table:formula="of:=([.E83]+(2*[.$I$2]-[.$I$5]))*(1+[.$I$4])" office:value-type="currency" office:currency="EUR" office:value="48345.5899170192" calcext:value-type="currency">
            <text:p>48.345,59 €</text:p>
          </table:table-cell>
          <table:table-cell table:style-name="ce4" table:formula="of:=([.F83]+([.$I$2]-[.$I$5]))*(1+[.$I$4])" office:value-type="currency" office:currency="EUR" office:value="48127.1262491097" calcext:value-type="currency">
            <text:p>48.127,13 €</text:p>
          </table:table-cell>
          <table:table-cell table:number-columns-repeated="3"/>
        </table:table-row>
        <table:table-row table:style-name="ro1">
          <table:table-cell office:value-type="date" office:date-value="2024-12-01" calcext:value-type="date">
            <text:p>01.12.2024</text:p>
          </table:table-cell>
          <table:table-cell table:style-name="ce4" table:formula="of:=[.B84]*(1+[.$I$4])" office:value-type="currency" office:currency="EUR" office:value="42805.6276638048" calcext:value-type="currency">
            <text:p>42.805,63 €</text:p>
          </table:table-cell>
          <table:table-cell table:style-name="ce4" table:formula="of:=[.C84]*(1+[.$I$4])" office:value-type="currency" office:currency="EUR" office:value="46354.6002371485" calcext:value-type="currency">
            <text:p>46.354,60 €</text:p>
          </table:table-cell>
          <table:table-cell table:formula="of:=[.D84]*(1+[.$I$4])" office:value-type="currency" office:currency="EUR" office:value="48049.5954120642" calcext:value-type="currency">
            <text:p>48.049,60 €</text:p>
          </table:table-cell>
          <table:table-cell table:formula="of:=[.E84]*(1+[.$I$4])" office:value-type="currency" office:currency="EUR" office:value="48542.5558347347" calcext:value-type="currency">
            <text:p>48.542,56 €</text:p>
          </table:table-cell>
          <table:table-cell table:style-name="ce4" table:formula="of:=([.F84]+([.$I$2]-[.$I$5]))*(1+[.$I$4])" office:value-type="currency" office:currency="EUR" office:value="48818.7126988871" calcext:value-type="currency">
            <text:p>48.818,71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5-01-01" calcext:value-type="date">
            <text:p>01.01.2025</text:p>
          </table:table-cell>
          <table:table-cell table:style-name="ce3" table:formula="of:=([.B85]+12*[.$I$2]-[.$I$5])*(1+[.$I$4])" office:value-type="currency" office:currency="EUR" office:value="48997.9413504412" calcext:value-type="currency">
            <text:p>48.997,94 €</text:p>
          </table:table-cell>
          <table:table-cell table:style-name="ce3" table:formula="of:=([.C85]+6*[.$I$2]-[.$I$5])*(1+[.$I$4])" office:value-type="currency" office:currency="EUR" office:value="49549.1505060025" calcext:value-type="currency">
            <text:p>49.549,15 €</text:p>
          </table:table-cell>
          <table:table-cell table:style-name="ce3" table:formula="of:=([.D85]+3*[.$I$2]-[.$I$5])*(1+[.$I$4])" office:value-type="currency" office:currency="EUR" office:value="49744.940115398" calcext:value-type="currency">
            <text:p>49.744,94 €</text:p>
          </table:table-cell>
          <table:table-cell table:style-name="ce3" table:formula="of:=([.E85]+2*[.$I$2]-[.$I$5])*(1+[.$I$4])" office:value-type="currency" office:currency="EUR" office:value="49737.8718579591" calcext:value-type="currency">
            <text:p>49.737,87 €</text:p>
          </table:table-cell>
          <table:table-cell table:style-name="ce3" table:formula="of:=([.F85]+[.$I$2]-[.$I$5])*(1+[.$I$4])" office:value-type="currency" office:currency="EUR" office:value="49513.116757468" calcext:value-type="currency">
            <text:p>49.513,12 €</text:p>
          </table:table-cell>
          <table:table-cell table:number-columns-repeated="3"/>
        </table:table-row>
        <table:table-row table:style-name="ro1">
          <table:table-cell office:value-type="date" office:date-value="2025-02-01" calcext:value-type="date">
            <text:p>01.02.2025</text:p>
          </table:table-cell>
          <table:table-cell table:style-name="ce4" table:formula="of:=[.B86]*(1+[.$I$4])" office:value-type="currency" office:currency="EUR" office:value="49197.5650286468" calcext:value-type="currency">
            <text:p>49.197,57 €</text:p>
          </table:table-cell>
          <table:table-cell table:style-name="ce4" table:formula="of:=[.C86]*(1+[.$I$4])" office:value-type="currency" office:currency="EUR" office:value="49751.0198785386" calcext:value-type="currency">
            <text:p>49.751,02 €</text:p>
          </table:table-cell>
          <table:table-cell table:formula="of:=[.D86]*(1+[.$I$4])" office:value-type="currency" office:currency="EUR" office:value="49947.6071590383" calcext:value-type="currency">
            <text:p>49.947,61 €</text:p>
          </table:table-cell>
          <table:table-cell table:formula="of:=[.E86]*(1+[.$I$4])" office:value-type="currency" office:currency="EUR" office:value="49940.5101046436" calcext:value-type="currency">
            <text:p>49.940,51 €</text:p>
          </table:table-cell>
          <table:table-cell table:style-name="ce4" table:formula="of:=([.F86]+([.$I$2]-[.$I$5]))*(1+[.$I$4])" office:value-type="currency" office:currency="EUR" office:value="50210.3499041394" calcext:value-type="currency">
            <text:p>50.210,35 €</text:p>
          </table:table-cell>
          <table:table-cell table:number-columns-repeated="3"/>
        </table:table-row>
        <table:table-row table:style-name="ro1">
          <table:table-cell office:value-type="date" office:date-value="2025-03-01" calcext:value-type="date">
            <text:p>01.03.2025</text:p>
          </table:table-cell>
          <table:table-cell table:style-name="ce4" table:formula="of:=[.B87]*(1+[.$I$4])" office:value-type="currency" office:currency="EUR" office:value="49398.0019984276" calcext:value-type="currency">
            <text:p>49.398,00 €</text:p>
          </table:table-cell>
          <table:table-cell table:style-name="ce4" table:formula="of:=[.C87]*(1+[.$I$4])" office:value-type="currency" office:currency="EUR" office:value="49953.7116918865" calcext:value-type="currency">
            <text:p>49.953,71 €</text:p>
          </table:table-cell>
          <table:table-cell table:formula="of:=[.D87]*(1+[.$I$4])" office:value-type="currency" office:currency="EUR" office:value="50151.0998933013" calcext:value-type="currency">
            <text:p>50.151,10 €</text:p>
          </table:table-cell>
          <table:table-cell table:formula="of:=([.E87]+(2*[.$I$2]-[.$I$5]))*(1+[.$I$4])" office:value-type="currency" office:currency="EUR" office:value="51141.5215666076" calcext:value-type="currency">
            <text:p>51.141,52 €</text:p>
          </table:table-cell>
          <table:table-cell table:style-name="ce4" table:formula="of:=([.F87]+([.$I$2]-[.$I$5]))*(1+[.$I$4])" office:value-type="currency" office:currency="EUR" office:value="50910.4236649563" calcext:value-type="currency">
            <text:p>50.910,42 €</text:p>
          </table:table-cell>
          <table:table-cell table:number-columns-repeated="3"/>
        </table:table-row>
        <table:table-row table:style-name="ro1">
          <table:table-cell office:value-type="date" office:date-value="2025-04-01" calcext:value-type="date">
            <text:p>01.04.2025</text:p>
          </table:table-cell>
          <table:table-cell table:style-name="ce4" table:formula="of:=[.B88]*(1+[.$I$4])" office:value-type="currency" office:currency="EUR" office:value="49599.2555732341" calcext:value-type="currency">
            <text:p>49.599,26 €</text:p>
          </table:table-cell>
          <table:table-cell table:style-name="ce4" table:formula="of:=[.C88]*(1+[.$I$4])" office:value-type="currency" office:currency="EUR" office:value="50157.229296772" calcext:value-type="currency">
            <text:p>50.157,23 €</text:p>
          </table:table-cell>
          <table:table-cell table:formula="of:=([.D88]+(3*[.$I$2]-[.$I$5]))*(1+[.$I$4])" office:value-type="currency" office:currency="EUR" office:value="51855.0063860236" calcext:value-type="currency">
            <text:p>51.855,01 €</text:p>
          </table:table-cell>
          <table:table-cell table:formula="of:=[.E88]*(1+[.$I$4])" office:value-type="currency" office:currency="EUR" office:value="51349.878455954" calcext:value-type="currency">
            <text:p>51.349,88 €</text:p>
          </table:table-cell>
          <table:table-cell table:style-name="ce4" table:formula="of:=([.F88]+([.$I$2]-[.$I$5]))*(1+[.$I$4])" office:value-type="currency" office:currency="EUR" office:value="51613.3496129326" calcext:value-type="currency">
            <text:p>51.613,35 €</text:p>
          </table:table-cell>
          <table:table-cell table:number-columns-repeated="3"/>
        </table:table-row>
        <table:table-row table:style-name="ro1">
          <table:table-cell office:value-type="date" office:date-value="2025-05-01" calcext:value-type="date">
            <text:p>01.05.2025</text:p>
          </table:table-cell>
          <table:table-cell table:style-name="ce4" table:formula="of:=[.B89]*(1+[.$I$4])" office:value-type="currency" office:currency="EUR" office:value="49801.3290800163" calcext:value-type="currency">
            <text:p>49.801,33 €</text:p>
          </table:table-cell>
          <table:table-cell table:style-name="ce4" table:formula="of:=[.C89]*(1+[.$I$4])" office:value-type="currency" office:currency="EUR" office:value="50361.5760575719" calcext:value-type="currency">
            <text:p>50.361,58 €</text:p>
          </table:table-cell>
          <table:table-cell table:formula="of:=[.D89]*(1+[.$I$4])" office:value-type="currency" office:currency="EUR" office:value="52066.2701008421" calcext:value-type="currency">
            <text:p>52.066,27 €</text:p>
          </table:table-cell>
          <table:table-cell table:formula="of:=([.E89]+(2*[.$I$2]-[.$I$5]))*(1+[.$I$4])" office:value-type="currency" office:currency="EUR" office:value="52556.631859038" calcext:value-type="currency">
            <text:p>52.556,63 €</text:p>
          </table:table-cell>
          <table:table-cell table:style-name="ce4" table:formula="of:=([.F89]+([.$I$2]-[.$I$5]))*(1+[.$I$4])" office:value-type="currency" office:currency="EUR" office:value="52319.1393682316" calcext:value-type="currency">
            <text:p>52.319,14 €</text:p>
          </table:table-cell>
          <table:table-cell table:number-columns-repeated="3"/>
        </table:table-row>
        <table:table-row table:style-name="ro1">
          <table:table-cell office:value-type="date" office:date-value="2025-06-01" calcext:value-type="date">
            <text:p>01.06.2025</text:p>
          </table:table-cell>
          <table:table-cell table:style-name="ce4" table:formula="of:=[.B90]*(1+[.$I$4])" office:value-type="currency" office:currency="EUR" office:value="50004.2258592785" calcext:value-type="currency">
            <text:p>50.004,23 €</text:p>
          </table:table-cell>
          <table:table-cell table:style-name="ce4" table:formula="of:=[.C90]*(1+[.$I$4])" office:value-type="currency" office:currency="EUR" office:value="50566.75535237" calcext:value-type="currency">
            <text:p>50.566,76 €</text:p>
          </table:table-cell>
          <table:table-cell table:formula="of:=[.D90]*(1+[.$I$4])" office:value-type="currency" office:currency="EUR" office:value="52278.3945301858" calcext:value-type="currency">
            <text:p>52.278,39 €</text:p>
          </table:table-cell>
          <table:table-cell table:formula="of:=[.E90]*(1+[.$I$4])" office:value-type="currency" office:currency="EUR" office:value="52770.7540828833" calcext:value-type="currency">
            <text:p>52.770,75 €</text:p>
          </table:table-cell>
          <table:table-cell table:style-name="ce4" table:formula="of:=([.F90]+([.$I$2]-[.$I$5]))*(1+[.$I$4])" office:value-type="currency" office:currency="EUR" office:value="53027.804598359" calcext:value-type="currency">
            <text:p>53.027,80 €</text:p>
          </table:table-cell>
          <table:table-cell table:number-columns-repeated="3"/>
        </table:table-row>
        <table:table-row table:style-name="ro1">
          <table:table-cell office:value-type="date" office:date-value="2025-07-01" calcext:value-type="date">
            <text:p>01.07.2025</text:p>
          </table:table-cell>
          <table:table-cell table:style-name="ce4" table:formula="of:=[.B91]*(1+[.$I$4])" office:value-type="currency" office:currency="EUR" office:value="50207.9492651347" calcext:value-type="currency">
            <text:p>50.207,95 €</text:p>
          </table:table-cell>
          <table:table-cell table:style-name="ce4" table:formula="of:=([.C91]+(6*[.$I$2]-[.$I$5]))*(1+[.$I$4])" office:value-type="currency" office:currency="EUR" office:value="53778.4664625594" calcext:value-type="currency">
            <text:p>53.778,47 €</text:p>
          </table:table-cell>
          <table:table-cell table:formula="of:=([.D91]+(3*[.$I$2]-[.$I$5]))*(1+[.$I$4])" office:value-type="currency" office:currency="EUR" office:value="53990.9678845831" calcext:value-type="currency">
            <text:p>53.990,97 €</text:p>
          </table:table-cell>
          <table:table-cell table:formula="of:=([.E91]+(2*[.$I$2]-[.$I$5]))*(1+[.$I$4])" office:value-type="currency" office:currency="EUR" office:value="53983.2963091525" calcext:value-type="currency">
            <text:p>53.983,30 €</text:p>
          </table:table-cell>
          <table:table-cell table:style-name="ce4" table:formula="of:=([.F91]+([.$I$2]-[.$I$5]))*(1+[.$I$4])" office:value-type="currency" office:currency="EUR" office:value="53739.357018355" calcext:value-type="currency">
            <text:p>53.739,36 €</text:p>
          </table:table-cell>
          <table:table-cell table:number-columns-repeated="3"/>
        </table:table-row>
        <table:table-row table:style-name="ro1">
          <table:table-cell office:value-type="date" office:date-value="2025-08-01" calcext:value-type="date">
            <text:p>01.08.2025</text:p>
          </table:table-cell>
          <table:table-cell table:style-name="ce4" table:formula="of:=[.B92]*(1+[.$I$4])" office:value-type="currency" office:currency="EUR" office:value="50412.502665364" calcext:value-type="currency">
            <text:p>50.412,50 €</text:p>
          </table:table-cell>
          <table:table-cell table:style-name="ce4" table:formula="of:=[.C92]*(1+[.$I$4])" office:value-type="currency" office:currency="EUR" office:value="53997.5665918226" calcext:value-type="currency">
            <text:p>53.997,57 €</text:p>
          </table:table-cell>
          <table:table-cell table:formula="of:=[.D92]*(1+[.$I$4])" office:value-type="currency" office:currency="EUR" office:value="54210.9337709438" calcext:value-type="currency">
            <text:p>54.210,93 €</text:p>
          </table:table-cell>
          <table:table-cell table:formula="of:=[.E92]*(1+[.$I$4])" office:value-type="currency" office:currency="EUR" office:value="54203.2309405654" calcext:value-type="currency">
            <text:p>54.203,23 €</text:p>
          </table:table-cell>
          <table:table-cell table:style-name="ce4" table:formula="of:=([.F92]+([.$I$2]-[.$I$5]))*(1+[.$I$4])" office:value-type="currency" office:currency="EUR" office:value="54453.8083909887" calcext:value-type="currency">
            <text:p>54.453,81 €</text:p>
          </table:table-cell>
          <table:table-cell table:number-columns-repeated="3"/>
        </table:table-row>
        <table:table-row table:style-name="ro1">
          <table:table-cell office:value-type="date" office:date-value="2025-09-01" calcext:value-type="date">
            <text:p>01.09.2025</text:p>
          </table:table-cell>
          <table:table-cell table:style-name="ce4" table:formula="of:=[.B93]*(1+[.$I$4])" office:value-type="currency" office:currency="EUR" office:value="50617.8894414662" calcext:value-type="currency">
            <text:p>50.617,89 €</text:p>
          </table:table-cell>
          <table:table-cell table:style-name="ce4" table:formula="of:=[.C93]*(1+[.$I$4])" office:value-type="currency" office:currency="EUR" office:value="54217.5593621335" calcext:value-type="currency">
            <text:p>54.217,56 €</text:p>
          </table:table-cell>
          <table:table-cell table:formula="of:=[.D93]*(1+[.$I$4])" office:value-type="currency" office:currency="EUR" office:value="54431.7958255538" calcext:value-type="currency">
            <text:p>54.431,80 €</text:p>
          </table:table-cell>
          <table:table-cell table:formula="of:=([.E93]+(2*[.$I$2]-[.$I$5]))*(1+[.$I$4])" office:value-type="currency" office:currency="EUR" office:value="55421.6092548699" calcext:value-type="currency">
            <text:p>55.421,61 €</text:p>
          </table:table-cell>
          <table:table-cell table:style-name="ce4" table:formula="of:=([.F93]+([.$I$2]-[.$I$5]))*(1+[.$I$4])" office:value-type="currency" office:currency="EUR" office:value="55171.1705269519" calcext:value-type="currency">
            <text:p>55.171,17 €</text:p>
          </table:table-cell>
          <table:table-cell table:number-columns-repeated="3"/>
        </table:table-row>
        <table:table-row table:style-name="ro1">
          <table:table-cell office:value-type="date" office:date-value="2025-10-01" calcext:value-type="date">
            <text:p>01.10.2025</text:p>
          </table:table-cell>
          <table:table-cell table:style-name="ce4" table:formula="of:=[.B94]*(1+[.$I$4])" office:value-type="currency" office:currency="EUR" office:value="50824.1129887178" calcext:value-type="currency">
            <text:p>50.824,11 €</text:p>
          </table:table-cell>
          <table:table-cell table:style-name="ce4" table:formula="of:=[.C94]*(1+[.$I$4])" office:value-type="currency" office:currency="EUR" office:value="54438.4484102222" calcext:value-type="currency">
            <text:p>54.438,45 €</text:p>
          </table:table-cell>
          <table:table-cell table:formula="of:=([.D94]+(3*[.$I$2]-[.$I$5]))*(1+[.$I$4])" office:value-type="currency" office:currency="EUR" office:value="56153.1424033843" calcext:value-type="currency">
            <text:p>56.153,14 €</text:p>
          </table:table-cell>
          <table:table-cell table:formula="of:=[.E94]*(1+[.$I$4])" office:value-type="currency" office:currency="EUR" office:value="55647.4037512633" calcext:value-type="currency">
            <text:p>55.647,40 €</text:p>
          </table:table-cell>
          <table:table-cell table:style-name="ce4" table:formula="of:=([.F94]+([.$I$2]-[.$I$5]))*(1+[.$I$4])" office:value-type="currency" office:currency="EUR" office:value="55891.4552850547" calcext:value-type="currency">
            <text:p>55.891,46 €</text:p>
          </table:table-cell>
          <table:table-cell table:number-columns-repeated="3"/>
        </table:table-row>
        <table:table-row table:style-name="ro1">
          <table:table-cell office:value-type="date" office:date-value="2025-11-01" calcext:value-type="date">
            <text:p>01.11.2025</text:p>
          </table:table-cell>
          <table:table-cell table:style-name="ce4" table:formula="of:=[.B95]*(1+[.$I$4])" office:value-type="currency" office:currency="EUR" office:value="51031.1767162279" calcext:value-type="currency">
            <text:p>51.031,18 €</text:p>
          </table:table-cell>
          <table:table-cell table:style-name="ce4" table:formula="of:=[.C95]*(1+[.$I$4])" office:value-type="currency" office:currency="EUR" office:value="54660.2373876352" calcext:value-type="currency">
            <text:p>54.660,24 €</text:p>
          </table:table-cell>
          <table:table-cell table:formula="of:=[.D95]*(1+[.$I$4])" office:value-type="currency" office:currency="EUR" office:value="56381.9172563765" calcext:value-type="currency">
            <text:p>56.381,92 €</text:p>
          </table:table-cell>
          <table:table-cell table:formula="of:=([.E95]+(2*[.$I$2]-[.$I$5]))*(1+[.$I$4])" office:value-type="currency" office:currency="EUR" office:value="56871.6658043636" calcext:value-type="currency">
            <text:p>56.871,67 €</text:p>
          </table:table-cell>
          <table:table-cell table:style-name="ce4" table:formula="of:=([.F95]+([.$I$2]-[.$I$5]))*(1+[.$I$4])" office:value-type="currency" office:currency="EUR" office:value="56614.6745724215" calcext:value-type="currency">
            <text:p>56.614,67 €</text:p>
          </table:table-cell>
          <table:table-cell table:number-columns-repeated="3"/>
        </table:table-row>
        <table:table-row table:style-name="ro1">
          <table:table-cell office:value-type="date" office:date-value="2025-12-01" calcext:value-type="date">
            <text:p>01.12.2025</text:p>
          </table:table-cell>
          <table:table-cell table:style-name="ce4" table:formula="of:=[.B96]*(1+[.$I$4])" office:value-type="currency" office:currency="EUR" office:value="51239.0840469951" calcext:value-type="currency">
            <text:p>51.239,08 €</text:p>
          </table:table-cell>
          <table:table-cell table:style-name="ce4" table:formula="of:=[.C96]*(1+[.$I$4])" office:value-type="currency" office:currency="EUR" office:value="54882.929960796" calcext:value-type="currency">
            <text:p>54.882,93 €</text:p>
          </table:table-cell>
          <table:table-cell table:formula="of:=[.D96]*(1+[.$I$4])" office:value-type="currency" office:currency="EUR" office:value="56611.6241664384" calcext:value-type="currency">
            <text:p>56.611,62 €</text:p>
          </table:table-cell>
          <table:table-cell table:formula="of:=[.E96]*(1+[.$I$4])" office:value-type="currency" office:currency="EUR" office:value="57103.3680106329" calcext:value-type="currency">
            <text:p>57.103,37 €</text:p>
          </table:table-cell>
          <table:table-cell table:style-name="ce4" table:formula="of:=([.F96]+([.$I$2]-[.$I$5]))*(1+[.$I$4])" office:value-type="currency" office:currency="EUR" office:value="57340.8403446877" calcext:value-type="currency">
            <text:p>57.340,84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6-01-01" calcext:value-type="date">
            <text:p>01.01.2026</text:p>
          </table:table-cell>
          <table:table-cell table:style-name="ce3" table:formula="of:=([.B97]+12*[.$I$2]-[.$I$5])*(1+[.$I$4])" office:value-type="currency" office:currency="EUR" office:value="57465.7566788606" calcext:value-type="currency">
            <text:p>57.465,76 €</text:p>
          </table:table-cell>
          <table:table-cell table:style-name="ce3" table:formula="of:=([.C97]+6*[.$I$2]-[.$I$5])*(1+[.$I$4])" office:value-type="currency" office:currency="EUR" office:value="58112.2257006119" calcext:value-type="currency">
            <text:p>58.112,23 €</text:p>
          </table:table-cell>
          <table:table-cell table:style-name="ce3" table:formula="of:=([.D97]+3*[.$I$2]-[.$I$5])*(1+[.$I$4])" office:value-type="currency" office:currency="EUR" office:value="58341.8516347567" calcext:value-type="currency">
            <text:p>58.341,85 €</text:p>
          </table:table-cell>
          <table:table-cell table:style-name="ce3" table:formula="of:=([.E97]+2*[.$I$2]-[.$I$5])*(1+[.$I$4])" office:value-type="currency" office:currency="EUR" office:value="58333.5618423505" calcext:value-type="currency">
            <text:p>58.333,56 €</text:p>
          </table:table-cell>
          <table:table-cell table:style-name="ce3" table:formula="of:=([.F97]+[.$I$2]-[.$I$5])*(1+[.$I$4])" office:value-type="currency" office:currency="EUR" office:value="58069.9646061976" calcext:value-type="currency">
            <text:p>58.069,96 €</text:p>
          </table:table-cell>
          <table:table-cell table:number-columns-repeated="3"/>
        </table:table-row>
        <table:table-row table:style-name="ro1">
          <table:table-cell office:value-type="date" office:date-value="2026-02-01" calcext:value-type="date">
            <text:p>01.02.2026</text:p>
          </table:table-cell>
          <table:table-cell table:style-name="ce4" table:formula="of:=[.B98]*(1+[.$I$4])" office:value-type="currency" office:currency="EUR" office:value="57699.8792848913" calcext:value-type="currency">
            <text:p>57.699,88 €</text:p>
          </table:table-cell>
          <table:table-cell table:style-name="ce4" table:formula="of:=[.C98]*(1+[.$I$4])" office:value-type="currency" office:currency="EUR" office:value="58348.9821014595" calcext:value-type="currency">
            <text:p>58.348,98 €</text:p>
          </table:table-cell>
          <table:table-cell table:formula="of:=[.D98]*(1+[.$I$4])" office:value-type="currency" office:currency="EUR" office:value="58579.543560084" calcext:value-type="currency">
            <text:p>58.579,54 €</text:p>
          </table:table-cell>
          <table:table-cell table:formula="of:=[.E98]*(1+[.$I$4])" office:value-type="currency" office:currency="EUR" office:value="58571.2199940373" calcext:value-type="currency">
            <text:p>58.571,22 €</text:p>
          </table:table-cell>
          <table:table-cell table:style-name="ce4" table:formula="of:=([.F98]+([.$I$2]-[.$I$5]))*(1+[.$I$4])" office:value-type="currency" office:currency="EUR" office:value="58802.0594102026" calcext:value-type="currency">
            <text:p>58.802,06 €</text:p>
          </table:table-cell>
          <table:table-cell table:number-columns-repeated="3"/>
        </table:table-row>
        <table:table-row table:style-name="ro1">
          <table:table-cell office:value-type="date" office:date-value="2026-03-01" calcext:value-type="date">
            <text:p>01.03.2026</text:p>
          </table:table-cell>
          <table:table-cell table:style-name="ce4" table:formula="of:=[.B99]*(1+[.$I$4])" office:value-type="currency" office:currency="EUR" office:value="57934.9557353995" calcext:value-type="currency">
            <text:p>57.934,96 €</text:p>
          </table:table-cell>
          <table:table-cell table:style-name="ce4" table:formula="of:=[.C99]*(1+[.$I$4])" office:value-type="currency" office:currency="EUR" office:value="58586.7030771907" calcext:value-type="currency">
            <text:p>58.586,70 €</text:p>
          </table:table-cell>
          <table:table-cell table:formula="of:=[.D99]*(1+[.$I$4])" office:value-type="currency" office:currency="EUR" office:value="58818.2038717374" calcext:value-type="currency">
            <text:p>58.818,20 €</text:p>
          </table:table-cell>
          <table:table-cell table:formula="of:=([.E99]+(2*[.$I$2]-[.$I$5]))*(1+[.$I$4])" office:value-type="currency" office:currency="EUR" office:value="59807.3940364314" calcext:value-type="currency">
            <text:p>59.807,39 €</text:p>
          </table:table-cell>
          <table:table-cell table:style-name="ce4" table:formula="of:=([.F99]+([.$I$2]-[.$I$5]))*(1+[.$I$4])" office:value-type="currency" office:currency="EUR" office:value="59537.1368590604" calcext:value-type="currency">
            <text:p>59.537,14 €</text:p>
          </table:table-cell>
          <table:table-cell table:number-columns-repeated="3"/>
        </table:table-row>
        <table:table-row table:style-name="ro1">
          <table:table-cell office:value-type="date" office:date-value="2026-04-01" calcext:value-type="date">
            <text:p>01.04.2026</text:p>
          </table:table-cell>
          <table:table-cell table:style-name="ce4" table:formula="of:=[.B100]*(1+[.$I$4])" office:value-type="currency" office:currency="EUR" office:value="58170.9899164657" calcext:value-type="currency">
            <text:p>58.170,99 €</text:p>
          </table:table-cell>
          <table:table-cell table:style-name="ce4" table:formula="of:=[.C100]*(1+[.$I$4])" office:value-type="currency" office:currency="EUR" office:value="58825.3925576031" calcext:value-type="currency">
            <text:p>58.825,39 €</text:p>
          </table:table-cell>
          <table:table-cell table:formula="of:=([.D100]+(3*[.$I$2]-[.$I$5]))*(1+[.$I$4])" office:value-type="currency" office:currency="EUR" office:value="60557.4212189136" calcext:value-type="currency">
            <text:p>60.557,42 €</text:p>
          </table:table-cell>
          <table:table-cell table:formula="of:=[.E100]*(1+[.$I$4])" office:value-type="currency" office:currency="EUR" office:value="60051.0567629132" calcext:value-type="currency">
            <text:p>60.051,06 €</text:p>
          </table:table-cell>
          <table:table-cell table:style-name="ce4" table:formula="of:=([.F100]+([.$I$2]-[.$I$5]))*(1+[.$I$4])" office:value-type="currency" office:currency="EUR" office:value="60275.2091044355" calcext:value-type="currency">
            <text:p>60.275,21 €</text:p>
          </table:table-cell>
          <table:table-cell table:number-columns-repeated="3"/>
        </table:table-row>
        <table:table-row table:style-name="ro1">
          <table:table-cell office:value-type="date" office:date-value="2026-05-01" calcext:value-type="date">
            <text:p>01.05.2026</text:p>
          </table:table-cell>
          <table:table-cell table:style-name="ce4" table:formula="of:=[.B101]*(1+[.$I$4])" office:value-type="currency" office:currency="EUR" office:value="58407.9857300027" calcext:value-type="currency">
            <text:p>58.407,99 €</text:p>
          </table:table-cell>
          <table:table-cell table:style-name="ce4" table:formula="of:=[.C101]*(1+[.$I$4])" office:value-type="currency" office:currency="EUR" office:value="59065.0544885045" calcext:value-type="currency">
            <text:p>59.065,05 €</text:p>
          </table:table-cell>
          <table:table-cell table:formula="of:=[.D101]*(1+[.$I$4])" office:value-type="currency" office:currency="EUR" office:value="60804.139648978" calcext:value-type="currency">
            <text:p>60.804,14 €</text:p>
          </table:table-cell>
          <table:table-cell table:formula="of:=([.E101]+(2*[.$I$2]-[.$I$5]))*(1+[.$I$4])" office:value-type="currency" office:currency="EUR" office:value="61293.2598434833" calcext:value-type="currency">
            <text:p>61.293,26 €</text:p>
          </table:table-cell>
          <table:table-cell table:style-name="ce4" table:formula="of:=([.F101]+([.$I$2]-[.$I$5]))*(1+[.$I$4])" office:value-type="currency" office:currency="EUR" office:value="61016.2883474995" calcext:value-type="currency">
            <text:p>61.016,29 €</text:p>
          </table:table-cell>
          <table:table-cell table:number-columns-repeated="3"/>
        </table:table-row>
        <table:table-row table:style-name="ro1">
          <table:table-cell office:value-type="date" office:date-value="2026-06-01" calcext:value-type="date">
            <text:p>01.06.2026</text:p>
          </table:table-cell>
          <table:table-cell table:style-name="ce4" table:formula="of:=[.B102]*(1+[.$I$4])" office:value-type="currency" office:currency="EUR" office:value="58645.9470938203" calcext:value-type="currency">
            <text:p>58.645,95 €</text:p>
          </table:table-cell>
          <table:table-cell table:style-name="ce4" table:formula="of:=[.C102]*(1+[.$I$4])" office:value-type="currency" office:currency="EUR" office:value="59305.6928317786" calcext:value-type="currency">
            <text:p>59.305,69 €</text:p>
          </table:table-cell>
          <table:table-cell table:formula="of:=[.D102]*(1+[.$I$4])" office:value-type="currency" office:currency="EUR" office:value="61051.8632404661" calcext:value-type="currency">
            <text:p>61.051,86 €</text:p>
          </table:table-cell>
          <table:table-cell table:formula="of:=[.E102]*(1+[.$I$4])" office:value-type="currency" office:currency="EUR" office:value="61542.976171189" calcext:value-type="currency">
            <text:p>61.542,98 €</text:p>
          </table:table-cell>
          <table:table-cell table:style-name="ce4" table:formula="of:=([.F102]+([.$I$2]-[.$I$5]))*(1+[.$I$4])" office:value-type="currency" office:currency="EUR" office:value="61760.3868391332" calcext:value-type="currency">
            <text:p>61.760,39 €</text:p>
          </table:table-cell>
          <table:table-cell table:number-columns-repeated="3"/>
        </table:table-row>
        <table:table-row table:style-name="ro1">
          <table:table-cell office:value-type="date" office:date-value="2026-07-01" calcext:value-type="date">
            <text:p>01.07.2026</text:p>
          </table:table-cell>
          <table:table-cell table:style-name="ce4" table:formula="of:=[.B103]*(1+[.$I$4])" office:value-type="currency" office:currency="EUR" office:value="58884.8779416898" calcext:value-type="currency">
            <text:p>58.884,88 €</text:p>
          </table:table-cell>
          <table:table-cell table:style-name="ce4" table:formula="of:=([.C103]+(6*[.$I$2]-[.$I$5]))*(1+[.$I$4])" office:value-type="currency" office:currency="EUR" office:value="62553.0074549966" calcext:value-type="currency">
            <text:p>62.553,01 €</text:p>
          </table:table-cell>
          <table:table-cell table:formula="of:=([.D103]+(3*[.$I$2]-[.$I$5]))*(1+[.$I$4])" office:value-type="currency" office:currency="EUR" office:value="62800.180792401" calcext:value-type="currency">
            <text:p>62.800,18 €</text:p>
          </table:table-cell>
          <table:table-cell table:formula="of:=([.E103]+(2*[.$I$2]-[.$I$5]))*(1+[.$I$4])" office:value-type="currency" office:currency="EUR" office:value="62791.2575161036" calcext:value-type="currency">
            <text:p>62.791,26 €</text:p>
          </table:table-cell>
          <table:table-cell table:style-name="ce4" table:formula="of:=([.F103]+([.$I$2]-[.$I$5]))*(1+[.$I$4])" office:value-type="currency" office:currency="EUR" office:value="62507.5168801291" calcext:value-type="currency">
            <text:p>62.507,52 €</text:p>
          </table:table-cell>
          <table:table-cell table:number-columns-repeated="3"/>
        </table:table-row>
        <table:table-row table:style-name="ro1">
          <table:table-cell office:value-type="date" office:date-value="2026-08-01" calcext:value-type="date">
            <text:p>01.08.2026</text:p>
          </table:table-cell>
          <table:table-cell table:style-name="ce4" table:formula="of:=[.B104]*(1+[.$I$4])" office:value-type="currency" office:currency="EUR" office:value="59124.7822234093" calcext:value-type="currency">
            <text:p>59.124,78 €</text:p>
          </table:table-cell>
          <table:table-cell table:style-name="ce4" table:formula="of:=[.C104]*(1+[.$I$4])" office:value-type="currency" office:currency="EUR" office:value="62807.8561504077" calcext:value-type="currency">
            <text:p>62.807,86 €</text:p>
          </table:table-cell>
          <table:table-cell table:formula="of:=[.D104]*(1+[.$I$4])" office:value-type="currency" office:currency="EUR" office:value="63056.0365025848" calcext:value-type="currency">
            <text:p>63.056,04 €</text:p>
          </table:table-cell>
          <table:table-cell table:formula="of:=[.E104]*(1+[.$I$4])" office:value-type="currency" office:currency="EUR" office:value="63047.0768717551" calcext:value-type="currency">
            <text:p>63.047,08 €</text:p>
          </table:table-cell>
          <table:table-cell table:style-name="ce4" table:formula="of:=([.F104]+([.$I$2]-[.$I$5]))*(1+[.$I$4])" office:value-type="currency" office:currency="EUR" office:value="63257.6908213944" calcext:value-type="currency">
            <text:p>63.257,69 €</text:p>
          </table:table-cell>
          <table:table-cell table:number-columns-repeated="3"/>
        </table:table-row>
        <table:table-row table:style-name="ro1">
          <table:table-cell office:value-type="date" office:date-value="2026-09-01" calcext:value-type="date">
            <text:p>01.09.2026</text:p>
          </table:table-cell>
          <table:table-cell table:style-name="ce4" table:formula="of:=[.B105]*(1+[.$I$4])" office:value-type="currency" office:currency="EUR" office:value="59365.6639048687" calcext:value-type="currency">
            <text:p>59.365,66 €</text:p>
          </table:table-cell>
          <table:table-cell table:style-name="ce4" table:formula="of:=[.C105]*(1+[.$I$4])" office:value-type="currency" office:currency="EUR" office:value="63063.7431309501" calcext:value-type="currency">
            <text:p>63.063,74 €</text:p>
          </table:table-cell>
          <table:table-cell table:formula="of:=[.D105]*(1+[.$I$4])" office:value-type="currency" office:currency="EUR" office:value="63312.9346006026" calcext:value-type="currency">
            <text:p>63.312,93 €</text:p>
          </table:table-cell>
          <table:table-cell table:formula="of:=([.E105]+(2*[.$I$2]-[.$I$5]))*(1+[.$I$4])" office:value-type="currency" office:currency="EUR" office:value="64301.4861091069" calcext:value-type="currency">
            <text:p>64.301,49 €</text:p>
          </table:table-cell>
          <table:table-cell table:style-name="ce4" table:formula="of:=([.F105]+([.$I$2]-[.$I$5]))*(1+[.$I$4])" office:value-type="currency" office:currency="EUR" office:value="64010.9210641558" calcext:value-type="currency">
            <text:p>64.010,92 €</text:p>
          </table:table-cell>
          <table:table-cell table:number-columns-repeated="3"/>
        </table:table-row>
        <table:table-row table:style-name="ro1">
          <table:table-cell office:value-type="date" office:date-value="2026-10-01" calcext:value-type="date">
            <text:p>01.10.2026</text:p>
          </table:table-cell>
          <table:table-cell table:style-name="ce4" table:formula="of:=[.B106]*(1+[.$I$4])" office:value-type="currency" office:currency="EUR" office:value="59607.5269681156" calcext:value-type="currency">
            <text:p>59.607,53 €</text:p>
          </table:table-cell>
          <table:table-cell table:style-name="ce4" table:formula="of:=[.C106]*(1+[.$I$4])" office:value-type="currency" office:currency="EUR" office:value="63320.6726267258" calcext:value-type="currency">
            <text:p>63.320,67 €</text:p>
          </table:table-cell>
          <table:table-cell table:formula="of:=([.D106]+(3*[.$I$2]-[.$I$5]))*(1+[.$I$4])" office:value-type="currency" office:currency="EUR" office:value="65070.4640371423" calcext:value-type="currency">
            <text:p>65.070,46 €</text:p>
          </table:table-cell>
          <table:table-cell table:formula="of:=[.E106]*(1+[.$I$4])" office:value-type="currency" office:currency="EUR" office:value="64563.4583229879" calcext:value-type="currency">
            <text:p>64.563,46 €</text:p>
          </table:table-cell>
          <table:table-cell table:style-name="ce4" table:formula="of:=([.F106]+([.$I$2]-[.$I$5]))*(1+[.$I$4])" office:value-type="currency" office:currency="EUR" office:value="64767.2200601637" calcext:value-type="currency">
            <text:p>64.767,22 €</text:p>
          </table:table-cell>
          <table:table-cell table:number-columns-repeated="3"/>
        </table:table-row>
        <table:table-row table:style-name="ro1">
          <table:table-cell office:value-type="date" office:date-value="2026-11-01" calcext:value-type="date">
            <text:p>01.11.2026</text:p>
          </table:table-cell>
          <table:table-cell table:style-name="ce4" table:formula="of:=[.B107]*(1+[.$I$4])" office:value-type="currency" office:currency="EUR" office:value="59850.3754114209" calcext:value-type="currency">
            <text:p>59.850,38 €</text:p>
          </table:table-cell>
          <table:table-cell table:style-name="ce4" table:formula="of:=[.C107]*(1+[.$I$4])" office:value-type="currency" office:currency="EUR" office:value="63578.6488850709" calcext:value-type="currency">
            <text:p>63.578,65 €</text:p>
          </table:table-cell>
          <table:table-cell table:formula="of:=[.D107]*(1+[.$I$4])" office:value-type="currency" office:currency="EUR" office:value="65335.5691622891" calcext:value-type="currency">
            <text:p>65.335,57 €</text:p>
          </table:table-cell>
          <table:table-cell table:formula="of:=([.E107]+(2*[.$I$2]-[.$I$5]))*(1+[.$I$4])" office:value-type="currency" office:currency="EUR" office:value="65824.0454860753" calcext:value-type="currency">
            <text:p>65.824,05 €</text:p>
          </table:table-cell>
          <table:table-cell table:style-name="ce4" table:formula="of:=([.F107]+([.$I$2]-[.$I$5]))*(1+[.$I$4])" office:value-type="currency" office:currency="EUR" office:value="65526.6003118989" calcext:value-type="currency">
            <text:p>65.526,60 €</text:p>
          </table:table-cell>
          <table:table-cell table:number-columns-repeated="3"/>
        </table:table-row>
        <table:table-row table:style-name="ro1">
          <table:table-cell office:value-type="date" office:date-value="2026-12-01" calcext:value-type="date">
            <text:p>01.12.2026</text:p>
          </table:table-cell>
          <table:table-cell table:style-name="ce4" table:formula="of:=[.B108]*(1+[.$I$4])" office:value-type="currency" office:currency="EUR" office:value="60094.2132493449" calcext:value-type="currency">
            <text:p>60.094,21 €</text:p>
          </table:table-cell>
          <table:table-cell table:style-name="ce4" table:formula="of:=[.C108]*(1+[.$I$4])" office:value-type="currency" office:currency="EUR" office:value="63837.6761706258" calcext:value-type="currency">
            <text:p>63.837,68 €</text:p>
          </table:table-cell>
          <table:table-cell table:formula="of:=[.D108]*(1+[.$I$4])" office:value-type="currency" office:currency="EUR" office:value="65601.7543585314" calcext:value-type="currency">
            <text:p>65.601,75 €</text:p>
          </table:table-cell>
          <table:table-cell table:formula="of:=[.E108]*(1+[.$I$4])" office:value-type="currency" office:currency="EUR" office:value="66092.2207953261" calcext:value-type="currency">
            <text:p>66.092,22 €</text:p>
          </table:table-cell>
          <table:table-cell table:style-name="ce4" table:formula="of:=([.F108]+([.$I$2]-[.$I$5]))*(1+[.$I$4])" office:value-type="currency" office:currency="EUR" office:value="66289.0743727784" calcext:value-type="currency">
            <text:p>66.289,07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7-01-01" calcext:value-type="date">
            <text:p>01.01.2027</text:p>
          </table:table-cell>
          <table:table-cell table:style-name="ce3" table:formula="of:=([.B109]+12*[.$I$2]-[.$I$5])*(1+[.$I$4])" office:value-type="currency" office:currency="EUR" office:value="66356.9627737009" calcext:value-type="currency">
            <text:p>66.356,96 €</text:p>
          </table:table-cell>
          <table:table-cell table:style-name="ce3" table:formula="of:=([.C109]+6*[.$I$2]-[.$I$5])*(1+[.$I$4])" office:value-type="currency" office:currency="EUR" office:value="67103.4546549518" calcext:value-type="currency">
            <text:p>67.103,45 €</text:p>
          </table:table-cell>
          <table:table-cell table:style-name="ce3" table:formula="of:=([.D109]+3*[.$I$2]-[.$I$5])*(1+[.$I$4])" office:value-type="currency" office:currency="EUR" office:value="67368.6087300834" calcext:value-type="currency">
            <text:p>67.368,61 €</text:p>
          </table:table-cell>
          <table:table-cell table:style-name="ce3" table:formula="of:=([.E109]+2*[.$I$2]-[.$I$5])*(1+[.$I$4])" office:value-type="currency" office:currency="EUR" office:value="67359.0363259615" calcext:value-type="currency">
            <text:p>67.359,04 €</text:p>
          </table:table-cell>
          <table:table-cell table:style-name="ce3" table:formula="of:=([.F109]+[.$I$2]-[.$I$5])*(1+[.$I$4])" office:value-type="currency" office:currency="EUR" office:value="67054.6548473638" calcext:value-type="currency">
            <text:p>67.054,65 €</text:p>
          </table:table-cell>
          <table:table-cell table:number-columns-repeated="3"/>
        </table:table-row>
        <table:table-row table:style-name="ro1">
          <table:table-cell office:value-type="date" office:date-value="2027-02-01" calcext:value-type="date">
            <text:p>01.02.2027</text:p>
          </table:table-cell>
          <table:table-cell table:style-name="ce4" table:formula="of:=[.B110]*(1+[.$I$4])" office:value-type="currency" office:currency="EUR" office:value="66627.3092539479" calcext:value-type="currency">
            <text:p>66.627,31 €</text:p>
          </table:table-cell>
          <table:table-cell table:style-name="ce4" table:formula="of:=[.C110]*(1+[.$I$4])" office:value-type="currency" office:currency="EUR" office:value="67376.8424355265" calcext:value-type="currency">
            <text:p>67.376,84 €</text:p>
          </table:table-cell>
          <table:table-cell table:formula="of:=[.D110]*(1+[.$I$4])" office:value-type="currency" office:currency="EUR" office:value="67643.0767811819" calcext:value-type="currency">
            <text:p>67.643,08 €</text:p>
          </table:table-cell>
          <table:table-cell table:formula="of:=[.E110]*(1+[.$I$4])" office:value-type="currency" office:currency="EUR" office:value="67633.4653779007" calcext:value-type="currency">
            <text:p>67.633,47 €</text:p>
          </table:table-cell>
          <table:table-cell table:style-name="ce4" table:formula="of:=([.F110]+([.$I$2]-[.$I$5]))*(1+[.$I$4])" office:value-type="currency" office:currency="EUR" office:value="67823.354391569" calcext:value-type="currency">
            <text:p>67.823,35 €</text:p>
          </table:table-cell>
          <table:table-cell table:number-columns-repeated="3"/>
        </table:table-row>
        <table:table-row table:style-name="ro1">
          <table:table-cell office:value-type="date" office:date-value="2027-03-01" calcext:value-type="date">
            <text:p>01.03.2027</text:p>
          </table:table-cell>
          <table:table-cell table:style-name="ce4" table:formula="of:=[.B111]*(1+[.$I$4])" office:value-type="currency" office:currency="EUR" office:value="66898.7571592199" calcext:value-type="currency">
            <text:p>66.898,76 €</text:p>
          </table:table-cell>
          <table:table-cell table:style-name="ce4" table:formula="of:=[.C111]*(1+[.$I$4])" office:value-type="currency" office:currency="EUR" office:value="67651.3440317602" calcext:value-type="currency">
            <text:p>67.651,34 €</text:p>
          </table:table-cell>
          <table:table-cell table:formula="of:=[.D111]*(1+[.$I$4])" office:value-type="currency" office:currency="EUR" office:value="67918.6630490953" calcext:value-type="currency">
            <text:p>67.918,66 €</text:p>
          </table:table-cell>
          <table:table-cell table:formula="of:=([.E111]+(2*[.$I$2]-[.$I$5]))*(1+[.$I$4])" office:value-type="currency" office:currency="EUR" office:value="68906.5601297464" calcext:value-type="currency">
            <text:p>68.906,56 €</text:p>
          </table:table-cell>
          <table:table-cell table:style-name="ce4" table:formula="of:=([.F111]+([.$I$2]-[.$I$5]))*(1+[.$I$4])" office:value-type="currency" office:currency="EUR" office:value="68595.1857128698" calcext:value-type="currency">
            <text:p>68.595,19 €</text:p>
          </table:table-cell>
          <table:table-cell table:number-columns-repeated="3"/>
        </table:table-row>
        <table:table-row table:style-name="ro1">
          <table:table-cell office:value-type="date" office:date-value="2027-04-01" calcext:value-type="date">
            <text:p>01.04.2027</text:p>
          </table:table-cell>
          <table:table-cell table:style-name="ce4" table:formula="of:=[.B112]*(1+[.$I$4])" office:value-type="currency" office:currency="EUR" office:value="67171.3109768588" calcext:value-type="currency">
            <text:p>67.171,31 €</text:p>
          </table:table-cell>
          <table:table-cell table:style-name="ce4" table:formula="of:=[.C112]*(1+[.$I$4])" office:value-type="currency" office:currency="EUR" office:value="67926.9639814757" calcext:value-type="currency">
            <text:p>67.926,96 €</text:p>
          </table:table-cell>
          <table:table-cell table:formula="of:=([.D112]+(3*[.$I$2]-[.$I$5]))*(1+[.$I$4])" office:value-type="currency" office:currency="EUR" office:value="69694.9567934481" calcext:value-type="currency">
            <text:p>69.694,96 €</text:p>
          </table:table-cell>
          <table:table-cell table:formula="of:=[.E112]*(1+[.$I$4])" office:value-type="currency" office:currency="EUR" office:value="69187.2939852204" calcext:value-type="currency">
            <text:p>69.187,29 €</text:p>
          </table:table-cell>
          <table:table-cell table:style-name="ce4" table:formula="of:=([.F112]+([.$I$2]-[.$I$5]))*(1+[.$I$4])" office:value-type="currency" office:currency="EUR" office:value="69370.1615705136" calcext:value-type="currency">
            <text:p>69.370,16 €</text:p>
          </table:table-cell>
          <table:table-cell table:number-columns-repeated="3"/>
        </table:table-row>
        <table:table-row table:style-name="ro1">
          <table:table-cell office:value-type="date" office:date-value="2027-05-01" calcext:value-type="date">
            <text:p>01.05.2027</text:p>
          </table:table-cell>
          <table:table-cell table:style-name="ce4" table:formula="of:=[.B113]*(1+[.$I$4])" office:value-type="currency" office:currency="EUR" office:value="67444.9752124885" calcext:value-type="currency">
            <text:p>67.444,98 €</text:p>
          </table:table-cell>
          <table:table-cell table:style-name="ce4" table:formula="of:=[.C113]*(1+[.$I$4])" office:value-type="currency" office:currency="EUR" office:value="68203.7068409837" calcext:value-type="currency">
            <text:p>68.203,71 €</text:p>
          </table:table-cell>
          <table:table-cell table:formula="of:=[.D113]*(1+[.$I$4])" office:value-type="currency" office:currency="EUR" office:value="69978.9026745206" calcext:value-type="currency">
            <text:p>69.978,90 €</text:p>
          </table:table-cell>
          <table:table-cell table:formula="of:=([.E113]+(2*[.$I$2]-[.$I$5]))*(1+[.$I$4])" office:value-type="currency" office:currency="EUR" office:value="70466.7192271509" calcext:value-type="currency">
            <text:p>70.466,72 €</text:p>
          </table:table-cell>
          <table:table-cell table:style-name="ce4" table:formula="of:=([.F113]+([.$I$2]-[.$I$5]))*(1+[.$I$4])" office:value-type="currency" office:currency="EUR" office:value="70148.2947757308" calcext:value-type="currency">
            <text:p>70.148,29 €</text:p>
          </table:table-cell>
          <table:table-cell table:number-columns-repeated="3"/>
        </table:table-row>
        <table:table-row table:style-name="ro1">
          <table:table-cell office:value-type="date" office:date-value="2027-06-01" calcext:value-type="date">
            <text:p>01.06.2027</text:p>
          </table:table-cell>
          <table:table-cell table:style-name="ce4" table:formula="of:=[.B114]*(1+[.$I$4])" office:value-type="currency" office:currency="EUR" office:value="67719.7543900893" calcext:value-type="currency">
            <text:p>67.719,75 €</text:p>
          </table:table-cell>
          <table:table-cell table:style-name="ce4" table:formula="of:=[.C114]*(1+[.$I$4])" office:value-type="currency" office:currency="EUR" office:value="68481.5771851575" calcext:value-type="currency">
            <text:p>68.481,58 €</text:p>
          </table:table-cell>
          <table:table-cell table:formula="of:=[.D114]*(1+[.$I$4])" office:value-type="currency" office:currency="EUR" office:value="70264.0053862605" calcext:value-type="currency">
            <text:p>70.264,01 €</text:p>
          </table:table-cell>
          <table:table-cell table:formula="of:=[.E114]*(1+[.$I$4])" office:value-type="currency" office:currency="EUR" office:value="70753.80936391" calcext:value-type="currency">
            <text:p>70.753,81 €</text:p>
          </table:table-cell>
          <table:table-cell table:style-name="ce4" table:formula="of:=([.F114]+([.$I$2]-[.$I$5]))*(1+[.$I$4])" office:value-type="currency" office:currency="EUR" office:value="70929.5981919462" calcext:value-type="currency">
            <text:p>70.929,60 €</text:p>
          </table:table-cell>
          <table:table-cell table:number-columns-repeated="3"/>
        </table:table-row>
        <table:table-row table:style-name="ro1">
          <table:table-cell office:value-type="date" office:date-value="2027-07-01" calcext:value-type="date">
            <text:p>01.07.2027</text:p>
          </table:table-cell>
          <table:table-cell table:style-name="ce4" table:formula="of:=[.B115]*(1+[.$I$4])" office:value-type="currency" office:currency="EUR" office:value="67995.6530520728" calcext:value-type="currency">
            <text:p>67.995,65 €</text:p>
          </table:table-cell>
          <table:table-cell table:style-name="ce4" table:formula="of:=([.C115]+(6*[.$I$2]-[.$I$5]))*(1+[.$I$4])" office:value-type="currency" office:currency="EUR" office:value="71766.2754970557" calcext:value-type="currency">
            <text:p>71.766,28 €</text:p>
          </table:table-cell>
          <table:table-cell table:formula="of:=([.D115]+(3*[.$I$2]-[.$I$5]))*(1+[.$I$4])" office:value-type="currency" office:currency="EUR" office:value="72049.85434561" calcext:value-type="currency">
            <text:p>72.049,85 €</text:p>
          </table:table-cell>
          <table:table-cell table:formula="of:=([.E115]+(2*[.$I$2]-[.$I$5]))*(1+[.$I$4])" office:value-type="currency" office:currency="EUR" office:value="72039.6167834022" calcext:value-type="currency">
            <text:p>72.039,62 €</text:p>
          </table:table-cell>
          <table:table-cell table:style-name="ce4" table:formula="of:=([.F115]+([.$I$2]-[.$I$5]))*(1+[.$I$4])" office:value-type="currency" office:currency="EUR" office:value="71714.0847349918" calcext:value-type="currency">
            <text:p>71.714,08 €</text:p>
          </table:table-cell>
          <table:table-cell table:number-columns-repeated="3"/>
        </table:table-row>
        <table:table-row table:style-name="ro1">
          <table:table-cell office:value-type="date" office:date-value="2027-08-01" calcext:value-type="date">
            <text:p>01.08.2027</text:p>
          </table:table-cell>
          <table:table-cell table:style-name="ce4" table:formula="of:=[.B116]*(1+[.$I$4])" office:value-type="currency" office:currency="EUR" office:value="68272.6757593569" calcext:value-type="currency">
            <text:p>68.272,68 €</text:p>
          </table:table-cell>
          <table:table-cell table:style-name="ce4" table:formula="of:=[.C116]*(1+[.$I$4])" office:value-type="currency" office:currency="EUR" office:value="72058.6601869221" calcext:value-type="currency">
            <text:p>72.058,66 €</text:p>
          </table:table-cell>
          <table:table-cell table:formula="of:=[.D116]*(1+[.$I$4])" office:value-type="currency" office:currency="EUR" office:value="72343.3943708078" calcext:value-type="currency">
            <text:p>72.343,39 €</text:p>
          </table:table-cell>
          <table:table-cell table:formula="of:=[.E116]*(1+[.$I$4])" office:value-type="currency" office:currency="EUR" office:value="72333.1150995044" calcext:value-type="currency">
            <text:p>72.333,12 €</text:p>
          </table:table-cell>
          <table:table-cell table:style-name="ce4" table:formula="of:=([.F116]+([.$I$2]-[.$I$5]))*(1+[.$I$4])" office:value-type="currency" office:currency="EUR" office:value="72501.7673733205" calcext:value-type="currency">
            <text:p>72.501,77 €</text:p>
          </table:table-cell>
          <table:table-cell table:number-columns-repeated="3"/>
        </table:table-row>
        <table:table-row table:style-name="ro1">
          <table:table-cell office:value-type="date" office:date-value="2027-09-01" calcext:value-type="date">
            <text:p>01.09.2027</text:p>
          </table:table-cell>
          <table:table-cell table:style-name="ce4" table:formula="of:=[.B117]*(1+[.$I$4])" office:value-type="currency" office:currency="EUR" office:value="68550.8270914414" calcext:value-type="currency">
            <text:p>68.550,83 €</text:p>
          </table:table-cell>
          <table:table-cell table:style-name="ce4" table:formula="of:=[.C117]*(1+[.$I$4])" office:value-type="currency" office:currency="EUR" office:value="72352.2360882075" calcext:value-type="currency">
            <text:p>72.352,24 €</text:p>
          </table:table-cell>
          <table:table-cell table:formula="of:=[.D117]*(1+[.$I$4])" office:value-type="currency" office:currency="EUR" office:value="72638.1303144038" calcext:value-type="currency">
            <text:p>72.638,13 €</text:p>
          </table:table-cell>
          <table:table-cell table:formula="of:=([.E117]+(2*[.$I$2]-[.$I$5]))*(1+[.$I$4])" office:value-type="currency" office:currency="EUR" office:value="73625.3568060557" calcext:value-type="currency">
            <text:p>73.625,36 €</text:p>
          </table:table-cell>
          <table:table-cell table:style-name="ce4" table:formula="of:=([.F117]+([.$I$2]-[.$I$5]))*(1+[.$I$4])" office:value-type="currency" office:currency="EUR" office:value="73292.6591282199" calcext:value-type="currency">
            <text:p>73.292,66 €</text:p>
          </table:table-cell>
          <table:table-cell table:number-columns-repeated="3"/>
        </table:table-row>
        <table:table-row table:style-name="ro1">
          <table:table-cell office:value-type="date" office:date-value="2027-10-01" calcext:value-type="date">
            <text:p>01.10.2027</text:p>
          </table:table-cell>
          <table:table-cell table:style-name="ce4" table:formula="of:=[.B118]*(1+[.$I$4])" office:value-type="currency" office:currency="EUR" office:value="68830.1116464834" calcext:value-type="currency">
            <text:p>68.830,11 €</text:p>
          </table:table-cell>
          <table:table-cell table:style-name="ce4" table:formula="of:=[.C118]*(1+[.$I$4])" office:value-type="currency" office:currency="EUR" office:value="72647.0080540546" calcext:value-type="currency">
            <text:p>72.647,01 €</text:p>
          </table:table-cell>
          <table:table-cell table:formula="of:=([.D118]+(3*[.$I$2]-[.$I$5]))*(1+[.$I$4])" office:value-type="currency" office:currency="EUR" office:value="74433.6517525883" calcext:value-type="currency">
            <text:p>74.433,65 €</text:p>
          </table:table-cell>
          <table:table-cell table:formula="of:=[.E118]*(1+[.$I$4])" office:value-type="currency" office:currency="EUR" office:value="73925.3156232989" calcext:value-type="currency">
            <text:p>73.925,32 €</text:p>
          </table:table-cell>
          <table:table-cell table:style-name="ce4" table:formula="of:=([.F118]+([.$I$2]-[.$I$5]))*(1+[.$I$4])" office:value-type="currency" office:currency="EUR" office:value="74086.7730740282" calcext:value-type="currency">
            <text:p>74.086,77 €</text:p>
          </table:table-cell>
          <table:table-cell table:number-columns-repeated="3"/>
        </table:table-row>
        <table:table-row table:style-name="ro1">
          <table:table-cell office:value-type="date" office:date-value="2027-11-01" calcext:value-type="date">
            <text:p>01.11.2027</text:p>
          </table:table-cell>
          <table:table-cell table:style-name="ce4" table:formula="of:=[.B119]*(1+[.$I$4])" office:value-type="currency" office:currency="EUR" office:value="69110.5340413735" calcext:value-type="currency">
            <text:p>69.110,53 €</text:p>
          </table:table-cell>
          <table:table-cell table:style-name="ce4" table:formula="of:=[.C119]*(1+[.$I$4])" office:value-type="currency" office:currency="EUR" office:value="72942.9809573785" calcext:value-type="currency">
            <text:p>72.942,98 €</text:p>
          </table:table-cell>
          <table:table-cell table:formula="of:=[.D119]*(1+[.$I$4])" office:value-type="currency" office:currency="EUR" office:value="74736.9036634973" calcext:value-type="currency">
            <text:p>74.736,90 €</text:p>
          </table:table-cell>
          <table:table-cell table:formula="of:=([.E119]+(2*[.$I$2]-[.$I$5]))*(1+[.$I$4])" office:value-type="currency" office:currency="EUR" office:value="75224.0441518725" calcext:value-type="currency">
            <text:p>75.224,04 €</text:p>
          </table:table-cell>
          <table:table-cell table:style-name="ce4" table:formula="of:=([.F119]+([.$I$2]-[.$I$5]))*(1+[.$I$4])" office:value-type="currency" office:currency="EUR" office:value="74884.1223383501" calcext:value-type="currency">
            <text:p>74.884,12 €</text:p>
          </table:table-cell>
          <table:table-cell table:number-columns-repeated="3"/>
        </table:table-row>
        <table:table-row table:style-name="ro1">
          <table:table-cell office:value-type="date" office:date-value="2027-12-01" calcext:value-type="date">
            <text:p>01.12.2027</text:p>
          </table:table-cell>
          <table:table-cell table:style-name="ce4" table:formula="of:=[.B120]*(1+[.$I$4])" office:value-type="currency" office:currency="EUR" office:value="69392.0989118121" calcext:value-type="currency">
            <text:p>69.392,10 €</text:p>
          </table:table-cell>
          <table:table-cell table:style-name="ce4" table:formula="of:=[.C120]*(1+[.$I$4])" office:value-type="currency" office:currency="EUR" office:value="73240.1596909472" calcext:value-type="currency">
            <text:p>73.240,16 €</text:p>
          </table:table-cell>
          <table:table-cell table:formula="of:=[.D120]*(1+[.$I$4])" office:value-type="currency" office:currency="EUR" office:value="75041.391060229" calcext:value-type="currency">
            <text:p>75.041,39 €</text:p>
          </table:table-cell>
          <table:table-cell table:formula="of:=[.E120]*(1+[.$I$4])" office:value-type="currency" office:currency="EUR" office:value="75530.5162192539" calcext:value-type="currency">
            <text:p>75.530,52 €</text:p>
          </table:table-cell>
          <table:table-cell table:style-name="ce4" table:formula="of:=([.F120]+([.$I$2]-[.$I$5]))*(1+[.$I$4])" office:value-type="currency" office:currency="EUR" office:value="75684.7201022737" calcext:value-type="currency">
            <text:p>75.684,72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8-01-01" calcext:value-type="date">
            <text:p>01.01.2028</text:p>
          </table:table-cell>
          <table:table-cell table:style-name="ce3" table:formula="of:=([.B121]+12*[.$I$2]-[.$I$5])*(1+[.$I$4])" office:value-type="currency" office:currency="EUR" office:value="75692.7291732833" calcext:value-type="currency">
            <text:p>75.692,73 €</text:p>
          </table:table-cell>
          <table:table-cell table:style-name="ce3" table:formula="of:=([.C121]+6*[.$I$2]-[.$I$5])*(1+[.$I$4])" office:value-type="currency" office:currency="EUR" office:value="76544.2450570086" calcext:value-type="currency">
            <text:p>76.544,25 €</text:p>
          </table:table-cell>
          <table:table-cell table:style-name="ce3" table:formula="of:=([.D121]+3*[.$I$2]-[.$I$5])*(1+[.$I$4])" office:value-type="currency" office:currency="EUR" office:value="76846.7036801764" calcext:value-type="currency">
            <text:p>76.846,70 €</text:p>
          </table:table-cell>
          <table:table-cell table:style-name="ce3" table:formula="of:=([.E121]+2*[.$I$2]-[.$I$5])*(1+[.$I$4])" office:value-type="currency" office:currency="EUR" office:value="76835.784533753" calcext:value-type="currency">
            <text:p>76.835,78 €</text:p>
          </table:table-cell>
          <table:table-cell table:style-name="ce3" table:formula="of:=([.F121]+[.$I$2]-[.$I$5])*(1+[.$I$4])" office:value-type="currency" office:currency="EUR" office:value="76488.5796005883" calcext:value-type="currency">
            <text:p>76.488,58 €</text:p>
          </table:table-cell>
          <table:table-cell table:number-columns-repeated="3"/>
        </table:table-row>
        <table:table-row table:style-name="ro1">
          <table:table-cell office:value-type="date" office:date-value="2028-02-01" calcext:value-type="date">
            <text:p>01.02.2028</text:p>
          </table:table-cell>
          <table:table-cell table:style-name="ce4" table:formula="of:=[.B122]*(1+[.$I$4])" office:value-type="currency" office:currency="EUR" office:value="76001.1107214574" calcext:value-type="currency">
            <text:p>76.001,11 €</text:p>
          </table:table-cell>
          <table:table-cell table:style-name="ce4" table:formula="of:=[.C122]*(1+[.$I$4])" office:value-type="currency" office:currency="EUR" office:value="76856.0957862968" calcext:value-type="currency">
            <text:p>76.856,10 €</text:p>
          </table:table-cell>
          <table:table-cell table:formula="of:=[.D122]*(1+[.$I$4])" office:value-type="currency" office:currency="EUR" office:value="77159.7866633348" calcext:value-type="currency">
            <text:p>77.159,79 €</text:p>
          </table:table-cell>
          <table:table-cell table:formula="of:=[.E122]*(1+[.$I$4])" office:value-type="currency" office:currency="EUR" office:value="77148.8230309573" calcext:value-type="currency">
            <text:p>77.148,82 €</text:p>
          </table:table-cell>
          <table:table-cell table:style-name="ce4" table:formula="of:=([.F122]+([.$I$2]-[.$I$5]))*(1+[.$I$4])" office:value-type="currency" office:currency="EUR" office:value="77295.7141220038" calcext:value-type="currency">
            <text:p>77.295,71 €</text:p>
          </table:table-cell>
          <table:table-cell table:number-columns-repeated="3"/>
        </table:table-row>
        <table:table-row table:style-name="ro1">
          <table:table-cell office:value-type="date" office:date-value="2028-03-01" calcext:value-type="date">
            <text:p>01.03.2028</text:p>
          </table:table-cell>
          <table:table-cell table:style-name="ce4" table:formula="of:=[.B123]*(1+[.$I$4])" office:value-type="currency" office:currency="EUR" office:value="76310.7486542314" calcext:value-type="currency">
            <text:p>76.310,75 €</text:p>
          </table:table-cell>
          <table:table-cell table:style-name="ce4" table:formula="of:=[.C123]*(1+[.$I$4])" office:value-type="currency" office:currency="EUR" office:value="77169.2170340581" calcext:value-type="currency">
            <text:p>77.169,22 €</text:p>
          </table:table-cell>
          <table:table-cell table:formula="of:=[.D123]*(1+[.$I$4])" office:value-type="currency" office:currency="EUR" office:value="77474.1451853212" calcext:value-type="currency">
            <text:p>77.474,15 €</text:p>
          </table:table-cell>
          <table:table-cell table:formula="of:=([.E123]+(2*[.$I$2]-[.$I$5]))*(1+[.$I$4])" office:value-type="currency" office:currency="EUR" office:value="78460.6845277272" calcext:value-type="currency">
            <text:p>78.460,68 €</text:p>
          </table:table-cell>
          <table:table-cell table:style-name="ce4" table:formula="of:=([.F123]+([.$I$2]-[.$I$5]))*(1+[.$I$4])" office:value-type="currency" office:currency="EUR" office:value="78106.1370093696" calcext:value-type="currency">
            <text:p>78.106,14 €</text:p>
          </table:table-cell>
          <table:table-cell table:number-columns-repeated="3"/>
        </table:table-row>
        <table:table-row table:style-name="ro1">
          <table:table-cell office:value-type="date" office:date-value="2028-04-01" calcext:value-type="date">
            <text:p>01.04.2028</text:p>
          </table:table-cell>
          <table:table-cell table:style-name="ce4" table:formula="of:=[.B124]*(1+[.$I$4])" office:value-type="currency" office:currency="EUR" office:value="76621.6480902716" calcext:value-type="currency">
            <text:p>76.621,65 €</text:p>
          </table:table-cell>
          <table:table-cell table:style-name="ce4" table:formula="of:=[.C124]*(1+[.$I$4])" office:value-type="currency" office:currency="EUR" office:value="77483.613976542" calcext:value-type="currency">
            <text:p>77.483,61 €</text:p>
          </table:table-cell>
          <table:table-cell table:formula="of:=([.D124]+(3*[.$I$2]-[.$I$5]))*(1+[.$I$4])" office:value-type="currency" office:currency="EUR" office:value="79289.3691467094" calcext:value-type="currency">
            <text:p>79.289,37 €</text:p>
          </table:table-cell>
          <table:table-cell table:formula="of:=[.E124]*(1+[.$I$4])" office:value-type="currency" office:currency="EUR" office:value="78780.343068643" calcext:value-type="currency">
            <text:p>78.780,34 €</text:p>
          </table:table-cell>
          <table:table-cell table:style-name="ce4" table:formula="of:=([.F124]+([.$I$2]-[.$I$5]))*(1+[.$I$4])" office:value-type="currency" office:currency="EUR" office:value="78919.8616598956" calcext:value-type="currency">
            <text:p>78.919,86 €</text:p>
          </table:table-cell>
          <table:table-cell table:number-columns-repeated="3"/>
        </table:table-row>
        <table:table-row table:style-name="ro1">
          <table:table-cell office:value-type="date" office:date-value="2028-05-01" calcext:value-type="date">
            <text:p>01.05.2028</text:p>
          </table:table-cell>
          <table:table-cell table:style-name="ce4" table:formula="of:=[.B125]*(1+[.$I$4])" office:value-type="currency" office:currency="EUR" office:value="76933.8141690985" calcext:value-type="currency">
            <text:p>76.933,81 €</text:p>
          </table:table-cell>
          <table:table-cell table:style-name="ce4" table:formula="of:=[.C125]*(1+[.$I$4])" office:value-type="currency" office:currency="EUR" office:value="77799.2918110869" calcext:value-type="currency">
            <text:p>77.799,29 €</text:p>
          </table:table-cell>
          <table:table-cell table:formula="of:=[.D125]*(1+[.$I$4])" office:value-type="currency" office:currency="EUR" office:value="79612.4038513405" calcext:value-type="currency">
            <text:p>79.612,40 €</text:p>
          </table:table-cell>
          <table:table-cell table:formula="of:=([.E125]+(2*[.$I$2]-[.$I$5]))*(1+[.$I$4])" office:value-type="currency" office:currency="EUR" office:value="80098.851580002" calcext:value-type="currency">
            <text:p>80.098,85 €</text:p>
          </table:table-cell>
          <table:table-cell table:style-name="ce4" table:formula="of:=([.F125]+([.$I$2]-[.$I$5]))*(1+[.$I$4])" office:value-type="currency" office:currency="EUR" office:value="79736.9015253736" calcext:value-type="currency">
            <text:p>79.736,90 €</text:p>
          </table:table-cell>
          <table:table-cell table:number-columns-repeated="3"/>
        </table:table-row>
        <table:table-row table:style-name="ro1">
          <table:table-cell office:value-type="date" office:date-value="2028-06-01" calcext:value-type="date">
            <text:p>01.06.2028</text:p>
          </table:table-cell>
          <table:table-cell table:style-name="ce4" table:formula="of:=[.B126]*(1+[.$I$4])" office:value-type="currency" office:currency="EUR" office:value="77247.2520511717" calcext:value-type="currency">
            <text:p>77.247,25 €</text:p>
          </table:table-cell>
          <table:table-cell table:style-name="ce4" table:formula="of:=[.C126]*(1+[.$I$4])" office:value-type="currency" office:currency="EUR" office:value="78116.2557562054" calcext:value-type="currency">
            <text:p>78.116,26 €</text:p>
          </table:table-cell>
          <table:table-cell table:formula="of:=[.D126]*(1+[.$I$4])" office:value-type="currency" office:currency="EUR" office:value="79936.7546393446" calcext:value-type="currency">
            <text:p>79.936,75 €</text:p>
          </table:table-cell>
          <table:table-cell table:formula="of:=[.E126]*(1+[.$I$4])" office:value-type="currency" office:currency="EUR" office:value="80425.184216267" calcext:value-type="currency">
            <text:p>80.425,18 €</text:p>
          </table:table-cell>
          <table:table-cell table:style-name="ce4" table:formula="of:=([.F126]+([.$I$2]-[.$I$5]))*(1+[.$I$4])" office:value-type="currency" office:currency="EUR" office:value="80557.2701123998" calcext:value-type="currency">
            <text:p>80.557,27 €</text:p>
          </table:table-cell>
          <table:table-cell table:number-columns-repeated="3"/>
        </table:table-row>
        <table:table-row table:style-name="ro1">
          <table:table-cell office:value-type="date" office:date-value="2028-07-01" calcext:value-type="date">
            <text:p>01.07.2028</text:p>
          </table:table-cell>
          <table:table-cell table:style-name="ce4" table:formula="of:=[.B127]*(1+[.$I$4])" office:value-type="currency" office:currency="EUR" office:value="77561.9669179748" calcext:value-type="currency">
            <text:p>77.561,97 €</text:p>
          </table:table-cell>
          <table:table-cell table:style-name="ce4" table:formula="of:=([.C127]+(6*[.$I$2]-[.$I$5]))*(1+[.$I$4])" office:value-type="currency" office:currency="EUR" office:value="81440.2069412177" calcext:value-type="currency">
            <text:p>81.440,21 €</text:p>
          </table:table-cell>
          <table:table-cell table:formula="of:=([.D127]+(3*[.$I$2]-[.$I$5]))*(1+[.$I$4])" office:value-type="currency" office:currency="EUR" office:value="81762.0115764793" calcext:value-type="currency">
            <text:p>81.762,01 €</text:p>
          </table:table-cell>
          <table:table-cell table:formula="of:=([.E127]+(2*[.$I$2]-[.$I$5]))*(1+[.$I$4])" office:value-type="currency" office:currency="EUR" office:value="81750.3940140658" calcext:value-type="currency">
            <text:p>81.750,39 €</text:p>
          </table:table-cell>
          <table:table-cell table:style-name="ce4" table:formula="of:=([.F127]+([.$I$2]-[.$I$5]))*(1+[.$I$4])" office:value-type="currency" office:currency="EUR" office:value="81380.9809825978" calcext:value-type="currency">
            <text:p>81.380,98 €</text:p>
          </table:table-cell>
          <table:table-cell table:number-columns-repeated="3"/>
        </table:table-row>
        <table:table-row table:style-name="ro1">
          <table:table-cell office:value-type="date" office:date-value="2028-08-01" calcext:value-type="date">
            <text:p>01.08.2028</text:p>
          </table:table-cell>
          <table:table-cell table:style-name="ce4" table:formula="of:=[.B128]*(1+[.$I$4])" office:value-type="currency" office:currency="EUR" office:value="77877.9639721019" calcext:value-type="currency">
            <text:p>77.877,96 €</text:p>
          </table:table-cell>
          <table:table-cell table:style-name="ce4" table:formula="of:=[.C128]*(1+[.$I$4])" office:value-type="currency" office:currency="EUR" office:value="81772.0044252622" calcext:value-type="currency">
            <text:p>81.772,00 €</text:p>
          </table:table-cell>
          <table:table-cell table:formula="of:=[.D128]*(1+[.$I$4])" office:value-type="currency" office:currency="EUR" office:value="82095.120132442" calcext:value-type="currency">
            <text:p>82.095,12 €</text:p>
          </table:table-cell>
          <table:table-cell table:formula="of:=[.E128]*(1+[.$I$4])" office:value-type="currency" office:currency="EUR" office:value="82083.4552386411" calcext:value-type="currency">
            <text:p>82.083,46 €</text:p>
          </table:table-cell>
          <table:table-cell table:style-name="ce4" table:formula="of:=([.F128]+([.$I$2]-[.$I$5]))*(1+[.$I$4])" office:value-type="currency" office:currency="EUR" office:value="82208.0477528428" calcext:value-type="currency">
            <text:p>82.208,05 €</text:p>
          </table:table-cell>
          <table:table-cell table:number-columns-repeated="3"/>
        </table:table-row>
        <table:table-row table:style-name="ro1">
          <table:table-cell office:value-type="date" office:date-value="2028-09-01" calcext:value-type="date">
            <text:p>01.09.2028</text:p>
          </table:table-cell>
          <table:table-cell table:style-name="ce4" table:formula="of:=[.B129]*(1+[.$I$4])" office:value-type="currency" office:currency="EUR" office:value="78195.2484373427" calcext:value-type="currency">
            <text:p>78.195,25 €</text:p>
          </table:table-cell>
          <table:table-cell table:style-name="ce4" table:formula="of:=[.C129]*(1+[.$I$4])" office:value-type="currency" office:currency="EUR" office:value="82105.1536933277" calcext:value-type="currency">
            <text:p>82.105,15 €</text:p>
          </table:table-cell>
          <table:table-cell table:formula="of:=[.D129]*(1+[.$I$4])" office:value-type="currency" office:currency="EUR" office:value="82429.585813895" calcext:value-type="currency">
            <text:p>82.429,59 €</text:p>
          </table:table-cell>
          <table:table-cell table:formula="of:=([.E129]+(2*[.$I$2]-[.$I$5]))*(1+[.$I$4])" office:value-type="currency" office:currency="EUR" office:value="83415.421037852" calcext:value-type="currency">
            <text:p>83.415,42 €</text:p>
          </table:table-cell>
          <table:table-cell table:style-name="ce4" table:formula="of:=([.F129]+([.$I$2]-[.$I$5]))*(1+[.$I$4])" office:value-type="currency" office:currency="EUR" office:value="83038.4840954872" calcext:value-type="currency">
            <text:p>83.038,48 €</text:p>
          </table:table-cell>
          <table:table-cell table:number-columns-repeated="3"/>
        </table:table-row>
        <table:table-row table:style-name="ro1">
          <table:table-cell office:value-type="date" office:date-value="2028-10-01" calcext:value-type="date">
            <text:p>01.10.2028</text:p>
          </table:table-cell>
          <table:table-cell table:style-name="ce4" table:formula="of:=[.B130]*(1+[.$I$4])" office:value-type="currency" office:currency="EUR" office:value="78513.8255587696" calcext:value-type="currency">
            <text:p>78.513,83 €</text:p>
          </table:table-cell>
          <table:table-cell table:style-name="ce4" table:formula="of:=[.C130]*(1+[.$I$4])" office:value-type="currency" office:currency="EUR" office:value="82439.6602527498" calcext:value-type="currency">
            <text:p>82.439,66 €</text:p>
          </table:table-cell>
          <table:table-cell table:formula="of:=([.D130]+(3*[.$I$2]-[.$I$5]))*(1+[.$I$4])" office:value-type="currency" office:currency="EUR" office:value="84264.9988538066" calcext:value-type="currency">
            <text:p>84.265,00 €</text:p>
          </table:table-cell>
          <table:table-cell table:formula="of:=[.E130]*(1+[.$I$4])" office:value-type="currency" office:currency="EUR" office:value="83755.2657886253" calcext:value-type="currency">
            <text:p>83.755,27 €</text:p>
          </table:table-cell>
          <table:table-cell table:style-name="ce4" table:formula="of:=([.F130]+([.$I$2]-[.$I$5]))*(1+[.$I$4])" office:value-type="currency" office:currency="EUR" office:value="83872.3037385859" calcext:value-type="currency">
            <text:p>83.872,30 €</text:p>
          </table:table-cell>
          <table:table-cell table:number-columns-repeated="3"/>
        </table:table-row>
        <table:table-row table:style-name="ro1">
          <table:table-cell office:value-type="date" office:date-value="2028-11-01" calcext:value-type="date">
            <text:p>01.11.2028</text:p>
          </table:table-cell>
          <table:table-cell table:style-name="ce4" table:formula="of:=[.B131]*(1+[.$I$4])" office:value-type="currency" office:currency="EUR" office:value="78833.7006028238" calcext:value-type="currency">
            <text:p>78.833,70 €</text:p>
          </table:table-cell>
          <table:table-cell table:style-name="ce4" table:formula="of:=[.C131]*(1+[.$I$4])" office:value-type="currency" office:currency="EUR" office:value="82775.5296333015" calcext:value-type="currency">
            <text:p>82.775,53 €</text:p>
          </table:table-cell>
          <table:table-cell table:formula="of:=[.D131]*(1+[.$I$4])" office:value-type="currency" office:currency="EUR" office:value="84608.304889766" calcext:value-type="currency">
            <text:p>84.608,30 €</text:p>
          </table:table-cell>
          <table:table-cell table:formula="of:=([.E131]+(2*[.$I$2]-[.$I$5]))*(1+[.$I$4])" office:value-type="currency" office:currency="EUR" office:value="85094.0427509596" calcext:value-type="currency">
            <text:p>85.094,04 €</text:p>
          </table:table-cell>
          <table:table-cell table:style-name="ce4" table:formula="of:=([.F131]+([.$I$2]-[.$I$5]))*(1+[.$I$4])" office:value-type="currency" office:currency="EUR" office:value="84709.5204661239" calcext:value-type="currency">
            <text:p>84.709,52 €</text:p>
          </table:table-cell>
          <table:table-cell table:number-columns-repeated="3"/>
        </table:table-row>
        <table:table-row table:style-name="ro1">
          <table:table-cell office:value-type="date" office:date-value="2028-12-01" calcext:value-type="date">
            <text:p>01.12.2028</text:p>
          </table:table-cell>
          <table:table-cell table:style-name="ce4" table:formula="of:=[.B132]*(1+[.$I$4])" office:value-type="currency" office:currency="EUR" office:value="79154.8788574028" calcext:value-type="currency">
            <text:p>79.154,88 €</text:p>
          </table:table-cell>
          <table:table-cell table:style-name="ce4" table:formula="of:=[.C132]*(1+[.$I$4])" office:value-type="currency" office:currency="EUR" office:value="83112.7673872846" calcext:value-type="currency">
            <text:p>83.112,77 €</text:p>
          </table:table-cell>
          <table:table-cell table:formula="of:=[.D132]*(1+[.$I$4])" office:value-type="currency" office:currency="EUR" office:value="84953.0095970115" calcext:value-type="currency">
            <text:p>84.953,01 €</text:p>
          </table:table-cell>
          <table:table-cell table:formula="of:=[.E132]*(1+[.$I$4])" office:value-type="currency" office:currency="EUR" office:value="85440.7264143781" calcext:value-type="currency">
            <text:p>85.440,73 €</text:p>
          </table:table-cell>
          <table:table-cell table:style-name="ce4" table:formula="of:=([.F132]+([.$I$2]-[.$I$5]))*(1+[.$I$4])" office:value-type="currency" office:currency="EUR" office:value="85550.1481182436" calcext:value-type="currency">
            <text:p>85.550,15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29-01-01" calcext:value-type="date">
            <text:p>01.01.2029</text:p>
          </table:table-cell>
          <table:table-cell table:style-name="ce3" table:formula="of:=([.B133]+12*[.$I$2]-[.$I$5])*(1+[.$I$4])" office:value-type="currency" office:currency="EUR" office:value="85495.2838928448" calcext:value-type="currency">
            <text:p>85.495,28 €</text:p>
          </table:table-cell>
          <table:table-cell table:style-name="ce3" table:formula="of:=([.C133]+6*[.$I$2]-[.$I$5])*(1+[.$I$4])" office:value-type="currency" office:currency="EUR" office:value="86457.0749791683" calcext:value-type="currency">
            <text:p>86.457,07 €</text:p>
          </table:table-cell>
          <table:table-cell table:style-name="ce3" table:formula="of:=([.D133]+3*[.$I$2]-[.$I$5])*(1+[.$I$4])" office:value-type="currency" office:currency="EUR" office:value="86798.7033777741" calcext:value-type="currency">
            <text:p>86.798,70 €</text:p>
          </table:table-cell>
          <table:table-cell table:style-name="ce3" table:formula="of:=([.E133]+2*[.$I$2]-[.$I$5])*(1+[.$I$4])" office:value-type="currency" office:currency="EUR" office:value="86786.3701519342" calcext:value-type="currency">
            <text:p>86.786,37 €</text:p>
          </table:table-cell>
          <table:table-cell table:style-name="ce3" table:formula="of:=([.F133]+[.$I$2]-[.$I$5])*(1+[.$I$4])" office:value-type="currency" office:currency="EUR" office:value="86394.200591474" calcext:value-type="currency">
            <text:p>86.394,20 €</text:p>
          </table:table-cell>
          <table:table-cell table:number-columns-repeated="3"/>
        </table:table-row>
        <table:table-row table:style-name="ro1">
          <table:table-cell office:value-type="date" office:date-value="2029-02-01" calcext:value-type="date">
            <text:p>01.02.2029</text:p>
          </table:table-cell>
          <table:table-cell table:style-name="ce4" table:formula="of:=[.B134]*(1+[.$I$4])" office:value-type="currency" office:currency="EUR" office:value="85843.6022623425" calcext:value-type="currency">
            <text:p>85.843,60 €</text:p>
          </table:table-cell>
          <table:table-cell table:style-name="ce4" table:formula="of:=[.C134]*(1+[.$I$4])" office:value-type="currency" office:currency="EUR" office:value="86809.3118046056" calcext:value-type="currency">
            <text:p>86.809,31 €</text:p>
          </table:table-cell>
          <table:table-cell table:formula="of:=[.D134]*(1+[.$I$4])" office:value-type="currency" office:currency="EUR" office:value="87152.3320395953" calcext:value-type="currency">
            <text:p>87.152,33 €</text:p>
          </table:table-cell>
          <table:table-cell table:formula="of:=[.E134]*(1+[.$I$4])" office:value-type="currency" office:currency="EUR" office:value="87139.9485666666" calcext:value-type="currency">
            <text:p>87.139,95 €</text:p>
          </table:table-cell>
          <table:table-cell table:style-name="ce4" table:formula="of:=([.F134]+([.$I$2]-[.$I$5]))*(1+[.$I$4])" office:value-type="currency" office:currency="EUR" office:value="87241.6918389603" calcext:value-type="currency">
            <text:p>87.241,69 €</text:p>
          </table:table-cell>
          <table:table-cell table:number-columns-repeated="3"/>
        </table:table-row>
        <table:table-row table:style-name="ro1">
          <table:table-cell office:value-type="date" office:date-value="2029-03-01" calcext:value-type="date">
            <text:p>01.03.2029</text:p>
          </table:table-cell>
          <table:table-cell table:style-name="ce4" table:formula="of:=[.B135]*(1+[.$I$4])" office:value-type="currency" office:currency="EUR" office:value="86193.3397239935" calcext:value-type="currency">
            <text:p>86.193,34 €</text:p>
          </table:table-cell>
          <table:table-cell table:style-name="ce4" table:formula="of:=[.C135]*(1+[.$I$4])" office:value-type="currency" office:currency="EUR" office:value="87162.9836864709" calcext:value-type="currency">
            <text:p>87.162,98 €</text:p>
          </table:table-cell>
          <table:table-cell table:formula="of:=[.D135]*(1+[.$I$4])" office:value-type="currency" office:currency="EUR" office:value="87507.4014283583" calcext:value-type="currency">
            <text:p>87.507,40 €</text:p>
          </table:table-cell>
          <table:table-cell table:formula="of:=([.E135]+(2*[.$I$2]-[.$I$5]))*(1+[.$I$4])" office:value-type="currency" office:currency="EUR" office:value="88492.515145607" calcext:value-type="currency">
            <text:p>88.492,52 €</text:p>
          </table:table-cell>
          <table:table-cell table:style-name="ce4" table:formula="of:=([.F135]+([.$I$2]-[.$I$5]))*(1+[.$I$4])" office:value-type="currency" office:currency="EUR" office:value="88092.6358706943" calcext:value-type="currency">
            <text:p>88.092,64 €</text:p>
          </table:table-cell>
          <table:table-cell table:number-columns-repeated="3"/>
        </table:table-row>
        <table:table-row table:style-name="ro1">
          <table:table-cell office:value-type="date" office:date-value="2029-04-01" calcext:value-type="date">
            <text:p>01.04.2029</text:p>
          </table:table-cell>
          <table:table-cell table:style-name="ce4" table:formula="of:=[.B136]*(1+[.$I$4])" office:value-type="currency" office:currency="EUR" office:value="86544.5020593551" calcext:value-type="currency">
            <text:p>86.544,50 €</text:p>
          </table:table-cell>
          <table:table-cell table:style-name="ce4" table:formula="of:=[.C136]*(1+[.$I$4])" office:value-type="currency" office:currency="EUR" office:value="87518.0964713617" calcext:value-type="currency">
            <text:p>87.518,10 €</text:p>
          </table:table-cell>
          <table:table-cell table:formula="of:=([.D136]+(3*[.$I$2]-[.$I$5]))*(1+[.$I$4])" office:value-type="currency" office:currency="EUR" office:value="89363.5021176337" calcext:value-type="currency">
            <text:p>89.363,50 €</text:p>
          </table:table-cell>
          <table:table-cell table:formula="of:=[.E136]*(1+[.$I$4])" office:value-type="currency" office:currency="EUR" office:value="88853.0446062366" calcext:value-type="currency">
            <text:p>88.853,04 €</text:p>
          </table:table-cell>
          <table:table-cell table:style-name="ce4" table:formula="of:=([.F136]+([.$I$2]-[.$I$5]))*(1+[.$I$4])" office:value-type="currency" office:currency="EUR" office:value="88947.0467537467" calcext:value-type="currency">
            <text:p>88.947,05 €</text:p>
          </table:table-cell>
          <table:table-cell table:number-columns-repeated="3"/>
        </table:table-row>
        <table:table-row table:style-name="ro1">
          <table:table-cell office:value-type="date" office:date-value="2029-05-01" calcext:value-type="date">
            <text:p>01.05.2029</text:p>
          </table:table-cell>
          <table:table-cell table:style-name="ce4" table:formula="of:=[.B137]*(1+[.$I$4])" office:value-type="currency" office:currency="EUR" office:value="86897.0950735391" calcext:value-type="currency">
            <text:p>86.897,10 €</text:p>
          </table:table-cell>
          <table:table-cell table:style-name="ce4" table:formula="of:=[.C137]*(1+[.$I$4])" office:value-type="currency" office:currency="EUR" office:value="87874.6560296953" calcext:value-type="currency">
            <text:p>87.874,66 €</text:p>
          </table:table-cell>
          <table:table-cell table:formula="of:=[.D137]*(1+[.$I$4])" office:value-type="currency" office:currency="EUR" office:value="89727.5800870012" calcext:value-type="currency">
            <text:p>89.727,58 €</text:p>
          </table:table-cell>
          <table:table-cell table:formula="of:=([.E137]+(2*[.$I$2]-[.$I$5]))*(1+[.$I$4])" office:value-type="currency" office:currency="EUR" office:value="90212.5905504955" calcext:value-type="currency">
            <text:p>90.212,59 €</text:p>
          </table:table-cell>
          <table:table-cell table:style-name="ce4" table:formula="of:=([.F137]+([.$I$2]-[.$I$5]))*(1+[.$I$4])" office:value-type="currency" office:currency="EUR" office:value="89804.9386124986" calcext:value-type="currency">
            <text:p>89.804,94 €</text:p>
          </table:table-cell>
          <table:table-cell table:number-columns-repeated="3"/>
        </table:table-row>
        <table:table-row table:style-name="ro1">
          <table:table-cell office:value-type="date" office:date-value="2029-06-01" calcext:value-type="date">
            <text:p>01.06.2029</text:p>
          </table:table-cell>
          <table:table-cell table:style-name="ce4" table:formula="of:=[.B138]*(1+[.$I$4])" office:value-type="currency" office:currency="EUR" office:value="87251.1245953082" calcext:value-type="currency">
            <text:p>87.251,12 €</text:p>
          </table:table-cell>
          <table:table-cell table:style-name="ce4" table:formula="of:=[.C138]*(1+[.$I$4])" office:value-type="currency" office:currency="EUR" office:value="88232.6682558058" calcext:value-type="currency">
            <text:p>88.232,67 €</text:p>
          </table:table-cell>
          <table:table-cell table:formula="of:=[.D138]*(1+[.$I$4])" office:value-type="currency" office:currency="EUR" office:value="90093.1413550829" calcext:value-type="currency">
            <text:p>90.093,14 €</text:p>
          </table:table-cell>
          <table:table-cell table:formula="of:=[.E138]*(1+[.$I$4])" office:value-type="currency" office:currency="EUR" office:value="90580.1278112418" calcext:value-type="currency">
            <text:p>90.580,13 €</text:p>
          </table:table-cell>
          <table:table-cell table:style-name="ce4" table:formula="of:=([.F138]+([.$I$2]-[.$I$5]))*(1+[.$I$4])" office:value-type="currency" office:currency="EUR" office:value="90666.3256288761" calcext:value-type="currency">
            <text:p>90.666,33 €</text:p>
          </table:table-cell>
          <table:table-cell table:number-columns-repeated="3"/>
        </table:table-row>
        <table:table-row table:style-name="ro1">
          <table:table-cell office:value-type="date" office:date-value="2029-07-01" calcext:value-type="date">
            <text:p>01.07.2029</text:p>
          </table:table-cell>
          <table:table-cell table:style-name="ce4" table:formula="of:=[.B139]*(1+[.$I$4])" office:value-type="currency" office:currency="EUR" office:value="87606.596477172" calcext:value-type="currency">
            <text:p>87.606,60 €</text:p>
          </table:table-cell>
          <table:table-cell table:style-name="ce4" table:formula="of:=([.C139]+(6*[.$I$2]-[.$I$5]))*(1+[.$I$4])" office:value-type="currency" office:currency="EUR" office:value="91597.8349575879" calcext:value-type="currency">
            <text:p>91.597,83 €</text:p>
          </table:table-cell>
          <table:table-cell table:formula="of:=([.D139]+(3*[.$I$2]-[.$I$5]))*(1+[.$I$4])" office:value-type="currency" office:currency="EUR" office:value="91959.7766688921" calcext:value-type="currency">
            <text:p>91.959,78 €</text:p>
          </table:table-cell>
          <table:table-cell table:formula="of:=([.E139]+(2*[.$I$2]-[.$I$5]))*(1+[.$I$4])" office:value-type="currency" office:currency="EUR" office:value="91946.7101062626" calcext:value-type="currency">
            <text:p>91.946,71 €</text:p>
          </table:table-cell>
          <table:table-cell table:style-name="ce4" table:formula="of:=([.F139]+([.$I$2]-[.$I$5]))*(1+[.$I$4])" office:value-type="currency" office:currency="EUR" office:value="91531.2220425839" calcext:value-type="currency">
            <text:p>91.531,22 €</text:p>
          </table:table-cell>
          <table:table-cell table:number-columns-repeated="3"/>
        </table:table-row>
        <table:table-row table:style-name="ro1">
          <table:table-cell office:value-type="date" office:date-value="2029-08-01" calcext:value-type="date">
            <text:p>01.08.2029</text:p>
          </table:table-cell>
          <table:table-cell table:style-name="ce4" table:formula="of:=[.B140]*(1+[.$I$4])" office:value-type="currency" office:currency="EUR" office:value="87963.5165954841" calcext:value-type="currency">
            <text:p>87.963,52 €</text:p>
          </table:table-cell>
          <table:table-cell table:style-name="ce4" table:formula="of:=[.C140]*(1+[.$I$4])" office:value-type="currency" office:currency="EUR" office:value="91971.0158755193" calcext:value-type="currency">
            <text:p>91.971,02 €</text:p>
          </table:table-cell>
          <table:table-cell table:formula="of:=[.D140]*(1+[.$I$4])" office:value-type="currency" office:currency="EUR" office:value="92334.4321821578" calcext:value-type="currency">
            <text:p>92.334,43 €</text:p>
          </table:table-cell>
          <table:table-cell table:formula="of:=[.E140]*(1+[.$I$4])" office:value-type="currency" office:currency="EUR" office:value="92321.3123847347" calcext:value-type="currency">
            <text:p>92.321,31 €</text:p>
          </table:table-cell>
          <table:table-cell table:style-name="ce4" table:formula="of:=([.F140]+([.$I$2]-[.$I$5]))*(1+[.$I$4])" office:value-type="currency" office:currency="EUR" office:value="92399.6421513412" calcext:value-type="currency">
            <text:p>92.399,64 €</text:p>
          </table:table-cell>
          <table:table-cell table:number-columns-repeated="3"/>
        </table:table-row>
        <table:table-row table:style-name="ro1">
          <table:table-cell office:value-type="date" office:date-value="2029-09-01" calcext:value-type="date">
            <text:p>01.09.2029</text:p>
          </table:table-cell>
          <table:table-cell table:style-name="ce4" table:formula="of:=[.B141]*(1+[.$I$4])" office:value-type="currency" office:currency="EUR" office:value="88321.8908505391" calcext:value-type="currency">
            <text:p>88.321,89 €</text:p>
          </table:table-cell>
          <table:table-cell table:style-name="ce4" table:formula="of:=[.C141]*(1+[.$I$4])" office:value-type="currency" office:currency="EUR" office:value="92345.7171787041" calcext:value-type="currency">
            <text:p>92.345,72 €</text:p>
          </table:table-cell>
          <table:table-cell table:formula="of:=[.D141]*(1+[.$I$4])" office:value-type="currency" office:currency="EUR" office:value="92710.6140883608" calcext:value-type="currency">
            <text:p>92.710,61 €</text:p>
          </table:table-cell>
          <table:table-cell table:formula="of:=([.E141]+(2*[.$I$2]-[.$I$5]))*(1+[.$I$4])" office:value-type="currency" office:currency="EUR" office:value="93694.988481238" calcext:value-type="currency">
            <text:p>93.694,99 €</text:p>
          </table:table-cell>
          <table:table-cell table:style-name="ce4" table:formula="of:=([.F141]+([.$I$2]-[.$I$5]))*(1+[.$I$4])" office:value-type="currency" office:currency="EUR" office:value="93271.6003111179" calcext:value-type="currency">
            <text:p>93.271,60 €</text:p>
          </table:table-cell>
          <table:table-cell table:number-columns-repeated="3"/>
        </table:table-row>
        <table:table-row table:style-name="ro1">
          <table:table-cell office:value-type="date" office:date-value="2029-10-01" calcext:value-type="date">
            <text:p>01.10.2029</text:p>
          </table:table-cell>
          <table:table-cell table:style-name="ce4" table:formula="of:=[.B142]*(1+[.$I$4])" office:value-type="currency" office:currency="EUR" office:value="88681.7251666701" calcext:value-type="currency">
            <text:p>88.681,73 €</text:p>
          </table:table-cell>
          <table:table-cell table:style-name="ce4" table:formula="of:=[.C142]*(1+[.$I$4])" office:value-type="currency" office:currency="EUR" office:value="92721.9450613799" calcext:value-type="currency">
            <text:p>92.721,95 €</text:p>
          </table:table-cell>
          <table:table-cell table:formula="of:=([.D142]+(3*[.$I$2]-[.$I$5]))*(1+[.$I$4])" office:value-type="currency" office:currency="EUR" office:value="94587.9133100858" calcext:value-type="currency">
            <text:p>94.587,91 €</text:p>
          </table:table-cell>
          <table:table-cell table:formula="of:=[.E142]*(1+[.$I$4])" office:value-type="currency" office:currency="EUR" office:value="94076.7134622181" calcext:value-type="currency">
            <text:p>94.076,71 €</text:p>
          </table:table-cell>
          <table:table-cell table:style-name="ce4" table:formula="of:=([.F142]+([.$I$2]-[.$I$5]))*(1+[.$I$4])" office:value-type="currency" office:currency="EUR" office:value="94147.1109363716" calcext:value-type="currency">
            <text:p>94.147,11 €</text:p>
          </table:table-cell>
          <table:table-cell table:number-columns-repeated="3"/>
        </table:table-row>
        <table:table-row table:style-name="ro1">
          <table:table-cell office:value-type="date" office:date-value="2029-11-01" calcext:value-type="date">
            <text:p>01.11.2029</text:p>
          </table:table-cell>
          <table:table-cell table:style-name="ce4" table:formula="of:=[.B143]*(1+[.$I$4])" office:value-type="currency" office:currency="EUR" office:value="89043.0254923466" calcext:value-type="currency">
            <text:p>89.043,03 €</text:p>
          </table:table-cell>
          <table:table-cell table:style-name="ce4" table:formula="of:=[.C143]*(1+[.$I$4])" office:value-type="currency" office:currency="EUR" office:value="93099.7057430206" calcext:value-type="currency">
            <text:p>93.099,71 €</text:p>
          </table:table-cell>
          <table:table-cell table:formula="of:=[.D143]*(1+[.$I$4])" office:value-type="currency" office:currency="EUR" office:value="94973.276177348" calcext:value-type="currency">
            <text:p>94.973,28 €</text:p>
          </table:table-cell>
          <table:table-cell table:formula="of:=([.E143]+(2*[.$I$2]-[.$I$5]))*(1+[.$I$4])" office:value-type="currency" office:currency="EUR" office:value="95457.5412800011" calcext:value-type="currency">
            <text:p>95.457,54 €</text:p>
          </table:table-cell>
          <table:table-cell table:style-name="ce4" table:formula="of:=([.F143]+([.$I$2]-[.$I$5]))*(1+[.$I$4])" office:value-type="currency" office:currency="EUR" office:value="95026.1885002864" calcext:value-type="currency">
            <text:p>95.026,19 €</text:p>
          </table:table-cell>
          <table:table-cell table:number-columns-repeated="3"/>
        </table:table-row>
        <table:table-row table:style-name="ro1">
          <table:table-cell office:value-type="date" office:date-value="2029-12-01" calcext:value-type="date">
            <text:p>01.12.2029</text:p>
          </table:table-cell>
          <table:table-cell table:style-name="ce4" table:formula="of:=[.B144]*(1+[.$I$4])" office:value-type="currency" office:currency="EUR" office:value="89405.797800273" calcext:value-type="currency">
            <text:p>89.405,80 €</text:p>
          </table:table-cell>
          <table:table-cell table:style-name="ce4" table:formula="of:=[.C144]*(1+[.$I$4])" office:value-type="currency" office:currency="EUR" office:value="93479.0054684389" calcext:value-type="currency">
            <text:p>93.479,01 €</text:p>
          </table:table-cell>
          <table:table-cell table:formula="of:=[.D144]*(1+[.$I$4])" office:value-type="currency" office:currency="EUR" office:value="95360.2090606332" calcext:value-type="currency">
            <text:p>95.360,21 €</text:p>
          </table:table-cell>
          <table:table-cell table:formula="of:=[.E144]*(1+[.$I$4])" office:value-type="currency" office:currency="EUR" office:value="95846.4471192585" calcext:value-type="currency">
            <text:p>95.846,45 €</text:p>
          </table:table-cell>
          <table:table-cell table:style-name="ce4" table:formula="of:=([.F144]+([.$I$2]-[.$I$5]))*(1+[.$I$4])" office:value-type="currency" office:currency="EUR" office:value="95908.8475350121" calcext:value-type="currency">
            <text:p>95.908,85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0-01-01" calcext:value-type="date">
            <text:p>01.01.2030</text:p>
          </table:table-cell>
          <table:table-cell table:style-name="ce3" table:formula="of:=([.B145]+12*[.$I$2]-[.$I$5])*(1+[.$I$4])" office:value-type="currency" office:currency="EUR" office:value="95787.9663483844" calcext:value-type="currency">
            <text:p>95.787,97 €</text:p>
          </table:table-cell>
          <table:table-cell table:style-name="ce3" table:formula="of:=([.C145]+6*[.$I$2]-[.$I$5])*(1+[.$I$4])" office:value-type="currency" office:currency="EUR" office:value="96865.546397436" calcext:value-type="currency">
            <text:p>96.865,55 €</text:p>
          </table:table-cell>
          <table:table-cell table:style-name="ce3" table:formula="of:=([.D145]+3*[.$I$2]-[.$I$5])*(1+[.$I$4])" office:value-type="currency" office:currency="EUR" office:value="97248.3030602517" calcext:value-type="currency">
            <text:p>97.248,30 €</text:p>
          </table:table-cell>
          <table:table-cell table:style-name="ce3" table:formula="of:=([.E145]+2*[.$I$2]-[.$I$5])*(1+[.$I$4])" office:value-type="currency" office:currency="EUR" office:value="97234.4850510243" calcext:value-type="currency">
            <text:p>97.234,49 €</text:p>
          </table:table-cell>
          <table:table-cell table:style-name="ce3" table:formula="of:=([.F145]+[.$I$2]-[.$I$5])*(1+[.$I$4])" office:value-type="currency" office:currency="EUR" office:value="96795.1026319041" calcext:value-type="currency">
            <text:p>96.795,10 €</text:p>
          </table:table-cell>
          <table:table-cell table:number-columns-repeated="3"/>
        </table:table-row>
        <table:table-row table:style-name="ro1">
          <table:table-cell office:value-type="date" office:date-value="2030-02-01" calcext:value-type="date">
            <text:p>01.02.2030</text:p>
          </table:table-cell>
          <table:table-cell table:style-name="ce4" table:formula="of:=[.B146]*(1+[.$I$4])" office:value-type="currency" office:currency="EUR" office:value="96178.2183802717" calcext:value-type="currency">
            <text:p>96.178,22 €</text:p>
          </table:table-cell>
          <table:table-cell table:style-name="ce4" table:formula="of:=[.C146]*(1+[.$I$4])" office:value-type="currency" office:currency="EUR" office:value="97260.1886238299" calcext:value-type="currency">
            <text:p>97.260,19 €</text:p>
          </table:table-cell>
          <table:table-cell table:formula="of:=[.D146]*(1+[.$I$4])" office:value-type="currency" office:currency="EUR" office:value="97644.5046846689" calcext:value-type="currency">
            <text:p>97.644,50 €</text:p>
          </table:table-cell>
          <table:table-cell table:formula="of:=[.E146]*(1+[.$I$4])" office:value-type="currency" office:currency="EUR" office:value="97630.6303791615" calcext:value-type="currency">
            <text:p>97.630,63 €</text:p>
          </table:table-cell>
          <table:table-cell table:style-name="ce4" table:formula="of:=([.F146]+([.$I$2]-[.$I$5]))*(1+[.$I$4])" office:value-type="currency" office:currency="EUR" office:value="97684.9684417646" calcext:value-type="currency">
            <text:p>97.684,97 €</text:p>
          </table:table-cell>
          <table:table-cell table:number-columns-repeated="3"/>
        </table:table-row>
        <table:table-row table:style-name="ro1">
          <table:table-cell office:value-type="date" office:date-value="2030-03-01" calcext:value-type="date">
            <text:p>01.03.2030</text:p>
          </table:table-cell>
          <table:table-cell table:style-name="ce4" table:formula="of:=[.B147]*(1+[.$I$4])" office:value-type="currency" office:currency="EUR" office:value="96570.0603472437" calcext:value-type="currency">
            <text:p>96.570,06 €</text:p>
          </table:table-cell>
          <table:table-cell table:style-name="ce4" table:formula="of:=[.C147]*(1+[.$I$4])" office:value-type="currency" office:currency="EUR" office:value="97656.4386715044" calcext:value-type="currency">
            <text:p>97.656,44 €</text:p>
          </table:table-cell>
          <table:table-cell table:formula="of:=[.D147]*(1+[.$I$4])" office:value-type="currency" office:currency="EUR" office:value="98042.3204835473" calcext:value-type="currency">
            <text:p>98.042,32 €</text:p>
          </table:table-cell>
          <table:table-cell table:formula="of:=([.E147]+(2*[.$I$2]-[.$I$5]))*(1+[.$I$4])" office:value-type="currency" office:currency="EUR" office:value="99025.9372943809" calcext:value-type="currency">
            <text:p>99.025,94 €</text:p>
          </table:table-cell>
          <table:table-cell table:style-name="ce4" table:formula="of:=([.F147]+([.$I$2]-[.$I$5]))*(1+[.$I$4])" office:value-type="currency" office:currency="EUR" office:value="98578.4596750854" calcext:value-type="currency">
            <text:p>98.578,46 €</text:p>
          </table:table-cell>
          <table:table-cell table:number-columns-repeated="3"/>
        </table:table-row>
        <table:table-row table:style-name="ro1">
          <table:table-cell office:value-type="date" office:date-value="2030-04-01" calcext:value-type="date">
            <text:p>01.04.2030</text:p>
          </table:table-cell>
          <table:table-cell table:style-name="ce4" table:formula="of:=[.B148]*(1+[.$I$4])" office:value-type="currency" office:currency="EUR" office:value="96963.4987268927" calcext:value-type="currency">
            <text:p>96.963,50 €</text:p>
          </table:table-cell>
          <table:table-cell table:style-name="ce4" table:formula="of:=[.C148]*(1+[.$I$4])" office:value-type="currency" office:currency="EUR" office:value="98054.3030909223" calcext:value-type="currency">
            <text:p>98.054,30 €</text:p>
          </table:table-cell>
          <table:table-cell table:formula="of:=([.D148]+(3*[.$I$2]-[.$I$5]))*(1+[.$I$4])" office:value-type="currency" office:currency="EUR" office:value="99941.3417371042" calcext:value-type="currency">
            <text:p>99.941,34 €</text:p>
          </table:table-cell>
          <table:table-cell table:formula="of:=[.E148]*(1+[.$I$4])" office:value-type="currency" office:currency="EUR" office:value="99429.38122071" calcext:value-type="currency">
            <text:p>99.429,38 €</text:p>
          </table:table-cell>
          <table:table-cell table:style-name="ce4" table:formula="of:=([.F148]+([.$I$2]-[.$I$5]))*(1+[.$I$4])" office:value-type="currency" office:currency="EUR" office:value="99475.5911022903" calcext:value-type="currency">
            <text:p>99.475,59 €</text:p>
          </table:table-cell>
          <table:table-cell table:number-columns-repeated="3"/>
        </table:table-row>
        <table:table-row table:style-name="ro1">
          <table:table-cell office:value-type="date" office:date-value="2030-05-01" calcext:value-type="date">
            <text:p>01.05.2030</text:p>
          </table:table-cell>
          <table:table-cell table:style-name="ce4" table:formula="of:=[.B149]*(1+[.$I$4])" office:value-type="currency" office:currency="EUR" office:value="97358.5400232017" calcext:value-type="currency">
            <text:p>97.358,54 €</text:p>
          </table:table-cell>
          <table:table-cell table:style-name="ce4" table:formula="of:=[.C149]*(1+[.$I$4])" office:value-type="currency" office:currency="EUR" office:value="98453.7884592342" calcext:value-type="currency">
            <text:p>98.453,79 €</text:p>
          </table:table-cell>
          <table:table-cell table:formula="of:=[.D149]*(1+[.$I$4])" office:value-type="currency" office:currency="EUR" office:value="100348.515134445" calcext:value-type="currency">
            <text:p>100.348,52 €</text:p>
          </table:table-cell>
          <table:table-cell table:formula="of:=([.E149]+(2*[.$I$2]-[.$I$5]))*(1+[.$I$4])" office:value-type="currency" office:currency="EUR" office:value="100832.016469514" calcext:value-type="currency">
            <text:p>100.832,02 €</text:p>
          </table:table-cell>
          <table:table-cell table:style-name="ce4" table:formula="of:=([.F149]+([.$I$2]-[.$I$5]))*(1+[.$I$4])" office:value-type="currency" office:currency="EUR" office:value="100376.37755398" calcext:value-type="currency">
            <text:p>100.376,38 €</text:p>
          </table:table-cell>
          <table:table-cell table:number-columns-repeated="3"/>
        </table:table-row>
        <table:table-row table:style-name="ro1">
          <table:table-cell office:value-type="date" office:date-value="2030-06-01" calcext:value-type="date">
            <text:p>01.06.2030</text:p>
          </table:table-cell>
          <table:table-cell table:style-name="ce4" table:formula="of:=[.B150]*(1+[.$I$4])" office:value-type="currency" office:currency="EUR" office:value="97755.1907666515" calcext:value-type="currency">
            <text:p>97.755,19 €</text:p>
          </table:table-cell>
          <table:table-cell table:style-name="ce4" table:formula="of:=[.C150]*(1+[.$I$4])" office:value-type="currency" office:currency="EUR" office:value="98854.9013803862" calcext:value-type="currency">
            <text:p>98.854,90 €</text:p>
          </table:table-cell>
          <table:table-cell table:formula="of:=[.D150]*(1+[.$I$4])" office:value-type="currency" office:currency="EUR" office:value="100757.347406608" calcext:value-type="currency">
            <text:p>100.757,35 €</text:p>
          </table:table-cell>
          <table:table-cell table:formula="of:=[.E150]*(1+[.$I$4])" office:value-type="currency" office:currency="EUR" office:value="101242.818585965" calcext:value-type="currency">
            <text:p>101.242,82 €</text:p>
          </table:table-cell>
          <table:table-cell table:style-name="ce4" table:formula="of:=([.F150]+([.$I$2]-[.$I$5]))*(1+[.$I$4])" office:value-type="currency" office:currency="EUR" office:value="101280.833921176" calcext:value-type="currency">
            <text:p>101.280,83 €</text:p>
          </table:table-cell>
          <table:table-cell table:number-columns-repeated="3"/>
        </table:table-row>
        <table:table-row table:style-name="ro1">
          <table:table-cell office:value-type="date" office:date-value="2030-07-01" calcext:value-type="date">
            <text:p>01.07.2030</text:p>
          </table:table-cell>
          <table:table-cell table:style-name="ce4" table:formula="of:=[.B151]*(1+[.$I$4])" office:value-type="currency" office:currency="EUR" office:value="98153.457514329" calcext:value-type="currency">
            <text:p>98.153,46 €</text:p>
          </table:table-cell>
          <table:table-cell table:style-name="ce4" table:formula="of:=([.C151]+(6*[.$I$2]-[.$I$5]))*(1+[.$I$4])" office:value-type="currency" office:currency="EUR" office:value="102263.344374777" calcext:value-type="currency">
            <text:p>102.263,34 €</text:p>
          </table:table-cell>
          <table:table-cell table:formula="of:=([.D151]+(3*[.$I$2]-[.$I$5]))*(1+[.$I$4])" office:value-type="currency" office:currency="EUR" office:value="102667.430015926" calcext:value-type="currency">
            <text:p>102.667,43 €</text:p>
          </table:table-cell>
          <table:table-cell table:formula="of:=([.E151]+(2*[.$I$2]-[.$I$5]))*(1+[.$I$4])" office:value-type="currency" office:currency="EUR" office:value="102652.842003069" calcext:value-type="currency">
            <text:p>102.652,84 €</text:p>
          </table:table-cell>
          <table:table-cell table:style-name="ce4" table:formula="of:=([.F151]+([.$I$2]-[.$I$5]))*(1+[.$I$4])" office:value-type="currency" office:currency="EUR" office:value="102188.975155569" calcext:value-type="currency">
            <text:p>102.188,98 €</text:p>
          </table:table-cell>
          <table:table-cell table:number-columns-repeated="3"/>
        </table:table-row>
        <table:table-row table:style-name="ro1">
          <table:table-cell office:value-type="date" office:date-value="2030-08-01" calcext:value-type="date">
            <text:p>01.08.2030</text:p>
          </table:table-cell>
          <table:table-cell table:style-name="ce4" table:formula="of:=[.B152]*(1+[.$I$4])" office:value-type="currency" office:currency="EUR" office:value="98553.3468500355" calcext:value-type="currency">
            <text:p>98.553,35 €</text:p>
          </table:table-cell>
          <table:table-cell table:style-name="ce4" table:formula="of:=[.C152]*(1+[.$I$4])" office:value-type="currency" office:currency="EUR" office:value="102679.977898289" calcext:value-type="currency">
            <text:p>102.679,98 €</text:p>
          </table:table-cell>
          <table:table-cell table:formula="of:=[.D152]*(1+[.$I$4])" office:value-type="currency" office:currency="EUR" office:value="103085.70983436" calcext:value-type="currency">
            <text:p>103.085,71 €</text:p>
          </table:table-cell>
          <table:table-cell table:formula="of:=[.E152]*(1+[.$I$4])" office:value-type="currency" office:currency="EUR" office:value="103071.062388133" calcext:value-type="currency">
            <text:p>103.071,06 €</text:p>
          </table:table-cell>
          <table:table-cell table:style-name="ce4" table:formula="of:=([.F152]+([.$I$2]-[.$I$5]))*(1+[.$I$4])" office:value-type="currency" office:currency="EUR" office:value="103100.816269765" calcext:value-type="currency">
            <text:p>103.100,82 €</text:p>
          </table:table-cell>
          <table:table-cell table:number-columns-repeated="3"/>
        </table:table-row>
        <table:table-row table:style-name="ro1">
          <table:table-cell office:value-type="date" office:date-value="2030-09-01" calcext:value-type="date">
            <text:p>01.09.2030</text:p>
          </table:table-cell>
          <table:table-cell table:style-name="ce4" table:formula="of:=[.B153]*(1+[.$I$4])" office:value-type="currency" office:currency="EUR" office:value="98954.8653843954" calcext:value-type="currency">
            <text:p>98.954,87 €</text:p>
          </table:table-cell>
          <table:table-cell table:style-name="ce4" table:formula="of:=[.C153]*(1+[.$I$4])" office:value-type="currency" office:currency="EUR" office:value="103098.308838349" calcext:value-type="currency">
            <text:p>103.098,31 €</text:p>
          </table:table-cell>
          <table:table-cell table:formula="of:=[.D153]*(1+[.$I$4])" office:value-type="currency" office:currency="EUR" office:value="103505.69377655" calcext:value-type="currency">
            <text:p>103.505,69 €</text:p>
          </table:table-cell>
          <table:table-cell table:formula="of:=([.E153]+(2*[.$I$2]-[.$I$5]))*(1+[.$I$4])" office:value-type="currency" office:currency="EUR" office:value="104488.534296793" calcext:value-type="currency">
            <text:p>104.488,53 €</text:p>
          </table:table-cell>
          <table:table-cell table:style-name="ce4" table:formula="of:=([.F153]+([.$I$2]-[.$I$5]))*(1+[.$I$4])" office:value-type="currency" office:currency="EUR" office:value="104016.37233753" calcext:value-type="currency">
            <text:p>104.016,37 €</text:p>
          </table:table-cell>
          <table:table-cell table:number-columns-repeated="3"/>
        </table:table-row>
        <table:table-row table:style-name="ro1">
          <table:table-cell office:value-type="date" office:date-value="2030-10-01" calcext:value-type="date">
            <text:p>01.10.2030</text:p>
          </table:table-cell>
          <table:table-cell table:style-name="ce4" table:formula="of:=[.B154]*(1+[.$I$4])" office:value-type="currency" office:currency="EUR" office:value="99358.0197549657" calcext:value-type="currency">
            <text:p>99.358,02 €</text:p>
          </table:table-cell>
          <table:table-cell table:style-name="ce4" table:formula="of:=[.C154]*(1+[.$I$4])" office:value-type="currency" office:currency="EUR" office:value="103518.344110441" calcext:value-type="currency">
            <text:p>103.518,34 €</text:p>
          </table:table-cell>
          <table:table-cell table:formula="of:=([.D154]+(3*[.$I$2]-[.$I$5]))*(1+[.$I$4])" office:value-type="currency" office:currency="EUR" office:value="105426.973489179" calcext:value-type="currency">
            <text:p>105.426,97 €</text:p>
          </table:table-cell>
          <table:table-cell table:formula="of:=[.E154]*(1+[.$I$4])" office:value-type="currency" office:currency="EUR" office:value="104914.233519491" calcext:value-type="currency">
            <text:p>104.914,23 €</text:p>
          </table:table-cell>
          <table:table-cell table:style-name="ce4" table:formula="of:=([.F154]+([.$I$2]-[.$I$5]))*(1+[.$I$4])" office:value-type="currency" office:currency="EUR" office:value="104935.658494046" calcext:value-type="currency">
            <text:p>104.935,66 €</text:p>
          </table:table-cell>
          <table:table-cell table:number-columns-repeated="3"/>
        </table:table-row>
        <table:table-row table:style-name="ro1">
          <table:table-cell office:value-type="date" office:date-value="2030-11-01" calcext:value-type="date">
            <text:p>01.11.2030</text:p>
          </table:table-cell>
          <table:table-cell table:style-name="ce4" table:formula="of:=[.B155]*(1+[.$I$4])" office:value-type="currency" office:currency="EUR" office:value="99762.8166263456" calcext:value-type="currency">
            <text:p>99.762,82 €</text:p>
          </table:table-cell>
          <table:table-cell table:style-name="ce4" table:formula="of:=[.C155]*(1+[.$I$4])" office:value-type="currency" office:currency="EUR" office:value="103940.090658226" calcext:value-type="currency">
            <text:p>103.940,09 €</text:p>
          </table:table-cell>
          <table:table-cell table:formula="of:=[.D155]*(1+[.$I$4])" office:value-type="currency" office:currency="EUR" office:value="105856.496029309" calcext:value-type="currency">
            <text:p>105.856,50 €</text:p>
          </table:table-cell>
          <table:table-cell table:formula="of:=([.E155]+(2*[.$I$2]-[.$I$5]))*(1+[.$I$4])" office:value-type="currency" office:currency="EUR" office:value="106339.214735495" calcext:value-type="currency">
            <text:p>106.339,21 €</text:p>
          </table:table-cell>
          <table:table-cell table:style-name="ce4" table:formula="of:=([.F155]+([.$I$2]-[.$I$5]))*(1+[.$I$4])" office:value-type="currency" office:currency="EUR" office:value="105858.689936157" calcext:value-type="currency">
            <text:p>105.858,69 €</text:p>
          </table:table-cell>
          <table:table-cell table:number-columns-repeated="3"/>
        </table:table-row>
        <table:table-row table:style-name="ro1">
          <table:table-cell office:value-type="date" office:date-value="2030-12-01" calcext:value-type="date">
            <text:p>01.12.2030</text:p>
          </table:table-cell>
          <table:table-cell table:style-name="ce4" table:formula="of:=[.B156]*(1+[.$I$4])" office:value-type="currency" office:currency="EUR" office:value="100169.262690287" calcext:value-type="currency">
            <text:p>100.169,26 €</text:p>
          </table:table-cell>
          <table:table-cell table:style-name="ce4" table:formula="of:=[.C156]*(1+[.$I$4])" office:value-type="currency" office:currency="EUR" office:value="104363.555453651" calcext:value-type="currency">
            <text:p>104.363,56 €</text:p>
          </table:table-cell>
          <table:table-cell table:formula="of:=[.D156]*(1+[.$I$4])" office:value-type="currency" office:currency="EUR" office:value="106287.768497436" calcext:value-type="currency">
            <text:p>106.287,77 €</text:p>
          </table:table-cell>
          <table:table-cell table:formula="of:=[.E156]*(1+[.$I$4])" office:value-type="currency" office:currency="EUR" office:value="106772.453859383" calcext:value-type="currency">
            <text:p>106.772,45 €</text:p>
          </table:table-cell>
          <table:table-cell table:style-name="ce4" table:formula="of:=([.F156]+([.$I$2]-[.$I$5]))*(1+[.$I$4])" office:value-type="currency" office:currency="EUR" office:value="106785.481922619" calcext:value-type="currency">
            <text:p>106.785,48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1-01-01" calcext:value-type="date">
            <text:p>01.01.2031</text:p>
          </table:table-cell>
          <table:table-cell table:style-name="ce3" table:formula="of:=([.B157]+12*[.$I$2]-[.$I$5])*(1+[.$I$4])" office:value-type="currency" office:currency="EUR" office:value="106595.282926701" calcext:value-type="currency">
            <text:p>106.595,28 €</text:p>
          </table:table-cell>
          <table:table-cell table:style-name="ce3" table:formula="of:=([.C157]+6*[.$I$2]-[.$I$5])*(1+[.$I$4])" office:value-type="currency" office:currency="EUR" office:value="107794.441386617" calcext:value-type="currency">
            <text:p>107.794,44 €</text:p>
          </table:table-cell>
          <table:table-cell table:style-name="ce3" table:formula="of:=([.D157]+3*[.$I$2]-[.$I$5])*(1+[.$I$4])" office:value-type="currency" office:currency="EUR" office:value="108220.382726853" calcext:value-type="currency">
            <text:p>108.220,38 €</text:p>
          </table:table-cell>
          <table:table-cell table:style-name="ce3" table:formula="of:=([.E157]+2*[.$I$2]-[.$I$5])*(1+[.$I$4])" office:value-type="currency" office:currency="EUR" office:value="108205.005695069" calcext:value-type="currency">
            <text:p>108.205,01 €</text:p>
          </table:table-cell>
          <table:table-cell table:style-name="ce3" table:formula="of:=([.F157]+[.$I$2]-[.$I$5])*(1+[.$I$4])" office:value-type="currency" office:currency="EUR" office:value="107716.049774356" calcext:value-type="currency">
            <text:p>107.716,05 €</text:p>
          </table:table-cell>
          <table:table-cell table:number-columns-repeated="3"/>
        </table:table-row>
        <table:table-row table:style-name="ro1">
          <table:table-cell office:value-type="date" office:date-value="2031-02-01" calcext:value-type="date">
            <text:p>01.02.2031</text:p>
          </table:table-cell>
          <table:table-cell table:style-name="ce4" table:formula="of:=[.B158]*(1+[.$I$4])" office:value-type="currency" office:currency="EUR" office:value="107029.565304097" calcext:value-type="currency">
            <text:p>107.029,57 €</text:p>
          </table:table-cell>
          <table:table-cell table:style-name="ce4" table:formula="of:=[.C158]*(1+[.$I$4])" office:value-type="currency" office:currency="EUR" office:value="108233.609284015" calcext:value-type="currency">
            <text:p>108.233,61 €</text:p>
          </table:table-cell>
          <table:table-cell table:formula="of:=[.D158]*(1+[.$I$4])" office:value-type="currency" office:currency="EUR" office:value="108661.285961996" calcext:value-type="currency">
            <text:p>108.661,29 €</text:p>
          </table:table-cell>
          <table:table-cell table:formula="of:=[.E158]*(1+[.$I$4])" office:value-type="currency" office:currency="EUR" office:value="108645.846282281" calcext:value-type="currency">
            <text:p>108.645,85 €</text:p>
          </table:table-cell>
          <table:table-cell table:style-name="ce4" table:formula="of:=([.F158]+([.$I$2]-[.$I$5]))*(1+[.$I$4])" office:value-type="currency" office:currency="EUR" office:value="108650.408874709" calcext:value-type="currency">
            <text:p>108.650,41 €</text:p>
          </table:table-cell>
          <table:table-cell table:number-columns-repeated="3"/>
        </table:table-row>
        <table:table-row table:style-name="ro1">
          <table:table-cell office:value-type="date" office:date-value="2031-03-01" calcext:value-type="date">
            <text:p>01.03.2031</text:p>
          </table:table-cell>
          <table:table-cell table:style-name="ce4" table:formula="of:=[.B159]*(1+[.$I$4])" office:value-type="currency" office:currency="EUR" office:value="107465.617001656" calcext:value-type="currency">
            <text:p>107.465,62 €</text:p>
          </table:table-cell>
          <table:table-cell table:style-name="ce4" table:formula="of:=[.C159]*(1+[.$I$4])" office:value-type="currency" office:currency="EUR" office:value="108674.56640579" calcext:value-type="currency">
            <text:p>108.674,57 €</text:p>
          </table:table-cell>
          <table:table-cell table:formula="of:=[.D159]*(1+[.$I$4])" office:value-type="currency" office:currency="EUR" office:value="109103.985491496" calcext:value-type="currency">
            <text:p>109.103,99 €</text:p>
          </table:table-cell>
          <table:table-cell table:formula="of:=([.E159]+(2*[.$I$2]-[.$I$5]))*(1+[.$I$4])" office:value-type="currency" office:currency="EUR" office:value="110086.030550593" calcext:value-type="currency">
            <text:p>110.086,03 €</text:p>
          </table:table-cell>
          <table:table-cell table:style-name="ce4" table:formula="of:=([.F159]+([.$I$2]-[.$I$5]))*(1+[.$I$4])" office:value-type="currency" office:currency="EUR" office:value="109588.574669696" calcext:value-type="currency">
            <text:p>109.588,57 €</text:p>
          </table:table-cell>
          <table:table-cell table:number-columns-repeated="3"/>
        </table:table-row>
        <table:table-row table:style-name="ro1">
          <table:table-cell office:value-type="date" office:date-value="2031-04-01" calcext:value-type="date">
            <text:p>01.04.2031</text:p>
          </table:table-cell>
          <table:table-cell table:style-name="ce4" table:formula="of:=[.B160]*(1+[.$I$4])" office:value-type="currency" office:currency="EUR" office:value="107903.445227807" calcext:value-type="currency">
            <text:p>107.903,45 €</text:p>
          </table:table-cell>
          <table:table-cell table:style-name="ce4" table:formula="of:=[.C160]*(1+[.$I$4])" office:value-type="currency" office:currency="EUR" office:value="109117.320041461" calcext:value-type="currency">
            <text:p>109.117,32 €</text:p>
          </table:table-cell>
          <table:table-cell table:formula="of:=([.D160]+(3*[.$I$2]-[.$I$5]))*(1+[.$I$4])" office:value-type="currency" office:currency="EUR" office:value="111048.073337548" calcext:value-type="currency">
            <text:p>111.048,07 €</text:p>
          </table:table-cell>
          <table:table-cell table:formula="of:=[.E160]*(1+[.$I$4])" office:value-type="currency" office:currency="EUR" office:value="110534.534665907" calcext:value-type="currency">
            <text:p>110.534,53 €</text:p>
          </table:table-cell>
          <table:table-cell table:style-name="ce4" table:formula="of:=([.F160]+([.$I$2]-[.$I$5]))*(1+[.$I$4])" office:value-type="currency" office:currency="EUR" office:value="110530.562668261" calcext:value-type="currency">
            <text:p>110.530,56 €</text:p>
          </table:table-cell>
          <table:table-cell table:number-columns-repeated="3"/>
        </table:table-row>
        <table:table-row table:style-name="ro1">
          <table:table-cell office:value-type="date" office:date-value="2031-05-01" calcext:value-type="date">
            <text:p>01.05.2031</text:p>
          </table:table-cell>
          <table:table-cell table:style-name="ce4" table:formula="of:=[.B161]*(1+[.$I$4])" office:value-type="currency" office:currency="EUR" office:value="108343.057220347" calcext:value-type="currency">
            <text:p>108.343,06 €</text:p>
          </table:table-cell>
          <table:table-cell table:style-name="ce4" table:formula="of:=[.C161]*(1+[.$I$4])" office:value-type="currency" office:currency="EUR" office:value="109561.87751025" calcext:value-type="currency">
            <text:p>109.561,88 €</text:p>
          </table:table-cell>
          <table:table-cell table:formula="of:=[.D161]*(1+[.$I$4])" office:value-type="currency" office:currency="EUR" office:value="111500.496934261" calcext:value-type="currency">
            <text:p>111.500,50 €</text:p>
          </table:table-cell>
          <table:table-cell table:formula="of:=([.E161]+(2*[.$I$2]-[.$I$5]))*(1+[.$I$4])" office:value-type="currency" office:currency="EUR" office:value="111982.413684483" calcext:value-type="currency">
            <text:p>111.982,41 €</text:p>
          </table:table-cell>
          <table:table-cell table:style-name="ce4" table:formula="of:=([.F161]+([.$I$2]-[.$I$5]))*(1+[.$I$4])" office:value-type="currency" office:currency="EUR" office:value="111476.388442535" calcext:value-type="currency">
            <text:p>111.476,39 €</text:p>
          </table:table-cell>
          <table:table-cell table:number-columns-repeated="3"/>
        </table:table-row>
        <table:table-row table:style-name="ro1">
          <table:table-cell office:value-type="date" office:date-value="2031-06-01" calcext:value-type="date">
            <text:p>01.06.2031</text:p>
          </table:table-cell>
          <table:table-cell table:style-name="ce4" table:formula="of:=[.B162]*(1+[.$I$4])" office:value-type="currency" office:currency="EUR" office:value="108784.460246562" calcext:value-type="currency">
            <text:p>108.784,46 €</text:p>
          </table:table-cell>
          <table:table-cell table:style-name="ce4" table:formula="of:=[.C162]*(1+[.$I$4])" office:value-type="currency" office:currency="EUR" office:value="110008.246161196" calcext:value-type="currency">
            <text:p>110.008,25 €</text:p>
          </table:table-cell>
          <table:table-cell table:formula="of:=[.D162]*(1+[.$I$4])" office:value-type="currency" office:currency="EUR" office:value="111954.76376071" calcext:value-type="currency">
            <text:p>111.954,76 €</text:p>
          </table:table-cell>
          <table:table-cell table:formula="of:=[.E162]*(1+[.$I$4])" office:value-type="currency" office:currency="EUR" office:value="112438.643899425" calcext:value-type="currency">
            <text:p>112.438,64 €</text:p>
          </table:table-cell>
          <table:table-cell table:style-name="ce4" table:formula="of:=([.F162]+([.$I$2]-[.$I$5]))*(1+[.$I$4])" office:value-type="currency" office:currency="EUR" office:value="112426.067628091" calcext:value-type="currency">
            <text:p>112.426,07 €</text:p>
          </table:table-cell>
          <table:table-cell table:number-columns-repeated="3"/>
        </table:table-row>
        <table:table-row table:style-name="ro1">
          <table:table-cell office:value-type="date" office:date-value="2031-07-01" calcext:value-type="date">
            <text:p>01.07.2031</text:p>
          </table:table-cell>
          <table:table-cell table:style-name="ce4" table:formula="of:=[.B163]*(1+[.$I$4])" office:value-type="currency" office:currency="EUR" office:value="109227.661603344" calcext:value-type="currency">
            <text:p>109.227,66 €</text:p>
          </table:table-cell>
          <table:table-cell table:style-name="ce4" table:formula="of:=([.C163]+(6*[.$I$2]-[.$I$5]))*(1+[.$I$4])" office:value-type="currency" office:currency="EUR" office:value="113462.129262825" calcext:value-type="currency">
            <text:p>113.462,13 €</text:p>
          </table:table-cell>
          <table:table-cell table:formula="of:=([.D163]+(3*[.$I$2]-[.$I$5]))*(1+[.$I$4])" office:value-type="currency" office:currency="EUR" office:value="113910.466030311" calcext:value-type="currency">
            <text:p>113.910,47 €</text:p>
          </table:table-cell>
          <table:table-cell table:formula="of:=([.E163]+(2*[.$I$2]-[.$I$5]))*(1+[.$I$4])" office:value-type="currency" office:currency="EUR" office:value="113894.280494716" calcext:value-type="currency">
            <text:p>113.894,28 €</text:p>
          </table:table-cell>
          <table:table-cell table:style-name="ce4" table:formula="of:=([.F163]+([.$I$2]-[.$I$5]))*(1+[.$I$4])" office:value-type="currency" office:currency="EUR" office:value="113379.615924204" calcext:value-type="currency">
            <text:p>113.379,62 €</text:p>
          </table:table-cell>
          <table:table-cell table:number-columns-repeated="3"/>
        </table:table-row>
        <table:table-row table:style-name="ro1">
          <table:table-cell office:value-type="date" office:date-value="2031-08-01" calcext:value-type="date">
            <text:p>01.08.2031</text:p>
          </table:table-cell>
          <table:table-cell table:style-name="ce4" table:formula="of:=[.B164]*(1+[.$I$4])" office:value-type="currency" office:currency="EUR" office:value="109672.668617314" calcext:value-type="currency">
            <text:p>109.672,67 €</text:p>
          </table:table-cell>
          <table:table-cell table:style-name="ce4" table:formula="of:=[.C164]*(1+[.$I$4])" office:value-type="currency" office:currency="EUR" office:value="113924.388022198" calcext:value-type="currency">
            <text:p>113.924,39 €</text:p>
          </table:table-cell>
          <table:table-cell table:formula="of:=[.D164]*(1+[.$I$4])" office:value-type="currency" office:currency="EUR" office:value="114374.551369171" calcext:value-type="currency">
            <text:p>114.374,55 €</text:p>
          </table:table-cell>
          <table:table-cell table:formula="of:=[.E164]*(1+[.$I$4])" office:value-type="currency" office:currency="EUR" office:value="114358.299891701" calcext:value-type="currency">
            <text:p>114.358,30 €</text:p>
          </table:table-cell>
          <table:table-cell table:style-name="ce4" table:formula="of:=([.F164]+([.$I$2]-[.$I$5]))*(1+[.$I$4])" office:value-type="currency" office:currency="EUR" office:value="114337.049094109" calcext:value-type="currency">
            <text:p>114.337,05 €</text:p>
          </table:table-cell>
          <table:table-cell table:number-columns-repeated="3"/>
        </table:table-row>
        <table:table-row table:style-name="ro1">
          <table:table-cell office:value-type="date" office:date-value="2031-09-01" calcext:value-type="date">
            <text:p>01.09.2031</text:p>
          </table:table-cell>
          <table:table-cell table:style-name="ce4" table:formula="of:=[.B165]*(1+[.$I$4])" office:value-type="currency" office:currency="EUR" office:value="110119.488644944" calcext:value-type="currency">
            <text:p>110.119,49 €</text:p>
          </table:table-cell>
          <table:table-cell table:style-name="ce4" table:formula="of:=[.C165]*(1+[.$I$4])" office:value-type="currency" office:currency="EUR" office:value="114388.530080977" calcext:value-type="currency">
            <text:p>114.388,53 €</text:p>
          </table:table-cell>
          <table:table-cell table:formula="of:=[.D165]*(1+[.$I$4])" office:value-type="currency" office:currency="EUR" office:value="114840.527449149" calcext:value-type="currency">
            <text:p>114.840,53 €</text:p>
          </table:table-cell>
          <table:table-cell table:formula="of:=([.E165]+(2*[.$I$2]-[.$I$5]))*(1+[.$I$4])" office:value-type="currency" office:currency="EUR" office:value="115821.757403127" calcext:value-type="currency">
            <text:p>115.821,76 €</text:p>
          </table:table-cell>
          <table:table-cell table:style-name="ce4" table:formula="of:=([.F165]+([.$I$2]-[.$I$5]))*(1+[.$I$4])" office:value-type="currency" office:currency="EUR" office:value="115298.382965263" calcext:value-type="currency">
            <text:p>115.298,38 €</text:p>
          </table:table-cell>
          <table:table-cell table:number-columns-repeated="3"/>
        </table:table-row>
        <table:table-row table:style-name="ro1">
          <table:table-cell office:value-type="date" office:date-value="2031-10-01" calcext:value-type="date">
            <text:p>01.10.2031</text:p>
          </table:table-cell>
          <table:table-cell table:style-name="ce4" table:formula="of:=[.B166]*(1+[.$I$4])" office:value-type="currency" office:currency="EUR" office:value="110568.129072676" calcext:value-type="currency">
            <text:p>110.568,13 €</text:p>
          </table:table-cell>
          <table:table-cell table:style-name="ce4" table:formula="of:=[.C166]*(1+[.$I$4])" office:value-type="currency" office:currency="EUR" office:value="114854.563111956" calcext:value-type="currency">
            <text:p>114.854,56 €</text:p>
          </table:table-cell>
          <table:table-cell table:formula="of:=([.D166]+(3*[.$I$2]-[.$I$5]))*(1+[.$I$4])" office:value-type="currency" office:currency="EUR" office:value="116807.986677227" calcext:value-type="currency">
            <text:p>116.807,99 €</text:p>
          </table:table-cell>
          <table:table-cell table:formula="of:=[.E166]*(1+[.$I$4])" office:value-type="currency" office:currency="EUR" office:value="116293.629579627" calcext:value-type="currency">
            <text:p>116.293,63 €</text:p>
          </table:table-cell>
          <table:table-cell table:style-name="ce4" table:formula="of:=([.F166]+([.$I$2]-[.$I$5]))*(1+[.$I$4])" office:value-type="currency" office:currency="EUR" office:value="116263.633429605" calcext:value-type="currency">
            <text:p>116.263,63 €</text:p>
          </table:table-cell>
          <table:table-cell table:number-columns-repeated="3"/>
        </table:table-row>
        <table:table-row table:style-name="ro1">
          <table:table-cell office:value-type="date" office:date-value="2031-11-01" calcext:value-type="date">
            <text:p>01.11.2031</text:p>
          </table:table-cell>
          <table:table-cell table:style-name="ce4" table:formula="of:=[.B167]*(1+[.$I$4])" office:value-type="currency" office:currency="EUR" office:value="111018.597317044" calcext:value-type="currency">
            <text:p>111.018,60 €</text:p>
          </table:table-cell>
          <table:table-cell table:style-name="ce4" table:formula="of:=[.C167]*(1+[.$I$4])" office:value-type="currency" office:currency="EUR" office:value="115322.494819191" calcext:value-type="currency">
            <text:p>115.322,49 €</text:p>
          </table:table-cell>
          <table:table-cell table:formula="of:=[.D167]*(1+[.$I$4])" office:value-type="currency" office:currency="EUR" office:value="117283.876873869" calcext:value-type="currency">
            <text:p>117.283,88 €</text:p>
          </table:table-cell>
          <table:table-cell table:formula="of:=([.E167]+(2*[.$I$2]-[.$I$5]))*(1+[.$I$4])" office:value-type="currency" office:currency="EUR" office:value="117764.971863763" calcext:value-type="currency">
            <text:p>117.764,97 €</text:p>
          </table:table-cell>
          <table:table-cell table:style-name="ce4" table:formula="of:=([.F167]+([.$I$2]-[.$I$5]))*(1+[.$I$4])" office:value-type="currency" office:currency="EUR" office:value="117232.816443821" calcext:value-type="currency">
            <text:p>117.232,82 €</text:p>
          </table:table-cell>
          <table:table-cell table:number-columns-repeated="3"/>
        </table:table-row>
        <table:table-row table:style-name="ro1">
          <table:table-cell office:value-type="date" office:date-value="2031-12-01" calcext:value-type="date">
            <text:p>01.12.2031</text:p>
          </table:table-cell>
          <table:table-cell table:style-name="ce4" table:formula="of:=[.B168]*(1+[.$I$4])" office:value-type="currency" office:currency="EUR" office:value="111470.900824801" calcext:value-type="currency">
            <text:p>111.470,90 €</text:p>
          </table:table-cell>
          <table:table-cell table:style-name="ce4" table:formula="of:=[.C168]*(1+[.$I$4])" office:value-type="currency" office:currency="EUR" office:value="115792.332938124" calcext:value-type="currency">
            <text:p>115.792,33 €</text:p>
          </table:table-cell>
          <table:table-cell table:formula="of:=[.D168]*(1+[.$I$4])" office:value-type="currency" office:currency="EUR" office:value="117761.705906079" calcext:value-type="currency">
            <text:p>117.761,71 €</text:p>
          </table:table-cell>
          <table:table-cell table:formula="of:=[.E168]*(1+[.$I$4])" office:value-type="currency" office:currency="EUR" office:value="118244.760936514" calcext:value-type="currency">
            <text:p>118.244,76 €</text:p>
          </table:table-cell>
          <table:table-cell table:style-name="ce4" table:formula="of:=([.F168]+([.$I$2]-[.$I$5]))*(1+[.$I$4])" office:value-type="currency" office:currency="EUR" office:value="118205.948029606" calcext:value-type="currency">
            <text:p>118.205,95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2-01-01" calcext:value-type="date">
            <text:p>01.01.2032</text:p>
          </table:table-cell>
          <table:table-cell table:style-name="ce3" table:formula="of:=([.B169]+12*[.$I$2]-[.$I$5])*(1+[.$I$4])" office:value-type="currency" office:currency="EUR" office:value="117942.965333933" calcext:value-type="currency">
            <text:p>117.942,97 €</text:p>
          </table:table-cell>
          <table:table-cell table:style-name="ce3" table:formula="of:=([.C169]+6*[.$I$2]-[.$I$5])*(1+[.$I$4])" office:value-type="currency" office:currency="EUR" office:value="119269.781125257" calcext:value-type="currency">
            <text:p>119.269,78 €</text:p>
          </table:table-cell>
          <table:table-cell table:style-name="ce3" table:formula="of:=([.D169]+3*[.$I$2]-[.$I$5])*(1+[.$I$4])" office:value-type="currency" office:currency="EUR" office:value="119741.066376785" calcext:value-type="currency">
            <text:p>119.741,07 €</text:p>
          </table:table-cell>
          <table:table-cell table:style-name="ce3" table:formula="of:=([.E169]+2*[.$I$2]-[.$I$5])*(1+[.$I$4])" office:value-type="currency" office:currency="EUR" office:value="119724.052371316" calcext:value-type="currency">
            <text:p>119.724,05 €</text:p>
          </table:table-cell>
          <table:table-cell table:style-name="ce3" table:formula="of:=([.F169]+[.$I$2]-[.$I$5])*(1+[.$I$4])" office:value-type="currency" office:currency="EUR" office:value="119183.04427393" calcext:value-type="currency">
            <text:p>119.183,04 €</text:p>
          </table:table-cell>
          <table:table-cell table:number-columns-repeated="3"/>
        </table:table-row>
        <table:table-row table:style-name="ro1">
          <table:table-cell office:value-type="date" office:date-value="2032-02-01" calcext:value-type="date">
            <text:p>01.02.2032</text:p>
          </table:table-cell>
          <table:table-cell table:style-name="ce4" table:formula="of:=[.B170]*(1+[.$I$4])" office:value-type="currency" office:currency="EUR" office:value="118423.479574114" calcext:value-type="currency">
            <text:p>118.423,48 €</text:p>
          </table:table-cell>
          <table:table-cell table:style-name="ce4" table:formula="of:=[.C170]*(1+[.$I$4])" office:value-type="currency" office:currency="EUR" office:value="119755.70097721" calcext:value-type="currency">
            <text:p>119.755,70 €</text:p>
          </table:table-cell>
          <table:table-cell table:formula="of:=[.D170]*(1+[.$I$4])" office:value-type="currency" office:currency="EUR" office:value="120228.90630319" calcext:value-type="currency">
            <text:p>120.228,91 €</text:p>
          </table:table-cell>
          <table:table-cell table:formula="of:=[.E170]*(1+[.$I$4])" office:value-type="currency" office:currency="EUR" office:value="120211.822980557" calcext:value-type="currency">
            <text:p>120.211,82 €</text:p>
          </table:table-cell>
          <table:table-cell table:style-name="ce4" table:formula="of:=([.F170]+([.$I$2]-[.$I$5]))*(1+[.$I$4])" office:value-type="currency" office:currency="EUR" office:value="120164.121329301" calcext:value-type="currency">
            <text:p>120.164,12 €</text:p>
          </table:table-cell>
          <table:table-cell table:number-columns-repeated="3"/>
        </table:table-row>
        <table:table-row table:style-name="ro1">
          <table:table-cell office:value-type="date" office:date-value="2032-03-01" calcext:value-type="date">
            <text:p>01.03.2032</text:p>
          </table:table-cell>
          <table:table-cell table:style-name="ce4" table:formula="of:=[.B171]*(1+[.$I$4])" office:value-type="currency" office:currency="EUR" office:value="118905.95148879" calcext:value-type="currency">
            <text:p>118.905,95 €</text:p>
          </table:table-cell>
          <table:table-cell table:style-name="ce4" table:formula="of:=[.C171]*(1+[.$I$4])" office:value-type="currency" office:currency="EUR" office:value="120243.600526789" calcext:value-type="currency">
            <text:p>120.243,60 €</text:p>
          </table:table-cell>
          <table:table-cell table:formula="of:=[.D171]*(1+[.$I$4])" office:value-type="currency" office:currency="EUR" office:value="120718.733749842" calcext:value-type="currency">
            <text:p>120.718,73 €</text:p>
          </table:table-cell>
          <table:table-cell table:formula="of:=([.E171]+(2*[.$I$2]-[.$I$5]))*(1+[.$I$4])" office:value-type="currency" office:currency="EUR" office:value="121699.128469617" calcext:value-type="currency">
            <text:p>121.699,13 €</text:p>
          </table:table-cell>
          <table:table-cell table:style-name="ce4" table:formula="of:=([.F171]+([.$I$2]-[.$I$5]))*(1+[.$I$4])" office:value-type="currency" office:currency="EUR" office:value="121149.195414037" calcext:value-type="currency">
            <text:p>121.149,20 €</text:p>
          </table:table-cell>
          <table:table-cell table:number-columns-repeated="3"/>
        </table:table-row>
        <table:table-row table:style-name="ro1">
          <table:table-cell office:value-type="date" office:date-value="2032-04-01" calcext:value-type="date">
            <text:p>01.04.2032</text:p>
          </table:table-cell>
          <table:table-cell table:style-name="ce4" table:formula="of:=[.B172]*(1+[.$I$4])" office:value-type="currency" office:currency="EUR" office:value="119390.389053768" calcext:value-type="currency">
            <text:p>119.390,39 €</text:p>
          </table:table-cell>
          <table:table-cell table:style-name="ce4" table:formula="of:=[.C172]*(1+[.$I$4])" office:value-type="currency" office:currency="EUR" office:value="120733.487839527" calcext:value-type="currency">
            <text:p>120.733,49 €</text:p>
          </table:table-cell>
          <table:table-cell table:formula="of:=([.D172]+(3*[.$I$2]-[.$I$5]))*(1+[.$I$4])" office:value-type="currency" office:currency="EUR" office:value="122710.141518015" calcext:value-type="currency">
            <text:p>122.710,14 €</text:p>
          </table:table-cell>
          <table:table-cell table:formula="of:=[.E172]*(1+[.$I$4])" office:value-type="currency" office:currency="EUR" office:value="122194.945783364" calcext:value-type="currency">
            <text:p>122.194,95 €</text:p>
          </table:table-cell>
          <table:table-cell table:style-name="ce4" table:formula="of:=([.F172]+([.$I$2]-[.$I$5]))*(1+[.$I$4])" office:value-type="currency" office:currency="EUR" office:value="122138.282812531" calcext:value-type="currency">
            <text:p>122.138,28 €</text:p>
          </table:table-cell>
          <table:table-cell table:number-columns-repeated="3"/>
        </table:table-row>
        <table:table-row table:style-name="ro1">
          <table:table-cell office:value-type="date" office:date-value="2032-05-01" calcext:value-type="date">
            <text:p>01.05.2032</text:p>
          </table:table-cell>
          <table:table-cell table:style-name="ce4" table:formula="of:=[.B173]*(1+[.$I$4])" office:value-type="currency" office:currency="EUR" office:value="119876.80027735" calcext:value-type="currency">
            <text:p>119.876,80 €</text:p>
          </table:table-cell>
          <table:table-cell table:style-name="ce4" table:formula="of:=[.C173]*(1+[.$I$4])" office:value-type="currency" office:currency="EUR" office:value="121225.371013816" calcext:value-type="currency">
            <text:p>121.225,37 €</text:p>
          </table:table-cell>
          <table:table-cell table:formula="of:=[.D173]*(1+[.$I$4])" office:value-type="currency" office:currency="EUR" office:value="123210.077824068" calcext:value-type="currency">
            <text:p>123.210,08 €</text:p>
          </table:table-cell>
          <table:table-cell table:formula="of:=([.E173]+(2*[.$I$2]-[.$I$5]))*(1+[.$I$4])" office:value-type="currency" office:currency="EUR" office:value="123690.330760201" calcext:value-type="currency">
            <text:p>123.690,33 €</text:p>
          </table:table-cell>
          <table:table-cell table:style-name="ce4" table:formula="of:=([.F173]+([.$I$2]-[.$I$5]))*(1+[.$I$4])" office:value-type="currency" office:currency="EUR" office:value="123131.399875518" calcext:value-type="currency">
            <text:p>123.131,40 €</text:p>
          </table:table-cell>
          <table:table-cell table:number-columns-repeated="3"/>
        </table:table-row>
        <table:table-row table:style-name="ro1">
          <table:table-cell office:value-type="date" office:date-value="2032-06-01" calcext:value-type="date">
            <text:p>01.06.2032</text:p>
          </table:table-cell>
          <table:table-cell table:style-name="ce4" table:formula="of:=[.B174]*(1+[.$I$4])" office:value-type="currency" office:currency="EUR" office:value="120365.193200468" calcext:value-type="currency">
            <text:p>120.365,19 €</text:p>
          </table:table-cell>
          <table:table-cell table:style-name="ce4" table:formula="of:=[.C174]*(1+[.$I$4])" office:value-type="currency" office:currency="EUR" office:value="121719.258181045" calcext:value-type="currency">
            <text:p>121.719,26 €</text:p>
          </table:table-cell>
          <table:table-cell table:formula="of:=[.D174]*(1+[.$I$4])" office:value-type="currency" office:currency="EUR" office:value="123712.050932516" calcext:value-type="currency">
            <text:p>123.712,05 €</text:p>
          </table:table-cell>
          <table:table-cell table:formula="of:=[.E174]*(1+[.$I$4])" office:value-type="currency" office:currency="EUR" office:value="124194.260478558" calcext:value-type="currency">
            <text:p>124.194,26 €</text:p>
          </table:table-cell>
          <table:table-cell table:style-name="ce4" table:formula="of:=([.F174]+([.$I$2]-[.$I$5]))*(1+[.$I$4])" office:value-type="currency" office:currency="EUR" office:value="124128.563020352" calcext:value-type="currency">
            <text:p>124.128,56 €</text:p>
          </table:table-cell>
          <table:table-cell table:number-columns-repeated="3"/>
        </table:table-row>
        <table:table-row table:style-name="ro1">
          <table:table-cell office:value-type="date" office:date-value="2032-07-01" calcext:value-type="date">
            <text:p>01.07.2032</text:p>
          </table:table-cell>
          <table:table-cell table:style-name="ce4" table:formula="of:=[.B175]*(1+[.$I$4])" office:value-type="currency" office:currency="EUR" office:value="120855.57589681" calcext:value-type="currency">
            <text:p>120.855,58 €</text:p>
          </table:table-cell>
          <table:table-cell table:style-name="ce4" table:formula="of:=([.C175]+(6*[.$I$2]-[.$I$5]))*(1+[.$I$4])" office:value-type="currency" office:currency="EUR" office:value="125220.853395275" calcext:value-type="currency">
            <text:p>125.220,85 €</text:p>
          </table:table-cell>
          <table:table-cell table:formula="of:=([.D175]+(3*[.$I$2]-[.$I$5]))*(1+[.$I$4])" office:value-type="currency" office:currency="EUR" office:value="125715.653845415" calcext:value-type="currency">
            <text:p>125.715,65 €</text:p>
          </table:table-cell>
          <table:table-cell table:formula="of:=([.E175]+(2*[.$I$2]-[.$I$5]))*(1+[.$I$4])" office:value-type="currency" office:currency="EUR" office:value="125697.790910945" calcext:value-type="currency">
            <text:p>125.697,79 €</text:p>
          </table:table-cell>
          <table:table-cell table:style-name="ce4" table:formula="of:=([.F175]+([.$I$2]-[.$I$5]))*(1+[.$I$4])" office:value-type="currency" office:currency="EUR" office:value="125129.788731271" calcext:value-type="currency">
            <text:p>125.129,79 €</text:p>
          </table:table-cell>
          <table:table-cell table:number-columns-repeated="3"/>
        </table:table-row>
        <table:table-row table:style-name="ro1">
          <table:table-cell office:value-type="date" office:date-value="2032-08-01" calcext:value-type="date">
            <text:p>01.08.2032</text:p>
          </table:table-cell>
          <table:table-cell table:style-name="ce4" table:formula="of:=[.B176]*(1+[.$I$4])" office:value-type="currency" office:currency="EUR" office:value="121347.956472957" calcext:value-type="currency">
            <text:p>121.347,96 €</text:p>
          </table:table-cell>
          <table:table-cell table:style-name="ce4" table:formula="of:=[.C176]*(1+[.$I$4])" office:value-type="currency" office:currency="EUR" office:value="125731.018652302" calcext:value-type="currency">
            <text:p>125.731,02 €</text:p>
          </table:table-cell>
          <table:table-cell table:formula="of:=[.D176]*(1+[.$I$4])" office:value-type="currency" office:currency="EUR" office:value="126227.834980724" calcext:value-type="currency">
            <text:p>126.227,83 €</text:p>
          </table:table-cell>
          <table:table-cell table:formula="of:=[.E176]*(1+[.$I$4])" office:value-type="currency" office:currency="EUR" office:value="126209.899270448" calcext:value-type="currency">
            <text:p>126.209,90 €</text:p>
          </table:table-cell>
          <table:table-cell table:style-name="ce4" table:formula="of:=([.F176]+([.$I$2]-[.$I$5]))*(1+[.$I$4])" office:value-type="currency" office:currency="EUR" office:value="126135.093559671" calcext:value-type="currency">
            <text:p>126.135,09 €</text:p>
          </table:table-cell>
          <table:table-cell table:number-columns-repeated="3"/>
        </table:table-row>
        <table:table-row table:style-name="ro1">
          <table:table-cell office:value-type="date" office:date-value="2032-09-01" calcext:value-type="date">
            <text:p>01.09.2032</text:p>
          </table:table-cell>
          <table:table-cell table:style-name="ce4" table:formula="of:=[.B177]*(1+[.$I$4])" office:value-type="currency" office:currency="EUR" office:value="121842.343068521" calcext:value-type="currency">
            <text:p>121.842,34 €</text:p>
          </table:table-cell>
          <table:table-cell table:style-name="ce4" table:formula="of:=[.C177]*(1+[.$I$4])" office:value-type="currency" office:currency="EUR" office:value="126243.262385735" calcext:value-type="currency">
            <text:p>126.243,26 €</text:p>
          </table:table-cell>
          <table:table-cell table:formula="of:=[.D177]*(1+[.$I$4])" office:value-type="currency" office:currency="EUR" office:value="126742.102805377" calcext:value-type="currency">
            <text:p>126.742,10 €</text:p>
          </table:table-cell>
          <table:table-cell table:formula="of:=([.E177]+(2*[.$I$2]-[.$I$5]))*(1+[.$I$4])" office:value-type="currency" office:currency="EUR" office:value="127721.641664776" calcext:value-type="currency">
            <text:p>127.721,64 €</text:p>
          </table:table-cell>
          <table:table-cell table:style-name="ce4" table:formula="of:=([.F177]+([.$I$2]-[.$I$5]))*(1+[.$I$4])" office:value-type="currency" office:currency="EUR" office:value="127144.494124382" calcext:value-type="currency">
            <text:p>127.144,49 €</text:p>
          </table:table-cell>
          <table:table-cell table:number-columns-repeated="3"/>
        </table:table-row>
        <table:table-row table:style-name="ro1">
          <table:table-cell office:value-type="date" office:date-value="2032-10-01" calcext:value-type="date">
            <text:p>01.10.2032</text:p>
          </table:table-cell>
          <table:table-cell table:style-name="ce4" table:formula="of:=[.B178]*(1+[.$I$4])" office:value-type="currency" office:currency="EUR" office:value="122338.743856272" calcext:value-type="currency">
            <text:p>122.338,74 €</text:p>
          </table:table-cell>
          <table:table-cell table:style-name="ce4" table:formula="of:=[.C178]*(1+[.$I$4])" office:value-type="currency" office:currency="EUR" office:value="126757.593063546" calcext:value-type="currency">
            <text:p>126.757,59 €</text:p>
          </table:table-cell>
          <table:table-cell table:formula="of:=([.D178]+(3*[.$I$2]-[.$I$5]))*(1+[.$I$4])" office:value-type="currency" office:currency="EUR" office:value="128758.050524677" calcext:value-type="currency">
            <text:p>128.758,05 €</text:p>
          </table:table-cell>
          <table:table-cell table:formula="of:=[.E178]*(1+[.$I$4])" office:value-type="currency" office:currency="EUR" office:value="128241.99544277" calcext:value-type="currency">
            <text:p>128.242,00 €</text:p>
          </table:table-cell>
          <table:table-cell table:style-name="ce4" table:formula="of:=([.F178]+([.$I$2]-[.$I$5]))*(1+[.$I$4])" office:value-type="currency" office:currency="EUR" office:value="128158.007111942" calcext:value-type="currency">
            <text:p>128.158,01 €</text:p>
          </table:table-cell>
          <table:table-cell table:number-columns-repeated="3"/>
        </table:table-row>
        <table:table-row table:style-name="ro1">
          <table:table-cell office:value-type="date" office:date-value="2032-11-01" calcext:value-type="date">
            <text:p>01.11.2032</text:p>
          </table:table-cell>
          <table:table-cell table:style-name="ce4" table:formula="of:=[.B179]*(1+[.$I$4])" office:value-type="currency" office:currency="EUR" office:value="122837.167042278" calcext:value-type="currency">
            <text:p>122.837,17 €</text:p>
          </table:table-cell>
          <table:table-cell table:style-name="ce4" table:formula="of:=[.C179]*(1+[.$I$4])" office:value-type="currency" office:currency="EUR" office:value="127274.019188205" calcext:value-type="currency">
            <text:p>127.274,02 €</text:p>
          </table:table-cell>
          <table:table-cell table:formula="of:=[.D179]*(1+[.$I$4])" office:value-type="currency" office:currency="EUR" office:value="129282.626760656" calcext:value-type="currency">
            <text:p>129.282,63 €</text:p>
          </table:table-cell>
          <table:table-cell table:formula="of:=([.E179]+(2*[.$I$2]-[.$I$5]))*(1+[.$I$4])" office:value-type="currency" office:currency="EUR" office:value="129762.016848444" calcext:value-type="currency">
            <text:p>129.762,02 €</text:p>
          </table:table-cell>
          <table:table-cell table:style-name="ce4" table:formula="of:=([.F179]+([.$I$2]-[.$I$5]))*(1+[.$I$4])" office:value-type="currency" office:currency="EUR" office:value="129175.649276869" calcext:value-type="currency">
            <text:p>129.175,65 €</text:p>
          </table:table-cell>
          <table:table-cell table:number-columns-repeated="3"/>
        </table:table-row>
        <table:table-row table:style-name="ro1">
          <table:table-cell office:value-type="date" office:date-value="2032-12-01" calcext:value-type="date">
            <text:p>01.12.2032</text:p>
          </table:table-cell>
          <table:table-cell table:style-name="ce4" table:formula="of:=[.B180]*(1+[.$I$4])" office:value-type="currency" office:currency="EUR" office:value="123337.620866041" calcext:value-type="currency">
            <text:p>123.337,62 €</text:p>
          </table:table-cell>
          <table:table-cell table:style-name="ce4" table:formula="of:=[.C180]*(1+[.$I$4])" office:value-type="currency" office:currency="EUR" office:value="127792.54929682" calcext:value-type="currency">
            <text:p>127.792,55 €</text:p>
          </table:table-cell>
          <table:table-cell table:formula="of:=[.D180]*(1+[.$I$4])" office:value-type="currency" office:currency="EUR" office:value="129809.340185154" calcext:value-type="currency">
            <text:p>129.809,34 €</text:p>
          </table:table-cell>
          <table:table-cell table:formula="of:=[.E180]*(1+[.$I$4])" office:value-type="currency" office:currency="EUR" office:value="130290.683367501" calcext:value-type="currency">
            <text:p>130.290,68 €</text:p>
          </table:table-cell>
          <table:table-cell table:style-name="ce4" table:formula="of:=([.F180]+([.$I$2]-[.$I$5]))*(1+[.$I$4])" office:value-type="currency" office:currency="EUR" office:value="130197.437441943" calcext:value-type="currency">
            <text:p>130.197,44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3-01-01" calcext:value-type="date">
            <text:p>01.01.2033</text:p>
          </table:table-cell>
          <table:table-cell table:style-name="ce3" table:formula="of:=([.B181]+12*[.$I$2]-[.$I$5])*(1+[.$I$4])" office:value-type="currency" office:currency="EUR" office:value="129858.031861527" calcext:value-type="currency">
            <text:p>129.858,03 €</text:p>
          </table:table-cell>
          <table:table-cell table:style-name="ce3" table:formula="of:=([.C181]+6*[.$I$2]-[.$I$5])*(1+[.$I$4])" office:value-type="currency" office:currency="EUR" office:value="131318.887850829" calcext:value-type="currency">
            <text:p>131.318,89 €</text:p>
          </table:table-cell>
          <table:table-cell table:style-name="ce3" table:formula="of:=([.D181]+3*[.$I$2]-[.$I$5])*(1+[.$I$4])" office:value-type="currency" office:currency="EUR" office:value="131837.784209213" calcext:value-type="currency">
            <text:p>131.837,78 €</text:p>
          </table:table-cell>
          <table:table-cell table:style-name="ce3" table:formula="of:=([.E181]+2*[.$I$2]-[.$I$5])*(1+[.$I$4])" office:value-type="currency" office:currency="EUR" office:value="131819.051381375" calcext:value-type="currency">
            <text:p>131.819,05 €</text:p>
          </table:table-cell>
          <table:table-cell table:style-name="ce3" table:formula="of:=([.F181]+[.$I$2]-[.$I$5])*(1+[.$I$4])" office:value-type="currency" office:currency="EUR" office:value="131223.388498483" calcext:value-type="currency">
            <text:p>131.223,39 €</text:p>
          </table:table-cell>
          <table:table-cell table:number-columns-repeated="3"/>
        </table:table-row>
        <table:table-row table:style-name="ro1">
          <table:table-cell office:value-type="date" office:date-value="2033-02-01" calcext:value-type="date">
            <text:p>01.02.2033</text:p>
          </table:table-cell>
          <table:table-cell table:style-name="ce4" table:formula="of:=[.B182]*(1+[.$I$4])" office:value-type="currency" office:currency="EUR" office:value="130387.089557632" calcext:value-type="currency">
            <text:p>130.387,09 €</text:p>
          </table:table-cell>
          <table:table-cell table:style-name="ce4" table:formula="of:=[.C182]*(1+[.$I$4])" office:value-type="currency" office:currency="EUR" office:value="131853.897255065" calcext:value-type="currency">
            <text:p>131.853,90 €</text:p>
          </table:table-cell>
          <table:table-cell table:formula="of:=[.D182]*(1+[.$I$4])" office:value-type="currency" office:currency="EUR" office:value="132374.907661443" calcext:value-type="currency">
            <text:p>132.374,91 €</text:p>
          </table:table-cell>
          <table:table-cell table:formula="of:=[.E182]*(1+[.$I$4])" office:value-type="currency" office:currency="EUR" office:value="132356.098513746" calcext:value-type="currency">
            <text:p>132.356,10 €</text:p>
          </table:table-cell>
          <table:table-cell table:style-name="ce4" table:formula="of:=([.F182]+([.$I$2]-[.$I$5]))*(1+[.$I$4])" office:value-type="currency" office:currency="EUR" office:value="132253.519406622" calcext:value-type="currency">
            <text:p>132.253,52 €</text:p>
          </table:table-cell>
          <table:table-cell table:number-columns-repeated="3"/>
        </table:table-row>
        <table:table-row table:style-name="ro1">
          <table:table-cell office:value-type="date" office:date-value="2033-03-01" calcext:value-type="date">
            <text:p>01.03.2033</text:p>
          </table:table-cell>
          <table:table-cell table:style-name="ce4" table:formula="of:=[.B183]*(1+[.$I$4])" office:value-type="currency" office:currency="EUR" office:value="130918.30270028" calcext:value-type="currency">
            <text:p>130.918,30 €</text:p>
          </table:table-cell>
          <table:table-cell table:style-name="ce4" table:formula="of:=[.C183]*(1+[.$I$4])" office:value-type="currency" office:currency="EUR" office:value="132391.086353838" calcext:value-type="currency">
            <text:p>132.391,09 €</text:p>
          </table:table-cell>
          <table:table-cell table:formula="of:=[.D183]*(1+[.$I$4])" office:value-type="currency" office:currency="EUR" office:value="132914.219421105" calcext:value-type="currency">
            <text:p>132.914,22 €</text:p>
          </table:table-cell>
          <table:table-cell table:formula="of:=([.E183]+(2*[.$I$2]-[.$I$5]))*(1+[.$I$4])" office:value-type="currency" office:currency="EUR" office:value="133892.881284591" calcext:value-type="currency">
            <text:p>133.892,88 €</text:p>
          </table:table-cell>
          <table:table-cell table:style-name="ce4" table:formula="of:=([.F183]+([.$I$2]-[.$I$5]))*(1+[.$I$4])" office:value-type="currency" office:currency="EUR" office:value="133287.847195595" calcext:value-type="currency">
            <text:p>133.287,85 €</text:p>
          </table:table-cell>
          <table:table-cell table:number-columns-repeated="3"/>
        </table:table-row>
        <table:table-row table:style-name="ro1">
          <table:table-cell office:value-type="date" office:date-value="2033-04-01" calcext:value-type="date">
            <text:p>01.04.2033</text:p>
          </table:table-cell>
          <table:table-cell table:style-name="ce4" table:formula="of:=[.B184]*(1+[.$I$4])" office:value-type="currency" office:currency="EUR" office:value="131451.680071026" calcext:value-type="currency">
            <text:p>131.451,68 €</text:p>
          </table:table-cell>
          <table:table-cell table:style-name="ce4" table:formula="of:=[.C184]*(1+[.$I$4])" office:value-type="currency" office:currency="EUR" office:value="132930.464027496" calcext:value-type="currency">
            <text:p>132.930,46 €</text:p>
          </table:table-cell>
          <table:table-cell table:formula="of:=([.D184]+(3*[.$I$2]-[.$I$5]))*(1+[.$I$4])" office:value-type="currency" office:currency="EUR" office:value="134955.313107504" calcext:value-type="currency">
            <text:p>134.955,31 €</text:p>
          </table:table-cell>
          <table:table-cell table:formula="of:=[.E184]*(1+[.$I$4])" office:value-type="currency" office:currency="EUR" office:value="134438.377456694" calcext:value-type="currency">
            <text:p>134.438,38 €</text:p>
          </table:table-cell>
          <table:table-cell table:style-name="ce4" table:formula="of:=([.F184]+([.$I$2]-[.$I$5]))*(1+[.$I$4])" office:value-type="currency" office:currency="EUR" office:value="134326.388964013" calcext:value-type="currency">
            <text:p>134.326,39 €</text:p>
          </table:table-cell>
          <table:table-cell table:number-columns-repeated="3"/>
        </table:table-row>
        <table:table-row table:style-name="ro1">
          <table:table-cell office:value-type="date" office:date-value="2033-05-01" calcext:value-type="date">
            <text:p>01.05.2033</text:p>
          </table:table-cell>
          <table:table-cell table:style-name="ce4" table:formula="of:=[.B185]*(1+[.$I$4])" office:value-type="currency" office:currency="EUR" office:value="131987.230487204" calcext:value-type="currency">
            <text:p>131.987,23 €</text:p>
          </table:table-cell>
          <table:table-cell table:style-name="ce4" table:formula="of:=[.C185]*(1+[.$I$4])" office:value-type="currency" office:currency="EUR" office:value="133472.039192561" calcext:value-type="currency">
            <text:p>133.472,04 €</text:p>
          </table:table-cell>
          <table:table-cell table:formula="of:=[.D185]*(1+[.$I$4])" office:value-type="currency" office:currency="EUR" office:value="135505.137758365" calcext:value-type="currency">
            <text:p>135.505,14 €</text:p>
          </table:table-cell>
          <table:table-cell table:formula="of:=([.E185]+(2*[.$I$2]-[.$I$5]))*(1+[.$I$4])" office:value-type="currency" office:currency="EUR" office:value="135983.643689704" calcext:value-type="currency">
            <text:p>135.983,64 €</text:p>
          </table:table-cell>
          <table:table-cell table:style-name="ce4" table:formula="of:=([.F185]+([.$I$2]-[.$I$5]))*(1+[.$I$4])" office:value-type="currency" office:currency="EUR" office:value="135369.161880151" calcext:value-type="currency">
            <text:p>135.369,16 €</text:p>
          </table:table-cell>
          <table:table-cell table:number-columns-repeated="3"/>
        </table:table-row>
        <table:table-row table:style-name="ro1">
          <table:table-cell office:value-type="date" office:date-value="2033-06-01" calcext:value-type="date">
            <text:p>01.06.2033</text:p>
          </table:table-cell>
          <table:table-cell table:style-name="ce4" table:formula="of:=[.B186]*(1+[.$I$4])" office:value-type="currency" office:currency="EUR" office:value="132524.96280207" calcext:value-type="currency">
            <text:p>132.524,96 €</text:p>
          </table:table-cell>
          <table:table-cell table:style-name="ce4" table:formula="of:=[.C186]*(1+[.$I$4])" office:value-type="currency" office:currency="EUR" office:value="134015.820801888" calcext:value-type="currency">
            <text:p>134.015,82 €</text:p>
          </table:table-cell>
          <table:table-cell table:formula="of:=[.D186]*(1+[.$I$4])" office:value-type="currency" office:currency="EUR" office:value="136057.202462913" calcext:value-type="currency">
            <text:p>136.057,20 €</text:p>
          </table:table-cell>
          <table:table-cell table:formula="of:=[.E186]*(1+[.$I$4])" office:value-type="currency" office:currency="EUR" office:value="136537.657886648" calcext:value-type="currency">
            <text:p>136.537,66 €</text:p>
          </table:table-cell>
          <table:table-cell table:style-name="ce4" table:formula="of:=([.F186]+([.$I$2]-[.$I$5]))*(1+[.$I$4])" office:value-type="currency" office:currency="EUR" office:value="136416.183182226" calcext:value-type="currency">
            <text:p>136.416,18 €</text:p>
          </table:table-cell>
          <table:table-cell table:number-columns-repeated="3"/>
        </table:table-row>
        <table:table-row table:style-name="ro1">
          <table:table-cell office:value-type="date" office:date-value="2033-07-01" calcext:value-type="date">
            <text:p>01.07.2033</text:p>
          </table:table-cell>
          <table:table-cell table:style-name="ce4" table:formula="of:=[.B187]*(1+[.$I$4])" office:value-type="currency" office:currency="EUR" office:value="133064.885904949" calcext:value-type="currency">
            <text:p>133.064,89 €</text:p>
          </table:table-cell>
          <table:table-cell table:style-name="ce4" table:formula="of:=([.C187]+(6*[.$I$2]-[.$I$5]))*(1+[.$I$4])" office:value-type="currency" office:currency="EUR" office:value="137567.513734348" calcext:value-type="currency">
            <text:p>137.567,51 €</text:p>
          </table:table-cell>
          <table:table-cell table:formula="of:=([.D187]+(3*[.$I$2]-[.$I$5]))*(1+[.$I$4])" office:value-type="currency" office:currency="EUR" office:value="138111.101051275" calcext:value-type="currency">
            <text:p>138.111,10 €</text:p>
          </table:table-cell>
          <table:table-cell table:formula="of:=([.E187]+(2*[.$I$2]-[.$I$5]))*(1+[.$I$4])" office:value-type="currency" office:currency="EUR" office:value="138091.476847986" calcext:value-type="currency">
            <text:p>138.091,48 €</text:p>
          </table:table-cell>
          <table:table-cell table:style-name="ce4" table:formula="of:=([.F187]+([.$I$2]-[.$I$5]))*(1+[.$I$4])" office:value-type="currency" office:currency="EUR" office:value="137467.470178691" calcext:value-type="currency">
            <text:p>137.467,47 €</text:p>
          </table:table-cell>
          <table:table-cell table:number-columns-repeated="3"/>
        </table:table-row>
        <table:table-row table:style-name="ro1">
          <table:table-cell office:value-type="date" office:date-value="2033-08-01" calcext:value-type="date">
            <text:p>01.08.2033</text:p>
          </table:table-cell>
          <table:table-cell table:style-name="ce4" table:formula="of:=[.B188]*(1+[.$I$4])" office:value-type="currency" office:currency="EUR" office:value="133607.008721382" calcext:value-type="currency">
            <text:p>133.607,01 €</text:p>
          </table:table-cell>
          <table:table-cell table:style-name="ce4" table:formula="of:=[.C188]*(1+[.$I$4])" office:value-type="currency" office:currency="EUR" office:value="138127.980813911" calcext:value-type="currency">
            <text:p>138.127,98 €</text:p>
          </table:table-cell>
          <table:table-cell table:formula="of:=[.D188]*(1+[.$I$4])" office:value-type="currency" office:currency="EUR" office:value="138673.782772854" calcext:value-type="currency">
            <text:p>138.673,78 €</text:p>
          </table:table-cell>
          <table:table-cell table:formula="of:=[.E188]*(1+[.$I$4])" office:value-type="currency" office:currency="EUR" office:value="138654.078618132" calcext:value-type="currency">
            <text:p>138.654,08 €</text:p>
          </table:table-cell>
          <table:table-cell table:style-name="ce4" table:formula="of:=([.F188]+([.$I$2]-[.$I$5]))*(1+[.$I$4])" office:value-type="currency" office:currency="EUR" office:value="138523.040248511" calcext:value-type="currency">
            <text:p>138.523,04 €</text:p>
          </table:table-cell>
          <table:table-cell table:number-columns-repeated="3"/>
        </table:table-row>
        <table:table-row table:style-name="ro1">
          <table:table-cell office:value-type="date" office:date-value="2033-09-01" calcext:value-type="date">
            <text:p>01.09.2033</text:p>
          </table:table-cell>
          <table:table-cell table:style-name="ce4" table:formula="of:=[.B189]*(1+[.$I$4])" office:value-type="currency" office:currency="EUR" office:value="134151.340213276" calcext:value-type="currency">
            <text:p>134.151,34 €</text:p>
          </table:table-cell>
          <table:table-cell table:style-name="ce4" table:formula="of:=[.C189]*(1+[.$I$4])" office:value-type="currency" office:currency="EUR" office:value="138690.731305732" calcext:value-type="currency">
            <text:p>138.690,73 €</text:p>
          </table:table-cell>
          <table:table-cell table:formula="of:=[.D189]*(1+[.$I$4])" office:value-type="currency" office:currency="EUR" office:value="139238.756929417" calcext:value-type="currency">
            <text:p>139.238,76 €</text:p>
          </table:table-cell>
          <table:table-cell table:formula="of:=([.E189]+(2*[.$I$2]-[.$I$5]))*(1+[.$I$4])" office:value-type="currency" office:currency="EUR" office:value="140216.520139509" calcext:value-type="currency">
            <text:p>140.216,52 €</text:p>
          </table:table-cell>
          <table:table-cell table:style-name="ce4" table:formula="of:=([.F189]+([.$I$2]-[.$I$5]))*(1+[.$I$4])" office:value-type="currency" office:currency="EUR" office:value="139582.910841458" calcext:value-type="currency">
            <text:p>139.582,91 €</text:p>
          </table:table-cell>
          <table:table-cell table:number-columns-repeated="3"/>
        </table:table-row>
        <table:table-row table:style-name="ro1">
          <table:table-cell office:value-type="date" office:date-value="2033-10-01" calcext:value-type="date">
            <text:p>01.10.2033</text:p>
          </table:table-cell>
          <table:table-cell table:style-name="ce4" table:formula="of:=[.B190]*(1+[.$I$4])" office:value-type="currency" office:currency="EUR" office:value="134697.889379047" calcext:value-type="currency">
            <text:p>134.697,89 €</text:p>
          </table:table-cell>
          <table:table-cell table:style-name="ce4" table:formula="of:=[.C190]*(1+[.$I$4])" office:value-type="currency" office:currency="EUR" office:value="139255.774512716" calcext:value-type="currency">
            <text:p>139.255,77 €</text:p>
          </table:table-cell>
          <table:table-cell table:formula="of:=([.D190]+(3*[.$I$2]-[.$I$5]))*(1+[.$I$4])" office:value-type="currency" office:currency="EUR" office:value="141305.6175645" calcext:value-type="currency">
            <text:p>141.305,62 €</text:p>
          </table:table-cell>
          <table:table-cell table:formula="of:=[.E190]*(1+[.$I$4])" office:value-type="currency" office:currency="EUR" office:value="140787.77959907" calcext:value-type="currency">
            <text:p>140.787,78 €</text:p>
          </table:table-cell>
          <table:table-cell table:style-name="ce4" table:formula="of:=([.F190]+([.$I$2]-[.$I$5]))*(1+[.$I$4])" office:value-type="currency" office:currency="EUR" office:value="140647.099478395" calcext:value-type="currency">
            <text:p>140.647,10 €</text:p>
          </table:table-cell>
          <table:table-cell table:number-columns-repeated="3"/>
        </table:table-row>
        <table:table-row table:style-name="ro1">
          <table:table-cell office:value-type="date" office:date-value="2033-11-01" calcext:value-type="date">
            <text:p>01.11.2033</text:p>
          </table:table-cell>
          <table:table-cell table:style-name="ce4" table:formula="of:=[.B191]*(1+[.$I$4])" office:value-type="currency" office:currency="EUR" office:value="135246.665253774" calcext:value-type="currency">
            <text:p>135.246,67 €</text:p>
          </table:table-cell>
          <table:table-cell table:style-name="ce4" table:formula="of:=[.C191]*(1+[.$I$4])" office:value-type="currency" office:currency="EUR" office:value="139823.119775669" calcext:value-type="currency">
            <text:p>139.823,12 €</text:p>
          </table:table-cell>
          <table:table-cell table:formula="of:=[.D191]*(1+[.$I$4])" office:value-type="currency" office:currency="EUR" office:value="141881.314141782" calcext:value-type="currency">
            <text:p>141.881,31 €</text:p>
          </table:table-cell>
          <table:table-cell table:formula="of:=([.E191]+(2*[.$I$2]-[.$I$5]))*(1+[.$I$4])" office:value-type="currency" office:currency="EUR" office:value="142358.91408236" calcext:value-type="currency">
            <text:p>142.358,91 €</text:p>
          </table:table-cell>
          <table:table-cell table:style-name="ce4" table:formula="of:=([.F191]+([.$I$2]-[.$I$5]))*(1+[.$I$4])" office:value-type="currency" office:currency="EUR" office:value="141715.623751569" calcext:value-type="currency">
            <text:p>141.715,62 €</text:p>
          </table:table-cell>
          <table:table-cell table:number-columns-repeated="3"/>
        </table:table-row>
        <table:table-row table:style-name="ro1">
          <table:table-cell office:value-type="date" office:date-value="2033-12-01" calcext:value-type="date">
            <text:p>01.12.2033</text:p>
          </table:table-cell>
          <table:table-cell table:style-name="ce4" table:formula="of:=[.B192]*(1+[.$I$4])" office:value-type="currency" office:currency="EUR" office:value="135797.676909343" calcext:value-type="currency">
            <text:p>135.797,68 €</text:p>
          </table:table-cell>
          <table:table-cell table:style-name="ce4" table:formula="of:=[.C192]*(1+[.$I$4])" office:value-type="currency" office:currency="EUR" office:value="140392.776473451" calcext:value-type="currency">
            <text:p>140.392,78 €</text:p>
          </table:table-cell>
          <table:table-cell table:formula="of:=[.D192]*(1+[.$I$4])" office:value-type="currency" office:currency="EUR" office:value="142459.356178183" calcext:value-type="currency">
            <text:p>142.459,36 €</text:p>
          </table:table-cell>
          <table:table-cell table:formula="of:=[.E192]*(1+[.$I$4])" office:value-type="currency" office:currency="EUR" office:value="142938.901920038" calcext:value-type="currency">
            <text:p>142.938,90 €</text:p>
          </table:table-cell>
          <table:table-cell table:style-name="ce4" table:formula="of:=([.F192]+([.$I$2]-[.$I$5]))*(1+[.$I$4])" office:value-type="currency" office:currency="EUR" office:value="142788.501324897" calcext:value-type="currency">
            <text:p>142.788,50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4-01-01" calcext:value-type="date">
            <text:p>01.01.2034</text:p>
          </table:table-cell>
          <table:table-cell table:style-name="ce3" table:formula="of:=([.B193]+12*[.$I$2]-[.$I$5])*(1+[.$I$4])" office:value-type="currency" office:currency="EUR" office:value="142368.851715501" calcext:value-type="currency">
            <text:p>142.368,85 €</text:p>
          </table:table-cell>
          <table:table-cell table:style-name="ce3" table:formula="of:=([.C193]+6*[.$I$2]-[.$I$5])*(1+[.$I$4])" office:value-type="currency" office:currency="EUR" office:value="143970.44991268" calcext:value-type="currency">
            <text:p>143.970,45 €</text:p>
          </table:table-cell>
          <table:table-cell table:style-name="ce3" table:formula="of:=([.D193]+3*[.$I$2]-[.$I$5])*(1+[.$I$4])" office:value-type="currency" office:currency="EUR" office:value="144539.337933262" calcext:value-type="currency">
            <text:p>144.539,34 €</text:p>
          </table:table-cell>
          <table:table-cell table:style-name="ce3" table:formula="of:=([.E193]+2*[.$I$2]-[.$I$5])*(1+[.$I$4])" office:value-type="currency" office:currency="EUR" office:value="144518.800341938" calcext:value-type="currency">
            <text:p>144.518,80 €</text:p>
          </table:table-cell>
          <table:table-cell table:style-name="ce3" table:formula="of:=([.F193]+[.$I$2]-[.$I$5])*(1+[.$I$4])" office:value-type="currency" office:currency="EUR" office:value="143865.749934263" calcext:value-type="currency">
            <text:p>143.865,75 €</text:p>
          </table:table-cell>
          <table:table-cell table:number-columns-repeated="3"/>
        </table:table-row>
        <table:table-row table:style-name="ro1">
          <table:table-cell office:value-type="date" office:date-value="2034-02-01" calcext:value-type="date">
            <text:p>01.02.2034</text:p>
          </table:table-cell>
          <table:table-cell table:style-name="ce4" table:formula="of:=[.B194]*(1+[.$I$4])" office:value-type="currency" office:currency="EUR" office:value="142948.880040326" calcext:value-type="currency">
            <text:p>142.948,88 €</text:p>
          </table:table-cell>
          <table:table-cell table:style-name="ce4" table:formula="of:=[.C194]*(1+[.$I$4])" office:value-type="currency" office:currency="EUR" office:value="144557.003346812" calcext:value-type="currency">
            <text:p>144.557,00 €</text:p>
          </table:table-cell>
          <table:table-cell table:formula="of:=[.D194]*(1+[.$I$4])" office:value-type="currency" office:currency="EUR" office:value="145128.209087609" calcext:value-type="currency">
            <text:p>145.128,21 €</text:p>
          </table:table-cell>
          <table:table-cell table:formula="of:=[.E194]*(1+[.$I$4])" office:value-type="currency" office:currency="EUR" office:value="145107.587823595" calcext:value-type="currency">
            <text:p>145.107,59 €</text:p>
          </table:table-cell>
          <table:table-cell table:style-name="ce4" table:formula="of:=([.F194]+([.$I$2]-[.$I$5]))*(1+[.$I$4])" office:value-type="currency" office:currency="EUR" office:value="144947.38738781" calcext:value-type="currency">
            <text:p>144.947,39 €</text:p>
          </table:table-cell>
          <table:table-cell table:number-columns-repeated="3"/>
        </table:table-row>
        <table:table-row table:style-name="ro1">
          <table:table-cell office:value-type="date" office:date-value="2034-03-01" calcext:value-type="date">
            <text:p>01.03.2034</text:p>
          </table:table-cell>
          <table:table-cell table:style-name="ce4" table:formula="of:=[.B195]*(1+[.$I$4])" office:value-type="currency" office:currency="EUR" office:value="143531.271472344" calcext:value-type="currency">
            <text:p>143.531,27 €</text:p>
          </table:table-cell>
          <table:table-cell table:style-name="ce4" table:formula="of:=[.C195]*(1+[.$I$4])" office:value-type="currency" office:currency="EUR" office:value="145145.94647224" calcext:value-type="currency">
            <text:p>145.145,95 €</text:p>
          </table:table-cell>
          <table:table-cell table:formula="of:=[.D195]*(1+[.$I$4])" office:value-type="currency" office:currency="EUR" office:value="145719.479375931" calcext:value-type="currency">
            <text:p>145.719,48 €</text:p>
          </table:table-cell>
          <table:table-cell table:formula="of:=([.E195]+(2*[.$I$2]-[.$I$5]))*(1+[.$I$4])" office:value-type="currency" office:currency="EUR" office:value="146696.321740314" calcext:value-type="currency">
            <text:p>146.696,32 €</text:p>
          </table:table-cell>
          <table:table-cell table:style-name="ce4" table:formula="of:=([.F195]+([.$I$2]-[.$I$5]))*(1+[.$I$4])" office:value-type="currency" office:currency="EUR" office:value="146033.431566232" calcext:value-type="currency">
            <text:p>146.033,43 €</text:p>
          </table:table-cell>
          <table:table-cell table:number-columns-repeated="3"/>
        </table:table-row>
        <table:table-row table:style-name="ro1">
          <table:table-cell office:value-type="date" office:date-value="2034-04-01" calcext:value-type="date">
            <text:p>01.04.2034</text:p>
          </table:table-cell>
          <table:table-cell table:style-name="ce4" table:formula="of:=[.B196]*(1+[.$I$4])" office:value-type="currency" office:currency="EUR" office:value="144116.035639147" calcext:value-type="currency">
            <text:p>144.116,04 €</text:p>
          </table:table-cell>
          <table:table-cell table:style-name="ce4" table:formula="of:=[.C196]*(1+[.$I$4])" office:value-type="currency" office:currency="EUR" office:value="145737.289024863" calcext:value-type="currency">
            <text:p>145.737,29 €</text:p>
          </table:table-cell>
          <table:table-cell table:formula="of:=([.D196]+(3*[.$I$2]-[.$I$5]))*(1+[.$I$4])" office:value-type="currency" office:currency="EUR" office:value="147812.743276468" calcext:value-type="currency">
            <text:p>147.812,74 €</text:p>
          </table:table-cell>
          <table:table-cell table:formula="of:=[.E196]*(1+[.$I$4])" office:value-type="currency" office:currency="EUR" office:value="147293.98071369" calcext:value-type="currency">
            <text:p>147.293,98 €</text:p>
          </table:table-cell>
          <table:table-cell table:style-name="ce4" table:formula="of:=([.F196]+([.$I$2]-[.$I$5]))*(1+[.$I$4])" office:value-type="currency" office:currency="EUR" office:value="147123.900423071" calcext:value-type="currency">
            <text:p>147.123,90 €</text:p>
          </table:table-cell>
          <table:table-cell table:number-columns-repeated="3"/>
        </table:table-row>
        <table:table-row table:style-name="ro1">
          <table:table-cell office:value-type="date" office:date-value="2034-05-01" calcext:value-type="date">
            <text:p>01.05.2034</text:p>
          </table:table-cell>
          <table:table-cell table:style-name="ce4" table:formula="of:=[.B197]*(1+[.$I$4])" office:value-type="currency" office:currency="EUR" office:value="144703.18220755" calcext:value-type="currency">
            <text:p>144.703,18 €</text:p>
          </table:table-cell>
          <table:table-cell table:style-name="ce4" table:formula="of:=[.C197]*(1+[.$I$4])" office:value-type="currency" office:currency="EUR" office:value="146331.040780243" calcext:value-type="currency">
            <text:p>146.331,04 €</text:p>
          </table:table-cell>
          <table:table-cell table:formula="of:=[.D197]*(1+[.$I$4])" office:value-type="currency" office:currency="EUR" office:value="148414.950689377" calcext:value-type="currency">
            <text:p>148.414,95 €</text:p>
          </table:table-cell>
          <table:table-cell table:formula="of:=([.E197]+(2*[.$I$2]-[.$I$5]))*(1+[.$I$4])" office:value-type="currency" office:currency="EUR" office:value="148891.622265683" calcext:value-type="currency">
            <text:p>148.891,62 €</text:p>
          </table:table-cell>
          <table:table-cell table:style-name="ce4" table:formula="of:=([.F197]+([.$I$2]-[.$I$5]))*(1+[.$I$4])" office:value-type="currency" office:currency="EUR" office:value="148218.811985014" calcext:value-type="currency">
            <text:p>148.218,81 €</text:p>
          </table:table-cell>
          <table:table-cell table:number-columns-repeated="3"/>
        </table:table-row>
        <table:table-row table:style-name="ro1">
          <table:table-cell office:value-type="date" office:date-value="2034-06-01" calcext:value-type="date">
            <text:p>01.06.2034</text:p>
          </table:table-cell>
          <table:table-cell table:style-name="ce4" table:formula="of:=[.B198]*(1+[.$I$4])" office:value-type="currency" office:currency="EUR" office:value="145292.720883751" calcext:value-type="currency">
            <text:p>145.292,72 €</text:p>
          </table:table-cell>
          <table:table-cell table:style-name="ce4" table:formula="of:=[.C198]*(1+[.$I$4])" office:value-type="currency" office:currency="EUR" office:value="146927.211553772" calcext:value-type="currency">
            <text:p>146.927,21 €</text:p>
          </table:table-cell>
          <table:table-cell table:formula="of:=[.D198]*(1+[.$I$4])" office:value-type="currency" office:currency="EUR" office:value="149019.61156983" calcext:value-type="currency">
            <text:p>149.019,61 €</text:p>
          </table:table-cell>
          <table:table-cell table:formula="of:=[.E198]*(1+[.$I$4])" office:value-type="currency" office:currency="EUR" office:value="149498.225165141" calcext:value-type="currency">
            <text:p>149.498,23 €</text:p>
          </table:table-cell>
          <table:table-cell table:style-name="ce4" table:formula="of:=([.F198]+([.$I$2]-[.$I$5]))*(1+[.$I$4])" office:value-type="currency" office:currency="EUR" office:value="149318.184352194" calcext:value-type="currency">
            <text:p>149.318,18 €</text:p>
          </table:table-cell>
          <table:table-cell table:number-columns-repeated="3"/>
        </table:table-row>
        <table:table-row table:style-name="ro1">
          <table:table-cell office:value-type="date" office:date-value="2034-07-01" calcext:value-type="date">
            <text:p>01.07.2034</text:p>
          </table:table-cell>
          <table:table-cell table:style-name="ce4" table:formula="of:=[.B199]*(1+[.$I$4])" office:value-type="currency" office:currency="EUR" office:value="145884.661413494" calcext:value-type="currency">
            <text:p>145.884,66 €</text:p>
          </table:table-cell>
          <table:table-cell table:style-name="ce4" table:formula="of:=([.C199]+(6*[.$I$2]-[.$I$5]))*(1+[.$I$4])" office:value-type="currency" office:currency="EUR" office:value="150531.507090375" calcext:value-type="currency">
            <text:p>150.531,51 €</text:p>
          </table:table-cell>
          <table:table-cell table:formula="of:=([.D199]+(3*[.$I$2]-[.$I$5]))*(1+[.$I$4])" office:value-type="currency" office:currency="EUR" office:value="151126.320617427" calcext:value-type="currency">
            <text:p>151.126,32 €</text:p>
          </table:table-cell>
          <table:table-cell table:formula="of:=([.E199]+(2*[.$I$2]-[.$I$5]))*(1+[.$I$4])" office:value-type="currency" office:currency="EUR" office:value="151104.847081879" calcext:value-type="currency">
            <text:p>151.104,85 €</text:p>
          </table:table-cell>
          <table:table-cell table:style-name="ce4" table:formula="of:=([.F199]+([.$I$2]-[.$I$5]))*(1+[.$I$4])" office:value-type="currency" office:currency="EUR" office:value="150422.035698482" calcext:value-type="currency">
            <text:p>150.422,04 €</text:p>
          </table:table-cell>
          <table:table-cell table:number-columns-repeated="3"/>
        </table:table-row>
        <table:table-row table:style-name="ro1">
          <table:table-cell office:value-type="date" office:date-value="2034-08-01" calcext:value-type="date">
            <text:p>01.08.2034</text:p>
          </table:table-cell>
          <table:table-cell table:style-name="ce4" table:formula="of:=[.B200]*(1+[.$I$4])" office:value-type="currency" office:currency="EUR" office:value="146479.013582229" calcext:value-type="currency">
            <text:p>146.479,01 €</text:p>
          </table:table-cell>
          <table:table-cell table:style-name="ce4" table:formula="of:=[.C200]*(1+[.$I$4])" office:value-type="currency" office:currency="EUR" office:value="151144.7910836" calcext:value-type="currency">
            <text:p>151.144,79 €</text:p>
          </table:table-cell>
          <table:table-cell table:formula="of:=[.D200]*(1+[.$I$4])" office:value-type="currency" office:currency="EUR" office:value="151742.02795459" calcext:value-type="currency">
            <text:p>151.742,03 €</text:p>
          </table:table-cell>
          <table:table-cell table:formula="of:=[.E200]*(1+[.$I$4])" office:value-type="currency" office:currency="EUR" office:value="151720.4669332" calcext:value-type="currency">
            <text:p>151.720,47 €</text:p>
          </table:table-cell>
          <table:table-cell table:style-name="ce4" table:formula="of:=([.F200]+([.$I$2]-[.$I$5]))*(1+[.$I$4])" office:value-type="currency" office:currency="EUR" office:value="151530.384271793" calcext:value-type="currency">
            <text:p>151.530,38 €</text:p>
          </table:table-cell>
          <table:table-cell table:number-columns-repeated="3"/>
        </table:table-row>
        <table:table-row table:style-name="ro1">
          <table:table-cell office:value-type="date" office:date-value="2034-09-01" calcext:value-type="date">
            <text:p>01.09.2034</text:p>
          </table:table-cell>
          <table:table-cell table:style-name="ce4" table:formula="of:=[.B201]*(1+[.$I$4])" office:value-type="currency" office:currency="EUR" office:value="147075.787215269" calcext:value-type="currency">
            <text:p>147.075,79 €</text:p>
          </table:table-cell>
          <table:table-cell table:style-name="ce4" table:formula="of:=[.C201]*(1+[.$I$4])" office:value-type="currency" office:currency="EUR" office:value="151760.573671729" calcext:value-type="currency">
            <text:p>151.760,57 €</text:p>
          </table:table-cell>
          <table:table-cell table:formula="of:=[.D201]*(1+[.$I$4])" office:value-type="currency" office:currency="EUR" office:value="152360.243759659" calcext:value-type="currency">
            <text:p>152.360,24 €</text:p>
          </table:table-cell>
          <table:table-cell table:formula="of:=([.E201]+(2*[.$I$2]-[.$I$5]))*(1+[.$I$4])" office:value-type="currency" office:currency="EUR" office:value="153336.142537978" calcext:value-type="currency">
            <text:p>153.336,14 €</text:p>
          </table:table-cell>
          <table:table-cell table:style-name="ce4" table:formula="of:=([.F201]+([.$I$2]-[.$I$5]))*(1+[.$I$4])" office:value-type="currency" office:currency="EUR" office:value="152643.248394387" calcext:value-type="currency">
            <text:p>152.643,25 €</text:p>
          </table:table-cell>
          <table:table-cell table:number-columns-repeated="3"/>
        </table:table-row>
        <table:table-row table:style-name="ro1">
          <table:table-cell office:value-type="date" office:date-value="2034-10-01" calcext:value-type="date">
            <text:p>01.10.2034</text:p>
          </table:table-cell>
          <table:table-cell table:style-name="ce4" table:formula="of:=[.B202]*(1+[.$I$4])" office:value-type="currency" office:currency="EUR" office:value="147674.992177962" calcext:value-type="currency">
            <text:p>147.674,99 €</text:p>
          </table:table-cell>
          <table:table-cell table:style-name="ce4" table:formula="of:=[.C202]*(1+[.$I$4])" office:value-type="currency" office:currency="EUR" office:value="152378.865034345" calcext:value-type="currency">
            <text:p>152.378,87 €</text:p>
          </table:table-cell>
          <table:table-cell table:formula="of:=([.D202]+(3*[.$I$2]-[.$I$5]))*(1+[.$I$4])" office:value-type="currency" office:currency="EUR" office:value="154480.562956313" calcext:value-type="currency">
            <text:p>154.480,56 €</text:p>
          </table:table-cell>
          <table:table-cell table:formula="of:=[.E202]*(1+[.$I$4])" office:value-type="currency" office:currency="EUR" office:value="153960.852963185" calcext:value-type="currency">
            <text:p>153.960,85 €</text:p>
          </table:table-cell>
          <table:table-cell table:style-name="ce4" table:formula="of:=([.F202]+([.$I$2]-[.$I$5]))*(1+[.$I$4])" office:value-type="currency" office:currency="EUR" office:value="153760.646463171" calcext:value-type="currency">
            <text:p>153.760,65 €</text:p>
          </table:table-cell>
          <table:table-cell table:number-columns-repeated="3"/>
        </table:table-row>
        <table:table-row table:style-name="ro1">
          <table:table-cell office:value-type="date" office:date-value="2034-11-01" calcext:value-type="date">
            <text:p>01.11.2034</text:p>
          </table:table-cell>
          <table:table-cell table:style-name="ce4" table:formula="of:=[.B203]*(1+[.$I$4])" office:value-type="currency" office:currency="EUR" office:value="148276.638375844" calcext:value-type="currency">
            <text:p>148.276,64 €</text:p>
          </table:table-cell>
          <table:table-cell table:style-name="ce4" table:formula="of:=[.C203]*(1+[.$I$4])" office:value-type="currency" office:currency="EUR" office:value="152999.675392507" calcext:value-type="currency">
            <text:p>152.999,68 €</text:p>
          </table:table-cell>
          <table:table-cell table:formula="of:=[.D203]*(1+[.$I$4])" office:value-type="currency" office:currency="EUR" office:value="155109.935891965" calcext:value-type="currency">
            <text:p>155.109,94 €</text:p>
          </table:table-cell>
          <table:table-cell table:formula="of:=([.E203]+(2*[.$I$2]-[.$I$5]))*(1+[.$I$4])" office:value-type="currency" office:currency="EUR" office:value="155585.656177972" calcext:value-type="currency">
            <text:p>155.585,66 €</text:p>
          </table:table-cell>
          <table:table-cell table:style-name="ce4" table:formula="of:=([.F203]+([.$I$2]-[.$I$5]))*(1+[.$I$4])" office:value-type="currency" office:currency="EUR" office:value="154882.596950003" calcext:value-type="currency">
            <text:p>154.882,60 €</text:p>
          </table:table-cell>
          <table:table-cell table:number-columns-repeated="3"/>
        </table:table-row>
        <table:table-row table:style-name="ro1">
          <table:table-cell office:value-type="date" office:date-value="2034-12-01" calcext:value-type="date">
            <text:p>01.12.2034</text:p>
          </table:table-cell>
          <table:table-cell table:style-name="ce4" table:formula="of:=[.B204]*(1+[.$I$4])" office:value-type="currency" office:currency="EUR" office:value="148880.735754811" calcext:value-type="currency">
            <text:p>148.880,74 €</text:p>
          </table:table-cell>
          <table:table-cell table:style-name="ce4" table:formula="of:=[.C204]*(1+[.$I$4])" office:value-type="currency" office:currency="EUR" office:value="153623.015008914" calcext:value-type="currency">
            <text:p>153.623,02 €</text:p>
          </table:table-cell>
          <table:table-cell table:formula="of:=[.D204]*(1+[.$I$4])" office:value-type="currency" office:currency="EUR" office:value="155741.872970863" calcext:value-type="currency">
            <text:p>155.741,87 €</text:p>
          </table:table-cell>
          <table:table-cell table:formula="of:=[.E204]*(1+[.$I$4])" office:value-type="currency" office:currency="EUR" office:value="156219.531400201" calcext:value-type="currency">
            <text:p>156.219,53 €</text:p>
          </table:table-cell>
          <table:table-cell table:style-name="ce4" table:formula="of:=([.F204]+([.$I$2]-[.$I$5]))*(1+[.$I$4])" office:value-type="currency" office:currency="EUR" office:value="156009.118401998" calcext:value-type="currency">
            <text:p>156.009,12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5-01-01" calcext:value-type="date">
            <text:p>01.01.2035</text:p>
          </table:table-cell>
          <table:table-cell table:style-name="ce3" table:formula="of:=([.B205]+12*[.$I$2]-[.$I$5])*(1+[.$I$4])" office:value-type="currency" office:currency="EUR" office:value="155505.212562174" calcext:value-type="currency">
            <text:p>155.505,21 €</text:p>
          </table:table-cell>
          <table:table-cell table:style-name="ce3" table:formula="of:=([.C205]+6*[.$I$2]-[.$I$5])*(1+[.$I$4])" office:value-type="currency" office:currency="EUR" office:value="157254.590077624" calcext:value-type="currency">
            <text:p>157.254,59 €</text:p>
          </table:table-cell>
          <table:table-cell table:style-name="ce3" table:formula="of:=([.D205]+3*[.$I$2]-[.$I$5])*(1+[.$I$4])" office:value-type="currency" office:currency="EUR" office:value="157875.969343514" calcext:value-type="currency">
            <text:p>157.875,97 €</text:p>
          </table:table-cell>
          <table:table-cell table:style-name="ce3" table:formula="of:=([.E205]+2*[.$I$2]-[.$I$5])*(1+[.$I$4])" office:value-type="currency" office:currency="EUR" office:value="157853.536750528" calcext:value-type="currency">
            <text:p>157.853,54 €</text:p>
          </table:table-cell>
          <table:table-cell table:style-name="ce3" table:formula="of:=([.F205]+[.$I$2]-[.$I$5])*(1+[.$I$4])" office:value-type="currency" office:currency="EUR" office:value="157140.229441833" calcext:value-type="currency">
            <text:p>157.140,23 €</text:p>
          </table:table-cell>
          <table:table-cell table:number-columns-repeated="3"/>
        </table:table-row>
        <table:table-row table:style-name="ro1">
          <table:table-cell office:value-type="date" office:date-value="2035-02-01" calcext:value-type="date">
            <text:p>01.02.2035</text:p>
          </table:table-cell>
          <table:table-cell table:style-name="ce4" table:formula="of:=[.B206]*(1+[.$I$4])" office:value-type="currency" office:currency="EUR" office:value="156138.760047155" calcext:value-type="currency">
            <text:p>156.138,76 €</text:p>
          </table:table-cell>
          <table:table-cell table:style-name="ce4" table:formula="of:=[.C206]*(1+[.$I$4])" office:value-type="currency" office:currency="EUR" office:value="157895.264743147" calcext:value-type="currency">
            <text:p>157.895,26 €</text:p>
          </table:table-cell>
          <table:table-cell table:formula="of:=[.D206]*(1+[.$I$4])" office:value-type="currency" office:currency="EUR" office:value="158519.175585083" calcext:value-type="currency">
            <text:p>158.519,18 €</text:p>
          </table:table-cell>
          <table:table-cell table:formula="of:=[.E206]*(1+[.$I$4])" office:value-type="currency" office:currency="EUR" office:value="158496.651598936" calcext:value-type="currency">
            <text:p>158.496,65 €</text:p>
          </table:table-cell>
          <table:table-cell table:style-name="ce4" table:formula="of:=([.F206]+([.$I$2]-[.$I$5]))*(1+[.$I$4])" office:value-type="currency" office:currency="EUR" office:value="158275.948768057" calcext:value-type="currency">
            <text:p>158.275,95 €</text:p>
          </table:table-cell>
          <table:table-cell table:number-columns-repeated="3"/>
        </table:table-row>
        <table:table-row table:style-name="ro1">
          <table:table-cell office:value-type="date" office:date-value="2035-03-01" calcext:value-type="date">
            <text:p>01.03.2035</text:p>
          </table:table-cell>
          <table:table-cell table:style-name="ce4" table:formula="of:=[.B207]*(1+[.$I$4])" office:value-type="currency" office:currency="EUR" office:value="156774.888683012" calcext:value-type="currency">
            <text:p>156.774,89 €</text:p>
          </table:table-cell>
          <table:table-cell table:style-name="ce4" table:formula="of:=[.C207]*(1+[.$I$4])" office:value-type="currency" office:currency="EUR" office:value="158538.549596562" calcext:value-type="currency">
            <text:p>158.538,55 €</text:p>
          </table:table-cell>
          <table:table-cell table:formula="of:=[.D207]*(1+[.$I$4])" office:value-type="currency" office:currency="EUR" office:value="159165.002328499" calcext:value-type="currency">
            <text:p>159.165,00 €</text:p>
          </table:table-cell>
          <table:table-cell table:formula="of:=([.E207]+(2*[.$I$2]-[.$I$5]))*(1+[.$I$4])" office:value-type="currency" office:currency="EUR" office:value="160139.934218823" calcext:value-type="currency">
            <text:p>160.139,93 €</text:p>
          </table:table-cell>
          <table:table-cell table:style-name="ce4" table:formula="of:=([.F207]+([.$I$2]-[.$I$5]))*(1+[.$I$4])" office:value-type="currency" office:currency="EUR" office:value="159416.295155399" calcext:value-type="currency">
            <text:p>159.416,30 €</text:p>
          </table:table-cell>
          <table:table-cell table:number-columns-repeated="3"/>
        </table:table-row>
        <table:table-row table:style-name="ro1">
          <table:table-cell office:value-type="date" office:date-value="2035-04-01" calcext:value-type="date">
            <text:p>01.04.2035</text:p>
          </table:table-cell>
          <table:table-cell table:style-name="ce4" table:formula="of:=[.B208]*(1+[.$I$4])" office:value-type="currency" office:currency="EUR" office:value="157413.608985674" calcext:value-type="currency">
            <text:p>157.413,61 €</text:p>
          </table:table-cell>
          <table:table-cell table:style-name="ce4" table:formula="of:=[.C208]*(1+[.$I$4])" office:value-type="currency" office:currency="EUR" office:value="159184.455272099" calcext:value-type="currency">
            <text:p>159.184,46 €</text:p>
          </table:table-cell>
          <table:table-cell table:formula="of:=([.D208]+(3*[.$I$2]-[.$I$5]))*(1+[.$I$4])" office:value-type="currency" office:currency="EUR" office:value="161313.044953881" calcext:value-type="currency">
            <text:p>161.313,04 €</text:p>
          </table:table-cell>
          <table:table-cell table:formula="of:=[.E208]*(1+[.$I$4])" office:value-type="currency" office:currency="EUR" office:value="160792.364133536" calcext:value-type="currency">
            <text:p>160.792,36 €</text:p>
          </table:table-cell>
          <table:table-cell table:style-name="ce4" table:formula="of:=([.F208]+([.$I$2]-[.$I$5]))*(1+[.$I$4])" office:value-type="currency" office:currency="EUR" office:value="160561.28745508" calcext:value-type="currency">
            <text:p>160.561,29 €</text:p>
          </table:table-cell>
          <table:table-cell table:number-columns-repeated="3"/>
        </table:table-row>
        <table:table-row table:style-name="ro1">
          <table:table-cell office:value-type="date" office:date-value="2035-05-01" calcext:value-type="date">
            <text:p>01.05.2035</text:p>
          </table:table-cell>
          <table:table-cell table:style-name="ce4" table:formula="of:=[.B209]*(1+[.$I$4])" office:value-type="currency" office:currency="EUR" office:value="158054.931513913" calcext:value-type="currency">
            <text:p>158.054,93 €</text:p>
          </table:table-cell>
          <table:table-cell table:style-name="ce4" table:formula="of:=[.C209]*(1+[.$I$4])" office:value-type="currency" office:currency="EUR" office:value="159832.99244731" calcext:value-type="currency">
            <text:p>159.832,99 €</text:p>
          </table:table-cell>
          <table:table-cell table:formula="of:=[.D209]*(1+[.$I$4])" office:value-type="currency" office:currency="EUR" office:value="161970.25426694" calcext:value-type="currency">
            <text:p>161.970,25 €</text:p>
          </table:table-cell>
          <table:table-cell table:formula="of:=([.E209]+(2*[.$I$2]-[.$I$5]))*(1+[.$I$4])" office:value-type="currency" office:currency="EUR" office:value="162444.999770461" calcext:value-type="currency">
            <text:p>162.445,00 €</text:p>
          </table:table-cell>
          <table:table-cell table:style-name="ce4" table:formula="of:=([.F209]+([.$I$2]-[.$I$5]))*(1+[.$I$4])" office:value-type="currency" office:currency="EUR" office:value="161710.944595122" calcext:value-type="currency">
            <text:p>161.710,94 €</text:p>
          </table:table-cell>
          <table:table-cell table:number-columns-repeated="3"/>
        </table:table-row>
        <table:table-row table:style-name="ro1">
          <table:table-cell office:value-type="date" office:date-value="2035-06-01" calcext:value-type="date">
            <text:p>01.06.2035</text:p>
          </table:table-cell>
          <table:table-cell table:style-name="ce4" table:formula="of:=[.B210]*(1+[.$I$4])" office:value-type="currency" office:currency="EUR" office:value="158698.866869517" calcext:value-type="currency">
            <text:p>158.698,87 €</text:p>
          </table:table-cell>
          <table:table-cell table:style-name="ce4" table:formula="of:=[.C210]*(1+[.$I$4])" office:value-type="currency" office:currency="EUR" office:value="160484.171843251" calcext:value-type="currency">
            <text:p>160.484,17 €</text:p>
          </table:table-cell>
          <table:table-cell table:formula="of:=[.D210]*(1+[.$I$4])" office:value-type="currency" office:currency="EUR" office:value="162630.141132092" calcext:value-type="currency">
            <text:p>162.630,14 €</text:p>
          </table:table-cell>
          <table:table-cell table:formula="of:=[.E210]*(1+[.$I$4])" office:value-type="currency" office:currency="EUR" office:value="163106.82080756" calcext:value-type="currency">
            <text:p>163.106,82 €</text:p>
          </table:table-cell>
          <table:table-cell table:style-name="ce4" table:formula="of:=([.F210]+([.$I$2]-[.$I$5]))*(1+[.$I$4])" office:value-type="currency" office:currency="EUR" office:value="162865.28558066" calcext:value-type="currency">
            <text:p>162.865,29 €</text:p>
          </table:table-cell>
          <table:table-cell table:number-columns-repeated="3"/>
        </table:table-row>
        <table:table-row table:style-name="ro1">
          <table:table-cell office:value-type="date" office:date-value="2035-07-01" calcext:value-type="date">
            <text:p>01.07.2035</text:p>
          </table:table-cell>
          <table:table-cell table:style-name="ce4" table:formula="of:=[.B211]*(1+[.$I$4])" office:value-type="currency" office:currency="EUR" office:value="159345.425697468" calcext:value-type="currency">
            <text:p>159.345,43 €</text:p>
          </table:table-cell>
          <table:table-cell table:style-name="ce4" table:formula="of:=([.C211]+(6*[.$I$2]-[.$I$5]))*(1+[.$I$4])" office:value-type="currency" office:currency="EUR" office:value="164143.700114203" calcext:value-type="currency">
            <text:p>164.143,70 €</text:p>
          </table:table-cell>
          <table:table-cell table:formula="of:=([.D211]+(3*[.$I$2]-[.$I$5]))*(1+[.$I$4])" office:value-type="currency" office:currency="EUR" office:value="164792.301161888" calcext:value-type="currency">
            <text:p>164.792,30 €</text:p>
          </table:table-cell>
          <table:table-cell table:formula="of:=([.E211]+(2*[.$I$2]-[.$I$5]))*(1+[.$I$4])" office:value-type="currency" office:currency="EUR" office:value="164768.885827467" calcext:value-type="currency">
            <text:p>164.768,89 €</text:p>
          </table:table-cell>
          <table:table-cell table:style-name="ce4" table:formula="of:=([.F211]+([.$I$2]-[.$I$5]))*(1+[.$I$4])" office:value-type="currency" office:currency="EUR" office:value="164024.329494262" calcext:value-type="currency">
            <text:p>164.024,33 €</text:p>
          </table:table-cell>
          <table:table-cell table:number-columns-repeated="3"/>
        </table:table-row>
        <table:table-row table:style-name="ro1">
          <table:table-cell office:value-type="date" office:date-value="2035-08-01" calcext:value-type="date">
            <text:p>01.08.2035</text:p>
          </table:table-cell>
          <table:table-cell table:style-name="ce4" table:formula="of:=[.B212]*(1+[.$I$4])" office:value-type="currency" office:currency="EUR" office:value="159994.618686117" calcext:value-type="currency">
            <text:p>159.994,62 €</text:p>
          </table:table-cell>
          <table:table-cell table:style-name="ce4" table:formula="of:=[.C212]*(1+[.$I$4])" office:value-type="currency" office:currency="EUR" office:value="164812.441866774" calcext:value-type="currency">
            <text:p>164.812,44 €</text:p>
          </table:table-cell>
          <table:table-cell table:formula="of:=[.D212]*(1+[.$I$4])" office:value-type="currency" office:currency="EUR" office:value="165463.685395413" calcext:value-type="currency">
            <text:p>165.463,69 €</text:p>
          </table:table-cell>
          <table:table-cell table:formula="of:=[.E212]*(1+[.$I$4])" office:value-type="currency" office:currency="EUR" office:value="165440.174664021" calcext:value-type="currency">
            <text:p>165.440,17 €</text:p>
          </table:table-cell>
          <table:table-cell table:style-name="ce4" table:formula="of:=([.F212]+([.$I$2]-[.$I$5]))*(1+[.$I$4])" office:value-type="currency" office:currency="EUR" office:value="165188.095496239" calcext:value-type="currency">
            <text:p>165.188,10 €</text:p>
          </table:table-cell>
          <table:table-cell table:number-columns-repeated="3"/>
        </table:table-row>
        <table:table-row table:style-name="ro1">
          <table:table-cell office:value-type="date" office:date-value="2035-09-01" calcext:value-type="date">
            <text:p>01.09.2035</text:p>
          </table:table-cell>
          <table:table-cell table:style-name="ce4" table:formula="of:=[.B213]*(1+[.$I$4])" office:value-type="currency" office:currency="EUR" office:value="160646.456567362" calcext:value-type="currency">
            <text:p>160.646,46 €</text:p>
          </table:table-cell>
          <table:table-cell table:style-name="ce4" table:formula="of:=[.C213]*(1+[.$I$4])" office:value-type="currency" office:currency="EUR" office:value="165483.908156025" calcext:value-type="currency">
            <text:p>165.483,91 €</text:p>
          </table:table-cell>
          <table:table-cell table:formula="of:=[.D213]*(1+[.$I$4])" office:value-type="currency" office:currency="EUR" office:value="166137.804931413" calcext:value-type="currency">
            <text:p>166.137,80 €</text:p>
          </table:table-cell>
          <table:table-cell table:formula="of:=([.E213]+(2*[.$I$2]-[.$I$5]))*(1+[.$I$4])" office:value-type="currency" office:currency="EUR" office:value="167111.74605637" calcext:value-type="currency">
            <text:p>167.111,75 €</text:p>
          </table:table-cell>
          <table:table-cell table:style-name="ce4" table:formula="of:=([.F213]+([.$I$2]-[.$I$5]))*(1+[.$I$4])" office:value-type="currency" office:currency="EUR" office:value="166356.602824963" calcext:value-type="currency">
            <text:p>166.356,60 €</text:p>
          </table:table-cell>
          <table:table-cell table:number-columns-repeated="3"/>
        </table:table-row>
        <table:table-row table:style-name="ro1">
          <table:table-cell office:value-type="date" office:date-value="2035-10-01" calcext:value-type="date">
            <text:p>01.10.2035</text:p>
          </table:table-cell>
          <table:table-cell table:style-name="ce4" table:formula="of:=[.B214]*(1+[.$I$4])" office:value-type="currency" office:currency="EUR" office:value="161300.950116822" calcext:value-type="currency">
            <text:p>161.300,95 €</text:p>
          </table:table-cell>
          <table:table-cell table:style-name="ce4" table:formula="of:=[.C214]*(1+[.$I$4])" office:value-type="currency" office:currency="EUR" office:value="166158.110082055" calcext:value-type="currency">
            <text:p>166.158,11 €</text:p>
          </table:table-cell>
          <table:table-cell table:formula="of:=([.D214]+(3*[.$I$2]-[.$I$5]))*(1+[.$I$4])" office:value-type="currency" office:currency="EUR" office:value="168314.255617718" calcext:value-type="currency">
            <text:p>168.314,26 €</text:p>
          </table:table-cell>
          <table:table-cell table:formula="of:=[.E214]*(1+[.$I$4])" office:value-type="currency" office:currency="EUR" office:value="167792.579995505" calcext:value-type="currency">
            <text:p>167.792,58 €</text:p>
          </table:table-cell>
          <table:table-cell table:style-name="ce4" table:formula="of:=([.F214]+([.$I$2]-[.$I$5]))*(1+[.$I$4])" office:value-type="currency" office:currency="EUR" office:value="167529.870797186" calcext:value-type="currency">
            <text:p>167.529,87 €</text:p>
          </table:table-cell>
          <table:table-cell table:number-columns-repeated="3"/>
        </table:table-row>
        <table:table-row table:style-name="ro1">
          <table:table-cell office:value-type="date" office:date-value="2035-11-01" calcext:value-type="date">
            <text:p>01.11.2035</text:p>
          </table:table-cell>
          <table:table-cell table:style-name="ce4" table:formula="of:=[.B215]*(1+[.$I$4])" office:value-type="currency" office:currency="EUR" office:value="161958.110154018" calcext:value-type="currency">
            <text:p>161.958,11 €</text:p>
          </table:table-cell>
          <table:table-cell table:style-name="ce4" table:formula="of:=[.C215]*(1+[.$I$4])" office:value-type="currency" office:currency="EUR" office:value="166835.058790186" calcext:value-type="currency">
            <text:p>166.835,06 €</text:p>
          </table:table-cell>
          <table:table-cell table:formula="of:=[.D215]*(1+[.$I$4])" office:value-type="currency" office:currency="EUR" office:value="168999.988729657" calcext:value-type="currency">
            <text:p>168.999,99 €</text:p>
          </table:table-cell>
          <table:table-cell table:formula="of:=([.E215]+(2*[.$I$2]-[.$I$5]))*(1+[.$I$4])" office:value-type="currency" office:currency="EUR" office:value="169473.735378364" calcext:value-type="currency">
            <text:p>169.473,74 €</text:p>
          </table:table-cell>
          <table:table-cell table:style-name="ce4" table:formula="of:=([.F215]+([.$I$2]-[.$I$5]))*(1+[.$I$4])" office:value-type="currency" office:currency="EUR" office:value="168707.91880836" calcext:value-type="currency">
            <text:p>168.707,92 €</text:p>
          </table:table-cell>
          <table:table-cell table:number-columns-repeated="3"/>
        </table:table-row>
        <table:table-row table:style-name="ro1">
          <table:table-cell office:value-type="date" office:date-value="2035-12-01" calcext:value-type="date">
            <text:p>01.12.2035</text:p>
          </table:table-cell>
          <table:table-cell table:style-name="ce4" table:formula="of:=[.B216]*(1+[.$I$4])" office:value-type="currency" office:currency="EUR" office:value="162617.947542551" calcext:value-type="currency">
            <text:p>162.617,95 €</text:p>
          </table:table-cell>
          <table:table-cell table:style-name="ce4" table:formula="of:=[.C216]*(1+[.$I$4])" office:value-type="currency" office:currency="EUR" office:value="167514.765471149" calcext:value-type="currency">
            <text:p>167.514,77 €</text:p>
          </table:table-cell>
          <table:table-cell table:formula="of:=[.D216]*(1+[.$I$4])" office:value-type="currency" office:currency="EUR" office:value="169688.515603177" calcext:value-type="currency">
            <text:p>169.688,52 €</text:p>
          </table:table-cell>
          <table:table-cell table:formula="of:=[.E216]*(1+[.$I$4])" office:value-type="currency" office:currency="EUR" office:value="170164.192354373" calcext:value-type="currency">
            <text:p>170.164,19 €</text:p>
          </table:table-cell>
          <table:table-cell table:style-name="ce4" table:formula="of:=([.F216]+([.$I$2]-[.$I$5]))*(1+[.$I$4])" office:value-type="currency" office:currency="EUR" office:value="169890.766332954" calcext:value-type="currency">
            <text:p>169.890,77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6-01-01" calcext:value-type="date">
            <text:p>01.01.2036</text:p>
          </table:table-cell>
          <table:table-cell table:style-name="ce3" table:formula="of:=([.B217]+12*[.$I$2]-[.$I$5])*(1+[.$I$4])" office:value-type="currency" office:currency="EUR" office:value="169298.39145118" calcext:value-type="currency">
            <text:p>169.298,39 €</text:p>
          </table:table-cell>
          <table:table-cell table:style-name="ce3" table:formula="of:=([.C217]+6*[.$I$2]-[.$I$5])*(1+[.$I$4])" office:value-type="currency" office:currency="EUR" office:value="171202.937250814" calcext:value-type="currency">
            <text:p>171.202,94 €</text:p>
          </table:table-cell>
          <table:table-cell table:style-name="ce3" table:formula="of:=([.D217]+3*[.$I$2]-[.$I$5])*(1+[.$I$4])" office:value-type="currency" office:currency="EUR" office:value="171879.432324279" calcext:value-type="currency">
            <text:p>171.879,43 €</text:p>
          </table:table-cell>
          <table:table-cell table:style-name="ce3" table:formula="of:=([.E217]+2*[.$I$2]-[.$I$5])*(1+[.$I$4])" office:value-type="currency" office:currency="EUR" office:value="171855.009979548" calcext:value-type="currency">
            <text:p>171.855,01 €</text:p>
          </table:table-cell>
          <table:table-cell table:style-name="ce3" table:formula="of:=([.F217]+[.$I$2]-[.$I$5])*(1+[.$I$4])" office:value-type="currency" office:currency="EUR" office:value="171078.432924781" calcext:value-type="currency">
            <text:p>171.078,43 €</text:p>
          </table:table-cell>
          <table:table-cell table:number-columns-repeated="3"/>
        </table:table-row>
        <table:table-row table:style-name="ro1">
          <table:table-cell office:value-type="date" office:date-value="2036-02-01" calcext:value-type="date">
            <text:p>01.02.2036</text:p>
          </table:table-cell>
          <table:table-cell table:style-name="ce4" table:formula="of:=[.B218]*(1+[.$I$4])" office:value-type="currency" office:currency="EUR" office:value="169988.134054324" calcext:value-type="currency">
            <text:p>169.988,13 €</text:p>
          </table:table-cell>
          <table:table-cell table:style-name="ce4" table:formula="of:=[.C218]*(1+[.$I$4])" office:value-type="currency" office:currency="EUR" office:value="171900.439209298" calcext:value-type="currency">
            <text:p>171.900,44 €</text:p>
          </table:table-cell>
          <table:table-cell table:formula="of:=[.D218]*(1+[.$I$4])" office:value-type="currency" office:currency="EUR" office:value="172579.690407431" calcext:value-type="currency">
            <text:p>172.579,69 €</text:p>
          </table:table-cell>
          <table:table-cell table:formula="of:=[.E218]*(1+[.$I$4])" office:value-type="currency" office:currency="EUR" office:value="172555.168563045" calcext:value-type="currency">
            <text:p>172.555,17 €</text:p>
          </table:table-cell>
          <table:table-cell table:style-name="ce4" table:formula="of:=([.F218]+([.$I$2]-[.$I$5]))*(1+[.$I$4])" office:value-type="currency" office:currency="EUR" office:value="172270.938217316" calcext:value-type="currency">
            <text:p>172.270,94 €</text:p>
          </table:table-cell>
          <table:table-cell table:number-columns-repeated="3"/>
        </table:table-row>
        <table:table-row table:style-name="ro1">
          <table:table-cell office:value-type="date" office:date-value="2036-03-01" calcext:value-type="date">
            <text:p>01.03.2036</text:p>
          </table:table-cell>
          <table:table-cell table:style-name="ce4" table:formula="of:=[.B219]*(1+[.$I$4])" office:value-type="currency" office:currency="EUR" office:value="170680.686754213" calcext:value-type="currency">
            <text:p>170.680,69 €</text:p>
          </table:table-cell>
          <table:table-cell table:style-name="ce4" table:formula="of:=[.C219]*(1+[.$I$4])" office:value-type="currency" office:currency="EUR" office:value="172600.7828771" calcext:value-type="currency">
            <text:p>172.600,78 €</text:p>
          </table:table-cell>
          <table:table-cell table:formula="of:=[.D219]*(1+[.$I$4])" office:value-type="currency" office:currency="EUR" office:value="173282.801428695" calcext:value-type="currency">
            <text:p>173.282,80 €</text:p>
          </table:table-cell>
          <table:table-cell table:formula="of:=([.E219]+(2*[.$I$2]-[.$I$5]))*(1+[.$I$4])" office:value-type="currency" office:currency="EUR" office:value="174255.727321258" calcext:value-type="currency">
            <text:p>174.255,73 €</text:p>
          </table:table-cell>
          <table:table-cell table:style-name="ce4" table:formula="of:=([.F219]+([.$I$2]-[.$I$5]))*(1+[.$I$4])" office:value-type="currency" office:currency="EUR" office:value="173468.301924026" calcext:value-type="currency">
            <text:p>173.468,30 €</text:p>
          </table:table-cell>
          <table:table-cell table:number-columns-repeated="3"/>
        </table:table-row>
        <table:table-row table:style-name="ro1">
          <table:table-cell office:value-type="date" office:date-value="2036-04-01" calcext:value-type="date">
            <text:p>01.04.2036</text:p>
          </table:table-cell>
          <table:table-cell table:style-name="ce4" table:formula="of:=[.B220]*(1+[.$I$4])" office:value-type="currency" office:currency="EUR" office:value="171376.060999528" calcext:value-type="currency">
            <text:p>171.376,06 €</text:p>
          </table:table-cell>
          <table:table-cell table:style-name="ce4" table:formula="of:=[.C220]*(1+[.$I$4])" office:value-type="currency" office:currency="EUR" office:value="173303.979831696" calcext:value-type="currency">
            <text:p>173.303,98 €</text:p>
          </table:table-cell>
          <table:table-cell table:formula="of:=([.D220]+(3*[.$I$2]-[.$I$5]))*(1+[.$I$4])" office:value-type="currency" office:currency="EUR" office:value="175488.361715164" calcext:value-type="currency">
            <text:p>175.488,36 €</text:p>
          </table:table-cell>
          <table:table-cell table:formula="of:=[.E220]*(1+[.$I$4])" office:value-type="currency" office:currency="EUR" office:value="174965.666724374" calcext:value-type="currency">
            <text:p>174.965,67 €</text:p>
          </table:table-cell>
          <table:table-cell table:style-name="ce4" table:formula="of:=([.F220]+([.$I$2]-[.$I$5]))*(1+[.$I$4])" office:value-type="currency" office:currency="EUR" office:value="174670.543838691" calcext:value-type="currency">
            <text:p>174.670,54 €</text:p>
          </table:table-cell>
          <table:table-cell table:number-columns-repeated="3"/>
        </table:table-row>
        <table:table-row table:style-name="ro1">
          <table:table-cell office:value-type="date" office:date-value="2036-05-01" calcext:value-type="date">
            <text:p>01.05.2036</text:p>
          </table:table-cell>
          <table:table-cell table:style-name="ce4" table:formula="of:=[.B221]*(1+[.$I$4])" office:value-type="currency" office:currency="EUR" office:value="172074.268285594" calcext:value-type="currency">
            <text:p>172.074,27 €</text:p>
          </table:table-cell>
          <table:table-cell table:style-name="ce4" table:formula="of:=[.C221]*(1+[.$I$4])" office:value-type="currency" office:currency="EUR" office:value="174010.041697729" calcext:value-type="currency">
            <text:p>174.010,04 €</text:p>
          </table:table-cell>
          <table:table-cell table:formula="of:=[.D221]*(1+[.$I$4])" office:value-type="currency" office:currency="EUR" office:value="176203.323023381" calcext:value-type="currency">
            <text:p>176.203,32 €</text:p>
          </table:table-cell>
          <table:table-cell table:formula="of:=([.E221]+(2*[.$I$2]-[.$I$5]))*(1+[.$I$4])" office:value-type="currency" office:currency="EUR" office:value="176676.046150477" calcext:value-type="currency">
            <text:p>176.676,05 €</text:p>
          </table:table-cell>
          <table:table-cell table:style-name="ce4" table:formula="of:=([.F221]+([.$I$2]-[.$I$5]))*(1+[.$I$4])" office:value-type="currency" office:currency="EUR" office:value="175877.683835734" calcext:value-type="currency">
            <text:p>175.877,68 €</text:p>
          </table:table-cell>
          <table:table-cell table:number-columns-repeated="3"/>
        </table:table-row>
        <table:table-row table:style-name="ro1">
          <table:table-cell office:value-type="date" office:date-value="2036-06-01" calcext:value-type="date">
            <text:p>01.06.2036</text:p>
          </table:table-cell>
          <table:table-cell table:style-name="ce4" table:formula="of:=[.B222]*(1+[.$I$4])" office:value-type="currency" office:currency="EUR" office:value="172775.32015457" calcext:value-type="currency">
            <text:p>172.775,32 €</text:p>
          </table:table-cell>
          <table:table-cell table:style-name="ce4" table:formula="of:=[.C222]*(1+[.$I$4])" office:value-type="currency" office:currency="EUR" office:value="174718.980147204" calcext:value-type="currency">
            <text:p>174.718,98 €</text:p>
          </table:table-cell>
          <table:table-cell table:formula="of:=[.D222]*(1+[.$I$4])" office:value-type="currency" office:currency="EUR" office:value="176921.197172468" calcext:value-type="currency">
            <text:p>176.921,20 €</text:p>
          </table:table-cell>
          <table:table-cell table:formula="of:=[.E222]*(1+[.$I$4])" office:value-type="currency" office:currency="EUR" office:value="177395.8462321" calcext:value-type="currency">
            <text:p>177.395,85 €</text:p>
          </table:table-cell>
          <table:table-cell table:style-name="ce4" table:formula="of:=([.F222]+([.$I$2]-[.$I$5]))*(1+[.$I$4])" office:value-type="currency" office:currency="EUR" office:value="177089.741870549" calcext:value-type="currency">
            <text:p>177.089,74 €</text:p>
          </table:table-cell>
          <table:table-cell table:number-columns-repeated="3"/>
        </table:table-row>
        <table:table-row table:style-name="ro1">
          <table:table-cell office:value-type="date" office:date-value="2036-07-01" calcext:value-type="date">
            <text:p>01.07.2036</text:p>
          </table:table-cell>
          <table:table-cell table:style-name="ce4" table:formula="of:=[.B223]*(1+[.$I$4])" office:value-type="currency" office:currency="EUR" office:value="173479.22819564" calcext:value-type="currency">
            <text:p>173.479,23 €</text:p>
          </table:table-cell>
          <table:table-cell table:style-name="ce4" table:formula="of:=([.C223]+(6*[.$I$2]-[.$I$5]))*(1+[.$I$4])" office:value-type="currency" office:currency="EUR" office:value="178436.502789223" calcext:value-type="currency">
            <text:p>178.436,50 €</text:p>
          </table:table-cell>
          <table:table-cell table:formula="of:=([.D223]+(3*[.$I$2]-[.$I$5]))*(1+[.$I$4])" office:value-type="currency" office:currency="EUR" office:value="179141.580733571" calcext:value-type="currency">
            <text:p>179.141,58 €</text:p>
          </table:table-cell>
          <table:table-cell table:formula="of:=([.E223]+(2*[.$I$2]-[.$I$5]))*(1+[.$I$4])" office:value-type="currency" office:currency="EUR" office:value="179116.126510333" calcext:value-type="currency">
            <text:p>179.116,13 €</text:p>
          </table:table-cell>
          <table:table-cell table:style-name="ce4" table:formula="of:=([.F223]+([.$I$2]-[.$I$5]))*(1+[.$I$4])" office:value-type="currency" office:currency="EUR" office:value="178306.737979832" calcext:value-type="currency">
            <text:p>178.306,74 €</text:p>
          </table:table-cell>
          <table:table-cell table:number-columns-repeated="3"/>
        </table:table-row>
        <table:table-row table:style-name="ro1">
          <table:table-cell office:value-type="date" office:date-value="2036-08-01" calcext:value-type="date">
            <text:p>01.08.2036</text:p>
          </table:table-cell>
          <table:table-cell table:style-name="ce4" table:formula="of:=[.B224]*(1+[.$I$4])" office:value-type="currency" office:currency="EUR" office:value="174186.0040452" calcext:value-type="currency">
            <text:p>174.186,00 €</text:p>
          </table:table-cell>
          <table:table-cell table:style-name="ce4" table:formula="of:=[.C224]*(1+[.$I$4])" office:value-type="currency" office:currency="EUR" office:value="179163.475189107" calcext:value-type="currency">
            <text:p>179.163,48 €</text:p>
          </table:table-cell>
          <table:table-cell table:formula="of:=[.D224]*(1+[.$I$4])" office:value-type="currency" office:currency="EUR" office:value="179871.425708278" calcext:value-type="currency">
            <text:p>179.871,43 €</text:p>
          </table:table-cell>
          <table:table-cell table:formula="of:=[.E224]*(1+[.$I$4])" office:value-type="currency" office:currency="EUR" office:value="179845.867781384" calcext:value-type="currency">
            <text:p>179.845,87 €</text:p>
          </table:table-cell>
          <table:table-cell table:style-name="ce4" table:formula="of:=([.F224]+([.$I$2]-[.$I$5]))*(1+[.$I$4])" office:value-type="currency" office:currency="EUR" office:value="179528.692281907" calcext:value-type="currency">
            <text:p>179.528,69 €</text:p>
          </table:table-cell>
          <table:table-cell table:number-columns-repeated="3"/>
        </table:table-row>
        <table:table-row table:style-name="ro1">
          <table:table-cell office:value-type="date" office:date-value="2036-09-01" calcext:value-type="date">
            <text:p>01.09.2036</text:p>
          </table:table-cell>
          <table:table-cell table:style-name="ce4" table:formula="of:=[.B225]*(1+[.$I$4])" office:value-type="currency" office:currency="EUR" office:value="174895.65938706" calcext:value-type="currency">
            <text:p>174.895,66 €</text:p>
          </table:table-cell>
          <table:table-cell table:style-name="ce4" table:formula="of:=[.C225]*(1+[.$I$4])" office:value-type="currency" office:currency="EUR" office:value="179893.409364536" calcext:value-type="currency">
            <text:p>179.893,41 €</text:p>
          </table:table-cell>
          <table:table-cell table:formula="of:=[.D225]*(1+[.$I$4])" office:value-type="currency" office:currency="EUR" office:value="180604.244161755" calcext:value-type="currency">
            <text:p>180.604,24 €</text:p>
          </table:table-cell>
          <table:table-cell table:formula="of:=([.E225]+(2*[.$I$2]-[.$I$5]))*(1+[.$I$4])" office:value-type="currency" office:currency="EUR" office:value="181576.129750682" calcext:value-type="currency">
            <text:p>181.576,13 €</text:p>
          </table:table-cell>
          <table:table-cell table:style-name="ce4" table:formula="of:=([.F225]+([.$I$2]-[.$I$5]))*(1+[.$I$4])" office:value-type="currency" office:currency="EUR" office:value="180755.624977067" calcext:value-type="currency">
            <text:p>180.755,62 €</text:p>
          </table:table-cell>
          <table:table-cell table:number-columns-repeated="3"/>
        </table:table-row>
        <table:table-row table:style-name="ro1">
          <table:table-cell office:value-type="date" office:date-value="2036-10-01" calcext:value-type="date">
            <text:p>01.10.2036</text:p>
          </table:table-cell>
          <table:table-cell table:style-name="ce4" table:formula="of:=[.B226]*(1+[.$I$4])" office:value-type="currency" office:currency="EUR" office:value="175608.205952625" calcext:value-type="currency">
            <text:p>175.608,21 €</text:p>
          </table:table-cell>
          <table:table-cell table:style-name="ce4" table:formula="of:=[.C226]*(1+[.$I$4])" office:value-type="currency" office:currency="EUR" office:value="180626.31738215" calcext:value-type="currency">
            <text:p>180.626,32 €</text:p>
          </table:table-cell>
          <table:table-cell table:formula="of:=([.D226]+(3*[.$I$2]-[.$I$5]))*(1+[.$I$4])" office:value-type="currency" office:currency="EUR" office:value="182839.632912193" calcext:value-type="currency">
            <text:p>182.839,63 €</text:p>
          </table:table-cell>
          <table:table-cell table:formula="of:=[.E226]*(1+[.$I$4])" office:value-type="currency" office:currency="EUR" office:value="182315.893379442" calcext:value-type="currency">
            <text:p>182.315,89 €</text:p>
          </table:table-cell>
          <table:table-cell table:style-name="ce4" table:formula="of:=([.F226]+([.$I$2]-[.$I$5]))*(1+[.$I$4])" office:value-type="currency" office:currency="EUR" office:value="181987.556347902" calcext:value-type="currency">
            <text:p>181.987,56 €</text:p>
          </table:table-cell>
          <table:table-cell table:number-columns-repeated="3"/>
        </table:table-row>
        <table:table-row table:style-name="ro1">
          <table:table-cell office:value-type="date" office:date-value="2036-11-01" calcext:value-type="date">
            <text:p>01.11.2036</text:p>
          </table:table-cell>
          <table:table-cell table:style-name="ce4" table:formula="of:=[.B227]*(1+[.$I$4])" office:value-type="currency" office:currency="EUR" office:value="176323.655521101" calcext:value-type="currency">
            <text:p>176.323,66 €</text:p>
          </table:table-cell>
          <table:table-cell table:style-name="ce4" table:formula="of:=[.C227]*(1+[.$I$4])" office:value-type="currency" office:currency="EUR" office:value="181362.211357749" calcext:value-type="currency">
            <text:p>181.362,21 €</text:p>
          </table:table-cell>
          <table:table-cell table:formula="of:=[.D227]*(1+[.$I$4])" office:value-type="currency" office:currency="EUR" office:value="183584.544209234" calcext:value-type="currency">
            <text:p>183.584,54 €</text:p>
          </table:table-cell>
          <table:table-cell table:formula="of:=([.E227]+(2*[.$I$2]-[.$I$5]))*(1+[.$I$4])" office:value-type="currency" office:currency="EUR" office:value="184056.218538776" calcext:value-type="currency">
            <text:p>184.056,22 €</text:p>
          </table:table-cell>
          <table:table-cell table:style-name="ce4" table:formula="of:=([.F227]+([.$I$2]-[.$I$5]))*(1+[.$I$4])" office:value-type="currency" office:currency="EUR" office:value="183224.506759634" calcext:value-type="currency">
            <text:p>183.224,51 €</text:p>
          </table:table-cell>
          <table:table-cell table:number-columns-repeated="3"/>
        </table:table-row>
        <table:table-row table:style-name="ro1">
          <table:table-cell office:value-type="date" office:date-value="2036-12-01" calcext:value-type="date">
            <text:p>01.12.2036</text:p>
          </table:table-cell>
          <table:table-cell table:style-name="ce4" table:formula="of:=[.B228]*(1+[.$I$4])" office:value-type="currency" office:currency="EUR" office:value="177042.019919679" calcext:value-type="currency">
            <text:p>177.042,02 €</text:p>
          </table:table-cell>
          <table:table-cell table:style-name="ce4" table:formula="of:=[.C228]*(1+[.$I$4])" office:value-type="currency" office:currency="EUR" office:value="182101.103456497" calcext:value-type="currency">
            <text:p>182.101,10 €</text:p>
          </table:table-cell>
          <table:table-cell table:formula="of:=[.D228]*(1+[.$I$4])" office:value-type="currency" office:currency="EUR" office:value="184332.490367107" calcext:value-type="currency">
            <text:p>184.332,49 €</text:p>
          </table:table-cell>
          <table:table-cell table:formula="of:=[.E228]*(1+[.$I$4])" office:value-type="currency" office:currency="EUR" office:value="184806.086356253" calcext:value-type="currency">
            <text:p>184.806,09 €</text:p>
          </table:table-cell>
          <table:table-cell table:style-name="ce4" table:formula="of:=([.F228]+([.$I$2]-[.$I$5]))*(1+[.$I$4])" office:value-type="currency" office:currency="EUR" office:value="184466.496660458" calcext:value-type="currency">
            <text:p>184.466,50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7-01-01" calcext:value-type="date">
            <text:p>01.01.2037</text:p>
          </table:table-cell>
          <table:table-cell table:style-name="ce3" table:formula="of:=([.B229]+12*[.$I$2]-[.$I$5])*(1+[.$I$4])" office:value-type="currency" office:currency="EUR" office:value="183781.229284636" calcext:value-type="currency">
            <text:p>183.781,23 €</text:p>
          </table:table-cell>
          <table:table-cell table:style-name="ce3" table:formula="of:=([.C229]+6*[.$I$2]-[.$I$5])*(1+[.$I$4])" office:value-type="currency" office:currency="EUR" office:value="185848.701782664" calcext:value-type="currency">
            <text:p>185.848,70 €</text:p>
          </table:table-cell>
          <table:table-cell table:style-name="ce3" table:formula="of:=([.D229]+3*[.$I$2]-[.$I$5])*(1+[.$I$4])" office:value-type="currency" office:currency="EUR" office:value="186583.068454082" calcext:value-type="currency">
            <text:p>186.583,07 €</text:p>
          </table:table-cell>
          <table:table-cell table:style-name="ce3" table:formula="of:=([.E229]+2*[.$I$2]-[.$I$5])*(1+[.$I$4])" office:value-type="currency" office:currency="EUR" office:value="186556.556870019" calcext:value-type="currency">
            <text:p>186.556,56 €</text:p>
          </table:table-cell>
          <table:table-cell table:style-name="ce3" table:formula="of:=([.F229]+[.$I$2]-[.$I$5])*(1+[.$I$4])" office:value-type="currency" office:currency="EUR" office:value="185713.546581876" calcext:value-type="currency">
            <text:p>185.713,55 €</text:p>
          </table:table-cell>
          <table:table-cell table:number-columns-repeated="3"/>
        </table:table-row>
        <table:table-row table:style-name="ro1">
          <table:table-cell office:value-type="date" office:date-value="2037-02-01" calcext:value-type="date">
            <text:p>01.02.2037</text:p>
          </table:table-cell>
          <table:table-cell table:style-name="ce4" table:formula="of:=[.B230]*(1+[.$I$4])" office:value-type="currency" office:currency="EUR" office:value="184529.976761853" calcext:value-type="currency">
            <text:p>184.529,98 €</text:p>
          </table:table-cell>
          <table:table-cell table:style-name="ce4" table:formula="of:=[.C230]*(1+[.$I$4])" office:value-type="currency" office:currency="EUR" office:value="186605.872398757" calcext:value-type="currency">
            <text:p>186.605,87 €</text:p>
          </table:table-cell>
          <table:table-cell table:formula="of:=[.D230]*(1+[.$I$4])" office:value-type="currency" office:currency="EUR" office:value="187343.230970897" calcext:value-type="currency">
            <text:p>187.343,23 €</text:p>
          </table:table-cell>
          <table:table-cell table:formula="of:=[.E230]*(1+[.$I$4])" office:value-type="currency" office:currency="EUR" office:value="187316.611375358" calcext:value-type="currency">
            <text:p>187.316,61 €</text:p>
          </table:table-cell>
          <table:table-cell table:style-name="ce4" table:formula="of:=([.F230]+([.$I$2]-[.$I$5]))*(1+[.$I$4])" office:value-type="currency" office:currency="EUR" office:value="186965.677139038" calcext:value-type="currency">
            <text:p>186.965,68 €</text:p>
          </table:table-cell>
          <table:table-cell table:number-columns-repeated="3"/>
        </table:table-row>
        <table:table-row table:style-name="ro1">
          <table:table-cell office:value-type="date" office:date-value="2037-03-01" calcext:value-type="date">
            <text:p>01.03.2037</text:p>
          </table:table-cell>
          <table:table-cell table:style-name="ce4" table:formula="of:=[.B231]*(1+[.$I$4])" office:value-type="currency" office:currency="EUR" office:value="185281.774728974" calcext:value-type="currency">
            <text:p>185.281,77 €</text:p>
          </table:table-cell>
          <table:table-cell table:style-name="ce4" table:formula="of:=[.C231]*(1+[.$I$4])" office:value-type="currency" office:currency="EUR" office:value="187366.127821665" calcext:value-type="currency">
            <text:p>187.366,13 €</text:p>
          </table:table-cell>
          <table:table-cell table:formula="of:=[.D231]*(1+[.$I$4])" office:value-type="currency" office:currency="EUR" office:value="188106.490483901" calcext:value-type="currency">
            <text:p>188.106,49 €</text:p>
          </table:table-cell>
          <table:table-cell table:formula="of:=([.E231]+(2*[.$I$2]-[.$I$5]))*(1+[.$I$4])" office:value-type="currency" office:currency="EUR" office:value="189077.310078814" calcext:value-type="currency">
            <text:p>189.077,31 €</text:p>
          </table:table-cell>
          <table:table-cell table:style-name="ce4" table:formula="of:=([.F231]+([.$I$2]-[.$I$5]))*(1+[.$I$4])" office:value-type="currency" office:currency="EUR" office:value="188222.909031083" calcext:value-type="currency">
            <text:p>188.222,91 €</text:p>
          </table:table-cell>
          <table:table-cell table:number-columns-repeated="3"/>
        </table:table-row>
        <table:table-row table:style-name="ro1">
          <table:table-cell office:value-type="date" office:date-value="2037-04-01" calcext:value-type="date">
            <text:p>01.04.2037</text:p>
          </table:table-cell>
          <table:table-cell table:style-name="ce4" table:formula="of:=[.B232]*(1+[.$I$4])" office:value-type="currency" office:currency="EUR" office:value="186036.635614074" calcext:value-type="currency">
            <text:p>186.036,64 €</text:p>
          </table:table-cell>
          <table:table-cell table:style-name="ce4" table:formula="of:=[.C232]*(1+[.$I$4])" office:value-type="currency" office:currency="EUR" office:value="188129.480619273" calcext:value-type="currency">
            <text:p>188.129,48 €</text:p>
          </table:table-cell>
          <table:table-cell table:formula="of:=([.D232]+(3*[.$I$2]-[.$I$5]))*(1+[.$I$4])" office:value-type="currency" office:currency="EUR" office:value="190372.444314511" calcext:value-type="currency">
            <text:p>190.372,44 €</text:p>
          </table:table-cell>
          <table:table-cell table:formula="of:=[.E232]*(1+[.$I$4])" office:value-type="currency" office:currency="EUR" office:value="189847.634444755" calcext:value-type="currency">
            <text:p>189.847,63 €</text:p>
          </table:table-cell>
          <table:table-cell table:style-name="ce4" table:formula="of:=([.F232]+([.$I$2]-[.$I$5]))*(1+[.$I$4])" office:value-type="currency" office:currency="EUR" office:value="189485.263041482" calcext:value-type="currency">
            <text:p>189.485,26 €</text:p>
          </table:table-cell>
          <table:table-cell table:number-columns-repeated="3"/>
        </table:table-row>
        <table:table-row table:style-name="ro1">
          <table:table-cell office:value-type="date" office:date-value="2037-05-01" calcext:value-type="date">
            <text:p>01.05.2037</text:p>
          </table:table-cell>
          <table:table-cell table:style-name="ce4" table:formula="of:=[.B233]*(1+[.$I$4])" office:value-type="currency" office:currency="EUR" office:value="186794.57189586" calcext:value-type="currency">
            <text:p>186.794,57 €</text:p>
          </table:table-cell>
          <table:table-cell table:style-name="ce4" table:formula="of:=[.C233]*(1+[.$I$4])" office:value-type="currency" office:currency="EUR" office:value="188895.94341067" calcext:value-type="currency">
            <text:p>188.895,94 €</text:p>
          </table:table-cell>
          <table:table-cell table:formula="of:=[.D233]*(1+[.$I$4])" office:value-type="currency" office:currency="EUR" office:value="191148.045217644" calcext:value-type="currency">
            <text:p>191.148,05 €</text:p>
          </table:table-cell>
          <table:table-cell table:formula="of:=([.E233]+(2*[.$I$2]-[.$I$5]))*(1+[.$I$4])" office:value-type="currency" office:currency="EUR" office:value="191618.644849494" calcext:value-type="currency">
            <text:p>191.618,64 €</text:p>
          </table:table-cell>
          <table:table-cell table:style-name="ce4" table:formula="of:=([.F233]+([.$I$2]-[.$I$5]))*(1+[.$I$4])" office:value-type="currency" office:currency="EUR" office:value="190752.760038377" calcext:value-type="currency">
            <text:p>190.752,76 €</text:p>
          </table:table-cell>
          <table:table-cell table:number-columns-repeated="3"/>
        </table:table-row>
        <table:table-row table:style-name="ro1">
          <table:table-cell office:value-type="date" office:date-value="2037-06-01" calcext:value-type="date">
            <text:p>01.06.2037</text:p>
          </table:table-cell>
          <table:table-cell table:style-name="ce4" table:formula="of:=[.B234]*(1+[.$I$4])" office:value-type="currency" office:currency="EUR" office:value="187555.596103877" calcext:value-type="currency">
            <text:p>187.555,60 €</text:p>
          </table:table-cell>
          <table:table-cell table:style-name="ce4" table:formula="of:=[.C234]*(1+[.$I$4])" office:value-type="currency" office:currency="EUR" office:value="189665.528866354" calcext:value-type="currency">
            <text:p>189.665,53 €</text:p>
          </table:table-cell>
          <table:table-cell table:formula="of:=[.D234]*(1+[.$I$4])" office:value-type="currency" office:currency="EUR" office:value="191926.806014863" calcext:value-type="currency">
            <text:p>191.926,81 €</text:p>
          </table:table-cell>
          <table:table-cell table:formula="of:=[.E234]*(1+[.$I$4])" office:value-type="currency" office:currency="EUR" office:value="192399.322927866" calcext:value-type="currency">
            <text:p>192.399,32 €</text:p>
          </table:table-cell>
          <table:table-cell table:style-name="ce4" table:formula="of:=([.F234]+([.$I$2]-[.$I$5]))*(1+[.$I$4])" office:value-type="currency" office:currency="EUR" office:value="192025.420974933" calcext:value-type="currency">
            <text:p>192.025,42 €</text:p>
          </table:table-cell>
          <table:table-cell table:number-columns-repeated="3"/>
        </table:table-row>
        <table:table-row table:style-name="ro1">
          <table:table-cell office:value-type="date" office:date-value="2037-07-01" calcext:value-type="date">
            <text:p>01.07.2037</text:p>
          </table:table-cell>
          <table:table-cell table:style-name="ce4" table:formula="of:=[.B235]*(1+[.$I$4])" office:value-type="currency" office:currency="EUR" office:value="188319.72081872" calcext:value-type="currency">
            <text:p>188.319,72 €</text:p>
          </table:table-cell>
          <table:table-cell table:style-name="ce4" table:formula="of:=([.C235]+(6*[.$I$2]-[.$I$5]))*(1+[.$I$4])" office:value-type="currency" office:currency="EUR" office:value="193443.945597993" calcext:value-type="currency">
            <text:p>193.443,95 €</text:p>
          </table:table-cell>
          <table:table-cell table:formula="of:=([.D235]+(3*[.$I$2]-[.$I$5]))*(1+[.$I$4])" office:value-type="currency" office:currency="EUR" office:value="194208.324283838" calcext:value-type="currency">
            <text:p>194.208,32 €</text:p>
          </table:table-cell>
          <table:table-cell table:formula="of:=([.E235]+(2*[.$I$2]-[.$I$5]))*(1+[.$I$4])" office:value-type="currency" office:currency="EUR" office:value="194180.729227344" calcext:value-type="currency">
            <text:p>194.180,73 €</text:p>
          </table:table-cell>
          <table:table-cell table:style-name="ce4" table:formula="of:=([.F235]+([.$I$2]-[.$I$5]))*(1+[.$I$4])" office:value-type="currency" office:currency="EUR" office:value="193303.266889679" calcext:value-type="currency">
            <text:p>193.303,27 €</text:p>
          </table:table-cell>
          <table:table-cell table:number-columns-repeated="3"/>
        </table:table-row>
        <table:table-row table:style-name="ro1">
          <table:table-cell office:value-type="date" office:date-value="2037-08-01" calcext:value-type="date">
            <text:p>01.08.2037</text:p>
          </table:table-cell>
          <table:table-cell table:style-name="ce4" table:formula="of:=[.B236]*(1+[.$I$4])" office:value-type="currency" office:currency="EUR" office:value="189086.958672238" calcext:value-type="currency">
            <text:p>189.086,96 €</text:p>
          </table:table-cell>
          <table:table-cell table:style-name="ce4" table:formula="of:=[.C236]*(1+[.$I$4])" office:value-type="currency" office:currency="EUR" office:value="194232.060177557" calcext:value-type="currency">
            <text:p>194.232,06 €</text:p>
          </table:table-cell>
          <table:table-cell table:formula="of:=[.D236]*(1+[.$I$4])" office:value-type="currency" office:currency="EUR" office:value="194999.553036786" calcext:value-type="currency">
            <text:p>194.999,55 €</text:p>
          </table:table-cell>
          <table:table-cell table:formula="of:=[.E236]*(1+[.$I$4])" office:value-type="currency" office:currency="EUR" office:value="194971.845554615" calcext:value-type="currency">
            <text:p>194.971,85 €</text:p>
          </table:table-cell>
          <table:table-cell table:style-name="ce4" table:formula="of:=([.F236]+([.$I$2]-[.$I$5]))*(1+[.$I$4])" office:value-type="currency" office:currency="EUR" office:value="194586.318906859" calcext:value-type="currency">
            <text:p>194.586,32 €</text:p>
          </table:table-cell>
          <table:table-cell table:number-columns-repeated="3"/>
        </table:table-row>
        <table:table-row table:style-name="ro1">
          <table:table-cell office:value-type="date" office:date-value="2037-09-01" calcext:value-type="date">
            <text:p>01.09.2037</text:p>
          </table:table-cell>
          <table:table-cell table:style-name="ce4" table:formula="of:=[.B237]*(1+[.$I$4])" office:value-type="currency" office:currency="EUR" office:value="189857.322347742" calcext:value-type="currency">
            <text:p>189.857,32 €</text:p>
          </table:table-cell>
          <table:table-cell table:style-name="ce4" table:formula="of:=[.C237]*(1+[.$I$4])" office:value-type="currency" office:currency="EUR" office:value="195023.385633473" calcext:value-type="currency">
            <text:p>195.023,39 €</text:p>
          </table:table-cell>
          <table:table-cell table:formula="of:=[.D237]*(1+[.$I$4])" office:value-type="currency" office:currency="EUR" office:value="195794.005353614" calcext:value-type="currency">
            <text:p>195.794,01 €</text:p>
          </table:table-cell>
          <table:table-cell table:formula="of:=([.E237]+(2*[.$I$2]-[.$I$5]))*(1+[.$I$4])" office:value-type="currency" office:currency="EUR" office:value="196763.73262971" calcext:value-type="currency">
            <text:p>196.763,73 €</text:p>
          </table:table-cell>
          <table:table-cell table:style-name="ce4" table:formula="of:=([.F237]+([.$I$2]-[.$I$5]))*(1+[.$I$4])" office:value-type="currency" office:currency="EUR" office:value="195874.598236777" calcext:value-type="currency">
            <text:p>195.874,60 €</text:p>
          </table:table-cell>
          <table:table-cell table:number-columns-repeated="3"/>
        </table:table-row>
        <table:table-row table:style-name="ro1">
          <table:table-cell office:value-type="date" office:date-value="2037-10-01" calcext:value-type="date">
            <text:p>01.10.2037</text:p>
          </table:table-cell>
          <table:table-cell table:style-name="ce4" table:formula="of:=[.B238]*(1+[.$I$4])" office:value-type="currency" office:currency="EUR" office:value="190630.824580219" calcext:value-type="currency">
            <text:p>190.630,82 €</text:p>
          </table:table-cell>
          <table:table-cell table:style-name="ce4" table:formula="of:=[.C238]*(1+[.$I$4])" office:value-type="currency" office:currency="EUR" office:value="195817.93504725" calcext:value-type="currency">
            <text:p>195.817,94 €</text:p>
          </table:table-cell>
          <table:table-cell table:formula="of:=([.D238]+(3*[.$I$2]-[.$I$5]))*(1+[.$I$4])" office:value-type="currency" office:currency="EUR" office:value="198091.279071391" calcext:value-type="currency">
            <text:p>198.091,28 €</text:p>
          </table:table-cell>
          <table:table-cell table:formula="of:=[.E238]*(1+[.$I$4])" office:value-type="currency" office:currency="EUR" office:value="197565.372432576" calcext:value-type="currency">
            <text:p>197.565,37 €</text:p>
          </table:table-cell>
          <table:table-cell table:style-name="ce4" table:formula="of:=([.F238]+([.$I$2]-[.$I$5]))*(1+[.$I$4])" office:value-type="currency" office:currency="EUR" office:value="197168.126176153" calcext:value-type="currency">
            <text:p>197.168,13 €</text:p>
          </table:table-cell>
          <table:table-cell table:number-columns-repeated="3"/>
        </table:table-row>
        <table:table-row table:style-name="ro1">
          <table:table-cell office:value-type="date" office:date-value="2037-11-01" calcext:value-type="date">
            <text:p>01.11.2037</text:p>
          </table:table-cell>
          <table:table-cell table:style-name="ce4" table:formula="of:=[.B239]*(1+[.$I$4])" office:value-type="currency" office:currency="EUR" office:value="191407.478156537" calcext:value-type="currency">
            <text:p>191.407,48 €</text:p>
          </table:table-cell>
          <table:table-cell table:style-name="ce4" table:formula="of:=[.C239]*(1+[.$I$4])" office:value-type="currency" office:currency="EUR" office:value="196615.721553691" calcext:value-type="currency">
            <text:p>196.615,72 €</text:p>
          </table:table-cell>
          <table:table-cell table:formula="of:=[.D239]*(1+[.$I$4])" office:value-type="currency" office:currency="EUR" office:value="198898.327462789" calcext:value-type="currency">
            <text:p>198.898,33 €</text:p>
          </table:table-cell>
          <table:table-cell table:formula="of:=([.E239]+(2*[.$I$2]-[.$I$5]))*(1+[.$I$4])" office:value-type="currency" office:currency="EUR" office:value="199367.825857208" calcext:value-type="currency">
            <text:p>199.367,83 €</text:p>
          </table:table-cell>
          <table:table-cell table:style-name="ce4" table:formula="of:=([.F239]+([.$I$2]-[.$I$5]))*(1+[.$I$4])" office:value-type="currency" office:currency="EUR" office:value="198466.924108472" calcext:value-type="currency">
            <text:p>198.466,92 €</text:p>
          </table:table-cell>
          <table:table-cell table:number-columns-repeated="3"/>
        </table:table-row>
        <table:table-row table:style-name="ro1">
          <table:table-cell office:value-type="date" office:date-value="2037-12-01" calcext:value-type="date">
            <text:p>01.12.2037</text:p>
          </table:table-cell>
          <table:table-cell table:style-name="ce4" table:formula="of:=[.B240]*(1+[.$I$4])" office:value-type="currency" office:currency="EUR" office:value="192187.295915663" calcext:value-type="currency">
            <text:p>192.187,30 €</text:p>
          </table:table-cell>
          <table:table-cell table:style-name="ce4" table:formula="of:=[.C240]*(1+[.$I$4])" office:value-type="currency" office:currency="EUR" office:value="197416.758341112" calcext:value-type="currency">
            <text:p>197.416,76 €</text:p>
          </table:table-cell>
          <table:table-cell table:formula="of:=[.D240]*(1+[.$I$4])" office:value-type="currency" office:currency="EUR" office:value="199708.663869234" calcext:value-type="currency">
            <text:p>199.708,66 €</text:p>
          </table:table-cell>
          <table:table-cell table:formula="of:=[.E240]*(1+[.$I$4])" office:value-type="currency" office:currency="EUR" office:value="200180.075058227" calcext:value-type="currency">
            <text:p>200.180,08 €</text:p>
          </table:table-cell>
          <table:table-cell table:style-name="ce4" table:formula="of:=([.F240]+([.$I$2]-[.$I$5]))*(1+[.$I$4])" office:value-type="currency" office:currency="EUR" office:value="199771.013504337" calcext:value-type="currency">
            <text:p>199.771,01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8-01-01" calcext:value-type="date">
            <text:p>01.01.2038</text:p>
          </table:table-cell>
          <table:table-cell table:style-name="ce3" table:formula="of:=([.B241]+12*[.$I$2]-[.$I$5])*(1+[.$I$4])" office:value-type="currency" office:currency="EUR" office:value="198988.209009765" calcext:value-type="currency">
            <text:p>198.988,21 €</text:p>
          </table:table-cell>
          <table:table-cell table:style-name="ce3" table:formula="of:=([.C241]+6*[.$I$2]-[.$I$5])*(1+[.$I$4])" office:value-type="currency" office:currency="EUR" office:value="201226.754541106" calcext:value-type="currency">
            <text:p>201.226,75 €</text:p>
          </table:table-cell>
          <table:table-cell table:style-name="ce3" table:formula="of:=([.D241]+3*[.$I$2]-[.$I$5])*(1+[.$I$4])" office:value-type="currency" office:currency="EUR" office:value="202021.886390375" calcext:value-type="currency">
            <text:p>202.021,89 €</text:p>
          </table:table-cell>
          <table:table-cell table:style-name="ce3" table:formula="of:=([.E241]+2*[.$I$2]-[.$I$5])*(1+[.$I$4])" office:value-type="currency" office:currency="EUR" office:value="201993.181105013" calcext:value-type="currency">
            <text:p>201.993,18 €</text:p>
          </table:table-cell>
          <table:table-cell table:style-name="ce3" table:formula="of:=([.F241]+[.$I$2]-[.$I$5])*(1+[.$I$4])" office:value-type="currency" office:currency="EUR" office:value="201080.415921826" calcext:value-type="currency">
            <text:p>201.080,42 €</text:p>
          </table:table-cell>
          <table:table-cell table:number-columns-repeated="3"/>
        </table:table-row>
        <table:table-row table:style-name="ro1">
          <table:table-cell office:value-type="date" office:date-value="2038-02-01" calcext:value-type="date">
            <text:p>01.02.2038</text:p>
          </table:table-cell>
          <table:table-cell table:style-name="ce4" table:formula="of:=[.B242]*(1+[.$I$4])" office:value-type="currency" office:currency="EUR" office:value="199798.911604758" calcext:value-type="currency">
            <text:p>199.798,91 €</text:p>
          </table:table-cell>
          <table:table-cell table:style-name="ce4" table:formula="of:=[.C242]*(1+[.$I$4])" office:value-type="currency" office:currency="EUR" office:value="202046.577247689" calcext:value-type="currency">
            <text:p>202.046,58 €</text:p>
          </table:table-cell>
          <table:table-cell table:formula="of:=[.D242]*(1+[.$I$4])" office:value-type="currency" office:currency="EUR" office:value="202844.948562535" calcext:value-type="currency">
            <text:p>202.844,95 €</text:p>
          </table:table-cell>
          <table:table-cell table:formula="of:=[.E242]*(1+[.$I$4])" office:value-type="currency" office:currency="EUR" office:value="202816.126328288" calcext:value-type="currency">
            <text:p>202.816,13 €</text:p>
          </table:table-cell>
          <table:table-cell table:style-name="ce4" table:formula="of:=([.F242]+([.$I$2]-[.$I$5]))*(1+[.$I$4])" office:value-type="currency" office:currency="EUR" office:value="202395.153006846" calcext:value-type="currency">
            <text:p>202.395,15 €</text:p>
          </table:table-cell>
          <table:table-cell table:number-columns-repeated="3"/>
        </table:table-row>
        <table:table-row table:style-name="ro1">
          <table:table-cell office:value-type="date" office:date-value="2038-03-01" calcext:value-type="date">
            <text:p>01.03.2038</text:p>
          </table:table-cell>
          <table:table-cell table:style-name="ce4" table:formula="of:=[.B243]*(1+[.$I$4])" office:value-type="currency" office:currency="EUR" office:value="200612.917102474" calcext:value-type="currency">
            <text:p>200.612,92 €</text:p>
          </table:table-cell>
          <table:table-cell table:style-name="ce4" table:formula="of:=[.C243]*(1+[.$I$4])" office:value-type="currency" office:currency="EUR" office:value="202869.740013458" calcext:value-type="currency">
            <text:p>202.869,74 €</text:p>
          </table:table-cell>
          <table:table-cell table:formula="of:=[.D243]*(1+[.$I$4])" office:value-type="currency" office:currency="EUR" office:value="203671.363991867" calcext:value-type="currency">
            <text:p>203.671,36 €</text:p>
          </table:table-cell>
          <table:table-cell table:formula="of:=([.E243]+(2*[.$I$2]-[.$I$5]))*(1+[.$I$4])" office:value-type="currency" office:currency="EUR" office:value="204639.971974249" calcext:value-type="currency">
            <text:p>204.639,97 €</text:p>
          </table:table-cell>
          <table:table-cell table:style-name="ce4" table:formula="of:=([.F243]+([.$I$2]-[.$I$5]))*(1+[.$I$4])" office:value-type="currency" office:currency="EUR" office:value="203715.246493494" calcext:value-type="currency">
            <text:p>203.715,25 €</text:p>
          </table:table-cell>
          <table:table-cell table:number-columns-repeated="3"/>
        </table:table-row>
        <table:table-row table:style-name="ro1">
          <table:table-cell office:value-type="date" office:date-value="2038-04-01" calcext:value-type="date">
            <text:p>01.04.2038</text:p>
          </table:table-cell>
          <table:table-cell table:style-name="ce4" table:formula="of:=[.B244]*(1+[.$I$4])" office:value-type="currency" office:currency="EUR" office:value="201430.238959348" calcext:value-type="currency">
            <text:p>201.430,24 €</text:p>
          </table:table-cell>
          <table:table-cell table:style-name="ce4" table:formula="of:=[.C244]*(1+[.$I$4])" office:value-type="currency" office:currency="EUR" office:value="203696.25644623" calcext:value-type="currency">
            <text:p>203.696,26 €</text:p>
          </table:table-cell>
          <table:table-cell table:formula="of:=([.D244]+(3*[.$I$2]-[.$I$5]))*(1+[.$I$4])" office:value-type="currency" office:currency="EUR" office:value="206000.731043825" calcext:value-type="currency">
            <text:p>206.000,73 €</text:p>
          </table:table-cell>
          <table:table-cell table:formula="of:=[.E244]*(1+[.$I$4])" office:value-type="currency" office:currency="EUR" office:value="205473.700551154" calcext:value-type="currency">
            <text:p>205.473,70 €</text:p>
          </table:table-cell>
          <table:table-cell table:style-name="ce4" table:formula="of:=([.F244]+([.$I$2]-[.$I$5]))*(1+[.$I$4])" office:value-type="currency" office:currency="EUR" office:value="205040.718204412" calcext:value-type="currency">
            <text:p>205.040,72 €</text:p>
          </table:table-cell>
          <table:table-cell table:number-columns-repeated="3"/>
        </table:table-row>
        <table:table-row table:style-name="ro1">
          <table:table-cell office:value-type="date" office:date-value="2038-05-01" calcext:value-type="date">
            <text:p>01.05.2038</text:p>
          </table:table-cell>
          <table:table-cell table:style-name="ce4" table:formula="of:=[.B245]*(1+[.$I$4])" office:value-type="currency" office:currency="EUR" office:value="202250.890686638" calcext:value-type="currency">
            <text:p>202.250,89 €</text:p>
          </table:table-cell>
          <table:table-cell table:style-name="ce4" table:formula="of:=[.C245]*(1+[.$I$4])" office:value-type="currency" office:currency="EUR" office:value="204526.140209257" calcext:value-type="currency">
            <text:p>204.526,14 €</text:p>
          </table:table-cell>
          <table:table-cell table:formula="of:=[.D245]*(1+[.$I$4])" office:value-type="currency" office:currency="EUR" office:value="206840.00352162" calcext:value-type="currency">
            <text:p>206.840,00 €</text:p>
          </table:table-cell>
          <table:table-cell table:formula="of:=([.E245]+(2*[.$I$2]-[.$I$5]))*(1+[.$I$4])" office:value-type="currency" office:currency="EUR" office:value="207308.373483463" calcext:value-type="currency">
            <text:p>207.308,37 €</text:p>
          </table:table-cell>
          <table:table-cell table:style-name="ce4" table:formula="of:=([.F245]+([.$I$2]-[.$I$5]))*(1+[.$I$4])" office:value-type="currency" office:currency="EUR" office:value="206371.590051152" calcext:value-type="currency">
            <text:p>206.371,59 €</text:p>
          </table:table-cell>
          <table:table-cell table:number-columns-repeated="3"/>
        </table:table-row>
        <table:table-row table:style-name="ro1">
          <table:table-cell office:value-type="date" office:date-value="2038-06-01" calcext:value-type="date">
            <text:p>01.06.2038</text:p>
          </table:table-cell>
          <table:table-cell table:style-name="ce4" table:formula="of:=[.B246]*(1+[.$I$4])" office:value-type="currency" office:currency="EUR" office:value="203074.885850649" calcext:value-type="currency">
            <text:p>203.074,89 €</text:p>
          </table:table-cell>
          <table:table-cell table:style-name="ce4" table:formula="of:=[.C246]*(1+[.$I$4])" office:value-type="currency" office:currency="EUR" office:value="205359.405021462" calcext:value-type="currency">
            <text:p>205.359,41 €</text:p>
          </table:table-cell>
          <table:table-cell table:formula="of:=[.D246]*(1+[.$I$4])" office:value-type="currency" office:currency="EUR" office:value="207682.695299377" calcext:value-type="currency">
            <text:p>207.682,70 €</text:p>
          </table:table-cell>
          <table:table-cell table:formula="of:=[.E246]*(1+[.$I$4])" office:value-type="currency" office:currency="EUR" office:value="208152.973458421" calcext:value-type="currency">
            <text:p>208.152,97 €</text:p>
          </table:table-cell>
          <table:table-cell table:style-name="ce4" table:formula="of:=([.F246]+([.$I$2]-[.$I$5]))*(1+[.$I$4])" office:value-type="currency" office:currency="EUR" office:value="207707.884034536" calcext:value-type="currency">
            <text:p>207.707,88 €</text:p>
          </table:table-cell>
          <table:table-cell table:number-columns-repeated="3"/>
        </table:table-row>
        <table:table-row table:style-name="ro1">
          <table:table-cell office:value-type="date" office:date-value="2038-07-01" calcext:value-type="date">
            <text:p>01.07.2038</text:p>
          </table:table-cell>
          <table:table-cell table:style-name="ce4" table:formula="of:=[.B247]*(1+[.$I$4])" office:value-type="currency" office:currency="EUR" office:value="203902.238072954" calcext:value-type="currency">
            <text:p>203.902,24 €</text:p>
          </table:table-cell>
          <table:table-cell table:style-name="ce4" table:formula="of:=([.C247]+(6*[.$I$2]-[.$I$5]))*(1+[.$I$4])" office:value-type="currency" office:currency="EUR" office:value="209201.760547202" calcext:value-type="currency">
            <text:p>209.201,76 €</text:p>
          </table:table-cell>
          <table:table-cell table:formula="of:=([.D247]+(3*[.$I$2]-[.$I$5]))*(1+[.$I$4])" office:value-type="currency" office:currency="EUR" office:value="210028.405011619" calcext:value-type="currency">
            <text:p>210.028,41 €</text:p>
          </table:table-cell>
          <table:table-cell table:formula="of:=([.E247]+(2*[.$I$2]-[.$I$5]))*(1+[.$I$4])" office:value-type="currency" office:currency="EUR" office:value="209998.562080204" calcext:value-type="currency">
            <text:p>209.998,56 €</text:p>
          </table:table-cell>
          <table:table-cell table:style-name="ce4" table:formula="of:=([.F247]+([.$I$2]-[.$I$5]))*(1+[.$I$4])" office:value-type="currency" office:currency="EUR" office:value="209049.62224502" calcext:value-type="currency">
            <text:p>209.049,62 €</text:p>
          </table:table-cell>
          <table:table-cell table:number-columns-repeated="3"/>
        </table:table-row>
        <table:table-row table:style-name="ro1">
          <table:table-cell office:value-type="date" office:date-value="2038-08-01" calcext:value-type="date">
            <text:p>01.08.2038</text:p>
          </table:table-cell>
          <table:table-cell table:style-name="ce4" table:formula="of:=[.B248]*(1+[.$I$4])" office:value-type="currency" office:currency="EUR" office:value="204732.961030627" calcext:value-type="currency">
            <text:p>204.732,96 €</text:p>
          </table:table-cell>
          <table:table-cell table:style-name="ce4" table:formula="of:=[.C248]*(1+[.$I$4])" office:value-type="currency" office:currency="EUR" office:value="210054.074415428" calcext:value-type="currency">
            <text:p>210.054,07 €</text:p>
          </table:table-cell>
          <table:table-cell table:formula="of:=[.D248]*(1+[.$I$4])" office:value-type="currency" office:currency="EUR" office:value="210884.086731719" calcext:value-type="currency">
            <text:p>210.884,09 €</text:p>
          </table:table-cell>
          <table:table-cell table:formula="of:=[.E248]*(1+[.$I$4])" office:value-type="currency" office:currency="EUR" office:value="210854.122216507" calcext:value-type="currency">
            <text:p>210.854,12 €</text:p>
          </table:table-cell>
          <table:table-cell table:style-name="ce4" table:formula="of:=([.F248]+([.$I$2]-[.$I$5]))*(1+[.$I$4])" office:value-type="currency" office:currency="EUR" office:value="210396.826863058" calcext:value-type="currency">
            <text:p>210.396,83 €</text:p>
          </table:table-cell>
          <table:table-cell table:number-columns-repeated="3"/>
        </table:table-row>
        <table:table-row table:style-name="ro1">
          <table:table-cell office:value-type="date" office:date-value="2038-09-01" calcext:value-type="date">
            <text:p>01.09.2038</text:p>
          </table:table-cell>
          <table:table-cell table:style-name="ce4" table:formula="of:=[.B249]*(1+[.$I$4])" office:value-type="currency" office:currency="EUR" office:value="205567.068456458" calcext:value-type="currency">
            <text:p>205.567,07 €</text:p>
          </table:table-cell>
          <table:table-cell table:style-name="ce4" table:formula="of:=[.C249]*(1+[.$I$4])" office:value-type="currency" office:currency="EUR" office:value="210909.860715857" calcext:value-type="currency">
            <text:p>210.909,86 €</text:p>
          </table:table-cell>
          <table:table-cell table:formula="of:=[.D249]*(1+[.$I$4])" office:value-type="currency" office:currency="EUR" office:value="211743.254605065" calcext:value-type="currency">
            <text:p>211.743,25 €</text:p>
          </table:table-cell>
          <table:table-cell table:formula="of:=([.E249]+(2*[.$I$2]-[.$I$5]))*(1+[.$I$4])" office:value-type="currency" office:currency="EUR" office:value="212710.715652689" calcext:value-type="currency">
            <text:p>212.710,72 €</text:p>
          </table:table-cell>
          <table:table-cell table:style-name="ce4" table:formula="of:=([.F249]+([.$I$2]-[.$I$5]))*(1+[.$I$4])" office:value-type="currency" office:currency="EUR" office:value="211749.520159472" calcext:value-type="currency">
            <text:p>211.749,52 €</text:p>
          </table:table-cell>
          <table:table-cell table:number-columns-repeated="3"/>
        </table:table-row>
        <table:table-row table:style-name="ro1">
          <table:table-cell office:value-type="date" office:date-value="2038-10-01" calcext:value-type="date">
            <text:p>01.10.2038</text:p>
          </table:table-cell>
          <table:table-cell table:style-name="ce4" table:formula="of:=[.B250]*(1+[.$I$4])" office:value-type="currency" office:currency="EUR" office:value="206404.574139192" calcext:value-type="currency">
            <text:p>206.404,57 €</text:p>
          </table:table-cell>
          <table:table-cell table:style-name="ce4" table:formula="of:=[.C250]*(1+[.$I$4])" office:value-type="currency" office:currency="EUR" office:value="211769.133595605" calcext:value-type="currency">
            <text:p>211.769,13 €</text:p>
          </table:table-cell>
          <table:table-cell table:formula="of:=([.D250]+(3*[.$I$2]-[.$I$5]))*(1+[.$I$4])" office:value-type="currency" office:currency="EUR" office:value="214105.50753855" calcext:value-type="currency">
            <text:p>214.105,51 €</text:p>
          </table:table-cell>
          <table:table-cell table:formula="of:=[.E250]*(1+[.$I$4])" office:value-type="currency" office:currency="EUR" office:value="213577.325438366" calcext:value-type="currency">
            <text:p>213.577,33 €</text:p>
          </table:table-cell>
          <table:table-cell table:style-name="ce4" table:formula="of:=([.F250]+([.$I$2]-[.$I$5]))*(1+[.$I$4])" office:value-type="currency" office:currency="EUR" office:value="213107.724495817" calcext:value-type="currency">
            <text:p>213.107,72 €</text:p>
          </table:table-cell>
          <table:table-cell table:number-columns-repeated="3"/>
        </table:table-row>
        <table:table-row table:style-name="ro1">
          <table:table-cell office:value-type="date" office:date-value="2038-11-01" calcext:value-type="date">
            <text:p>01.11.2038</text:p>
          </table:table-cell>
          <table:table-cell table:style-name="ce4" table:formula="of:=[.B251]*(1+[.$I$4])" office:value-type="currency" office:currency="EUR" office:value="207245.491923746" calcext:value-type="currency">
            <text:p>207.245,49 €</text:p>
          </table:table-cell>
          <table:table-cell table:style-name="ce4" table:formula="of:=[.C251]*(1+[.$I$4])" office:value-type="currency" office:currency="EUR" office:value="212631.907259429" calcext:value-type="currency">
            <text:p>212.631,91 €</text:p>
          </table:table-cell>
          <table:table-cell table:formula="of:=[.D251]*(1+[.$I$4])" office:value-type="currency" office:currency="EUR" office:value="214977.799879023" calcext:value-type="currency">
            <text:p>214.977,80 €</text:p>
          </table:table-cell>
          <table:table-cell table:formula="of:=([.E251]+(2*[.$I$2]-[.$I$5]))*(1+[.$I$4])" office:value-type="currency" office:currency="EUR" office:value="215445.013541562" calcext:value-type="currency">
            <text:p>215.445,01 €</text:p>
          </table:table-cell>
          <table:table-cell table:style-name="ce4" table:formula="of:=([.F251]+([.$I$2]-[.$I$5]))*(1+[.$I$4])" office:value-type="currency" office:currency="EUR" office:value="214471.462324752" calcext:value-type="currency">
            <text:p>214.471,46 €</text:p>
          </table:table-cell>
          <table:table-cell table:number-columns-repeated="3"/>
        </table:table-row>
        <table:table-row table:style-name="ro1">
          <table:table-cell office:value-type="date" office:date-value="2038-12-01" calcext:value-type="date">
            <text:p>01.12.2038</text:p>
          </table:table-cell>
          <table:table-cell table:style-name="ce4" table:formula="of:=[.B252]*(1+[.$I$4])" office:value-type="currency" office:currency="EUR" office:value="208089.835711446" calcext:value-type="currency">
            <text:p>208.089,84 €</text:p>
          </table:table-cell>
          <table:table-cell table:style-name="ce4" table:formula="of:=[.C252]*(1+[.$I$4])" office:value-type="currency" office:currency="EUR" office:value="213498.195969958" calcext:value-type="currency">
            <text:p>213.498,20 €</text:p>
          </table:table-cell>
          <table:table-cell table:formula="of:=[.D252]*(1+[.$I$4])" office:value-type="currency" office:currency="EUR" office:value="215853.646046466" calcext:value-type="currency">
            <text:p>215.853,65 €</text:p>
          </table:table-cell>
          <table:table-cell table:formula="of:=[.E252]*(1+[.$I$4])" office:value-type="currency" office:currency="EUR" office:value="216322.7631953" calcext:value-type="currency">
            <text:p>216.322,76 €</text:p>
          </table:table-cell>
          <table:table-cell table:style-name="ce4" table:formula="of:=([.F252]+([.$I$2]-[.$I$5]))*(1+[.$I$4])" office:value-type="currency" office:currency="EUR" office:value="215840.756190411" calcext:value-type="currency">
            <text:p>215.840,76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39-01-01" calcext:value-type="date">
            <text:p>01.01.2039</text:p>
          </table:table-cell>
          <table:table-cell table:style-name="ce3" table:formula="of:=([.B253]+12*[.$I$2]-[.$I$5])*(1+[.$I$4])" office:value-type="currency" office:currency="EUR" office:value="214955.537721151" calcext:value-type="currency">
            <text:p>214.955,54 €</text:p>
          </table:table-cell>
          <table:table-cell table:style-name="ce3" table:formula="of:=([.C253]+6*[.$I$2]-[.$I$5])*(1+[.$I$4])" office:value-type="currency" office:currency="EUR" office:value="217373.709937471" calcext:value-type="currency">
            <text:p>217.373,71 €</text:p>
          </table:table-cell>
          <table:table-cell table:style-name="ce3" table:formula="of:=([.D253]+3*[.$I$2]-[.$I$5])*(1+[.$I$4])" office:value-type="currency" office:currency="EUR" office:value="218232.645223482" calcext:value-type="currency">
            <text:p>218.232,65 €</text:p>
          </table:table-cell>
          <table:table-cell table:style-name="ce3" table:formula="of:=([.E253]+2*[.$I$2]-[.$I$5])*(1+[.$I$4])" office:value-type="currency" office:currency="EUR" office:value="218201.636551758" calcext:value-type="currency">
            <text:p>218.201,64 €</text:p>
          </table:table-cell>
          <table:table-cell table:style-name="ce3" table:formula="of:=([.F253]+[.$I$2]-[.$I$5])*(1+[.$I$4])" office:value-type="currency" office:currency="EUR" office:value="217215.628728774" calcext:value-type="currency">
            <text:p>217.215,63 €</text:p>
          </table:table-cell>
          <table:table-cell table:number-columns-repeated="3"/>
        </table:table-row>
        <table:table-row table:style-name="ro1">
          <table:table-cell office:value-type="date" office:date-value="2039-02-01" calcext:value-type="date">
            <text:p>01.02.2039</text:p>
          </table:table-cell>
          <table:table-cell table:style-name="ce4" table:formula="of:=[.B254]*(1+[.$I$4])" office:value-type="currency" office:currency="EUR" office:value="215831.293189808" calcext:value-type="currency">
            <text:p>215.831,29 €</text:p>
          </table:table-cell>
          <table:table-cell table:style-name="ce4" table:formula="of:=[.C254]*(1+[.$I$4])" office:value-type="currency" office:currency="EUR" office:value="218259.317339067" calcext:value-type="currency">
            <text:p>218.259,32 €</text:p>
          </table:table-cell>
          <table:table-cell table:formula="of:=[.D254]*(1+[.$I$4])" office:value-type="currency" office:currency="EUR" office:value="219121.752033756" calcext:value-type="currency">
            <text:p>219.121,75 €</text:p>
          </table:table-cell>
          <table:table-cell table:formula="of:=[.E254]*(1+[.$I$4])" office:value-type="currency" office:currency="EUR" office:value="219090.617028864" calcext:value-type="currency">
            <text:p>219.090,62 €</text:p>
          </table:table-cell>
          <table:table-cell table:style-name="ce4" table:formula="of:=([.F254]+([.$I$2]-[.$I$5]))*(1+[.$I$4])" office:value-type="currency" office:currency="EUR" office:value="218596.102668045" calcext:value-type="currency">
            <text:p>218.596,10 €</text:p>
          </table:table-cell>
          <table:table-cell table:number-columns-repeated="3"/>
        </table:table-row>
        <table:table-row table:style-name="ro1">
          <table:table-cell office:value-type="date" office:date-value="2039-03-01" calcext:value-type="date">
            <text:p>01.03.2039</text:p>
          </table:table-cell>
          <table:table-cell table:style-name="ce4" table:formula="of:=[.B255]*(1+[.$I$4])" office:value-type="currency" office:currency="EUR" office:value="216710.616594648" calcext:value-type="currency">
            <text:p>216.710,62 €</text:p>
          </table:table-cell>
          <table:table-cell table:style-name="ce4" table:formula="of:=[.C255]*(1+[.$I$4])" office:value-type="currency" office:currency="EUR" office:value="219148.532814841" calcext:value-type="currency">
            <text:p>219.148,53 €</text:p>
          </table:table-cell>
          <table:table-cell table:formula="of:=[.D255]*(1+[.$I$4])" office:value-type="currency" office:currency="EUR" office:value="220014.481175231" calcext:value-type="currency">
            <text:p>220.014,48 €</text:p>
          </table:table-cell>
          <table:table-cell table:formula="of:=([.E255]+(2*[.$I$2]-[.$I$5]))*(1+[.$I$4])" office:value-type="currency" office:currency="EUR" office:value="220980.766964455" calcext:value-type="currency">
            <text:p>220.980,77 €</text:p>
          </table:table-cell>
          <table:table-cell table:style-name="ce4" table:formula="of:=([.F255]+([.$I$2]-[.$I$5]))*(1+[.$I$4])" office:value-type="currency" office:currency="EUR" office:value="219982.200829025" calcext:value-type="currency">
            <text:p>219.982,20 €</text:p>
          </table:table-cell>
          <table:table-cell table:number-columns-repeated="3"/>
        </table:table-row>
        <table:table-row table:style-name="ro1">
          <table:table-cell office:value-type="date" office:date-value="2039-04-01" calcext:value-type="date">
            <text:p>01.04.2039</text:p>
          </table:table-cell>
          <table:table-cell table:style-name="ce4" table:formula="of:=[.B256]*(1+[.$I$4])" office:value-type="currency" office:currency="EUR" office:value="217593.522471885" calcext:value-type="currency">
            <text:p>217.593,52 €</text:p>
          </table:table-cell>
          <table:table-cell table:style-name="ce4" table:formula="of:=[.C256]*(1+[.$I$4])" office:value-type="currency" office:currency="EUR" office:value="220041.371064534" calcext:value-type="currency">
            <text:p>220.041,37 €</text:p>
          </table:table-cell>
          <table:table-cell table:formula="of:=([.D256]+(3*[.$I$2]-[.$I$5]))*(1+[.$I$4])" office:value-type="currency" office:currency="EUR" office:value="222410.432109605" calcext:value-type="currency">
            <text:p>222.410,43 €</text:p>
          </table:table-cell>
          <table:table-cell table:formula="of:=[.E256]*(1+[.$I$4])" office:value-type="currency" office:currency="EUR" office:value="221881.069962873" calcext:value-type="currency">
            <text:p>221.881,07 €</text:p>
          </table:table-cell>
          <table:table-cell table:style-name="ce4" table:formula="of:=([.F256]+([.$I$2]-[.$I$5]))*(1+[.$I$4])" office:value-type="currency" office:currency="EUR" office:value="221373.946125489" calcext:value-type="currency">
            <text:p>221.373,95 €</text:p>
          </table:table-cell>
          <table:table-cell table:number-columns-repeated="3"/>
        </table:table-row>
        <table:table-row table:style-name="ro1">
          <table:table-cell office:value-type="date" office:date-value="2039-05-01" calcext:value-type="date">
            <text:p>01.05.2039</text:p>
          </table:table-cell>
          <table:table-cell table:style-name="ce4" table:formula="of:=[.B257]*(1+[.$I$4])" office:value-type="currency" office:currency="EUR" office:value="218480.025416956" calcext:value-type="currency">
            <text:p>218.480,03 €</text:p>
          </table:table-cell>
          <table:table-cell table:style-name="ce4" table:formula="of:=[.C257]*(1+[.$I$4])" office:value-type="currency" office:currency="EUR" office:value="220937.846847774" calcext:value-type="currency">
            <text:p>220.937,85 €</text:p>
          </table:table-cell>
          <table:table-cell table:formula="of:=[.D257]*(1+[.$I$4])" office:value-type="currency" office:currency="EUR" office:value="223316.559740794" calcext:value-type="currency">
            <text:p>223.316,56 €</text:p>
          </table:table-cell>
          <table:table-cell table:formula="of:=([.E257]+(2*[.$I$2]-[.$I$5]))*(1+[.$I$4])" office:value-type="currency" office:currency="EUR" office:value="223782.588549129" calcext:value-type="currency">
            <text:p>223.782,59 €</text:p>
          </table:table-cell>
          <table:table-cell table:style-name="ce4" table:formula="of:=([.F257]+([.$I$2]-[.$I$5]))*(1+[.$I$4])" office:value-type="currency" office:currency="EUR" office:value="222771.361564566" calcext:value-type="currency">
            <text:p>222.771,36 €</text:p>
          </table:table-cell>
          <table:table-cell table:number-columns-repeated="3"/>
        </table:table-row>
        <table:table-row table:style-name="ro1">
          <table:table-cell office:value-type="date" office:date-value="2039-06-01" calcext:value-type="date">
            <text:p>01.06.2039</text:p>
          </table:table-cell>
          <table:table-cell table:style-name="ce4" table:formula="of:=[.B258]*(1+[.$I$4])" office:value-type="currency" office:currency="EUR" office:value="219370.140084759" calcext:value-type="currency">
            <text:p>219.370,14 €</text:p>
          </table:table-cell>
          <table:table-cell table:style-name="ce4" table:formula="of:=[.C258]*(1+[.$I$4])" office:value-type="currency" office:currency="EUR" office:value="221837.974984325" calcext:value-type="currency">
            <text:p>221.837,97 €</text:p>
          </table:table-cell>
          <table:table-cell table:formula="of:=[.D258]*(1+[.$I$4])" office:value-type="currency" office:currency="EUR" office:value="224226.379048117" calcext:value-type="currency">
            <text:p>224.226,38 €</text:p>
          </table:table-cell>
          <table:table-cell table:formula="of:=[.E258]*(1+[.$I$4])" office:value-type="currency" office:currency="EUR" office:value="224694.306515504" calcext:value-type="currency">
            <text:p>224.694,31 €</text:p>
          </table:table-cell>
          <table:table-cell table:style-name="ce4" table:formula="of:=([.F258]+([.$I$2]-[.$I$5]))*(1+[.$I$4])" office:value-type="currency" office:currency="EUR" office:value="224174.470247119" calcext:value-type="currency">
            <text:p>224.174,47 €</text:p>
          </table:table-cell>
          <table:table-cell table:number-columns-repeated="3"/>
        </table:table-row>
        <table:table-row table:style-name="ro1">
          <table:table-cell office:value-type="date" office:date-value="2039-07-01" calcext:value-type="date">
            <text:p>01.07.2039</text:p>
          </table:table-cell>
          <table:table-cell table:style-name="ce4" table:formula="of:=[.B259]*(1+[.$I$4])" office:value-type="currency" office:currency="EUR" office:value="220263.881189901" calcext:value-type="currency">
            <text:p>220.263,88 €</text:p>
          </table:table-cell>
          <table:table-cell table:style-name="ce4" table:formula="of:=([.C259]+(6*[.$I$2]-[.$I$5]))*(1+[.$I$4])" office:value-type="currency" office:currency="EUR" office:value="225747.466243871" calcext:value-type="currency">
            <text:p>225.747,47 €</text:p>
          </table:table-cell>
          <table:table-cell table:formula="of:=([.D259]+(3*[.$I$2]-[.$I$5]))*(1+[.$I$4])" office:value-type="currency" office:currency="EUR" office:value="226639.489775789" calcext:value-type="currency">
            <text:p>226.639,49 €</text:p>
          </table:table-cell>
          <table:table-cell table:formula="of:=([.E259]+(2*[.$I$2]-[.$I$5]))*(1+[.$I$4])" office:value-type="currency" office:currency="EUR" office:value="226607.286575708" calcext:value-type="currency">
            <text:p>226.607,29 €</text:p>
          </table:table-cell>
          <table:table-cell table:style-name="ce4" table:formula="of:=([.F259]+([.$I$2]-[.$I$5]))*(1+[.$I$4])" office:value-type="currency" office:currency="EUR" office:value="225583.295368127" calcext:value-type="currency">
            <text:p>225.583,30 €</text:p>
          </table:table-cell>
          <table:table-cell table:number-columns-repeated="3"/>
        </table:table-row>
        <table:table-row table:style-name="ro1">
          <table:table-cell office:value-type="date" office:date-value="2039-08-01" calcext:value-type="date">
            <text:p>01.08.2039</text:p>
          </table:table-cell>
          <table:table-cell table:style-name="ce4" table:formula="of:=[.B260]*(1+[.$I$4])" office:value-type="currency" office:currency="EUR" office:value="221161.263506935" calcext:value-type="currency">
            <text:p>221.161,26 €</text:p>
          </table:table-cell>
          <table:table-cell table:style-name="ce4" table:formula="of:=[.C260]*(1+[.$I$4])" office:value-type="currency" office:currency="EUR" office:value="226667.189365194" calcext:value-type="currency">
            <text:p>226.667,19 €</text:p>
          </table:table-cell>
          <table:table-cell table:formula="of:=[.D260]*(1+[.$I$4])" office:value-type="currency" office:currency="EUR" office:value="227562.847111399" calcext:value-type="currency">
            <text:p>227.562,85 €</text:p>
          </table:table-cell>
          <table:table-cell table:formula="of:=[.E260]*(1+[.$I$4])" office:value-type="currency" office:currency="EUR" office:value="227530.512711494" calcext:value-type="currency">
            <text:p>227.530,51 €</text:p>
          </table:table-cell>
          <table:table-cell table:style-name="ce4" table:formula="of:=([.F260]+([.$I$2]-[.$I$5]))*(1+[.$I$4])" office:value-type="currency" office:currency="EUR" office:value="226997.860217068" calcext:value-type="currency">
            <text:p>226.997,86 €</text:p>
          </table:table-cell>
          <table:table-cell table:number-columns-repeated="3"/>
        </table:table-row>
        <table:table-row table:style-name="ro1">
          <table:table-cell office:value-type="date" office:date-value="2039-09-01" calcext:value-type="date">
            <text:p>01.09.2039</text:p>
          </table:table-cell>
          <table:table-cell table:style-name="ce4" table:formula="of:=[.B261]*(1+[.$I$4])" office:value-type="currency" office:currency="EUR" office:value="222062.30187061" calcext:value-type="currency">
            <text:p>222.062,30 €</text:p>
          </table:table-cell>
          <table:table-cell table:style-name="ce4" table:formula="of:=[.C261]*(1+[.$I$4])" office:value-type="currency" office:currency="EUR" office:value="227590.659552359" calcext:value-type="currency">
            <text:p>227.590,66 €</text:p>
          </table:table-cell>
          <table:table-cell table:formula="of:=[.D261]*(1+[.$I$4])" office:value-type="currency" office:currency="EUR" office:value="228489.96631909" calcext:value-type="currency">
            <text:p>228.489,97 €</text:p>
          </table:table-cell>
          <table:table-cell table:formula="of:=([.E261]+(2*[.$I$2]-[.$I$5]))*(1+[.$I$4])" office:value-type="currency" office:currency="EUR" office:value="229455.047826817" calcext:value-type="currency">
            <text:p>229.455,05 €</text:p>
          </table:table-cell>
          <table:table-cell table:style-name="ce4" table:formula="of:=([.F261]+([.$I$2]-[.$I$5]))*(1+[.$I$4])" office:value-type="currency" office:currency="EUR" office:value="228418.188178302" calcext:value-type="currency">
            <text:p>228.418,19 €</text:p>
          </table:table-cell>
          <table:table-cell table:number-columns-repeated="3"/>
        </table:table-row>
        <table:table-row table:style-name="ro1">
          <table:table-cell office:value-type="date" office:date-value="2039-10-01" calcext:value-type="date">
            <text:p>01.10.2039</text:p>
          </table:table-cell>
          <table:table-cell table:style-name="ce4" table:formula="of:=[.B262]*(1+[.$I$4])" office:value-type="currency" office:currency="EUR" office:value="222967.011176113" calcext:value-type="currency">
            <text:p>222.967,01 €</text:p>
          </table:table-cell>
          <table:table-cell table:style-name="ce4" table:formula="of:=[.C262]*(1+[.$I$4])" office:value-type="currency" office:currency="EUR" office:value="228517.892071378" calcext:value-type="currency">
            <text:p>228.517,89 €</text:p>
          </table:table-cell>
          <table:table-cell table:formula="of:=([.D262]+(3*[.$I$2]-[.$I$5]))*(1+[.$I$4])" office:value-type="currency" office:currency="EUR" office:value="230920.447429066" calcext:value-type="currency">
            <text:p>230.920,45 €</text:p>
          </table:table-cell>
          <table:table-cell table:formula="of:=[.E262]*(1+[.$I$4])" office:value-type="currency" office:currency="EUR" office:value="230389.876094446" calcext:value-type="currency">
            <text:p>230.389,88 €</text:p>
          </table:table-cell>
          <table:table-cell table:style-name="ce4" table:formula="of:=([.F262]+([.$I$2]-[.$I$5]))*(1+[.$I$4])" office:value-type="currency" office:currency="EUR" office:value="229844.302731465" calcext:value-type="currency">
            <text:p>229.844,30 €</text:p>
          </table:table-cell>
          <table:table-cell table:number-columns-repeated="3"/>
        </table:table-row>
        <table:table-row table:style-name="ro1">
          <table:table-cell office:value-type="date" office:date-value="2039-11-01" calcext:value-type="date">
            <text:p>01.11.2039</text:p>
          </table:table-cell>
          <table:table-cell table:style-name="ce4" table:formula="of:=[.B263]*(1+[.$I$4])" office:value-type="currency" office:currency="EUR" office:value="223875.406379315" calcext:value-type="currency">
            <text:p>223.875,41 €</text:p>
          </table:table-cell>
          <table:table-cell table:style-name="ce4" table:formula="of:=[.C263]*(1+[.$I$4])" office:value-type="currency" office:currency="EUR" office:value="229448.902250455" calcext:value-type="currency">
            <text:p>229.448,90 €</text:p>
          </table:table-cell>
          <table:table-cell table:formula="of:=[.D263]*(1+[.$I$4])" office:value-type="currency" office:currency="EUR" office:value="231861.245916068" calcext:value-type="currency">
            <text:p>231.861,25 €</text:p>
          </table:table-cell>
          <table:table-cell table:formula="of:=([.E263]+(2*[.$I$2]-[.$I$5]))*(1+[.$I$4])" office:value-type="currency" office:currency="EUR" office:value="232326.060610134" calcext:value-type="currency">
            <text:p>232.326,06 €</text:p>
          </table:table-cell>
          <table:table-cell table:style-name="ce4" table:formula="of:=([.F263]+([.$I$2]-[.$I$5]))*(1+[.$I$4])" office:value-type="currency" office:currency="EUR" office:value="231276.227451846" calcext:value-type="currency">
            <text:p>231.276,23 €</text:p>
          </table:table-cell>
          <table:table-cell table:number-columns-repeated="3"/>
        </table:table-row>
        <table:table-row table:style-name="ro1">
          <table:table-cell office:value-type="date" office:date-value="2039-12-01" calcext:value-type="date">
            <text:p>01.12.2039</text:p>
          </table:table-cell>
          <table:table-cell table:style-name="ce4" table:formula="of:=[.B264]*(1+[.$I$4])" office:value-type="currency" office:currency="EUR" office:value="224787.502497019" calcext:value-type="currency">
            <text:p>224.787,50 €</text:p>
          </table:table-cell>
          <table:table-cell table:style-name="ce4" table:formula="of:=[.C264]*(1+[.$I$4])" office:value-type="currency" office:currency="EUR" office:value="230383.705480246" calcext:value-type="currency">
            <text:p>230.383,71 €</text:p>
          </table:table-cell>
          <table:table-cell table:formula="of:=[.D264]*(1+[.$I$4])" office:value-type="currency" office:currency="EUR" office:value="232805.877332561" calcext:value-type="currency">
            <text:p>232.805,88 €</text:p>
          </table:table-cell>
          <table:table-cell table:formula="of:=[.E264]*(1+[.$I$4])" office:value-type="currency" office:currency="EUR" office:value="233272.585739227" calcext:value-type="currency">
            <text:p>233.272,59 €</text:p>
          </table:table-cell>
          <table:table-cell table:style-name="ce4" table:formula="of:=([.F264]+([.$I$2]-[.$I$5]))*(1+[.$I$4])" office:value-type="currency" office:currency="EUR" office:value="232713.986010788" calcext:value-type="currency">
            <text:p>232.713,99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40-01-01" calcext:value-type="date">
            <text:p>01.01.2040</text:p>
          </table:table-cell>
          <table:table-cell table:style-name="ce3" table:formula="of:=([.B265]+12*[.$I$2]-[.$I$5])*(1+[.$I$4])" office:value-type="currency" office:currency="EUR" office:value="231721.232868106" calcext:value-type="currency">
            <text:p>231.721,23 €</text:p>
          </table:table-cell>
          <table:table-cell table:style-name="ce3" table:formula="of:=([.C265]+6*[.$I$2]-[.$I$5])*(1+[.$I$4])" office:value-type="currency" office:currency="EUR" office:value="234328.013103654" calcext:value-type="currency">
            <text:p>234.328,01 €</text:p>
          </table:table-cell>
          <table:table-cell table:style-name="ce3" table:formula="of:=([.D265]+3*[.$I$2]-[.$I$5])*(1+[.$I$4])" office:value-type="currency" office:currency="EUR" office:value="235253.941998245" calcext:value-type="currency">
            <text:p>235.253,94 €</text:p>
          </table:table-cell>
          <table:table-cell table:style-name="ce3" table:formula="of:=([.E265]+2*[.$I$2]-[.$I$5])*(1+[.$I$4])" office:value-type="currency" office:currency="EUR" office:value="235220.514770839" calcext:value-type="currency">
            <text:p>235.220,51 €</text:p>
          </table:table-cell>
          <table:table-cell table:style-name="ce3" table:formula="of:=([.F265]+[.$I$2]-[.$I$5])*(1+[.$I$4])" office:value-type="currency" office:currency="EUR" office:value="234157.602176069" calcext:value-type="currency">
            <text:p>234.157,60 €</text:p>
          </table:table-cell>
          <table:table-cell table:number-columns-repeated="3"/>
        </table:table-row>
        <table:table-row table:style-name="ro1">
          <table:table-cell office:value-type="date" office:date-value="2040-02-01" calcext:value-type="date">
            <text:p>01.02.2040</text:p>
          </table:table-cell>
          <table:table-cell table:style-name="ce4" table:formula="of:=[.B266]*(1+[.$I$4])" office:value-type="currency" office:currency="EUR" office:value="232665.29385411" calcext:value-type="currency">
            <text:p>232.665,29 €</text:p>
          </table:table-cell>
          <table:table-cell table:style-name="ce4" table:formula="of:=[.C266]*(1+[.$I$4])" office:value-type="currency" office:currency="EUR" office:value="235282.694435015" calcext:value-type="currency">
            <text:p>235.282,69 €</text:p>
          </table:table-cell>
          <table:table-cell table:formula="of:=[.D266]*(1+[.$I$4])" office:value-type="currency" office:currency="EUR" office:value="236212.395678538" calcext:value-type="currency">
            <text:p>236.212,40 €</text:p>
          </table:table-cell>
          <table:table-cell table:formula="of:=[.E266]*(1+[.$I$4])" office:value-type="currency" office:currency="EUR" office:value="236178.832264469" calcext:value-type="currency">
            <text:p>236.178,83 €</text:p>
          </table:table-cell>
          <table:table-cell table:style-name="ce4" table:formula="of:=([.F266]+([.$I$2]-[.$I$5]))*(1+[.$I$4])" office:value-type="currency" office:currency="EUR" office:value="235607.099812304" calcext:value-type="currency">
            <text:p>235.607,10 €</text:p>
          </table:table-cell>
          <table:table-cell table:number-columns-repeated="3"/>
        </table:table-row>
        <table:table-row table:style-name="ro1">
          <table:table-cell office:value-type="date" office:date-value="2040-03-01" calcext:value-type="date">
            <text:p>01.03.2040</text:p>
          </table:table-cell>
          <table:table-cell table:style-name="ce4" table:formula="of:=[.B267]*(1+[.$I$4])" office:value-type="currency" office:currency="EUR" office:value="233613.201061431" calcext:value-type="currency">
            <text:p>233.613,20 €</text:p>
          </table:table-cell>
          <table:table-cell table:style-name="ce4" table:formula="of:=[.C267]*(1+[.$I$4])" office:value-type="currency" office:currency="EUR" office:value="236241.265256293" calcext:value-type="currency">
            <text:p>236.241,27 €</text:p>
          </table:table-cell>
          <table:table-cell table:formula="of:=[.D267]*(1+[.$I$4])" office:value-type="currency" office:currency="EUR" office:value="237174.754217764" calcext:value-type="currency">
            <text:p>237.174,75 €</text:p>
          </table:table-cell>
          <table:table-cell table:formula="of:=([.E267]+(2*[.$I$2]-[.$I$5]))*(1+[.$I$4])" office:value-type="currency" office:currency="EUR" office:value="238138.601704171" calcext:value-type="currency">
            <text:p>238.138,60 €</text:p>
          </table:table-cell>
          <table:table-cell table:style-name="ce4" table:formula="of:=([.F267]+([.$I$2]-[.$I$5]))*(1+[.$I$4])" office:value-type="currency" office:currency="EUR" office:value="237062.502881333" calcext:value-type="currency">
            <text:p>237.062,50 €</text:p>
          </table:table-cell>
          <table:table-cell table:number-columns-repeated="3"/>
        </table:table-row>
        <table:table-row table:style-name="ro1">
          <table:table-cell office:value-type="date" office:date-value="2040-04-01" calcext:value-type="date">
            <text:p>01.04.2040</text:p>
          </table:table-cell>
          <table:table-cell table:style-name="ce4" table:formula="of:=[.B268]*(1+[.$I$4])" office:value-type="currency" office:currency="EUR" office:value="234564.970160049" calcext:value-type="currency">
            <text:p>234.564,97 €</text:p>
          </table:table-cell>
          <table:table-cell table:style-name="ce4" table:formula="of:=[.C268]*(1+[.$I$4])" office:value-type="currency" office:currency="EUR" office:value="237203.741413753" calcext:value-type="currency">
            <text:p>237.203,74 €</text:p>
          </table:table-cell>
          <table:table-cell table:formula="of:=([.D268]+(3*[.$I$2]-[.$I$5]))*(1+[.$I$4])" office:value-type="currency" office:currency="EUR" office:value="239640.618228674" calcext:value-type="currency">
            <text:p>239.640,62 €</text:p>
          </table:table-cell>
          <table:table-cell table:formula="of:=[.E268]*(1+[.$I$4])" office:value-type="currency" office:currency="EUR" office:value="239108.807845179" calcext:value-type="currency">
            <text:p>239.108,81 €</text:p>
          </table:table-cell>
          <table:table-cell table:style-name="ce4" table:formula="of:=([.F268]+([.$I$2]-[.$I$5]))*(1+[.$I$4])" office:value-type="currency" office:currency="EUR" office:value="238523.83544262" calcext:value-type="currency">
            <text:p>238.523,84 €</text:p>
          </table:table-cell>
          <table:table-cell table:number-columns-repeated="3"/>
        </table:table-row>
        <table:table-row table:style-name="ro1">
          <table:table-cell office:value-type="date" office:date-value="2040-05-01" calcext:value-type="date">
            <text:p>01.05.2040</text:p>
          </table:table-cell>
          <table:table-cell table:style-name="ce4" table:formula="of:=[.B269]*(1+[.$I$4])" office:value-type="currency" office:currency="EUR" office:value="235520.616883789" calcext:value-type="currency">
            <text:p>235.520,62 €</text:p>
          </table:table-cell>
          <table:table-cell table:style-name="ce4" table:formula="of:=[.C269]*(1+[.$I$4])" office:value-type="currency" office:currency="EUR" office:value="238170.138818217" calcext:value-type="currency">
            <text:p>238.170,14 €</text:p>
          </table:table-cell>
          <table:table-cell table:formula="of:=[.D269]*(1+[.$I$4])" office:value-type="currency" office:currency="EUR" office:value="240616.943770928" calcext:value-type="currency">
            <text:p>240.616,94 €</text:p>
          </table:table-cell>
          <table:table-cell table:formula="of:=([.E269]+(2*[.$I$2]-[.$I$5]))*(1+[.$I$4])" office:value-type="currency" office:currency="EUR" office:value="241080.514368079" calcext:value-type="currency">
            <text:p>241.080,51 €</text:p>
          </table:table-cell>
          <table:table-cell table:style-name="ce4" table:formula="of:=([.F269]+([.$I$2]-[.$I$5]))*(1+[.$I$4])" office:value-type="currency" office:currency="EUR" office:value="239991.121653651" calcext:value-type="currency">
            <text:p>239.991,12 €</text:p>
          </table:table-cell>
          <table:table-cell table:number-columns-repeated="3"/>
        </table:table-row>
        <table:table-row table:style-name="ro1">
          <table:table-cell office:value-type="date" office:date-value="2040-06-01" calcext:value-type="date">
            <text:p>01.06.2040</text:p>
          </table:table-cell>
          <table:table-cell table:style-name="ce4" table:formula="of:=[.B270]*(1+[.$I$4])" office:value-type="currency" office:currency="EUR" office:value="236480.157030575" calcext:value-type="currency">
            <text:p>236.480,16 €</text:p>
          </table:table-cell>
          <table:table-cell table:style-name="ce4" table:formula="of:=[.C270]*(1+[.$I$4])" office:value-type="currency" office:currency="EUR" office:value="239140.473445331" calcext:value-type="currency">
            <text:p>239.140,47 €</text:p>
          </table:table-cell>
          <table:table-cell table:formula="of:=[.D270]*(1+[.$I$4])" office:value-type="currency" office:currency="EUR" office:value="241597.246984294" calcext:value-type="currency">
            <text:p>241.597,25 €</text:p>
          </table:table-cell>
          <table:table-cell table:formula="of:=[.E270]*(1+[.$I$4])" office:value-type="currency" office:currency="EUR" office:value="242062.706225441" calcext:value-type="currency">
            <text:p>242.062,71 €</text:p>
          </table:table-cell>
          <table:table-cell table:style-name="ce4" table:formula="of:=([.F270]+([.$I$2]-[.$I$5]))*(1+[.$I$4])" office:value-type="currency" office:currency="EUR" office:value="241464.385770332" calcext:value-type="currency">
            <text:p>241.464,39 €</text:p>
          </table:table-cell>
          <table:table-cell table:number-columns-repeated="3"/>
        </table:table-row>
        <table:table-row table:style-name="ro1">
          <table:table-cell office:value-type="date" office:date-value="2040-07-01" calcext:value-type="date">
            <text:p>01.07.2040</text:p>
          </table:table-cell>
          <table:table-cell table:style-name="ce4" table:formula="of:=[.B271]*(1+[.$I$4])" office:value-type="currency" office:currency="EUR" office:value="237443.606462694" calcext:value-type="currency">
            <text:p>237.443,61 €</text:p>
          </table:table-cell>
          <table:table-cell table:style-name="ce4" table:formula="of:=([.C271]+(6*[.$I$2]-[.$I$5]))*(1+[.$I$4])" office:value-type="currency" office:currency="EUR" office:value="243120.457225374" calcext:value-type="currency">
            <text:p>243.120,46 €</text:p>
          </table:table-cell>
          <table:table-cell table:formula="of:=([.D271]+(3*[.$I$2]-[.$I$5]))*(1+[.$I$4])" office:value-type="currency" office:currency="EUR" office:value="244081.128778168" calcext:value-type="currency">
            <text:p>244.081,13 €</text:p>
          </table:table-cell>
          <table:table-cell table:formula="of:=([.E271]+(2*[.$I$2]-[.$I$5]))*(1+[.$I$4])" office:value-type="currency" office:currency="EUR" office:value="244046.447295987" calcext:value-type="currency">
            <text:p>244.046,45 €</text:p>
          </table:table-cell>
          <table:table-cell table:style-name="ce4" table:formula="of:=([.F271]+([.$I$2]-[.$I$5]))*(1+[.$I$4])" office:value-type="currency" office:currency="EUR" office:value="242943.65214739" calcext:value-type="currency">
            <text:p>242.943,65 €</text:p>
          </table:table-cell>
          <table:table-cell table:number-columns-repeated="3"/>
        </table:table-row>
        <table:table-row table:style-name="ro1">
          <table:table-cell office:value-type="date" office:date-value="2040-08-01" calcext:value-type="date">
            <text:p>01.08.2040</text:p>
          </table:table-cell>
          <table:table-cell table:style-name="ce4" table:formula="of:=[.B272]*(1+[.$I$4])" office:value-type="currency" office:currency="EUR" office:value="238410.981107059" calcext:value-type="currency">
            <text:p>238.410,98 €</text:p>
          </table:table-cell>
          <table:table-cell table:style-name="ce4" table:formula="of:=[.C272]*(1+[.$I$4])" office:value-type="currency" office:currency="EUR" office:value="244110.960062448" calcext:value-type="currency">
            <text:p>244.110,96 €</text:p>
          </table:table-cell>
          <table:table-cell table:formula="of:=[.D272]*(1+[.$I$4])" office:value-type="currency" office:currency="EUR" office:value="245075.545510062" calcext:value-type="currency">
            <text:p>245.075,55 €</text:p>
          </table:table-cell>
          <table:table-cell table:formula="of:=[.E272]*(1+[.$I$4])" office:value-type="currency" office:currency="EUR" office:value="245040.722731231" calcext:value-type="currency">
            <text:p>245.040,72 €</text:p>
          </table:table-cell>
          <table:table-cell table:style-name="ce4" table:formula="of:=([.F272]+([.$I$2]-[.$I$5]))*(1+[.$I$4])" office:value-type="currency" office:currency="EUR" office:value="244428.945238777" calcext:value-type="currency">
            <text:p>244.428,95 €</text:p>
          </table:table-cell>
          <table:table-cell table:number-columns-repeated="3"/>
        </table:table-row>
        <table:table-row table:style-name="ro1">
          <table:table-cell office:value-type="date" office:date-value="2040-09-01" calcext:value-type="date">
            <text:p>01.09.2040</text:p>
          </table:table-cell>
          <table:table-cell table:style-name="ce4" table:formula="of:=[.B273]*(1+[.$I$4])" office:value-type="currency" office:currency="EUR" office:value="239382.29695547" calcext:value-type="currency">
            <text:p>239.382,30 €</text:p>
          </table:table-cell>
          <table:table-cell table:style-name="ce4" table:formula="of:=[.C273]*(1+[.$I$4])" office:value-type="currency" office:currency="EUR" office:value="245105.498330687" calcext:value-type="currency">
            <text:p>245.105,50 €</text:p>
          </table:table-cell>
          <table:table-cell table:formula="of:=[.D273]*(1+[.$I$4])" office:value-type="currency" office:currency="EUR" office:value="246074.013618816" calcext:value-type="currency">
            <text:p>246.074,01 €</text:p>
          </table:table-cell>
          <table:table-cell table:formula="of:=([.E273]+(2*[.$I$2]-[.$I$5]))*(1+[.$I$4])" office:value-type="currency" office:currency="EUR" office:value="247036.596609651" calcext:value-type="currency">
            <text:p>247.036,60 €</text:p>
          </table:table-cell>
          <table:table-cell table:style-name="ce4" table:formula="of:=([.F273]+([.$I$2]-[.$I$5]))*(1+[.$I$4])" office:value-type="currency" office:currency="EUR" office:value="245920.289598074" calcext:value-type="currency">
            <text:p>245.920,29 €</text:p>
          </table:table-cell>
          <table:table-cell table:number-columns-repeated="3"/>
        </table:table-row>
        <table:table-row table:style-name="ro1">
          <table:table-cell office:value-type="date" office:date-value="2040-10-01" calcext:value-type="date">
            <text:p>01.10.2040</text:p>
          </table:table-cell>
          <table:table-cell table:style-name="ce4" table:formula="of:=[.B274]*(1+[.$I$4])" office:value-type="currency" office:currency="EUR" office:value="240357.570064881" calcext:value-type="currency">
            <text:p>240.357,57 €</text:p>
          </table:table-cell>
          <table:table-cell table:style-name="ce4" table:formula="of:=[.C274]*(1+[.$I$4])" office:value-type="currency" office:currency="EUR" office:value="246104.088470939" calcext:value-type="currency">
            <text:p>246.104,09 €</text:p>
          </table:table-cell>
          <table:table-cell table:formula="of:=([.D274]+(3*[.$I$2]-[.$I$5]))*(1+[.$I$4])" office:value-type="currency" office:currency="EUR" office:value="248576.134314109" calcext:value-type="currency">
            <text:p>248.576,13 €</text:p>
          </table:table-cell>
          <table:table-cell table:formula="of:=[.E274]*(1+[.$I$4])" office:value-type="currency" office:currency="EUR" office:value="248043.05428333" calcext:value-type="currency">
            <text:p>248.043,05 €</text:p>
          </table:table-cell>
          <table:table-cell table:style-name="ce4" table:formula="of:=([.F274]+([.$I$2]-[.$I$5]))*(1+[.$I$4])" office:value-type="currency" office:currency="EUR" office:value="247417.709878894" calcext:value-type="currency">
            <text:p>247.417,71 €</text:p>
          </table:table-cell>
          <table:table-cell table:number-columns-repeated="3"/>
        </table:table-row>
        <table:table-row table:style-name="ro1">
          <table:table-cell office:value-type="date" office:date-value="2040-11-01" calcext:value-type="date">
            <text:p>01.11.2040</text:p>
          </table:table-cell>
          <table:table-cell table:style-name="ce4" table:formula="of:=[.B275]*(1+[.$I$4])" office:value-type="currency" office:currency="EUR" office:value="241336.816557662" calcext:value-type="currency">
            <text:p>241.336,82 €</text:p>
          </table:table-cell>
          <table:table-cell table:style-name="ce4" table:formula="of:=[.C275]*(1+[.$I$4])" office:value-type="currency" office:currency="EUR" office:value="247106.746991032" calcext:value-type="currency">
            <text:p>247.106,75 €</text:p>
          </table:table-cell>
          <table:table-cell table:formula="of:=[.D275]*(1+[.$I$4])" office:value-type="currency" office:currency="EUR" office:value="249588.864254965" calcext:value-type="currency">
            <text:p>249.588,86 €</text:p>
          </table:table-cell>
          <table:table-cell table:formula="of:=([.E275]+(2*[.$I$2]-[.$I$5]))*(1+[.$I$4])" office:value-type="currency" office:currency="EUR" office:value="250051.160032134" calcext:value-type="currency">
            <text:p>250.051,16 €</text:p>
          </table:table-cell>
          <table:table-cell table:style-name="ce4" table:formula="of:=([.F275]+([.$I$2]-[.$I$5]))*(1+[.$I$4])" office:value-type="currency" office:currency="EUR" office:value="248921.230835295" calcext:value-type="currency">
            <text:p>248.921,23 €</text:p>
          </table:table-cell>
          <table:table-cell table:number-columns-repeated="3"/>
        </table:table-row>
        <table:table-row table:style-name="ro1">
          <table:table-cell office:value-type="date" office:date-value="2040-12-01" calcext:value-type="date">
            <text:p>01.12.2040</text:p>
          </table:table-cell>
          <table:table-cell table:style-name="ce4" table:formula="of:=[.B276]*(1+[.$I$4])" office:value-type="currency" office:currency="EUR" office:value="242320.05262187" calcext:value-type="currency">
            <text:p>242.320,05 €</text:p>
          </table:table-cell>
          <table:table-cell table:style-name="ce4" table:formula="of:=[.C276]*(1+[.$I$4])" office:value-type="currency" office:currency="EUR" office:value="248113.490466048" calcext:value-type="currency">
            <text:p>248.113,49 €</text:p>
          </table:table-cell>
          <table:table-cell table:formula="of:=[.D276]*(1+[.$I$4])" office:value-type="currency" office:currency="EUR" office:value="250605.72018296" calcext:value-type="currency">
            <text:p>250.605,72 €</text:p>
          </table:table-cell>
          <table:table-cell table:formula="of:=[.E276]*(1+[.$I$4])" office:value-type="currency" office:currency="EUR" office:value="251069.89941035" calcext:value-type="currency">
            <text:p>251.069,90 €</text:p>
          </table:table-cell>
          <table:table-cell table:style-name="ce4" table:formula="of:=([.F276]+([.$I$2]-[.$I$5]))*(1+[.$I$4])" office:value-type="currency" office:currency="EUR" office:value="250430.877322183" calcext:value-type="currency">
            <text:p>250.430,88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41-01-01" calcext:value-type="date">
            <text:p>01.01.2041</text:p>
          </table:table-cell>
          <table:table-cell table:style-name="ce3" table:formula="of:=([.B277]+12*[.$I$2]-[.$I$5])*(1+[.$I$4])" office:value-type="currency" office:currency="EUR" office:value="249325.212772409" calcext:value-type="currency">
            <text:p>249.325,21 €</text:p>
          </table:table-cell>
          <table:table-cell table:style-name="ce3" table:formula="of:=([.C277]+6*[.$I$2]-[.$I$5])*(1+[.$I$4])" office:value-type="currency" office:currency="EUR" office:value="252130.031428146" calcext:value-type="currency">
            <text:p>252.130,03 €</text:p>
          </table:table-cell>
          <table:table-cell table:style-name="ce3" table:formula="of:=([.D277]+3*[.$I$2]-[.$I$5])*(1+[.$I$4])" office:value-type="currency" office:currency="EUR" office:value="253126.303611747" calcext:value-type="currency">
            <text:p>253.126,30 €</text:p>
          </table:table-cell>
          <table:table-cell table:style-name="ce3" table:formula="of:=([.E277]+2*[.$I$2]-[.$I$5])*(1+[.$I$4])" office:value-type="currency" office:currency="EUR" office:value="253090.336900874" calcext:value-type="currency">
            <text:p>253.090,34 €</text:p>
          </table:table-cell>
          <table:table-cell table:style-name="ce3" table:formula="of:=([.F277]+[.$I$2]-[.$I$5])*(1+[.$I$4])" office:value-type="currency" office:currency="EUR" office:value="251946.674295729" calcext:value-type="currency">
            <text:p>251.946,67 €</text:p>
          </table:table-cell>
          <table:table-cell table:number-columns-repeated="3"/>
        </table:table-row>
        <table:table-row table:style-name="ro1">
          <table:table-cell office:value-type="date" office:date-value="2041-02-01" calcext:value-type="date">
            <text:p>01.02.2041</text:p>
          </table:table-cell>
          <table:table-cell table:style-name="ce4" table:formula="of:=[.B278]*(1+[.$I$4])" office:value-type="currency" office:currency="EUR" office:value="250340.994551628" calcext:value-type="currency">
            <text:p>250.340,99 €</text:p>
          </table:table-cell>
          <table:table-cell table:style-name="ce4" table:formula="of:=[.C278]*(1+[.$I$4])" office:value-type="currency" office:currency="EUR" office:value="253157.240385759" calcext:value-type="currency">
            <text:p>253.157,24 €</text:p>
          </table:table-cell>
          <table:table-cell table:formula="of:=[.D278]*(1+[.$I$4])" office:value-type="currency" office:currency="EUR" office:value="254157.571505558" calcext:value-type="currency">
            <text:p>254.157,57 €</text:p>
          </table:table-cell>
          <table:table-cell table:formula="of:=[.E278]*(1+[.$I$4])" office:value-type="currency" office:currency="EUR" office:value="254121.458261854" calcext:value-type="currency">
            <text:p>254.121,46 €</text:p>
          </table:table-cell>
          <table:table-cell table:style-name="ce4" table:formula="of:=([.F278]+([.$I$2]-[.$I$5]))*(1+[.$I$4])" office:value-type="currency" office:currency="EUR" office:value="253468.646813775" calcext:value-type="currency">
            <text:p>253.468,65 €</text:p>
          </table:table-cell>
          <table:table-cell table:number-columns-repeated="3"/>
        </table:table-row>
        <table:table-row table:style-name="ro1">
          <table:table-cell office:value-type="date" office:date-value="2041-03-01" calcext:value-type="date">
            <text:p>01.03.2041</text:p>
          </table:table-cell>
          <table:table-cell table:style-name="ce4" table:formula="of:=[.B279]*(1+[.$I$4])" office:value-type="currency" office:currency="EUR" office:value="251360.914751553" calcext:value-type="currency">
            <text:p>251.360,91 €</text:p>
          </table:table-cell>
          <table:table-cell table:style-name="ce4" table:formula="of:=[.C279]*(1+[.$I$4])" office:value-type="currency" office:currency="EUR" office:value="254188.634319818" calcext:value-type="currency">
            <text:p>254.188,63 €</text:p>
          </table:table-cell>
          <table:table-cell table:formula="of:=[.D279]*(1+[.$I$4])" office:value-type="currency" office:currency="EUR" office:value="255193.040912423" calcext:value-type="currency">
            <text:p>255.193,04 €</text:p>
          </table:table-cell>
          <table:table-cell table:formula="of:=([.E279]+(2*[.$I$2]-[.$I$5]))*(1+[.$I$4])" office:value-type="currency" office:currency="EUR" office:value="256154.328180873" calcext:value-type="currency">
            <text:p>256.154,33 €</text:p>
          </table:table-cell>
          <table:table-cell table:style-name="ce4" table:formula="of:=([.F279]+([.$I$2]-[.$I$5]))*(1+[.$I$4])" office:value-type="currency" office:currency="EUR" office:value="254996.820036256" calcext:value-type="currency">
            <text:p>254.996,82 €</text:p>
          </table:table-cell>
          <table:table-cell table:number-columns-repeated="3"/>
        </table:table-row>
        <table:table-row table:style-name="ro1">
          <table:table-cell office:value-type="date" office:date-value="2041-04-01" calcext:value-type="date">
            <text:p>01.04.2041</text:p>
          </table:table-cell>
          <table:table-cell table:style-name="ce4" table:formula="of:=[.B280]*(1+[.$I$4])" office:value-type="currency" office:currency="EUR" office:value="252384.990232622" calcext:value-type="currency">
            <text:p>252.384,99 €</text:p>
          </table:table-cell>
          <table:table-cell table:style-name="ce4" table:formula="of:=[.C280]*(1+[.$I$4])" office:value-type="currency" office:currency="EUR" office:value="255224.230280433" calcext:value-type="currency">
            <text:p>255.224,23 €</text:p>
          </table:table-cell>
          <table:table-cell table:formula="of:=([.D280]+(3*[.$I$2]-[.$I$5]))*(1+[.$I$4])" office:value-type="currency" office:currency="EUR" office:value="257732.313653697" calcext:value-type="currency">
            <text:p>257.732,31 €</text:p>
          </table:table-cell>
          <table:table-cell table:formula="of:=[.E280]*(1+[.$I$4])" office:value-type="currency" office:currency="EUR" office:value="257197.932621599" calcext:value-type="currency">
            <text:p>257.197,93 €</text:p>
          </table:table-cell>
          <table:table-cell table:style-name="ce4" table:formula="of:=([.F280]+([.$I$2]-[.$I$5]))*(1+[.$I$4])" office:value-type="currency" office:currency="EUR" office:value="256531.219225607" calcext:value-type="currency">
            <text:p>256.531,22 €</text:p>
          </table:table-cell>
          <table:table-cell table:number-columns-repeated="3"/>
        </table:table-row>
        <table:table-row table:style-name="ro1">
          <table:table-cell office:value-type="date" office:date-value="2041-05-01" calcext:value-type="date">
            <text:p>01.05.2041</text:p>
          </table:table-cell>
          <table:table-cell table:style-name="ce4" table:formula="of:=[.B281]*(1+[.$I$4])" office:value-type="currency" office:currency="EUR" office:value="253413.237923965" calcext:value-type="currency">
            <text:p>253.413,24 €</text:p>
          </table:table-cell>
          <table:table-cell table:style-name="ce4" table:formula="of:=[.C281]*(1+[.$I$4])" office:value-type="currency" office:currency="EUR" office:value="256264.045387182" calcext:value-type="currency">
            <text:p>256.264,05 €</text:p>
          </table:table-cell>
          <table:table-cell table:formula="of:=[.D281]*(1+[.$I$4])" office:value-type="currency" office:currency="EUR" office:value="258782.347002568" calcext:value-type="currency">
            <text:p>258.782,35 €</text:p>
          </table:table-cell>
          <table:table-cell table:formula="of:=([.E281]+(2*[.$I$2]-[.$I$5]))*(1+[.$I$4])" office:value-type="currency" office:currency="EUR" office:value="259243.336477977" calcext:value-type="currency">
            <text:p>259.243,34 €</text:p>
          </table:table-cell>
          <table:table-cell table:style-name="ce4" table:formula="of:=([.F281]+([.$I$2]-[.$I$5]))*(1+[.$I$4])" office:value-type="currency" office:currency="EUR" office:value="258071.86974719" calcext:value-type="currency">
            <text:p>258.071,87 €</text:p>
          </table:table-cell>
          <table:table-cell table:number-columns-repeated="3"/>
        </table:table-row>
        <table:table-row table:style-name="ro1">
          <table:table-cell office:value-type="date" office:date-value="2041-06-01" calcext:value-type="date">
            <text:p>01.06.2041</text:p>
          </table:table-cell>
          <table:table-cell table:style-name="ce4" table:formula="of:=[.B282]*(1+[.$I$4])" office:value-type="currency" office:currency="EUR" office:value="254445.674823682" calcext:value-type="currency">
            <text:p>254.445,67 €</text:p>
          </table:table-cell>
          <table:table-cell table:style-name="ce4" table:formula="of:=[.C282]*(1+[.$I$4])" office:value-type="currency" office:currency="EUR" office:value="257308.096829388" calcext:value-type="currency">
            <text:p>257.308,10 €</text:p>
          </table:table-cell>
          <table:table-cell table:formula="of:=[.D282]*(1+[.$I$4])" office:value-type="currency" office:currency="EUR" office:value="259836.65831728" calcext:value-type="currency">
            <text:p>259.836,66 €</text:p>
          </table:table-cell>
          <table:table-cell table:formula="of:=[.E282]*(1+[.$I$4])" office:value-type="currency" office:currency="EUR" office:value="260299.525920874" calcext:value-type="currency">
            <text:p>260.299,53 €</text:p>
          </table:table-cell>
          <table:table-cell table:style-name="ce4" table:formula="of:=([.F282]+([.$I$2]-[.$I$5]))*(1+[.$I$4])" office:value-type="currency" office:currency="EUR" office:value="259618.797069705" calcext:value-type="currency">
            <text:p>259.618,80 €</text:p>
          </table:table-cell>
          <table:table-cell table:number-columns-repeated="3"/>
        </table:table-row>
        <table:table-row table:style-name="ro1">
          <table:table-cell office:value-type="date" office:date-value="2041-07-01" calcext:value-type="date">
            <text:p>01.07.2041</text:p>
          </table:table-cell>
          <table:table-cell table:style-name="ce4" table:formula="of:=[.B283]*(1+[.$I$4])" office:value-type="currency" office:currency="EUR" office:value="255482.317999128" calcext:value-type="currency">
            <text:p>255.482,32 €</text:p>
          </table:table-cell>
          <table:table-cell table:style-name="ce4" table:formula="of:=([.C283]+(6*[.$I$2]-[.$I$5]))*(1+[.$I$4])" office:value-type="currency" office:currency="EUR" office:value="261362.097755952" calcext:value-type="currency">
            <text:p>261.362,10 €</text:p>
          </table:table-cell>
          <table:table-cell table:formula="of:=([.D283]+(3*[.$I$2]-[.$I$5]))*(1+[.$I$4])" office:value-type="currency" office:currency="EUR" office:value="262394.849730665" calcext:value-type="currency">
            <text:p>262.394,85 €</text:p>
          </table:table-cell>
          <table:table-cell table:formula="of:=([.E283]+(2*[.$I$2]-[.$I$5]))*(1+[.$I$4])" office:value-type="currency" office:currency="EUR" office:value="262357.56605228" calcext:value-type="currency">
            <text:p>262.357,57 €</text:p>
          </table:table-cell>
          <table:table-cell table:style-name="ce4" table:formula="of:=([.F283]+([.$I$2]-[.$I$5]))*(1+[.$I$4])" office:value-type="currency" office:currency="EUR" office:value="261172.026765616" calcext:value-type="currency">
            <text:p>261.172,03 €</text:p>
          </table:table-cell>
          <table:table-cell table:number-columns-repeated="3"/>
        </table:table-row>
        <table:table-row table:style-name="ro1">
          <table:table-cell office:value-type="date" office:date-value="2041-08-01" calcext:value-type="date">
            <text:p>01.08.2041</text:p>
          </table:table-cell>
          <table:table-cell table:style-name="ce4" table:formula="of:=[.B284]*(1+[.$I$4])" office:value-type="currency" office:currency="EUR" office:value="256523.184587189" calcext:value-type="currency">
            <text:p>256.523,18 €</text:p>
          </table:table-cell>
          <table:table-cell table:style-name="ce4" table:formula="of:=[.C284]*(1+[.$I$4])" office:value-type="currency" office:currency="EUR" office:value="262426.919294564" calcext:value-type="currency">
            <text:p>262.426,92 €</text:p>
          </table:table-cell>
          <table:table-cell table:formula="of:=[.D284]*(1+[.$I$4])" office:value-type="currency" office:currency="EUR" office:value="263463.878828659" calcext:value-type="currency">
            <text:p>263.463,88 €</text:p>
          </table:table-cell>
          <table:table-cell table:formula="of:=[.E284]*(1+[.$I$4])" office:value-type="currency" office:currency="EUR" office:value="263426.443251954" calcext:value-type="currency">
            <text:p>263.426,44 €</text:p>
          </table:table-cell>
          <table:table-cell table:style-name="ce4" table:formula="of:=([.F284]+([.$I$2]-[.$I$5]))*(1+[.$I$4])" office:value-type="currency" office:currency="EUR" office:value="262731.584511573" calcext:value-type="currency">
            <text:p>262.731,58 €</text:p>
          </table:table-cell>
          <table:table-cell table:number-columns-repeated="3"/>
        </table:table-row>
        <table:table-row table:style-name="ro1">
          <table:table-cell office:value-type="date" office:date-value="2041-09-01" calcext:value-type="date">
            <text:p>01.09.2041</text:p>
          </table:table-cell>
          <table:table-cell table:style-name="ce4" table:formula="of:=[.B285]*(1+[.$I$4])" office:value-type="currency" office:currency="EUR" office:value="257568.291794573" calcext:value-type="currency">
            <text:p>257.568,29 €</text:p>
          </table:table-cell>
          <table:table-cell table:style-name="ce4" table:formula="of:=[.C285]*(1+[.$I$4])" office:value-type="currency" office:currency="EUR" office:value="263496.079047932" calcext:value-type="currency">
            <text:p>263.496,08 €</text:p>
          </table:table-cell>
          <table:table-cell table:formula="of:=[.D285]*(1+[.$I$4])" office:value-type="currency" office:currency="EUR" office:value="264537.263283528" calcext:value-type="currency">
            <text:p>264.537,26 €</text:p>
          </table:table-cell>
          <table:table-cell table:formula="of:=([.E285]+(2*[.$I$2]-[.$I$5]))*(1+[.$I$4])" office:value-type="currency" office:currency="EUR" office:value="265497.222831627" calcext:value-type="currency">
            <text:p>265.497,22 €</text:p>
          </table:table-cell>
          <table:table-cell table:style-name="ce4" table:formula="of:=([.F285]+([.$I$2]-[.$I$5]))*(1+[.$I$4])" office:value-type="currency" office:currency="EUR" office:value="264297.496088834" calcext:value-type="currency">
            <text:p>264.297,50 €</text:p>
          </table:table-cell>
          <table:table-cell table:number-columns-repeated="3"/>
        </table:table-row>
        <table:table-row table:style-name="ro1">
          <table:table-cell office:value-type="date" office:date-value="2041-10-01" calcext:value-type="date">
            <text:p>01.10.2041</text:p>
          </table:table-cell>
          <table:table-cell table:style-name="ce4" table:formula="of:=[.B286]*(1+[.$I$4])" office:value-type="currency" office:currency="EUR" office:value="258617.656898087" calcext:value-type="currency">
            <text:p>258.617,66 €</text:p>
          </table:table-cell>
          <table:table-cell table:style-name="ce4" table:formula="of:=[.C286]*(1+[.$I$4])" office:value-type="currency" office:currency="EUR" office:value="264569.594690479" calcext:value-type="currency">
            <text:p>264.569,59 €</text:p>
          </table:table-cell>
          <table:table-cell table:formula="of:=([.D286]+(3*[.$I$2]-[.$I$5]))*(1+[.$I$4])" office:value-type="currency" office:currency="EUR" office:value="267114.605543403" calcext:value-type="currency">
            <text:p>267.114,61 €</text:p>
          </table:table-cell>
          <table:table-cell table:formula="of:=[.E286]*(1+[.$I$4])" office:value-type="currency" office:currency="EUR" office:value="266578.891381658" calcext:value-type="currency">
            <text:p>266.578,89 €</text:p>
          </table:table-cell>
          <table:table-cell table:style-name="ce4" table:formula="of:=([.F286]+([.$I$2]-[.$I$5]))*(1+[.$I$4])" office:value-type="currency" office:currency="EUR" office:value="265869.787383695" calcext:value-type="currency">
            <text:p>265.869,79 €</text:p>
          </table:table-cell>
          <table:table-cell table:number-columns-repeated="3"/>
        </table:table-row>
        <table:table-row table:style-name="ro1">
          <table:table-cell office:value-type="date" office:date-value="2041-11-01" calcext:value-type="date">
            <text:p>01.11.2041</text:p>
          </table:table-cell>
          <table:table-cell table:style-name="ce4" table:formula="of:=[.B287]*(1+[.$I$4])" office:value-type="currency" office:currency="EUR" office:value="259671.297244927" calcext:value-type="currency">
            <text:p>259.671,30 €</text:p>
          </table:table-cell>
          <table:table-cell table:style-name="ce4" table:formula="of:=[.C287]*(1+[.$I$4])" office:value-type="currency" office:currency="EUR" office:value="265647.483968637" calcext:value-type="currency">
            <text:p>265.647,48 €</text:p>
          </table:table-cell>
          <table:table-cell table:formula="of:=[.D287]*(1+[.$I$4])" office:value-type="currency" office:currency="EUR" office:value="268202.863510807" calcext:value-type="currency">
            <text:p>268.202,86 €</text:p>
          </table:table-cell>
          <table:table-cell table:formula="of:=([.E287]+(2*[.$I$2]-[.$I$5]))*(1+[.$I$4])" office:value-type="currency" office:currency="EUR" office:value="268662.514425234" calcext:value-type="currency">
            <text:p>268.662,51 €</text:p>
          </table:table-cell>
          <table:table-cell table:style-name="ce4" table:formula="of:=([.F287]+([.$I$2]-[.$I$5]))*(1+[.$I$4])" office:value-type="currency" office:currency="EUR" office:value="267448.484387916" calcext:value-type="currency">
            <text:p>267.448,48 €</text:p>
          </table:table-cell>
          <table:table-cell table:number-columns-repeated="3"/>
        </table:table-row>
        <table:table-row table:style-name="ro1">
          <table:table-cell office:value-type="date" office:date-value="2041-12-01" calcext:value-type="date">
            <text:p>01.12.2041</text:p>
          </table:table-cell>
          <table:table-cell table:style-name="ce4" table:formula="of:=[.B288]*(1+[.$I$4])" office:value-type="currency" office:currency="EUR" office:value="260729.230252964" calcext:value-type="currency">
            <text:p>260.729,23 €</text:p>
          </table:table-cell>
          <table:table-cell table:style-name="ce4" table:formula="of:=[.C288]*(1+[.$I$4])" office:value-type="currency" office:currency="EUR" office:value="266729.76470114" calcext:value-type="currency">
            <text:p>266.729,76 €</text:p>
          </table:table-cell>
          <table:table-cell table:formula="of:=[.D288]*(1+[.$I$4])" office:value-type="currency" office:currency="EUR" office:value="269295.555175879" calcext:value-type="currency">
            <text:p>269.295,56 €</text:p>
          </table:table-cell>
          <table:table-cell table:formula="of:=[.E288]*(1+[.$I$4])" office:value-type="currency" office:currency="EUR" office:value="269757.078765029" calcext:value-type="currency">
            <text:p>269.757,08 €</text:p>
          </table:table-cell>
          <table:table-cell table:style-name="ce4" table:formula="of:=([.F288]+([.$I$2]-[.$I$5]))*(1+[.$I$4])" office:value-type="currency" office:currency="EUR" office:value="269033.613199149" calcext:value-type="currency">
            <text:p>269.033,61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42-01-01" calcext:value-type="date">
            <text:p>01.01.2042</text:p>
          </table:table-cell>
          <table:table-cell table:style-name="ce3" table:formula="of:=([.B289]+12*[.$I$2]-[.$I$5])*(1+[.$I$4])" office:value-type="currency" office:currency="EUR" office:value="267809.391671927" calcext:value-type="currency">
            <text:p>267.809,39 €</text:p>
          </table:table-cell>
          <table:table-cell table:style-name="ce3" table:formula="of:=([.C289]+6*[.$I$2]-[.$I$5])*(1+[.$I$4])" office:value-type="currency" office:currency="EUR" office:value="270822.150668863" calcext:value-type="currency">
            <text:p>270.822,15 €</text:p>
          </table:table-cell>
          <table:table-cell table:style-name="ce3" table:formula="of:=([.D289]+3*[.$I$2]-[.$I$5])*(1+[.$I$4])" office:value-type="currency" office:currency="EUR" office:value="271892.283305923" calcext:value-type="currency">
            <text:p>271.892,28 €</text:p>
          </table:table-cell>
          <table:table-cell table:style-name="ce3" table:formula="of:=([.E289]+2*[.$I$2]-[.$I$5])*(1+[.$I$4])" office:value-type="currency" office:currency="EUR" office:value="271853.650137412" calcext:value-type="currency">
            <text:p>271.853,65 €</text:p>
          </table:table-cell>
          <table:table-cell table:style-name="ce3" table:formula="of:=([.F289]+[.$I$2]-[.$I$5])*(1+[.$I$4])" office:value-type="currency" office:currency="EUR" office:value="270625.200021372" calcext:value-type="currency">
            <text:p>270.625,20 €</text:p>
          </table:table-cell>
          <table:table-cell table:number-columns-repeated="3"/>
        </table:table-row>
        <table:table-row table:style-name="ro1">
          <table:table-cell office:value-type="date" office:date-value="2042-02-01" calcext:value-type="date">
            <text:p>01.02.2042</text:p>
          </table:table-cell>
          <table:table-cell table:style-name="ce4" table:formula="of:=[.B290]*(1+[.$I$4])" office:value-type="currency" office:currency="EUR" office:value="268900.480284022" calcext:value-type="currency">
            <text:p>268.900,48 €</text:p>
          </table:table-cell>
          <table:table-cell table:style-name="ce4" table:formula="of:=[.C290]*(1+[.$I$4])" office:value-type="currency" office:currency="EUR" office:value="271925.513634041" calcext:value-type="currency">
            <text:p>271.925,51 €</text:p>
          </table:table-cell>
          <table:table-cell table:formula="of:=[.D290]*(1+[.$I$4])" office:value-type="currency" office:currency="EUR" office:value="273000.00612393" calcext:value-type="currency">
            <text:p>273.000,01 €</text:p>
          </table:table-cell>
          <table:table-cell table:formula="of:=[.E290]*(1+[.$I$4])" office:value-type="currency" office:currency="EUR" office:value="272961.215559108" calcext:value-type="currency">
            <text:p>272.961,22 €</text:p>
          </table:table-cell>
          <table:table-cell table:style-name="ce4" table:formula="of:=([.F290]+([.$I$2]-[.$I$5]))*(1+[.$I$4])" office:value-type="currency" office:currency="EUR" office:value="272223.271165321" calcext:value-type="currency">
            <text:p>272.223,27 €</text:p>
          </table:table-cell>
          <table:table-cell table:number-columns-repeated="3"/>
        </table:table-row>
        <table:table-row table:style-name="ro1">
          <table:table-cell office:value-type="date" office:date-value="2042-03-01" calcext:value-type="date">
            <text:p>01.03.2042</text:p>
          </table:table-cell>
          <table:table-cell table:style-name="ce4" table:formula="of:=[.B291]*(1+[.$I$4])" office:value-type="currency" office:currency="EUR" office:value="269996.014126181" calcext:value-type="currency">
            <text:p>269.996,01 €</text:p>
          </table:table-cell>
          <table:table-cell table:style-name="ce4" table:formula="of:=[.C291]*(1+[.$I$4])" office:value-type="currency" office:currency="EUR" office:value="273033.371836519" calcext:value-type="currency">
            <text:p>273.033,37 €</text:p>
          </table:table-cell>
          <table:table-cell table:formula="of:=[.D291]*(1+[.$I$4])" office:value-type="currency" office:currency="EUR" office:value="274112.241941816" calcext:value-type="currency">
            <text:p>274.112,24 €</text:p>
          </table:table-cell>
          <table:table-cell table:formula="of:=([.E291]+(2*[.$I$2]-[.$I$5]))*(1+[.$I$4])" office:value-type="currency" office:currency="EUR" office:value="275070.84098141" calcext:value-type="currency">
            <text:p>275.070,84 €</text:p>
          </table:table-cell>
          <table:table-cell table:style-name="ce4" table:formula="of:=([.F291]+([.$I$2]-[.$I$5]))*(1+[.$I$4])" office:value-type="currency" office:currency="EUR" office:value="273827.853048925" calcext:value-type="currency">
            <text:p>273.827,85 €</text:p>
          </table:table-cell>
          <table:table-cell table:number-columns-repeated="3"/>
        </table:table-row>
        <table:table-row table:style-name="ro1">
          <table:table-cell office:value-type="date" office:date-value="2042-04-01" calcext:value-type="date">
            <text:p>01.04.2042</text:p>
          </table:table-cell>
          <table:table-cell table:style-name="ce4" table:formula="of:=[.B292]*(1+[.$I$4])" office:value-type="currency" office:currency="EUR" office:value="271096.011308823" calcext:value-type="currency">
            <text:p>271.096,01 €</text:p>
          </table:table-cell>
          <table:table-cell table:style-name="ce4" table:formula="of:=[.C292]*(1+[.$I$4])" office:value-type="currency" office:currency="EUR" office:value="274145.743590448" calcext:value-type="currency">
            <text:p>274.145,74 €</text:p>
          </table:table-cell>
          <table:table-cell table:formula="of:=([.D292]+(3*[.$I$2]-[.$I$5]))*(1+[.$I$4])" office:value-type="currency" office:currency="EUR" office:value="276728.593849971" calcext:value-type="currency">
            <text:p>276.728,59 €</text:p>
          </table:table-cell>
          <table:table-cell table:formula="of:=[.E292]*(1+[.$I$4])" office:value-type="currency" office:currency="EUR" office:value="276191.513636841" calcext:value-type="currency">
            <text:p>276.191,51 €</text:p>
          </table:table-cell>
          <table:table-cell table:style-name="ce4" table:formula="of:=([.F292]+([.$I$2]-[.$I$5]))*(1+[.$I$4])" office:value-type="currency" office:currency="EUR" office:value="275438.972197744" calcext:value-type="currency">
            <text:p>275.438,97 €</text:p>
          </table:table-cell>
          <table:table-cell table:number-columns-repeated="3"/>
        </table:table-row>
        <table:table-row table:style-name="ro1">
          <table:table-cell office:value-type="date" office:date-value="2042-05-01" calcext:value-type="date">
            <text:p>01.05.2042</text:p>
          </table:table-cell>
          <table:table-cell table:style-name="ce4" table:formula="of:=[.B293]*(1+[.$I$4])" office:value-type="currency" office:currency="EUR" office:value="272200.490016149" calcext:value-type="currency">
            <text:p>272.200,49 €</text:p>
          </table:table-cell>
          <table:table-cell table:style-name="ce4" table:formula="of:=[.C293]*(1+[.$I$4])" office:value-type="currency" office:currency="EUR" office:value="275262.647284595" calcext:value-type="currency">
            <text:p>275.262,65 €</text:p>
          </table:table-cell>
          <table:table-cell table:formula="of:=[.D293]*(1+[.$I$4])" office:value-type="currency" office:currency="EUR" office:value="277856.020395791" calcext:value-type="currency">
            <text:p>277.856,02 €</text:p>
          </table:table-cell>
          <table:table-cell table:formula="of:=([.E293]+(2*[.$I$2]-[.$I$5]))*(1+[.$I$4])" office:value-type="currency" office:currency="EUR" office:value="278314.299693369" calcext:value-type="currency">
            <text:p>278.314,30 €</text:p>
          </table:table-cell>
          <table:table-cell table:style-name="ce4" table:formula="of:=([.F293]+([.$I$2]-[.$I$5]))*(1+[.$I$4])" office:value-type="currency" office:currency="EUR" office:value="277056.655245406" calcext:value-type="currency">
            <text:p>277.056,66 €</text:p>
          </table:table-cell>
          <table:table-cell table:number-columns-repeated="3"/>
        </table:table-row>
        <table:table-row table:style-name="ro1">
          <table:table-cell office:value-type="date" office:date-value="2042-06-01" calcext:value-type="date">
            <text:p>01.06.2042</text:p>
          </table:table-cell>
          <table:table-cell table:style-name="ce4" table:formula="of:=[.B294]*(1+[.$I$4])" office:value-type="currency" office:currency="EUR" office:value="273309.468506444" calcext:value-type="currency">
            <text:p>273.309,47 €</text:p>
          </table:table-cell>
          <table:table-cell table:style-name="ce4" table:formula="of:=[.C294]*(1+[.$I$4])" office:value-type="currency" office:currency="EUR" office:value="276384.101382648" calcext:value-type="currency">
            <text:p>276.384,10 €</text:p>
          </table:table-cell>
          <table:table-cell table:formula="of:=[.D294]*(1+[.$I$4])" office:value-type="currency" office:currency="EUR" office:value="278988.040216915" calcext:value-type="currency">
            <text:p>278.988,04 €</text:p>
          </table:table-cell>
          <table:table-cell table:formula="of:=[.E294]*(1+[.$I$4])" office:value-type="currency" office:currency="EUR" office:value="279448.18660108" calcext:value-type="currency">
            <text:p>279.448,19 €</text:p>
          </table:table-cell>
          <table:table-cell table:style-name="ce4" table:formula="of:=([.F294]+([.$I$2]-[.$I$5]))*(1+[.$I$4])" office:value-type="currency" office:currency="EUR" office:value="278680.928934047" calcext:value-type="currency">
            <text:p>278.680,93 €</text:p>
          </table:table-cell>
          <table:table-cell table:number-columns-repeated="3"/>
        </table:table-row>
        <table:table-row table:style-name="ro1">
          <table:table-cell office:value-type="date" office:date-value="2042-07-01" calcext:value-type="date">
            <text:p>01.07.2042</text:p>
          </table:table-cell>
          <table:table-cell table:style-name="ce4" table:formula="of:=[.B295]*(1+[.$I$4])" office:value-type="currency" office:currency="EUR" office:value="274422.965112382" calcext:value-type="currency">
            <text:p>274.422,97 €</text:p>
          </table:table-cell>
          <table:table-cell table:style-name="ce4" table:formula="of:=([.C295]+(6*[.$I$2]-[.$I$5]))*(1+[.$I$4])" office:value-type="currency" office:currency="EUR" office:value="280515.820313059" calcext:value-type="currency">
            <text:p>280.515,82 €</text:p>
          </table:table-cell>
          <table:table-cell table:formula="of:=([.D295]+(3*[.$I$2]-[.$I$5]))*(1+[.$I$4])" office:value-type="currency" office:currency="EUR" office:value="281624.256730787" calcext:value-type="currency">
            <text:p>281.624,26 €</text:p>
          </table:table-cell>
          <table:table-cell table:formula="of:=([.E295]+(2*[.$I$2]-[.$I$5]))*(1+[.$I$4])" office:value-type="currency" office:currency="EUR" office:value="281584.240746388" calcext:value-type="currency">
            <text:p>281.584,24 €</text:p>
          </table:table-cell>
          <table:table-cell table:style-name="ce4" table:formula="of:=([.F295]+([.$I$2]-[.$I$5]))*(1+[.$I$4])" office:value-type="currency" office:currency="EUR" office:value="280311.820114753" calcext:value-type="currency">
            <text:p>280.311,82 €</text:p>
          </table:table-cell>
          <table:table-cell table:number-columns-repeated="3"/>
        </table:table-row>
        <table:table-row table:style-name="ro1">
          <table:table-cell office:value-type="date" office:date-value="2042-08-01" calcext:value-type="date">
            <text:p>01.08.2042</text:p>
          </table:table-cell>
          <table:table-cell table:style-name="ce4" table:formula="of:=[.B296]*(1+[.$I$4])" office:value-type="currency" office:currency="EUR" office:value="275540.998241326" calcext:value-type="currency">
            <text:p>275.541,00 €</text:p>
          </table:table-cell>
          <table:table-cell table:style-name="ce4" table:formula="of:=[.C296]*(1+[.$I$4])" office:value-type="currency" office:currency="EUR" office:value="281658.676488286" calcext:value-type="currency">
            <text:p>281.658,68 €</text:p>
          </table:table-cell>
          <table:table-cell table:formula="of:=[.D296]*(1+[.$I$4])" office:value-type="currency" office:currency="EUR" office:value="282771.628813186" calcext:value-type="currency">
            <text:p>282.771,63 €</text:p>
          </table:table-cell>
          <table:table-cell table:formula="of:=[.E296]*(1+[.$I$4])" office:value-type="currency" office:currency="EUR" office:value="282731.449798713" calcext:value-type="currency">
            <text:p>282.731,45 €</text:p>
          </table:table-cell>
          <table:table-cell table:style-name="ce4" table:formula="of:=([.F296]+([.$I$2]-[.$I$5]))*(1+[.$I$4])" office:value-type="currency" office:currency="EUR" office:value="281949.355748008" calcext:value-type="currency">
            <text:p>281.949,36 €</text:p>
          </table:table-cell>
          <table:table-cell table:number-columns-repeated="3"/>
        </table:table-row>
        <table:table-row table:style-name="ro1">
          <table:table-cell office:value-type="date" office:date-value="2042-09-01" calcext:value-type="date">
            <text:p>01.09.2042</text:p>
          </table:table-cell>
          <table:table-cell table:style-name="ce4" table:formula="of:=[.B297]*(1+[.$I$4])" office:value-type="currency" office:currency="EUR" office:value="276663.586375631" calcext:value-type="currency">
            <text:p>276.663,59 €</text:p>
          </table:table-cell>
          <table:table-cell table:style-name="ce4" table:formula="of:=[.C297]*(1+[.$I$4])" office:value-type="currency" office:currency="EUR" office:value="282806.188801038" calcext:value-type="currency">
            <text:p>282.806,19 €</text:p>
          </table:table-cell>
          <table:table-cell table:formula="of:=[.D297]*(1+[.$I$4])" office:value-type="currency" office:currency="EUR" office:value="283923.675431475" calcext:value-type="currency">
            <text:p>283.923,68 €</text:p>
          </table:table-cell>
          <table:table-cell table:formula="of:=([.E297]+(2*[.$I$2]-[.$I$5]))*(1+[.$I$4])" office:value-type="currency" office:currency="EUR" office:value="284880.880364702" calcext:value-type="currency">
            <text:p>284.880,88 €</text:p>
          </table:table-cell>
          <table:table-cell table:style-name="ce4" table:formula="of:=([.F297]+([.$I$2]-[.$I$5]))*(1+[.$I$4])" office:value-type="currency" office:currency="EUR" office:value="283593.562904132" calcext:value-type="currency">
            <text:p>283.593,56 €</text:p>
          </table:table-cell>
          <table:table-cell table:number-columns-repeated="3"/>
        </table:table-row>
        <table:table-row table:style-name="ro1">
          <table:table-cell office:value-type="date" office:date-value="2042-10-01" calcext:value-type="date">
            <text:p>01.10.2042</text:p>
          </table:table-cell>
          <table:table-cell table:style-name="ce4" table:formula="of:=[.B298]*(1+[.$I$4])" office:value-type="currency" office:currency="EUR" office:value="277790.748072954" calcext:value-type="currency">
            <text:p>277.790,75 €</text:p>
          </table:table-cell>
          <table:table-cell table:style-name="ce4" table:formula="of:=[.C298]*(1+[.$I$4])" office:value-type="currency" office:currency="EUR" office:value="283958.376220995" calcext:value-type="currency">
            <text:p>283.958,38 €</text:p>
          </table:table-cell>
          <table:table-cell table:formula="of:=([.D298]+(3*[.$I$2]-[.$I$5]))*(1+[.$I$4])" office:value-type="currency" office:currency="EUR" office:value="286580.000334162" calcext:value-type="currency">
            <text:p>286.580,00 €</text:p>
          </table:table-cell>
          <table:table-cell table:formula="of:=[.E298]*(1+[.$I$4])" office:value-type="currency" office:currency="EUR" office:value="286041.520334903" calcext:value-type="currency">
            <text:p>286.041,52 €</text:p>
          </table:table-cell>
          <table:table-cell table:style-name="ce4" table:formula="of:=([.F298]+([.$I$2]-[.$I$5]))*(1+[.$I$4])" office:value-type="currency" office:currency="EUR" office:value="285244.468763737" calcext:value-type="currency">
            <text:p>285.244,47 €</text:p>
          </table:table-cell>
          <table:table-cell table:number-columns-repeated="3"/>
        </table:table-row>
        <table:table-row table:style-name="ro1">
          <table:table-cell office:value-type="date" office:date-value="2042-11-01" calcext:value-type="date">
            <text:p>01.11.2042</text:p>
          </table:table-cell>
          <table:table-cell table:style-name="ce4" table:formula="of:=[.B299]*(1+[.$I$4])" office:value-type="currency" office:currency="EUR" office:value="278922.501966555" calcext:value-type="currency">
            <text:p>278.922,50 €</text:p>
          </table:table-cell>
          <table:table-cell table:style-name="ce4" table:formula="of:=[.C299]*(1+[.$I$4])" office:value-type="currency" office:currency="EUR" office:value="285115.257795124" calcext:value-type="currency">
            <text:p>285.115,26 €</text:p>
          </table:table-cell>
          <table:table-cell table:formula="of:=[.D299]*(1+[.$I$4])" office:value-type="currency" office:currency="EUR" office:value="287747.562729442" calcext:value-type="currency">
            <text:p>287.747,56 €</text:p>
          </table:table-cell>
          <table:table-cell table:formula="of:=([.E299]+(2*[.$I$2]-[.$I$5]))*(1+[.$I$4])" office:value-type="currency" office:currency="EUR" office:value="288204.436537989" calcext:value-type="currency">
            <text:p>288.204,44 €</text:p>
          </table:table-cell>
          <table:table-cell table:style-name="ce4" table:formula="of:=([.F299]+([.$I$2]-[.$I$5]))*(1+[.$I$4])" office:value-type="currency" office:currency="EUR" office:value="286902.100618168" calcext:value-type="currency">
            <text:p>286.902,10 €</text:p>
          </table:table-cell>
          <table:table-cell table:number-columns-repeated="3"/>
        </table:table-row>
        <table:table-row table:style-name="ro1">
          <table:table-cell office:value-type="date" office:date-value="2042-12-01" calcext:value-type="date">
            <text:p>01.12.2042</text:p>
          </table:table-cell>
          <table:table-cell table:style-name="ce4" table:formula="of:=[.B300]*(1+[.$I$4])" office:value-type="currency" office:currency="EUR" office:value="280058.866765612" calcext:value-type="currency">
            <text:p>280.058,87 €</text:p>
          </table:table-cell>
          <table:table-cell table:style-name="ce4" table:formula="of:=[.C300]*(1+[.$I$4])" office:value-type="currency" office:currency="EUR" office:value="286276.852647988" calcext:value-type="currency">
            <text:p>286.276,85 €</text:p>
          </table:table-cell>
          <table:table-cell table:formula="of:=[.D300]*(1+[.$I$4])" office:value-type="currency" office:currency="EUR" office:value="288919.881918444" calcext:value-type="currency">
            <text:p>288.919,88 €</text:p>
          </table:table-cell>
          <table:table-cell table:formula="of:=[.E300]*(1+[.$I$4])" office:value-type="currency" office:currency="EUR" office:value="289378.617087442" calcext:value-type="currency">
            <text:p>289.378,62 €</text:p>
          </table:table-cell>
          <table:table-cell table:style-name="ce4" table:formula="of:=([.F300]+([.$I$2]-[.$I$5]))*(1+[.$I$4])" office:value-type="currency" office:currency="EUR" office:value="288566.485869963" calcext:value-type="currency">
            <text:p>288.566,49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43-01-01" calcext:value-type="date">
            <text:p>01.01.2043</text:p>
          </table:table-cell>
          <table:table-cell table:style-name="ce3" table:formula="of:=([.B301]+12*[.$I$2]-[.$I$5])*(1+[.$I$4])" office:value-type="currency" office:currency="EUR" office:value="287217.779516421" calcext:value-type="currency">
            <text:p>287.217,78 €</text:p>
          </table:table-cell>
          <table:table-cell table:style-name="ce3" table:formula="of:=([.C301]+6*[.$I$2]-[.$I$5])*(1+[.$I$4])" office:value-type="currency" office:currency="EUR" office:value="290448.875871615" calcext:value-type="currency">
            <text:p>290.448,88 €</text:p>
          </table:table-cell>
          <table:table-cell table:style-name="ce3" table:formula="of:=([.D301]+3*[.$I$2]-[.$I$5])*(1+[.$I$4])" office:value-type="currency" office:currency="EUR" office:value="291596.561984808" calcext:value-type="currency">
            <text:p>291.596,56 €</text:p>
          </table:table-cell>
          <table:table-cell table:style-name="ce3" table:formula="of:=([.E301]+2*[.$I$2]-[.$I$5])*(1+[.$I$4])" office:value-type="currency" office:currency="EUR" office:value="291555.129035776" calcext:value-type="currency">
            <text:p>291.555,13 €</text:p>
          </table:table-cell>
          <table:table-cell table:style-name="ce3" table:formula="of:=([.F301]+[.$I$2]-[.$I$5])*(1+[.$I$4])" office:value-type="currency" office:currency="EUR" office:value="290237.652033297" calcext:value-type="currency">
            <text:p>290.237,65 €</text:p>
          </table:table-cell>
          <table:table-cell table:number-columns-repeated="3"/>
        </table:table-row>
        <table:table-row table:style-name="ro1">
          <table:table-cell office:value-type="date" office:date-value="2043-02-01" calcext:value-type="date">
            <text:p>01.02.2043</text:p>
          </table:table-cell>
          <table:table-cell table:style-name="ce4" table:formula="of:=[.B302]*(1+[.$I$4])" office:value-type="currency" office:currency="EUR" office:value="288387.940303035" calcext:value-type="currency">
            <text:p>288.387,94 €</text:p>
          </table:table-cell>
          <table:table-cell table:style-name="ce4" table:formula="of:=[.C302]*(1+[.$I$4])" office:value-type="currency" office:currency="EUR" office:value="291632.200544738" calcext:value-type="currency">
            <text:p>291.632,20 €</text:p>
          </table:table-cell>
          <table:table-cell table:formula="of:=[.D302]*(1+[.$I$4])" office:value-type="currency" office:currency="EUR" office:value="292784.562473221" calcext:value-type="currency">
            <text:p>292.784,56 €</text:p>
          </table:table-cell>
          <table:table-cell table:formula="of:=[.E302]*(1+[.$I$4])" office:value-type="currency" office:currency="EUR" office:value="292742.960721225" calcext:value-type="currency">
            <text:p>292.742,96 €</text:p>
          </table:table-cell>
          <table:table-cell table:style-name="ce4" table:formula="of:=([.F302]+([.$I$2]-[.$I$5]))*(1+[.$I$4])" office:value-type="currency" office:currency="EUR" office:value="291915.626734443" calcext:value-type="currency">
            <text:p>291.915,63 €</text:p>
          </table:table-cell>
          <table:table-cell table:number-columns-repeated="3"/>
        </table:table-row>
        <table:table-row table:style-name="ro1">
          <table:table-cell office:value-type="date" office:date-value="2043-03-01" calcext:value-type="date">
            <text:p>01.03.2043</text:p>
          </table:table-cell>
          <table:table-cell table:style-name="ce4" table:formula="of:=[.B303]*(1+[.$I$4])" office:value-type="currency" office:currency="EUR" office:value="289562.868469541" calcext:value-type="currency">
            <text:p>289.562,87 €</text:p>
          </table:table-cell>
          <table:table-cell table:style-name="ce4" table:formula="of:=[.C303]*(1+[.$I$4])" office:value-type="currency" office:currency="EUR" office:value="292820.346229055" calcext:value-type="currency">
            <text:p>292.820,35 €</text:p>
          </table:table-cell>
          <table:table-cell table:formula="of:=[.D303]*(1+[.$I$4])" office:value-type="currency" office:currency="EUR" office:value="293977.403022678" calcext:value-type="currency">
            <text:p>293.977,40 €</text:p>
          </table:table-cell>
          <table:table-cell table:formula="of:=([.E303]+(2*[.$I$2]-[.$I$5]))*(1+[.$I$4])" office:value-type="currency" office:currency="EUR" office:value="294933.179421974" calcext:value-type="currency">
            <text:p>294.933,18 €</text:p>
          </table:table-cell>
          <table:table-cell table:style-name="ce4" table:formula="of:=([.F303]+([.$I$2]-[.$I$5]))*(1+[.$I$4])" office:value-type="currency" office:currency="EUR" office:value="293600.437712228" calcext:value-type="currency">
            <text:p>293.600,44 €</text:p>
          </table:table-cell>
          <table:table-cell table:number-columns-repeated="3"/>
        </table:table-row>
        <table:table-row table:style-name="ro1">
          <table:table-cell office:value-type="date" office:date-value="2043-04-01" calcext:value-type="date">
            <text:p>01.04.2043</text:p>
          </table:table-cell>
          <table:table-cell table:style-name="ce4" table:formula="of:=[.B304]*(1+[.$I$4])" office:value-type="currency" office:currency="EUR" office:value="290742.583438834" calcext:value-type="currency">
            <text:p>290.742,58 €</text:p>
          </table:table-cell>
          <table:table-cell table:style-name="ce4" table:formula="of:=[.C304]*(1+[.$I$4])" office:value-type="currency" office:currency="EUR" office:value="294013.332565963" calcext:value-type="currency">
            <text:p>294.013,33 €</text:p>
          </table:table-cell>
          <table:table-cell table:formula="of:=([.D304]+(3*[.$I$2]-[.$I$5]))*(1+[.$I$4])" office:value-type="currency" office:currency="EUR" office:value="296674.688056059" calcext:value-type="currency">
            <text:p>296.674,69 €</text:p>
          </table:table-cell>
          <table:table-cell table:formula="of:=[.E304]*(1+[.$I$4])" office:value-type="currency" office:currency="EUR" office:value="296134.773702844" calcext:value-type="currency">
            <text:p>296.134,77 €</text:p>
          </table:table-cell>
          <table:table-cell table:style-name="ce4" table:formula="of:=([.F304]+([.$I$2]-[.$I$5]))*(1+[.$I$4])" office:value-type="currency" office:currency="EUR" office:value="295292.112818488" calcext:value-type="currency">
            <text:p>295.292,11 €</text:p>
          </table:table-cell>
          <table:table-cell table:number-columns-repeated="3"/>
        </table:table-row>
        <table:table-row table:style-name="ro1">
          <table:table-cell office:value-type="date" office:date-value="2043-05-01" calcext:value-type="date">
            <text:p>01.05.2043</text:p>
          </table:table-cell>
          <table:table-cell table:style-name="ce4" table:formula="of:=[.B305]*(1+[.$I$4])" office:value-type="currency" office:currency="EUR" office:value="291927.104712942" calcext:value-type="currency">
            <text:p>291.927,10 €</text:p>
          </table:table-cell>
          <table:table-cell table:style-name="ce4" table:formula="of:=[.C305]*(1+[.$I$4])" office:value-type="currency" office:currency="EUR" office:value="295211.179276879" calcext:value-type="currency">
            <text:p>295.211,18 €</text:p>
          </table:table-cell>
          <table:table-cell table:formula="of:=[.D305]*(1+[.$I$4])" office:value-type="currency" office:currency="EUR" office:value="297883.377458674" calcext:value-type="currency">
            <text:p>297.883,38 €</text:p>
          </table:table-cell>
          <table:table-cell table:formula="of:=([.E305]+(2*[.$I$2]-[.$I$5]))*(1+[.$I$4])" office:value-type="currency" office:currency="EUR" office:value="298338.811069532" calcext:value-type="currency">
            <text:p>298.338,81 €</text:p>
          </table:table-cell>
          <table:table-cell table:style-name="ce4" table:formula="of:=([.F305]+([.$I$2]-[.$I$5]))*(1+[.$I$4])" office:value-type="currency" office:currency="EUR" office:value="296990.680018533" calcext:value-type="currency">
            <text:p>296.990,68 €</text:p>
          </table:table-cell>
          <table:table-cell table:number-columns-repeated="3"/>
        </table:table-row>
        <table:table-row table:style-name="ro1">
          <table:table-cell office:value-type="date" office:date-value="2043-06-01" calcext:value-type="date">
            <text:p>01.06.2043</text:p>
          </table:table-cell>
          <table:table-cell table:style-name="ce4" table:formula="of:=[.B306]*(1+[.$I$4])" office:value-type="currency" office:currency="EUR" office:value="293116.451873344" calcext:value-type="currency">
            <text:p>293.116,45 €</text:p>
          </table:table-cell>
          <table:table-cell table:style-name="ce4" table:formula="of:=[.C306]*(1+[.$I$4])" office:value-type="currency" office:currency="EUR" office:value="296413.90616357" calcext:value-type="currency">
            <text:p>296.413,91 €</text:p>
          </table:table-cell>
          <table:table-cell table:formula="of:=[.D306]*(1+[.$I$4])" office:value-type="currency" office:currency="EUR" office:value="299096.991211532" calcext:value-type="currency">
            <text:p>299.096,99 €</text:p>
          </table:table-cell>
          <table:table-cell table:formula="of:=[.E306]*(1+[.$I$4])" office:value-type="currency" office:currency="EUR" office:value="299554.280315295" calcext:value-type="currency">
            <text:p>299.554,28 €</text:p>
          </table:table-cell>
          <table:table-cell table:style-name="ce4" table:formula="of:=([.F306]+([.$I$2]-[.$I$5]))*(1+[.$I$4])" office:value-type="currency" office:currency="EUR" office:value="298696.167391605" calcext:value-type="currency">
            <text:p>298.696,17 €</text:p>
          </table:table-cell>
          <table:table-cell table:number-columns-repeated="3"/>
        </table:table-row>
        <table:table-row table:style-name="ro1">
          <table:table-cell office:value-type="date" office:date-value="2043-07-01" calcext:value-type="date">
            <text:p>01.07.2043</text:p>
          </table:table-cell>
          <table:table-cell table:style-name="ce4" table:formula="of:=[.B307]*(1+[.$I$4])" office:value-type="currency" office:currency="EUR" office:value="294310.6445813" calcext:value-type="currency">
            <text:p>294.310,64 €</text:p>
          </table:table-cell>
          <table:table-cell table:style-name="ce4" table:formula="of:=([.C307]+(6*[.$I$2]-[.$I$5]))*(1+[.$I$4])" office:value-type="currency" office:currency="EUR" office:value="300627.228998022" calcext:value-type="currency">
            <text:p>300.627,23 €</text:p>
          </table:table-cell>
          <table:table-cell table:formula="of:=([.D307]+(3*[.$I$2]-[.$I$5]))*(1+[.$I$4])" office:value-type="currency" office:currency="EUR" office:value="301815.134080916" calcext:value-type="currency">
            <text:p>301.815,13 €</text:p>
          </table:table-cell>
          <table:table-cell table:formula="of:=([.E307]+(2*[.$I$2]-[.$I$5]))*(1+[.$I$4])" office:value-type="currency" office:currency="EUR" office:value="301772.249175201" calcext:value-type="currency">
            <text:p>301.772,25 €</text:p>
          </table:table-cell>
          <table:table-cell table:style-name="ce4" table:formula="of:=([.F307]+([.$I$2]-[.$I$5]))*(1+[.$I$4])" office:value-type="currency" office:currency="EUR" office:value="300408.603131347" calcext:value-type="currency">
            <text:p>300.408,60 €</text:p>
          </table:table-cell>
          <table:table-cell table:number-columns-repeated="3"/>
        </table:table-row>
        <table:table-row table:style-name="ro1">
          <table:table-cell office:value-type="date" office:date-value="2043-08-01" calcext:value-type="date">
            <text:p>01.08.2043</text:p>
          </table:table-cell>
          <table:table-cell table:style-name="ce4" table:formula="of:=[.B308]*(1+[.$I$4])" office:value-type="currency" office:currency="EUR" office:value="295509.70257817" calcext:value-type="currency">
            <text:p>295.509,70 €</text:p>
          </table:table-cell>
          <table:table-cell table:style-name="ce4" table:formula="of:=[.C308]*(1+[.$I$4])" office:value-type="currency" office:currency="EUR" office:value="301852.021541695" calcext:value-type="currency">
            <text:p>301.852,02 €</text:p>
          </table:table-cell>
          <table:table-cell table:formula="of:=[.D308]*(1+[.$I$4])" office:value-type="currency" office:currency="EUR" office:value="303044.76629694" calcext:value-type="currency">
            <text:p>303.044,77 €</text:p>
          </table:table-cell>
          <table:table-cell table:formula="of:=[.E308]*(1+[.$I$4])" office:value-type="currency" office:currency="EUR" office:value="303001.70667281" calcext:value-type="currency">
            <text:p>303.001,71 €</text:p>
          </table:table-cell>
          <table:table-cell table:style-name="ce4" table:formula="of:=([.F308]+([.$I$2]-[.$I$5]))*(1+[.$I$4])" office:value-type="currency" office:currency="EUR" office:value="302128.015546264" calcext:value-type="currency">
            <text:p>302.128,02 €</text:p>
          </table:table-cell>
          <table:table-cell table:number-columns-repeated="3"/>
        </table:table-row>
        <table:table-row table:style-name="ro1">
          <table:table-cell office:value-type="date" office:date-value="2043-09-01" calcext:value-type="date">
            <text:p>01.09.2043</text:p>
          </table:table-cell>
          <table:table-cell table:style-name="ce4" table:formula="of:=[.B309]*(1+[.$I$4])" office:value-type="currency" office:currency="EUR" office:value="296713.645685742" calcext:value-type="currency">
            <text:p>296.713,65 €</text:p>
          </table:table-cell>
          <table:table-cell table:style-name="ce4" table:formula="of:=[.C309]*(1+[.$I$4])" office:value-type="currency" office:currency="EUR" office:value="303081.8040418" calcext:value-type="currency">
            <text:p>303.081,80 €</text:p>
          </table:table-cell>
          <table:table-cell table:formula="of:=[.D309]*(1+[.$I$4])" office:value-type="currency" office:currency="EUR" office:value="304279.40818682" calcext:value-type="currency">
            <text:p>304.279,41 €</text:p>
          </table:table-cell>
          <table:table-cell table:formula="of:=([.E309]+(2*[.$I$2]-[.$I$5]))*(1+[.$I$4])" office:value-type="currency" office:currency="EUR" office:value="305233.720774431" calcext:value-type="currency">
            <text:p>305.233,72 €</text:p>
          </table:table-cell>
          <table:table-cell table:style-name="ce4" table:formula="of:=([.F309]+([.$I$2]-[.$I$5]))*(1+[.$I$4])" office:value-type="currency" office:currency="EUR" office:value="303854.433060195" calcext:value-type="currency">
            <text:p>303.854,43 €</text:p>
          </table:table-cell>
          <table:table-cell table:number-columns-repeated="3"/>
        </table:table-row>
        <table:table-row table:style-name="ro1">
          <table:table-cell office:value-type="date" office:date-value="2043-10-01" calcext:value-type="date">
            <text:p>01.10.2043</text:p>
          </table:table-cell>
          <table:table-cell table:style-name="ce4" table:formula="of:=[.B310]*(1+[.$I$4])" office:value-type="currency" office:currency="EUR" office:value="297922.493806564" calcext:value-type="currency">
            <text:p>297.922,49 €</text:p>
          </table:table-cell>
          <table:table-cell table:style-name="ce4" table:formula="of:=[.C310]*(1+[.$I$4])" office:value-type="currency" office:currency="EUR" office:value="304316.596828038" calcext:value-type="currency">
            <text:p>304.316,60 €</text:p>
          </table:table-cell>
          <table:table-cell table:formula="of:=([.D310]+(3*[.$I$2]-[.$I$5]))*(1+[.$I$4])" office:value-type="currency" office:currency="EUR" office:value="307018.664864459" calcext:value-type="currency">
            <text:p>307.018,66 €</text:p>
          </table:table-cell>
          <table:table-cell table:formula="of:=[.E310]*(1+[.$I$4])" office:value-type="currency" office:currency="EUR" office:value="306477.28073581" calcext:value-type="currency">
            <text:p>306.477,28 €</text:p>
          </table:table-cell>
          <table:table-cell table:style-name="ce4" table:formula="of:=([.F310]+([.$I$2]-[.$I$5]))*(1+[.$I$4])" office:value-type="currency" office:currency="EUR" office:value="305587.88421278" calcext:value-type="currency">
            <text:p>305.587,88 €</text:p>
          </table:table-cell>
          <table:table-cell table:number-columns-repeated="3"/>
        </table:table-row>
        <table:table-row table:style-name="ro1">
          <table:table-cell office:value-type="date" office:date-value="2043-11-01" calcext:value-type="date">
            <text:p>01.11.2043</text:p>
          </table:table-cell>
          <table:table-cell table:style-name="ce4" table:formula="of:=[.B311]*(1+[.$I$4])" office:value-type="currency" office:currency="EUR" office:value="299136.266924265" calcext:value-type="currency">
            <text:p>299.136,27 €</text:p>
          </table:table-cell>
          <table:table-cell table:style-name="ce4" table:formula="of:=[.C311]*(1+[.$I$4])" office:value-type="currency" office:currency="EUR" office:value="305556.420312934" calcext:value-type="currency">
            <text:p>305.556,42 €</text:p>
          </table:table-cell>
          <table:table-cell table:formula="of:=[.D311]*(1+[.$I$4])" office:value-type="currency" office:currency="EUR" office:value="308269.496909008" calcext:value-type="currency">
            <text:p>308.269,50 €</text:p>
          </table:table-cell>
          <table:table-cell table:formula="of:=([.E311]+(2*[.$I$2]-[.$I$5]))*(1+[.$I$4])" office:value-type="currency" office:currency="EUR" office:value="308723.454756382" calcext:value-type="currency">
            <text:p>308.723,45 €</text:p>
          </table:table-cell>
          <table:table-cell table:style-name="ce4" table:formula="of:=([.F311]+([.$I$2]-[.$I$5]))*(1+[.$I$4])" office:value-type="currency" office:currency="EUR" office:value="307328.397659933" calcext:value-type="currency">
            <text:p>307.328,40 €</text:p>
          </table:table-cell>
          <table:table-cell table:number-columns-repeated="3"/>
        </table:table-row>
        <table:table-row table:style-name="ro1">
          <table:table-cell office:value-type="date" office:date-value="2043-12-01" calcext:value-type="date">
            <text:p>01.12.2043</text:p>
          </table:table-cell>
          <table:table-cell table:style-name="ce4" table:formula="of:=[.B312]*(1+[.$I$4])" office:value-type="currency" office:currency="EUR" office:value="300354.985103893" calcext:value-type="currency">
            <text:p>300.354,99 €</text:p>
          </table:table-cell>
          <table:table-cell table:style-name="ce4" table:formula="of:=[.C312]*(1+[.$I$4])" office:value-type="currency" office:currency="EUR" office:value="306801.294992177" calcext:value-type="currency">
            <text:p>306.801,29 €</text:p>
          </table:table-cell>
          <table:table-cell table:formula="of:=[.D312]*(1+[.$I$4])" office:value-type="currency" office:currency="EUR" office:value="309525.424998138" calcext:value-type="currency">
            <text:p>309.525,42 €</text:p>
          </table:table-cell>
          <table:table-cell table:formula="of:=[.E312]*(1+[.$I$4])" office:value-type="currency" office:currency="EUR" office:value="309981.232325975" calcext:value-type="currency">
            <text:p>309.981,23 €</text:p>
          </table:table-cell>
          <table:table-cell table:style-name="ce4" table:formula="of:=([.F312]+([.$I$2]-[.$I$5]))*(1+[.$I$4])" office:value-type="currency" office:currency="EUR" office:value="309076.002174317" calcext:value-type="currency">
            <text:p>309.076,00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44-01-01" calcext:value-type="date">
            <text:p>01.01.2044</text:p>
          </table:table-cell>
          <table:table-cell table:style-name="ce3" table:formula="of:=([.B313]+12*[.$I$2]-[.$I$5])*(1+[.$I$4])" office:value-type="currency" office:currency="EUR" office:value="307596.586753139" calcext:value-type="currency">
            <text:p>307.596,59 €</text:p>
          </table:table-cell>
          <table:table-cell table:style-name="ce3" table:formula="of:=([.C313]+6*[.$I$2]-[.$I$5])*(1+[.$I$4])" office:value-type="currency" office:currency="EUR" office:value="311056.937334505" calcext:value-type="currency">
            <text:p>311.056,94 €</text:p>
          </table:table-cell>
          <table:table-cell table:style-name="ce3" table:formula="of:=([.D313]+3*[.$I$2]-[.$I$5])*(1+[.$I$4])" office:value-type="currency" office:currency="EUR" office:value="312286.054597638" calcext:value-type="currency">
            <text:p>312.286,05 €</text:p>
          </table:table-cell>
          <table:table-cell table:style-name="ce3" table:formula="of:=([.E313]+2*[.$I$2]-[.$I$5])*(1+[.$I$4])" office:value-type="currency" office:currency="EUR" office:value="312241.681879058" calcext:value-type="currency">
            <text:p>312.241,68 €</text:p>
          </table:table-cell>
          <table:table-cell table:style-name="ce3" table:formula="of:=([.F313]+[.$I$2]-[.$I$5])*(1+[.$I$4])" office:value-type="currency" office:currency="EUR" office:value="310830.726645818" calcext:value-type="currency">
            <text:p>310.830,73 €</text:p>
          </table:table-cell>
          <table:table-cell table:number-columns-repeated="3"/>
        </table:table-row>
        <table:table-row table:style-name="ro1">
          <table:table-cell office:value-type="date" office:date-value="2044-02-01" calcext:value-type="date">
            <text:p>01.02.2044</text:p>
          </table:table-cell>
          <table:table-cell table:style-name="ce4" table:formula="of:=[.B314]*(1+[.$I$4])" office:value-type="currency" office:currency="EUR" office:value="308849.773322999" calcext:value-type="currency">
            <text:p>308.849,77 €</text:p>
          </table:table-cell>
          <table:table-cell table:style-name="ce4" table:formula="of:=[.C314]*(1+[.$I$4])" office:value-type="currency" office:currency="EUR" office:value="312324.221800969" calcext:value-type="currency">
            <text:p>312.324,22 €</text:p>
          </table:table-cell>
          <table:table-cell table:formula="of:=[.D314]*(1+[.$I$4])" office:value-type="currency" office:currency="EUR" office:value="313558.346639976" calcext:value-type="currency">
            <text:p>313.558,35 €</text:p>
          </table:table-cell>
          <table:table-cell table:formula="of:=[.E314]*(1+[.$I$4])" office:value-type="currency" office:currency="EUR" office:value="313513.793141448" calcext:value-type="currency">
            <text:p>313.513,79 €</text:p>
          </table:table-cell>
          <table:table-cell table:style-name="ce4" table:formula="of:=([.F314]+([.$I$2]-[.$I$5]))*(1+[.$I$4])" office:value-type="currency" office:currency="EUR" office:value="312592.600082022" calcext:value-type="currency">
            <text:p>312.592,60 €</text:p>
          </table:table-cell>
          <table:table-cell table:number-columns-repeated="3"/>
        </table:table-row>
        <table:table-row table:style-name="ro1">
          <table:table-cell office:value-type="date" office:date-value="2044-03-01" calcext:value-type="date">
            <text:p>01.03.2044</text:p>
          </table:table-cell>
          <table:table-cell table:style-name="ce4" table:formula="of:=[.B315]*(1+[.$I$4])" office:value-type="currency" office:currency="EUR" office:value="310108.065530069" calcext:value-type="currency">
            <text:p>310.108,07 €</text:p>
          </table:table-cell>
          <table:table-cell table:style-name="ce4" table:formula="of:=[.C315]*(1+[.$I$4])" office:value-type="currency" office:currency="EUR" office:value="313596.669341218" calcext:value-type="currency">
            <text:p>313.596,67 €</text:p>
          </table:table-cell>
          <table:table-cell table:formula="of:=[.D315]*(1+[.$I$4])" office:value-type="currency" office:currency="EUR" office:value="314835.822157583" calcext:value-type="currency">
            <text:p>314.835,82 €</text:p>
          </table:table-cell>
          <table:table-cell table:formula="of:=([.E315]+(2*[.$I$2]-[.$I$5]))*(1+[.$I$4])" office:value-type="currency" office:currency="EUR" office:value="315788.634784567" calcext:value-type="currency">
            <text:p>315.788,63 €</text:p>
          </table:table-cell>
          <table:table-cell table:style-name="ce4" table:formula="of:=([.F315]+([.$I$2]-[.$I$5]))*(1+[.$I$4])" office:value-type="currency" office:currency="EUR" office:value="314361.651608696" calcext:value-type="currency">
            <text:p>314.361,65 €</text:p>
          </table:table-cell>
          <table:table-cell table:number-columns-repeated="3"/>
        </table:table-row>
        <table:table-row table:style-name="ro1">
          <table:table-cell office:value-type="date" office:date-value="2044-04-01" calcext:value-type="date">
            <text:p>01.04.2044</text:p>
          </table:table-cell>
          <table:table-cell table:style-name="ce4" table:formula="of:=[.B316]*(1+[.$I$4])" office:value-type="currency" office:currency="EUR" office:value="311371.484175346" calcext:value-type="currency">
            <text:p>311.371,48 €</text:p>
          </table:table-cell>
          <table:table-cell table:style-name="ce4" table:formula="of:=[.C316]*(1+[.$I$4])" office:value-type="currency" office:currency="EUR" office:value="314874.300990254" calcext:value-type="currency">
            <text:p>314.874,30 €</text:p>
          </table:table-cell>
          <table:table-cell table:formula="of:=([.D316]+(3*[.$I$2]-[.$I$5]))*(1+[.$I$4])" office:value-type="currency" office:currency="EUR" office:value="317618.08697245" calcext:value-type="currency">
            <text:p>317.618,09 €</text:p>
          </table:table-cell>
          <table:table-cell table:formula="of:=[.E316]*(1+[.$I$4])" office:value-type="currency" office:currency="EUR" office:value="317075.196772148" calcext:value-type="currency">
            <text:p>317.075,20 €</text:p>
          </table:table-cell>
          <table:table-cell table:style-name="ce4" table:formula="of:=([.F316]+([.$I$2]-[.$I$5]))*(1+[.$I$4])" office:value-type="currency" office:currency="EUR" office:value="316137.910470269" calcext:value-type="currency">
            <text:p>316.137,91 €</text:p>
          </table:table-cell>
          <table:table-cell table:number-columns-repeated="3"/>
        </table:table-row>
        <table:table-row table:style-name="ro1">
          <table:table-cell office:value-type="date" office:date-value="2044-05-01" calcext:value-type="date">
            <text:p>01.05.2044</text:p>
          </table:table-cell>
          <table:table-cell table:style-name="ce4" table:formula="of:=[.B317]*(1+[.$I$4])" office:value-type="currency" office:currency="EUR" office:value="312640.050144575" calcext:value-type="currency">
            <text:p>312.640,05 €</text:p>
          </table:table-cell>
          <table:table-cell table:style-name="ce4" table:formula="of:=[.C317]*(1+[.$I$4])" office:value-type="currency" office:currency="EUR" office:value="316157.137868778" calcext:value-type="currency">
            <text:p>316.157,14 €</text:p>
          </table:table-cell>
          <table:table-cell table:formula="of:=[.D317]*(1+[.$I$4])" office:value-type="currency" office:currency="EUR" office:value="318912.102374702" calcext:value-type="currency">
            <text:p>318.912,10 €</text:p>
          </table:table-cell>
          <table:table-cell table:formula="of:=([.E317]+(2*[.$I$2]-[.$I$5]))*(1+[.$I$4])" office:value-type="currency" office:currency="EUR" office:value="319364.548014502" calcext:value-type="currency">
            <text:p>319.364,55 €</text:p>
          </table:table-cell>
          <table:table-cell table:style-name="ce4" table:formula="of:=([.F317]+([.$I$2]-[.$I$5]))*(1+[.$I$4])" office:value-type="currency" office:currency="EUR" office:value="317921.406030316" calcext:value-type="currency">
            <text:p>317.921,41 €</text:p>
          </table:table-cell>
          <table:table-cell table:number-columns-repeated="3"/>
        </table:table-row>
        <table:table-row table:style-name="ro1">
          <table:table-cell office:value-type="date" office:date-value="2044-06-01" calcext:value-type="date">
            <text:p>01.06.2044</text:p>
          </table:table-cell>
          <table:table-cell table:style-name="ce4" table:formula="of:=[.B318]*(1+[.$I$4])" office:value-type="currency" office:currency="EUR" office:value="313913.78440859" calcext:value-type="currency">
            <text:p>313.913,78 €</text:p>
          </table:table-cell>
          <table:table-cell table:style-name="ce4" table:formula="of:=[.C318]*(1+[.$I$4])" office:value-type="currency" office:currency="EUR" office:value="317445.201183539" calcext:value-type="currency">
            <text:p>317.445,20 €</text:p>
          </table:table-cell>
          <table:table-cell table:formula="of:=[.D318]*(1+[.$I$4])" office:value-type="currency" office:currency="EUR" office:value="320211.38975588" calcext:value-type="currency">
            <text:p>320.211,39 €</text:p>
          </table:table-cell>
          <table:table-cell table:formula="of:=[.E318]*(1+[.$I$4])" office:value-type="currency" office:currency="EUR" office:value="320665.678715222" calcext:value-type="currency">
            <text:p>320.665,68 €</text:p>
          </table:table-cell>
          <table:table-cell table:style-name="ce4" table:formula="of:=([.F318]+([.$I$2]-[.$I$5]))*(1+[.$I$4])" office:value-type="currency" office:currency="EUR" office:value="319712.167772042" calcext:value-type="currency">
            <text:p>319.712,17 €</text:p>
          </table:table-cell>
          <table:table-cell table:number-columns-repeated="3"/>
        </table:table-row>
        <table:table-row table:style-name="ro1">
          <table:table-cell office:value-type="date" office:date-value="2044-07-01" calcext:value-type="date">
            <text:p>01.07.2044</text:p>
          </table:table-cell>
          <table:table-cell table:style-name="ce4" table:formula="of:=[.B319]*(1+[.$I$4])" office:value-type="currency" office:currency="EUR" office:value="315192.708023664" calcext:value-type="currency">
            <text:p>315.192,71 €</text:p>
          </table:table-cell>
          <table:table-cell table:style-name="ce4" table:formula="of:=([.C319]+(6*[.$I$2]-[.$I$5]))*(1+[.$I$4])" office:value-type="currency" office:currency="EUR" office:value="321744.208117232" calcext:value-type="currency">
            <text:p>321.744,21 €</text:p>
          </table:table-cell>
          <table:table-cell table:formula="of:=([.D319]+(3*[.$I$2]-[.$I$5]))*(1+[.$I$4])" office:value-type="currency" office:currency="EUR" office:value="323015.55529855" calcext:value-type="currency">
            <text:p>323.015,56 €</text:p>
          </table:table-cell>
          <table:table-cell table:formula="of:=([.E319]+(2*[.$I$2]-[.$I$5]))*(1+[.$I$4])" office:value-type="currency" office:currency="EUR" office:value="322969.658025454" calcext:value-type="currency">
            <text:p>322.969,66 €</text:p>
          </table:table-cell>
          <table:table-cell table:style-name="ce4" table:formula="of:=([.F319]+([.$I$2]-[.$I$5]))*(1+[.$I$4])" office:value-type="currency" office:currency="EUR" office:value="321510.225298771" calcext:value-type="currency">
            <text:p>321.510,23 €</text:p>
          </table:table-cell>
          <table:table-cell table:number-columns-repeated="3"/>
        </table:table-row>
        <table:table-row table:style-name="ro1">
          <table:table-cell office:value-type="date" office:date-value="2044-08-01" calcext:value-type="date">
            <text:p>01.08.2044</text:p>
          </table:table-cell>
          <table:table-cell table:style-name="ce4" table:formula="of:=[.B320]*(1+[.$I$4])" office:value-type="currency" office:currency="EUR" office:value="316476.842131856" calcext:value-type="currency">
            <text:p>316.476,84 €</text:p>
          </table:table-cell>
          <table:table-cell table:style-name="ce4" table:formula="of:=[.C320]*(1+[.$I$4])" office:value-type="currency" office:currency="EUR" office:value="323055.033847774" calcext:value-type="currency">
            <text:p>323.055,03 €</text:p>
          </table:table-cell>
          <table:table-cell table:formula="of:=[.D320]*(1+[.$I$4])" office:value-type="currency" office:currency="EUR" office:value="324331.56065488" calcext:value-type="currency">
            <text:p>324.331,56 €</text:p>
          </table:table-cell>
          <table:table-cell table:formula="of:=[.E320]*(1+[.$I$4])" office:value-type="currency" office:currency="EUR" office:value="324285.476390612" calcext:value-type="currency">
            <text:p>324.285,48 €</text:p>
          </table:table-cell>
          <table:table-cell table:style-name="ce4" table:formula="of:=([.F320]+([.$I$2]-[.$I$5]))*(1+[.$I$4])" office:value-type="currency" office:currency="EUR" office:value="323315.608334434" calcext:value-type="currency">
            <text:p>323.315,61 €</text:p>
          </table:table-cell>
          <table:table-cell table:number-columns-repeated="3"/>
        </table:table-row>
        <table:table-row table:style-name="ro1">
          <table:table-cell office:value-type="date" office:date-value="2044-09-01" calcext:value-type="date">
            <text:p>01.09.2044</text:p>
          </table:table-cell>
          <table:table-cell table:style-name="ce4" table:formula="of:=[.B321]*(1+[.$I$4])" office:value-type="currency" office:currency="EUR" office:value="317766.207961359" calcext:value-type="currency">
            <text:p>317.766,21 €</text:p>
          </table:table-cell>
          <table:table-cell table:style-name="ce4" table:formula="of:=[.C321]*(1+[.$I$4])" office:value-type="currency" office:currency="EUR" office:value="324371.2000446" calcext:value-type="currency">
            <text:p>324.371,20 €</text:p>
          </table:table-cell>
          <table:table-cell table:formula="of:=[.D321]*(1+[.$I$4])" office:value-type="currency" office:currency="EUR" office:value="325652.927579932" calcext:value-type="currency">
            <text:p>325.652,93 €</text:p>
          </table:table-cell>
          <table:table-cell table:formula="of:=([.E321]+(2*[.$I$2]-[.$I$5]))*(1+[.$I$4])" office:value-type="currency" office:currency="EUR" office:value="326604.203204646" calcext:value-type="currency">
            <text:p>326.604,20 €</text:p>
          </table:table-cell>
          <table:table-cell table:style-name="ce4" table:formula="of:=([.F321]+([.$I$2]-[.$I$5]))*(1+[.$I$4])" office:value-type="currency" office:currency="EUR" office:value="325128.346724061" calcext:value-type="currency">
            <text:p>325.128,35 €</text:p>
          </table:table-cell>
          <table:table-cell table:number-columns-repeated="3"/>
        </table:table-row>
        <table:table-row table:style-name="ro1">
          <table:table-cell office:value-type="date" office:date-value="2044-10-01" calcext:value-type="date">
            <text:p>01.10.2044</text:p>
          </table:table-cell>
          <table:table-cell table:style-name="ce4" table:formula="of:=[.B322]*(1+[.$I$4])" office:value-type="currency" office:currency="EUR" office:value="319060.826826854" calcext:value-type="currency">
            <text:p>319.060,83 €</text:p>
          </table:table-cell>
          <table:table-cell table:style-name="ce4" table:formula="of:=[.C322]*(1+[.$I$4])" office:value-type="currency" office:currency="EUR" office:value="325692.728465433" calcext:value-type="currency">
            <text:p>325.692,73 €</text:p>
          </table:table-cell>
          <table:table-cell table:formula="of:=([.D322]+(3*[.$I$2]-[.$I$5]))*(1+[.$I$4])" office:value-type="currency" office:currency="EUR" office:value="328479.262621271" calcext:value-type="currency">
            <text:p>328.479,26 €</text:p>
          </table:table-cell>
          <table:table-cell table:formula="of:=[.E322]*(1+[.$I$4])" office:value-type="currency" office:currency="EUR" office:value="327934.829156762" calcext:value-type="currency">
            <text:p>327.934,83 €</text:p>
          </table:table-cell>
          <table:table-cell table:style-name="ce4" table:formula="of:=([.F322]+([.$I$2]-[.$I$5]))*(1+[.$I$4])" office:value-type="currency" office:currency="EUR" office:value="326948.470434275" calcext:value-type="currency">
            <text:p>326.948,47 €</text:p>
          </table:table-cell>
          <table:table-cell table:number-columns-repeated="3"/>
        </table:table-row>
        <table:table-row table:style-name="ro1">
          <table:table-cell office:value-type="date" office:date-value="2044-11-01" calcext:value-type="date">
            <text:p>01.11.2044</text:p>
          </table:table-cell>
          <table:table-cell table:style-name="ce4" table:formula="of:=[.B323]*(1+[.$I$4])" office:value-type="currency" office:currency="EUR" office:value="320360.72012986" calcext:value-type="currency">
            <text:p>320.360,72 €</text:p>
          </table:table-cell>
          <table:table-cell table:style-name="ce4" table:formula="of:=[.C323]*(1+[.$I$4])" office:value-type="currency" office:currency="EUR" office:value="327019.640956635" calcext:value-type="currency">
            <text:p>327.019,64 €</text:p>
          </table:table-cell>
          <table:table-cell table:formula="of:=[.D323]*(1+[.$I$4])" office:value-type="currency" office:currency="EUR" office:value="329817.527797552" calcext:value-type="currency">
            <text:p>329.817,53 €</text:p>
          </table:table-cell>
          <table:table-cell table:formula="of:=([.E323]+(2*[.$I$2]-[.$I$5]))*(1+[.$I$4])" office:value-type="currency" office:currency="EUR" office:value="330268.423885695" calcext:value-type="currency">
            <text:p>330.268,42 €</text:p>
          </table:table-cell>
          <table:table-cell table:style-name="ce4" table:formula="of:=([.F323]+([.$I$2]-[.$I$5]))*(1+[.$I$4])" office:value-type="currency" office:currency="EUR" office:value="328776.009553786" calcext:value-type="currency">
            <text:p>328.776,01 €</text:p>
          </table:table-cell>
          <table:table-cell table:number-columns-repeated="3"/>
        </table:table-row>
        <table:table-row table:style-name="ro1">
          <table:table-cell office:value-type="date" office:date-value="2044-12-01" calcext:value-type="date">
            <text:p>01.12.2044</text:p>
          </table:table-cell>
          <table:table-cell table:style-name="ce4" table:formula="of:=[.B324]*(1+[.$I$4])" office:value-type="currency" office:currency="EUR" office:value="321665.909359088" calcext:value-type="currency">
            <text:p>321.665,91 €</text:p>
          </table:table-cell>
          <table:table-cell table:style-name="ce4" table:formula="of:=[.C324]*(1+[.$I$4])" office:value-type="currency" office:currency="EUR" office:value="328351.959453576" calcext:value-type="currency">
            <text:p>328.351,96 €</text:p>
          </table:table-cell>
          <table:table-cell table:formula="of:=[.D324]*(1+[.$I$4])" office:value-type="currency" office:currency="EUR" office:value="331161.245231816" calcext:value-type="currency">
            <text:p>331.161,25 €</text:p>
          </table:table-cell>
          <table:table-cell table:formula="of:=[.E324]*(1+[.$I$4])" office:value-type="currency" office:currency="EUR" office:value="331613.978326436" calcext:value-type="currency">
            <text:p>331.613,98 €</text:p>
          </table:table-cell>
          <table:table-cell table:style-name="ce4" table:formula="of:=([.F324]+([.$I$2]-[.$I$5]))*(1+[.$I$4])" office:value-type="currency" office:currency="EUR" office:value="330610.99429389" calcext:value-type="currency">
            <text:p>330.610,99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45-01-01" calcext:value-type="date">
            <text:p>01.01.2045</text:p>
          </table:table-cell>
          <table:table-cell table:style-name="ce3" table:formula="of:=([.B325]+12*[.$I$2]-[.$I$5])*(1+[.$I$4])" office:value-type="currency" office:currency="EUR" office:value="328994.334351694" calcext:value-type="currency">
            <text:p>328.994,33 €</text:p>
          </table:table-cell>
          <table:table-cell table:style-name="ce3" table:formula="of:=([.C325]+6*[.$I$2]-[.$I$5])*(1+[.$I$4])" office:value-type="currency" office:currency="EUR" office:value="332695.40187054" calcext:value-type="currency">
            <text:p>332.695,40 €</text:p>
          </table:table-cell>
          <table:table-cell table:style-name="ce3" table:formula="of:=([.D325]+3*[.$I$2]-[.$I$5])*(1+[.$I$4])" office:value-type="currency" office:currency="EUR" office:value="334010.021841108" calcext:value-type="currency">
            <text:p>334.010,02 €</text:p>
          </table:table-cell>
          <table:table-cell table:style-name="ce3" table:formula="of:=([.E325]+2*[.$I$2]-[.$I$5])*(1+[.$I$4])" office:value-type="currency" office:currency="EUR" office:value="333962.562364505" calcext:value-type="currency">
            <text:p>333.962,56 €</text:p>
          </table:table-cell>
          <table:table-cell table:style-name="ce3" table:formula="of:=([.F325]+[.$I$2]-[.$I$5])*(1+[.$I$4])" office:value-type="currency" office:currency="EUR" office:value="332453.454988965" calcext:value-type="currency">
            <text:p>332.453,45 €</text:p>
          </table:table-cell>
          <table:table-cell table:number-columns-repeated="3"/>
        </table:table-row>
        <table:table-row table:style-name="ro1">
          <table:table-cell office:value-type="date" office:date-value="2045-02-01" calcext:value-type="date">
            <text:p>01.02.2045</text:p>
          </table:table-cell>
          <table:table-cell table:style-name="ce4" table:formula="of:=[.B326]*(1+[.$I$4])" office:value-type="currency" office:currency="EUR" office:value="330334.697993961" calcext:value-type="currency">
            <text:p>330.334,70 €</text:p>
          </table:table-cell>
          <table:table-cell table:style-name="ce4" table:formula="of:=[.C326]*(1+[.$I$4])" office:value-type="currency" office:currency="EUR" office:value="334050.844120011" calcext:value-type="currency">
            <text:p>334.050,84 €</text:p>
          </table:table-cell>
          <table:table-cell table:formula="of:=[.D326]*(1+[.$I$4])" office:value-type="currency" office:currency="EUR" office:value="335370.820015068" calcext:value-type="currency">
            <text:p>335.370,82 €</text:p>
          </table:table-cell>
          <table:table-cell table:formula="of:=[.E326]*(1+[.$I$4])" office:value-type="currency" office:currency="EUR" office:value="335323.167182682" calcext:value-type="currency">
            <text:p>335.323,17 €</text:p>
          </table:table-cell>
          <table:table-cell table:style-name="ce4" table:formula="of:=([.F326]+([.$I$2]-[.$I$5]))*(1+[.$I$4])" office:value-type="currency" office:currency="EUR" office:value="334303.422096979" calcext:value-type="currency">
            <text:p>334.303,42 €</text:p>
          </table:table-cell>
          <table:table-cell table:number-columns-repeated="3"/>
        </table:table-row>
        <table:table-row table:style-name="ro1">
          <table:table-cell office:value-type="date" office:date-value="2045-03-01" calcext:value-type="date">
            <text:p>01.03.2045</text:p>
          </table:table-cell>
          <table:table-cell table:style-name="ce4" table:formula="of:=[.B327]*(1+[.$I$4])" office:value-type="currency" office:currency="EUR" office:value="331680.522443623" calcext:value-type="currency">
            <text:p>331.680,52 €</text:p>
          </table:table-cell>
          <table:table-cell table:style-name="ce4" table:formula="of:=[.C327]*(1+[.$I$4])" office:value-type="currency" office:currency="EUR" office:value="335411.808608989" calcext:value-type="currency">
            <text:p>335.411,81 €</text:p>
          </table:table-cell>
          <table:table-cell table:formula="of:=[.D327]*(1+[.$I$4])" office:value-type="currency" office:currency="EUR" office:value="336737.162249233" calcext:value-type="currency">
            <text:p>336.737,16 €</text:p>
          </table:table-cell>
          <table:table-cell table:formula="of:=([.E327]+(2*[.$I$2]-[.$I$5]))*(1+[.$I$4])" office:value-type="currency" office:currency="EUR" office:value="337686.862915289" calcext:value-type="currency">
            <text:p>337.686,86 €</text:p>
          </table:table-cell>
          <table:table-cell table:style-name="ce4" table:formula="of:=([.F327]+([.$I$2]-[.$I$5]))*(1+[.$I$4])" office:value-type="currency" office:currency="EUR" office:value="336160.926199987" calcext:value-type="currency">
            <text:p>336.160,93 €</text:p>
          </table:table-cell>
          <table:table-cell table:number-columns-repeated="3"/>
        </table:table-row>
        <table:table-row table:style-name="ro1">
          <table:table-cell office:value-type="date" office:date-value="2045-04-01" calcext:value-type="date">
            <text:p>01.04.2045</text:p>
          </table:table-cell>
          <table:table-cell table:style-name="ce4" table:formula="of:=[.B328]*(1+[.$I$4])" office:value-type="currency" office:currency="EUR" office:value="333031.829948683" calcext:value-type="currency">
            <text:p>333.031,83 €</text:p>
          </table:table-cell>
          <table:table-cell table:style-name="ce4" table:formula="of:=[.C328]*(1+[.$I$4])" office:value-type="currency" office:currency="EUR" office:value="336778.317835759" calcext:value-type="currency">
            <text:p>336.778,32 €</text:p>
          </table:table-cell>
          <table:table-cell table:formula="of:=([.D328]+(3*[.$I$2]-[.$I$5]))*(1+[.$I$4])" office:value-type="currency" office:currency="EUR" office:value="339608.655834662" calcext:value-type="currency">
            <text:p>339.608,66 €</text:p>
          </table:table-cell>
          <table:table-cell table:formula="of:=[.E328]*(1+[.$I$4])" office:value-type="currency" office:currency="EUR" office:value="339062.640994917" calcext:value-type="currency">
            <text:p>339.062,64 €</text:p>
          </table:table-cell>
          <table:table-cell table:style-name="ce4" table:formula="of:=([.F328]+([.$I$2]-[.$I$5]))*(1+[.$I$4])" office:value-type="currency" office:currency="EUR" office:value="338025.998004639" calcext:value-type="currency">
            <text:p>338.026,00 €</text:p>
          </table:table-cell>
          <table:table-cell table:number-columns-repeated="3"/>
        </table:table-row>
        <table:table-row table:style-name="ro1">
          <table:table-cell office:value-type="date" office:date-value="2045-05-01" calcext:value-type="date">
            <text:p>01.05.2045</text:p>
          </table:table-cell>
          <table:table-cell table:style-name="ce4" table:formula="of:=[.B329]*(1+[.$I$4])" office:value-type="currency" office:currency="EUR" office:value="334388.642847789" calcext:value-type="currency">
            <text:p>334.388,64 €</text:p>
          </table:table-cell>
          <table:table-cell table:style-name="ce4" table:formula="of:=[.C329]*(1+[.$I$4])" office:value-type="currency" office:currency="EUR" office:value="338150.394390271" calcext:value-type="currency">
            <text:p>338.150,39 €</text:p>
          </table:table-cell>
          <table:table-cell table:formula="of:=[.D329]*(1+[.$I$4])" office:value-type="currency" office:currency="EUR" office:value="340992.263536531" calcext:value-type="currency">
            <text:p>340.992,26 €</text:p>
          </table:table-cell>
          <table:table-cell table:formula="of:=([.E329]+(2*[.$I$2]-[.$I$5]))*(1+[.$I$4])" office:value-type="currency" office:currency="EUR" office:value="341441.571806721" calcext:value-type="currency">
            <text:p>341.441,57 €</text:p>
          </table:table-cell>
          <table:table-cell table:style-name="ce4" table:formula="of:=([.F329]+([.$I$2]-[.$I$5]))*(1+[.$I$4])" office:value-type="currency" office:currency="EUR" office:value="339898.668342688" calcext:value-type="currency">
            <text:p>339.898,67 €</text:p>
          </table:table-cell>
          <table:table-cell table:number-columns-repeated="3"/>
        </table:table-row>
        <table:table-row table:style-name="ro1">
          <table:table-cell office:value-type="date" office:date-value="2045-06-01" calcext:value-type="date">
            <text:p>01.06.2045</text:p>
          </table:table-cell>
          <table:table-cell table:style-name="ce4" table:formula="of:=[.B330]*(1+[.$I$4])" office:value-type="currency" office:currency="EUR" office:value="335750.983570597" calcext:value-type="currency">
            <text:p>335.750,98 €</text:p>
          </table:table-cell>
          <table:table-cell table:style-name="ce4" table:formula="of:=[.C330]*(1+[.$I$4])" office:value-type="currency" office:currency="EUR" office:value="339528.060954506" calcext:value-type="currency">
            <text:p>339.528,06 €</text:p>
          </table:table-cell>
          <table:table-cell table:formula="of:=[.D330]*(1+[.$I$4])" office:value-type="currency" office:currency="EUR" office:value="342381.508227445" calcext:value-type="currency">
            <text:p>342.381,51 €</text:p>
          </table:table-cell>
          <table:table-cell table:formula="of:=[.E330]*(1+[.$I$4])" office:value-type="currency" office:currency="EUR" office:value="342832.647035145" calcext:value-type="currency">
            <text:p>342.832,65 €</text:p>
          </table:table-cell>
          <table:table-cell table:style-name="ce4" table:formula="of:=([.F330]+([.$I$2]-[.$I$5]))*(1+[.$I$4])" office:value-type="currency" office:currency="EUR" office:value="341778.968171501" calcext:value-type="currency">
            <text:p>341.778,97 €</text:p>
          </table:table-cell>
          <table:table-cell table:number-columns-repeated="3"/>
        </table:table-row>
        <table:table-row table:style-name="ro1">
          <table:table-cell office:value-type="date" office:date-value="2045-07-01" calcext:value-type="date">
            <text:p>01.07.2045</text:p>
          </table:table-cell>
          <table:table-cell table:style-name="ce4" table:formula="of:=[.B331]*(1+[.$I$4])" office:value-type="currency" office:currency="EUR" office:value="337118.874638146" calcext:value-type="currency">
            <text:p>337.118,87 €</text:p>
          </table:table-cell>
          <table:table-cell table:style-name="ce4" table:formula="of:=([.C331]+(6*[.$I$2]-[.$I$5]))*(1+[.$I$4])" office:value-type="currency" office:currency="EUR" office:value="343917.036192403" calcext:value-type="currency">
            <text:p>343.917,04 €</text:p>
          </table:table-cell>
          <table:table-cell table:formula="of:=([.D331]+(3*[.$I$2]-[.$I$5]))*(1+[.$I$4])" office:value-type="currency" office:currency="EUR" office:value="345275.997577067" calcext:value-type="currency">
            <text:p>345.276,00 €</text:p>
          </table:table-cell>
          <table:table-cell table:formula="of:=([.E331]+(2*[.$I$2]-[.$I$5]))*(1+[.$I$4])" office:value-type="currency" office:currency="EUR" office:value="345226.937318221" calcext:value-type="currency">
            <text:p>345.226,94 €</text:p>
          </table:table-cell>
          <table:table-cell table:style-name="ce4" table:formula="of:=([.F331]+([.$I$2]-[.$I$5]))*(1+[.$I$4])" office:value-type="currency" office:currency="EUR" office:value="343666.928574566" calcext:value-type="currency">
            <text:p>343.666,93 €</text:p>
          </table:table-cell>
          <table:table-cell table:number-columns-repeated="3"/>
        </table:table-row>
        <table:table-row table:style-name="ro1">
          <table:table-cell office:value-type="date" office:date-value="2045-08-01" calcext:value-type="date">
            <text:p>01.08.2045</text:p>
          </table:table-cell>
          <table:table-cell table:style-name="ce4" table:formula="of:=[.B332]*(1+[.$I$4])" office:value-type="currency" office:currency="EUR" office:value="338492.338663226" calcext:value-type="currency">
            <text:p>338.492,34 €</text:p>
          </table:table-cell>
          <table:table-cell table:style-name="ce4" table:formula="of:=[.C332]*(1+[.$I$4])" office:value-type="currency" office:currency="EUR" office:value="345318.196769157" calcext:value-type="currency">
            <text:p>345.318,20 €</text:p>
          </table:table-cell>
          <table:table-cell table:formula="of:=[.D332]*(1+[.$I$4])" office:value-type="currency" office:currency="EUR" office:value="346682.694730718" calcext:value-type="currency">
            <text:p>346.682,69 €</text:p>
          </table:table-cell>
          <table:table-cell table:formula="of:=[.E332]*(1+[.$I$4])" office:value-type="currency" office:currency="EUR" office:value="346633.434594305" calcext:value-type="currency">
            <text:p>346.633,43 €</text:p>
          </table:table-cell>
          <table:table-cell table:style-name="ce4" table:formula="of:=([.F332]+([.$I$2]-[.$I$5]))*(1+[.$I$4])" office:value-type="currency" office:currency="EUR" office:value="345562.580762012" calcext:value-type="currency">
            <text:p>345.562,58 €</text:p>
          </table:table-cell>
          <table:table-cell table:number-columns-repeated="3"/>
        </table:table-row>
        <table:table-row table:style-name="ro1">
          <table:table-cell office:value-type="date" office:date-value="2045-09-01" calcext:value-type="date">
            <text:p>01.09.2045</text:p>
          </table:table-cell>
          <table:table-cell table:style-name="ce4" table:formula="of:=[.B333]*(1+[.$I$4])" office:value-type="currency" office:currency="EUR" office:value="339871.398350756" calcext:value-type="currency">
            <text:p>339.871,40 €</text:p>
          </table:table-cell>
          <table:table-cell table:style-name="ce4" table:formula="of:=[.C333]*(1+[.$I$4])" office:value-type="currency" office:currency="EUR" office:value="346725.06584754" calcext:value-type="currency">
            <text:p>346.725,07 €</text:p>
          </table:table-cell>
          <table:table-cell table:formula="of:=[.D333]*(1+[.$I$4])" office:value-type="currency" office:currency="EUR" office:value="348095.1229427" calcext:value-type="currency">
            <text:p>348.095,12 €</text:p>
          </table:table-cell>
          <table:table-cell table:formula="of:=([.E333]+(2*[.$I$2]-[.$I$5]))*(1+[.$I$4])" office:value-type="currency" office:currency="EUR" office:value="349043.209756372" calcext:value-type="currency">
            <text:p>349.043,21 €</text:p>
          </table:table-cell>
          <table:table-cell table:style-name="ce4" table:formula="of:=([.F333]+([.$I$2]-[.$I$5]))*(1+[.$I$4])" office:value-type="currency" office:currency="EUR" office:value="347465.956071121" calcext:value-type="currency">
            <text:p>347.465,96 €</text:p>
          </table:table-cell>
          <table:table-cell table:number-columns-repeated="3"/>
        </table:table-row>
        <table:table-row table:style-name="ro1">
          <table:table-cell office:value-type="date" office:date-value="2045-10-01" calcext:value-type="date">
            <text:p>01.10.2045</text:p>
          </table:table-cell>
          <table:table-cell table:style-name="ce4" table:formula="of:=[.B334]*(1+[.$I$4])" office:value-type="currency" office:currency="EUR" office:value="341256.076498159" calcext:value-type="currency">
            <text:p>341.256,08 €</text:p>
          </table:table-cell>
          <table:table-cell table:style-name="ce4" table:formula="of:=[.C334]*(1+[.$I$4])" office:value-type="currency" office:currency="EUR" office:value="348137.666684697" calcext:value-type="currency">
            <text:p>348.137,67 €</text:p>
          </table:table-cell>
          <table:table-cell table:formula="of:=([.D334]+(3*[.$I$2]-[.$I$5]))*(1+[.$I$4])" office:value-type="currency" office:currency="EUR" office:value="351012.890265924" calcext:value-type="currency">
            <text:p>351.012,89 €</text:p>
          </table:table-cell>
          <table:table-cell table:formula="of:=[.E334]*(1+[.$I$4])" office:value-type="currency" office:currency="EUR" office:value="350465.254998762" calcext:value-type="currency">
            <text:p>350.465,25 €</text:p>
          </table:table-cell>
          <table:table-cell table:style-name="ce4" table:formula="of:=([.F334]+([.$I$2]-[.$I$5]))*(1+[.$I$4])" office:value-type="currency" office:currency="EUR" office:value="349377.085966846" calcext:value-type="currency">
            <text:p>349.377,09 €</text:p>
          </table:table-cell>
          <table:table-cell table:number-columns-repeated="3"/>
        </table:table-row>
        <table:table-row table:style-name="ro1">
          <table:table-cell office:value-type="date" office:date-value="2045-11-01" calcext:value-type="date">
            <text:p>01.11.2045</text:p>
          </table:table-cell>
          <table:table-cell table:style-name="ce4" table:formula="of:=[.B335]*(1+[.$I$4])" office:value-type="currency" office:currency="EUR" office:value="342646.395995735" calcext:value-type="currency">
            <text:p>342.646,40 €</text:p>
          </table:table-cell>
          <table:table-cell table:style-name="ce4" table:formula="of:=[.C335]*(1+[.$I$4])" office:value-type="currency" office:currency="EUR" office:value="349556.022632521" calcext:value-type="currency">
            <text:p>349.556,02 €</text:p>
          </table:table-cell>
          <table:table-cell table:formula="of:=[.D335]*(1+[.$I$4])" office:value-type="currency" office:currency="EUR" office:value="352442.960230523" calcext:value-type="currency">
            <text:p>352.442,96 €</text:p>
          </table:table-cell>
          <table:table-cell table:formula="of:=([.E335]+(2*[.$I$2]-[.$I$5]))*(1+[.$I$4])" office:value-type="currency" office:currency="EUR" office:value="352890.641471474" calcext:value-type="currency">
            <text:p>352.890,64 €</text:p>
          </table:table-cell>
          <table:table-cell table:style-name="ce4" table:formula="of:=([.F335]+([.$I$2]-[.$I$5]))*(1+[.$I$4])" office:value-type="currency" office:currency="EUR" office:value="351296.002042332" calcext:value-type="currency">
            <text:p>351.296,00 €</text:p>
          </table:table-cell>
          <table:table-cell table:number-columns-repeated="3"/>
        </table:table-row>
        <table:table-row table:style-name="ro1">
          <table:table-cell office:value-type="date" office:date-value="2045-12-01" calcext:value-type="date">
            <text:p>01.12.2045</text:p>
          </table:table-cell>
          <table:table-cell table:style-name="ce4" table:formula="of:=[.B336]*(1+[.$I$4])" office:value-type="currency" office:currency="EUR" office:value="344042.379827042" calcext:value-type="currency">
            <text:p>344.042,38 €</text:p>
          </table:table-cell>
          <table:table-cell table:style-name="ce4" table:formula="of:=[.C336]*(1+[.$I$4])" office:value-type="currency" office:currency="EUR" office:value="350980.157138045" calcext:value-type="currency">
            <text:p>350.980,16 €</text:p>
          </table:table-cell>
          <table:table-cell table:formula="of:=[.D336]*(1+[.$I$4])" office:value-type="currency" office:currency="EUR" office:value="353878.856477178" calcext:value-type="currency">
            <text:p>353.878,86 €</text:p>
          </table:table-cell>
          <table:table-cell table:formula="of:=[.E336]*(1+[.$I$4])" office:value-type="currency" office:currency="EUR" office:value="354328.36162692" calcext:value-type="currency">
            <text:p>354.328,36 €</text:p>
          </table:table-cell>
          <table:table-cell table:style-name="ce4" table:formula="of:=([.F336]+([.$I$2]-[.$I$5]))*(1+[.$I$4])" office:value-type="currency" office:currency="EUR" office:value="353222.736019441" calcext:value-type="currency">
            <text:p>353.222,74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46-01-01" calcext:value-type="date">
            <text:p>01.01.2046</text:p>
          </table:table-cell>
          <table:table-cell table:style-name="ce3" table:formula="of:=([.B337]+12*[.$I$2]-[.$I$5])*(1+[.$I$4])" office:value-type="currency" office:currency="EUR" office:value="351461.969330176" calcext:value-type="currency">
            <text:p>351.461,97 €</text:p>
          </table:table-cell>
          <table:table-cell table:style-name="ce3" table:formula="of:=([.C337]+6*[.$I$2]-[.$I$5])*(1+[.$I$4])" office:value-type="currency" office:currency="EUR" office:value="355415.789633377" calcext:value-type="currency">
            <text:p>355.415,79 €</text:p>
          </table:table-cell>
          <table:table-cell table:style-name="ce3" table:formula="of:=([.D337]+3*[.$I$2]-[.$I$5])*(1+[.$I$4])" office:value-type="currency" office:currency="EUR" office:value="356820.187446753" calcext:value-type="currency">
            <text:p>356.820,19 €</text:p>
          </table:table-cell>
          <table:table-cell table:style-name="ce3" table:formula="of:=([.E337]+2*[.$I$2]-[.$I$5])*(1+[.$I$4])" office:value-type="currency" office:currency="EUR" office:value="356769.486874224" calcext:value-type="currency">
            <text:p>356.769,49 €</text:p>
          </table:table-cell>
          <table:table-cell table:style-name="ce3" table:formula="of:=([.F337]+[.$I$2]-[.$I$5])*(1+[.$I$4])" office:value-type="currency" office:currency="EUR" office:value="355157.31974927" calcext:value-type="currency">
            <text:p>355.157,32 €</text:p>
          </table:table-cell>
          <table:table-cell table:number-columns-repeated="3"/>
        </table:table-row>
        <table:table-row table:style-name="ro1">
          <table:table-cell office:value-type="date" office:date-value="2046-02-01" calcext:value-type="date">
            <text:p>01.02.2046</text:p>
          </table:table-cell>
          <table:table-cell table:style-name="ce4" table:formula="of:=[.B338]*(1+[.$I$4])" office:value-type="currency" office:currency="EUR" office:value="352893.868898472" calcext:value-type="currency">
            <text:p>352.893,87 €</text:p>
          </table:table-cell>
          <table:table-cell table:style-name="ce4" table:formula="of:=[.C338]*(1+[.$I$4])" office:value-type="currency" office:currency="EUR" office:value="356863.797555006" calcext:value-type="currency">
            <text:p>356.863,80 €</text:p>
          </table:table-cell>
          <table:table-cell table:formula="of:=[.D338]*(1+[.$I$4])" office:value-type="currency" office:currency="EUR" office:value="358273.917058916" calcext:value-type="currency">
            <text:p>358.273,92 €</text:p>
          </table:table-cell>
          <table:table-cell table:formula="of:=[.E338]*(1+[.$I$4])" office:value-type="currency" office:currency="EUR" office:value="358223.009925978" calcext:value-type="currency">
            <text:p>358.223,01 €</text:p>
          </table:table-cell>
          <table:table-cell table:style-name="ce4" table:formula="of:=([.F338]+([.$I$2]-[.$I$5]))*(1+[.$I$4])" office:value-type="currency" office:currency="EUR" office:value="357099.785212685" calcext:value-type="currency">
            <text:p>357.099,79 €</text:p>
          </table:table-cell>
          <table:table-cell table:number-columns-repeated="3"/>
        </table:table-row>
        <table:table-row table:style-name="ro1">
          <table:table-cell office:value-type="date" office:date-value="2046-03-01" calcext:value-type="date">
            <text:p>01.03.2046</text:p>
          </table:table-cell>
          <table:table-cell table:style-name="ce4" table:formula="of:=[.B339]*(1+[.$I$4])" office:value-type="currency" office:currency="EUR" office:value="354331.602202855" calcext:value-type="currency">
            <text:p>354.331,60 €</text:p>
          </table:table-cell>
          <table:table-cell table:style-name="ce4" table:formula="of:=[.C339]*(1+[.$I$4])" office:value-type="currency" office:currency="EUR" office:value="358317.704840148" calcext:value-type="currency">
            <text:p>358.317,70 €</text:p>
          </table:table-cell>
          <table:table-cell table:formula="of:=[.D339]*(1+[.$I$4])" office:value-type="currency" office:currency="EUR" office:value="359733.569345466" calcext:value-type="currency">
            <text:p>359.733,57 €</text:p>
          </table:table-cell>
          <table:table-cell table:formula="of:=([.E339]+(2*[.$I$2]-[.$I$5]))*(1+[.$I$4])" office:value-type="currency" office:currency="EUR" office:value="360680.002452547" calcext:value-type="currency">
            <text:p>360.680,00 €</text:p>
          </table:table-cell>
          <table:table-cell table:style-name="ce4" table:formula="of:=([.F339]+([.$I$2]-[.$I$5]))*(1+[.$I$4])" office:value-type="currency" office:currency="EUR" office:value="359050.164520843" calcext:value-type="currency">
            <text:p>359.050,16 €</text:p>
          </table:table-cell>
          <table:table-cell table:number-columns-repeated="3"/>
        </table:table-row>
        <table:table-row table:style-name="ro1">
          <table:table-cell office:value-type="date" office:date-value="2046-04-01" calcext:value-type="date">
            <text:p>01.04.2046</text:p>
          </table:table-cell>
          <table:table-cell table:style-name="ce4" table:formula="of:=[.B340]*(1+[.$I$4])" office:value-type="currency" office:currency="EUR" office:value="355775.193010688" calcext:value-type="currency">
            <text:p>355.775,19 €</text:p>
          </table:table-cell>
          <table:table-cell table:style-name="ce4" table:formula="of:=[.C340]*(1+[.$I$4])" office:value-type="currency" office:currency="EUR" office:value="359777.53552354" calcext:value-type="currency">
            <text:p>359.777,54 €</text:p>
          </table:table-cell>
          <table:table-cell table:formula="of:=([.D340]+(3*[.$I$2]-[.$I$5]))*(1+[.$I$4])" office:value-type="currency" office:currency="EUR" office:value="362698.753139984" calcext:value-type="currency">
            <text:p>362.698,75 €</text:p>
          </table:table-cell>
          <table:table-cell table:formula="of:=[.E340]*(1+[.$I$4])" office:value-type="currency" office:currency="EUR" office:value="362149.457428825" calcext:value-type="currency">
            <text:p>362.149,46 €</text:p>
          </table:table-cell>
          <table:table-cell table:style-name="ce4" table:formula="of:=([.F340]+([.$I$2]-[.$I$5]))*(1+[.$I$4])" office:value-type="currency" office:currency="EUR" office:value="361008.489915727" calcext:value-type="currency">
            <text:p>361.008,49 €</text:p>
          </table:table-cell>
          <table:table-cell table:number-columns-repeated="3"/>
        </table:table-row>
        <table:table-row table:style-name="ro1">
          <table:table-cell office:value-type="date" office:date-value="2046-05-01" calcext:value-type="date">
            <text:p>01.05.2046</text:p>
          </table:table-cell>
          <table:table-cell table:style-name="ce4" table:formula="of:=[.B341]*(1+[.$I$4])" office:value-type="currency" office:currency="EUR" office:value="357224.665186165" calcext:value-type="currency">
            <text:p>357.224,67 €</text:p>
          </table:table-cell>
          <table:table-cell table:style-name="ce4" table:formula="of:=[.C341]*(1+[.$I$4])" office:value-type="currency" office:currency="EUR" office:value="361243.313737838" calcext:value-type="currency">
            <text:p>361.243,31 €</text:p>
          </table:table-cell>
          <table:table-cell table:formula="of:=[.D341]*(1+[.$I$4])" office:value-type="currency" office:currency="EUR" office:value="364176.432756451" calcext:value-type="currency">
            <text:p>364.176,43 €</text:p>
          </table:table-cell>
          <table:table-cell table:formula="of:=([.E341]+(2*[.$I$2]-[.$I$5]))*(1+[.$I$4])" office:value-type="currency" office:currency="EUR" office:value="364622.44678855" calcext:value-type="currency">
            <text:p>364.622,45 €</text:p>
          </table:table-cell>
          <table:table-cell table:style-name="ce4" table:formula="of:=([.F341]+([.$I$2]-[.$I$5]))*(1+[.$I$4])" office:value-type="currency" office:currency="EUR" office:value="362974.793770679" calcext:value-type="currency">
            <text:p>362.974,79 €</text:p>
          </table:table-cell>
          <table:table-cell table:number-columns-repeated="3"/>
        </table:table-row>
        <table:table-row table:style-name="ro1">
          <table:table-cell office:value-type="date" office:date-value="2046-06-01" calcext:value-type="date">
            <text:p>01.06.2046</text:p>
          </table:table-cell>
          <table:table-cell table:style-name="ce4" table:formula="of:=[.B342]*(1+[.$I$4])" office:value-type="currency" office:currency="EUR" office:value="358680.042690705" calcext:value-type="currency">
            <text:p>358.680,04 €</text:p>
          </table:table-cell>
          <table:table-cell table:style-name="ce4" table:formula="of:=[.C342]*(1+[.$I$4])" office:value-type="currency" office:currency="EUR" office:value="362715.063714022" calcext:value-type="currency">
            <text:p>362.715,06 €</text:p>
          </table:table-cell>
          <table:table-cell table:formula="of:=[.D342]*(1+[.$I$4])" office:value-type="currency" office:currency="EUR" office:value="365660.132622589" calcext:value-type="currency">
            <text:p>365.660,13 €</text:p>
          </table:table-cell>
          <table:table-cell table:formula="of:=[.E342]*(1+[.$I$4])" office:value-type="currency" office:currency="EUR" office:value="366107.963771064" calcext:value-type="currency">
            <text:p>366.107,96 €</text:p>
          </table:table-cell>
          <table:table-cell table:style-name="ce4" table:formula="of:=([.F342]+([.$I$2]-[.$I$5]))*(1+[.$I$4])" office:value-type="currency" office:currency="EUR" office:value="364949.108590932" calcext:value-type="currency">
            <text:p>364.949,11 €</text:p>
          </table:table-cell>
          <table:table-cell table:number-columns-repeated="3"/>
        </table:table-row>
        <table:table-row table:style-name="ro1">
          <table:table-cell office:value-type="date" office:date-value="2046-07-01" calcext:value-type="date">
            <text:p>01.07.2046</text:p>
          </table:table-cell>
          <table:table-cell table:style-name="ce4" table:formula="of:=[.B343]*(1+[.$I$4])" office:value-type="currency" office:currency="EUR" office:value="360141.349583351" calcext:value-type="currency">
            <text:p>360.141,35 €</text:p>
          </table:table-cell>
          <table:table-cell table:style-name="ce4" table:formula="of:=([.C343]+(6*[.$I$2]-[.$I$5]))*(1+[.$I$4])" office:value-type="currency" office:currency="EUR" office:value="367198.505671333" calcext:value-type="currency">
            <text:p>367.198,51 €</text:p>
          </table:table-cell>
          <table:table-cell table:formula="of:=([.D343]+(3*[.$I$2]-[.$I$5]))*(1+[.$I$4])" office:value-type="currency" office:currency="EUR" office:value="368649.461969509" calcext:value-type="currency">
            <text:p>368.649,46 €</text:p>
          </table:table-cell>
          <table:table-cell table:formula="of:=([.E343]+(2*[.$I$2]-[.$I$5]))*(1+[.$I$4])" office:value-type="currency" office:currency="EUR" office:value="368597.080575625" calcext:value-type="currency">
            <text:p>368.597,08 €</text:p>
          </table:table-cell>
          <table:table-cell table:style-name="ce4" table:formula="of:=([.F343]+([.$I$2]-[.$I$5]))*(1+[.$I$4])" office:value-type="currency" office:currency="EUR" office:value="366931.467014151" calcext:value-type="currency">
            <text:p>366.931,47 €</text:p>
          </table:table-cell>
          <table:table-cell table:number-columns-repeated="3"/>
        </table:table-row>
        <table:table-row table:style-name="ro1">
          <table:table-cell office:value-type="date" office:date-value="2046-08-01" calcext:value-type="date">
            <text:p>01.08.2046</text:p>
          </table:table-cell>
          <table:table-cell table:style-name="ce4" table:formula="of:=[.B344]*(1+[.$I$4])" office:value-type="currency" office:currency="EUR" office:value="361608.610021164" calcext:value-type="currency">
            <text:p>361.608,61 €</text:p>
          </table:table-cell>
          <table:table-cell table:style-name="ce4" table:formula="of:=[.C344]*(1+[.$I$4])" office:value-type="currency" office:currency="EUR" office:value="368694.517836609" calcext:value-type="currency">
            <text:p>368.694,52 €</text:p>
          </table:table-cell>
          <table:table-cell table:formula="of:=[.D344]*(1+[.$I$4])" office:value-type="currency" office:currency="EUR" office:value="370151.385510348" calcext:value-type="currency">
            <text:p>370.151,39 €</text:p>
          </table:table-cell>
          <table:table-cell table:formula="of:=[.E344]*(1+[.$I$4])" office:value-type="currency" office:currency="EUR" office:value="370098.790708182" calcext:value-type="currency">
            <text:p>370.098,79 €</text:p>
          </table:table-cell>
          <table:table-cell table:style-name="ce4" table:formula="of:=([.F344]+([.$I$2]-[.$I$5]))*(1+[.$I$4])" office:value-type="currency" office:currency="EUR" office:value="368921.90181097" calcext:value-type="currency">
            <text:p>368.921,90 €</text:p>
          </table:table-cell>
          <table:table-cell table:number-columns-repeated="3"/>
        </table:table-row>
        <table:table-row table:style-name="ro1">
          <table:table-cell office:value-type="date" office:date-value="2046-09-01" calcext:value-type="date">
            <text:p>01.09.2046</text:p>
          </table:table-cell>
          <table:table-cell table:style-name="ce4" table:formula="of:=[.B345]*(1+[.$I$4])" office:value-type="currency" office:currency="EUR" office:value="363081.848259623" calcext:value-type="currency">
            <text:p>363.081,85 €</text:p>
          </table:table-cell>
          <table:table-cell table:style-name="ce4" table:formula="of:=[.C345]*(1+[.$I$4])" office:value-type="currency" office:currency="EUR" office:value="370196.624940627" calcext:value-type="currency">
            <text:p>370.196,62 €</text:p>
          </table:table-cell>
          <table:table-cell table:formula="of:=[.D345]*(1+[.$I$4])" office:value-type="currency" office:currency="EUR" office:value="371659.428073607" calcext:value-type="currency">
            <text:p>371.659,43 €</text:p>
          </table:table-cell>
          <table:table-cell table:formula="of:=([.E345]+(2*[.$I$2]-[.$I$5]))*(1+[.$I$4])" office:value-type="currency" office:currency="EUR" office:value="372604.166635685" calcext:value-type="currency">
            <text:p>372.604,17 €</text:p>
          </table:table-cell>
          <table:table-cell table:style-name="ce4" table:formula="of:=([.F345]+([.$I$2]-[.$I$5]))*(1+[.$I$4])" office:value-type="currency" office:currency="EUR" office:value="370920.445885534" calcext:value-type="currency">
            <text:p>370.920,45 €</text:p>
          </table:table-cell>
          <table:table-cell table:number-columns-repeated="3"/>
        </table:table-row>
        <table:table-row table:style-name="ro1">
          <table:table-cell office:value-type="date" office:date-value="2046-10-01" calcext:value-type="date">
            <text:p>01.10.2046</text:p>
          </table:table-cell>
          <table:table-cell table:style-name="ce4" table:formula="of:=[.B346]*(1+[.$I$4])" office:value-type="currency" office:currency="EUR" office:value="364561.088653029" calcext:value-type="currency">
            <text:p>364.561,09 €</text:p>
          </table:table-cell>
          <table:table-cell table:style-name="ce4" table:formula="of:=[.C346]*(1+[.$I$4])" office:value-type="currency" office:currency="EUR" office:value="371704.851814924" calcext:value-type="currency">
            <text:p>371.704,85 €</text:p>
          </table:table-cell>
          <table:table-cell table:formula="of:=([.D346]+(3*[.$I$2]-[.$I$5]))*(1+[.$I$4])" office:value-type="currency" office:currency="EUR" office:value="374673.199292809" calcext:value-type="currency">
            <text:p>374.673,20 €</text:p>
          </table:table-cell>
          <table:table-cell table:formula="of:=[.E346]*(1+[.$I$4])" office:value-type="currency" office:currency="EUR" office:value="374122.202132862" calcext:value-type="currency">
            <text:p>374.122,20 €</text:p>
          </table:table-cell>
          <table:table-cell table:style-name="ce4" table:formula="of:=([.F346]+([.$I$2]-[.$I$5]))*(1+[.$I$4])" office:value-type="currency" office:currency="EUR" office:value="372927.132276045" calcext:value-type="currency">
            <text:p>372.927,13 €</text:p>
          </table:table-cell>
          <table:table-cell table:number-columns-repeated="3"/>
        </table:table-row>
        <table:table-row table:style-name="ro1">
          <table:table-cell office:value-type="date" office:date-value="2046-11-01" calcext:value-type="date">
            <text:p>01.11.2046</text:p>
          </table:table-cell>
          <table:table-cell table:style-name="ce4" table:formula="of:=[.B347]*(1+[.$I$4])" office:value-type="currency" office:currency="EUR" office:value="366046.355654903" calcext:value-type="currency">
            <text:p>366.046,36 €</text:p>
          </table:table-cell>
          <table:table-cell table:style-name="ce4" table:formula="of:=[.C347]*(1+[.$I$4])" office:value-type="currency" office:currency="EUR" office:value="373219.223392201" calcext:value-type="currency">
            <text:p>373.219,22 €</text:p>
          </table:table-cell>
          <table:table-cell table:formula="of:=[.D347]*(1+[.$I$4])" office:value-type="currency" office:currency="EUR" office:value="376199.664285144" calcext:value-type="currency">
            <text:p>376.199,66 €</text:p>
          </table:table-cell>
          <table:table-cell table:formula="of:=([.E347]+(2*[.$I$2]-[.$I$5]))*(1+[.$I$4])" office:value-type="currency" office:currency="EUR" office:value="376643.969936541" calcext:value-type="currency">
            <text:p>376.643,97 €</text:p>
          </table:table-cell>
          <table:table-cell table:style-name="ce4" table:formula="of:=([.F347]+([.$I$2]-[.$I$5]))*(1+[.$I$4])" office:value-type="currency" office:currency="EUR" office:value="374941.994155306" calcext:value-type="currency">
            <text:p>374.941,99 €</text:p>
          </table:table-cell>
          <table:table-cell table:number-columns-repeated="3"/>
        </table:table-row>
        <table:table-row table:style-name="ro1">
          <table:table-cell office:value-type="date" office:date-value="2046-12-01" calcext:value-type="date">
            <text:p>01.12.2046</text:p>
          </table:table-cell>
          <table:table-cell table:style-name="ce4" table:formula="of:=[.B348]*(1+[.$I$4])" office:value-type="currency" office:currency="EUR" office:value="367537.673818395" calcext:value-type="currency">
            <text:p>367.537,67 €</text:p>
          </table:table-cell>
          <table:table-cell table:style-name="ce4" table:formula="of:=[.C348]*(1+[.$I$4])" office:value-type="currency" office:currency="EUR" office:value="374739.764706738" calcext:value-type="currency">
            <text:p>374.739,76 €</text:p>
          </table:table-cell>
          <table:table-cell table:formula="of:=[.D348]*(1+[.$I$4])" office:value-type="currency" office:currency="EUR" office:value="377732.348284808" calcext:value-type="currency">
            <text:p>377.732,35 €</text:p>
          </table:table-cell>
          <table:table-cell table:formula="of:=[.E348]*(1+[.$I$4])" office:value-type="currency" office:currency="EUR" office:value="378178.464092427" calcext:value-type="currency">
            <text:p>378.178,46 €</text:p>
          </table:table-cell>
          <table:table-cell table:style-name="ce4" table:formula="of:=([.F348]+([.$I$2]-[.$I$5]))*(1+[.$I$4])" office:value-type="currency" office:currency="EUR" office:value="376965.064831269" calcext:value-type="currency">
            <text:p>376.965,06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47-01-01" calcext:value-type="date">
            <text:p>01.01.2047</text:p>
          </table:table-cell>
          <table:table-cell table:style-name="ce3" table:formula="of:=([.B349]+12*[.$I$2]-[.$I$5])*(1+[.$I$4])" office:value-type="currency" office:currency="EUR" office:value="375052.986057582" calcext:value-type="currency">
            <text:p>375.052,99 €</text:p>
          </table:table-cell>
          <table:table-cell table:style-name="ce3" table:formula="of:=([.C349]+6*[.$I$2]-[.$I$5])*(1+[.$I$4])" office:value-type="currency" office:currency="EUR" office:value="379272.196784355" calcext:value-type="currency">
            <text:p>379.272,20 €</text:p>
          </table:table-cell>
          <table:table-cell table:style-name="ce3" table:formula="of:=([.D349]+3*[.$I$2]-[.$I$5])*(1+[.$I$4])" office:value-type="currency" office:currency="EUR" office:value="380770.86133268" calcext:value-type="currency">
            <text:p>380.770,86 €</text:p>
          </table:table-cell>
          <table:table-cell table:style-name="ce3" table:formula="of:=([.E349]+2*[.$I$2]-[.$I$5])*(1+[.$I$4])" office:value-type="currency" office:currency="EUR" office:value="380716.757609429" calcext:value-type="currency">
            <text:p>380.716,76 €</text:p>
          </table:table-cell>
          <table:table-cell table:style-name="ce3" table:formula="of:=([.F349]+[.$I$2]-[.$I$5])*(1+[.$I$4])" office:value-type="currency" office:currency="EUR" office:value="378996.37774759" calcext:value-type="currency">
            <text:p>378.996,38 €</text:p>
          </table:table-cell>
          <table:table-cell table:number-columns-repeated="3"/>
        </table:table-row>
        <table:table-row table:style-name="ro1">
          <table:table-cell office:value-type="date" office:date-value="2047-02-01" calcext:value-type="date">
            <text:p>01.02.2047</text:p>
          </table:table-cell>
          <table:table-cell table:style-name="ce4" table:formula="of:=[.B350]*(1+[.$I$4])" office:value-type="currency" office:currency="EUR" office:value="376580.998348208" calcext:value-type="currency">
            <text:p>376.581,00 €</text:p>
          </table:table-cell>
          <table:table-cell table:style-name="ce4" table:formula="of:=[.C350]*(1+[.$I$4])" office:value-type="currency" office:currency="EUR" office:value="380817.398661751" calcext:value-type="currency">
            <text:p>380.817,40 €</text:p>
          </table:table-cell>
          <table:table-cell table:formula="of:=[.D350]*(1+[.$I$4])" office:value-type="currency" office:currency="EUR" office:value="382322.168954955" calcext:value-type="currency">
            <text:p>382.322,17 €</text:p>
          </table:table-cell>
          <table:table-cell table:formula="of:=[.E350]*(1+[.$I$4])" office:value-type="currency" office:currency="EUR" office:value="382267.844806439" calcext:value-type="currency">
            <text:p>382.267,84 €</text:p>
          </table:table-cell>
          <table:table-cell table:style-name="ce4" table:formula="of:=([.F350]+([.$I$2]-[.$I$5]))*(1+[.$I$4])" office:value-type="currency" office:currency="EUR" office:value="381035.966484176" calcext:value-type="currency">
            <text:p>381.035,97 €</text:p>
          </table:table-cell>
          <table:table-cell table:number-columns-repeated="3"/>
        </table:table-row>
        <table:table-row table:style-name="ro1">
          <table:table-cell office:value-type="date" office:date-value="2047-03-01" calcext:value-type="date">
            <text:p>01.03.2047</text:p>
          </table:table-cell>
          <table:table-cell table:style-name="ce4" table:formula="of:=[.B351]*(1+[.$I$4])" office:value-type="currency" office:currency="EUR" office:value="378115.235950048" calcext:value-type="currency">
            <text:p>378.115,24 €</text:p>
          </table:table-cell>
          <table:table-cell table:style-name="ce4" table:formula="of:=[.C351]*(1+[.$I$4])" office:value-type="currency" office:currency="EUR" office:value="382368.895882866" calcext:value-type="currency">
            <text:p>382.368,90 €</text:p>
          </table:table-cell>
          <table:table-cell table:formula="of:=[.D351]*(1+[.$I$4])" office:value-type="currency" office:currency="EUR" office:value="383879.796796511" calcext:value-type="currency">
            <text:p>383.879,80 €</text:p>
          </table:table-cell>
          <table:table-cell table:formula="of:=([.E351]+(2*[.$I$2]-[.$I$5]))*(1+[.$I$4])" office:value-type="currency" office:currency="EUR" office:value="384822.798966668" calcext:value-type="currency">
            <text:p>384.822,80 €</text:p>
          </table:table-cell>
          <table:table-cell table:style-name="ce4" table:formula="of:=([.F351]+([.$I$2]-[.$I$5]))*(1+[.$I$4])" office:value-type="currency" office:currency="EUR" office:value="383083.864757741" calcext:value-type="currency">
            <text:p>383.083,86 €</text:p>
          </table:table-cell>
          <table:table-cell table:number-columns-repeated="3"/>
        </table:table-row>
        <table:table-row table:style-name="ro1">
          <table:table-cell office:value-type="date" office:date-value="2047-04-01" calcext:value-type="date">
            <text:p>01.04.2047</text:p>
          </table:table-cell>
          <table:table-cell table:style-name="ce4" table:formula="of:=[.B352]*(1+[.$I$4])" office:value-type="currency" office:currency="EUR" office:value="379655.724225792" calcext:value-type="currency">
            <text:p>379.655,72 €</text:p>
          </table:table-cell>
          <table:table-cell table:style-name="ce4" table:formula="of:=[.C352]*(1+[.$I$4])" office:value-type="currency" office:currency="EUR" office:value="383926.714095709" calcext:value-type="currency">
            <text:p>383.926,71 €</text:p>
          </table:table-cell>
          <table:table-cell table:formula="of:=([.D352]+(3*[.$I$2]-[.$I$5]))*(1+[.$I$4])" office:value-type="currency" office:currency="EUR" office:value="386943.355310572" calcext:value-type="currency">
            <text:p>386.943,36 €</text:p>
          </table:table-cell>
          <table:table-cell table:formula="of:=[.E352]*(1+[.$I$4])" office:value-type="currency" office:currency="EUR" office:value="386390.614684428" calcext:value-type="currency">
            <text:p>386.390,61 €</text:p>
          </table:table-cell>
          <table:table-cell table:style-name="ce4" table:formula="of:=([.F352]+([.$I$2]-[.$I$5]))*(1+[.$I$4])" office:value-type="currency" office:currency="EUR" office:value="385140.10642237" calcext:value-type="currency">
            <text:p>385.140,11 €</text:p>
          </table:table-cell>
          <table:table-cell table:number-columns-repeated="3"/>
        </table:table-row>
        <table:table-row table:style-name="ro1">
          <table:table-cell office:value-type="date" office:date-value="2047-05-01" calcext:value-type="date">
            <text:p>01.05.2047</text:p>
          </table:table-cell>
          <table:table-cell table:style-name="ce4" table:formula="of:=[.B353]*(1+[.$I$4])" office:value-type="currency" office:currency="EUR" office:value="381202.488641459" calcext:value-type="currency">
            <text:p>381.202,49 €</text:p>
          </table:table-cell>
          <table:table-cell table:style-name="ce4" table:formula="of:=[.C353]*(1+[.$I$4])" office:value-type="currency" office:currency="EUR" office:value="385490.879052785" calcext:value-type="currency">
            <text:p>385.490,88 €</text:p>
          </table:table-cell>
          <table:table-cell table:formula="of:=[.D353]*(1+[.$I$4])" office:value-type="currency" office:currency="EUR" office:value="388519.810437368" calcext:value-type="currency">
            <text:p>388.519,81 €</text:p>
          </table:table-cell>
          <table:table-cell table:formula="of:=([.E353]+(2*[.$I$2]-[.$I$5]))*(1+[.$I$4])" office:value-type="currency" office:currency="EUR" office:value="388962.365519471" calcext:value-type="currency">
            <text:p>388.962,37 €</text:p>
          </table:table-cell>
          <table:table-cell table:style-name="ce4" table:formula="of:=([.F353]+([.$I$2]-[.$I$5]))*(1+[.$I$4])" office:value-type="currency" office:currency="EUR" office:value="387204.725470069" calcext:value-type="currency">
            <text:p>387.204,73 €</text:p>
          </table:table-cell>
          <table:table-cell table:number-columns-repeated="3"/>
        </table:table-row>
        <table:table-row table:style-name="ro1">
          <table:table-cell office:value-type="date" office:date-value="2047-06-01" calcext:value-type="date">
            <text:p>01.06.2047</text:p>
          </table:table-cell>
          <table:table-cell table:style-name="ce4" table:formula="of:=[.B354]*(1+[.$I$4])" office:value-type="currency" office:currency="EUR" office:value="382755.554766819" calcext:value-type="currency">
            <text:p>382.755,55 €</text:p>
          </table:table-cell>
          <table:table-cell table:style-name="ce4" table:formula="of:=[.C354]*(1+[.$I$4])" office:value-type="currency" office:currency="EUR" office:value="387061.416611513" calcext:value-type="currency">
            <text:p>387.061,42 €</text:p>
          </table:table-cell>
          <table:table-cell table:formula="of:=[.D354]*(1+[.$I$4])" office:value-type="currency" office:currency="EUR" office:value="390102.688237489" calcext:value-type="currency">
            <text:p>390.102,69 €</text:p>
          </table:table-cell>
          <table:table-cell table:formula="of:=[.E354]*(1+[.$I$4])" office:value-type="currency" office:currency="EUR" office:value="390547.046343778" calcext:value-type="currency">
            <text:p>390.547,05 €</text:p>
          </table:table-cell>
          <table:table-cell table:style-name="ce4" table:formula="of:=([.F354]+([.$I$2]-[.$I$5]))*(1+[.$I$4])" office:value-type="currency" office:currency="EUR" office:value="389277.756031335" calcext:value-type="currency">
            <text:p>389.277,76 €</text:p>
          </table:table-cell>
          <table:table-cell table:number-columns-repeated="3"/>
        </table:table-row>
        <table:table-row table:style-name="ro1">
          <table:table-cell office:value-type="date" office:date-value="2047-07-01" calcext:value-type="date">
            <text:p>01.07.2047</text:p>
          </table:table-cell>
          <table:table-cell table:style-name="ce4" table:formula="of:=[.B355]*(1+[.$I$4])" office:value-type="currency" office:currency="EUR" office:value="384314.948275818" calcext:value-type="currency">
            <text:p>384.314,95 €</text:p>
          </table:table-cell>
          <table:table-cell table:style-name="ce4" table:formula="of:=([.C355]+(6*[.$I$2]-[.$I$5]))*(1+[.$I$4])" office:value-type="currency" office:currency="EUR" office:value="391644.048624209" calcext:value-type="currency">
            <text:p>391.644,05 €</text:p>
          </table:table-cell>
          <table:table-cell table:formula="of:=([.D355]+(3*[.$I$2]-[.$I$5]))*(1+[.$I$4])" office:value-type="currency" office:currency="EUR" office:value="393191.599581574" calcext:value-type="currency">
            <text:p>393.191,60 €</text:p>
          </table:table-cell>
          <table:table-cell table:formula="of:=([.E355]+(2*[.$I$2]-[.$I$5]))*(1+[.$I$4])" office:value-type="currency" office:currency="EUR" office:value="393135.7309959" calcext:value-type="currency">
            <text:p>393.135,73 €</text:p>
          </table:table-cell>
          <table:table-cell table:style-name="ce4" table:formula="of:=([.F355]+([.$I$2]-[.$I$5]))*(1+[.$I$4])" office:value-type="currency" office:currency="EUR" office:value="391359.232375715" calcext:value-type="currency">
            <text:p>391.359,23 €</text:p>
          </table:table-cell>
          <table:table-cell table:number-columns-repeated="3"/>
        </table:table-row>
        <table:table-row table:style-name="ro1">
          <table:table-cell office:value-type="date" office:date-value="2047-08-01" calcext:value-type="date">
            <text:p>01.08.2047</text:p>
          </table:table-cell>
          <table:table-cell table:style-name="ce4" table:formula="of:=[.B356]*(1+[.$I$4])" office:value-type="currency" office:currency="EUR" office:value="385880.694947" calcext:value-type="currency">
            <text:p>385.880,69 €</text:p>
          </table:table-cell>
          <table:table-cell table:style-name="ce4" table:formula="of:=[.C356]*(1+[.$I$4])" office:value-type="currency" office:currency="EUR" office:value="393239.654957433" calcext:value-type="currency">
            <text:p>393.239,65 €</text:p>
          </table:table-cell>
          <table:table-cell table:formula="of:=[.D356]*(1+[.$I$4])" office:value-type="currency" office:currency="EUR" office:value="394793.51082896" calcext:value-type="currency">
            <text:p>394.793,51 €</text:p>
          </table:table-cell>
          <table:table-cell table:formula="of:=[.E356]*(1+[.$I$4])" office:value-type="currency" office:currency="EUR" office:value="394737.414627753" calcext:value-type="currency">
            <text:p>394.737,41 €</text:p>
          </table:table-cell>
          <table:table-cell table:style-name="ce4" table:formula="of:=([.F356]+([.$I$2]-[.$I$5]))*(1+[.$I$4])" office:value-type="currency" office:currency="EUR" office:value="393449.188912375" calcext:value-type="currency">
            <text:p>393.449,19 €</text:p>
          </table:table-cell>
          <table:table-cell table:number-columns-repeated="3"/>
        </table:table-row>
        <table:table-row table:style-name="ro1">
          <table:table-cell office:value-type="date" office:date-value="2047-09-01" calcext:value-type="date">
            <text:p>01.09.2047</text:p>
          </table:table-cell>
          <table:table-cell table:style-name="ce4" table:formula="of:=[.B357]*(1+[.$I$4])" office:value-type="currency" office:currency="EUR" office:value="387452.820663934" calcext:value-type="currency">
            <text:p>387.452,82 €</text:p>
          </table:table-cell>
          <table:table-cell table:style-name="ce4" table:formula="of:=[.C357]*(1+[.$I$4])" office:value-type="currency" office:currency="EUR" office:value="394841.761988369" calcext:value-type="currency">
            <text:p>394.841,76 €</text:p>
          </table:table-cell>
          <table:table-cell table:formula="of:=[.D357]*(1+[.$I$4])" office:value-type="currency" office:currency="EUR" office:value="396401.948461058" calcext:value-type="currency">
            <text:p>396.401,95 €</text:p>
          </table:table-cell>
          <table:table-cell table:formula="of:=([.E357]+(2*[.$I$2]-[.$I$5]))*(1+[.$I$4])" office:value-type="currency" office:currency="EUR" office:value="397343.171358963" calcext:value-type="currency">
            <text:p>397.343,17 €</text:p>
          </table:table-cell>
          <table:table-cell table:style-name="ce4" table:formula="of:=([.F357]+([.$I$2]-[.$I$5]))*(1+[.$I$4])" office:value-type="currency" office:currency="EUR" office:value="395547.660190667" calcext:value-type="currency">
            <text:p>395.547,66 €</text:p>
          </table:table-cell>
          <table:table-cell table:number-columns-repeated="3"/>
        </table:table-row>
        <table:table-row table:style-name="ro1">
          <table:table-cell office:value-type="date" office:date-value="2047-10-01" calcext:value-type="date">
            <text:p>01.10.2047</text:p>
          </table:table-cell>
          <table:table-cell table:style-name="ce4" table:formula="of:=[.B358]*(1+[.$I$4])" office:value-type="currency" office:currency="EUR" office:value="389031.351415643" calcext:value-type="currency">
            <text:p>389.031,35 €</text:p>
          </table:table-cell>
          <table:table-cell table:style-name="ce4" table:formula="of:=[.C358]*(1+[.$I$4])" office:value-type="currency" office:currency="EUR" office:value="396450.396201663" calcext:value-type="currency">
            <text:p>396.450,40 €</text:p>
          </table:table-cell>
          <table:table-cell table:formula="of:=([.D358]+(3*[.$I$2]-[.$I$5]))*(1+[.$I$4])" office:value-type="currency" office:currency="EUR" office:value="399516.523771039" calcext:value-type="currency">
            <text:p>399.516,52 €</text:p>
          </table:table-cell>
          <table:table-cell table:formula="of:=[.E358]*(1+[.$I$4])" office:value-type="currency" office:currency="EUR" office:value="398961.996623666" calcext:value-type="currency">
            <text:p>398.962,00 €</text:p>
          </table:table-cell>
          <table:table-cell table:style-name="ce4" table:formula="of:=([.F358]+([.$I$2]-[.$I$5]))*(1+[.$I$4])" office:value-type="currency" office:currency="EUR" office:value="397654.680900703" calcext:value-type="currency">
            <text:p>397.654,68 €</text:p>
          </table:table-cell>
          <table:table-cell table:number-columns-repeated="3"/>
        </table:table-row>
        <table:table-row table:style-name="ro1">
          <table:table-cell office:value-type="date" office:date-value="2047-11-01" calcext:value-type="date">
            <text:p>01.11.2047</text:p>
          </table:table-cell>
          <table:table-cell table:style-name="ce4" table:formula="of:=[.B359]*(1+[.$I$4])" office:value-type="currency" office:currency="EUR" office:value="390616.31329703" calcext:value-type="currency">
            <text:p>390.616,31 €</text:p>
          </table:table-cell>
          <table:table-cell table:style-name="ce4" table:formula="of:=[.C359]*(1+[.$I$4])" office:value-type="currency" office:currency="EUR" office:value="398065.584189865" calcext:value-type="currency">
            <text:p>398.065,58 €</text:p>
          </table:table-cell>
          <table:table-cell table:formula="of:=[.D359]*(1+[.$I$4])" office:value-type="currency" office:currency="EUR" office:value="401144.203542495" calcext:value-type="currency">
            <text:p>401.144,20 €</text:p>
          </table:table-cell>
          <table:table-cell table:formula="of:=([.E359]+(2*[.$I$2]-[.$I$5]))*(1+[.$I$4])" office:value-type="currency" office:currency="EUR" office:value="401584.964824862" calcext:value-type="currency">
            <text:p>401.584,96 €</text:p>
          </table:table-cell>
          <table:table-cell table:style-name="ce4" table:formula="of:=([.F359]+([.$I$2]-[.$I$5]))*(1+[.$I$4])" office:value-type="currency" office:currency="EUR" office:value="399770.285873927" calcext:value-type="currency">
            <text:p>399.770,29 €</text:p>
          </table:table-cell>
          <table:table-cell table:number-columns-repeated="3"/>
        </table:table-row>
        <table:table-row table:style-name="ro1">
          <table:table-cell office:value-type="date" office:date-value="2047-12-01" calcext:value-type="date">
            <text:p>01.12.2047</text:p>
          </table:table-cell>
          <table:table-cell table:style-name="ce4" table:formula="of:=[.B360]*(1+[.$I$4])" office:value-type="currency" office:currency="EUR" office:value="392207.732509314" calcext:value-type="currency">
            <text:p>392.207,73 €</text:p>
          </table:table-cell>
          <table:table-cell table:style-name="ce4" table:formula="of:=[.C360]*(1+[.$I$4])" office:value-type="currency" office:currency="EUR" office:value="399687.352653865" calcext:value-type="currency">
            <text:p>399.687,35 €</text:p>
          </table:table-cell>
          <table:table-cell table:formula="of:=[.D360]*(1+[.$I$4])" office:value-type="currency" office:currency="EUR" office:value="402778.51468282" calcext:value-type="currency">
            <text:p>402.778,51 €</text:p>
          </table:table-cell>
          <table:table-cell table:formula="of:=[.E360]*(1+[.$I$4])" office:value-type="currency" office:currency="EUR" office:value="403221.07168121" calcext:value-type="currency">
            <text:p>403.221,07 €</text:p>
          </table:table-cell>
          <table:table-cell table:style-name="ce4" table:formula="of:=([.F360]+([.$I$2]-[.$I$5]))*(1+[.$I$4])" office:value-type="currency" office:currency="EUR" office:value="401894.51008369" calcext:value-type="currency">
            <text:p>401.894,51 €</text:p>
          </table:table-cell>
          <table:table-cell table:number-columns-repeated="3"/>
        </table:table-row>
        <table:table-row table:style-name="ro1">
          <table:table-cell table:style-name="ce2" office:value-type="date" office:date-value="2048-01-01" calcext:value-type="date">
            <text:p>01.01.2048</text:p>
          </table:table-cell>
          <table:table-cell table:style-name="ce3" table:formula="of:=([.B361]+12*[.$I$2]-[.$I$5])*(1+[.$I$4])" office:value-type="currency" office:currency="EUR" office:value="399823.553621359" calcext:value-type="currency">
            <text:p>399.823,55 €</text:p>
          </table:table-cell>
          <table:table-cell table:style-name="ce3" table:formula="of:=([.C361]+6*[.$I$2]-[.$I$5])*(1+[.$I$4])" office:value-type="currency" office:currency="EUR" office:value="404321.424292882" calcext:value-type="currency">
            <text:p>404.321,42 €</text:p>
          </table:table-cell>
          <table:table-cell table:style-name="ce3" table:formula="of:=([.D361]+3*[.$I$2]-[.$I$5])*(1+[.$I$4])" office:value-type="currency" office:currency="EUR" office:value="405919.068912903" calcext:value-type="currency">
            <text:p>405.919,07 €</text:p>
          </table:table-cell>
          <table:table-cell table:style-name="ce3" table:formula="of:=([.E361]+2*[.$I$2]-[.$I$5])*(1+[.$I$4])" office:value-type="currency" office:currency="EUR" office:value="405861.391881394" calcext:value-type="currency">
            <text:p>405.861,39 €</text:p>
          </table:table-cell>
          <table:table-cell table:style-name="ce3" table:formula="of:=([.F361]+[.$I$2]-[.$I$5])*(1+[.$I$4])" office:value-type="currency" office:currency="EUR" office:value="404027.388645826" calcext:value-type="currency">
            <text:p>404.027,39 €</text:p>
          </table:table-cell>
          <table:table-cell table:number-columns-repeated="3"/>
        </table:table-row>
        <table:table-row table:style-name="ro1" table:number-rows-repeated="104821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percentage-style style:name="N110P0" style:volatile="true">
      <number:number number:decimal-places="2" loext:min-decimal-places="2" number:min-integer-digits="1"/>
      <number:text>%</number:text>
    </number:percentage-style>
    <number:percentage-style style:name="N11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0P0"/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date-style style:name="N114">
      <number:month number:style="long"/>
      <number:text>.</number:text>
      <number:year number:style="long"/>
    </number:date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6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date-style style:name="N117">
      <number:year number:style="long"/>
    </number:date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4" loext:min-decimal-places="4" number:min-integer-digits="1"/>
    </number:number-style>
    <number:percentage-style style:name="N120P0" style:volatile="true">
      <number:number number:decimal-places="1" loext:min-decimal-places="1" number:min-integer-digits="1"/>
      <number:text>%</number:text>
    </number:percentage-style>
    <number:percentage-style style:name="N12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0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.00.0000</text:date>, <text:time style:data-style-name="N2" text:time-value="17:55:24.63975408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</meta:initial-creator>
    <meta:creation-date>2018-02-14T20:14:23.739051784</meta:creation-date>
    <dc:date>2018-02-15T17:57:26.901501167</dc:date>
    <dc:creator>Andreas </dc:creator>
    <meta:editing-duration>PT1H26M32S</meta:editing-duration>
    <meta:editing-cycles>11</meta:editing-cycles>
    <meta:generator>LibreOffice/5.0.3.2$Linux_X86_64 LibreOffice_project/00m0$Build-2</meta:generator>
    <meta:document-statistic meta:table-count="1" meta:cell-count="2181" meta:object-count="0"/>
  </office:meta>
</office:document-meta>
</file>