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29mm"/>
    </style:style>
    <style:style style:name="co2" style:family="table-column">
      <style:table-column-properties fo:break-before="auto" style:column-width="172.28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82.2mm"/>
    </style:style>
    <style:style style:name="co5" style:family="table-column">
      <style:table-column-properties fo:break-before="auto" style:column-width="152.7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45.3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46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alles">
      <style:table-properties table:display="true" style:writing-mode="lr-tb"/>
    </style:style>
    <style:style style:name="ta2" style:family="table" style:master-page-name="PageStyle_5f_Namen">
      <style:table-properties table:display="true" style:writing-mode="lr-tb"/>
    </style:style>
    <style:style style:name="ta3" style:family="table" style:master-page-name="PageStyle_5f_07.07.2017">
      <style:table-properties table:display="true" style:writing-mode="lr-tb"/>
    </style:style>
    <style:style style:name="ta4" style:family="table" style:master-page-name="PageStyle_5f_07.07.2017A">
      <style:table-properties table:display="true" style:writing-mode="lr-tb"/>
    </style:style>
    <style:style style:name="ta5" style:family="table" style:master-page-name="PageStyle_5f_14.07.2017">
      <style:table-properties table:display="true" style:writing-mode="lr-tb"/>
    </style:style>
    <style:style style:name="ta6" style:family="table" style:master-page-name="PageStyle_5f_21.07.2017">
      <style:table-properties table:display="true" style:writing-mode="lr-tb"/>
    </style:style>
    <style:style style:name="ta7" style:family="table" style:master-page-name="PageStyle_5f_28.07.2017">
      <style:table-properties table:display="true" style:writing-mode="lr-tb"/>
    </style:style>
    <style:style style:name="ta8" style:family="table" style:master-page-name="PageStyle_5f_04.08.2017">
      <style:table-properties table:display="true" style:writing-mode="lr-tb"/>
    </style:style>
    <style:style style:name="ta9" style:family="table" style:master-page-name="PageStyle_5f_11.08.2017">
      <style:table-properties table:display="true" style:writing-mode="lr-tb"/>
    </style:style>
    <style:style style:name="ta10" style:family="table" style:master-page-name="PageStyle_5f_18.08.2017">
      <style:table-properties table:display="true" style:writing-mode="lr-tb"/>
    </style:style>
    <style:style style:name="ta11" style:family="table" style:master-page-name="PageStyle_5f_25.08.2017">
      <style:table-properties table:display="true" style:writing-mode="lr-tb"/>
    </style:style>
    <style:style style:name="ta12" style:family="table" style:master-page-name="PageStyle_5f_01.09.2017">
      <style:table-properties table:display="true" style:writing-mode="lr-tb"/>
    </style:style>
    <style:style style:name="ta13" style:family="table" style:master-page-name="PageStyle_5f_08.09.2017">
      <style:table-properties table:display="true" style:writing-mode="lr-tb"/>
    </style:style>
    <style:style style:name="ta14" style:family="table" style:master-page-name="PageStyle_5f_15.09.2017">
      <style:table-properties table:display="true" style:writing-mode="lr-tb"/>
    </style:style>
    <style:style style:name="ta15" style:family="table" style:master-page-name="PageStyle_5f_22.09.2017">
      <style:table-properties table:display="true" style:writing-mode="lr-tb"/>
    </style:style>
    <style:style style:name="ta16" style:family="table" style:master-page-name="PageStyle_5f_29.09.2017">
      <style:table-properties table:display="true" style:writing-mode="lr-tb"/>
    </style:style>
    <style:style style:name="ta17" style:family="table" style:master-page-name="PageStyle_5f_06.10.2017">
      <style:table-properties table:display="true" style:writing-mode="lr-tb"/>
    </style:style>
    <style:style style:name="ta18" style:family="table" style:master-page-name="PageStyle_5f_13.10.2017">
      <style:table-properties table:display="true" style:writing-mode="lr-tb"/>
    </style:style>
    <style:style style:name="ta19" style:family="table" style:master-page-name="PageStyle_5f_27.10.2017">
      <style:table-properties table:display="true" style:writing-mode="lr-tb"/>
    </style:style>
    <style:style style:name="ta20" style:family="table" style:master-page-name="PageStyle_5f_03.11.2017">
      <style:table-properties table:display="true" style:writing-mode="lr-tb"/>
    </style:style>
    <style:style style:name="ta21" style:family="table" style:master-page-name="PageStyle_5f_10.11.2017">
      <style:table-properties table:display="true" style:writing-mode="lr-tb"/>
    </style:style>
    <style:style style:name="ta22" style:family="table" style:master-page-name="PageStyle_5f_17.11.2017">
      <style:table-properties table:display="true" style:writing-mode="lr-tb"/>
    </style:style>
    <style:style style:name="ta23" style:family="table" style:master-page-name="PageStyle_5f_24.11.2017">
      <style:table-properties table:display="true" style:writing-mode="lr-tb"/>
    </style:style>
    <style:style style:name="ta24" style:family="table" style:master-page-name="PageStyle_5f_01.12.2017">
      <style:table-properties table:display="true" style:writing-mode="lr-tb"/>
    </style:style>
    <style:style style:name="ta25" style:family="table" style:master-page-name="PageStyle_5f_08.12.2017">
      <style:table-properties table:display="true" style:writing-mode="lr-tb"/>
    </style:style>
    <style:style style:name="ta26" style:family="table" style:master-page-name="PageStyle_5f_15.12.2017">
      <style:table-properties table:display="true" style:writing-mode="lr-tb"/>
    </style:style>
    <style:style style:name="ta27" style:family="table" style:master-page-name="PageStyle_5f_23.12.2017">
      <style:table-properties table:display="true" style:writing-mode="lr-tb"/>
    </style:style>
    <style:style style:name="ta28" style:family="table" style:master-page-name="PageStyle_5f_30.12.2017">
      <style:table-properties table:display="true" style:writing-mode="lr-tb"/>
    </style:style>
    <style:style style:name="ta29" style:family="table" style:master-page-name="PageStyle_5f_05.01.2018">
      <style:table-properties table:display="true" style:writing-mode="lr-tb"/>
    </style:style>
    <style:style style:name="ta30" style:family="table" style:master-page-name="PageStyle_5f_12.01.2018">
      <style:table-properties table:display="true" style:writing-mode="lr-tb"/>
    </style:style>
    <style:style style:name="ta31" style:family="table" style:master-page-name="PageStyle_5f_19.01.2018">
      <style:table-properties table:display="true" style:writing-mode="lr-tb"/>
    </style:style>
    <style:style style:name="ta32" style:family="table" style:master-page-name="PageStyle_5f_26.0.2018">
      <style:table-properties table:display="true" style:writing-mode="lr-tb"/>
    </style:style>
    <style:style style:name="ta33" style:family="table" style:master-page-name="PageStyle_5f_02.02.2018">
      <style:table-properties table:display="true" style:writing-mode="lr-tb"/>
    </style:style>
    <style:style style:name="ta34" style:family="table" style:master-page-name="PageStyle_5f_09.02.2017">
      <style:table-properties table:display="true" style:writing-mode="lr-tb"/>
    </style:style>
    <style:style style:name="ta35" style:family="table" style:master-page-name="PageStyle_5f_16.02.2018">
      <style:table-properties table:display="true" style:writing-mode="lr-tb"/>
    </style:style>
    <style:style style:name="ta36" style:family="table" style:master-page-name="PageStyle_5f_24.02.2018">
      <style:table-properties table:display="true" style:writing-mode="lr-tb"/>
    </style:style>
    <style:style style:name="ta37" style:family="table" style:master-page-name="PageStyle_5f_02.03.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0ff00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2e343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1.76pt solid #c0c0c0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11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1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ackground-color="#99cc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ackground-color="#ff99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>
            <text:p>MarshMallow</text:p>
          </table:table-cell>
          <table:table-cell office:value-type="string" calcext:value-type="string">
            <text:p>971759 - JPM US Small Cap Growth A (dist) - US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shMallow</text:p>
          </table:table-cell>
          <table:table-cell office:value-type="string" calcext:value-type="string">
            <text:p>A0HMGB - Threadneedle Pan European Smaller Compan. Fund Ret Acc US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shMallow</text:p>
          </table:table-cell>
          <table:table-cell office:value-type="string" calcext:value-type="string">
            <text:p>986327 - UBS (Lux) Equity Fund - Biotech (USD) P-ac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shMallow</text:p>
          </table:table-cell>
          <table:table-cell office:value-type="string" calcext:value-type="string">
            <text:p>A0BKZD - First State Emerging Marke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shMallow</text:p>
          </table:table-cell>
          <table:table-cell office:value-type="string" calcext:value-type="string">
            <text:p>A1JTXM - Fidelity Funds - Asian Smaller Com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aschlumpf333</text:p>
          </table:table-cell>
          <table:table-cell office:value-type="string" calcext:value-type="string">
            <text:p>Multi Units Lux. - Lyxor ETF S&amp;P 500 VIX Futures Enhanced Roll C-EUR</text:p>
          </table:table-cell>
          <table:table-cell office:value-type="string" calcext:value-type="string">
            <text:p>LU0832435464</text:p>
          </table:table-cell>
          <table:table-cell office:value-type="string" calcext:value-type="string">
            <text:p>Aktienfonds US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paschlumpf333</text:p>
          </table:table-cell>
          <table:table-cell office:value-type="string" calcext:value-type="string">
            <text:p>db x-trackers MSCI Bangladesh IM Index UCITS ETF 1C</text:p>
          </table:table-cell>
          <table:table-cell office:value-type="string" calcext:value-type="string">
            <text:p>LU0659579220</text:p>
          </table:table-cell>
          <table:table-cell office:value-type="string" calcext:value-type="string">
            <text:p>Aktienfonds Asien/Einzellände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paschlumpf333</text:p>
          </table:table-cell>
          <table:table-cell office:value-type="string" calcext:value-type="string">
            <text:p>Lyxor ETF Turkey (DJ Turkey TITANS 20)</text:p>
          </table:table-cell>
          <table:table-cell office:value-type="string" calcext:value-type="string">
            <text:p>FR0010326256</text:p>
          </table:table-cell>
          <table:table-cell office:value-type="string" calcext:value-type="string">
            <text:p>Aktienfonds Türkei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paschlumpf333</text:p>
          </table:table-cell>
          <table:table-cell office:value-type="string" calcext:value-type="string">
            <text:p>db x-trackers MSCI AFRICA TOP 50 INDEX UCITS ETF</text:p>
          </table:table-cell>
          <table:table-cell office:value-type="string" calcext:value-type="string">
            <text:p>LU0592217524</text:p>
          </table:table-cell>
          <table:table-cell office:value-type="string" calcext:value-type="string">
            <text:p>Aktienfonds Mittlerer Osten/Afrik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paschlumpf333</text:p>
          </table:table-cell>
          <table:table-cell office:value-type="string" calcext:value-type="string">
            <text:p>db x-trackers S&amp;P SELECT FRONTIER UCITS ETF 1C</text:p>
          </table:table-cell>
          <table:table-cell office:value-type="string" calcext:value-type="string">
            <text:p>LU0328476410</text:p>
          </table:table-cell>
          <table:table-cell office:value-type="string" calcext:value-type="string">
            <text:p>Aktienfonds Emerging Market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bajaga</text:p>
          </table:table-cell>
          <table:table-cell office:value-type="string" calcext:value-type="string">
            <text:p>ETFS Russell 2000 US Small Cap GO UCITS ETF - DE</text:p>
          </table:table-cell>
          <table:table-cell office:value-type="string" calcext:value-type="string">
            <text:p>DE000A0Q8NE4</text:p>
          </table:table-cell>
          <table:table-cell office:value-type="string" calcext:value-type="string">
            <text:p>A0Q8NE</text:p>
          </table:table-cell>
          <table:table-cell office:value-type="string" calcext:value-type="string">
            <text:p>Aktienfonds Nordamerika/Nebenwer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bajaga</text:p>
          </table:table-cell>
          <table:table-cell office:value-type="string" calcext:value-type="string">
            <text:p>Baring Hong Kong China Fund - Class A USD Inc</text:p>
          </table:table-cell>
          <table:table-cell office:value-type="string" calcext:value-type="string">
            <text:p>IE0000829238</text:p>
          </table:table-cell>
          <table:table-cell office:value-type="string" calcext:value-type="string">
            <text:p>972840</text:p>
          </table:table-cell>
          <table:table-cell office:value-type="string" calcext:value-type="string">
            <text:p>Aktienfonds Hong Kong + Chin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bajaga</text:p>
          </table:table-cell>
          <table:table-cell office:value-type="string" calcext:value-type="string">
            <text:p>ComStage MSCI World TRN UCITS ETF</text:p>
          </table:table-cell>
          <table:table-cell office:value-type="string" calcext:value-type="string">
            <text:p>LU0392494562</text:p>
          </table:table-cell>
          <table:table-cell office:value-type="string" calcext:value-type="string">
            <text:p>ETF110</text:p>
          </table:table-cell>
          <table:table-cell office:value-type="string" calcext:value-type="string">
            <text:p>Aktienfonds Internationa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bajaga</text:p>
          </table:table-cell>
          <table:table-cell office:value-type="string" calcext:value-type="string">
            <text:p>ComStage DAX® TR UCITS ETF</text:p>
          </table:table-cell>
          <table:table-cell office:value-type="string" calcext:value-type="string">
            <text:p>LU0378438732</text:p>
          </table:table-cell>
          <table:table-cell office:value-type="string" calcext:value-type="string">
            <text:p>ETF001</text:p>
          </table:table-cell>
          <table:table-cell office:value-type="string" calcext:value-type="string">
            <text:p>Aktienfonds Deutschland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bajaga</text:p>
          </table:table-cell>
          <table:table-cell office:value-type="string" calcext:value-type="string">
            <text:p>db x-trackers MSCI Europe Mid Cap Index UCITS ETF (DR) 1C</text:p>
          </table:table-cell>
          <table:table-cell office:value-type="string" calcext:value-type="string">
            <text:p>LU0322253732</text:p>
          </table:table-cell>
          <table:table-cell office:value-type="string" calcext:value-type="string">
            <text:p>DBX1AT</text:p>
          </table:table-cell>
          <table:table-cell office:value-type="string" calcext:value-type="string">
            <text:p>Aktienfonds Europa/Nebenwer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ruber</text:p>
          </table:table-cell>
          <table:table-cell office:value-type="string" calcext:value-type="string">
            <text:p>AT0000500392 Globo I (T) Mischfonds primär Aktien/Wel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uber</text:p>
          </table:table-cell>
          <table:table-cell office:value-type="string" calcext:value-type="string">
            <text:p>GB0001444479 Threadneedle TIF - UK Smaller Comp. Fund Aktienfonds Großbritanni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uber</text:p>
          </table:table-cell>
          <table:table-cell office:value-type="string" calcext:value-type="string">
            <text:p>IE00BQQP9G91 VanEck Vectors Junior Gold Miners Aktienfonds Gol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uber</text:p>
          </table:table-cell>
          <table:table-cell office:value-type="string" calcext:value-type="string">
            <text:p>LU0414505502 DWS Vorsorge Rentenfonds XL Duration Rentenfonds internationale Währu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uber</text:p>
          </table:table-cell>
          <table:table-cell office:value-type="string" calcext:value-type="string">
            <text:p>DE000A0M1UL3 Schmitz &amp; Partner Global Defensiv Dachfonds Aktien- + Rentenfo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chdenklich</text:p>
          </table:table-cell>
          <table:table-cell office:value-type="string" calcext:value-type="string">
            <text:p>Ishares TecDAX</text:p>
          </table:table-cell>
          <table:table-cell office:value-type="string" calcext:value-type="string">
            <text:p>DE0005933972</text:p>
          </table:table-cell>
          <table:table-cell office:value-type="string" calcext:value-type="string">
            <text:p>Aktienfonds Technologie Deutschlan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chdenklich</text:p>
          </table:table-cell>
          <table:table-cell office:value-type="string" calcext:value-type="string">
            <text:p>Squad Capital <text:s/>Squad Growth</text:p>
          </table:table-cell>
          <table:table-cell office:value-type="string" calcext:value-type="string">
            <text:p>LU0241337616</text:p>
          </table:table-cell>
          <table:table-cell office:value-type="string" calcext:value-type="string">
            <text:p>Aktienfonds Small &amp; Mid Cap Europ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chdenklich</text:p>
          </table:table-cell>
          <table:table-cell office:value-type="string" calcext:value-type="string">
            <text:p>dbx - trackers MSCI Korea Index</text:p>
          </table:table-cell>
          <table:table-cell office:value-type="string" calcext:value-type="string">
            <text:p>LU0292100046</text:p>
          </table:table-cell>
          <table:table-cell office:value-type="string" calcext:value-type="string">
            <text:p>Aktienfonds All Cap Südkore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chdenklich</text:p>
          </table:table-cell>
          <table:table-cell office:value-type="string" calcext:value-type="string">
            <text:p>Vonotobel Fund mtx China Leaders</text:p>
          </table:table-cell>
          <table:table-cell office:value-type="string" calcext:value-type="string">
            <text:p>LU0278091896</text:p>
          </table:table-cell>
          <table:table-cell office:value-type="string" calcext:value-type="string">
            <text:p>Aktienfonds All Cap Chin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chdenklich</text:p>
          </table:table-cell>
          <table:table-cell office:value-type="string" calcext:value-type="string">
            <text:p>Candriam Equities L Biotechnology</text:p>
          </table:table-cell>
          <table:table-cell office:value-type="string" calcext:value-type="string">
            <text:p>LU0108459040</text:p>
          </table:table-cell>
          <table:table-cell office:value-type="string" calcext:value-type="string">
            <text:p>Aktienfonds Biotechnologie Wel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sterboo</text:p>
          </table:table-cell>
          <table:table-cell office:value-type="string" calcext:value-type="string">
            <text:p>db x-trackers MSCI EMERGING MARKETS INFORMATION TECHNOLOGY INDEX ETF 1C</text:p>
          </table:table-cell>
          <table:table-cell office:value-type="string" calcext:value-type="string">
            <text:p>LU0592217102</text:p>
          </table:table-cell>
          <table:table-cell office:value-type="string" calcext:value-type="string">
            <text:p>Aktienfonds Technologi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sterboo</text:p>
          </table:table-cell>
          <table:table-cell office:value-type="string" calcext:value-type="string">
            <text:p>MainFirst Germany Fund A</text:p>
          </table:table-cell>
          <table:table-cell office:value-type="string" calcext:value-type="string">
            <text:p>LU0390221256</text:p>
          </table:table-cell>
          <table:table-cell office:value-type="string" calcext:value-type="string">
            <text:p>Aktienfonds Deutschland/Nebenwer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sterboo</text:p>
          </table:table-cell>
          <table:table-cell office:value-type="string" calcext:value-type="string">
            <text:p>db x-trackers ATX UCITS ETF</text:p>
          </table:table-cell>
          <table:table-cell office:value-type="string" calcext:value-type="string">
            <text:p>LU0659579063</text:p>
          </table:table-cell>
          <table:table-cell office:value-type="string" calcext:value-type="string">
            <text:p>Aktienfonds Österreich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sterboo</text:p>
          </table:table-cell>
          <table:table-cell office:value-type="string" calcext:value-type="string">
            <text:p>db x-trackers MSCI Pakistan IM Index UCITS ETF 1C</text:p>
          </table:table-cell>
          <table:table-cell office:value-type="string" calcext:value-type="string">
            <text:p>LU0659579147</text:p>
          </table:table-cell>
          <table:table-cell office:value-type="string" calcext:value-type="string">
            <text:p>Aktienfonds Pakista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sterboo</text:p>
          </table:table-cell>
          <table:table-cell office:value-type="string" calcext:value-type="string">
            <text:p>VanEck Vectors Junior Gold Miners UCITS ETF</text:p>
          </table:table-cell>
          <table:table-cell office:value-type="string" calcext:value-type="string">
            <text:p>IE00BQQP9G91</text:p>
          </table:table-cell>
          <table:table-cell office:value-type="string" calcext:value-type="string">
            <text:p>Aktienfonds Gol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hlöff</text:p>
          </table:table-cell>
          <table:table-cell office:value-type="string" calcext:value-type="string">
            <text:p>A1C0B6 (AMUNDI ETF NASDAQ-100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hlöff</text:p>
          </table:table-cell>
          <table:table-cell office:value-type="string" calcext:value-type="string">
            <text:p>ETF005 (Comstage SDAX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hlöff</text:p>
          </table:table-cell>
          <table:table-cell office:value-type="string" calcext:value-type="string">
            <text:p>977265 (SIEMENS Global Growth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hlöff</text:p>
          </table:table-cell>
          <table:table-cell office:value-type="string" calcext:value-type="string">
            <text:p>A0H1HX (Squad Capital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hlöff</text:p>
          </table:table-cell>
          <table:table-cell office:value-type="string" calcext:value-type="string">
            <text:p>A0X8SB (Ishares MSCI USA SC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smuc</text:p>
          </table:table-cell>
          <table:table-cell office:value-type="string" calcext:value-type="string">
            <text:p>iShares  High Yield Corp Bond UCITS ETF</text:p>
          </table:table-cell>
          <table:table-cell office:value-type="string" calcext:value-type="string">
            <text:p>IE00B66F4759</text:p>
          </table:table-cell>
          <table:table-cell office:value-type="string" calcext:value-type="string">
            <text:p>Rentenfonds Unternehmensanleihen höherverzins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osmuc</text:p>
          </table:table-cell>
          <table:table-cell office:value-type="string" calcext:value-type="string">
            <text:p>DJE Zins Dividende</text:p>
          </table:table-cell>
          <table:table-cell office:value-type="string" calcext:value-type="string">
            <text:p>LU0553169458</text:p>
          </table:table-cell>
          <table:table-cell office:value-type="string" calcext:value-type="string">
            <text:p>Mischfonds ausgewog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osmuc</text:p>
          </table:table-cell>
          <table:table-cell office:value-type="string" calcext:value-type="string">
            <text:p>CATELLA MAX - EUR DIS</text:p>
          </table:table-cell>
          <table:table-cell office:value-type="string" calcext:value-type="string">
            <text:p>DE000A0YFRV7</text:p>
          </table:table-cell>
          <table:table-cell office:value-type="string" calcext:value-type="string">
            <text:p>Immobilienfonds/Europ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osmuc</text:p>
          </table:table-cell>
          <table:table-cell office:value-type="string" calcext:value-type="string">
            <text:p>DWS Top Dividende</text:p>
          </table:table-cell>
          <table:table-cell office:value-type="string" calcext:value-type="string">
            <text:p>DE0009848119</text:p>
          </table:table-cell>
          <table:table-cell office:value-type="string" calcext:value-type="string">
            <text:p>Aktienfonds Internationa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aosmuc</text:p>
          </table:table-cell>
          <table:table-cell office:value-type="string" calcext:value-type="string">
            <text:p>ARERO-DER WELTFONDS - EUR ACC</text:p>
          </table:table-cell>
          <table:table-cell office:value-type="string" calcext:value-type="string">
            <text:p>LU0360863863</text:p>
          </table:table-cell>
          <table:table-cell office:value-type="string" calcext:value-type="string">
            <text:p>Mischfonds dynamisch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mit</text:p>
          </table:table-cell>
          <table:table-cell office:value-type="string" calcext:value-type="string">
            <text:p>Comstage MDAX</text:p>
          </table:table-cell>
          <table:table-cell office:value-type="string" calcext:value-type="string">
            <text:p>LU1033693638</text:p>
          </table:table-cell>
          <table:table-cell office:value-type="string" calcext:value-type="string">
            <text:p>Aktien Deutschlan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mit</text:p>
          </table:table-cell>
          <table:table-cell office:value-type="string" calcext:value-type="string">
            <text:p>Comstage MSCI Europe SC</text:p>
          </table:table-cell>
          <table:table-cell office:value-type="string" calcext:value-type="string">
            <text:p>LU0392496344</text:p>
          </table:table-cell>
          <table:table-cell office:value-type="string" calcext:value-type="string">
            <text:p>Aktien Europa Nebenwer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mit</text:p>
          </table:table-cell>
          <table:table-cell office:value-type="string" calcext:value-type="string">
            <text:p>dbx MSCI EM Asia</text:p>
          </table:table-cell>
          <table:table-cell office:value-type="string" calcext:value-type="string">
            <text:p>LU0292107991</text:p>
          </table:table-cell>
          <table:table-cell office:value-type="string" calcext:value-type="string">
            <text:p>Aktien As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mit</text:p>
          </table:table-cell>
          <table:table-cell office:value-type="string" calcext:value-type="string">
            <text:p>dbx S&amp;P 500</text:p>
          </table:table-cell>
          <table:table-cell office:value-type="string" calcext:value-type="string">
            <text:p>LU0490618542</text:p>
          </table:table-cell>
          <table:table-cell office:value-type="string" calcext:value-type="string">
            <text:p>Aktien US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imit</text:p>
          </table:table-cell>
          <table:table-cell office:value-type="string" calcext:value-type="string">
            <text:p>Lyxor MSCI Korea</text:p>
          </table:table-cell>
          <table:table-cell office:value-type="string" calcext:value-type="string">
            <text:p>FR0010361691</text:p>
          </table:table-cell>
          <table:table-cell office:value-type="string" calcext:value-type="string">
            <text:p>Aktien Kore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mboli</text:p>
          </table:table-cell>
          <table:table-cell office:value-type="string" calcext:value-type="string">
            <text:p>FvS SICAV Multiple Opportunities R</text:p>
          </table:table-cell>
          <table:table-cell office:value-type="string" calcext:value-type="string">
            <text:p>LU0323578657</text:p>
          </table:table-cell>
          <table:table-cell office:value-type="string" calcext:value-type="string">
            <text:p>Mischfonds primär Aktien/Wel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mboli</text:p>
          </table:table-cell>
          <table:table-cell office:value-type="string" calcext:value-type="string">
            <text:p>ACATIS Gané Value Event UI A</text:p>
          </table:table-cell>
          <table:table-cell office:value-type="string" calcext:value-type="string">
            <text:p>DE000A0X7541</text:p>
          </table:table-cell>
          <table:table-cell office:value-type="string" calcext:value-type="string">
            <text:p>Mischfonds Aktien+Anleihen/Wel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mboli</text:p>
          </table:table-cell>
          <table:table-cell office:value-type="string" calcext:value-type="string">
            <text:p>Janus Balanced Fund - A USD</text:p>
          </table:table-cell>
          <table:table-cell office:value-type="string" calcext:value-type="string">
            <text:p>IE0004445015</text:p>
          </table:table-cell>
          <table:table-cell office:value-type="string" calcext:value-type="string">
            <text:p>Mischfonds ausgewogen Wel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mboli</text:p>
          </table:table-cell>
          <table:table-cell office:value-type="string" calcext:value-type="string">
            <text:p>Frankfurter Aktienfonds für Stiftungen T</text:p>
          </table:table-cell>
          <table:table-cell office:value-type="string" calcext:value-type="string">
            <text:p>DE000A0M8HD2</text:p>
          </table:table-cell>
          <table:table-cell office:value-type="string" calcext:value-type="string">
            <text:p>Strategiefonds Europ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imboli</text:p>
          </table:table-cell>
          <table:table-cell office:value-type="string" calcext:value-type="string">
            <text:p>First Eagle Amundi International Fund - AU (C)</text:p>
          </table:table-cell>
          <table:table-cell office:value-type="string" calcext:value-type="string">
            <text:p>LU0068578508</text:p>
          </table:table-cell>
          <table:table-cell office:value-type="string" calcext:value-type="string">
            <text:p>Mischfonds flexibe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hildkröte</text:p>
          </table:table-cell>
          <table:table-cell office:value-type="string" calcext:value-type="string">
            <text:p>LU0300745725 Templeton Global Total Return Fund A (Ydis) EUR Rentenfonds internationale Währu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hildkröte</text:p>
          </table:table-cell>
          <table:table-cell office:value-type="string" calcext:value-type="string">
            <text:p>DE0008490962 DWS Deutschland Aktienfonds Deutsch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hildkröte</text:p>
          </table:table-cell>
          <table:table-cell office:value-type="string" calcext:value-type="string">
            <text:p>LU0256839191 Allianz Europe Equity Growth - A - EUR Aktienfonds Europ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hildkröte</text:p>
          </table:table-cell>
          <table:table-cell office:value-type="string" calcext:value-type="string">
            <text:p>LU0323578574 Flossbach von Storch SICAV - Multiple Opportunities F Mischfonds primär Aktien/Wel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hildkröte</text:p>
          </table:table-cell>
          <table:table-cell office:value-type="string" calcext:value-type="string">
            <text:p>LU0158528447 Deka Wandelanleih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Grimes</text:p>
          </table:table-cell>
          <table:table-cell office:value-type="string" calcext:value-type="string">
            <text:p>DWS Top Dividende LD</text:p>
          </table:table-cell>
          <table:table-cell office:value-type="string" calcext:value-type="string">
            <text:p>DE0009848119</text:p>
          </table:table-cell>
          <table:table-cell office:value-type="string" calcext:value-type="string">
            <text:p>Aktienfonds International</text:p>
          </table:table-cell>
          <table:table-cell office:value-type="string" calcext:value-type="string">
            <text:p>A Novembe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 Grimes</text:p>
          </table:table-cell>
          <table:table-cell office:value-type="string" calcext:value-type="string">
            <text:p>ACATIS Datini Valueflex Fonds B</text:p>
          </table:table-cell>
          <table:table-cell office:value-type="string" calcext:value-type="string">
            <text:p>DE000A1H72F1</text:p>
          </table:table-cell>
          <table:table-cell office:value-type="string" calcext:value-type="string">
            <text:p>Mischfonds Aktien+Anleihen/Welt</text:p>
          </table:table-cell>
          <table:table-cell office:value-type="string" calcext:value-type="string">
            <text:p>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 Grimes</text:p>
          </table:table-cell>
          <table:table-cell office:value-type="string" calcext:value-type="string">
            <text:p>HANSAgold EUR</text:p>
          </table:table-cell>
          <table:table-cell office:value-type="string" calcext:value-type="string">
            <text:p>DE000A0RHG75</text:p>
          </table:table-cell>
          <table:table-cell office:value-type="string" calcext:value-type="string">
            <text:p>Rohstoff Fonds</text:p>
          </table:table-cell>
          <table:table-cell office:value-type="string" calcext:value-type="string">
            <text:p>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 Grimes</text:p>
          </table:table-cell>
          <table:table-cell office:value-type="string" calcext:value-type="string">
            <text:p>Templeton Global Bond Fund A (acc) EUR</text:p>
          </table:table-cell>
          <table:table-cell office:value-type="string" calcext:value-type="string">
            <text:p>LU0152980495</text:p>
          </table:table-cell>
          <table:table-cell office:value-type="string" calcext:value-type="string">
            <text:p>Rentenfonds internationale Währungen</text:p>
          </table:table-cell>
          <table:table-cell office:value-type="string" calcext:value-type="string">
            <text:p>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er Grimes</text:p>
          </table:table-cell>
          <table:table-cell office:value-type="string" calcext:value-type="string">
            <text:p>DekaImmobilien global</text:p>
          </table:table-cell>
          <table:table-cell office:value-type="string" calcext:value-type="string">
            <text:p>DE0007483612</text:p>
          </table:table-cell>
          <table:table-cell office:value-type="string" calcext:value-type="string">
            <text:p>Immobilienfonds/Welt</text:p>
          </table:table-cell>
          <table:table-cell office:value-type="string" calcext:value-type="string">
            <text:p>A Janu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andungsfels</text:p>
          </table:table-cell>
          <table:table-cell office:value-type="string" calcext:value-type="string">
            <text:p>ComStage MSCI EMU TRN UCITS ETF</text:p>
          </table:table-cell>
          <table:table-cell office:value-type="string" calcext:value-type="string">
            <text:p>LU0392494729</text:p>
          </table:table-cell>
          <table:table-cell office:value-type="string" calcext:value-type="string">
            <text:p>Aktienfonds Eurolan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andungsfels</text:p>
          </table:table-cell>
          <table:table-cell office:value-type="string" calcext:value-type="string">
            <text:p>ComStage MSCI Pacific TRN UCITS ETF</text:p>
          </table:table-cell>
          <table:table-cell office:value-type="string" calcext:value-type="string">
            <text:p>LU0392495023</text:p>
          </table:table-cell>
          <table:table-cell office:value-type="string" calcext:value-type="string">
            <text:p>Aktienfonds As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andungsfels</text:p>
          </table:table-cell>
          <table:table-cell office:value-type="string" calcext:value-type="string">
            <text:p>ComStage STOXX ® Europe 600 Oil &amp; Gas NR UCITS ETF</text:p>
          </table:table-cell>
          <table:table-cell office:value-type="string" calcext:value-type="string">
            <text:p>LU0378436447</text:p>
          </table:table-cell>
          <table:table-cell office:value-type="string" calcext:value-type="string">
            <text:p>Aktienfonds Energi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andungsfels</text:p>
          </table:table-cell>
          <table:table-cell office:value-type="string" calcext:value-type="string">
            <text:p>Biotech Core Value A</text:p>
          </table:table-cell>
          <table:table-cell office:value-type="string" calcext:value-type="string">
            <text:p>LI0237235184</text:p>
          </table:table-cell>
          <table:table-cell office:value-type="string" calcext:value-type="string">
            <text:p>Aktienfonds Biotechnologi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andungsfels</text:p>
          </table:table-cell>
          <table:table-cell office:value-type="string" calcext:value-type="string">
            <text:p>JB (CH) Physical Gold Fund A</text:p>
          </table:table-cell>
          <table:table-cell office:value-type="string" calcext:value-type="string">
            <text:p>CH0044781141</text:p>
          </table:table-cell>
          <table:table-cell office:value-type="string" calcext:value-type="string">
            <text:p>Rohstoff Fond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mie</text:p>
          </table:table-cell>
          <table:table-cell office:value-type="string" calcext:value-type="string">
            <text:p>DWS Akkumula LC</text:p>
          </table:table-cell>
          <table:table-cell office:value-type="string" calcext:value-type="string">
            <text:p>DE0008474024</text:p>
          </table:table-cell>
          <table:table-cell office:value-type="string" calcext:value-type="string">
            <text:p>847402</text:p>
          </table:table-cell>
          <table:table-cell office:value-type="string" calcext:value-type="string">
            <text:p>thesaurierend, Aktienfonds internationa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lamie</text:p>
          </table:table-cell>
          <table:table-cell office:value-type="string" calcext:value-type="string">
            <text:p>Deutsche Invest I Global Infrastructure LC</text:p>
          </table:table-cell>
          <table:table-cell office:value-type="string" calcext:value-type="string">
            <text:p>LU0329760770</text:p>
          </table:table-cell>
          <table:table-cell office:value-type="string" calcext:value-type="string">
            <text:p>DWS0Q2</text:p>
          </table:table-cell>
          <table:table-cell office:value-type="string" calcext:value-type="string">
            <text:p>thesaurierend, Aktienfonds Sonstig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lamie</text:p>
          </table:table-cell>
          <table:table-cell office:value-type="string" calcext:value-type="string">
            <text:p>DWS Top Asien</text:p>
          </table:table-cell>
          <table:table-cell office:value-type="string" calcext:value-type="string">
            <text:p>DE0009769760</text:p>
          </table:table-cell>
          <table:table-cell office:value-type="string" calcext:value-type="string">
            <text:p>976976</text:p>
          </table:table-cell>
          <table:table-cell office:value-type="string" calcext:value-type="string">
            <text:p>thesaurierend, Aktienfonds Asie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lamie</text:p>
          </table:table-cell>
          <table:table-cell office:value-type="string" calcext:value-type="string">
            <text:p>iShares Stoxx Europe 600</text:p>
          </table:table-cell>
          <table:table-cell office:value-type="string" calcext:value-type="string">
            <text:p>DE0002635307</text:p>
          </table:table-cell>
          <table:table-cell office:value-type="string" calcext:value-type="string">
            <text:p>263530</text:p>
          </table:table-cell>
          <table:table-cell office:value-type="string" calcext:value-type="string">
            <text:p>ausschüttend, Aktienfonds Europa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lamie</text:p>
          </table:table-cell>
          <table:table-cell office:value-type="string" calcext:value-type="string">
            <text:p>ComStage MSCI Emerging Markets</text:p>
          </table:table-cell>
          <table:table-cell office:value-type="string" calcext:value-type="string">
            <text:p>LU0635178014</text:p>
          </table:table-cell>
          <table:table-cell office:value-type="string" calcext:value-type="string">
            <text:p>ETF127</text:p>
          </table:table-cell>
          <table:table-cell office:value-type="string" calcext:value-type="string">
            <text:p>thesaurierend, Aktienfonds Emerging Market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host_69</text:p>
          </table:table-cell>
          <table:table-cell office:value-type="string" calcext:value-type="string">
            <text:p>FPM Funds Stockpicker Germany Small/Mid Cap C</text:p>
          </table:table-cell>
          <table:table-cell office:value-type="string" calcext:value-type="string">
            <text:p>LU0207947044</text:p>
          </table:table-cell>
          <table:table-cell office:value-type="string" calcext:value-type="string">
            <text:p>Aktienfonds Small &amp; Mid Cap Deutschlan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host_69</text:p>
          </table:table-cell>
          <table:table-cell office:value-type="string" calcext:value-type="string">
            <text:p>SQUAD CAPITAL - SQUAD GROWTH</text:p>
          </table:table-cell>
          <table:table-cell office:value-type="string" calcext:value-type="string">
            <text:p>LU0241337616</text:p>
          </table:table-cell>
          <table:table-cell office:value-type="string" calcext:value-type="string">
            <text:p>Aktienfonds Small &amp; Mid Cap Europ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host_69</text:p>
          </table:table-cell>
          <table:table-cell office:value-type="string" calcext:value-type="string">
            <text:p>Nordea-1 Asian Focus Equity Fund BP-EUR</text:p>
          </table:table-cell>
          <table:table-cell office:value-type="string" calcext:value-type="string">
            <text:p>LU0173782102</text:p>
          </table:table-cell>
          <table:table-cell office:value-type="string" calcext:value-type="string">
            <text:p>Aktienfonds All Cap Asien/Pazifik (ex Japan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host_69</text:p>
          </table:table-cell>
          <table:table-cell office:value-type="string" calcext:value-type="string">
            <text:p>Frankfurter Aktienfonds für Stiftungen T</text:p>
          </table:table-cell>
          <table:table-cell office:value-type="string" calcext:value-type="string">
            <text:p>DE000A0M8HD2</text:p>
          </table:table-cell>
          <table:table-cell office:value-type="string" calcext:value-type="string">
            <text:p>Strategiefonds Europ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host_69</text:p>
          </table:table-cell>
          <table:table-cell office:value-type="string" calcext:value-type="string">
            <text:p>JPM US Small Cap Growth A (acc) - USD</text:p>
          </table:table-cell>
          <table:table-cell office:value-type="string" calcext:value-type="string">
            <text:p>LU0210535976</text:p>
          </table:table-cell>
          <table:table-cell office:value-type="string" calcext:value-type="string">
            <text:p>Aktienfonds Small &amp; Mid Cap US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hlumich</text:p>
          </table:table-cell>
          <table:table-cell office:value-type="string" calcext:value-type="string">
            <text:p>THREADNEEDLE EUROPEAN SMALLER COMPANIES FUND - R EUR AC...</text:p>
          </table:table-cell>
          <table:table-cell office:value-type="string" calcext:value-type="string">
            <text:p>987665</text:p>
          </table:table-cell>
          <table:table-cell office:value-type="string" calcext:value-type="string">
            <text:p>Aktien Europa SC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hlumich</text:p>
          </table:table-cell>
          <table:table-cell office:value-type="string" calcext:value-type="string">
            <text:p>ISHARES MSCI KOREA UCITS ETF -USD DIS</text:p>
          </table:table-cell>
          <table:table-cell office:value-type="string" calcext:value-type="string">
            <text:p>A0HGWD</text:p>
          </table:table-cell>
          <table:table-cell office:value-type="string" calcext:value-type="string">
            <text:p>Aktien Kore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hlumich</text:p>
          </table:table-cell>
          <table:table-cell office:value-type="string" calcext:value-type="string">
            <text:p>JPMorgan Funds - US Small Cap Growth Fund A (acc) - USD</text:p>
          </table:table-cell>
          <table:table-cell table:style-name="ce12" office:value-type="string" calcext:value-type="string">
            <text:p>LU0210535976</text:p>
          </table:table-cell>
          <table:table-cell office:value-type="string" calcext:value-type="string">
            <text:p>Aktien US SC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hlumich</text:p>
          </table:table-cell>
          <table:table-cell office:value-type="string" calcext:value-type="string">
            <text:p>Vitruvius Greater China Equity B USD</text:p>
          </table:table-cell>
          <table:table-cell office:value-type="string" calcext:value-type="string">
            <text:p>LU0431685097</text:p>
          </table:table-cell>
          <table:table-cell office:value-type="string" calcext:value-type="string">
            <text:p>Aktien Chi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hlumich</text:p>
          </table:table-cell>
          <table:table-cell table:style-name="ce7" office:value-type="string" calcext:value-type="string">
            <text:p>Nomura Funds Ireland plc India Equity Fund Class A Euro</text:p>
          </table:table-cell>
          <table:table-cell office:value-type="string" calcext:value-type="string">
            <text:p>IE00B3SHDY84</text:p>
          </table:table-cell>
          <table:table-cell office:value-type="string" calcext:value-type="string">
            <text:p>Aktien Ind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er Cake</text:p>
          </table:table-cell>
          <table:table-cell office:value-type="string" calcext:value-type="string">
            <text:p>Prima Global Challenges</text:p>
          </table:table-cell>
          <table:table-cell office:value-type="string" calcext:value-type="string">
            <text:p>LU0254565053</text:p>
          </table:table-cell>
          <table:table-cell office:value-type="string" calcext:value-type="string">
            <text:p>Aktienfonds Ökologie/Nachhaltigkei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er Cake</text:p>
          </table:table-cell>
          <table:table-cell office:value-type="string" calcext:value-type="string">
            <text:p>Allianz Green Bond - R - EUR</text:p>
          </table:table-cell>
          <table:table-cell office:value-type="string" calcext:value-type="string">
            <text:p>LU1297616283</text:p>
          </table:table-cell>
          <table:table-cell office:value-type="string" calcext:value-type="string">
            <text:p>Rentenfonds EUR/EUR hedge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er Cake</text:p>
          </table:table-cell>
          <table:table-cell office:value-type="string" calcext:value-type="string">
            <text:p>ETFS DAXglobal Gold Mining GO UCITS ETF - DE</text:p>
          </table:table-cell>
          <table:table-cell office:value-type="string" calcext:value-type="string">
            <text:p>DE000A0Q8NC8</text:p>
          </table:table-cell>
          <table:table-cell office:value-type="string" calcext:value-type="string">
            <text:p>Aktienfonds Rohstoffe - Gol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er Cake</text:p>
          </table:table-cell>
          <table:table-cell office:value-type="string" calcext:value-type="string">
            <text:p>Magna New Frontiers Fund R EUR</text:p>
          </table:table-cell>
          <table:table-cell office:value-type="string" calcext:value-type="string">
            <text:p>IE00B68FF474</text:p>
          </table:table-cell>
          <table:table-cell office:value-type="string" calcext:value-type="string">
            <text:p>Aktienfonds Emerging Market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er Cake</text:p>
          </table:table-cell>
          <table:table-cell office:value-type="string" calcext:value-type="string">
            <text:p>The Jupiter Global Fund - India Select Class L EUR Acc</text:p>
          </table:table-cell>
          <table:table-cell office:value-type="string" calcext:value-type="string">
            <text:p>LU0329070915</text:p>
          </table:table-cell>
          <table:table-cell office:value-type="string" calcext:value-type="string">
            <text:p>Aktienfonds Ind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chbarschaft</text:p>
          </table:table-cell>
          <table:table-cell office:value-type="string" calcext:value-type="string">
            <text:p>ESPA Stock Istanbul T EUR</text:p>
          </table:table-cell>
          <table:table-cell office:value-type="string" calcext:value-type="string">
            <text:p>AT0000704341</text:p>
          </table:table-cell>
          <table:table-cell office:value-type="string" calcext:value-type="string">
            <text:p>thesaurierend, Aktienfonds Türkei</text:p>
          </table:table-cell>
          <table:table-cell office:value-type="string" calcext:value-type="string">
            <text:p>http://www.infos.com/fonds/AT0000704341-ESPA-Stock-Istanbul-T-EUR.htm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achbarschaft</text:p>
          </table:table-cell>
          <table:table-cell office:value-type="string" calcext:value-type="string">
            <text:p>DWS Osteuropa</text:p>
          </table:table-cell>
          <table:table-cell office:value-type="string" calcext:value-type="string">
            <text:p>LU0062756647</text:p>
          </table:table-cell>
          <table:table-cell office:value-type="string" calcext:value-type="string">
            <text:p>thesaurierend, Aktienfonds Osteuropa</text:p>
          </table:table-cell>
          <table:table-cell office:value-type="string" calcext:value-type="string">
            <text:p>http://www.infos.com/fonds/LU0062756647-DWS-Osteuropa.htm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achbarschaft</text:p>
          </table:table-cell>
          <table:table-cell office:value-type="string" calcext:value-type="string">
            <text:p>Pioneer S.F. - EUR Commodities C EUR (ND)</text:p>
          </table:table-cell>
          <table:table-cell office:value-type="string" calcext:value-type="string">
            <text:p>LU0372625102</text:p>
          </table:table-cell>
          <table:table-cell office:value-type="string" calcext:value-type="string">
            <text:p>thesaurierend, Rohstoff Fonds</text:p>
          </table:table-cell>
          <table:table-cell office:value-type="string" calcext:value-type="string">
            <text:p>http://www.infos.com/fonds/LU0372625102-Pioneer-SF-EUR-Commodities-C-EUR-ND.htm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achbarschaft</text:p>
          </table:table-cell>
          <table:table-cell office:value-type="string" calcext:value-type="string">
            <text:p>iShares MSCI Russia ADR/GDR UCITS ETF</text:p>
          </table:table-cell>
          <table:table-cell office:value-type="string" calcext:value-type="string">
            <text:p>IE00B5V87390</text:p>
          </table:table-cell>
          <table:table-cell office:value-type="string" calcext:value-type="string">
            <text:p>thesaurierend, Aktienfonds Russland</text:p>
          </table:table-cell>
          <table:table-cell office:value-type="string" calcext:value-type="string">
            <text:p>http://www.infos.com/fonds/IE00B5V87390-iShares-MSCI-Russia-ADR-GDR-UCITS-ETF.htm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achbarschaft</text:p>
          </table:table-cell>
          <table:table-cell office:value-type="string" calcext:value-type="string">
            <text:p>HSBC GIF Brazil Equity AC</text:p>
          </table:table-cell>
          <table:table-cell office:value-type="string" calcext:value-type="string">
            <text:p>LU0196696453</text:p>
          </table:table-cell>
          <table:table-cell office:value-type="string" calcext:value-type="string">
            <text:p>thesaurierend, Aktienfonds Brasilien</text:p>
          </table:table-cell>
          <table:table-cell office:value-type="string" calcext:value-type="string">
            <text:p>http://www.infos.com/fonds/LU0196696453-HSBC-GIF-Brazil-Equity-AC.htm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oonraker</text:p>
          </table:table-cell>
          <table:table-cell office:value-type="string" calcext:value-type="string">
            <text:p>Magna New Frontiers Fund N USD</text:p>
          </table:table-cell>
          <table:table-cell office:value-type="string" calcext:value-type="string">
            <text:p>IE00B3LGFL36</text:p>
          </table:table-cell>
          <table:table-cell office:value-type="string" calcext:value-type="string">
            <text:p>Aktienfonds All Cap, Emerging Market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onraker</text:p>
          </table:table-cell>
          <table:table-cell office:value-type="string" calcext:value-type="string">
            <text:p>Stewart Investors Asia Pacific Sustainability Fund A Acc EUR</text:p>
          </table:table-cell>
          <table:table-cell office:value-type="string" calcext:value-type="string">
            <text:p>GB00B2PDRY03</text:p>
          </table:table-cell>
          <table:table-cell office:value-type="string" calcext:value-type="string">
            <text:p>Aktienfonds All Cap, Asien/Pazifik (ex Japan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onraker</text:p>
          </table:table-cell>
          <table:table-cell office:value-type="string" calcext:value-type="string">
            <text:p>Metzler European Small and Micro Cap</text:p>
          </table:table-cell>
          <table:table-cell office:value-type="string" calcext:value-type="string">
            <text:p>IE00B5M17487</text:p>
          </table:table-cell>
          <table:table-cell office:value-type="string" calcext:value-type="string">
            <text:p>Aktienfonds Small Cap, Europ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onraker</text:p>
          </table:table-cell>
          <table:table-cell office:value-type="string" calcext:value-type="string">
            <text:p>iShares S&amp;P SmallCap 600 UCITS ETF</text:p>
          </table:table-cell>
          <table:table-cell office:value-type="string" calcext:value-type="string">
            <text:p>IE00B2QWCY14</text:p>
          </table:table-cell>
          <table:table-cell office:value-type="string" calcext:value-type="string">
            <text:p>Aktienfonds Small Cap, US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onraker</text:p>
          </table:table-cell>
          <table:table-cell office:value-type="string" calcext:value-type="string">
            <text:p>STABILITAS - PACIFIC GOLD+METALS P</text:p>
          </table:table-cell>
          <table:table-cell office:value-type="string" calcext:value-type="string">
            <text:p>LU0290140358</text:p>
          </table:table-cell>
          <table:table-cell office:value-type="string" calcext:value-type="string">
            <text:p>Aktienfonds Rohstoffe Edelmetalle, Wel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rius</text:p>
          </table:table-cell>
          <table:table-cell office:value-type="string" calcext:value-type="string">
            <text:p>Squad European Convictions A</text:p>
          </table:table-cell>
          <table:table-cell office:value-type="string" calcext:value-type="string">
            <text:p>LU1105406398</text:p>
          </table:table-cell>
          <table:table-cell office:value-type="string" calcext:value-type="string">
            <text:p>Aktienfonds Europa/Nebenwer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rius</text:p>
          </table:table-cell>
          <table:table-cell office:value-type="string" calcext:value-type="string">
            <text:p>Magna New Frontiers Fund G EUR</text:p>
          </table:table-cell>
          <table:table-cell office:value-type="string" calcext:value-type="string">
            <text:p>IE00BFTW8Z27</text:p>
          </table:table-cell>
          <table:table-cell office:value-type="string" calcext:value-type="string">
            <text:p>Aktienfonds Emerging Market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rius</text:p>
          </table:table-cell>
          <table:table-cell office:value-type="string" calcext:value-type="string">
            <text:p>DWB - Alpha Star Aktien A</text:p>
          </table:table-cell>
          <table:table-cell office:value-type="string" calcext:value-type="string">
            <text:p>LU1070113235</text:p>
          </table:table-cell>
          <table:table-cell office:value-type="string" calcext:value-type="string">
            <text:p>Aktienfonds Deutschland/Nebenwer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rius</text:p>
          </table:table-cell>
          <table:table-cell office:value-type="string" calcext:value-type="string">
            <text:p>Schroder ISF Emerging Asia EUR A Acc</text:p>
          </table:table-cell>
          <table:table-cell office:value-type="string" calcext:value-type="string">
            <text:p>LU0248172537</text:p>
          </table:table-cell>
          <table:table-cell office:value-type="string" calcext:value-type="string">
            <text:p>Aktienfonds Asi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rius</text:p>
          </table:table-cell>
          <table:table-cell office:value-type="string" calcext:value-type="string">
            <text:p>Parvest Equity Japan Small Cap C</text:p>
          </table:table-cell>
          <table:table-cell office:value-type="string" calcext:value-type="string">
            <text:p>LU0069970746</text:p>
          </table:table-cell>
          <table:table-cell office:value-type="string" calcext:value-type="string">
            <text:p>Aktienfonds Japan/Nebenwer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nowky</text:p>
          </table:table-cell>
          <table:table-cell office:value-type="string" calcext:value-type="string">
            <text:p>A0JJYS - Schroder ISF Emerging Asia EUR A Acc (Aktien Asien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nowky</text:p>
          </table:table-cell>
          <table:table-cell office:value-type="string" calcext:value-type="string">
            <text:p>A1XCQU - Prévoir Perspectives C (Europa Nebenwerte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nowky</text:p>
          </table:table-cell>
          <table:table-cell office:value-type="string" calcext:value-type="string">
            <text:p>974646 - Fidelity Funds Korea Fund 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nowky</text:p>
          </table:table-cell>
          <table:table-cell office:value-type="string" calcext:value-type="string">
            <text:p>973264 - Fidelity Funds Iberia Fund 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nowky</text:p>
          </table:table-cell>
          <table:table-cell office:value-type="string" calcext:value-type="string">
            <text:p>792642 - Oyster Funds Italian Value N EUR P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senhirn</text:p>
          </table:table-cell>
          <table:table-cell office:value-type="string" calcext:value-type="string">
            <text:p>4Q-SPECIAL INCOME EUR R</text:p>
          </table:table-cell>
          <table:table-cell office:value-type="string" calcext:value-type="string">
            <text:p>DE000A1JRQD1</text:p>
          </table:table-cell>
          <table:table-cell office:value-type="string" calcext:value-type="string">
            <text:p>A1JRQD</text:p>
          </table:table-cell>
          <table:table-cell office:value-type="string" calcext:value-type="string">
            <text:p>Welt, Mischfonds ausgewoge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senhirn</text:p>
          </table:table-cell>
          <table:table-cell office:value-type="string" calcext:value-type="string">
            <text:p>WHC Global Discovery</text:p>
          </table:table-cell>
          <table:table-cell office:value-type="string" calcext:value-type="string">
            <text:p>DE000A0YJMG1</text:p>
          </table:table-cell>
          <table:table-cell office:value-type="string" calcext:value-type="string">
            <text:p>A0YJMG</text:p>
          </table:table-cell>
          <table:table-cell office:value-type="string" calcext:value-type="string">
            <text:p>Welt, Mischfonds flexibe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senhirn</text:p>
          </table:table-cell>
          <table:table-cell office:value-type="string" calcext:value-type="string">
            <text:p>Fortezza Finanz - Aktienwerk R</text:p>
          </table:table-cell>
          <table:table-cell office:value-type="string" calcext:value-type="string">
            <text:p>LU0905832985</text:p>
          </table:table-cell>
          <table:table-cell office:value-type="string" calcext:value-type="string">
            <text:p>A1T6TT</text:p>
          </table:table-cell>
          <table:table-cell office:value-type="string" calcext:value-type="string">
            <text:p>Europa, Mischfonds dynamisch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senhirn</text:p>
          </table:table-cell>
          <table:table-cell office:value-type="string" calcext:value-type="string">
            <text:p>Frankfurter Aktienfonds für Stiftungen T</text:p>
          </table:table-cell>
          <table:table-cell office:value-type="string" calcext:value-type="string">
            <text:p>DE000A0M8HD2</text:p>
          </table:table-cell>
          <table:table-cell office:value-type="string" calcext:value-type="string">
            <text:p>A0M8HD</text:p>
          </table:table-cell>
          <table:table-cell office:value-type="string" calcext:value-type="string">
            <text:p>Europa, Strategiefonds Aktien-Strategie Equity Active Market Timing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senhirn</text:p>
          </table:table-cell>
          <table:table-cell office:value-type="string" calcext:value-type="string">
            <text:p>JPM Global Macro Opportunities A (acc) - EUR</text:p>
          </table:table-cell>
          <table:table-cell office:value-type="string" calcext:value-type="string">
            <text:p>LU0095938881</text:p>
          </table:table-cell>
          <table:table-cell office:value-type="string" calcext:value-type="string">
            <text:p>989946</text:p>
          </table:table-cell>
          <table:table-cell office:value-type="string" calcext:value-type="string">
            <text:p>Welt, Strategiefonds Multi-Asset-Strategie Makro dynamisc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oluchs</text:p>
          </table:table-cell>
          <table:table-cell office:value-type="string" calcext:value-type="string">
            <text:p>COMSTAGE STOXX © EUROPE 600 NR UCITS</text:p>
          </table:table-cell>
          <table:table-cell table:style-name="ce10" office:value-type="string" calcext:value-type="string">
            <text:p>LU03784345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oluchs</text:p>
          </table:table-cell>
          <table:table-cell office:value-type="string" calcext:value-type="string">
            <text:p>SPDR MSCI EMERGING MARKETS UCITS</text:p>
          </table:table-cell>
          <table:table-cell table:style-name="ce10" office:value-type="string" calcext:value-type="string">
            <text:p>IE00B469F8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oluchs</text:p>
          </table:table-cell>
          <table:table-cell office:value-type="string" calcext:value-type="string">
            <text:p>ISHARES MSCI NORTH AMERICA UCITS</text:p>
          </table:table-cell>
          <table:table-cell table:style-name="ce10" office:value-type="string" calcext:value-type="string">
            <text:p>IE00B14X4M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oluchs</text:p>
          </table:table-cell>
          <table:table-cell office:value-type="string" calcext:value-type="string">
            <text:p>BLACKROCK GLOBAL FUNDS WORLD HEALTHSCI</text:p>
          </table:table-cell>
          <table:table-cell table:style-name="ce10" office:value-type="string" calcext:value-type="string">
            <text:p>LU01713070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oluchs</text:p>
          </table:table-cell>
          <table:table-cell office:value-type="string" calcext:value-type="string">
            <text:p>AMUNDI ETF NASDAQ-100 UCITS ETF</text:p>
          </table:table-cell>
          <table:table-cell table:style-name="ce10" office:value-type="string" calcext:value-type="string">
            <text:p>FR00108922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aser12</text:p>
          </table:table-cell>
          <table:table-cell table:style-name="ce8" office:value-type="string" calcext:value-type="string">
            <text:p>First State Greater China Growth Fund A Acc </text:p>
          </table:table-cell>
          <table:table-cell table:style-name="ce8" office:value-type="string" calcext:value-type="string">
            <text:p>GB0033874107</text:p>
          </table:table-cell>
          <table:table-cell table:style-name="ce15" office:value-type="string" calcext:value-type="string">
            <text:p><text:a xlink:href="http://www.infos.com/details-zu-aktienfonds-rentenfonds-etf-immofonds.html?navfilter=F_Kategorie-20" xlink:type="simple">Aktienfonds Hong Kong + China 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ser12</text:p>
          </table:table-cell>
          <table:table-cell table:style-name="ce9" office:value-type="string" calcext:value-type="string">
            <text:p>Comgest Growth India USD Acc</text:p>
          </table:table-cell>
          <table:table-cell table:style-name="ce9" office:value-type="string" calcext:value-type="string">
            <text:p>IE00B03DF997</text:p>
          </table:table-cell>
          <table:table-cell table:style-name="ce15" office:value-type="string" calcext:value-type="string">
            <text:p><text:a xlink:href="http://www.infos.com/details-zu-aktienfonds-rentenfonds-etf-immofonds.html?navfilter=F_Kategorie-89" xlink:type="simple">Aktienfonds Indien 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ser12</text:p>
          </table:table-cell>
          <table:table-cell table:style-name="ce9" office:value-type="string" calcext:value-type="string">
            <text:p>LYXOR ETF MSCI EM Latin America – C-EUR</text:p>
          </table:table-cell>
          <table:table-cell table:style-name="ce9" office:value-type="string" calcext:value-type="string">
            <text:p>FR0010410266</text:p>
          </table:table-cell>
          <table:table-cell table:style-name="ce15" office:value-type="string" calcext:value-type="string">
            <text:p><text:a xlink:href="http://www.infos.com/details-zu-aktienfonds-rentenfonds-etf-immofonds.html?navfilter=F_Kategorie-24" xlink:type="simple">Aktienfonds Lateinamerika 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ser12</text:p>
          </table:table-cell>
          <table:table-cell table:style-name="ce9" office:value-type="string" calcext:value-type="string">
            <text:p>UBS (Lux) Equity Fund - Biotech (USD) P-acc</text:p>
          </table:table-cell>
          <table:table-cell table:style-name="ce9" office:value-type="string" calcext:value-type="string">
            <text:p>LU0069152568</text:p>
          </table:table-cell>
          <table:table-cell table:style-name="ce15" office:value-type="string" calcext:value-type="string">
            <text:p><text:a xlink:href="http://www.infos.com/details-zu-aktienfonds-rentenfonds-etf-immofonds.html?navfilter=F_Kategorie-121" xlink:type="simple">Aktienfonds Biotechnologie 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ser12</text:p>
          </table:table-cell>
          <table:table-cell table:style-name="ce9" office:value-type="string" calcext:value-type="string">
            <text:p>iShares NASDAQ-100 (R) UCITS ETF (DE)</text:p>
          </table:table-cell>
          <table:table-cell table:style-name="ce9" office:value-type="string" calcext:value-type="string">
            <text:p>DE000A0F5UF5</text:p>
          </table:table-cell>
          <table:table-cell table:style-name="ce15" office:value-type="string" calcext:value-type="string">
            <text:p><text:a xlink:href="http://www.infos.com/details-zu-aktienfonds-rentenfonds-etf-immofonds.html?navfilter=F_Kategorie-37" xlink:type="simple">Aktienfonds Technologie 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ffeetasse</text:p>
          </table:table-cell>
          <table:table-cell table:style-name="ce9" office:value-type="string" calcext:value-type="string">
            <text:p>COMSTAGE DAX© TR UCITS ETF - I EUR DIS</text:p>
          </table:table-cell>
          <table:table-cell table:style-name="ce13" office:value-type="string" calcext:value-type="string">
            <text:p>ETF00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affeetasse</text:p>
          </table:table-cell>
          <table:table-cell table:style-name="ce9" office:value-type="string" calcext:value-type="string">
            <text:p>COMSTAGE MDAX TR UCITS ETF - I EUR DIS</text:p>
          </table:table-cell>
          <table:table-cell table:style-name="ce13" office:value-type="string" calcext:value-type="string">
            <text:p>ETF00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affeetasse</text:p>
          </table:table-cell>
          <table:table-cell table:style-name="ce9" office:value-type="string" calcext:value-type="string">
            <text:p>COMSTAGE NASDAQ-100© UCITS ETF - I USD</text:p>
          </table:table-cell>
          <table:table-cell table:style-name="ce13" office:value-type="string" calcext:value-type="string">
            <text:p>ETF0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Kaffeetasse</text:p>
          </table:table-cell>
          <table:table-cell table:style-name="ce9" office:value-type="string" calcext:value-type="string">
            <text:p>COMSTAGE S&amp;P 500 UCITS ETF - I USD ACC</text:p>
          </table:table-cell>
          <table:table-cell table:style-name="ce13" office:value-type="string" calcext:value-type="string">
            <text:p>ETF0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affeetasse</text:p>
          </table:table-cell>
          <table:table-cell table:style-name="ce9" office:value-type="string" calcext:value-type="string">
            <text:p>COMSTAGE NYSE ARCA GOLD BUGS UCITS ETF</text:p>
          </table:table-cell>
          <table:table-cell table:style-name="ce13" office:value-type="string" calcext:value-type="string">
            <text:p>ETF0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M Aktien</text:p>
          </table:table-cell>
          <table:table-cell table:style-name="ce5" office:value-type="string" calcext:value-type="string">
            <text:p>ComStage MSCI Emerging Markets ETF</text:p>
          </table:table-cell>
          <table:table-cell table:style-name="ce14" office:value-type="string" calcext:value-type="string">
            <text:p>LU0635178014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M Aktien</text:p>
          </table:table-cell>
          <table:table-cell table:style-name="ce5" office:value-type="string" calcext:value-type="string">
            <text:p>ComStage MSCI Europe ETF</text:p>
          </table:table-cell>
          <table:table-cell table:style-name="ce14" office:value-type="string" calcext:value-type="string">
            <text:p>LU0392494646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M Aktien</text:p>
          </table:table-cell>
          <table:table-cell table:style-name="ce5" office:value-type="string" calcext:value-type="string">
            <text:p>ComStage MSCI North AmericaN ETF</text:p>
          </table:table-cell>
          <table:table-cell table:style-name="ce14" office:value-type="string" calcext:value-type="string">
            <text:p>LU0392494992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BM Aktien</text:p>
          </table:table-cell>
          <table:table-cell table:style-name="ce5" office:value-type="string" calcext:value-type="string">
            <text:p>ComStage MSCI Pacific ETF</text:p>
          </table:table-cell>
          <table:table-cell table:style-name="ce14" office:value-type="string" calcext:value-type="string">
            <text:p>LU0392495023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>
            <text:p>BM Arer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M Aktien mini Vola</text:p>
          </table:table-cell>
          <table:table-cell table:style-name="ce5" office:value-type="string" calcext:value-type="string">
            <text:p>ComStage CoBa Commodity ex-Agri. ETF</text:p>
          </table:table-cell>
          <table:table-cell table:style-name="ce14" office:value-type="string" calcext:value-type="string">
            <text:p>LU04197411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M Aktien mini Vola</text:p>
          </table:table-cell>
          <table:table-cell table:style-name="ce5" office:value-type="string" calcext:value-type="string">
            <text:p>iShares Edge S&amp;P 500 Min. Vola. ETF $</text:p>
          </table:table-cell>
          <table:table-cell table:style-name="ce14" office:value-type="string" calcext:value-type="string">
            <text:p>IE00B6SPMN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M Aktien mini Vola</text:p>
          </table:table-cell>
          <table:table-cell table:style-name="ce5" office:value-type="string" calcext:value-type="string">
            <text:p>iShares MSCI EM Min Vola ETF</text:p>
          </table:table-cell>
          <table:table-cell table:style-name="ce14" office:value-type="string" calcext:value-type="string">
            <text:p>IE00B8KGV5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M Aktien mini Vola</text:p>
          </table:table-cell>
          <table:table-cell table:style-name="ce5" office:value-type="string" calcext:value-type="string">
            <text:p>iShares MSCI Europe Minimum Volatility</text:p>
          </table:table-cell>
          <table:table-cell table:style-name="ce14" office:value-type="string" calcext:value-type="string">
            <text:p>IE00B86MWN2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M Aktien mini Vola</text:p>
          </table:table-cell>
          <table:table-cell table:style-name="ce5" office:value-type="string" calcext:value-type="string">
            <text:p>iShares MSCI World Min Vola ETF</text:p>
          </table:table-cell>
          <table:table-cell table:style-name="ce14" office:value-type="string" calcext:value-type="string">
            <text:p>IE00B8FHGS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M Codi Aktien</text:p>
          </table:table-cell>
          <table:table-cell table:style-name="ce10" office:value-type="string" calcext:value-type="string">
            <text:p>Nestle - Schweiz - Nahrungsmitt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M Codi Aktien</text:p>
          </table:table-cell>
          <table:table-cell table:style-name="ce10" office:value-type="string" calcext:value-type="string">
            <text:p>PepsiCo - USA - Getränk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M Codi Aktien</text:p>
          </table:table-cell>
          <table:table-cell table:style-name="ce10" office:value-type="string" calcext:value-type="string">
            <text:p>Reckitt Benckiser - UK - Kosmetik und Drogeri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M Codi Aktien</text:p>
          </table:table-cell>
          <table:table-cell table:style-name="ce10" office:value-type="string" calcext:value-type="string">
            <text:p>Fielmann - DE - Einzelhandel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M Codi Aktien</text:p>
          </table:table-cell>
          <table:table-cell table:style-name="ce10" office:value-type="string" calcext:value-type="string">
            <text:p>Altria - USA - Tabak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/>
          <table:table-cell table:style-name="ce11" table:number-columns-repeated="10"/>
          <table:table-cell table:number-columns-repeated="1013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amen" table:style-name="ta2">
        <office:forms form:automatic-focus="false" form:apply-design-mode="false"/>
        <table:shapes>
          <draw:frame draw:z-index="0" draw:style-name="gr1" draw:text-style-name="P1" svg:width="495.61mm" svg:height="228.98mm" svg:x="4.38mm" svg:y="1.09mm">
            <loext:p/>
            <draw:object draw:notify-on-update-of-ranges="Namen.A1:Namen.A1 Namen.B1:Namen.AI1 Namen.A2:Namen.A2 Namen.B2:Namen.AI2 Namen.A3:Namen.A3 Namen.B3:Namen.AI3 Namen.A4:Namen.A4 Namen.B4:Namen.AI4 Namen.A5:Namen.A5 Namen.B5:Namen.AI5 Namen.A6:Namen.A6 Namen.B6:Namen.AI6 Namen.A7:Namen.A7 Namen.B7:Namen.AI7 Namen.A8:Namen.A8 Namen.B8:Namen.AI8 Namen.A9:Namen.A9 Namen.B9:Namen.AI9 Namen.A10:Namen.A10 Namen.B10:Namen.AI10 Namen.A11:Namen.A11 Namen.B11:Namen.AI11 Namen.A12:Namen.A12 Namen.B12:Namen.AI12 Namen.A13:Namen.A13 Namen.B13:Namen.AI13 Namen.A14:Namen.A14 Namen.B14:Namen.AI14 Namen.A15:Namen.A15 Namen.B15:Namen.AI15 Namen.A16:Namen.A16 Namen.B16:Namen.AI16 Namen.A17:Namen.A17 Namen.B17:Namen.AI17 Namen.A18:Namen.A18 Namen.B18:Namen.AI18 Namen.A19:Namen.A19 Namen.B19:Namen.AI19 Namen.A20:Namen.A20 Namen.B20:Namen.AI20 Namen.A21:Namen.A21 Namen.B21:Namen.AI21 Namen.A22:Namen.A22 Namen.B22:Namen.AI22 Namen.A23:Namen.A23 Namen.B23:Namen.AI23 Namen.A24:Namen.A24 Namen.B24:Namen.AI24 Namen.A25:Namen.A25 Namen.B25:Namen.AI25 Namen.A26:Namen.A26 Namen.B26:Namen.AI26 Namen.A27:Namen.A27 Namen.B27:Namen.AI27 Namen.A28:Namen.A28 Namen.B28:Namen.AI28 Namen.A29:Namen.A29 Namen.B29:Namen.AI29 Namen.A30:Namen.A30 Namen.B30:Namen.AI30 Namen.A31:Namen.A31 Namen.B31:Namen.AI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5"/>
        <table:table-row table:style-name="ro4">
          <table:table-cell table:style-name="ce16" office:value-type="string" calcext:value-type="string">
            <text:p>Nachbarschaft</text:p>
          </table:table-cell>
          <table:table-cell office:value-type="float" office:value="16" calcext:value-type="float">
            <text:p>16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17" office:value-type="string" calcext:value-type="string">
            <text:p>BM offensive Aktien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Ghost_6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Nachdenklich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Sirius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Schlumich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Rohlöff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Hasenhir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Laser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Limit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leoluchs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989"/>
        </table:table-row>
        <table:table-row table:style-name="ro4">
          <table:table-cell table:style-name="ce17" office:value-type="string" calcext:value-type="string">
            <text:p>BM Aktien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Babajag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89"/>
        </table:table-row>
        <table:table-row table:style-name="ro4">
          <table:table-cell table:style-name="ce17" office:value-type="string" calcext:value-type="string">
            <text:p>BM ARERO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989"/>
        </table:table-row>
        <table:table-row table:style-name="ro4">
          <table:table-cell table:style-name="ce17" office:value-type="string" calcext:value-type="string">
            <text:p>BM Portfolio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brandungsfels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MarshMallow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Snowky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chaosmuc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989"/>
        </table:table-row>
        <table:table-row table:style-name="ro4">
          <table:table-cell table:style-name="ce17" office:value-type="string" calcext:value-type="string">
            <text:p>BM Aktien Min.Vola.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Pimboli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flamie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moonraker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Peter Grimes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Musterboo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28" calcext:value-type="float">
            <text:p>28</text:p>
          </table:table-cell>
          <table:table-cell table:number-columns-repeated="4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Kaffeetasse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Layer Cake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Schildkröte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989"/>
        </table:table-row>
        <table:table-row table:style-name="ro4">
          <table:table-cell table:style-name="ce16" office:value-type="string" calcext:value-type="string">
            <text:p>papaschlumpf33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30" calcext:value-type="float">
            <text:p>30</text:p>
          </table:table-cell>
          <table:table-cell table:number-columns-repeated="4" office:value-type="float" office:value="31" calcext:value-type="float">
            <text:p>31</text:p>
          </table:table-cell>
          <table:table-cell table:number-columns-repeated="5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989"/>
        </table:table-row>
        <table:table-row table:style-name="ro4">
          <table:table-cell table:style-name="ce18" office:value-type="string" calcext:value-type="string">
            <text:p>gruber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" office:value-type="float" office:value="29" calcext:value-type="float">
            <text:p>29</text:p>
          </table:table-cell>
          <table:table-cell table:number-columns-repeated="4" office:value-type="float" office:value="28" calcext:value-type="float">
            <text:p>28</text:p>
          </table:table-cell>
          <table:table-cell table:number-columns-repeated="5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989"/>
        </table:table-row>
        <table:table-row table:style-name="ro4">
          <table:table-cell table:style-name="ce17" office:value-type="string" calcext:value-type="string">
            <text:p>BM defensive Aktien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9" office:value-type="float" office:value="31" calcext:value-type="float">
            <text:p>31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9" office:value-type="float" office:value="31" calcext:value-type="float">
            <text:p>31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07.07.2017A</text:p>
          </table:table-cell>
          <table:table-cell office:value-type="string" calcext:value-type="string">
            <text:p>14.07.2017</text:p>
          </table:table-cell>
          <table:table-cell office:value-type="string" calcext:value-type="string">
            <text:p>21.07.2017</text:p>
          </table:table-cell>
          <table:table-cell office:value-type="string" calcext:value-type="string">
            <text:p>28.07.2017</text:p>
          </table:table-cell>
          <table:table-cell office:value-type="string" calcext:value-type="string">
            <text:p>04.08.2017</text:p>
          </table:table-cell>
          <table:table-cell office:value-type="string" calcext:value-type="string">
            <text:p>11.08.2017</text:p>
          </table:table-cell>
          <table:table-cell office:value-type="string" calcext:value-type="string">
            <text:p>18.08.2017</text:p>
          </table:table-cell>
          <table:table-cell office:value-type="string" calcext:value-type="string">
            <text:p>25.08.2017</text:p>
          </table:table-cell>
          <table:table-cell office:value-type="string" calcext:value-type="string">
            <text:p>01.09.2017</text:p>
          </table:table-cell>
          <table:table-cell office:value-type="string" calcext:value-type="string">
            <text:p>08.09.2017</text:p>
          </table:table-cell>
          <table:table-cell office:value-type="string" calcext:value-type="string">
            <text:p>15.09.2017</text:p>
          </table:table-cell>
          <table:table-cell office:value-type="string" calcext:value-type="string">
            <text:p>22.09.2017</text:p>
          </table:table-cell>
          <table:table-cell office:value-type="string" calcext:value-type="string">
            <text:p>29.09.2017</text:p>
          </table:table-cell>
          <table:table-cell office:value-type="string" calcext:value-type="string">
            <text:p>06.10.2017</text:p>
          </table:table-cell>
          <table:table-cell office:value-type="string" calcext:value-type="string">
            <text:p>13.10.2017</text:p>
          </table:table-cell>
          <table:table-cell office:value-type="string" calcext:value-type="string">
            <text:p>27.10.2017</text:p>
          </table:table-cell>
          <table:table-cell office:value-type="string" calcext:value-type="string">
            <text:p>03.11.2017</text:p>
          </table:table-cell>
          <table:table-cell office:value-type="string" calcext:value-type="string">
            <text:p>10.11.2017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24.11.2017</text:p>
          </table:table-cell>
          <table:table-cell office:value-type="string" calcext:value-type="string">
            <text:p>01.12.2017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23.12.2017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05.01.2018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26.0.2018</text:p>
          </table:table-cell>
          <table:table-cell office:value-type="string" calcext:value-type="string">
            <text:p>02.02.2018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24.02.2018</text:p>
          </table:table-cell>
          <table:table-cell office:value-type="string" calcext:value-type="string">
            <text:p>02.03.2018</text:p>
          </table:table-cell>
          <table:table-cell table:number-columns-repeated="98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.07.2017" table:style-name="ta3"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20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]/10000" office:value-type="percentage" office:value="0.00317399999999998" calcext:value-type="percentage">
            <text:p>0,32 %</text:p>
          </table:table-cell>
          <table:table-cell table:style-name="ce25" office:value-type="float" office:value="10031.74" calcext:value-type="float">
            <text:p>10.031,74</text:p>
          </table:table-cell>
          <table:table-cell table:style-name="ce28" table:formula="of:=[.D1]-10000" office:value-type="float" office:value="31.7399999999998" calcext:value-type="float">
            <text:p>31,7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0272600000000002" calcext:value-type="percentage">
            <text:p>0,27 %</text:p>
          </table:table-cell>
          <table:table-cell table:style-name="ce26" office:value-type="float" office:value="10027.26" calcext:value-type="float">
            <text:p>10.027,26</text:p>
          </table:table-cell>
          <table:table-cell table:style-name="ce29" table:formula="of:=[.D2]-10000" office:value-type="float" office:value="27.2600000000002" calcext:value-type="float">
            <text:p>27,2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3]/10000" office:value-type="percentage" office:value="0.000470000000000073" calcext:value-type="percentage">
            <text:p>0,05 %</text:p>
          </table:table-cell>
          <table:table-cell table:style-name="ce27" office:value-type="float" office:value="10004.7" calcext:value-type="float">
            <text:p>10.004,70</text:p>
          </table:table-cell>
          <table:table-cell table:style-name="ce30" table:formula="of:=[.D3]-10000" office:value-type="float" office:value="4.70000000000073" calcext:value-type="float">
            <text:p>4,7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4]/10000" office:value-type="percentage" office:value="0.0000790000000000873" calcext:value-type="percentage">
            <text:p>0,01 %</text:p>
          </table:table-cell>
          <table:table-cell table:style-name="ce26" office:value-type="float" office:value="10000.79" calcext:value-type="float">
            <text:p>10.000,79</text:p>
          </table:table-cell>
          <table:table-cell table:style-name="ce29" table:formula="of:=[.D4]-10000" office:value-type="float" office:value="0.790000000000873" calcext:value-type="float">
            <text:p>0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5]/10000" office:value-type="percentage" office:value="-0.00001299999999992" calcext:value-type="percentage">
            <text:p>0,00 %</text:p>
          </table:table-cell>
          <table:table-cell table:style-name="ce25" office:value-type="float" office:value="9999.87" calcext:value-type="float">
            <text:p>9.999,87</text:p>
          </table:table-cell>
          <table:table-cell table:style-name="ce28" table:formula="of:=[.D5]-10000" office:value-type="float" office:value="-0.1299999999992" calcext:value-type="float">
            <text:p>-0,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6]/10000" office:value-type="percentage" office:value="-0.00095" calcext:value-type="percentage">
            <text:p>-0,10 %</text:p>
          </table:table-cell>
          <table:table-cell table:style-name="ce26" office:value-type="float" office:value="9990.5" calcext:value-type="float">
            <text:p>9.990,50</text:p>
          </table:table-cell>
          <table:table-cell table:style-name="ce29" table:formula="of:=[.D6]-10000" office:value-type="float" office:value="-9.5" calcext:value-type="float">
            <text:p>-9,5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7]/10000" office:value-type="percentage" office:value="-0.001425" calcext:value-type="percentage">
            <text:p>-0,14 %</text:p>
          </table:table-cell>
          <table:table-cell table:style-name="ce27" office:value-type="float" office:value="9985.75" calcext:value-type="float">
            <text:p>9.985,75</text:p>
          </table:table-cell>
          <table:table-cell table:style-name="ce30" table:formula="of:=[.D7]-10000" office:value-type="float" office:value="-14.25" calcext:value-type="float">
            <text:p>-14,2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8]/10000" office:value-type="percentage" office:value="-0.00189200000000001" calcext:value-type="percentage">
            <text:p>-0,19 %</text:p>
          </table:table-cell>
          <table:table-cell table:style-name="ce26" office:value-type="float" office:value="9981.08" calcext:value-type="float">
            <text:p>9.981,08</text:p>
          </table:table-cell>
          <table:table-cell table:style-name="ce29" table:formula="of:=[.D8]-10000" office:value-type="float" office:value="-18.9200000000001" calcext:value-type="float">
            <text:p>-18,9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-0.00191200000000008" calcext:value-type="percentage">
            <text:p>-0,19 %</text:p>
          </table:table-cell>
          <table:table-cell table:style-name="ce25" office:value-type="float" office:value="9980.88" calcext:value-type="float">
            <text:p>9.980,88</text:p>
          </table:table-cell>
          <table:table-cell table:style-name="ce28" table:formula="of:=[.D9]-10000" office:value-type="float" office:value="-19.1200000000008" calcext:value-type="float">
            <text:p>-19,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0]/10000" office:value-type="percentage" office:value="-0.00194899999999998" calcext:value-type="percentage">
            <text:p>-0,19 %</text:p>
          </table:table-cell>
          <table:table-cell table:style-name="ce26" office:value-type="float" office:value="9980.51" calcext:value-type="float">
            <text:p>9.980,51</text:p>
          </table:table-cell>
          <table:table-cell table:style-name="ce29" table:formula="of:=[.D10]-10000" office:value-type="float" office:value="-19.4899999999998" calcext:value-type="float">
            <text:p>-19,4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11]/10000" office:value-type="percentage" office:value="-0.00196800000000003" calcext:value-type="percentage">
            <text:p>-0,20 %</text:p>
          </table:table-cell>
          <table:table-cell table:style-name="ce25" office:value-type="float" office:value="9980.32" calcext:value-type="float">
            <text:p>9.980,32</text:p>
          </table:table-cell>
          <table:table-cell table:style-name="ce28" table:formula="of:=[.D11]-10000" office:value-type="float" office:value="-19.6800000000003" calcext:value-type="float">
            <text:p>-19,6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12]/10000" office:value-type="percentage" office:value="-0.00198199999999997" calcext:value-type="percentage">
            <text:p>-0,20 %</text:p>
          </table:table-cell>
          <table:table-cell table:style-name="ce26" office:value-type="float" office:value="9980.18" calcext:value-type="float">
            <text:p>9.980,18</text:p>
          </table:table-cell>
          <table:table-cell table:style-name="ce29" table:formula="of:=[.D12]-10000" office:value-type="float" office:value="-19.8199999999997" calcext:value-type="float">
            <text:p>-19,8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3]/10000" office:value-type="percentage" office:value="-0.00217600000000002" calcext:value-type="percentage">
            <text:p>-0,22 %</text:p>
          </table:table-cell>
          <table:table-cell table:style-name="ce27" office:value-type="float" office:value="9978.24" calcext:value-type="float">
            <text:p>9.978,24</text:p>
          </table:table-cell>
          <table:table-cell table:style-name="ce30" table:formula="of:=[.D13]-10000" office:value-type="float" office:value="-21.7600000000002" calcext:value-type="float">
            <text:p>-21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4]/10000" office:value-type="percentage" office:value="-0.00247800000000007" calcext:value-type="percentage">
            <text:p>-0,25 %</text:p>
          </table:table-cell>
          <table:table-cell table:style-name="ce26" office:value-type="float" office:value="9975.22" calcext:value-type="float">
            <text:p>9.975,22</text:p>
          </table:table-cell>
          <table:table-cell table:style-name="ce29" table:formula="of:=[.D14]-10000" office:value-type="float" office:value="-24.7800000000007" calcext:value-type="float">
            <text:p>-24,7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5]/10000" office:value-type="percentage" office:value="-0.00252000000000007" calcext:value-type="percentage">
            <text:p>-0,25 %</text:p>
          </table:table-cell>
          <table:table-cell table:style-name="ce25" office:value-type="float" office:value="9974.8" calcext:value-type="float">
            <text:p>9.974,80</text:p>
          </table:table-cell>
          <table:table-cell table:style-name="ce28" table:formula="of:=[.D15]-10000" office:value-type="float" office:value="-25.2000000000007" calcext:value-type="float">
            <text:p>-25,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6]/10000" office:value-type="percentage" office:value="-0.00288799999999992" calcext:value-type="percentage">
            <text:p>-0,29 %</text:p>
          </table:table-cell>
          <table:table-cell table:style-name="ce26" office:value-type="float" office:value="9971.12" calcext:value-type="float">
            <text:p>9.971,12</text:p>
          </table:table-cell>
          <table:table-cell table:style-name="ce29" table:formula="of:=[.D16]-10000" office:value-type="float" office:value="-28.8799999999992" calcext:value-type="float">
            <text:p>-28,8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17]/10000" office:value-type="percentage" office:value="-0.00311299999999992" calcext:value-type="percentage">
            <text:p>-0,31 %</text:p>
          </table:table-cell>
          <table:table-cell table:style-name="ce25" office:value-type="float" office:value="9968.87" calcext:value-type="float">
            <text:p>9.968,87</text:p>
          </table:table-cell>
          <table:table-cell table:style-name="ce28" table:formula="of:=[.D17]-10000" office:value-type="float" office:value="-31.1299999999992" calcext:value-type="float">
            <text:p>-31,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8]/10000" office:value-type="percentage" office:value="-0.00342800000000007" calcext:value-type="percentage">
            <text:p>-0,34 %</text:p>
          </table:table-cell>
          <table:table-cell table:style-name="ce26" office:value-type="float" office:value="9965.72" calcext:value-type="float">
            <text:p>9.965,72</text:p>
          </table:table-cell>
          <table:table-cell table:style-name="ce29" table:formula="of:=[.D18]-10000" office:value-type="float" office:value="-34.2800000000007" calcext:value-type="float">
            <text:p>-34,2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9]/10000" office:value-type="percentage" office:value="-0.00372700000000004" calcext:value-type="percentage">
            <text:p>-0,37 %</text:p>
          </table:table-cell>
          <table:table-cell table:style-name="ce25" office:value-type="float" office:value="9962.73" calcext:value-type="float">
            <text:p>9.962,73</text:p>
          </table:table-cell>
          <table:table-cell table:style-name="ce28" table:formula="of:=[.D19]-10000" office:value-type="float" office:value="-37.2700000000004" calcext:value-type="float">
            <text:p>-37,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20]/10000" office:value-type="percentage" office:value="-0.00386200000000008" calcext:value-type="percentage">
            <text:p>-0,39 %</text:p>
          </table:table-cell>
          <table:table-cell table:style-name="ce26" office:value-type="float" office:value="9961.38" calcext:value-type="float">
            <text:p>9.961,38</text:p>
          </table:table-cell>
          <table:table-cell table:style-name="ce29" table:formula="of:=[.D20]-10000" office:value-type="float" office:value="-38.6200000000008" calcext:value-type="float">
            <text:p>-38,6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1]/10000" office:value-type="percentage" office:value="-0.00401499999999996" calcext:value-type="percentage">
            <text:p>-0,40 %</text:p>
          </table:table-cell>
          <table:table-cell table:style-name="ce25" office:value-type="float" office:value="9959.85" calcext:value-type="float">
            <text:p>9.959,85</text:p>
          </table:table-cell>
          <table:table-cell table:style-name="ce28" table:formula="of:=[.D21]-10000" office:value-type="float" office:value="-40.1499999999996" calcext:value-type="float">
            <text:p>-40,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2]/10000" office:value-type="percentage" office:value="-0.00462000000000007" calcext:value-type="percentage">
            <text:p>-0,46 %</text:p>
          </table:table-cell>
          <table:table-cell table:style-name="ce26" office:value-type="float" office:value="9953.8" calcext:value-type="float">
            <text:p>9.953,80</text:p>
          </table:table-cell>
          <table:table-cell table:style-name="ce29" table:formula="of:=[.D22]-10000" office:value-type="float" office:value="-46.2000000000007" calcext:value-type="float">
            <text:p>-46,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23]/10000" office:value-type="percentage" office:value="-0.00657800000000007" calcext:value-type="percentage">
            <text:p>-0,66 %</text:p>
          </table:table-cell>
          <table:table-cell table:style-name="ce25" office:value-type="float" office:value="9934.22" calcext:value-type="float">
            <text:p>9.934,22</text:p>
          </table:table-cell>
          <table:table-cell table:style-name="ce28" table:formula="of:=[.D23]-10000" office:value-type="float" office:value="-65.7800000000007" calcext:value-type="float">
            <text:p>-65,7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4.</text:p>
          </table:table-cell>
          <table:table-cell table:style-name="ce17" office:value-type="string" calcext:value-type="string">
            <text:p>BM Aktien mini Vola</text:p>
          </table:table-cell>
          <table:table-cell table:style-name="ce24" table:formula="of:=[.E24]/10000" office:value-type="percentage" office:value="-0.00795400000000009" calcext:value-type="percentage">
            <text:p>-0,80 %</text:p>
          </table:table-cell>
          <table:table-cell table:style-name="ce27" office:value-type="float" office:value="9920.46" calcext:value-type="float">
            <text:p>9.920,46</text:p>
          </table:table-cell>
          <table:table-cell table:style-name="ce30" table:formula="of:=[.D24]-10000" office:value-type="float" office:value="-79.5400000000009" calcext:value-type="float">
            <text:p>-79,5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5]/10000" office:value-type="percentage" office:value="-0.00870100000000002" calcext:value-type="percentage">
            <text:p>-0,87 %</text:p>
          </table:table-cell>
          <table:table-cell table:style-name="ce25" office:value-type="float" office:value="9912.99" calcext:value-type="float">
            <text:p>9.912,99</text:p>
          </table:table-cell>
          <table:table-cell table:style-name="ce28" table:formula="of:=[.D25]-10000" office:value-type="float" office:value="-87.0100000000002" calcext:value-type="float">
            <text:p>-87,0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6]/10000" office:value-type="percentage" office:value="-0.0186360000000001" calcext:value-type="percentage">
            <text:p>-1,86 %</text:p>
          </table:table-cell>
          <table:table-cell table:style-name="ce26" office:value-type="float" office:value="9813.64" calcext:value-type="float">
            <text:p>9.813,64</text:p>
          </table:table-cell>
          <table:table-cell table:style-name="ce29" table:formula="of:=[.D26]-10000" office:value-type="float" office:value="-186.360000000001" calcext:value-type="float">
            <text:p>-186,3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7]/10000" office:value-type="percentage" office:value="-0.020659" calcext:value-type="percentage">
            <text:p>-2,07 %</text:p>
          </table:table-cell>
          <table:table-cell table:style-name="ce25" office:value-type="float" office:value="9793.41" calcext:value-type="float">
            <text:p>9.793,41</text:p>
          </table:table-cell>
          <table:table-cell table:style-name="ce28" table:formula="of:=[.D27]-10000" office:value-type="float" office:value="-206.59" calcext:value-type="float">
            <text:p>-206,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28]/10000" office:value-type="percentage" office:value="-0.0280209999999999" calcext:value-type="percentage">
            <text:p>-2,80 %</text:p>
          </table:table-cell>
          <table:table-cell table:style-name="ce26" office:value-type="float" office:value="9719.79" calcext:value-type="float">
            <text:p>9.719,79</text:p>
          </table:table-cell>
          <table:table-cell table:style-name="ce29" table:formula="of:=[.D28]-10000" office:value-type="float" office:value="-280.209999999999" calcext:value-type="float">
            <text:p>-280,2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29]/10000" office:value-type="percentage" office:value="-0.20508" calcext:value-type="percentage">
            <text:p>-20,51 %</text:p>
          </table:table-cell>
          <table:table-cell table:style-name="ce25" office:value-type="float" office:value="7949.2" calcext:value-type="float">
            <text:p>7.949,20</text:p>
          </table:table-cell>
          <table:table-cell table:style-name="ce28" table:formula="of:=[.D29]-10000" office:value-type="float" office:value="-2050.8" calcext:value-type="float">
            <text:p>-2.050,80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BM offensive Aktien</text:p>
          </table:table-cell>
          <table:table-cell table:style-name="ce24" table:formula="of:=[.E30]/10000" office:value-type="percentage" office:value="0" calcext:value-type="percentage">
            <text:p>0,00 %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0" table:formula="of:=[.D30]-10000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0" calcext:value-type="percentage">
            <text:p>0,00 %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0" table:formula="of:=[.D31]-10000" office:value-type="float" office:value="0" calcext:value-type="float">
            <text:p>0,00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.07.2017A" table:style-name="ta4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]/10000" office:value-type="percentage" office:value="0.00317399999999998" calcext:value-type="percentage">
            <text:p>0,32 %</text:p>
          </table:table-cell>
          <table:table-cell table:style-name="ce25" office:value-type="float" office:value="10031.74" calcext:value-type="float">
            <text:p>10.031,74</text:p>
          </table:table-cell>
          <table:table-cell table:style-name="ce28" table:formula="of:=[.D1]-10000" office:value-type="float" office:value="31.7399999999998" calcext:value-type="float">
            <text:p>31,7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0272600000000002" calcext:value-type="percentage">
            <text:p>0,27 %</text:p>
          </table:table-cell>
          <table:table-cell table:style-name="ce26" office:value-type="float" office:value="10027.26" calcext:value-type="float">
            <text:p>10.027,26</text:p>
          </table:table-cell>
          <table:table-cell table:style-name="ce29" table:formula="of:=[.D2]-10000" office:value-type="float" office:value="27.2600000000002" calcext:value-type="float">
            <text:p>27,2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3]/10000" office:value-type="percentage" office:value="0.000470000000000073" calcext:value-type="percentage">
            <text:p>0,05 %</text:p>
          </table:table-cell>
          <table:table-cell table:style-name="ce27" office:value-type="float" office:value="10004.7" calcext:value-type="float">
            <text:p>10.004,70</text:p>
          </table:table-cell>
          <table:table-cell table:style-name="ce30" table:formula="of:=[.D3]-10000" office:value-type="float" office:value="4.70000000000073" calcext:value-type="float">
            <text:p>4,7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4]/10000" office:value-type="percentage" office:value="0.0000790000000000873" calcext:value-type="percentage">
            <text:p>0,01 %</text:p>
          </table:table-cell>
          <table:table-cell table:style-name="ce26" office:value-type="float" office:value="10000.79" calcext:value-type="float">
            <text:p>10.000,79</text:p>
          </table:table-cell>
          <table:table-cell table:style-name="ce29" table:formula="of:=[.D4]-10000" office:value-type="float" office:value="0.790000000000873" calcext:value-type="float">
            <text:p>0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5]/10000" office:value-type="percentage" office:value="-0.00001299999999992" calcext:value-type="percentage">
            <text:p>0,00 %</text:p>
          </table:table-cell>
          <table:table-cell table:style-name="ce25" office:value-type="float" office:value="9999.87" calcext:value-type="float">
            <text:p>9.999,87</text:p>
          </table:table-cell>
          <table:table-cell table:style-name="ce28" table:formula="of:=[.D5]-10000" office:value-type="float" office:value="-0.1299999999992" calcext:value-type="float">
            <text:p>-0,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6]/10000" office:value-type="percentage" office:value="-0.00095" calcext:value-type="percentage">
            <text:p>-0,10 %</text:p>
          </table:table-cell>
          <table:table-cell table:style-name="ce26" office:value-type="float" office:value="9990.5" calcext:value-type="float">
            <text:p>9.990,50</text:p>
          </table:table-cell>
          <table:table-cell table:style-name="ce29" table:formula="of:=[.D6]-10000" office:value-type="float" office:value="-9.5" calcext:value-type="float">
            <text:p>-9,5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7]/10000" office:value-type="percentage" office:value="-0.001425" calcext:value-type="percentage">
            <text:p>-0,14 %</text:p>
          </table:table-cell>
          <table:table-cell table:style-name="ce27" office:value-type="float" office:value="9985.75" calcext:value-type="float">
            <text:p>9.985,75</text:p>
          </table:table-cell>
          <table:table-cell table:style-name="ce30" table:formula="of:=[.D7]-10000" office:value-type="float" office:value="-14.25" calcext:value-type="float">
            <text:p>-14,2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8]/10000" office:value-type="percentage" office:value="-0.00189200000000001" calcext:value-type="percentage">
            <text:p>-0,19 %</text:p>
          </table:table-cell>
          <table:table-cell table:style-name="ce26" office:value-type="float" office:value="9981.08" calcext:value-type="float">
            <text:p>9.981,08</text:p>
          </table:table-cell>
          <table:table-cell table:style-name="ce29" table:formula="of:=[.D8]-10000" office:value-type="float" office:value="-18.9200000000001" calcext:value-type="float">
            <text:p>-18,9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-0.00191200000000008" calcext:value-type="percentage">
            <text:p>-0,19 %</text:p>
          </table:table-cell>
          <table:table-cell table:style-name="ce25" office:value-type="float" office:value="9980.88" calcext:value-type="float">
            <text:p>9.980,88</text:p>
          </table:table-cell>
          <table:table-cell table:style-name="ce28" table:formula="of:=[.D9]-10000" office:value-type="float" office:value="-19.1200000000008" calcext:value-type="float">
            <text:p>-19,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0]/10000" office:value-type="percentage" office:value="-0.00194899999999998" calcext:value-type="percentage">
            <text:p>-0,19 %</text:p>
          </table:table-cell>
          <table:table-cell table:style-name="ce26" office:value-type="float" office:value="9980.51" calcext:value-type="float">
            <text:p>9.980,51</text:p>
          </table:table-cell>
          <table:table-cell table:style-name="ce29" table:formula="of:=[.D10]-10000" office:value-type="float" office:value="-19.4899999999998" calcext:value-type="float">
            <text:p>-19,4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11]/10000" office:value-type="percentage" office:value="-0.00196800000000003" calcext:value-type="percentage">
            <text:p>-0,20 %</text:p>
          </table:table-cell>
          <table:table-cell table:style-name="ce25" office:value-type="float" office:value="9980.32" calcext:value-type="float">
            <text:p>9.980,32</text:p>
          </table:table-cell>
          <table:table-cell table:style-name="ce28" table:formula="of:=[.D11]-10000" office:value-type="float" office:value="-19.6800000000003" calcext:value-type="float">
            <text:p>-19,6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12]/10000" office:value-type="percentage" office:value="-0.00198199999999997" calcext:value-type="percentage">
            <text:p>-0,20 %</text:p>
          </table:table-cell>
          <table:table-cell table:style-name="ce26" office:value-type="float" office:value="9980.18" calcext:value-type="float">
            <text:p>9.980,18</text:p>
          </table:table-cell>
          <table:table-cell table:style-name="ce29" table:formula="of:=[.D12]-10000" office:value-type="float" office:value="-19.8199999999997" calcext:value-type="float">
            <text:p>-19,8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3]/10000" office:value-type="percentage" office:value="-0.00217600000000002" calcext:value-type="percentage">
            <text:p>-0,22 %</text:p>
          </table:table-cell>
          <table:table-cell table:style-name="ce27" office:value-type="float" office:value="9978.24" calcext:value-type="float">
            <text:p>9.978,24</text:p>
          </table:table-cell>
          <table:table-cell table:style-name="ce30" table:formula="of:=[.D13]-10000" office:value-type="float" office:value="-21.7600000000002" calcext:value-type="float">
            <text:p>-21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14]/10000" office:value-type="percentage" office:value="-0.00228400000000001" calcext:value-type="percentage">
            <text:p>-0,23 %</text:p>
          </table:table-cell>
          <table:table-cell table:style-name="ce26" office:value-type="float" office:value="9977.16" calcext:value-type="float">
            <text:p>9.977,16</text:p>
          </table:table-cell>
          <table:table-cell table:style-name="ce29" table:formula="of:=[.D14]-10000" office:value-type="float" office:value="-22.8400000000001" calcext:value-type="float">
            <text:p>-22,8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5]/10000" office:value-type="percentage" office:value="-0.00247800000000007" calcext:value-type="percentage">
            <text:p>-0,25 %</text:p>
          </table:table-cell>
          <table:table-cell table:style-name="ce25" office:value-type="float" office:value="9975.22" calcext:value-type="float">
            <text:p>9.975,22</text:p>
          </table:table-cell>
          <table:table-cell table:style-name="ce28" table:formula="of:=[.D15]-10000" office:value-type="float" office:value="-24.7800000000007" calcext:value-type="float">
            <text:p>-24,7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Nachbarschaft</text:p>
          </table:table-cell>
          <table:table-cell table:style-name="ce23" table:formula="of:=[.E16]/10000" office:value-type="percentage" office:value="-0.00252000000000007" calcext:value-type="percentage">
            <text:p>-0,25 %</text:p>
          </table:table-cell>
          <table:table-cell table:style-name="ce26" office:value-type="float" office:value="9974.8" calcext:value-type="float">
            <text:p>9.974,80</text:p>
          </table:table-cell>
          <table:table-cell table:style-name="ce29" table:formula="of:=[.D16]-10000" office:value-type="float" office:value="-25.2000000000007" calcext:value-type="float">
            <text:p>-25,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17]/10000" office:value-type="percentage" office:value="-0.00288799999999992" calcext:value-type="percentage">
            <text:p>-0,29 %</text:p>
          </table:table-cell>
          <table:table-cell table:style-name="ce25" office:value-type="float" office:value="9971.12" calcext:value-type="float">
            <text:p>9.971,12</text:p>
          </table:table-cell>
          <table:table-cell table:style-name="ce28" table:formula="of:=[.D17]-10000" office:value-type="float" office:value="-28.8799999999992" calcext:value-type="float">
            <text:p>-28,8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8]/10000" office:value-type="percentage" office:value="-0.00311299999999992" calcext:value-type="percentage">
            <text:p>-0,31 %</text:p>
          </table:table-cell>
          <table:table-cell table:style-name="ce26" office:value-type="float" office:value="9968.87" calcext:value-type="float">
            <text:p>9.968,87</text:p>
          </table:table-cell>
          <table:table-cell table:style-name="ce29" table:formula="of:=[.D18]-10000" office:value-type="float" office:value="-31.1299999999992" calcext:value-type="float">
            <text:p>-31,1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9]/10000" office:value-type="percentage" office:value="-0.00342800000000007" calcext:value-type="percentage">
            <text:p>-0,34 %</text:p>
          </table:table-cell>
          <table:table-cell table:style-name="ce25" office:value-type="float" office:value="9965.72" calcext:value-type="float">
            <text:p>9.965,72</text:p>
          </table:table-cell>
          <table:table-cell table:style-name="ce28" table:formula="of:=[.D19]-10000" office:value-type="float" office:value="-34.2800000000007" calcext:value-type="float">
            <text:p>-34,2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20]/10000" office:value-type="percentage" office:value="-0.00372700000000004" calcext:value-type="percentage">
            <text:p>-0,37 %</text:p>
          </table:table-cell>
          <table:table-cell table:style-name="ce26" office:value-type="float" office:value="9962.73" calcext:value-type="float">
            <text:p>9.962,73</text:p>
          </table:table-cell>
          <table:table-cell table:style-name="ce29" table:formula="of:=[.D20]-10000" office:value-type="float" office:value="-37.2700000000004" calcext:value-type="float">
            <text:p>-37,2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21]/10000" office:value-type="percentage" office:value="-0.00386200000000008" calcext:value-type="percentage">
            <text:p>-0,39 %</text:p>
          </table:table-cell>
          <table:table-cell table:style-name="ce25" office:value-type="float" office:value="9961.38" calcext:value-type="float">
            <text:p>9.961,38</text:p>
          </table:table-cell>
          <table:table-cell table:style-name="ce28" table:formula="of:=[.D21]-10000" office:value-type="float" office:value="-38.6200000000008" calcext:value-type="float">
            <text:p>-38,6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2]/10000" office:value-type="percentage" office:value="-0.00401499999999996" calcext:value-type="percentage">
            <text:p>-0,40 %</text:p>
          </table:table-cell>
          <table:table-cell table:style-name="ce26" office:value-type="float" office:value="9959.85" calcext:value-type="float">
            <text:p>9.959,85</text:p>
          </table:table-cell>
          <table:table-cell table:style-name="ce29" table:formula="of:=[.D22]-10000" office:value-type="float" office:value="-40.1499999999996" calcext:value-type="float">
            <text:p>-40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3]/10000" office:value-type="percentage" office:value="-0.00462000000000007" calcext:value-type="percentage">
            <text:p>-0,46 %</text:p>
          </table:table-cell>
          <table:table-cell table:style-name="ce25" office:value-type="float" office:value="9953.8" calcext:value-type="float">
            <text:p>9.953,80</text:p>
          </table:table-cell>
          <table:table-cell table:style-name="ce28" table:formula="of:=[.D23]-10000" office:value-type="float" office:value="-46.2000000000007" calcext:value-type="float">
            <text:p>-46,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24]/10000" office:value-type="percentage" office:value="-0.00657800000000007" calcext:value-type="percentage">
            <text:p>-0,66 %</text:p>
          </table:table-cell>
          <table:table-cell table:style-name="ce26" office:value-type="float" office:value="9934.22" calcext:value-type="float">
            <text:p>9.934,22</text:p>
          </table:table-cell>
          <table:table-cell table:style-name="ce29" table:formula="of:=[.D24]-10000" office:value-type="float" office:value="-65.7800000000007" calcext:value-type="float">
            <text:p>-65,7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5.</text:p>
          </table:table-cell>
          <table:table-cell table:style-name="ce17" office:value-type="string" calcext:value-type="string">
            <text:p>BM Aktien mini Vola</text:p>
          </table:table-cell>
          <table:table-cell table:style-name="ce24" table:formula="of:=[.E25]/10000" office:value-type="percentage" office:value="-0.00795400000000009" calcext:value-type="percentage">
            <text:p>-0,80 %</text:p>
          </table:table-cell>
          <table:table-cell table:style-name="ce27" office:value-type="float" office:value="9920.46" calcext:value-type="float">
            <text:p>9.920,46</text:p>
          </table:table-cell>
          <table:table-cell table:style-name="ce30" table:formula="of:=[.D25]-10000" office:value-type="float" office:value="-79.5400000000009" calcext:value-type="float">
            <text:p>-79,5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-0.00870100000000002" calcext:value-type="percentage">
            <text:p>-0,87 %</text:p>
          </table:table-cell>
          <table:table-cell table:style-name="ce26" office:value-type="float" office:value="9912.99" calcext:value-type="float">
            <text:p>9.912,99</text:p>
          </table:table-cell>
          <table:table-cell table:style-name="ce29" table:formula="of:=[.D26]-10000" office:value-type="float" office:value="-87.0100000000002" calcext:value-type="float">
            <text:p>-87,0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7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27]/10000" office:value-type="percentage" office:value="-0.010748" calcext:value-type="percentage">
            <text:p>-1,07 %</text:p>
          </table:table-cell>
          <table:table-cell table:style-name="ce27" office:value-type="float" office:value="9892.52" calcext:value-type="float">
            <text:p>9.892,52</text:p>
          </table:table-cell>
          <table:table-cell table:style-name="ce30" table:formula="of:=[.D27]-10000" office:value-type="float" office:value="-107.48" calcext:value-type="float">
            <text:p>-107,4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8]/10000" office:value-type="percentage" office:value="-0.0186360000000001" calcext:value-type="percentage">
            <text:p>-1,86 %</text:p>
          </table:table-cell>
          <table:table-cell table:style-name="ce26" office:value-type="float" office:value="9813.64" calcext:value-type="float">
            <text:p>9.813,64</text:p>
          </table:table-cell>
          <table:table-cell table:style-name="ce29" table:formula="of:=[.D28]-10000" office:value-type="float" office:value="-186.360000000001" calcext:value-type="float">
            <text:p>-186,3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9]/10000" office:value-type="percentage" office:value="-0.020659" calcext:value-type="percentage">
            <text:p>-2,07 %</text:p>
          </table:table-cell>
          <table:table-cell table:style-name="ce25" office:value-type="float" office:value="9793.41" calcext:value-type="float">
            <text:p>9.793,41</text:p>
          </table:table-cell>
          <table:table-cell table:style-name="ce28" table:formula="of:=[.D29]-10000" office:value-type="float" office:value="-206.59" calcext:value-type="float">
            <text:p>-206,5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0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30]/10000" office:value-type="percentage" office:value="-0.0234780000000001" calcext:value-type="percentage">
            <text:p>-2,35 %</text:p>
          </table:table-cell>
          <table:table-cell table:style-name="ce27" office:value-type="float" office:value="9765.22" calcext:value-type="float">
            <text:p>9.765,22</text:p>
          </table:table-cell>
          <table:table-cell table:style-name="ce30" table:formula="of:=[.D30]-10000" office:value-type="float" office:value="-234.780000000001" calcext:value-type="float">
            <text:p>-234,7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1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31]/10000" office:value-type="percentage" office:value="-0.0280209999999999" calcext:value-type="percentage">
            <text:p>-2,80 %</text:p>
          </table:table-cell>
          <table:table-cell table:style-name="ce25" office:value-type="float" office:value="9719.79" calcext:value-type="float">
            <text:p>9.719,79</text:p>
          </table:table-cell>
          <table:table-cell table:style-name="ce28" table:formula="of:=[.D31]-10000" office:value-type="float" office:value="-280.209999999999" calcext:value-type="float">
            <text:p>-280,21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.07.2017" table:style-name="ta5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3719" calcext:value-type="percentage">
            <text:p>3,72 %</text:p>
          </table:table-cell>
          <table:table-cell table:style-name="ce25" office:value-type="float" office:value="10371.9" calcext:value-type="float">
            <text:p>10.371,90</text:p>
          </table:table-cell>
          <table:table-cell table:style-name="ce28" table:formula="of:=[.D1]-10000" office:value-type="float" office:value="371.9" calcext:value-type="float">
            <text:p>371,9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31832" calcext:value-type="percentage">
            <text:p>3,18 %</text:p>
          </table:table-cell>
          <table:table-cell table:style-name="ce26" office:value-type="float" office:value="10318.32" calcext:value-type="float">
            <text:p>10.318,32</text:p>
          </table:table-cell>
          <table:table-cell table:style-name="ce29" table:formula="of:=[.D2]-10000" office:value-type="float" office:value="318.32" calcext:value-type="float">
            <text:p>318,3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3]/10000" office:value-type="percentage" office:value="0.027835" calcext:value-type="percentage">
            <text:p>2,78 %</text:p>
          </table:table-cell>
          <table:table-cell table:style-name="ce25" office:value-type="float" office:value="10278.35" calcext:value-type="float">
            <text:p>10.278,35</text:p>
          </table:table-cell>
          <table:table-cell table:style-name="ce28" table:formula="of:=[.D3]-10000" office:value-type="float" office:value="278.35" calcext:value-type="float">
            <text:p>278,3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4]/10000" office:value-type="percentage" office:value="0.025224" calcext:value-type="percentage">
            <text:p>2,52 %</text:p>
          </table:table-cell>
          <table:table-cell table:style-name="ce26" office:value-type="float" office:value="10252.24" calcext:value-type="float">
            <text:p>10.252,24</text:p>
          </table:table-cell>
          <table:table-cell table:style-name="ce29" table:formula="of:=[.D4]-10000" office:value-type="float" office:value="252.24" calcext:value-type="float">
            <text:p>252,2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5]/10000" office:value-type="percentage" office:value="0.0228200000000001" calcext:value-type="percentage">
            <text:p>2,28 %</text:p>
          </table:table-cell>
          <table:table-cell table:style-name="ce25" office:value-type="float" office:value="10228.2" calcext:value-type="float">
            <text:p>10.228,20</text:p>
          </table:table-cell>
          <table:table-cell table:style-name="ce28" table:formula="of:=[.D5]-10000" office:value-type="float" office:value="228.200000000001" calcext:value-type="float">
            <text:p>228,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6]/10000" office:value-type="percentage" office:value="0.0188950000000001" calcext:value-type="percentage">
            <text:p>1,89 %</text:p>
          </table:table-cell>
          <table:table-cell table:style-name="ce26" office:value-type="float" office:value="10188.95" calcext:value-type="float">
            <text:p>10.188,95</text:p>
          </table:table-cell>
          <table:table-cell table:style-name="ce29" table:formula="of:=[.D6]-10000" office:value-type="float" office:value="188.950000000001" calcext:value-type="float">
            <text:p>188,9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7]/10000" office:value-type="percentage" office:value="0.018002" calcext:value-type="percentage">
            <text:p>1,80 %</text:p>
          </table:table-cell>
          <table:table-cell table:style-name="ce25" office:value-type="float" office:value="10180.02" calcext:value-type="float">
            <text:p>10.180,02</text:p>
          </table:table-cell>
          <table:table-cell table:style-name="ce28" table:formula="of:=[.D7]-10000" office:value-type="float" office:value="180.02" calcext:value-type="float">
            <text:p>180,0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8]/10000" office:value-type="percentage" office:value="0.017807" calcext:value-type="percentage">
            <text:p>1,78 %</text:p>
          </table:table-cell>
          <table:table-cell table:style-name="ce26" office:value-type="float" office:value="10178.07" calcext:value-type="float">
            <text:p>10.178,07</text:p>
          </table:table-cell>
          <table:table-cell table:style-name="ce29" table:formula="of:=[.D8]-10000" office:value-type="float" office:value="178.07" calcext:value-type="float">
            <text:p>178,0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9]/10000" office:value-type="percentage" office:value="0.016133" calcext:value-type="percentage">
            <text:p>1,61 %</text:p>
          </table:table-cell>
          <table:table-cell table:style-name="ce25" office:value-type="float" office:value="10161.33" calcext:value-type="float">
            <text:p>10.161,33</text:p>
          </table:table-cell>
          <table:table-cell table:style-name="ce28" table:formula="of:=[.D9]-10000" office:value-type="float" office:value="161.33" calcext:value-type="float">
            <text:p>161,3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0]/10000" office:value-type="percentage" office:value="0.0158469999999999" calcext:value-type="percentage">
            <text:p>1,58 %</text:p>
          </table:table-cell>
          <table:table-cell table:style-name="ce26" office:value-type="float" office:value="10158.47" calcext:value-type="float">
            <text:p>10.158,47</text:p>
          </table:table-cell>
          <table:table-cell table:style-name="ce29" table:formula="of:=[.D10]-10000" office:value-type="float" office:value="158.469999999999" calcext:value-type="float">
            <text:p>158,4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1]/10000" office:value-type="percentage" office:value="0.0157870000000001" calcext:value-type="percentage">
            <text:p>1,58 %</text:p>
          </table:table-cell>
          <table:table-cell table:style-name="ce25" office:value-type="float" office:value="10157.87" calcext:value-type="float">
            <text:p>10.157,87</text:p>
          </table:table-cell>
          <table:table-cell table:style-name="ce28" table:formula="of:=[.D11]-10000" office:value-type="float" office:value="157.870000000001" calcext:value-type="float">
            <text:p>157,8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2]/10000" office:value-type="percentage" office:value="0.0154719999999999" calcext:value-type="percentage">
            <text:p>1,55 %</text:p>
          </table:table-cell>
          <table:table-cell table:style-name="ce26" office:value-type="float" office:value="10154.72" calcext:value-type="float">
            <text:p>10.154,72</text:p>
          </table:table-cell>
          <table:table-cell table:style-name="ce29" table:formula="of:=[.D12]-10000" office:value-type="float" office:value="154.719999999999" calcext:value-type="float">
            <text:p>154,7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3]/10000" office:value-type="percentage" office:value="0.013666" calcext:value-type="percentage">
            <text:p>1,37 %</text:p>
          </table:table-cell>
          <table:table-cell table:style-name="ce25" office:value-type="float" office:value="10136.66" calcext:value-type="float">
            <text:p>10.136,66</text:p>
          </table:table-cell>
          <table:table-cell table:style-name="ce28" table:formula="of:=[.D13]-10000" office:value-type="float" office:value="136.66" calcext:value-type="float">
            <text:p>136,6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4]/10000" office:value-type="percentage" office:value="0.011982" calcext:value-type="percentage">
            <text:p>1,20 %</text:p>
          </table:table-cell>
          <table:table-cell table:style-name="ce27" office:value-type="float" office:value="10119.82" calcext:value-type="float">
            <text:p>10.119,82</text:p>
          </table:table-cell>
          <table:table-cell table:style-name="ce30" table:formula="of:=[.D14]-10000" office:value-type="float" office:value="119.82" calcext:value-type="float">
            <text:p>119,8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15]/10000" office:value-type="percentage" office:value="0.010948" calcext:value-type="percentage">
            <text:p>1,09 %</text:p>
          </table:table-cell>
          <table:table-cell table:style-name="ce25" office:value-type="float" office:value="10109.48" calcext:value-type="float">
            <text:p>10.109,48</text:p>
          </table:table-cell>
          <table:table-cell table:style-name="ce28" table:formula="of:=[.D15]-10000" office:value-type="float" office:value="109.48" calcext:value-type="float">
            <text:p>109,4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16]/10000" office:value-type="percentage" office:value="0.010734" calcext:value-type="percentage">
            <text:p>1,07 %</text:p>
          </table:table-cell>
          <table:table-cell table:style-name="ce26" office:value-type="float" office:value="10107.34" calcext:value-type="float">
            <text:p>10.107,34</text:p>
          </table:table-cell>
          <table:table-cell table:style-name="ce29" table:formula="of:=[.D16]-10000" office:value-type="float" office:value="107.34" calcext:value-type="float">
            <text:p>107,3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7]/10000" office:value-type="percentage" office:value="0.010556" calcext:value-type="percentage">
            <text:p>1,06 %</text:p>
          </table:table-cell>
          <table:table-cell table:style-name="ce27" office:value-type="float" office:value="10105.56" calcext:value-type="float">
            <text:p>10.105,56</text:p>
          </table:table-cell>
          <table:table-cell table:style-name="ce30" table:formula="of:=[.D17]-10000" office:value-type="float" office:value="105.56" calcext:value-type="float">
            <text:p>105,5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18]/10000" office:value-type="percentage" office:value="0.00977000000000007" calcext:value-type="percentage">
            <text:p>0,98 %</text:p>
          </table:table-cell>
          <table:table-cell table:style-name="ce27" office:value-type="float" office:value="10097.7" calcext:value-type="float">
            <text:p>10.097,70</text:p>
          </table:table-cell>
          <table:table-cell table:style-name="ce30" table:formula="of:=[.D18]-10000" office:value-type="float" office:value="97.7000000000007" calcext:value-type="float">
            <text:p>97,7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19]/10000" office:value-type="percentage" office:value="0.00868500000000004" calcext:value-type="percentage">
            <text:p>0,87 %</text:p>
          </table:table-cell>
          <table:table-cell table:style-name="ce25" office:value-type="float" office:value="10086.85" calcext:value-type="float">
            <text:p>10.086,85</text:p>
          </table:table-cell>
          <table:table-cell table:style-name="ce28" table:formula="of:=[.D19]-10000" office:value-type="float" office:value="86.8500000000004" calcext:value-type="float">
            <text:p>86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0]/10000" office:value-type="percentage" office:value="0.00861299999999992" calcext:value-type="percentage">
            <text:p>0,86 %</text:p>
          </table:table-cell>
          <table:table-cell table:style-name="ce26" office:value-type="float" office:value="10086.13" calcext:value-type="float">
            <text:p>10.086,13</text:p>
          </table:table-cell>
          <table:table-cell table:style-name="ce29" table:formula="of:=[.D20]-10000" office:value-type="float" office:value="86.1299999999992" calcext:value-type="float">
            <text:p>86,1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1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1]/10000" office:value-type="percentage" office:value="0.00842000000000007" calcext:value-type="percentage">
            <text:p>0,84 %</text:p>
          </table:table-cell>
          <table:table-cell table:style-name="ce27" office:value-type="float" office:value="10084.2" calcext:value-type="float">
            <text:p>10.084,20</text:p>
          </table:table-cell>
          <table:table-cell table:style-name="ce30" table:formula="of:=[.D21]-10000" office:value-type="float" office:value="84.2000000000007" calcext:value-type="float">
            <text:p>84,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2]/10000" office:value-type="percentage" office:value="0.00840499999999993" calcext:value-type="percentage">
            <text:p>0,84 %</text:p>
          </table:table-cell>
          <table:table-cell table:style-name="ce26" office:value-type="float" office:value="10084.05" calcext:value-type="float">
            <text:p>10.084,05</text:p>
          </table:table-cell>
          <table:table-cell table:style-name="ce29" table:formula="of:=[.D22]-10000" office:value-type="float" office:value="84.0499999999993" calcext:value-type="float">
            <text:p>84,0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23]/10000" office:value-type="percentage" office:value="0.00797600000000002" calcext:value-type="percentage">
            <text:p>0,80 %</text:p>
          </table:table-cell>
          <table:table-cell table:style-name="ce25" office:value-type="float" office:value="10079.76" calcext:value-type="float">
            <text:p>10.079,76</text:p>
          </table:table-cell>
          <table:table-cell table:style-name="ce28" table:formula="of:=[.D23]-10000" office:value-type="float" office:value="79.7600000000002" calcext:value-type="float">
            <text:p>79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0.00656299999999992" calcext:value-type="percentage">
            <text:p>0,66 %</text:p>
          </table:table-cell>
          <table:table-cell table:style-name="ce26" office:value-type="float" office:value="10065.63" calcext:value-type="float">
            <text:p>10.065,63</text:p>
          </table:table-cell>
          <table:table-cell table:style-name="ce29" table:formula="of:=[.D24]-10000" office:value-type="float" office:value="65.6299999999992" calcext:value-type="float">
            <text:p>65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5]/10000" office:value-type="percentage" office:value="0.00602299999999996" calcext:value-type="percentage">
            <text:p>0,60 %</text:p>
          </table:table-cell>
          <table:table-cell table:style-name="ce25" office:value-type="float" office:value="10060.23" calcext:value-type="float">
            <text:p>10.060,23</text:p>
          </table:table-cell>
          <table:table-cell table:style-name="ce28" table:formula="of:=[.D25]-10000" office:value-type="float" office:value="60.2299999999996" calcext:value-type="float">
            <text:p>60,2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6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6]/10000" office:value-type="percentage" office:value="0.00268500000000004" calcext:value-type="percentage">
            <text:p>0,27 %</text:p>
          </table:table-cell>
          <table:table-cell table:style-name="ce27" office:value-type="float" office:value="10026.85" calcext:value-type="float">
            <text:p>10.026,85</text:p>
          </table:table-cell>
          <table:table-cell table:style-name="ce30" table:formula="of:=[.D26]-10000" office:value-type="float" office:value="26.8500000000004" calcext:value-type="float">
            <text:p>26,8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7]/10000" office:value-type="percentage" office:value="0.00175100000000002" calcext:value-type="percentage">
            <text:p>0,18 %</text:p>
          </table:table-cell>
          <table:table-cell table:style-name="ce25" office:value-type="float" office:value="10017.51" calcext:value-type="float">
            <text:p>10.017,51</text:p>
          </table:table-cell>
          <table:table-cell table:style-name="ce28" table:formula="of:=[.D27]-10000" office:value-type="float" office:value="17.5100000000002" calcext:value-type="float">
            <text:p>17,5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8]/10000" office:value-type="percentage" office:value="-0.00620699999999997" calcext:value-type="percentage">
            <text:p>-0,62 %</text:p>
          </table:table-cell>
          <table:table-cell table:style-name="ce26" office:value-type="float" office:value="9937.93" calcext:value-type="float">
            <text:p>9.937,93</text:p>
          </table:table-cell>
          <table:table-cell table:style-name="ce29" table:formula="of:=[.D28]-10000" office:value-type="float" office:value="-62.0699999999997" calcext:value-type="float">
            <text:p>-62,0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9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29]/10000" office:value-type="percentage" office:value="-0.006475" calcext:value-type="percentage">
            <text:p>-0,65 %</text:p>
          </table:table-cell>
          <table:table-cell table:style-name="ce27" office:value-type="float" office:value="9935.25" calcext:value-type="float">
            <text:p>9.935,25</text:p>
          </table:table-cell>
          <table:table-cell table:style-name="ce30" table:formula="of:=[.D29]-10000" office:value-type="float" office:value="-64.75" calcext:value-type="float">
            <text:p>-64,7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30]/10000" office:value-type="percentage" office:value="-0.012082" calcext:value-type="percentage">
            <text:p>-1,21 %</text:p>
          </table:table-cell>
          <table:table-cell table:style-name="ce26" office:value-type="float" office:value="9879.18" calcext:value-type="float">
            <text:p>9.879,18</text:p>
          </table:table-cell>
          <table:table-cell table:style-name="ce29" table:formula="of:=[.D30]-10000" office:value-type="float" office:value="-120.82" calcext:value-type="float">
            <text:p>-120,8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1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31]/10000" office:value-type="percentage" office:value="-0.018076" calcext:value-type="percentage">
            <text:p>-1,81 %</text:p>
          </table:table-cell>
          <table:table-cell table:style-name="ce25" office:value-type="float" office:value="9819.24" calcext:value-type="float">
            <text:p>9.819,24</text:p>
          </table:table-cell>
          <table:table-cell table:style-name="ce28" table:formula="of:=[.D31]-10000" office:value-type="float" office:value="-180.76" calcext:value-type="float">
            <text:p>-180,76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1.07.2017" table:style-name="ta6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43959" calcext:value-type="percentage">
            <text:p>4,40 %</text:p>
          </table:table-cell>
          <table:table-cell table:style-name="ce25" office:value-type="float" office:value="10439.59" calcext:value-type="float">
            <text:p>10.439,59</text:p>
          </table:table-cell>
          <table:table-cell table:style-name="ce28" table:formula="of:=[.D1]-10000" office:value-type="float" office:value="439.59" calcext:value-type="float">
            <text:p>439,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284030000000001" calcext:value-type="percentage">
            <text:p>2,84 %</text:p>
          </table:table-cell>
          <table:table-cell table:style-name="ce26" office:value-type="float" office:value="10284.03" calcext:value-type="float">
            <text:p>10.284,03</text:p>
          </table:table-cell>
          <table:table-cell table:style-name="ce29" table:formula="of:=[.D2]-10000" office:value-type="float" office:value="284.030000000001" calcext:value-type="float">
            <text:p>284,0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3]/10000" office:value-type="percentage" office:value="0.023435" calcext:value-type="percentage">
            <text:p>2,34 %</text:p>
          </table:table-cell>
          <table:table-cell table:style-name="ce25" office:value-type="float" office:value="10234.35" calcext:value-type="float">
            <text:p>10.234,35</text:p>
          </table:table-cell>
          <table:table-cell table:style-name="ce28" table:formula="of:=[.D3]-10000" office:value-type="float" office:value="234.35" calcext:value-type="float">
            <text:p>234,3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4]/10000" office:value-type="percentage" office:value="0.022334" calcext:value-type="percentage">
            <text:p>2,23 %</text:p>
          </table:table-cell>
          <table:table-cell table:style-name="ce26" office:value-type="float" office:value="10223.34" calcext:value-type="float">
            <text:p>10.223,34</text:p>
          </table:table-cell>
          <table:table-cell table:style-name="ce29" table:formula="of:=[.D4]-10000" office:value-type="float" office:value="223.34" calcext:value-type="float">
            <text:p>223,3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5]/10000" office:value-type="percentage" office:value="0.0183530000000001" calcext:value-type="percentage">
            <text:p>1,84 %</text:p>
          </table:table-cell>
          <table:table-cell table:style-name="ce25" office:value-type="float" office:value="10183.53" calcext:value-type="float">
            <text:p>10.183,53</text:p>
          </table:table-cell>
          <table:table-cell table:style-name="ce28" table:formula="of:=[.D5]-10000" office:value-type="float" office:value="183.530000000001" calcext:value-type="float">
            <text:p>183,5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6]/10000" office:value-type="percentage" office:value="0.017593" calcext:value-type="percentage">
            <text:p>1,76 %</text:p>
          </table:table-cell>
          <table:table-cell table:style-name="ce26" office:value-type="float" office:value="10175.93" calcext:value-type="float">
            <text:p>10.175,93</text:p>
          </table:table-cell>
          <table:table-cell table:style-name="ce29" table:formula="of:=[.D6]-10000" office:value-type="float" office:value="175.93" calcext:value-type="float">
            <text:p>175,9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01726" calcext:value-type="percentage">
            <text:p>1,73 %</text:p>
          </table:table-cell>
          <table:table-cell table:style-name="ce25" office:value-type="float" office:value="10172.6" calcext:value-type="float">
            <text:p>10.172,60</text:p>
          </table:table-cell>
          <table:table-cell table:style-name="ce28" table:formula="of:=[.D7]-10000" office:value-type="float" office:value="172.6" calcext:value-type="float">
            <text:p>172,6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8]/10000" office:value-type="percentage" office:value="0.0171370000000001" calcext:value-type="percentage">
            <text:p>1,71 %</text:p>
          </table:table-cell>
          <table:table-cell table:style-name="ce26" office:value-type="float" office:value="10171.37" calcext:value-type="float">
            <text:p>10.171,37</text:p>
          </table:table-cell>
          <table:table-cell table:style-name="ce29" table:formula="of:=[.D8]-10000" office:value-type="float" office:value="171.370000000001" calcext:value-type="float">
            <text:p>171,3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9]/10000" office:value-type="percentage" office:value="0.013491" calcext:value-type="percentage">
            <text:p>1,35 %</text:p>
          </table:table-cell>
          <table:table-cell table:style-name="ce25" office:value-type="float" office:value="10134.91" calcext:value-type="float">
            <text:p>10.134,91</text:p>
          </table:table-cell>
          <table:table-cell table:style-name="ce28" table:formula="of:=[.D9]-10000" office:value-type="float" office:value="134.91" calcext:value-type="float">
            <text:p>134,9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0]/10000" office:value-type="percentage" office:value="0.012085" calcext:value-type="percentage">
            <text:p>1,21 %</text:p>
          </table:table-cell>
          <table:table-cell table:style-name="ce26" office:value-type="float" office:value="10120.85" calcext:value-type="float">
            <text:p>10.120,85</text:p>
          </table:table-cell>
          <table:table-cell table:style-name="ce29" table:formula="of:=[.D10]-10000" office:value-type="float" office:value="120.85" calcext:value-type="float">
            <text:p>120,8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1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1]/10000" office:value-type="percentage" office:value="0.012077" calcext:value-type="percentage">
            <text:p>1,21 %</text:p>
          </table:table-cell>
          <table:table-cell table:style-name="ce27" office:value-type="float" office:value="10120.77" calcext:value-type="float">
            <text:p>10.120,77</text:p>
          </table:table-cell>
          <table:table-cell table:style-name="ce30" table:formula="of:=[.D11]-10000" office:value-type="float" office:value="120.77" calcext:value-type="float">
            <text:p>120,7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2]/10000" office:value-type="percentage" office:value="0.011852" calcext:value-type="percentage">
            <text:p>1,19 %</text:p>
          </table:table-cell>
          <table:table-cell table:style-name="ce26" office:value-type="float" office:value="10118.52" calcext:value-type="float">
            <text:p>10.118,52</text:p>
          </table:table-cell>
          <table:table-cell table:style-name="ce29" table:formula="of:=[.D12]-10000" office:value-type="float" office:value="118.52" calcext:value-type="float">
            <text:p>118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3]/10000" office:value-type="percentage" office:value="0.011015" calcext:value-type="percentage">
            <text:p>1,10 %</text:p>
          </table:table-cell>
          <table:table-cell table:style-name="ce25" office:value-type="float" office:value="10110.15" calcext:value-type="float">
            <text:p>10.110,15</text:p>
          </table:table-cell>
          <table:table-cell table:style-name="ce28" table:formula="of:=[.D13]-10000" office:value-type="float" office:value="110.15" calcext:value-type="float">
            <text:p>110,1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1061" calcext:value-type="percentage">
            <text:p>1,06 %</text:p>
          </table:table-cell>
          <table:table-cell table:style-name="ce27" office:value-type="float" office:value="10106.1" calcext:value-type="float">
            <text:p>10.106,10</text:p>
          </table:table-cell>
          <table:table-cell table:style-name="ce30" table:formula="of:=[.D14]-10000" office:value-type="float" office:value="106.1" calcext:value-type="float">
            <text:p>106,1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15]/10000" office:value-type="percentage" office:value="0.01036" calcext:value-type="percentage">
            <text:p>1,04 %</text:p>
          </table:table-cell>
          <table:table-cell table:style-name="ce25" office:value-type="float" office:value="10103.6" calcext:value-type="float">
            <text:p>10.103,60</text:p>
          </table:table-cell>
          <table:table-cell table:style-name="ce28" table:formula="of:=[.D15]-10000" office:value-type="float" office:value="103.6" calcext:value-type="float">
            <text:p>103,6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6]/10000" office:value-type="percentage" office:value="0.01006" calcext:value-type="percentage">
            <text:p>1,01 %</text:p>
          </table:table-cell>
          <table:table-cell table:style-name="ce26" office:value-type="float" office:value="10100.6" calcext:value-type="float">
            <text:p>10.100,60</text:p>
          </table:table-cell>
          <table:table-cell table:style-name="ce29" table:formula="of:=[.D16]-10000" office:value-type="float" office:value="100.6" calcext:value-type="float">
            <text:p>100,6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7]/10000" office:value-type="percentage" office:value="0.00908999999999996" calcext:value-type="percentage">
            <text:p>0,91 %</text:p>
          </table:table-cell>
          <table:table-cell table:style-name="ce25" office:value-type="float" office:value="10090.9" calcext:value-type="float">
            <text:p>10.090,90</text:p>
          </table:table-cell>
          <table:table-cell table:style-name="ce28" table:formula="of:=[.D17]-10000" office:value-type="float" office:value="90.8999999999996" calcext:value-type="float">
            <text:p>90,9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18]/10000" office:value-type="percentage" office:value="0.00877600000000002" calcext:value-type="percentage">
            <text:p>0,88 %</text:p>
          </table:table-cell>
          <table:table-cell table:style-name="ce27" office:value-type="float" office:value="10087.76" calcext:value-type="float">
            <text:p>10.087,76</text:p>
          </table:table-cell>
          <table:table-cell table:style-name="ce30" table:formula="of:=[.D18]-10000" office:value-type="float" office:value="87.7600000000002" calcext:value-type="float">
            <text:p>87,7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19]/10000" office:value-type="percentage" office:value="0.00847900000000009" calcext:value-type="percentage">
            <text:p>0,85 %</text:p>
          </table:table-cell>
          <table:table-cell table:style-name="ce25" office:value-type="float" office:value="10084.79" calcext:value-type="float">
            <text:p>10.084,79</text:p>
          </table:table-cell>
          <table:table-cell table:style-name="ce28" table:formula="of:=[.D19]-10000" office:value-type="float" office:value="84.7900000000009" calcext:value-type="float">
            <text:p>84,7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0]/10000" office:value-type="percentage" office:value="0.00845200000000004" calcext:value-type="percentage">
            <text:p>0,85 %</text:p>
          </table:table-cell>
          <table:table-cell table:style-name="ce27" office:value-type="float" office:value="10084.52" calcext:value-type="float">
            <text:p>10.084,52</text:p>
          </table:table-cell>
          <table:table-cell table:style-name="ce30" table:formula="of:=[.D20]-10000" office:value-type="float" office:value="84.5200000000004" calcext:value-type="float">
            <text:p>84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1]/10000" office:value-type="percentage" office:value="0.00540799999999999" calcext:value-type="percentage">
            <text:p>0,54 %</text:p>
          </table:table-cell>
          <table:table-cell table:style-name="ce25" office:value-type="float" office:value="10054.08" calcext:value-type="float">
            <text:p>10.054,08</text:p>
          </table:table-cell>
          <table:table-cell table:style-name="ce28" table:formula="of:=[.D21]-10000" office:value-type="float" office:value="54.0799999999999" calcext:value-type="float">
            <text:p>54,0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2]/10000" office:value-type="percentage" office:value="0.00197900000000009" calcext:value-type="percentage">
            <text:p>0,20 %</text:p>
          </table:table-cell>
          <table:table-cell table:style-name="ce26" office:value-type="float" office:value="10019.79" calcext:value-type="float">
            <text:p>10.019,79</text:p>
          </table:table-cell>
          <table:table-cell table:style-name="ce29" table:formula="of:=[.D22]-10000" office:value-type="float" office:value="19.7900000000009" calcext:value-type="float">
            <text:p>19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23]/10000" office:value-type="percentage" office:value="0.000944000000000051" calcext:value-type="percentage">
            <text:p>0,09 %</text:p>
          </table:table-cell>
          <table:table-cell table:style-name="ce25" office:value-type="float" office:value="10009.44" calcext:value-type="float">
            <text:p>10.009,44</text:p>
          </table:table-cell>
          <table:table-cell table:style-name="ce28" table:formula="of:=[.D23]-10000" office:value-type="float" office:value="9.44000000000051" calcext:value-type="float">
            <text:p>9,4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0.000457999999999993" calcext:value-type="percentage">
            <text:p>0,05 %</text:p>
          </table:table-cell>
          <table:table-cell table:style-name="ce26" office:value-type="float" office:value="10004.58" calcext:value-type="float">
            <text:p>10.004,58</text:p>
          </table:table-cell>
          <table:table-cell table:style-name="ce29" table:formula="of:=[.D24]-10000" office:value-type="float" office:value="4.57999999999993" calcext:value-type="float">
            <text:p>4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5]/10000" office:value-type="percentage" office:value="-0.00100900000000001" calcext:value-type="percentage">
            <text:p>-0,10 %</text:p>
          </table:table-cell>
          <table:table-cell table:style-name="ce25" office:value-type="float" office:value="9989.91" calcext:value-type="float">
            <text:p>9.989,91</text:p>
          </table:table-cell>
          <table:table-cell table:style-name="ce28" table:formula="of:=[.D25]-10000" office:value-type="float" office:value="-10.0900000000001" calcext:value-type="float">
            <text:p>-10,0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6]/10000" office:value-type="percentage" office:value="-0.00105799999999999" calcext:value-type="percentage">
            <text:p>-0,11 %</text:p>
          </table:table-cell>
          <table:table-cell table:style-name="ce26" office:value-type="float" office:value="9989.42" calcext:value-type="float">
            <text:p>9.989,42</text:p>
          </table:table-cell>
          <table:table-cell table:style-name="ce29" table:formula="of:=[.D26]-10000" office:value-type="float" office:value="-10.5799999999999" calcext:value-type="float">
            <text:p>-10,5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7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7]/10000" office:value-type="percentage" office:value="-0.00257600000000002" calcext:value-type="percentage">
            <text:p>-0,26 %</text:p>
          </table:table-cell>
          <table:table-cell table:style-name="ce27" office:value-type="float" office:value="9974.24" calcext:value-type="float">
            <text:p>9.974,24</text:p>
          </table:table-cell>
          <table:table-cell table:style-name="ce30" table:formula="of:=[.D27]-10000" office:value-type="float" office:value="-25.7600000000002" calcext:value-type="float">
            <text:p>-25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-0.00798600000000006" calcext:value-type="percentage">
            <text:p>-0,80 %</text:p>
          </table:table-cell>
          <table:table-cell table:style-name="ce26" office:value-type="float" office:value="9920.14" calcext:value-type="float">
            <text:p>9.920,14</text:p>
          </table:table-cell>
          <table:table-cell table:style-name="ce29" table:formula="of:=[.D28]-10000" office:value-type="float" office:value="-79.8600000000006" calcext:value-type="float">
            <text:p>-79,8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119450000000001" calcext:value-type="percentage">
            <text:p>-1,19 %</text:p>
          </table:table-cell>
          <table:table-cell table:style-name="ce25" office:value-type="float" office:value="9880.55" calcext:value-type="float">
            <text:p>9.880,55</text:p>
          </table:table-cell>
          <table:table-cell table:style-name="ce28" table:formula="of:=[.D29]-10000" office:value-type="float" office:value="-119.450000000001" calcext:value-type="float">
            <text:p>-119,4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30]/10000" office:value-type="percentage" office:value="-0.0137549999999999" calcext:value-type="percentage">
            <text:p>-1,38 %</text:p>
          </table:table-cell>
          <table:table-cell table:style-name="ce26" office:value-type="float" office:value="9862.45" calcext:value-type="float">
            <text:p>9.862,45</text:p>
          </table:table-cell>
          <table:table-cell table:style-name="ce29" table:formula="of:=[.D30]-10000" office:value-type="float" office:value="-137.549999999999" calcext:value-type="float">
            <text:p>-137,5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15115" calcext:value-type="percentage">
            <text:p>-1,51 %</text:p>
          </table:table-cell>
          <table:table-cell table:style-name="ce27" office:value-type="float" office:value="9848.85" calcext:value-type="float">
            <text:p>9.848,85</text:p>
          </table:table-cell>
          <table:table-cell table:style-name="ce30" table:formula="of:=[.D31]-10000" office:value-type="float" office:value="-151.15" calcext:value-type="float">
            <text:p>-151,15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8.07.2017" table:style-name="ta7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39727" calcext:value-type="percentage">
            <text:p>3,97 %</text:p>
          </table:table-cell>
          <table:table-cell table:style-name="ce25" office:value-type="float" office:value="10397.27" calcext:value-type="float">
            <text:p>10.397,27</text:p>
          </table:table-cell>
          <table:table-cell table:style-name="ce28" table:formula="of:=[.D1]-10000" office:value-type="float" office:value="397.27" calcext:value-type="float">
            <text:p>397,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24593" calcext:value-type="percentage">
            <text:p>2,46 %</text:p>
          </table:table-cell>
          <table:table-cell table:style-name="ce26" office:value-type="float" office:value="10245.93" calcext:value-type="float">
            <text:p>10.245,93</text:p>
          </table:table-cell>
          <table:table-cell table:style-name="ce29" table:formula="of:=[.D2]-10000" office:value-type="float" office:value="245.93" calcext:value-type="float">
            <text:p>245,9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185370000000001" calcext:value-type="percentage">
            <text:p>1,85 %</text:p>
          </table:table-cell>
          <table:table-cell table:style-name="ce25" office:value-type="float" office:value="10185.37" calcext:value-type="float">
            <text:p>10.185,37</text:p>
          </table:table-cell>
          <table:table-cell table:style-name="ce28" table:formula="of:=[.D3]-10000" office:value-type="float" office:value="185.370000000001" calcext:value-type="float">
            <text:p>185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4]/10000" office:value-type="percentage" office:value="0.017699" calcext:value-type="percentage">
            <text:p>1,77 %</text:p>
          </table:table-cell>
          <table:table-cell table:style-name="ce26" office:value-type="float" office:value="10176.99" calcext:value-type="float">
            <text:p>10.176,99</text:p>
          </table:table-cell>
          <table:table-cell table:style-name="ce29" table:formula="of:=[.D4]-10000" office:value-type="float" office:value="176.99" calcext:value-type="float">
            <text:p>176,9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5]/10000" office:value-type="percentage" office:value="0.0164219999999999" calcext:value-type="percentage">
            <text:p>1,64 %</text:p>
          </table:table-cell>
          <table:table-cell table:style-name="ce25" office:value-type="float" office:value="10164.22" calcext:value-type="float">
            <text:p>10.164,22</text:p>
          </table:table-cell>
          <table:table-cell table:style-name="ce28" table:formula="of:=[.D5]-10000" office:value-type="float" office:value="164.219999999999" calcext:value-type="float">
            <text:p>164,2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6]/10000" office:value-type="percentage" office:value="0.0163620000000001" calcext:value-type="percentage">
            <text:p>1,64 %</text:p>
          </table:table-cell>
          <table:table-cell table:style-name="ce26" office:value-type="float" office:value="10163.62" calcext:value-type="float">
            <text:p>10.163,62</text:p>
          </table:table-cell>
          <table:table-cell table:style-name="ce29" table:formula="of:=[.D6]-10000" office:value-type="float" office:value="163.620000000001" calcext:value-type="float">
            <text:p>163,6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7]/10000" office:value-type="percentage" office:value="0.015893" calcext:value-type="percentage">
            <text:p>1,59 %</text:p>
          </table:table-cell>
          <table:table-cell table:style-name="ce25" office:value-type="float" office:value="10158.93" calcext:value-type="float">
            <text:p>10.158,93</text:p>
          </table:table-cell>
          <table:table-cell table:style-name="ce28" table:formula="of:=[.D7]-10000" office:value-type="float" office:value="158.93" calcext:value-type="float">
            <text:p>158,9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8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8]/10000" office:value-type="percentage" office:value="0.011317" calcext:value-type="percentage">
            <text:p>1,13 %</text:p>
          </table:table-cell>
          <table:table-cell table:style-name="ce27" office:value-type="float" office:value="10113.17" calcext:value-type="float">
            <text:p>10.113,17</text:p>
          </table:table-cell>
          <table:table-cell table:style-name="ce30" table:formula="of:=[.D8]-10000" office:value-type="float" office:value="113.17" calcext:value-type="float">
            <text:p>113,1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9]/10000" office:value-type="percentage" office:value="0.0108629999999999" calcext:value-type="percentage">
            <text:p>1,09 %</text:p>
          </table:table-cell>
          <table:table-cell table:style-name="ce25" office:value-type="float" office:value="10108.63" calcext:value-type="float">
            <text:p>10.108,63</text:p>
          </table:table-cell>
          <table:table-cell table:style-name="ce28" table:formula="of:=[.D9]-10000" office:value-type="float" office:value="108.629999999999" calcext:value-type="float">
            <text:p>108,6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10]/10000" office:value-type="percentage" office:value="0.00756299999999992" calcext:value-type="percentage">
            <text:p>0,76 %</text:p>
          </table:table-cell>
          <table:table-cell table:style-name="ce26" office:value-type="float" office:value="10075.63" calcext:value-type="float">
            <text:p>10.075,63</text:p>
          </table:table-cell>
          <table:table-cell table:style-name="ce29" table:formula="of:=[.D10]-10000" office:value-type="float" office:value="75.6299999999992" calcext:value-type="float">
            <text:p>75,6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1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1]/10000" office:value-type="percentage" office:value="0.00735900000000002" calcext:value-type="percentage">
            <text:p>0,74 %</text:p>
          </table:table-cell>
          <table:table-cell table:style-name="ce27" office:value-type="float" office:value="10073.59" calcext:value-type="float">
            <text:p>10.073,59</text:p>
          </table:table-cell>
          <table:table-cell table:style-name="ce30" table:formula="of:=[.D11]-10000" office:value-type="float" office:value="73.5900000000001" calcext:value-type="float">
            <text:p>73,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12]/10000" office:value-type="percentage" office:value="0.00724200000000001" calcext:value-type="percentage">
            <text:p>0,72 %</text:p>
          </table:table-cell>
          <table:table-cell table:style-name="ce26" office:value-type="float" office:value="10072.42" calcext:value-type="float">
            <text:p>10.072,42</text:p>
          </table:table-cell>
          <table:table-cell table:style-name="ce29" table:formula="of:=[.D12]-10000" office:value-type="float" office:value="72.4200000000001" calcext:value-type="float">
            <text:p>72,4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3]/10000" office:value-type="percentage" office:value="0.00629799999999996" calcext:value-type="percentage">
            <text:p>0,63 %</text:p>
          </table:table-cell>
          <table:table-cell table:style-name="ce25" office:value-type="float" office:value="10062.98" calcext:value-type="float">
            <text:p>10.062,98</text:p>
          </table:table-cell>
          <table:table-cell table:style-name="ce28" table:formula="of:=[.D13]-10000" office:value-type="float" office:value="62.9799999999996" calcext:value-type="float">
            <text:p>62,9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14]/10000" office:value-type="percentage" office:value="0.00613600000000006" calcext:value-type="percentage">
            <text:p>0,61 %</text:p>
          </table:table-cell>
          <table:table-cell table:style-name="ce27" office:value-type="float" office:value="10061.36" calcext:value-type="float">
            <text:p>10.061,36</text:p>
          </table:table-cell>
          <table:table-cell table:style-name="ce30" table:formula="of:=[.D14]-10000" office:value-type="float" office:value="61.3600000000006" calcext:value-type="float">
            <text:p>61,3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5]/10000" office:value-type="percentage" office:value="0.00580300000000007" calcext:value-type="percentage">
            <text:p>0,58 %</text:p>
          </table:table-cell>
          <table:table-cell table:style-name="ce25" office:value-type="float" office:value="10058.03" calcext:value-type="float">
            <text:p>10.058,03</text:p>
          </table:table-cell>
          <table:table-cell table:style-name="ce28" table:formula="of:=[.D15]-10000" office:value-type="float" office:value="58.0300000000007" calcext:value-type="float">
            <text:p>58,0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6]/10000" office:value-type="percentage" office:value="0.00555499999999993" calcext:value-type="percentage">
            <text:p>0,56 %</text:p>
          </table:table-cell>
          <table:table-cell table:style-name="ce26" office:value-type="float" office:value="10055.55" calcext:value-type="float">
            <text:p>10.055,55</text:p>
          </table:table-cell>
          <table:table-cell table:style-name="ce29" table:formula="of:=[.D16]-10000" office:value-type="float" office:value="55.5499999999993" calcext:value-type="float">
            <text:p>55,5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7]/10000" office:value-type="percentage" office:value="0.00477299999999996" calcext:value-type="percentage">
            <text:p>0,48 %</text:p>
          </table:table-cell>
          <table:table-cell table:style-name="ce25" office:value-type="float" office:value="10047.73" calcext:value-type="float">
            <text:p>10.047,73</text:p>
          </table:table-cell>
          <table:table-cell table:style-name="ce28" table:formula="of:=[.D17]-10000" office:value-type="float" office:value="47.7299999999996" calcext:value-type="float">
            <text:p>47,7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8]/10000" office:value-type="percentage" office:value="0.00442900000000009" calcext:value-type="percentage">
            <text:p>0,44 %</text:p>
          </table:table-cell>
          <table:table-cell table:style-name="ce27" office:value-type="float" office:value="10044.29" calcext:value-type="float">
            <text:p>10.044,29</text:p>
          </table:table-cell>
          <table:table-cell table:style-name="ce30" table:formula="of:=[.D18]-10000" office:value-type="float" office:value="44.2900000000009" calcext:value-type="float">
            <text:p>44,2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9]/10000" office:value-type="percentage" office:value="0.00397999999999993" calcext:value-type="percentage">
            <text:p>0,40 %</text:p>
          </table:table-cell>
          <table:table-cell table:style-name="ce25" office:value-type="float" office:value="10039.8" calcext:value-type="float">
            <text:p>10.039,80</text:p>
          </table:table-cell>
          <table:table-cell table:style-name="ce28" table:formula="of:=[.D19]-10000" office:value-type="float" office:value="39.7999999999993" calcext:value-type="float">
            <text:p>39,8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20]/10000" office:value-type="percentage" office:value="0.00380799999999999" calcext:value-type="percentage">
            <text:p>0,38 %</text:p>
          </table:table-cell>
          <table:table-cell table:style-name="ce26" office:value-type="float" office:value="10038.08" calcext:value-type="float">
            <text:p>10.038,08</text:p>
          </table:table-cell>
          <table:table-cell table:style-name="ce29" table:formula="of:=[.D20]-10000" office:value-type="float" office:value="38.0799999999999" calcext:value-type="float">
            <text:p>38,0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21]/10000" office:value-type="percentage" office:value="0.00139300000000003" calcext:value-type="percentage">
            <text:p>0,14 %</text:p>
          </table:table-cell>
          <table:table-cell table:style-name="ce25" office:value-type="float" office:value="10013.93" calcext:value-type="float">
            <text:p>10.013,93</text:p>
          </table:table-cell>
          <table:table-cell table:style-name="ce28" table:formula="of:=[.D21]-10000" office:value-type="float" office:value="13.9300000000003" calcext:value-type="float">
            <text:p>13,9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2]/10000" office:value-type="percentage" office:value="0.000638999999999942" calcext:value-type="percentage">
            <text:p>0,06 %</text:p>
          </table:table-cell>
          <table:table-cell table:style-name="ce26" office:value-type="float" office:value="10006.39" calcext:value-type="float">
            <text:p>10.006,39</text:p>
          </table:table-cell>
          <table:table-cell table:style-name="ce29" table:formula="of:=[.D22]-10000" office:value-type="float" office:value="6.38999999999942" calcext:value-type="float">
            <text:p>6,3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3]/10000" office:value-type="percentage" office:value="-0.00096200000000008" calcext:value-type="percentage">
            <text:p>-0,10 %</text:p>
          </table:table-cell>
          <table:table-cell table:style-name="ce25" office:value-type="float" office:value="9990.38" calcext:value-type="float">
            <text:p>9.990,38</text:p>
          </table:table-cell>
          <table:table-cell table:style-name="ce28" table:formula="of:=[.D23]-10000" office:value-type="float" office:value="-9.6200000000008" calcext:value-type="float">
            <text:p>-9,6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24]/10000" office:value-type="percentage" office:value="-0.003425" calcext:value-type="percentage">
            <text:p>-0,34 %</text:p>
          </table:table-cell>
          <table:table-cell table:style-name="ce26" office:value-type="float" office:value="9965.75" calcext:value-type="float">
            <text:p>9.965,75</text:p>
          </table:table-cell>
          <table:table-cell table:style-name="ce29" table:formula="of:=[.D24]-10000" office:value-type="float" office:value="-34.25" calcext:value-type="float">
            <text:p>-34,2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-0.00516700000000001" calcext:value-type="percentage">
            <text:p>-0,52 %</text:p>
          </table:table-cell>
          <table:table-cell table:style-name="ce25" office:value-type="float" office:value="9948.33" calcext:value-type="float">
            <text:p>9.948,33</text:p>
          </table:table-cell>
          <table:table-cell table:style-name="ce28" table:formula="of:=[.D25]-10000" office:value-type="float" office:value="-51.6700000000001" calcext:value-type="float">
            <text:p>-51,6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6]/10000" office:value-type="percentage" office:value="-0.00526800000000003" calcext:value-type="percentage">
            <text:p>-0,53 %</text:p>
          </table:table-cell>
          <table:table-cell table:style-name="ce26" office:value-type="float" office:value="9947.32" calcext:value-type="float">
            <text:p>9.947,32</text:p>
          </table:table-cell>
          <table:table-cell table:style-name="ce29" table:formula="of:=[.D26]-10000" office:value-type="float" office:value="-52.6800000000003" calcext:value-type="float">
            <text:p>-52,6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7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7]/10000" office:value-type="percentage" office:value="-0.005775" calcext:value-type="percentage">
            <text:p>-0,58 %</text:p>
          </table:table-cell>
          <table:table-cell table:style-name="ce27" office:value-type="float" office:value="9942.25" calcext:value-type="float">
            <text:p>9.942,25</text:p>
          </table:table-cell>
          <table:table-cell table:style-name="ce30" table:formula="of:=[.D27]-10000" office:value-type="float" office:value="-57.75" calcext:value-type="float">
            <text:p>-57,7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8]/10000" office:value-type="percentage" office:value="-0.009175" calcext:value-type="percentage">
            <text:p>-0,92 %</text:p>
          </table:table-cell>
          <table:table-cell table:style-name="ce26" office:value-type="float" office:value="9908.25" calcext:value-type="float">
            <text:p>9.908,25</text:p>
          </table:table-cell>
          <table:table-cell table:style-name="ce29" table:formula="of:=[.D28]-10000" office:value-type="float" office:value="-91.75" calcext:value-type="float">
            <text:p>-91,7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9]/10000" office:value-type="percentage" office:value="-0.015065" calcext:value-type="percentage">
            <text:p>-1,51 %</text:p>
          </table:table-cell>
          <table:table-cell table:style-name="ce25" office:value-type="float" office:value="9849.35" calcext:value-type="float">
            <text:p>9.849,35</text:p>
          </table:table-cell>
          <table:table-cell table:style-name="ce28" table:formula="of:=[.D29]-10000" office:value-type="float" office:value="-150.65" calcext:value-type="float">
            <text:p>-150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30]/10000" office:value-type="percentage" office:value="-0.017315" calcext:value-type="percentage">
            <text:p>-1,73 %</text:p>
          </table:table-cell>
          <table:table-cell table:style-name="ce26" office:value-type="float" office:value="9826.85" calcext:value-type="float">
            <text:p>9.826,85</text:p>
          </table:table-cell>
          <table:table-cell table:style-name="ce29" table:formula="of:=[.D30]-10000" office:value-type="float" office:value="-173.15" calcext:value-type="float">
            <text:p>-173,1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40040000000001" calcext:value-type="percentage">
            <text:p>-5,40 %</text:p>
          </table:table-cell>
          <table:table-cell table:style-name="ce27" office:value-type="float" office:value="9459.96" calcext:value-type="float">
            <text:p>9.459,96</text:p>
          </table:table-cell>
          <table:table-cell table:style-name="ce30" table:formula="of:=[.D31]-10000" office:value-type="float" office:value="-540.040000000001" calcext:value-type="float">
            <text:p>-540,04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.08.2017" table:style-name="ta8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31515" calcext:value-type="percentage">
            <text:p>3,15 %</text:p>
          </table:table-cell>
          <table:table-cell table:style-name="ce25" office:value-type="float" office:value="10315.15" calcext:value-type="float">
            <text:p>10.315,15</text:p>
          </table:table-cell>
          <table:table-cell table:style-name="ce28" table:formula="of:=[.D1]-10000" office:value-type="float" office:value="315.15" calcext:value-type="float">
            <text:p>315,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2]/10000" office:value-type="percentage" office:value="0.017191" calcext:value-type="percentage">
            <text:p>1,72 %</text:p>
          </table:table-cell>
          <table:table-cell table:style-name="ce26" office:value-type="float" office:value="10171.91" calcext:value-type="float">
            <text:p>10.171,91</text:p>
          </table:table-cell>
          <table:table-cell table:style-name="ce29" table:formula="of:=[.D2]-10000" office:value-type="float" office:value="171.91" calcext:value-type="float">
            <text:p>171,9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3]/10000" office:value-type="percentage" office:value="0.0122799999999999" calcext:value-type="percentage">
            <text:p>1,23 %</text:p>
          </table:table-cell>
          <table:table-cell table:style-name="ce25" office:value-type="float" office:value="10122.8" calcext:value-type="float">
            <text:p>10.122,80</text:p>
          </table:table-cell>
          <table:table-cell table:style-name="ce28" table:formula="of:=[.D3]-10000" office:value-type="float" office:value="122.799999999999" calcext:value-type="float">
            <text:p>122,8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4]/10000" office:value-type="percentage" office:value="0.012215" calcext:value-type="percentage">
            <text:p>1,22 %</text:p>
          </table:table-cell>
          <table:table-cell table:style-name="ce27" office:value-type="float" office:value="10122.15" calcext:value-type="float">
            <text:p>10.122,15</text:p>
          </table:table-cell>
          <table:table-cell table:style-name="ce30" table:formula="of:=[.D4]-10000" office:value-type="float" office:value="122.15" calcext:value-type="float">
            <text:p>122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5]/10000" office:value-type="percentage" office:value="0.010998" calcext:value-type="percentage">
            <text:p>1,10 %</text:p>
          </table:table-cell>
          <table:table-cell table:style-name="ce25" office:value-type="float" office:value="10109.98" calcext:value-type="float">
            <text:p>10.109,98</text:p>
          </table:table-cell>
          <table:table-cell table:style-name="ce28" table:formula="of:=[.D5]-10000" office:value-type="float" office:value="109.98" calcext:value-type="float">
            <text:p>109,9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6]/10000" office:value-type="percentage" office:value="0.00682099999999991" calcext:value-type="percentage">
            <text:p>0,68 %</text:p>
          </table:table-cell>
          <table:table-cell table:style-name="ce26" office:value-type="float" office:value="10068.21" calcext:value-type="float">
            <text:p>10.068,21</text:p>
          </table:table-cell>
          <table:table-cell table:style-name="ce29" table:formula="of:=[.D6]-10000" office:value-type="float" office:value="68.2099999999991" calcext:value-type="float">
            <text:p>68,2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0305699999999997" calcext:value-type="percentage">
            <text:p>0,31 %</text:p>
          </table:table-cell>
          <table:table-cell table:style-name="ce25" office:value-type="float" office:value="10030.57" calcext:value-type="float">
            <text:p>10.030,57</text:p>
          </table:table-cell>
          <table:table-cell table:style-name="ce28" table:formula="of:=[.D7]-10000" office:value-type="float" office:value="30.5699999999997" calcext:value-type="float">
            <text:p>30,5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8]/10000" office:value-type="percentage" office:value="0.00282399999999998" calcext:value-type="percentage">
            <text:p>0,28 %</text:p>
          </table:table-cell>
          <table:table-cell table:style-name="ce26" office:value-type="float" office:value="10028.24" calcext:value-type="float">
            <text:p>10.028,24</text:p>
          </table:table-cell>
          <table:table-cell table:style-name="ce29" table:formula="of:=[.D8]-10000" office:value-type="float" office:value="28.2399999999998" calcext:value-type="float">
            <text:p>28,2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9]/10000" office:value-type="percentage" office:value="0.00172900000000009" calcext:value-type="percentage">
            <text:p>0,17 %</text:p>
          </table:table-cell>
          <table:table-cell table:style-name="ce25" office:value-type="float" office:value="10017.29" calcext:value-type="float">
            <text:p>10.017,29</text:p>
          </table:table-cell>
          <table:table-cell table:style-name="ce28" table:formula="of:=[.D9]-10000" office:value-type="float" office:value="17.2900000000009" calcext:value-type="float">
            <text:p>17,2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0]/10000" office:value-type="percentage" office:value="0.000768000000000029" calcext:value-type="percentage">
            <text:p>0,08 %</text:p>
          </table:table-cell>
          <table:table-cell table:style-name="ce26" office:value-type="float" office:value="10007.68" calcext:value-type="float">
            <text:p>10.007,68</text:p>
          </table:table-cell>
          <table:table-cell table:style-name="ce29" table:formula="of:=[.D10]-10000" office:value-type="float" office:value="7.68000000000029" calcext:value-type="float">
            <text:p>7,6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11]/10000" office:value-type="percentage" office:value="0.000292000000000007" calcext:value-type="percentage">
            <text:p>0,03 %</text:p>
          </table:table-cell>
          <table:table-cell table:style-name="ce25" office:value-type="float" office:value="10002.92" calcext:value-type="float">
            <text:p>10.002,92</text:p>
          </table:table-cell>
          <table:table-cell table:style-name="ce28" table:formula="of:=[.D11]-10000" office:value-type="float" office:value="2.92000000000007" calcext:value-type="float">
            <text:p>2,9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2]/10000" office:value-type="percentage" office:value="-0.00021200000000008" calcext:value-type="percentage">
            <text:p>-0,02 %</text:p>
          </table:table-cell>
          <table:table-cell table:style-name="ce26" office:value-type="float" office:value="9997.88" calcext:value-type="float">
            <text:p>9.997,88</text:p>
          </table:table-cell>
          <table:table-cell table:style-name="ce29" table:formula="of:=[.D12]-10000" office:value-type="float" office:value="-2.1200000000008" calcext:value-type="float">
            <text:p>-2,1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3]/10000" office:value-type="percentage" office:value="-0.000761000000000058" calcext:value-type="percentage">
            <text:p>-0,08 %</text:p>
          </table:table-cell>
          <table:table-cell table:style-name="ce27" office:value-type="float" office:value="9992.39" calcext:value-type="float">
            <text:p>9.992,39</text:p>
          </table:table-cell>
          <table:table-cell table:style-name="ce30" table:formula="of:=[.D13]-10000" office:value-type="float" office:value="-7.61000000000058" calcext:value-type="float">
            <text:p>-7,6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4]/10000" office:value-type="percentage" office:value="-0.00137399999999998" calcext:value-type="percentage">
            <text:p>-0,14 %</text:p>
          </table:table-cell>
          <table:table-cell table:style-name="ce26" office:value-type="float" office:value="9986.26" calcext:value-type="float">
            <text:p>9.986,26</text:p>
          </table:table-cell>
          <table:table-cell table:style-name="ce29" table:formula="of:=[.D14]-10000" office:value-type="float" office:value="-13.7399999999998" calcext:value-type="float">
            <text:p>-13,7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5]/10000" office:value-type="percentage" office:value="-0.00182099999999991" calcext:value-type="percentage">
            <text:p>-0,18 %</text:p>
          </table:table-cell>
          <table:table-cell table:style-name="ce27" office:value-type="float" office:value="9981.79" calcext:value-type="float">
            <text:p>9.981,79</text:p>
          </table:table-cell>
          <table:table-cell table:style-name="ce30" table:formula="of:=[.D15]-10000" office:value-type="float" office:value="-18.2099999999991" calcext:value-type="float">
            <text:p>-18,2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6]/10000" office:value-type="percentage" office:value="-0.00201299999999992" calcext:value-type="percentage">
            <text:p>-0,20 %</text:p>
          </table:table-cell>
          <table:table-cell table:style-name="ce26" office:value-type="float" office:value="9979.87" calcext:value-type="float">
            <text:p>9.979,87</text:p>
          </table:table-cell>
          <table:table-cell table:style-name="ce29" table:formula="of:=[.D16]-10000" office:value-type="float" office:value="-20.1299999999992" calcext:value-type="float">
            <text:p>-20,1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7]/10000" office:value-type="percentage" office:value="-0.00300900000000001" calcext:value-type="percentage">
            <text:p>-0,30 %</text:p>
          </table:table-cell>
          <table:table-cell table:style-name="ce27" office:value-type="float" office:value="9969.91" calcext:value-type="float">
            <text:p>9.969,91</text:p>
          </table:table-cell>
          <table:table-cell table:style-name="ce30" table:formula="of:=[.D17]-10000" office:value-type="float" office:value="-30.0900000000001" calcext:value-type="float">
            <text:p>-30,0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18]/10000" office:value-type="percentage" office:value="-0.00511200000000008" calcext:value-type="percentage">
            <text:p>-0,51 %</text:p>
          </table:table-cell>
          <table:table-cell table:style-name="ce26" office:value-type="float" office:value="9948.88" calcext:value-type="float">
            <text:p>9.948,88</text:p>
          </table:table-cell>
          <table:table-cell table:style-name="ce29" table:formula="of:=[.D18]-10000" office:value-type="float" office:value="-51.1200000000008" calcext:value-type="float">
            <text:p>-51,1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19]/10000" office:value-type="percentage" office:value="-0.00645" calcext:value-type="percentage">
            <text:p>-0,65 %</text:p>
          </table:table-cell>
          <table:table-cell table:style-name="ce25" office:value-type="float" office:value="9935.5" calcext:value-type="float">
            <text:p>9.935,50</text:p>
          </table:table-cell>
          <table:table-cell table:style-name="ce28" table:formula="of:=[.D19]-10000" office:value-type="float" office:value="-64.5" calcext:value-type="float">
            <text:p>-64,5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0]/10000" office:value-type="percentage" office:value="-0.00648700000000008" calcext:value-type="percentage">
            <text:p>-0,65 %</text:p>
          </table:table-cell>
          <table:table-cell table:style-name="ce26" office:value-type="float" office:value="9935.13" calcext:value-type="float">
            <text:p>9.935,13</text:p>
          </table:table-cell>
          <table:table-cell table:style-name="ce29" table:formula="of:=[.D20]-10000" office:value-type="float" office:value="-64.8700000000008" calcext:value-type="float">
            <text:p>-64,8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21]/10000" office:value-type="percentage" office:value="-0.00841100000000006" calcext:value-type="percentage">
            <text:p>-0,84 %</text:p>
          </table:table-cell>
          <table:table-cell table:style-name="ce25" office:value-type="float" office:value="9915.89" calcext:value-type="float">
            <text:p>9.915,89</text:p>
          </table:table-cell>
          <table:table-cell table:style-name="ce28" table:formula="of:=[.D21]-10000" office:value-type="float" office:value="-84.1100000000006" calcext:value-type="float">
            <text:p>-84,1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2]/10000" office:value-type="percentage" office:value="-0.00848099999999995" calcext:value-type="percentage">
            <text:p>-0,85 %</text:p>
          </table:table-cell>
          <table:table-cell table:style-name="ce26" office:value-type="float" office:value="9915.19" calcext:value-type="float">
            <text:p>9.915,19</text:p>
          </table:table-cell>
          <table:table-cell table:style-name="ce29" table:formula="of:=[.D22]-10000" office:value-type="float" office:value="-84.8099999999995" calcext:value-type="float">
            <text:p>-84,8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3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3]/10000" office:value-type="percentage" office:value="-0.00875499999999993" calcext:value-type="percentage">
            <text:p>-0,88 %</text:p>
          </table:table-cell>
          <table:table-cell table:style-name="ce27" office:value-type="float" office:value="9912.45" calcext:value-type="float">
            <text:p>9.912,45</text:p>
          </table:table-cell>
          <table:table-cell table:style-name="ce30" table:formula="of:=[.D23]-10000" office:value-type="float" office:value="-87.5499999999993" calcext:value-type="float">
            <text:p>-87,5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-0.00982700000000004" calcext:value-type="percentage">
            <text:p>-0,98 %</text:p>
          </table:table-cell>
          <table:table-cell table:style-name="ce26" office:value-type="float" office:value="9901.73" calcext:value-type="float">
            <text:p>9.901,73</text:p>
          </table:table-cell>
          <table:table-cell table:style-name="ce29" table:formula="of:=[.D24]-10000" office:value-type="float" office:value="-98.2700000000004" calcext:value-type="float">
            <text:p>-98,2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25]/10000" office:value-type="percentage" office:value="-0.013706" calcext:value-type="percentage">
            <text:p>-1,37 %</text:p>
          </table:table-cell>
          <table:table-cell table:style-name="ce25" office:value-type="float" office:value="9862.94" calcext:value-type="float">
            <text:p>9.862,94</text:p>
          </table:table-cell>
          <table:table-cell table:style-name="ce28" table:formula="of:=[.D25]-10000" office:value-type="float" office:value="-137.06" calcext:value-type="float">
            <text:p>-137,0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6]/10000" office:value-type="percentage" office:value="-0.016443" calcext:value-type="percentage">
            <text:p>-1,64 %</text:p>
          </table:table-cell>
          <table:table-cell table:style-name="ce26" office:value-type="float" office:value="9835.57" calcext:value-type="float">
            <text:p>9.835,57</text:p>
          </table:table-cell>
          <table:table-cell table:style-name="ce29" table:formula="of:=[.D26]-10000" office:value-type="float" office:value="-164.43" calcext:value-type="float">
            <text:p>-164,4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7]/10000" office:value-type="percentage" office:value="-0.0189719999999999" calcext:value-type="percentage">
            <text:p>-1,90 %</text:p>
          </table:table-cell>
          <table:table-cell table:style-name="ce25" office:value-type="float" office:value="9810.28" calcext:value-type="float">
            <text:p>9.810,28</text:p>
          </table:table-cell>
          <table:table-cell table:style-name="ce28" table:formula="of:=[.D27]-10000" office:value-type="float" office:value="-189.719999999999" calcext:value-type="float">
            <text:p>-189,7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8]/10000" office:value-type="percentage" office:value="-0.023893" calcext:value-type="percentage">
            <text:p>-2,39 %</text:p>
          </table:table-cell>
          <table:table-cell table:style-name="ce26" office:value-type="float" office:value="9761.07" calcext:value-type="float">
            <text:p>9.761,07</text:p>
          </table:table-cell>
          <table:table-cell table:style-name="ce29" table:formula="of:=[.D28]-10000" office:value-type="float" office:value="-238.93" calcext:value-type="float">
            <text:p>-238,9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25649" calcext:value-type="percentage">
            <text:p>-2,56 %</text:p>
          </table:table-cell>
          <table:table-cell table:style-name="ce25" office:value-type="float" office:value="9743.51" calcext:value-type="float">
            <text:p>9.743,51</text:p>
          </table:table-cell>
          <table:table-cell table:style-name="ce28" table:formula="of:=[.D29]-10000" office:value-type="float" office:value="-256.49" calcext:value-type="float">
            <text:p>-256,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25859" calcext:value-type="percentage">
            <text:p>-2,59 %</text:p>
          </table:table-cell>
          <table:table-cell table:style-name="ce26" office:value-type="float" office:value="9741.41" calcext:value-type="float">
            <text:p>9.741,41</text:p>
          </table:table-cell>
          <table:table-cell table:style-name="ce29" table:formula="of:=[.D30]-10000" office:value-type="float" office:value="-258.59" calcext:value-type="float">
            <text:p>-258,5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42749" calcext:value-type="percentage">
            <text:p>-4,27 %</text:p>
          </table:table-cell>
          <table:table-cell table:style-name="ce27" office:value-type="float" office:value="9572.51" calcext:value-type="float">
            <text:p>9.572,51</text:p>
          </table:table-cell>
          <table:table-cell table:style-name="ce30" table:formula="of:=[.D31]-10000" office:value-type="float" office:value="-427.49" calcext:value-type="float">
            <text:p>-427,4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08.2017" table:style-name="ta9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382530000000001" calcext:value-type="percentage">
            <text:p>3,83 %</text:p>
          </table:table-cell>
          <table:table-cell table:style-name="ce25" office:value-type="float" office:value="10382.53" calcext:value-type="float">
            <text:p>10.382,53</text:p>
          </table:table-cell>
          <table:table-cell table:style-name="ce28" table:formula="of:=[.D1]-10000" office:value-type="float" office:value="382.530000000001" calcext:value-type="float">
            <text:p>382,5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2]/10000" office:value-type="percentage" office:value="0.01139" calcext:value-type="percentage">
            <text:p>1,14 %</text:p>
          </table:table-cell>
          <table:table-cell table:style-name="ce26" office:value-type="float" office:value="10113.9" calcext:value-type="float">
            <text:p>10.113,90</text:p>
          </table:table-cell>
          <table:table-cell table:style-name="ce29" table:formula="of:=[.D2]-10000" office:value-type="float" office:value="113.9" calcext:value-type="float">
            <text:p>113,9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0904200000000001" calcext:value-type="percentage">
            <text:p>0,90 %</text:p>
          </table:table-cell>
          <table:table-cell table:style-name="ce25" office:value-type="float" office:value="10090.42" calcext:value-type="float">
            <text:p>10.090,42</text:p>
          </table:table-cell>
          <table:table-cell table:style-name="ce28" table:formula="of:=[.D3]-10000" office:value-type="float" office:value="90.4200000000001" calcext:value-type="float">
            <text:p>90,4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4]/10000" office:value-type="percentage" office:value="0.00739200000000001" calcext:value-type="percentage">
            <text:p>0,74 %</text:p>
          </table:table-cell>
          <table:table-cell table:style-name="ce27" office:value-type="float" office:value="10073.92" calcext:value-type="float">
            <text:p>10.073,92</text:p>
          </table:table-cell>
          <table:table-cell table:style-name="ce30" table:formula="of:=[.D4]-10000" office:value-type="float" office:value="73.9200000000001" calcext:value-type="float">
            <text:p>73,9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5]/10000" office:value-type="percentage" office:value="0.00695799999999999" calcext:value-type="percentage">
            <text:p>0,70 %</text:p>
          </table:table-cell>
          <table:table-cell table:style-name="ce25" office:value-type="float" office:value="10069.58" calcext:value-type="float">
            <text:p>10.069,58</text:p>
          </table:table-cell>
          <table:table-cell table:style-name="ce28" table:formula="of:=[.D5]-10000" office:value-type="float" office:value="69.5799999999999" calcext:value-type="float">
            <text:p>69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6]/10000" office:value-type="percentage" office:value="0.00505400000000009" calcext:value-type="percentage">
            <text:p>0,51 %</text:p>
          </table:table-cell>
          <table:table-cell table:style-name="ce26" office:value-type="float" office:value="10050.54" calcext:value-type="float">
            <text:p>10.050,54</text:p>
          </table:table-cell>
          <table:table-cell table:style-name="ce29" table:formula="of:=[.D6]-10000" office:value-type="float" office:value="50.5400000000009" calcext:value-type="float">
            <text:p>50,5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7]/10000" office:value-type="percentage" office:value="0.00353400000000001" calcext:value-type="percentage">
            <text:p>0,35 %</text:p>
          </table:table-cell>
          <table:table-cell table:style-name="ce25" office:value-type="float" office:value="10035.34" calcext:value-type="float">
            <text:p>10.035,34</text:p>
          </table:table-cell>
          <table:table-cell table:style-name="ce28" table:formula="of:=[.D7]-10000" office:value-type="float" office:value="35.3400000000001" calcext:value-type="float">
            <text:p>35,3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8]/10000" office:value-type="percentage" office:value="0.00306700000000001" calcext:value-type="percentage">
            <text:p>0,31 %</text:p>
          </table:table-cell>
          <table:table-cell table:style-name="ce26" office:value-type="float" office:value="10030.67" calcext:value-type="float">
            <text:p>10.030,67</text:p>
          </table:table-cell>
          <table:table-cell table:style-name="ce29" table:formula="of:=[.D8]-10000" office:value-type="float" office:value="30.6700000000001" calcext:value-type="float">
            <text:p>30,6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9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9]/10000" office:value-type="percentage" office:value="0.00163999999999996" calcext:value-type="percentage">
            <text:p>0,16 %</text:p>
          </table:table-cell>
          <table:table-cell table:style-name="ce27" office:value-type="float" office:value="10016.4" calcext:value-type="float">
            <text:p>10.016,40</text:p>
          </table:table-cell>
          <table:table-cell table:style-name="ce30" table:formula="of:=[.D9]-10000" office:value-type="float" office:value="16.3999999999996" calcext:value-type="float">
            <text:p>16,4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0]/10000" office:value-type="percentage" office:value="0.00124099999999999" calcext:value-type="percentage">
            <text:p>0,12 %</text:p>
          </table:table-cell>
          <table:table-cell table:style-name="ce26" office:value-type="float" office:value="10012.41" calcext:value-type="float">
            <text:p>10.012,41</text:p>
          </table:table-cell>
          <table:table-cell table:style-name="ce29" table:formula="of:=[.D10]-10000" office:value-type="float" office:value="12.4099999999999" calcext:value-type="float">
            <text:p>12,4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1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1]/10000" office:value-type="percentage" office:value="0.000598999999999978" calcext:value-type="percentage">
            <text:p>0,06 %</text:p>
          </table:table-cell>
          <table:table-cell table:style-name="ce27" office:value-type="float" office:value="10005.99" calcext:value-type="float">
            <text:p>10.005,99</text:p>
          </table:table-cell>
          <table:table-cell table:style-name="ce30" table:formula="of:=[.D11]-10000" office:value-type="float" office:value="5.98999999999978" calcext:value-type="float">
            <text:p>5,9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2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2]/10000" office:value-type="percentage" office:value="-0.000101000000000022" calcext:value-type="percentage">
            <text:p>-0,01 %</text:p>
          </table:table-cell>
          <table:table-cell table:style-name="ce27" office:value-type="float" office:value="9998.99" calcext:value-type="float">
            <text:p>9.998,99</text:p>
          </table:table-cell>
          <table:table-cell table:style-name="ce30" table:formula="of:=[.D12]-10000" office:value-type="float" office:value="-1.01000000000022" calcext:value-type="float">
            <text:p>-1,0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3]/10000" office:value-type="percentage" office:value="-0.00187099999999991" calcext:value-type="percentage">
            <text:p>-0,19 %</text:p>
          </table:table-cell>
          <table:table-cell table:style-name="ce25" office:value-type="float" office:value="9981.29" calcext:value-type="float">
            <text:p>9.981,29</text:p>
          </table:table-cell>
          <table:table-cell table:style-name="ce28" table:formula="of:=[.D13]-10000" office:value-type="float" office:value="-18.7099999999991" calcext:value-type="float">
            <text:p>-18,7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14]/10000" office:value-type="percentage" office:value="-0.00254500000000007" calcext:value-type="percentage">
            <text:p>-0,25 %</text:p>
          </table:table-cell>
          <table:table-cell table:style-name="ce26" office:value-type="float" office:value="9974.55" calcext:value-type="float">
            <text:p>9.974,55</text:p>
          </table:table-cell>
          <table:table-cell table:style-name="ce29" table:formula="of:=[.D14]-10000" office:value-type="float" office:value="-25.4500000000007" calcext:value-type="float">
            <text:p>-25,4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15]/10000" office:value-type="percentage" office:value="-0.00262399999999998" calcext:value-type="percentage">
            <text:p>-0,26 %</text:p>
          </table:table-cell>
          <table:table-cell table:style-name="ce25" office:value-type="float" office:value="9973.76" calcext:value-type="float">
            <text:p>9.973,76</text:p>
          </table:table-cell>
          <table:table-cell table:style-name="ce28" table:formula="of:=[.D15]-10000" office:value-type="float" office:value="-26.2399999999998" calcext:value-type="float">
            <text:p>-26,2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6]/10000" office:value-type="percentage" office:value="-0.00295599999999995" calcext:value-type="percentage">
            <text:p>-0,30 %</text:p>
          </table:table-cell>
          <table:table-cell table:style-name="ce26" office:value-type="float" office:value="9970.44" calcext:value-type="float">
            <text:p>9.970,44</text:p>
          </table:table-cell>
          <table:table-cell table:style-name="ce29" table:formula="of:=[.D16]-10000" office:value-type="float" office:value="-29.5599999999995" calcext:value-type="float">
            <text:p>-29,5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17]/10000" office:value-type="percentage" office:value="-0.00302700000000004" calcext:value-type="percentage">
            <text:p>-0,30 %</text:p>
          </table:table-cell>
          <table:table-cell table:style-name="ce25" office:value-type="float" office:value="9969.73" calcext:value-type="float">
            <text:p>9.969,73</text:p>
          </table:table-cell>
          <table:table-cell table:style-name="ce28" table:formula="of:=[.D17]-10000" office:value-type="float" office:value="-30.2700000000004" calcext:value-type="float">
            <text:p>-30,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8]/10000" office:value-type="percentage" office:value="-0.00353899999999994" calcext:value-type="percentage">
            <text:p>-0,35 %</text:p>
          </table:table-cell>
          <table:table-cell table:style-name="ce26" office:value-type="float" office:value="9964.61" calcext:value-type="float">
            <text:p>9.964,61</text:p>
          </table:table-cell>
          <table:table-cell table:style-name="ce29" table:formula="of:=[.D18]-10000" office:value-type="float" office:value="-35.3899999999994" calcext:value-type="float">
            <text:p>-35,3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19]/10000" office:value-type="percentage" office:value="-0.00405699999999997" calcext:value-type="percentage">
            <text:p>-0,41 %</text:p>
          </table:table-cell>
          <table:table-cell table:style-name="ce25" office:value-type="float" office:value="9959.43" calcext:value-type="float">
            <text:p>9.959,43</text:p>
          </table:table-cell>
          <table:table-cell table:style-name="ce28" table:formula="of:=[.D19]-10000" office:value-type="float" office:value="-40.5699999999997" calcext:value-type="float">
            <text:p>-40,5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0]/10000" office:value-type="percentage" office:value="-0.00553600000000006" calcext:value-type="percentage">
            <text:p>-0,55 %</text:p>
          </table:table-cell>
          <table:table-cell table:style-name="ce27" office:value-type="float" office:value="9944.64" calcext:value-type="float">
            <text:p>9.944,64</text:p>
          </table:table-cell>
          <table:table-cell table:style-name="ce30" table:formula="of:=[.D20]-10000" office:value-type="float" office:value="-55.3600000000006" calcext:value-type="float">
            <text:p>-55,3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21]/10000" office:value-type="percentage" office:value="-0.00706499999999996" calcext:value-type="percentage">
            <text:p>-0,71 %</text:p>
          </table:table-cell>
          <table:table-cell table:style-name="ce25" office:value-type="float" office:value="9929.35" calcext:value-type="float">
            <text:p>9.929,35</text:p>
          </table:table-cell>
          <table:table-cell table:style-name="ce28" table:formula="of:=[.D21]-10000" office:value-type="float" office:value="-70.6499999999996" calcext:value-type="float">
            <text:p>-70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2]/10000" office:value-type="percentage" office:value="-0.00711299999999992" calcext:value-type="percentage">
            <text:p>-0,71 %</text:p>
          </table:table-cell>
          <table:table-cell table:style-name="ce26" office:value-type="float" office:value="9928.87" calcext:value-type="float">
            <text:p>9.928,87</text:p>
          </table:table-cell>
          <table:table-cell table:style-name="ce29" table:formula="of:=[.D22]-10000" office:value-type="float" office:value="-71.1299999999992" calcext:value-type="float">
            <text:p>-71,1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3]/10000" office:value-type="percentage" office:value="-0.00834799999999996" calcext:value-type="percentage">
            <text:p>-0,83 %</text:p>
          </table:table-cell>
          <table:table-cell table:style-name="ce25" office:value-type="float" office:value="9916.52" calcext:value-type="float">
            <text:p>9.916,52</text:p>
          </table:table-cell>
          <table:table-cell table:style-name="ce28" table:formula="of:=[.D23]-10000" office:value-type="float" office:value="-83.4799999999996" calcext:value-type="float">
            <text:p>-83,4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-0.00887399999999998" calcext:value-type="percentage">
            <text:p>-0,89 %</text:p>
          </table:table-cell>
          <table:table-cell table:style-name="ce26" office:value-type="float" office:value="9911.26" calcext:value-type="float">
            <text:p>9.911,26</text:p>
          </table:table-cell>
          <table:table-cell table:style-name="ce29" table:formula="of:=[.D24]-10000" office:value-type="float" office:value="-88.7399999999998" calcext:value-type="float">
            <text:p>-88,7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5]/10000" office:value-type="percentage" office:value="-0.010951" calcext:value-type="percentage">
            <text:p>-1,10 %</text:p>
          </table:table-cell>
          <table:table-cell table:style-name="ce25" office:value-type="float" office:value="9890.49" calcext:value-type="float">
            <text:p>9.890,49</text:p>
          </table:table-cell>
          <table:table-cell table:style-name="ce28" table:formula="of:=[.D25]-10000" office:value-type="float" office:value="-109.51" calcext:value-type="float">
            <text:p>-109,5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26]/10000" office:value-type="percentage" office:value="-0.0117799999999999" calcext:value-type="percentage">
            <text:p>-1,18 %</text:p>
          </table:table-cell>
          <table:table-cell table:style-name="ce26" office:value-type="float" office:value="9882.2" calcext:value-type="float">
            <text:p>9.882,20</text:p>
          </table:table-cell>
          <table:table-cell table:style-name="ce29" table:formula="of:=[.D26]-10000" office:value-type="float" office:value="-117.799999999999" calcext:value-type="float">
            <text:p>-117,8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7]/10000" office:value-type="percentage" office:value="-0.0138549999999999" calcext:value-type="percentage">
            <text:p>-1,39 %</text:p>
          </table:table-cell>
          <table:table-cell table:style-name="ce25" office:value-type="float" office:value="9861.45" calcext:value-type="float">
            <text:p>9.861,45</text:p>
          </table:table-cell>
          <table:table-cell table:style-name="ce28" table:formula="of:=[.D27]-10000" office:value-type="float" office:value="-138.549999999999" calcext:value-type="float">
            <text:p>-138,5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28]/10000" office:value-type="percentage" office:value="-0.0214799999999999" calcext:value-type="percentage">
            <text:p>-2,15 %</text:p>
          </table:table-cell>
          <table:table-cell table:style-name="ce26" office:value-type="float" office:value="9785.2" calcext:value-type="float">
            <text:p>9.785,20</text:p>
          </table:table-cell>
          <table:table-cell table:style-name="ce29" table:formula="of:=[.D28]-10000" office:value-type="float" office:value="-214.799999999999" calcext:value-type="float">
            <text:p>-214,8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9]/10000" office:value-type="percentage" office:value="-0.0224450000000001" calcext:value-type="percentage">
            <text:p>-2,24 %</text:p>
          </table:table-cell>
          <table:table-cell table:style-name="ce25" office:value-type="float" office:value="9775.55" calcext:value-type="float">
            <text:p>9.775,55</text:p>
          </table:table-cell>
          <table:table-cell table:style-name="ce28" table:formula="of:=[.D29]-10000" office:value-type="float" office:value="-224.450000000001" calcext:value-type="float">
            <text:p>-224,4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30]/10000" office:value-type="percentage" office:value="-0.023327" calcext:value-type="percentage">
            <text:p>-2,33 %</text:p>
          </table:table-cell>
          <table:table-cell table:style-name="ce26" office:value-type="float" office:value="9766.73" calcext:value-type="float">
            <text:p>9.766,73</text:p>
          </table:table-cell>
          <table:table-cell table:style-name="ce29" table:formula="of:=[.D30]-10000" office:value-type="float" office:value="-233.27" calcext:value-type="float">
            <text:p>-233,2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83040000000001" calcext:value-type="percentage">
            <text:p>-5,83 %</text:p>
          </table:table-cell>
          <table:table-cell table:style-name="ce27" office:value-type="float" office:value="9416.96" calcext:value-type="float">
            <text:p>9.416,96</text:p>
          </table:table-cell>
          <table:table-cell table:style-name="ce30" table:formula="of:=[.D31]-10000" office:value-type="float" office:value="-583.040000000001" calcext:value-type="float">
            <text:p>-583,04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8.08.2017" table:style-name="ta10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42209" calcext:value-type="percentage">
            <text:p>4,22 %</text:p>
          </table:table-cell>
          <table:table-cell table:style-name="ce25" office:value-type="float" office:value="10422.09" calcext:value-type="float">
            <text:p>10.422,09</text:p>
          </table:table-cell>
          <table:table-cell table:style-name="ce28" table:formula="of:=[.D1]-10000" office:value-type="float" office:value="422.09" calcext:value-type="float">
            <text:p>422,0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2]/10000" office:value-type="percentage" office:value="0.014232" calcext:value-type="percentage">
            <text:p>1,42 %</text:p>
          </table:table-cell>
          <table:table-cell table:style-name="ce26" office:value-type="float" office:value="10142.32" calcext:value-type="float">
            <text:p>10.142,32</text:p>
          </table:table-cell>
          <table:table-cell table:style-name="ce29" table:formula="of:=[.D2]-10000" office:value-type="float" office:value="142.32" calcext:value-type="float">
            <text:p>142,3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11402" calcext:value-type="percentage">
            <text:p>1,14 %</text:p>
          </table:table-cell>
          <table:table-cell table:style-name="ce25" office:value-type="float" office:value="10114.02" calcext:value-type="float">
            <text:p>10.114,02</text:p>
          </table:table-cell>
          <table:table-cell table:style-name="ce28" table:formula="of:=[.D3]-10000" office:value-type="float" office:value="114.02" calcext:value-type="float">
            <text:p>114,0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4]/10000" office:value-type="percentage" office:value="0.010867" calcext:value-type="percentage">
            <text:p>1,09 %</text:p>
          </table:table-cell>
          <table:table-cell table:style-name="ce26" office:value-type="float" office:value="10108.67" calcext:value-type="float">
            <text:p>10.108,67</text:p>
          </table:table-cell>
          <table:table-cell table:style-name="ce29" table:formula="of:=[.D4]-10000" office:value-type="float" office:value="108.67" calcext:value-type="float">
            <text:p>108,6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5]/10000" office:value-type="percentage" office:value="0.0105870000000001" calcext:value-type="percentage">
            <text:p>1,06 %</text:p>
          </table:table-cell>
          <table:table-cell table:style-name="ce25" office:value-type="float" office:value="10105.87" calcext:value-type="float">
            <text:p>10.105,87</text:p>
          </table:table-cell>
          <table:table-cell table:style-name="ce28" table:formula="of:=[.D5]-10000" office:value-type="float" office:value="105.870000000001" calcext:value-type="float">
            <text:p>105,8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6]/10000" office:value-type="percentage" office:value="0.00863299999999999" calcext:value-type="percentage">
            <text:p>0,86 %</text:p>
          </table:table-cell>
          <table:table-cell table:style-name="ce26" office:value-type="float" office:value="10086.33" calcext:value-type="float">
            <text:p>10.086,33</text:p>
          </table:table-cell>
          <table:table-cell table:style-name="ce29" table:formula="of:=[.D6]-10000" office:value-type="float" office:value="86.3299999999999" calcext:value-type="float">
            <text:p>86,3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7]/10000" office:value-type="percentage" office:value="0.00629200000000001" calcext:value-type="percentage">
            <text:p>0,63 %</text:p>
          </table:table-cell>
          <table:table-cell table:style-name="ce27" office:value-type="float" office:value="10062.92" calcext:value-type="float">
            <text:p>10.062,92</text:p>
          </table:table-cell>
          <table:table-cell table:style-name="ce30" table:formula="of:=[.D7]-10000" office:value-type="float" office:value="62.9200000000001" calcext:value-type="float">
            <text:p>62,9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8]/10000" office:value-type="percentage" office:value="0.00465599999999995" calcext:value-type="percentage">
            <text:p>0,47 %</text:p>
          </table:table-cell>
          <table:table-cell table:style-name="ce26" office:value-type="float" office:value="10046.56" calcext:value-type="float">
            <text:p>10.046,56</text:p>
          </table:table-cell>
          <table:table-cell table:style-name="ce29" table:formula="of:=[.D8]-10000" office:value-type="float" office:value="46.5599999999995" calcext:value-type="float">
            <text:p>46,5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9]/10000" office:value-type="percentage" office:value="0.00418500000000004" calcext:value-type="percentage">
            <text:p>0,42 %</text:p>
          </table:table-cell>
          <table:table-cell table:style-name="ce25" office:value-type="float" office:value="10041.85" calcext:value-type="float">
            <text:p>10.041,85</text:p>
          </table:table-cell>
          <table:table-cell table:style-name="ce28" table:formula="of:=[.D9]-10000" office:value-type="float" office:value="41.8500000000004" calcext:value-type="float">
            <text:p>41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10]/10000" office:value-type="percentage" office:value="0.00332800000000007" calcext:value-type="percentage">
            <text:p>0,33 %</text:p>
          </table:table-cell>
          <table:table-cell table:style-name="ce26" office:value-type="float" office:value="10033.28" calcext:value-type="float">
            <text:p>10.033,28</text:p>
          </table:table-cell>
          <table:table-cell table:style-name="ce29" table:formula="of:=[.D10]-10000" office:value-type="float" office:value="33.2800000000007" calcext:value-type="float">
            <text:p>33,2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1]/10000" office:value-type="percentage" office:value="0.00296299999999992" calcext:value-type="percentage">
            <text:p>0,30 %</text:p>
          </table:table-cell>
          <table:table-cell table:style-name="ce25" office:value-type="float" office:value="10029.63" calcext:value-type="float">
            <text:p>10.029,63</text:p>
          </table:table-cell>
          <table:table-cell table:style-name="ce28" table:formula="of:=[.D11]-10000" office:value-type="float" office:value="29.6299999999992" calcext:value-type="float">
            <text:p>29,6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2]/10000" office:value-type="percentage" office:value="0.00272000000000007" calcext:value-type="percentage">
            <text:p>0,27 %</text:p>
          </table:table-cell>
          <table:table-cell table:style-name="ce26" office:value-type="float" office:value="10027.2" calcext:value-type="float">
            <text:p>10.027,20</text:p>
          </table:table-cell>
          <table:table-cell table:style-name="ce29" table:formula="of:=[.D12]-10000" office:value-type="float" office:value="27.2000000000007" calcext:value-type="float">
            <text:p>27,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3]/10000" office:value-type="percentage" office:value="0.00207399999999998" calcext:value-type="percentage">
            <text:p>0,21 %</text:p>
          </table:table-cell>
          <table:table-cell table:style-name="ce25" office:value-type="float" office:value="10020.74" calcext:value-type="float">
            <text:p>10.020,74</text:p>
          </table:table-cell>
          <table:table-cell table:style-name="ce28" table:formula="of:=[.D13]-10000" office:value-type="float" office:value="20.7399999999998" calcext:value-type="float">
            <text:p>20,7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00870999999999913" calcext:value-type="percentage">
            <text:p>0,09 %</text:p>
          </table:table-cell>
          <table:table-cell table:style-name="ce27" office:value-type="float" office:value="10008.71" calcext:value-type="float">
            <text:p>10.008,71</text:p>
          </table:table-cell>
          <table:table-cell table:style-name="ce30" table:formula="of:=[.D14]-10000" office:value-type="float" office:value="8.70999999999913" calcext:value-type="float">
            <text:p>8,7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5]/10000" office:value-type="percentage" office:value="-0.000507999999999993" calcext:value-type="percentage">
            <text:p>-0,05 %</text:p>
          </table:table-cell>
          <table:table-cell table:style-name="ce27" office:value-type="float" office:value="9994.92" calcext:value-type="float">
            <text:p>9.994,92</text:p>
          </table:table-cell>
          <table:table-cell table:style-name="ce30" table:formula="of:=[.D15]-10000" office:value-type="float" office:value="-5.07999999999993" calcext:value-type="float">
            <text:p>-5,0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6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6]/10000" office:value-type="percentage" office:value="-0.00101499999999996" calcext:value-type="percentage">
            <text:p>-0,10 %</text:p>
          </table:table-cell>
          <table:table-cell table:style-name="ce27" office:value-type="float" office:value="9989.85" calcext:value-type="float">
            <text:p>9.989,85</text:p>
          </table:table-cell>
          <table:table-cell table:style-name="ce30" table:formula="of:=[.D16]-10000" office:value-type="float" office:value="-10.1499999999996" calcext:value-type="float">
            <text:p>-10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17]/10000" office:value-type="percentage" office:value="-0.00129899999999998" calcext:value-type="percentage">
            <text:p>-0,13 %</text:p>
          </table:table-cell>
          <table:table-cell table:style-name="ce25" office:value-type="float" office:value="9987.01" calcext:value-type="float">
            <text:p>9.987,01</text:p>
          </table:table-cell>
          <table:table-cell table:style-name="ce28" table:formula="of:=[.D17]-10000" office:value-type="float" office:value="-12.9899999999998" calcext:value-type="float">
            <text:p>-12,9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8]/10000" office:value-type="percentage" office:value="-0.00175499999999993" calcext:value-type="percentage">
            <text:p>-0,18 %</text:p>
          </table:table-cell>
          <table:table-cell table:style-name="ce27" office:value-type="float" office:value="9982.45" calcext:value-type="float">
            <text:p>9.982,45</text:p>
          </table:table-cell>
          <table:table-cell table:style-name="ce30" table:formula="of:=[.D18]-10000" office:value-type="float" office:value="-17.5499999999993" calcext:value-type="float">
            <text:p>-17,5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9]/10000" office:value-type="percentage" office:value="-0.00253400000000001" calcext:value-type="percentage">
            <text:p>-0,25 %</text:p>
          </table:table-cell>
          <table:table-cell table:style-name="ce25" office:value-type="float" office:value="9974.66" calcext:value-type="float">
            <text:p>9.974,66</text:p>
          </table:table-cell>
          <table:table-cell table:style-name="ce28" table:formula="of:=[.D19]-10000" office:value-type="float" office:value="-25.3400000000001" calcext:value-type="float">
            <text:p>-25,3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0]/10000" office:value-type="percentage" office:value="-0.00297900000000009" calcext:value-type="percentage">
            <text:p>-0,30 %</text:p>
          </table:table-cell>
          <table:table-cell table:style-name="ce26" office:value-type="float" office:value="9970.21" calcext:value-type="float">
            <text:p>9.970,21</text:p>
          </table:table-cell>
          <table:table-cell table:style-name="ce29" table:formula="of:=[.D20]-10000" office:value-type="float" office:value="-29.7900000000009" calcext:value-type="float">
            <text:p>-29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21]/10000" office:value-type="percentage" office:value="-0.00407199999999993" calcext:value-type="percentage">
            <text:p>-0,41 %</text:p>
          </table:table-cell>
          <table:table-cell table:style-name="ce25" office:value-type="float" office:value="9959.28" calcext:value-type="float">
            <text:p>9.959,28</text:p>
          </table:table-cell>
          <table:table-cell table:style-name="ce28" table:formula="of:=[.D21]-10000" office:value-type="float" office:value="-40.7199999999993" calcext:value-type="float">
            <text:p>-40,7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2]/10000" office:value-type="percentage" office:value="-0.00452600000000002" calcext:value-type="percentage">
            <text:p>-0,45 %</text:p>
          </table:table-cell>
          <table:table-cell table:style-name="ce26" office:value-type="float" office:value="9954.74" calcext:value-type="float">
            <text:p>9.954,74</text:p>
          </table:table-cell>
          <table:table-cell table:style-name="ce29" table:formula="of:=[.D22]-10000" office:value-type="float" office:value="-45.2600000000002" calcext:value-type="float">
            <text:p>-45,2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23]/10000" office:value-type="percentage" office:value="-0.00814200000000001" calcext:value-type="percentage">
            <text:p>-0,81 %</text:p>
          </table:table-cell>
          <table:table-cell table:style-name="ce25" office:value-type="float" office:value="9918.58" calcext:value-type="float">
            <text:p>9.918,58</text:p>
          </table:table-cell>
          <table:table-cell table:style-name="ce28" table:formula="of:=[.D23]-10000" office:value-type="float" office:value="-81.4200000000001" calcext:value-type="float">
            <text:p>-81,4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-0.00881599999999999" calcext:value-type="percentage">
            <text:p>-0,88 %</text:p>
          </table:table-cell>
          <table:table-cell table:style-name="ce26" office:value-type="float" office:value="9911.84" calcext:value-type="float">
            <text:p>9.911,84</text:p>
          </table:table-cell>
          <table:table-cell table:style-name="ce29" table:formula="of:=[.D24]-10000" office:value-type="float" office:value="-88.1599999999999" calcext:value-type="float">
            <text:p>-88,1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5]/10000" office:value-type="percentage" office:value="-0.00955799999999999" calcext:value-type="percentage">
            <text:p>-0,96 %</text:p>
          </table:table-cell>
          <table:table-cell table:style-name="ce25" office:value-type="float" office:value="9904.42" calcext:value-type="float">
            <text:p>9.904,42</text:p>
          </table:table-cell>
          <table:table-cell table:style-name="ce28" table:formula="of:=[.D25]-10000" office:value-type="float" office:value="-95.5799999999999" calcext:value-type="float">
            <text:p>-95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26]/10000" office:value-type="percentage" office:value="-0.00973999999999996" calcext:value-type="percentage">
            <text:p>-0,97 %</text:p>
          </table:table-cell>
          <table:table-cell table:style-name="ce26" office:value-type="float" office:value="9902.6" calcext:value-type="float">
            <text:p>9.902,60</text:p>
          </table:table-cell>
          <table:table-cell table:style-name="ce29" table:formula="of:=[.D26]-10000" office:value-type="float" office:value="-97.3999999999996" calcext:value-type="float">
            <text:p>-97,4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27]/10000" office:value-type="percentage" office:value="-0.012149" calcext:value-type="percentage">
            <text:p>-1,21 %</text:p>
          </table:table-cell>
          <table:table-cell table:style-name="ce25" office:value-type="float" office:value="9878.51" calcext:value-type="float">
            <text:p>9.878,51</text:p>
          </table:table-cell>
          <table:table-cell table:style-name="ce28" table:formula="of:=[.D27]-10000" office:value-type="float" office:value="-121.49" calcext:value-type="float">
            <text:p>-121,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8]/10000" office:value-type="percentage" office:value="-0.014924" calcext:value-type="percentage">
            <text:p>-1,49 %</text:p>
          </table:table-cell>
          <table:table-cell table:style-name="ce26" office:value-type="float" office:value="9850.76" calcext:value-type="float">
            <text:p>9.850,76</text:p>
          </table:table-cell>
          <table:table-cell table:style-name="ce29" table:formula="of:=[.D28]-10000" office:value-type="float" office:value="-149.24" calcext:value-type="float">
            <text:p>-149,2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9]/10000" office:value-type="percentage" office:value="-0.021582" calcext:value-type="percentage">
            <text:p>-2,16 %</text:p>
          </table:table-cell>
          <table:table-cell table:style-name="ce25" office:value-type="float" office:value="9784.18" calcext:value-type="float">
            <text:p>9.784,18</text:p>
          </table:table-cell>
          <table:table-cell table:style-name="ce28" table:formula="of:=[.D29]-10000" office:value-type="float" office:value="-215.82" calcext:value-type="float">
            <text:p>-215,8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30]/10000" office:value-type="percentage" office:value="-0.0252030000000001" calcext:value-type="percentage">
            <text:p>-2,52 %</text:p>
          </table:table-cell>
          <table:table-cell table:style-name="ce26" office:value-type="float" office:value="9747.97" calcext:value-type="float">
            <text:p>9.747,97</text:p>
          </table:table-cell>
          <table:table-cell table:style-name="ce29" table:formula="of:=[.D30]-10000" office:value-type="float" office:value="-252.030000000001" calcext:value-type="float">
            <text:p>-252,0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98940000000001" calcext:value-type="percentage">
            <text:p>-5,99 %</text:p>
          </table:table-cell>
          <table:table-cell table:style-name="ce27" office:value-type="float" office:value="9401.06" calcext:value-type="float">
            <text:p>9.401,06</text:p>
          </table:table-cell>
          <table:table-cell table:style-name="ce30" table:formula="of:=[.D31]-10000" office:value-type="float" office:value="-598.940000000001" calcext:value-type="float">
            <text:p>-598,94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5.08.2017" table:style-name="ta11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659879999999999" calcext:value-type="percentage">
            <text:p>6,60 %</text:p>
          </table:table-cell>
          <table:table-cell table:style-name="ce25" office:value-type="float" office:value="10659.88" calcext:value-type="float">
            <text:p>10.659,88</text:p>
          </table:table-cell>
          <table:table-cell table:style-name="ce28" table:formula="of:=[.D1]-10000" office:value-type="float" office:value="659.879999999999" calcext:value-type="float">
            <text:p>659,8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24642" calcext:value-type="percentage">
            <text:p>2,46 %</text:p>
          </table:table-cell>
          <table:table-cell table:style-name="ce26" office:value-type="float" office:value="10246.42" calcext:value-type="float">
            <text:p>10.246,42</text:p>
          </table:table-cell>
          <table:table-cell table:style-name="ce29" table:formula="of:=[.D2]-10000" office:value-type="float" office:value="246.42" calcext:value-type="float">
            <text:p>246,4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3]/10000" office:value-type="percentage" office:value="0.0167" calcext:value-type="percentage">
            <text:p>1,67 %</text:p>
          </table:table-cell>
          <table:table-cell table:style-name="ce25" office:value-type="float" office:value="10167" calcext:value-type="float">
            <text:p>10.167,00</text:p>
          </table:table-cell>
          <table:table-cell table:style-name="ce28" table:formula="of:=[.D3]-10000" office:value-type="float" office:value="167" calcext:value-type="float">
            <text:p>167,0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4]/10000" office:value-type="percentage" office:value="0.015333" calcext:value-type="percentage">
            <text:p>1,53 %</text:p>
          </table:table-cell>
          <table:table-cell table:style-name="ce26" office:value-type="float" office:value="10153.33" calcext:value-type="float">
            <text:p>10.153,33</text:p>
          </table:table-cell>
          <table:table-cell table:style-name="ce29" table:formula="of:=[.D4]-10000" office:value-type="float" office:value="153.33" calcext:value-type="float">
            <text:p>153,3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5]/10000" office:value-type="percentage" office:value="0.011124" calcext:value-type="percentage">
            <text:p>1,11 %</text:p>
          </table:table-cell>
          <table:table-cell table:style-name="ce25" office:value-type="float" office:value="10111.24" calcext:value-type="float">
            <text:p>10.111,24</text:p>
          </table:table-cell>
          <table:table-cell table:style-name="ce28" table:formula="of:=[.D5]-10000" office:value-type="float" office:value="111.24" calcext:value-type="float">
            <text:p>111,2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6]/10000" office:value-type="percentage" office:value="0.00986299999999992" calcext:value-type="percentage">
            <text:p>0,99 %</text:p>
          </table:table-cell>
          <table:table-cell table:style-name="ce26" office:value-type="float" office:value="10098.63" calcext:value-type="float">
            <text:p>10.098,63</text:p>
          </table:table-cell>
          <table:table-cell table:style-name="ce29" table:formula="of:=[.D6]-10000" office:value-type="float" office:value="98.6299999999992" calcext:value-type="float">
            <text:p>98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7]/10000" office:value-type="percentage" office:value="0.00642800000000007" calcext:value-type="percentage">
            <text:p>0,64 %</text:p>
          </table:table-cell>
          <table:table-cell table:style-name="ce25" office:value-type="float" office:value="10064.28" calcext:value-type="float">
            <text:p>10.064,28</text:p>
          </table:table-cell>
          <table:table-cell table:style-name="ce28" table:formula="of:=[.D7]-10000" office:value-type="float" office:value="64.2800000000007" calcext:value-type="float">
            <text:p>64,2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8]/10000" office:value-type="percentage" office:value="0.00466399999999994" calcext:value-type="percentage">
            <text:p>0,47 %</text:p>
          </table:table-cell>
          <table:table-cell table:style-name="ce26" office:value-type="float" office:value="10046.64" calcext:value-type="float">
            <text:p>10.046,64</text:p>
          </table:table-cell>
          <table:table-cell table:style-name="ce29" table:formula="of:=[.D8]-10000" office:value-type="float" office:value="46.6399999999994" calcext:value-type="float">
            <text:p>46,6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9]/10000" office:value-type="percentage" office:value="0.00462399999999998" calcext:value-type="percentage">
            <text:p>0,46 %</text:p>
          </table:table-cell>
          <table:table-cell table:style-name="ce25" office:value-type="float" office:value="10046.24" calcext:value-type="float">
            <text:p>10.046,24</text:p>
          </table:table-cell>
          <table:table-cell table:style-name="ce28" table:formula="of:=[.D9]-10000" office:value-type="float" office:value="46.2399999999998" calcext:value-type="float">
            <text:p>46,2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0]/10000" office:value-type="percentage" office:value="0.00315599999999995" calcext:value-type="percentage">
            <text:p>0,32 %</text:p>
          </table:table-cell>
          <table:table-cell table:style-name="ce27" office:value-type="float" office:value="10031.56" calcext:value-type="float">
            <text:p>10.031,56</text:p>
          </table:table-cell>
          <table:table-cell table:style-name="ce30" table:formula="of:=[.D10]-10000" office:value-type="float" office:value="31.5599999999995" calcext:value-type="float">
            <text:p>31,5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1]/10000" office:value-type="percentage" office:value="0.00284400000000005" calcext:value-type="percentage">
            <text:p>0,28 %</text:p>
          </table:table-cell>
          <table:table-cell table:style-name="ce25" office:value-type="float" office:value="10028.44" calcext:value-type="float">
            <text:p>10.028,44</text:p>
          </table:table-cell>
          <table:table-cell table:style-name="ce28" table:formula="of:=[.D11]-10000" office:value-type="float" office:value="28.4400000000005" calcext:value-type="float">
            <text:p>28,4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12]/10000" office:value-type="percentage" office:value="0.002525" calcext:value-type="percentage">
            <text:p>0,25 %</text:p>
          </table:table-cell>
          <table:table-cell table:style-name="ce26" office:value-type="float" office:value="10025.25" calcext:value-type="float">
            <text:p>10.025,25</text:p>
          </table:table-cell>
          <table:table-cell table:style-name="ce29" table:formula="of:=[.D12]-10000" office:value-type="float" office:value="25.25" calcext:value-type="float">
            <text:p>25,2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3]/10000" office:value-type="percentage" office:value="0.000446999999999935" calcext:value-type="percentage">
            <text:p>0,04 %</text:p>
          </table:table-cell>
          <table:table-cell table:style-name="ce27" office:value-type="float" office:value="10004.47" calcext:value-type="float">
            <text:p>10.004,47</text:p>
          </table:table-cell>
          <table:table-cell table:style-name="ce30" table:formula="of:=[.D13]-10000" office:value-type="float" office:value="4.46999999999935" calcext:value-type="float">
            <text:p>4,4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14]/10000" office:value-type="percentage" office:value="-0.0000889999999999418" calcext:value-type="percentage">
            <text:p>-0,01 %</text:p>
          </table:table-cell>
          <table:table-cell table:style-name="ce26" office:value-type="float" office:value="9999.11" calcext:value-type="float">
            <text:p>9.999,11</text:p>
          </table:table-cell>
          <table:table-cell table:style-name="ce29" table:formula="of:=[.D14]-10000" office:value-type="float" office:value="-0.889999999999418" calcext:value-type="float">
            <text:p>-0,8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15]/10000" office:value-type="percentage" office:value="-0.000920000000000073" calcext:value-type="percentage">
            <text:p>-0,09 %</text:p>
          </table:table-cell>
          <table:table-cell table:style-name="ce25" office:value-type="float" office:value="9990.8" calcext:value-type="float">
            <text:p>9.990,80</text:p>
          </table:table-cell>
          <table:table-cell table:style-name="ce28" table:formula="of:=[.D15]-10000" office:value-type="float" office:value="-9.20000000000073" calcext:value-type="float">
            <text:p>-9,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6]/10000" office:value-type="percentage" office:value="-0.000979999999999927" calcext:value-type="percentage">
            <text:p>-0,10 %</text:p>
          </table:table-cell>
          <table:table-cell table:style-name="ce26" office:value-type="float" office:value="9990.2" calcext:value-type="float">
            <text:p>9.990,20</text:p>
          </table:table-cell>
          <table:table-cell table:style-name="ce29" table:formula="of:=[.D16]-10000" office:value-type="float" office:value="-9.79999999999927" calcext:value-type="float">
            <text:p>-9,8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17]/10000" office:value-type="percentage" office:value="-0.00172999999999993" calcext:value-type="percentage">
            <text:p>-0,17 %</text:p>
          </table:table-cell>
          <table:table-cell table:style-name="ce25" office:value-type="float" office:value="9982.7" calcext:value-type="float">
            <text:p>9.982,70</text:p>
          </table:table-cell>
          <table:table-cell table:style-name="ce28" table:formula="of:=[.D17]-10000" office:value-type="float" office:value="-17.2999999999993" calcext:value-type="float">
            <text:p>-17,3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BM Portfolio</text:p>
          </table:table-cell>
          <table:table-cell table:style-name="ce23" table:formula="of:=[.E18]/10000" office:value-type="percentage" office:value="-0.00223099999999995" calcext:value-type="percentage">
            <text:p>-0,22 %</text:p>
          </table:table-cell>
          <table:table-cell table:style-name="ce26" office:value-type="float" office:value="9977.69" calcext:value-type="float">
            <text:p>9.977,69</text:p>
          </table:table-cell>
          <table:table-cell table:style-name="ce29" table:formula="of:=[.D18]-10000" office:value-type="float" office:value="-22.3099999999995" calcext:value-type="float">
            <text:p>-22,3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9]/10000" office:value-type="percentage" office:value="-0.00277299999999996" calcext:value-type="percentage">
            <text:p>-0,28 %</text:p>
          </table:table-cell>
          <table:table-cell table:style-name="ce27" office:value-type="float" office:value="9972.27" calcext:value-type="float">
            <text:p>9.972,27</text:p>
          </table:table-cell>
          <table:table-cell table:style-name="ce30" table:formula="of:=[.D19]-10000" office:value-type="float" office:value="-27.7299999999996" calcext:value-type="float">
            <text:p>-27,7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0]/10000" office:value-type="percentage" office:value="-0.00316299999999992" calcext:value-type="percentage">
            <text:p>-0,32 %</text:p>
          </table:table-cell>
          <table:table-cell table:style-name="ce26" office:value-type="float" office:value="9968.37" calcext:value-type="float">
            <text:p>9.968,37</text:p>
          </table:table-cell>
          <table:table-cell table:style-name="ce29" table:formula="of:=[.D20]-10000" office:value-type="float" office:value="-31.6299999999992" calcext:value-type="float">
            <text:p>-31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21]/10000" office:value-type="percentage" office:value="-0.00353099999999995" calcext:value-type="percentage">
            <text:p>-0,35 %</text:p>
          </table:table-cell>
          <table:table-cell table:style-name="ce25" office:value-type="float" office:value="9964.69" calcext:value-type="float">
            <text:p>9.964,69</text:p>
          </table:table-cell>
          <table:table-cell table:style-name="ce28" table:formula="of:=[.D21]-10000" office:value-type="float" office:value="-35.3099999999995" calcext:value-type="float">
            <text:p>-35,3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2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22]/10000" office:value-type="percentage" office:value="-0.00682199999999993" calcext:value-type="percentage">
            <text:p>-0,68 %</text:p>
          </table:table-cell>
          <table:table-cell table:style-name="ce27" office:value-type="float" office:value="9931.78" calcext:value-type="float">
            <text:p>9.931,78</text:p>
          </table:table-cell>
          <table:table-cell table:style-name="ce30" table:formula="of:=[.D22]-10000" office:value-type="float" office:value="-68.2199999999993" calcext:value-type="float">
            <text:p>-68,2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23]/10000" office:value-type="percentage" office:value="-0.00861299999999992" calcext:value-type="percentage">
            <text:p>-0,86 %</text:p>
          </table:table-cell>
          <table:table-cell table:style-name="ce25" office:value-type="float" office:value="9913.87" calcext:value-type="float">
            <text:p>9.913,87</text:p>
          </table:table-cell>
          <table:table-cell table:style-name="ce28" table:formula="of:=[.D23]-10000" office:value-type="float" office:value="-86.1299999999992" calcext:value-type="float">
            <text:p>-86,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4]/10000" office:value-type="percentage" office:value="-0.00888500000000004" calcext:value-type="percentage">
            <text:p>-0,89 %</text:p>
          </table:table-cell>
          <table:table-cell table:style-name="ce26" office:value-type="float" office:value="9911.15" calcext:value-type="float">
            <text:p>9.911,15</text:p>
          </table:table-cell>
          <table:table-cell table:style-name="ce29" table:formula="of:=[.D24]-10000" office:value-type="float" office:value="-88.8500000000004" calcext:value-type="float">
            <text:p>-88,8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-0.00919099999999999" calcext:value-type="percentage">
            <text:p>-0,92 %</text:p>
          </table:table-cell>
          <table:table-cell table:style-name="ce25" office:value-type="float" office:value="9908.09" calcext:value-type="float">
            <text:p>9.908,09</text:p>
          </table:table-cell>
          <table:table-cell table:style-name="ce28" table:formula="of:=[.D25]-10000" office:value-type="float" office:value="-91.9099999999999" calcext:value-type="float">
            <text:p>-91,9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6]/10000" office:value-type="percentage" office:value="-0.010435" calcext:value-type="percentage">
            <text:p>-1,04 %</text:p>
          </table:table-cell>
          <table:table-cell table:style-name="ce26" office:value-type="float" office:value="9895.65" calcext:value-type="float">
            <text:p>9.895,65</text:p>
          </table:table-cell>
          <table:table-cell table:style-name="ce29" table:formula="of:=[.D26]-10000" office:value-type="float" office:value="-104.35" calcext:value-type="float">
            <text:p>-104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7]/10000" office:value-type="percentage" office:value="-0.0104459999999999" calcext:value-type="percentage">
            <text:p>-1,04 %</text:p>
          </table:table-cell>
          <table:table-cell table:style-name="ce25" office:value-type="float" office:value="9895.54" calcext:value-type="float">
            <text:p>9.895,54</text:p>
          </table:table-cell>
          <table:table-cell table:style-name="ce28" table:formula="of:=[.D27]-10000" office:value-type="float" office:value="-104.459999999999" calcext:value-type="float">
            <text:p>-104,4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8]/10000" office:value-type="percentage" office:value="-0.014507" calcext:value-type="percentage">
            <text:p>-1,45 %</text:p>
          </table:table-cell>
          <table:table-cell table:style-name="ce26" office:value-type="float" office:value="9854.93" calcext:value-type="float">
            <text:p>9.854,93</text:p>
          </table:table-cell>
          <table:table-cell table:style-name="ce29" table:formula="of:=[.D28]-10000" office:value-type="float" office:value="-145.07" calcext:value-type="float">
            <text:p>-145,0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29]/10000" office:value-type="percentage" office:value="-0.0184110000000001" calcext:value-type="percentage">
            <text:p>-1,84 %</text:p>
          </table:table-cell>
          <table:table-cell table:style-name="ce25" office:value-type="float" office:value="9815.89" calcext:value-type="float">
            <text:p>9.815,89</text:p>
          </table:table-cell>
          <table:table-cell table:style-name="ce28" table:formula="of:=[.D29]-10000" office:value-type="float" office:value="-184.110000000001" calcext:value-type="float">
            <text:p>-184,1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30]/10000" office:value-type="percentage" office:value="-0.0202559999999999" calcext:value-type="percentage">
            <text:p>-2,03 %</text:p>
          </table:table-cell>
          <table:table-cell table:style-name="ce26" office:value-type="float" office:value="9797.44" calcext:value-type="float">
            <text:p>9.797,44</text:p>
          </table:table-cell>
          <table:table-cell table:style-name="ce29" table:formula="of:=[.D30]-10000" office:value-type="float" office:value="-202.559999999999" calcext:value-type="float">
            <text:p>-202,5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662040000000001" calcext:value-type="percentage">
            <text:p>-6,62 %</text:p>
          </table:table-cell>
          <table:table-cell table:style-name="ce27" office:value-type="float" office:value="9337.96" calcext:value-type="float">
            <text:p>9.337,96</text:p>
          </table:table-cell>
          <table:table-cell table:style-name="ce30" table:formula="of:=[.D31]-10000" office:value-type="float" office:value="-662.040000000001" calcext:value-type="float">
            <text:p>-662,04</text:p>
          </table:table-cell>
          <table:table-cell table:number-columns-repeated="1019"/>
        </table:table-row>
        <table:table-row table:style-name="ro5">
          <table:table-cell table:style-name="ce20"/>
          <table:table-cell table:style-name="ce18"/>
          <table:table-cell table:style-name="ce23"/>
          <table:table-cell table:style-name="ce26"/>
          <table:table-cell table:style-name="ce29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1.09.2017" table:style-name="ta12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848969999999999" calcext:value-type="percentage">
            <text:p>8,49 %</text:p>
          </table:table-cell>
          <table:table-cell table:style-name="ce25" office:value-type="float" office:value="10848.97" calcext:value-type="float">
            <text:p>10.848,97</text:p>
          </table:table-cell>
          <table:table-cell table:style-name="ce28" table:formula="of:=[.D1]-10000" office:value-type="float" office:value="848.969999999999" calcext:value-type="float">
            <text:p>848,9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348139999999999" calcext:value-type="percentage">
            <text:p>3,48 %</text:p>
          </table:table-cell>
          <table:table-cell table:style-name="ce26" office:value-type="float" office:value="10348.14" calcext:value-type="float">
            <text:p>10.348,14</text:p>
          </table:table-cell>
          <table:table-cell table:style-name="ce29" table:formula="of:=[.D2]-10000" office:value-type="float" office:value="348.139999999999" calcext:value-type="float">
            <text:p>348,1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3]/10000" office:value-type="percentage" office:value="0.028699" calcext:value-type="percentage">
            <text:p>2,87 %</text:p>
          </table:table-cell>
          <table:table-cell table:style-name="ce25" office:value-type="float" office:value="10286.99" calcext:value-type="float">
            <text:p>10.286,99</text:p>
          </table:table-cell>
          <table:table-cell table:style-name="ce28" table:formula="of:=[.D3]-10000" office:value-type="float" office:value="286.99" calcext:value-type="float">
            <text:p>286,9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4]/10000" office:value-type="percentage" office:value="0.0262139999999999" calcext:value-type="percentage">
            <text:p>2,62 %</text:p>
          </table:table-cell>
          <table:table-cell table:style-name="ce27" office:value-type="float" office:value="10262.14" calcext:value-type="float">
            <text:p>10.262,14</text:p>
          </table:table-cell>
          <table:table-cell table:style-name="ce30" table:formula="of:=[.D4]-10000" office:value-type="float" office:value="262.139999999999" calcext:value-type="float">
            <text:p>262,1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5]/10000" office:value-type="percentage" office:value="0.0171459999999999" calcext:value-type="percentage">
            <text:p>1,71 %</text:p>
          </table:table-cell>
          <table:table-cell table:style-name="ce25" office:value-type="float" office:value="10171.46" calcext:value-type="float">
            <text:p>10.171,46</text:p>
          </table:table-cell>
          <table:table-cell table:style-name="ce28" table:formula="of:=[.D5]-10000" office:value-type="float" office:value="171.459999999999" calcext:value-type="float">
            <text:p>171,4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6]/10000" office:value-type="percentage" office:value="0.0136030000000001" calcext:value-type="percentage">
            <text:p>1,36 %</text:p>
          </table:table-cell>
          <table:table-cell table:style-name="ce26" office:value-type="float" office:value="10136.03" calcext:value-type="float">
            <text:p>10.136,03</text:p>
          </table:table-cell>
          <table:table-cell table:style-name="ce29" table:formula="of:=[.D6]-10000" office:value-type="float" office:value="136.030000000001" calcext:value-type="float">
            <text:p>136,0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7]/10000" office:value-type="percentage" office:value="0.01334" calcext:value-type="percentage">
            <text:p>1,33 %</text:p>
          </table:table-cell>
          <table:table-cell table:style-name="ce25" office:value-type="float" office:value="10133.4" calcext:value-type="float">
            <text:p>10.133,40</text:p>
          </table:table-cell>
          <table:table-cell table:style-name="ce28" table:formula="of:=[.D7]-10000" office:value-type="float" office:value="133.4" calcext:value-type="float">
            <text:p>133,4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8]/10000" office:value-type="percentage" office:value="0.0118360000000001" calcext:value-type="percentage">
            <text:p>1,18 %</text:p>
          </table:table-cell>
          <table:table-cell table:style-name="ce26" office:value-type="float" office:value="10118.36" calcext:value-type="float">
            <text:p>10.118,36</text:p>
          </table:table-cell>
          <table:table-cell table:style-name="ce29" table:formula="of:=[.D8]-10000" office:value-type="float" office:value="118.360000000001" calcext:value-type="float">
            <text:p>118,3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9]/10000" office:value-type="percentage" office:value="0.010125" calcext:value-type="percentage">
            <text:p>1,01 %</text:p>
          </table:table-cell>
          <table:table-cell table:style-name="ce25" office:value-type="float" office:value="10101.25" calcext:value-type="float">
            <text:p>10.101,25</text:p>
          </table:table-cell>
          <table:table-cell table:style-name="ce28" table:formula="of:=[.D9]-10000" office:value-type="float" office:value="101.25" calcext:value-type="float">
            <text:p>101,2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10]/10000" office:value-type="percentage" office:value="0.00982299999999996" calcext:value-type="percentage">
            <text:p>0,98 %</text:p>
          </table:table-cell>
          <table:table-cell table:style-name="ce26" office:value-type="float" office:value="10098.23" calcext:value-type="float">
            <text:p>10.098,23</text:p>
          </table:table-cell>
          <table:table-cell table:style-name="ce29" table:formula="of:=[.D10]-10000" office:value-type="float" office:value="98.2299999999996" calcext:value-type="float">
            <text:p>98,2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11]/10000" office:value-type="percentage" office:value="0.00762199999999993" calcext:value-type="percentage">
            <text:p>0,76 %</text:p>
          </table:table-cell>
          <table:table-cell table:style-name="ce25" office:value-type="float" office:value="10076.22" calcext:value-type="float">
            <text:p>10.076,22</text:p>
          </table:table-cell>
          <table:table-cell table:style-name="ce28" table:formula="of:=[.D11]-10000" office:value-type="float" office:value="76.2199999999993" calcext:value-type="float">
            <text:p>76,2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12]/10000" office:value-type="percentage" office:value="0.00719400000000005" calcext:value-type="percentage">
            <text:p>0,72 %</text:p>
          </table:table-cell>
          <table:table-cell table:style-name="ce26" office:value-type="float" office:value="10071.94" calcext:value-type="float">
            <text:p>10.071,94</text:p>
          </table:table-cell>
          <table:table-cell table:style-name="ce29" table:formula="of:=[.D12]-10000" office:value-type="float" office:value="71.9400000000005" calcext:value-type="float">
            <text:p>71,9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13]/10000" office:value-type="percentage" office:value="0.00640100000000002" calcext:value-type="percentage">
            <text:p>0,64 %</text:p>
          </table:table-cell>
          <table:table-cell table:style-name="ce25" office:value-type="float" office:value="10064.01" calcext:value-type="float">
            <text:p>10.064,01</text:p>
          </table:table-cell>
          <table:table-cell table:style-name="ce28" table:formula="of:=[.D13]-10000" office:value-type="float" office:value="64.0100000000002" calcext:value-type="float">
            <text:p>64,0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0495200000000004" calcext:value-type="percentage">
            <text:p>0,50 %</text:p>
          </table:table-cell>
          <table:table-cell table:style-name="ce27" office:value-type="float" office:value="10049.52" calcext:value-type="float">
            <text:p>10.049,52</text:p>
          </table:table-cell>
          <table:table-cell table:style-name="ce30" table:formula="of:=[.D14]-10000" office:value-type="float" office:value="49.5200000000004" calcext:value-type="float">
            <text:p>49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5]/10000" office:value-type="percentage" office:value="0.00493099999999995" calcext:value-type="percentage">
            <text:p>0,49 %</text:p>
          </table:table-cell>
          <table:table-cell table:style-name="ce25" office:value-type="float" office:value="10049.31" calcext:value-type="float">
            <text:p>10.049,31</text:p>
          </table:table-cell>
          <table:table-cell table:style-name="ce28" table:formula="of:=[.D15]-10000" office:value-type="float" office:value="49.3099999999995" calcext:value-type="float">
            <text:p>49,3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6]/10000" office:value-type="percentage" office:value="0.00488899999999994" calcext:value-type="percentage">
            <text:p>0,49 %</text:p>
          </table:table-cell>
          <table:table-cell table:style-name="ce26" office:value-type="float" office:value="10048.89" calcext:value-type="float">
            <text:p>10.048,89</text:p>
          </table:table-cell>
          <table:table-cell table:style-name="ce29" table:formula="of:=[.D16]-10000" office:value-type="float" office:value="48.8899999999994" calcext:value-type="float">
            <text:p>48,8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7]/10000" office:value-type="percentage" office:value="0.00423400000000001" calcext:value-type="percentage">
            <text:p>0,42 %</text:p>
          </table:table-cell>
          <table:table-cell table:style-name="ce25" office:value-type="float" office:value="10042.34" calcext:value-type="float">
            <text:p>10.042,34</text:p>
          </table:table-cell>
          <table:table-cell table:style-name="ce28" table:formula="of:=[.D17]-10000" office:value-type="float" office:value="42.3400000000001" calcext:value-type="float">
            <text:p>42,3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8]/10000" office:value-type="percentage" office:value="0.00226700000000001" calcext:value-type="percentage">
            <text:p>0,23 %</text:p>
          </table:table-cell>
          <table:table-cell table:style-name="ce26" office:value-type="float" office:value="10022.67" calcext:value-type="float">
            <text:p>10.022,67</text:p>
          </table:table-cell>
          <table:table-cell table:style-name="ce29" table:formula="of:=[.D18]-10000" office:value-type="float" office:value="22.6700000000001" calcext:value-type="float">
            <text:p>22,6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9]/10000" office:value-type="percentage" office:value="0.000439999999999964" calcext:value-type="percentage">
            <text:p>0,04 %</text:p>
          </table:table-cell>
          <table:table-cell table:style-name="ce27" office:value-type="float" office:value="10004.4" calcext:value-type="float">
            <text:p>10.004,40</text:p>
          </table:table-cell>
          <table:table-cell table:style-name="ce30" table:formula="of:=[.D19]-10000" office:value-type="float" office:value="4.39999999999964" calcext:value-type="float">
            <text:p>4,4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20]/10000" office:value-type="percentage" office:value="-0.00137600000000002" calcext:value-type="percentage">
            <text:p>-0,14 %</text:p>
          </table:table-cell>
          <table:table-cell table:style-name="ce26" office:value-type="float" office:value="9986.24" calcext:value-type="float">
            <text:p>9.986,24</text:p>
          </table:table-cell>
          <table:table-cell table:style-name="ce29" table:formula="of:=[.D20]-10000" office:value-type="float" office:value="-13.7600000000002" calcext:value-type="float">
            <text:p>-13,7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1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1]/10000" office:value-type="percentage" office:value="-0.00158400000000001" calcext:value-type="percentage">
            <text:p>-0,16 %</text:p>
          </table:table-cell>
          <table:table-cell table:style-name="ce27" office:value-type="float" office:value="9984.16" calcext:value-type="float">
            <text:p>9.984,16</text:p>
          </table:table-cell>
          <table:table-cell table:style-name="ce30" table:formula="of:=[.D21]-10000" office:value-type="float" office:value="-15.8400000000001" calcext:value-type="float">
            <text:p>-15,8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22]/10000" office:value-type="percentage" office:value="-0.00287199999999993" calcext:value-type="percentage">
            <text:p>-0,29 %</text:p>
          </table:table-cell>
          <table:table-cell table:style-name="ce26" office:value-type="float" office:value="9971.28" calcext:value-type="float">
            <text:p>9.971,28</text:p>
          </table:table-cell>
          <table:table-cell table:style-name="ce29" table:formula="of:=[.D22]-10000" office:value-type="float" office:value="-28.7199999999993" calcext:value-type="float">
            <text:p>-28,7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3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23]/10000" office:value-type="percentage" office:value="-0.00385799999999999" calcext:value-type="percentage">
            <text:p>-0,39 %</text:p>
          </table:table-cell>
          <table:table-cell table:style-name="ce27" office:value-type="float" office:value="9961.42" calcext:value-type="float">
            <text:p>9.961,42</text:p>
          </table:table-cell>
          <table:table-cell table:style-name="ce30" table:formula="of:=[.D23]-10000" office:value-type="float" office:value="-38.5799999999999" calcext:value-type="float">
            <text:p>-38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4]/10000" office:value-type="percentage" office:value="-0.00517900000000009" calcext:value-type="percentage">
            <text:p>-0,52 %</text:p>
          </table:table-cell>
          <table:table-cell table:style-name="ce26" office:value-type="float" office:value="9948.21" calcext:value-type="float">
            <text:p>9.948,21</text:p>
          </table:table-cell>
          <table:table-cell table:style-name="ce29" table:formula="of:=[.D24]-10000" office:value-type="float" office:value="-51.7900000000009" calcext:value-type="float">
            <text:p>-51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25]/10000" office:value-type="percentage" office:value="-0.00893899999999994" calcext:value-type="percentage">
            <text:p>-0,89 %</text:p>
          </table:table-cell>
          <table:table-cell table:style-name="ce25" office:value-type="float" office:value="9910.61" calcext:value-type="float">
            <text:p>9.910,61</text:p>
          </table:table-cell>
          <table:table-cell table:style-name="ce28" table:formula="of:=[.D25]-10000" office:value-type="float" office:value="-89.3899999999994" calcext:value-type="float">
            <text:p>-89,3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6]/10000" office:value-type="percentage" office:value="-0.00963700000000008" calcext:value-type="percentage">
            <text:p>-0,96 %</text:p>
          </table:table-cell>
          <table:table-cell table:style-name="ce26" office:value-type="float" office:value="9903.63" calcext:value-type="float">
            <text:p>9.903,63</text:p>
          </table:table-cell>
          <table:table-cell table:style-name="ce29" table:formula="of:=[.D26]-10000" office:value-type="float" office:value="-96.3700000000008" calcext:value-type="float">
            <text:p>-96,3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7]/10000" office:value-type="percentage" office:value="-0.0108209999999999" calcext:value-type="percentage">
            <text:p>-1,08 %</text:p>
          </table:table-cell>
          <table:table-cell table:style-name="ce25" office:value-type="float" office:value="9891.79" calcext:value-type="float">
            <text:p>9.891,79</text:p>
          </table:table-cell>
          <table:table-cell table:style-name="ce28" table:formula="of:=[.D27]-10000" office:value-type="float" office:value="-108.209999999999" calcext:value-type="float">
            <text:p>-108,2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28]/10000" office:value-type="percentage" office:value="-0.011232" calcext:value-type="percentage">
            <text:p>-1,12 %</text:p>
          </table:table-cell>
          <table:table-cell table:style-name="ce26" office:value-type="float" office:value="9887.68" calcext:value-type="float">
            <text:p>9.887,68</text:p>
          </table:table-cell>
          <table:table-cell table:style-name="ce29" table:formula="of:=[.D28]-10000" office:value-type="float" office:value="-112.32" calcext:value-type="float">
            <text:p>-112,3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9]/10000" office:value-type="percentage" office:value="-0.011491" calcext:value-type="percentage">
            <text:p>-1,15 %</text:p>
          </table:table-cell>
          <table:table-cell table:style-name="ce25" office:value-type="float" office:value="9885.09" calcext:value-type="float">
            <text:p>9.885,09</text:p>
          </table:table-cell>
          <table:table-cell table:style-name="ce28" table:formula="of:=[.D29]-10000" office:value-type="float" office:value="-114.91" calcext:value-type="float">
            <text:p>-114,9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30]/10000" office:value-type="percentage" office:value="-0.011993" calcext:value-type="percentage">
            <text:p>-1,20 %</text:p>
          </table:table-cell>
          <table:table-cell table:style-name="ce26" office:value-type="float" office:value="9880.07" calcext:value-type="float">
            <text:p>9.880,07</text:p>
          </table:table-cell>
          <table:table-cell table:style-name="ce29" table:formula="of:=[.D30]-10000" office:value-type="float" office:value="-119.93" calcext:value-type="float">
            <text:p>-119,9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684049999999999" calcext:value-type="percentage">
            <text:p>-6,84 %</text:p>
          </table:table-cell>
          <table:table-cell table:style-name="ce27" office:value-type="float" office:value="9315.95" calcext:value-type="float">
            <text:p>9.315,95</text:p>
          </table:table-cell>
          <table:table-cell table:style-name="ce30" table:formula="of:=[.D31]-10000" office:value-type="float" office:value="-684.049999999999" calcext:value-type="float">
            <text:p>-684,05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.09.2017" table:style-name="ta13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914370000000001" calcext:value-type="percentage">
            <text:p>9,14 %</text:p>
          </table:table-cell>
          <table:table-cell table:style-name="ce25" office:value-type="float" office:value="10914.37" calcext:value-type="float">
            <text:p>10.914,37</text:p>
          </table:table-cell>
          <table:table-cell table:style-name="ce28" table:formula="of:=[.D1]-10000" office:value-type="float" office:value="914.370000000001" calcext:value-type="float">
            <text:p>914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307959999999999" calcext:value-type="percentage">
            <text:p>3,08 %</text:p>
          </table:table-cell>
          <table:table-cell table:style-name="ce26" office:value-type="float" office:value="10307.96" calcext:value-type="float">
            <text:p>10.307,96</text:p>
          </table:table-cell>
          <table:table-cell table:style-name="ce29" table:formula="of:=[.D2]-10000" office:value-type="float" office:value="307.959999999999" calcext:value-type="float">
            <text:p>307,9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3]/10000" office:value-type="percentage" office:value="0.024507" calcext:value-type="percentage">
            <text:p>2,45 %</text:p>
          </table:table-cell>
          <table:table-cell table:style-name="ce25" office:value-type="float" office:value="10245.07" calcext:value-type="float">
            <text:p>10.245,07</text:p>
          </table:table-cell>
          <table:table-cell table:style-name="ce28" table:formula="of:=[.D3]-10000" office:value-type="float" office:value="245.07" calcext:value-type="float">
            <text:p>245,0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4]/10000" office:value-type="percentage" office:value="0.015473" calcext:value-type="percentage">
            <text:p>1,55 %</text:p>
          </table:table-cell>
          <table:table-cell table:style-name="ce26" office:value-type="float" office:value="10154.73" calcext:value-type="float">
            <text:p>10.154,73</text:p>
          </table:table-cell>
          <table:table-cell table:style-name="ce29" table:formula="of:=[.D4]-10000" office:value-type="float" office:value="154.73" calcext:value-type="float">
            <text:p>154,7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5]/10000" office:value-type="percentage" office:value="0.014506" calcext:value-type="percentage">
            <text:p>1,45 %</text:p>
          </table:table-cell>
          <table:table-cell table:style-name="ce25" office:value-type="float" office:value="10145.06" calcext:value-type="float">
            <text:p>10.145,06</text:p>
          </table:table-cell>
          <table:table-cell table:style-name="ce28" table:formula="of:=[.D5]-10000" office:value-type="float" office:value="145.06" calcext:value-type="float">
            <text:p>145,0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6]/10000" office:value-type="percentage" office:value="0.014216" calcext:value-type="percentage">
            <text:p>1,42 %</text:p>
          </table:table-cell>
          <table:table-cell table:style-name="ce26" office:value-type="float" office:value="10142.16" calcext:value-type="float">
            <text:p>10.142,16</text:p>
          </table:table-cell>
          <table:table-cell table:style-name="ce29" table:formula="of:=[.D6]-10000" office:value-type="float" office:value="142.16" calcext:value-type="float">
            <text:p>142,1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141059999999999" calcext:value-type="percentage">
            <text:p>1,41 %</text:p>
          </table:table-cell>
          <table:table-cell table:style-name="ce25" office:value-type="float" office:value="10141.06" calcext:value-type="float">
            <text:p>10.141,06</text:p>
          </table:table-cell>
          <table:table-cell table:style-name="ce28" table:formula="of:=[.D7]-10000" office:value-type="float" office:value="141.06" calcext:value-type="float">
            <text:p>141,0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8]/10000" office:value-type="percentage" office:value="0.013635" calcext:value-type="percentage">
            <text:p>1,36 %</text:p>
          </table:table-cell>
          <table:table-cell table:style-name="ce26" office:value-type="float" office:value="10136.35" calcext:value-type="float">
            <text:p>10.136,35</text:p>
          </table:table-cell>
          <table:table-cell table:style-name="ce29" table:formula="of:=[.D8]-10000" office:value-type="float" office:value="136.35" calcext:value-type="float">
            <text:p>136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9]/10000" office:value-type="percentage" office:value="0.0130799999999999" calcext:value-type="percentage">
            <text:p>1,31 %</text:p>
          </table:table-cell>
          <table:table-cell table:style-name="ce25" office:value-type="float" office:value="10130.8" calcext:value-type="float">
            <text:p>10.130,80</text:p>
          </table:table-cell>
          <table:table-cell table:style-name="ce28" table:formula="of:=[.D9]-10000" office:value-type="float" office:value="130.799999999999" calcext:value-type="float">
            <text:p>130,8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10]/10000" office:value-type="percentage" office:value="0.00953500000000004" calcext:value-type="percentage">
            <text:p>0,95 %</text:p>
          </table:table-cell>
          <table:table-cell table:style-name="ce26" office:value-type="float" office:value="10095.35" calcext:value-type="float">
            <text:p>10.095,35</text:p>
          </table:table-cell>
          <table:table-cell table:style-name="ce29" table:formula="of:=[.D10]-10000" office:value-type="float" office:value="95.3500000000004" calcext:value-type="float">
            <text:p>95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11]/10000" office:value-type="percentage" office:value="0.00657600000000002" calcext:value-type="percentage">
            <text:p>0,66 %</text:p>
          </table:table-cell>
          <table:table-cell table:style-name="ce25" office:value-type="float" office:value="10065.76" calcext:value-type="float">
            <text:p>10.065,76</text:p>
          </table:table-cell>
          <table:table-cell table:style-name="ce28" table:formula="of:=[.D11]-10000" office:value-type="float" office:value="65.7600000000002" calcext:value-type="float">
            <text:p>65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12]/10000" office:value-type="percentage" office:value="0.00538500000000004" calcext:value-type="percentage">
            <text:p>0,54 %</text:p>
          </table:table-cell>
          <table:table-cell table:style-name="ce26" office:value-type="float" office:value="10053.85" calcext:value-type="float">
            <text:p>10.053,85</text:p>
          </table:table-cell>
          <table:table-cell table:style-name="ce29" table:formula="of:=[.D12]-10000" office:value-type="float" office:value="53.8500000000004" calcext:value-type="float">
            <text:p>53,8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3]/10000" office:value-type="percentage" office:value="0.00310200000000004" calcext:value-type="percentage">
            <text:p>0,31 %</text:p>
          </table:table-cell>
          <table:table-cell table:style-name="ce27" office:value-type="float" office:value="10031.02" calcext:value-type="float">
            <text:p>10.031,02</text:p>
          </table:table-cell>
          <table:table-cell table:style-name="ce30" table:formula="of:=[.D13]-10000" office:value-type="float" office:value="31.0200000000004" calcext:value-type="float">
            <text:p>31,0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4]/10000" office:value-type="percentage" office:value="0.0000549999999999272" calcext:value-type="percentage">
            <text:p>0,01 %</text:p>
          </table:table-cell>
          <table:table-cell table:style-name="ce26" office:value-type="float" office:value="10000.55" calcext:value-type="float">
            <text:p>10.000,55</text:p>
          </table:table-cell>
          <table:table-cell table:style-name="ce29" table:formula="of:=[.D14]-10000" office:value-type="float" office:value="0.549999999999272" calcext:value-type="float">
            <text:p>0,5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15]/10000" office:value-type="percentage" office:value="-0.000677000000000044" calcext:value-type="percentage">
            <text:p>-0,07 %</text:p>
          </table:table-cell>
          <table:table-cell table:style-name="ce25" office:value-type="float" office:value="9993.23" calcext:value-type="float">
            <text:p>9.993,23</text:p>
          </table:table-cell>
          <table:table-cell table:style-name="ce28" table:formula="of:=[.D15]-10000" office:value-type="float" office:value="-6.77000000000044" calcext:value-type="float">
            <text:p>-6,7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16]/10000" office:value-type="percentage" office:value="-0.001375" calcext:value-type="percentage">
            <text:p>-0,14 %</text:p>
          </table:table-cell>
          <table:table-cell table:style-name="ce26" office:value-type="float" office:value="9986.25" calcext:value-type="float">
            <text:p>9.986,25</text:p>
          </table:table-cell>
          <table:table-cell table:style-name="ce29" table:formula="of:=[.D16]-10000" office:value-type="float" office:value="-13.75" calcext:value-type="float">
            <text:p>-13,7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7]/10000" office:value-type="percentage" office:value="-0.00300599999999995" calcext:value-type="percentage">
            <text:p>-0,30 %</text:p>
          </table:table-cell>
          <table:table-cell table:style-name="ce25" office:value-type="float" office:value="9969.94" calcext:value-type="float">
            <text:p>9.969,94</text:p>
          </table:table-cell>
          <table:table-cell table:style-name="ce28" table:formula="of:=[.D17]-10000" office:value-type="float" office:value="-30.0599999999995" calcext:value-type="float">
            <text:p>-30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8]/10000" office:value-type="percentage" office:value="-0.00322900000000009" calcext:value-type="percentage">
            <text:p>-0,32 %</text:p>
          </table:table-cell>
          <table:table-cell table:style-name="ce27" office:value-type="float" office:value="9967.71" calcext:value-type="float">
            <text:p>9.967,71</text:p>
          </table:table-cell>
          <table:table-cell table:style-name="ce30" table:formula="of:=[.D18]-10000" office:value-type="float" office:value="-32.2900000000009" calcext:value-type="float">
            <text:p>-32,2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9]/10000" office:value-type="percentage" office:value="-0.00368899999999994" calcext:value-type="percentage">
            <text:p>-0,37 %</text:p>
          </table:table-cell>
          <table:table-cell table:style-name="ce25" office:value-type="float" office:value="9963.11" calcext:value-type="float">
            <text:p>9.963,11</text:p>
          </table:table-cell>
          <table:table-cell table:style-name="ce28" table:formula="of:=[.D19]-10000" office:value-type="float" office:value="-36.8899999999994" calcext:value-type="float">
            <text:p>-36,8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0]/10000" office:value-type="percentage" office:value="-0.00405300000000007" calcext:value-type="percentage">
            <text:p>-0,41 %</text:p>
          </table:table-cell>
          <table:table-cell table:style-name="ce26" office:value-type="float" office:value="9959.47" calcext:value-type="float">
            <text:p>9.959,47</text:p>
          </table:table-cell>
          <table:table-cell table:style-name="ce29" table:formula="of:=[.D20]-10000" office:value-type="float" office:value="-40.5300000000007" calcext:value-type="float">
            <text:p>-40,5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1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1]/10000" office:value-type="percentage" office:value="-0.00494599999999991" calcext:value-type="percentage">
            <text:p>-0,49 %</text:p>
          </table:table-cell>
          <table:table-cell table:style-name="ce27" office:value-type="float" office:value="9950.54" calcext:value-type="float">
            <text:p>9.950,54</text:p>
          </table:table-cell>
          <table:table-cell table:style-name="ce30" table:formula="of:=[.D21]-10000" office:value-type="float" office:value="-49.4599999999991" calcext:value-type="float">
            <text:p>-49,4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2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22]/10000" office:value-type="percentage" office:value="-0.00736100000000006" calcext:value-type="percentage">
            <text:p>-0,74 %</text:p>
          </table:table-cell>
          <table:table-cell table:style-name="ce27" office:value-type="float" office:value="9926.39" calcext:value-type="float">
            <text:p>9.926,39</text:p>
          </table:table-cell>
          <table:table-cell table:style-name="ce30" table:formula="of:=[.D22]-10000" office:value-type="float" office:value="-73.6100000000006" calcext:value-type="float">
            <text:p>-73,6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-0.0110450000000001" calcext:value-type="percentage">
            <text:p>-1,10 %</text:p>
          </table:table-cell>
          <table:table-cell table:style-name="ce25" office:value-type="float" office:value="9889.55" calcext:value-type="float">
            <text:p>9.889,55</text:p>
          </table:table-cell>
          <table:table-cell table:style-name="ce28" table:formula="of:=[.D23]-10000" office:value-type="float" office:value="-110.450000000001" calcext:value-type="float">
            <text:p>-110,4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24]/10000" office:value-type="percentage" office:value="-0.0112940000000001" calcext:value-type="percentage">
            <text:p>-1,13 %</text:p>
          </table:table-cell>
          <table:table-cell table:style-name="ce26" office:value-type="float" office:value="9887.06" calcext:value-type="float">
            <text:p>9.887,06</text:p>
          </table:table-cell>
          <table:table-cell table:style-name="ce29" table:formula="of:=[.D24]-10000" office:value-type="float" office:value="-112.940000000001" calcext:value-type="float">
            <text:p>-112,9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5]/10000" office:value-type="percentage" office:value="-0.0113139999999999" calcext:value-type="percentage">
            <text:p>-1,13 %</text:p>
          </table:table-cell>
          <table:table-cell table:style-name="ce25" office:value-type="float" office:value="9886.86" calcext:value-type="float">
            <text:p>9.886,86</text:p>
          </table:table-cell>
          <table:table-cell table:style-name="ce28" table:formula="of:=[.D25]-10000" office:value-type="float" office:value="-113.139999999999" calcext:value-type="float">
            <text:p>-113,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6]/10000" office:value-type="percentage" office:value="-0.0150030000000001" calcext:value-type="percentage">
            <text:p>-1,50 %</text:p>
          </table:table-cell>
          <table:table-cell table:style-name="ce26" office:value-type="float" office:value="9849.97" calcext:value-type="float">
            <text:p>9.849,97</text:p>
          </table:table-cell>
          <table:table-cell table:style-name="ce29" table:formula="of:=[.D26]-10000" office:value-type="float" office:value="-150.030000000001" calcext:value-type="float">
            <text:p>-150,0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7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27]/10000" office:value-type="percentage" office:value="-0.016176" calcext:value-type="percentage">
            <text:p>-1,62 %</text:p>
          </table:table-cell>
          <table:table-cell table:style-name="ce27" office:value-type="float" office:value="9838.24" calcext:value-type="float">
            <text:p>9.838,24</text:p>
          </table:table-cell>
          <table:table-cell table:style-name="ce30" table:formula="of:=[.D27]-10000" office:value-type="float" office:value="-161.76" calcext:value-type="float">
            <text:p>-161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8]/10000" office:value-type="percentage" office:value="-0.017331" calcext:value-type="percentage">
            <text:p>-1,73 %</text:p>
          </table:table-cell>
          <table:table-cell table:style-name="ce26" office:value-type="float" office:value="9826.69" calcext:value-type="float">
            <text:p>9.826,69</text:p>
          </table:table-cell>
          <table:table-cell table:style-name="ce29" table:formula="of:=[.D28]-10000" office:value-type="float" office:value="-173.31" calcext:value-type="float">
            <text:p>-173,3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29]/10000" office:value-type="percentage" office:value="-0.0174030000000001" calcext:value-type="percentage">
            <text:p>-1,74 %</text:p>
          </table:table-cell>
          <table:table-cell table:style-name="ce25" office:value-type="float" office:value="9825.97" calcext:value-type="float">
            <text:p>9.825,97</text:p>
          </table:table-cell>
          <table:table-cell table:style-name="ce28" table:formula="of:=[.D29]-10000" office:value-type="float" office:value="-174.030000000001" calcext:value-type="float">
            <text:p>-174,0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30]/10000" office:value-type="percentage" office:value="-0.0176549999999999" calcext:value-type="percentage">
            <text:p>-1,77 %</text:p>
          </table:table-cell>
          <table:table-cell table:style-name="ce26" office:value-type="float" office:value="9823.45" calcext:value-type="float">
            <text:p>9.823,45</text:p>
          </table:table-cell>
          <table:table-cell table:style-name="ce29" table:formula="of:=[.D30]-10000" office:value-type="float" office:value="-176.549999999999" calcext:value-type="float">
            <text:p>-176,5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739190000000001" calcext:value-type="percentage">
            <text:p>-7,39 %</text:p>
          </table:table-cell>
          <table:table-cell table:style-name="ce27" office:value-type="float" office:value="9260.81" calcext:value-type="float">
            <text:p>9.260,81</text:p>
          </table:table-cell>
          <table:table-cell table:style-name="ce30" table:formula="of:=[.D31]-10000" office:value-type="float" office:value="-739.190000000001" calcext:value-type="float">
            <text:p>-739,1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09.2017" table:style-name="ta14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93365" calcext:value-type="percentage">
            <text:p>9,34 %</text:p>
          </table:table-cell>
          <table:table-cell table:style-name="ce25" office:value-type="float" office:value="10933.65" calcext:value-type="float">
            <text:p>10.933,65</text:p>
          </table:table-cell>
          <table:table-cell table:style-name="ce28" table:formula="of:=[.D1]-10000" office:value-type="float" office:value="933.65" calcext:value-type="float">
            <text:p>933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46451" calcext:value-type="percentage">
            <text:p>4,65 %</text:p>
          </table:table-cell>
          <table:table-cell table:style-name="ce26" office:value-type="float" office:value="10464.51" calcext:value-type="float">
            <text:p>10.464,51</text:p>
          </table:table-cell>
          <table:table-cell table:style-name="ce29" table:formula="of:=[.D2]-10000" office:value-type="float" office:value="464.51" calcext:value-type="float">
            <text:p>464,5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3]/10000" office:value-type="percentage" office:value="0.0398389999999999" calcext:value-type="percentage">
            <text:p>3,98 %</text:p>
          </table:table-cell>
          <table:table-cell table:style-name="ce25" office:value-type="float" office:value="10398.39" calcext:value-type="float">
            <text:p>10.398,39</text:p>
          </table:table-cell>
          <table:table-cell table:style-name="ce28" table:formula="of:=[.D3]-10000" office:value-type="float" office:value="398.389999999999" calcext:value-type="float">
            <text:p>398,3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4]/10000" office:value-type="percentage" office:value="0.0354959999999999" calcext:value-type="percentage">
            <text:p>3,55 %</text:p>
          </table:table-cell>
          <table:table-cell table:style-name="ce26" office:value-type="float" office:value="10354.96" calcext:value-type="float">
            <text:p>10.354,96</text:p>
          </table:table-cell>
          <table:table-cell table:style-name="ce29" table:formula="of:=[.D4]-10000" office:value-type="float" office:value="354.959999999999" calcext:value-type="float">
            <text:p>354,9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5]/10000" office:value-type="percentage" office:value="0.0305059999999999" calcext:value-type="percentage">
            <text:p>3,05 %</text:p>
          </table:table-cell>
          <table:table-cell table:style-name="ce25" office:value-type="float" office:value="10305.06" calcext:value-type="float">
            <text:p>10.305,06</text:p>
          </table:table-cell>
          <table:table-cell table:style-name="ce28" table:formula="of:=[.D5]-10000" office:value-type="float" office:value="305.059999999999" calcext:value-type="float">
            <text:p>305,0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6]/10000" office:value-type="percentage" office:value="0.024177" calcext:value-type="percentage">
            <text:p>2,42 %</text:p>
          </table:table-cell>
          <table:table-cell table:style-name="ce26" office:value-type="float" office:value="10241.77" calcext:value-type="float">
            <text:p>10.241,77</text:p>
          </table:table-cell>
          <table:table-cell table:style-name="ce29" table:formula="of:=[.D6]-10000" office:value-type="float" office:value="241.77" calcext:value-type="float">
            <text:p>241,7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7]/10000" office:value-type="percentage" office:value="0.023976" calcext:value-type="percentage">
            <text:p>2,40 %</text:p>
          </table:table-cell>
          <table:table-cell table:style-name="ce27" office:value-type="float" office:value="10239.76" calcext:value-type="float">
            <text:p>10.239,76</text:p>
          </table:table-cell>
          <table:table-cell table:style-name="ce30" table:formula="of:=[.D7]-10000" office:value-type="float" office:value="239.76" calcext:value-type="float">
            <text:p>239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8]/10000" office:value-type="percentage" office:value="0.023919" calcext:value-type="percentage">
            <text:p>2,39 %</text:p>
          </table:table-cell>
          <table:table-cell table:style-name="ce26" office:value-type="float" office:value="10239.19" calcext:value-type="float">
            <text:p>10.239,19</text:p>
          </table:table-cell>
          <table:table-cell table:style-name="ce29" table:formula="of:=[.D8]-10000" office:value-type="float" office:value="239.19" calcext:value-type="float">
            <text:p>239,1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9]/10000" office:value-type="percentage" office:value="0.022968" calcext:value-type="percentage">
            <text:p>2,30 %</text:p>
          </table:table-cell>
          <table:table-cell table:style-name="ce25" office:value-type="float" office:value="10229.68" calcext:value-type="float">
            <text:p>10.229,68</text:p>
          </table:table-cell>
          <table:table-cell table:style-name="ce28" table:formula="of:=[.D9]-10000" office:value-type="float" office:value="229.68" calcext:value-type="float">
            <text:p>229,6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10]/10000" office:value-type="percentage" office:value="0.015359" calcext:value-type="percentage">
            <text:p>1,54 %</text:p>
          </table:table-cell>
          <table:table-cell table:style-name="ce26" office:value-type="float" office:value="10153.59" calcext:value-type="float">
            <text:p>10.153,59</text:p>
          </table:table-cell>
          <table:table-cell table:style-name="ce29" table:formula="of:=[.D10]-10000" office:value-type="float" office:value="153.59" calcext:value-type="float">
            <text:p>153,5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1]/10000" office:value-type="percentage" office:value="0.0147629999999999" calcext:value-type="percentage">
            <text:p>1,48 %</text:p>
          </table:table-cell>
          <table:table-cell table:style-name="ce25" office:value-type="float" office:value="10147.63" calcext:value-type="float">
            <text:p>10.147,63</text:p>
          </table:table-cell>
          <table:table-cell table:style-name="ce28" table:formula="of:=[.D11]-10000" office:value-type="float" office:value="147.629999999999" calcext:value-type="float">
            <text:p>147,6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2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2]/10000" office:value-type="percentage" office:value="0.013983" calcext:value-type="percentage">
            <text:p>1,40 %</text:p>
          </table:table-cell>
          <table:table-cell table:style-name="ce27" office:value-type="float" office:value="10139.83" calcext:value-type="float">
            <text:p>10.139,83</text:p>
          </table:table-cell>
          <table:table-cell table:style-name="ce30" table:formula="of:=[.D12]-10000" office:value-type="float" office:value="139.83" calcext:value-type="float">
            <text:p>139,8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13]/10000" office:value-type="percentage" office:value="0.013777" calcext:value-type="percentage">
            <text:p>1,38 %</text:p>
          </table:table-cell>
          <table:table-cell table:style-name="ce25" office:value-type="float" office:value="10137.77" calcext:value-type="float">
            <text:p>10.137,77</text:p>
          </table:table-cell>
          <table:table-cell table:style-name="ce28" table:formula="of:=[.D13]-10000" office:value-type="float" office:value="137.77" calcext:value-type="float">
            <text:p>137,7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4]/10000" office:value-type="percentage" office:value="0.012824" calcext:value-type="percentage">
            <text:p>1,28 %</text:p>
          </table:table-cell>
          <table:table-cell table:style-name="ce26" office:value-type="float" office:value="10128.24" calcext:value-type="float">
            <text:p>10.128,24</text:p>
          </table:table-cell>
          <table:table-cell table:style-name="ce29" table:formula="of:=[.D14]-10000" office:value-type="float" office:value="128.24" calcext:value-type="float">
            <text:p>128,2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15]/10000" office:value-type="percentage" office:value="0.011673" calcext:value-type="percentage">
            <text:p>1,17 %</text:p>
          </table:table-cell>
          <table:table-cell table:style-name="ce25" office:value-type="float" office:value="10116.73" calcext:value-type="float">
            <text:p>10.116,73</text:p>
          </table:table-cell>
          <table:table-cell table:style-name="ce28" table:formula="of:=[.D15]-10000" office:value-type="float" office:value="116.73" calcext:value-type="float">
            <text:p>116,7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6]/10000" office:value-type="percentage" office:value="0.00941599999999998" calcext:value-type="percentage">
            <text:p>0,94 %</text:p>
          </table:table-cell>
          <table:table-cell table:style-name="ce26" office:value-type="float" office:value="10094.16" calcext:value-type="float">
            <text:p>10.094,16</text:p>
          </table:table-cell>
          <table:table-cell table:style-name="ce29" table:formula="of:=[.D16]-10000" office:value-type="float" office:value="94.1599999999999" calcext:value-type="float">
            <text:p>94,1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7]/10000" office:value-type="percentage" office:value="0.00935100000000002" calcext:value-type="percentage">
            <text:p>0,94 %</text:p>
          </table:table-cell>
          <table:table-cell table:style-name="ce25" office:value-type="float" office:value="10093.51" calcext:value-type="float">
            <text:p>10.093,51</text:p>
          </table:table-cell>
          <table:table-cell table:style-name="ce28" table:formula="of:=[.D17]-10000" office:value-type="float" office:value="93.5100000000002" calcext:value-type="float">
            <text:p>93,5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18]/10000" office:value-type="percentage" office:value="0.00867199999999994" calcext:value-type="percentage">
            <text:p>0,87 %</text:p>
          </table:table-cell>
          <table:table-cell table:style-name="ce26" office:value-type="float" office:value="10086.72" calcext:value-type="float">
            <text:p>10.086,72</text:p>
          </table:table-cell>
          <table:table-cell table:style-name="ce29" table:formula="of:=[.D18]-10000" office:value-type="float" office:value="86.7199999999994" calcext:value-type="float">
            <text:p>86,7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9]/10000" office:value-type="percentage" office:value="0.00807999999999993" calcext:value-type="percentage">
            <text:p>0,81 %</text:p>
          </table:table-cell>
          <table:table-cell table:style-name="ce27" office:value-type="float" office:value="10080.8" calcext:value-type="float">
            <text:p>10.080,80</text:p>
          </table:table-cell>
          <table:table-cell table:style-name="ce30" table:formula="of:=[.D19]-10000" office:value-type="float" office:value="80.7999999999993" calcext:value-type="float">
            <text:p>80,8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20]/10000" office:value-type="percentage" office:value="0.00729200000000001" calcext:value-type="percentage">
            <text:p>0,73 %</text:p>
          </table:table-cell>
          <table:table-cell table:style-name="ce26" office:value-type="float" office:value="10072.92" calcext:value-type="float">
            <text:p>10.072,92</text:p>
          </table:table-cell>
          <table:table-cell table:style-name="ce29" table:formula="of:=[.D20]-10000" office:value-type="float" office:value="72.9200000000001" calcext:value-type="float">
            <text:p>72,9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21]/10000" office:value-type="percentage" office:value="0.00698799999999992" calcext:value-type="percentage">
            <text:p>0,70 %</text:p>
          </table:table-cell>
          <table:table-cell table:style-name="ce25" office:value-type="float" office:value="10069.88" calcext:value-type="float">
            <text:p>10.069,88</text:p>
          </table:table-cell>
          <table:table-cell table:style-name="ce28" table:formula="of:=[.D21]-10000" office:value-type="float" office:value="69.8799999999992" calcext:value-type="float">
            <text:p>69,8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2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22]/10000" office:value-type="percentage" office:value="0.00655300000000007" calcext:value-type="percentage">
            <text:p>0,66 %</text:p>
          </table:table-cell>
          <table:table-cell table:style-name="ce27" office:value-type="float" office:value="10065.53" calcext:value-type="float">
            <text:p>10.065,53</text:p>
          </table:table-cell>
          <table:table-cell table:style-name="ce30" table:formula="of:=[.D22]-10000" office:value-type="float" office:value="65.5300000000007" calcext:value-type="float">
            <text:p>65,5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23]/10000" office:value-type="percentage" office:value="0.00634300000000003" calcext:value-type="percentage">
            <text:p>0,63 %</text:p>
          </table:table-cell>
          <table:table-cell table:style-name="ce25" office:value-type="float" office:value="10063.43" calcext:value-type="float">
            <text:p>10.063,43</text:p>
          </table:table-cell>
          <table:table-cell table:style-name="ce28" table:formula="of:=[.D23]-10000" office:value-type="float" office:value="63.4300000000003" calcext:value-type="float">
            <text:p>63,4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4]/10000" office:value-type="percentage" office:value="0.00622700000000004" calcext:value-type="percentage">
            <text:p>0,62 %</text:p>
          </table:table-cell>
          <table:table-cell table:style-name="ce26" office:value-type="float" office:value="10062.27" calcext:value-type="float">
            <text:p>10.062,27</text:p>
          </table:table-cell>
          <table:table-cell table:style-name="ce29" table:formula="of:=[.D24]-10000" office:value-type="float" office:value="62.2700000000004" calcext:value-type="float">
            <text:p>62,2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25]/10000" office:value-type="percentage" office:value="0.00601700000000001" calcext:value-type="percentage">
            <text:p>0,60 %</text:p>
          </table:table-cell>
          <table:table-cell table:style-name="ce25" office:value-type="float" office:value="10060.17" calcext:value-type="float">
            <text:p>10.060,17</text:p>
          </table:table-cell>
          <table:table-cell table:style-name="ce28" table:formula="of:=[.D25]-10000" office:value-type="float" office:value="60.1700000000001" calcext:value-type="float">
            <text:p>60,1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6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6]/10000" office:value-type="percentage" office:value="0.00175799999999999" calcext:value-type="percentage">
            <text:p>0,18 %</text:p>
          </table:table-cell>
          <table:table-cell table:style-name="ce27" office:value-type="float" office:value="10017.58" calcext:value-type="float">
            <text:p>10.017,58</text:p>
          </table:table-cell>
          <table:table-cell table:style-name="ce30" table:formula="of:=[.D26]-10000" office:value-type="float" office:value="17.5799999999999" calcext:value-type="float">
            <text:p>17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7]/10000" office:value-type="percentage" office:value="-0.00160300000000007" calcext:value-type="percentage">
            <text:p>-0,16 %</text:p>
          </table:table-cell>
          <table:table-cell table:style-name="ce25" office:value-type="float" office:value="9983.97" calcext:value-type="float">
            <text:p>9.983,97</text:p>
          </table:table-cell>
          <table:table-cell table:style-name="ce28" table:formula="of:=[.D27]-10000" office:value-type="float" office:value="-16.0300000000007" calcext:value-type="float">
            <text:p>-16,0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8]/10000" office:value-type="percentage" office:value="-0.00332700000000004" calcext:value-type="percentage">
            <text:p>-0,33 %</text:p>
          </table:table-cell>
          <table:table-cell table:style-name="ce26" office:value-type="float" office:value="9966.73" calcext:value-type="float">
            <text:p>9.966,73</text:p>
          </table:table-cell>
          <table:table-cell table:style-name="ce29" table:formula="of:=[.D28]-10000" office:value-type="float" office:value="-33.2700000000004" calcext:value-type="float">
            <text:p>-33,2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29]/10000" office:value-type="percentage" office:value="-0.00414799999999996" calcext:value-type="percentage">
            <text:p>-0,41 %</text:p>
          </table:table-cell>
          <table:table-cell table:style-name="ce25" office:value-type="float" office:value="9958.52" calcext:value-type="float">
            <text:p>9.958,52</text:p>
          </table:table-cell>
          <table:table-cell table:style-name="ce28" table:formula="of:=[.D29]-10000" office:value-type="float" office:value="-41.4799999999996" calcext:value-type="float">
            <text:p>-41,4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30]/10000" office:value-type="percentage" office:value="-0.00436700000000001" calcext:value-type="percentage">
            <text:p>-0,44 %</text:p>
          </table:table-cell>
          <table:table-cell table:style-name="ce26" office:value-type="float" office:value="9956.33" calcext:value-type="float">
            <text:p>9.956,33</text:p>
          </table:table-cell>
          <table:table-cell table:style-name="ce29" table:formula="of:=[.D30]-10000" office:value-type="float" office:value="-43.6700000000001" calcext:value-type="float">
            <text:p>-43,6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750950000000001" calcext:value-type="percentage">
            <text:p>-7,51 %</text:p>
          </table:table-cell>
          <table:table-cell table:style-name="ce27" office:value-type="float" office:value="9249.05" calcext:value-type="float">
            <text:p>9.249,05</text:p>
          </table:table-cell>
          <table:table-cell table:style-name="ce30" table:formula="of:=[.D31]-10000" office:value-type="float" office:value="-750.950000000001" calcext:value-type="float">
            <text:p>-750,95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2.09.2017" table:style-name="ta15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790709999999999" calcext:value-type="percentage">
            <text:p>7,91 %</text:p>
          </table:table-cell>
          <table:table-cell table:style-name="ce25" office:value-type="float" office:value="10790.71" calcext:value-type="float">
            <text:p>10.790,71</text:p>
          </table:table-cell>
          <table:table-cell table:style-name="ce28" table:formula="of:=[.D1]-10000" office:value-type="float" office:value="790.709999999999" calcext:value-type="float">
            <text:p>790,7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56683" calcext:value-type="percentage">
            <text:p>5,67 %</text:p>
          </table:table-cell>
          <table:table-cell table:style-name="ce26" office:value-type="float" office:value="10566.83" calcext:value-type="float">
            <text:p>10.566,83</text:p>
          </table:table-cell>
          <table:table-cell table:style-name="ce29" table:formula="of:=[.D2]-10000" office:value-type="float" office:value="566.83" calcext:value-type="float">
            <text:p>566,8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4054" calcext:value-type="percentage">
            <text:p>4,05 %</text:p>
          </table:table-cell>
          <table:table-cell table:style-name="ce25" office:value-type="float" office:value="10405.4" calcext:value-type="float">
            <text:p>10.405,40</text:p>
          </table:table-cell>
          <table:table-cell table:style-name="ce28" table:formula="of:=[.D3]-10000" office:value-type="float" office:value="405.4" calcext:value-type="float">
            <text:p>405,4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4]/10000" office:value-type="percentage" office:value="0.038923" calcext:value-type="percentage">
            <text:p>3,89 %</text:p>
          </table:table-cell>
          <table:table-cell table:style-name="ce26" office:value-type="float" office:value="10389.23" calcext:value-type="float">
            <text:p>10.389,23</text:p>
          </table:table-cell>
          <table:table-cell table:style-name="ce29" table:formula="of:=[.D4]-10000" office:value-type="float" office:value="389.23" calcext:value-type="float">
            <text:p>389,2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5]/10000" office:value-type="percentage" office:value="0.03509" calcext:value-type="percentage">
            <text:p>3,51 %</text:p>
          </table:table-cell>
          <table:table-cell table:style-name="ce25" office:value-type="float" office:value="10350.9" calcext:value-type="float">
            <text:p>10.350,90</text:p>
          </table:table-cell>
          <table:table-cell table:style-name="ce28" table:formula="of:=[.D5]-10000" office:value-type="float" office:value="350.9" calcext:value-type="float">
            <text:p>350,9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6]/10000" office:value-type="percentage" office:value="0.030492" calcext:value-type="percentage">
            <text:p>3,05 %</text:p>
          </table:table-cell>
          <table:table-cell table:style-name="ce26" office:value-type="float" office:value="10304.92" calcext:value-type="float">
            <text:p>10.304,92</text:p>
          </table:table-cell>
          <table:table-cell table:style-name="ce29" table:formula="of:=[.D6]-10000" office:value-type="float" office:value="304.92" calcext:value-type="float">
            <text:p>304,9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7]/10000" office:value-type="percentage" office:value="0.0301700000000001" calcext:value-type="percentage">
            <text:p>3,02 %</text:p>
          </table:table-cell>
          <table:table-cell table:style-name="ce25" office:value-type="float" office:value="10301.7" calcext:value-type="float">
            <text:p>10.301,70</text:p>
          </table:table-cell>
          <table:table-cell table:style-name="ce28" table:formula="of:=[.D7]-10000" office:value-type="float" office:value="301.700000000001" calcext:value-type="float">
            <text:p>301,7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8]/10000" office:value-type="percentage" office:value="0.028374" calcext:value-type="percentage">
            <text:p>2,84 %</text:p>
          </table:table-cell>
          <table:table-cell table:style-name="ce26" office:value-type="float" office:value="10283.74" calcext:value-type="float">
            <text:p>10.283,74</text:p>
          </table:table-cell>
          <table:table-cell table:style-name="ce29" table:formula="of:=[.D8]-10000" office:value-type="float" office:value="283.74" calcext:value-type="float">
            <text:p>283,7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9]/10000" office:value-type="percentage" office:value="0.01589" calcext:value-type="percentage">
            <text:p>1,59 %</text:p>
          </table:table-cell>
          <table:table-cell table:style-name="ce25" office:value-type="float" office:value="10158.9" calcext:value-type="float">
            <text:p>10.158,90</text:p>
          </table:table-cell>
          <table:table-cell table:style-name="ce28" table:formula="of:=[.D9]-10000" office:value-type="float" office:value="158.9" calcext:value-type="float">
            <text:p>158,9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0]/10000" office:value-type="percentage" office:value="0.0151110000000001" calcext:value-type="percentage">
            <text:p>1,51 %</text:p>
          </table:table-cell>
          <table:table-cell table:style-name="ce26" office:value-type="float" office:value="10151.11" calcext:value-type="float">
            <text:p>10.151,11</text:p>
          </table:table-cell>
          <table:table-cell table:style-name="ce29" table:formula="of:=[.D10]-10000" office:value-type="float" office:value="151.110000000001" calcext:value-type="float">
            <text:p>151,1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11]/10000" office:value-type="percentage" office:value="0.0149709999999999" calcext:value-type="percentage">
            <text:p>1,50 %</text:p>
          </table:table-cell>
          <table:table-cell table:style-name="ce25" office:value-type="float" office:value="10149.71" calcext:value-type="float">
            <text:p>10.149,71</text:p>
          </table:table-cell>
          <table:table-cell table:style-name="ce28" table:formula="of:=[.D11]-10000" office:value-type="float" office:value="149.709999999999" calcext:value-type="float">
            <text:p>149,7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12]/10000" office:value-type="percentage" office:value="0.012334" calcext:value-type="percentage">
            <text:p>1,23 %</text:p>
          </table:table-cell>
          <table:table-cell table:style-name="ce26" office:value-type="float" office:value="10123.34" calcext:value-type="float">
            <text:p>10.123,34</text:p>
          </table:table-cell>
          <table:table-cell table:style-name="ce29" table:formula="of:=[.D12]-10000" office:value-type="float" office:value="123.34" calcext:value-type="float">
            <text:p>123,3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3]/10000" office:value-type="percentage" office:value="0.012242" calcext:value-type="percentage">
            <text:p>1,22 %</text:p>
          </table:table-cell>
          <table:table-cell table:style-name="ce27" office:value-type="float" office:value="10122.42" calcext:value-type="float">
            <text:p>10.122,42</text:p>
          </table:table-cell>
          <table:table-cell table:style-name="ce30" table:formula="of:=[.D13]-10000" office:value-type="float" office:value="122.42" calcext:value-type="float">
            <text:p>122,4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4]/10000" office:value-type="percentage" office:value="0.0111700000000001" calcext:value-type="percentage">
            <text:p>1,12 %</text:p>
          </table:table-cell>
          <table:table-cell table:style-name="ce26" office:value-type="float" office:value="10111.7" calcext:value-type="float">
            <text:p>10.111,70</text:p>
          </table:table-cell>
          <table:table-cell table:style-name="ce29" table:formula="of:=[.D14]-10000" office:value-type="float" office:value="111.700000000001" calcext:value-type="float">
            <text:p>111,7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5]/10000" office:value-type="percentage" office:value="0.010408" calcext:value-type="percentage">
            <text:p>1,04 %</text:p>
          </table:table-cell>
          <table:table-cell table:style-name="ce25" office:value-type="float" office:value="10104.08" calcext:value-type="float">
            <text:p>10.104,08</text:p>
          </table:table-cell>
          <table:table-cell table:style-name="ce28" table:formula="of:=[.D15]-10000" office:value-type="float" office:value="104.08" calcext:value-type="float">
            <text:p>104,0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6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6]/10000" office:value-type="percentage" office:value="0.00970400000000009" calcext:value-type="percentage">
            <text:p>0,97 %</text:p>
          </table:table-cell>
          <table:table-cell table:style-name="ce27" office:value-type="float" office:value="10097.04" calcext:value-type="float">
            <text:p>10.097,04</text:p>
          </table:table-cell>
          <table:table-cell table:style-name="ce30" table:formula="of:=[.D16]-10000" office:value-type="float" office:value="97.0400000000009" calcext:value-type="float">
            <text:p>97,0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17]/10000" office:value-type="percentage" office:value="0.00908999999999996" calcext:value-type="percentage">
            <text:p>0,91 %</text:p>
          </table:table-cell>
          <table:table-cell table:style-name="ce25" office:value-type="float" office:value="10090.9" calcext:value-type="float">
            <text:p>10.090,90</text:p>
          </table:table-cell>
          <table:table-cell table:style-name="ce28" table:formula="of:=[.D17]-10000" office:value-type="float" office:value="90.8999999999996" calcext:value-type="float">
            <text:p>90,9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18]/10000" office:value-type="percentage" office:value="0.00826299999999992" calcext:value-type="percentage">
            <text:p>0,83 %</text:p>
          </table:table-cell>
          <table:table-cell table:style-name="ce26" office:value-type="float" office:value="10082.63" calcext:value-type="float">
            <text:p>10.082,63</text:p>
          </table:table-cell>
          <table:table-cell table:style-name="ce29" table:formula="of:=[.D18]-10000" office:value-type="float" office:value="82.6299999999992" calcext:value-type="float">
            <text:p>82,6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9]/10000" office:value-type="percentage" office:value="0.00733199999999997" calcext:value-type="percentage">
            <text:p>0,73 %</text:p>
          </table:table-cell>
          <table:table-cell table:style-name="ce27" office:value-type="float" office:value="10073.32" calcext:value-type="float">
            <text:p>10.073,32</text:p>
          </table:table-cell>
          <table:table-cell table:style-name="ce30" table:formula="of:=[.D19]-10000" office:value-type="float" office:value="73.3199999999997" calcext:value-type="float">
            <text:p>73,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0]/10000" office:value-type="percentage" office:value="0.00516599999999999" calcext:value-type="percentage">
            <text:p>0,52 %</text:p>
          </table:table-cell>
          <table:table-cell table:style-name="ce26" office:value-type="float" office:value="10051.66" calcext:value-type="float">
            <text:p>10.051,66</text:p>
          </table:table-cell>
          <table:table-cell table:style-name="ce29" table:formula="of:=[.D20]-10000" office:value-type="float" office:value="51.6599999999999" calcext:value-type="float">
            <text:p>51,6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1]/10000" office:value-type="percentage" office:value="0.00503899999999994" calcext:value-type="percentage">
            <text:p>0,50 %</text:p>
          </table:table-cell>
          <table:table-cell table:style-name="ce25" office:value-type="float" office:value="10050.39" calcext:value-type="float">
            <text:p>10.050,39</text:p>
          </table:table-cell>
          <table:table-cell table:style-name="ce28" table:formula="of:=[.D21]-10000" office:value-type="float" office:value="50.3899999999994" calcext:value-type="float">
            <text:p>50,3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22]/10000" office:value-type="percentage" office:value="0.00360100000000002" calcext:value-type="percentage">
            <text:p>0,36 %</text:p>
          </table:table-cell>
          <table:table-cell table:style-name="ce26" office:value-type="float" office:value="10036.01" calcext:value-type="float">
            <text:p>10.036,01</text:p>
          </table:table-cell>
          <table:table-cell table:style-name="ce29" table:formula="of:=[.D22]-10000" office:value-type="float" office:value="36.0100000000002" calcext:value-type="float">
            <text:p>36,0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3]/10000" office:value-type="percentage" office:value="0.00287299999999996" calcext:value-type="percentage">
            <text:p>0,29 %</text:p>
          </table:table-cell>
          <table:table-cell table:style-name="ce25" office:value-type="float" office:value="10028.73" calcext:value-type="float">
            <text:p>10.028,73</text:p>
          </table:table-cell>
          <table:table-cell table:style-name="ce28" table:formula="of:=[.D23]-10000" office:value-type="float" office:value="28.7299999999996" calcext:value-type="float">
            <text:p>28,7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4]/10000" office:value-type="percentage" office:value="0.00222800000000007" calcext:value-type="percentage">
            <text:p>0,22 %</text:p>
          </table:table-cell>
          <table:table-cell table:style-name="ce26" office:value-type="float" office:value="10022.28" calcext:value-type="float">
            <text:p>10.022,28</text:p>
          </table:table-cell>
          <table:table-cell table:style-name="ce29" table:formula="of:=[.D24]-10000" office:value-type="float" office:value="22.2800000000007" calcext:value-type="float">
            <text:p>22,2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5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5]/10000" office:value-type="percentage" office:value="-0.00166000000000004" calcext:value-type="percentage">
            <text:p>-0,17 %</text:p>
          </table:table-cell>
          <table:table-cell table:style-name="ce27" office:value-type="float" office:value="9983.4" calcext:value-type="float">
            <text:p>9.983,40</text:p>
          </table:table-cell>
          <table:table-cell table:style-name="ce30" table:formula="of:=[.D25]-10000" office:value-type="float" office:value="-16.6000000000004" calcext:value-type="float">
            <text:p>-16,6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-0.00231800000000003" calcext:value-type="percentage">
            <text:p>-0,23 %</text:p>
          </table:table-cell>
          <table:table-cell table:style-name="ce26" office:value-type="float" office:value="9976.82" calcext:value-type="float">
            <text:p>9.976,82</text:p>
          </table:table-cell>
          <table:table-cell table:style-name="ce29" table:formula="of:=[.D26]-10000" office:value-type="float" office:value="-23.1800000000003" calcext:value-type="float">
            <text:p>-23,1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7]/10000" office:value-type="percentage" office:value="-0.005125" calcext:value-type="percentage">
            <text:p>-0,51 %</text:p>
          </table:table-cell>
          <table:table-cell table:style-name="ce25" office:value-type="float" office:value="9948.75" calcext:value-type="float">
            <text:p>9.948,75</text:p>
          </table:table-cell>
          <table:table-cell table:style-name="ce28" table:formula="of:=[.D27]-10000" office:value-type="float" office:value="-51.25" calcext:value-type="float">
            <text:p>-51,2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8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28]/10000" office:value-type="percentage" office:value="-0.00833099999999995" calcext:value-type="percentage">
            <text:p>-0,83 %</text:p>
          </table:table-cell>
          <table:table-cell table:style-name="ce27" office:value-type="float" office:value="9916.69" calcext:value-type="float">
            <text:p>9.916,69</text:p>
          </table:table-cell>
          <table:table-cell table:style-name="ce30" table:formula="of:=[.D28]-10000" office:value-type="float" office:value="-83.3099999999995" calcext:value-type="float">
            <text:p>-83,3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100389999999999" calcext:value-type="percentage">
            <text:p>-1,00 %</text:p>
          </table:table-cell>
          <table:table-cell table:style-name="ce25" office:value-type="float" office:value="9899.61" calcext:value-type="float">
            <text:p>9.899,61</text:p>
          </table:table-cell>
          <table:table-cell table:style-name="ce28" table:formula="of:=[.D29]-10000" office:value-type="float" office:value="-100.389999999999" calcext:value-type="float">
            <text:p>-100,3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257549999999999" calcext:value-type="percentage">
            <text:p>-2,58 %</text:p>
          </table:table-cell>
          <table:table-cell table:style-name="ce26" office:value-type="float" office:value="9742.45" calcext:value-type="float">
            <text:p>9.742,45</text:p>
          </table:table-cell>
          <table:table-cell table:style-name="ce29" table:formula="of:=[.D30]-10000" office:value-type="float" office:value="-257.549999999999" calcext:value-type="float">
            <text:p>-257,5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804639999999999" calcext:value-type="percentage">
            <text:p>-8,05 %</text:p>
          </table:table-cell>
          <table:table-cell table:style-name="ce27" office:value-type="float" office:value="9195.36" calcext:value-type="float">
            <text:p>9.195,36</text:p>
          </table:table-cell>
          <table:table-cell table:style-name="ce30" table:formula="of:=[.D31]-10000" office:value-type="float" office:value="-804.64" calcext:value-type="float">
            <text:p>-804,64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9.09.2017" table:style-name="ta16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82381" calcext:value-type="percentage">
            <text:p>8,24 %</text:p>
          </table:table-cell>
          <table:table-cell table:style-name="ce25" office:value-type="float" office:value="10823.81" calcext:value-type="float">
            <text:p>10.823,81</text:p>
          </table:table-cell>
          <table:table-cell table:style-name="ce28" table:formula="of:=[.D1]-10000" office:value-type="float" office:value="823.81" calcext:value-type="float">
            <text:p>823,8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59659" calcext:value-type="percentage">
            <text:p>5,97 %</text:p>
          </table:table-cell>
          <table:table-cell table:style-name="ce26" office:value-type="float" office:value="10596.59" calcext:value-type="float">
            <text:p>10.596,59</text:p>
          </table:table-cell>
          <table:table-cell table:style-name="ce29" table:formula="of:=[.D2]-10000" office:value-type="float" office:value="596.59" calcext:value-type="float">
            <text:p>596,5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55252" calcext:value-type="percentage">
            <text:p>5,53 %</text:p>
          </table:table-cell>
          <table:table-cell table:style-name="ce25" office:value-type="float" office:value="10552.52" calcext:value-type="float">
            <text:p>10.552,52</text:p>
          </table:table-cell>
          <table:table-cell table:style-name="ce28" table:formula="of:=[.D3]-10000" office:value-type="float" office:value="552.52" calcext:value-type="float">
            <text:p>552,5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4]/10000" office:value-type="percentage" office:value="0.041235" calcext:value-type="percentage">
            <text:p>4,12 %</text:p>
          </table:table-cell>
          <table:table-cell table:style-name="ce26" office:value-type="float" office:value="10412.35" calcext:value-type="float">
            <text:p>10.412,35</text:p>
          </table:table-cell>
          <table:table-cell table:style-name="ce29" table:formula="of:=[.D4]-10000" office:value-type="float" office:value="412.35" calcext:value-type="float">
            <text:p>412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5]/10000" office:value-type="percentage" office:value="0.035224" calcext:value-type="percentage">
            <text:p>3,52 %</text:p>
          </table:table-cell>
          <table:table-cell table:style-name="ce25" office:value-type="float" office:value="10352.24" calcext:value-type="float">
            <text:p>10.352,24</text:p>
          </table:table-cell>
          <table:table-cell table:style-name="ce28" table:formula="of:=[.D5]-10000" office:value-type="float" office:value="352.24" calcext:value-type="float">
            <text:p>352,2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6]/10000" office:value-type="percentage" office:value="0.033309" calcext:value-type="percentage">
            <text:p>3,33 %</text:p>
          </table:table-cell>
          <table:table-cell table:style-name="ce26" office:value-type="float" office:value="10333.09" calcext:value-type="float">
            <text:p>10.333,09</text:p>
          </table:table-cell>
          <table:table-cell table:style-name="ce29" table:formula="of:=[.D6]-10000" office:value-type="float" office:value="333.09" calcext:value-type="float">
            <text:p>333,0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7]/10000" office:value-type="percentage" office:value="0.0330040000000001" calcext:value-type="percentage">
            <text:p>3,30 %</text:p>
          </table:table-cell>
          <table:table-cell table:style-name="ce25" office:value-type="float" office:value="10330.04" calcext:value-type="float">
            <text:p>10.330,04</text:p>
          </table:table-cell>
          <table:table-cell table:style-name="ce28" table:formula="of:=[.D7]-10000" office:value-type="float" office:value="330.040000000001" calcext:value-type="float">
            <text:p>330,0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8]/10000" office:value-type="percentage" office:value="0.0327610000000001" calcext:value-type="percentage">
            <text:p>3,28 %</text:p>
          </table:table-cell>
          <table:table-cell table:style-name="ce26" office:value-type="float" office:value="10327.61" calcext:value-type="float">
            <text:p>10.327,61</text:p>
          </table:table-cell>
          <table:table-cell table:style-name="ce29" table:formula="of:=[.D8]-10000" office:value-type="float" office:value="327.610000000001" calcext:value-type="float">
            <text:p>327,6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0.030351" calcext:value-type="percentage">
            <text:p>3,04 %</text:p>
          </table:table-cell>
          <table:table-cell table:style-name="ce25" office:value-type="float" office:value="10303.51" calcext:value-type="float">
            <text:p>10.303,51</text:p>
          </table:table-cell>
          <table:table-cell table:style-name="ce28" table:formula="of:=[.D9]-10000" office:value-type="float" office:value="303.51" calcext:value-type="float">
            <text:p>303,5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0]/10000" office:value-type="percentage" office:value="0.027174" calcext:value-type="percentage">
            <text:p>2,72 %</text:p>
          </table:table-cell>
          <table:table-cell table:style-name="ce26" office:value-type="float" office:value="10271.74" calcext:value-type="float">
            <text:p>10.271,74</text:p>
          </table:table-cell>
          <table:table-cell table:style-name="ce29" table:formula="of:=[.D10]-10000" office:value-type="float" office:value="271.74" calcext:value-type="float">
            <text:p>271,7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1]/10000" office:value-type="percentage" office:value="0.0192860000000001" calcext:value-type="percentage">
            <text:p>1,93 %</text:p>
          </table:table-cell>
          <table:table-cell table:style-name="ce25" office:value-type="float" office:value="10192.86" calcext:value-type="float">
            <text:p>10.192,86</text:p>
          </table:table-cell>
          <table:table-cell table:style-name="ce28" table:formula="of:=[.D11]-10000" office:value-type="float" office:value="192.860000000001" calcext:value-type="float">
            <text:p>192,8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2]/10000" office:value-type="percentage" office:value="0.017042" calcext:value-type="percentage">
            <text:p>1,70 %</text:p>
          </table:table-cell>
          <table:table-cell table:style-name="ce26" office:value-type="float" office:value="10170.42" calcext:value-type="float">
            <text:p>10.170,42</text:p>
          </table:table-cell>
          <table:table-cell table:style-name="ce29" table:formula="of:=[.D12]-10000" office:value-type="float" office:value="170.42" calcext:value-type="float">
            <text:p>170,4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3]/10000" office:value-type="percentage" office:value="0.0162370000000001" calcext:value-type="percentage">
            <text:p>1,62 %</text:p>
          </table:table-cell>
          <table:table-cell table:style-name="ce25" office:value-type="float" office:value="10162.37" calcext:value-type="float">
            <text:p>10.162,37</text:p>
          </table:table-cell>
          <table:table-cell table:style-name="ce28" table:formula="of:=[.D13]-10000" office:value-type="float" office:value="162.370000000001" calcext:value-type="float">
            <text:p>162,3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4]/10000" office:value-type="percentage" office:value="0.0157780000000001" calcext:value-type="percentage">
            <text:p>1,58 %</text:p>
          </table:table-cell>
          <table:table-cell table:style-name="ce27" office:value-type="float" office:value="10157.78" calcext:value-type="float">
            <text:p>10.157,78</text:p>
          </table:table-cell>
          <table:table-cell table:style-name="ce30" table:formula="of:=[.D14]-10000" office:value-type="float" office:value="157.780000000001" calcext:value-type="float">
            <text:p>157,7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15]/10000" office:value-type="percentage" office:value="0.0155120000000001" calcext:value-type="percentage">
            <text:p>1,55 %</text:p>
          </table:table-cell>
          <table:table-cell table:style-name="ce25" office:value-type="float" office:value="10155.12" calcext:value-type="float">
            <text:p>10.155,12</text:p>
          </table:table-cell>
          <table:table-cell table:style-name="ce28" table:formula="of:=[.D15]-10000" office:value-type="float" office:value="155.120000000001" calcext:value-type="float">
            <text:p>155,1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6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6]/10000" office:value-type="percentage" office:value="0.0147450000000001" calcext:value-type="percentage">
            <text:p>1,47 %</text:p>
          </table:table-cell>
          <table:table-cell table:style-name="ce27" office:value-type="float" office:value="10147.45" calcext:value-type="float">
            <text:p>10.147,45</text:p>
          </table:table-cell>
          <table:table-cell table:style-name="ce30" table:formula="of:=[.D16]-10000" office:value-type="float" office:value="147.450000000001" calcext:value-type="float">
            <text:p>147,4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BM Portfolio</text:p>
          </table:table-cell>
          <table:table-cell table:style-name="ce22" table:formula="of:=[.E17]/10000" office:value-type="percentage" office:value="0.0137190000000001" calcext:value-type="percentage">
            <text:p>1,37 %</text:p>
          </table:table-cell>
          <table:table-cell table:style-name="ce25" office:value-type="float" office:value="10137.19" calcext:value-type="float">
            <text:p>10.137,19</text:p>
          </table:table-cell>
          <table:table-cell table:style-name="ce28" table:formula="of:=[.D17]-10000" office:value-type="float" office:value="137.190000000001" calcext:value-type="float">
            <text:p>137,1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8]/10000" office:value-type="percentage" office:value="0.013365" calcext:value-type="percentage">
            <text:p>1,34 %</text:p>
          </table:table-cell>
          <table:table-cell table:style-name="ce26" office:value-type="float" office:value="10133.65" calcext:value-type="float">
            <text:p>10.133,65</text:p>
          </table:table-cell>
          <table:table-cell table:style-name="ce29" table:formula="of:=[.D18]-10000" office:value-type="float" office:value="133.65" calcext:value-type="float">
            <text:p>133,6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19]/10000" office:value-type="percentage" office:value="0.013332" calcext:value-type="percentage">
            <text:p>1,33 %</text:p>
          </table:table-cell>
          <table:table-cell table:style-name="ce25" office:value-type="float" office:value="10133.32" calcext:value-type="float">
            <text:p>10.133,32</text:p>
          </table:table-cell>
          <table:table-cell table:style-name="ce28" table:formula="of:=[.D19]-10000" office:value-type="float" office:value="133.32" calcext:value-type="float">
            <text:p>133,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20]/10000" office:value-type="percentage" office:value="0.012391" calcext:value-type="percentage">
            <text:p>1,24 %</text:p>
          </table:table-cell>
          <table:table-cell table:style-name="ce26" office:value-type="float" office:value="10123.91" calcext:value-type="float">
            <text:p>10.123,91</text:p>
          </table:table-cell>
          <table:table-cell table:style-name="ce29" table:formula="of:=[.D20]-10000" office:value-type="float" office:value="123.91" calcext:value-type="float">
            <text:p>123,9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21]/10000" office:value-type="percentage" office:value="0.010643" calcext:value-type="percentage">
            <text:p>1,06 %</text:p>
          </table:table-cell>
          <table:table-cell table:style-name="ce25" office:value-type="float" office:value="10106.43" calcext:value-type="float">
            <text:p>10.106,43</text:p>
          </table:table-cell>
          <table:table-cell table:style-name="ce28" table:formula="of:=[.D21]-10000" office:value-type="float" office:value="106.43" calcext:value-type="float">
            <text:p>106,4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2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2]/10000" office:value-type="percentage" office:value="0.0102219999999999" calcext:value-type="percentage">
            <text:p>1,02 %</text:p>
          </table:table-cell>
          <table:table-cell table:style-name="ce27" office:value-type="float" office:value="10102.22" calcext:value-type="float">
            <text:p>10.102,22</text:p>
          </table:table-cell>
          <table:table-cell table:style-name="ce30" table:formula="of:=[.D22]-10000" office:value-type="float" office:value="102.219999999999" calcext:value-type="float">
            <text:p>102,2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3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23]/10000" office:value-type="percentage" office:value="0.00819099999999999" calcext:value-type="percentage">
            <text:p>0,82 %</text:p>
          </table:table-cell>
          <table:table-cell table:style-name="ce27" office:value-type="float" office:value="10081.91" calcext:value-type="float">
            <text:p>10.081,91</text:p>
          </table:table-cell>
          <table:table-cell table:style-name="ce30" table:formula="of:=[.D23]-10000" office:value-type="float" office:value="81.9099999999999" calcext:value-type="float">
            <text:p>81,9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4]/10000" office:value-type="percentage" office:value="0.00809899999999998" calcext:value-type="percentage">
            <text:p>0,81 %</text:p>
          </table:table-cell>
          <table:table-cell table:style-name="ce26" office:value-type="float" office:value="10080.99" calcext:value-type="float">
            <text:p>10.080,99</text:p>
          </table:table-cell>
          <table:table-cell table:style-name="ce29" table:formula="of:=[.D24]-10000" office:value-type="float" office:value="80.9899999999998" calcext:value-type="float">
            <text:p>80,9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0592199999999993" calcext:value-type="percentage">
            <text:p>0,59 %</text:p>
          </table:table-cell>
          <table:table-cell table:style-name="ce25" office:value-type="float" office:value="10059.22" calcext:value-type="float">
            <text:p>10.059,22</text:p>
          </table:table-cell>
          <table:table-cell table:style-name="ce28" table:formula="of:=[.D25]-10000" office:value-type="float" office:value="59.2199999999994" calcext:value-type="float">
            <text:p>59,2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0.00554500000000007" calcext:value-type="percentage">
            <text:p>0,55 %</text:p>
          </table:table-cell>
          <table:table-cell table:style-name="ce26" office:value-type="float" office:value="10055.45" calcext:value-type="float">
            <text:p>10.055,45</text:p>
          </table:table-cell>
          <table:table-cell table:style-name="ce29" table:formula="of:=[.D26]-10000" office:value-type="float" office:value="55.4500000000007" calcext:value-type="float">
            <text:p>55,4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7]/10000" office:value-type="percentage" office:value="0.000936000000000058" calcext:value-type="percentage">
            <text:p>0,09 %</text:p>
          </table:table-cell>
          <table:table-cell table:style-name="ce25" office:value-type="float" office:value="10009.36" calcext:value-type="float">
            <text:p>10.009,36</text:p>
          </table:table-cell>
          <table:table-cell table:style-name="ce28" table:formula="of:=[.D27]-10000" office:value-type="float" office:value="9.36000000000058" calcext:value-type="float">
            <text:p>9,3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-0.00308600000000006" calcext:value-type="percentage">
            <text:p>-0,31 %</text:p>
          </table:table-cell>
          <table:table-cell table:style-name="ce26" office:value-type="float" office:value="9969.14" calcext:value-type="float">
            <text:p>9.969,14</text:p>
          </table:table-cell>
          <table:table-cell table:style-name="ce29" table:formula="of:=[.D28]-10000" office:value-type="float" office:value="-30.8600000000006" calcext:value-type="float">
            <text:p>-30,8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0926399999999994" calcext:value-type="percentage">
            <text:p>-0,93 %</text:p>
          </table:table-cell>
          <table:table-cell table:style-name="ce25" office:value-type="float" office:value="9907.36" calcext:value-type="float">
            <text:p>9.907,36</text:p>
          </table:table-cell>
          <table:table-cell table:style-name="ce28" table:formula="of:=[.D29]-10000" office:value-type="float" office:value="-92.6399999999994" calcext:value-type="float">
            <text:p>-92,6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284" calcext:value-type="percentage">
            <text:p>-2,84 %</text:p>
          </table:table-cell>
          <table:table-cell table:style-name="ce26" office:value-type="float" office:value="9716" calcext:value-type="float">
            <text:p>9.716,00</text:p>
          </table:table-cell>
          <table:table-cell table:style-name="ce29" table:formula="of:=[.D30]-10000" office:value-type="float" office:value="-284" calcext:value-type="float">
            <text:p>-284,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70949" calcext:value-type="percentage">
            <text:p>-7,09 %</text:p>
          </table:table-cell>
          <table:table-cell table:style-name="ce27" office:value-type="float" office:value="9290.51" calcext:value-type="float">
            <text:p>9.290,51</text:p>
          </table:table-cell>
          <table:table-cell table:style-name="ce30" table:formula="of:=[.D31]-10000" office:value-type="float" office:value="-709.49" calcext:value-type="float">
            <text:p>-709,4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.10.2017" table:style-name="ta17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096799" calcext:value-type="percentage">
            <text:p>9,68 %</text:p>
          </table:table-cell>
          <table:table-cell table:style-name="ce25" office:value-type="float" office:value="10967.99" calcext:value-type="float">
            <text:p>10.967,99</text:p>
          </table:table-cell>
          <table:table-cell table:style-name="ce28" table:formula="of:=[.D1]-10000" office:value-type="float" office:value="967.99" calcext:value-type="float">
            <text:p>967,9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911280000000001" calcext:value-type="percentage">
            <text:p>9,11 %</text:p>
          </table:table-cell>
          <table:table-cell table:style-name="ce26" office:value-type="float" office:value="10911.28" calcext:value-type="float">
            <text:p>10.911,28</text:p>
          </table:table-cell>
          <table:table-cell table:style-name="ce29" table:formula="of:=[.D2]-10000" office:value-type="float" office:value="911.280000000001" calcext:value-type="float">
            <text:p>911,2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687610000000001" calcext:value-type="percentage">
            <text:p>6,88 %</text:p>
          </table:table-cell>
          <table:table-cell table:style-name="ce25" office:value-type="float" office:value="10687.61" calcext:value-type="float">
            <text:p>10.687,61</text:p>
          </table:table-cell>
          <table:table-cell table:style-name="ce28" table:formula="of:=[.D3]-10000" office:value-type="float" office:value="687.610000000001" calcext:value-type="float">
            <text:p>687,6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4]/10000" office:value-type="percentage" office:value="0.063934" calcext:value-type="percentage">
            <text:p>6,39 %</text:p>
          </table:table-cell>
          <table:table-cell table:style-name="ce26" office:value-type="float" office:value="10639.34" calcext:value-type="float">
            <text:p>10.639,34</text:p>
          </table:table-cell>
          <table:table-cell table:style-name="ce29" table:formula="of:=[.D4]-10000" office:value-type="float" office:value="639.34" calcext:value-type="float">
            <text:p>639,3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5]/10000" office:value-type="percentage" office:value="0.059923" calcext:value-type="percentage">
            <text:p>5,99 %</text:p>
          </table:table-cell>
          <table:table-cell table:style-name="ce25" office:value-type="float" office:value="10599.23" calcext:value-type="float">
            <text:p>10.599,23</text:p>
          </table:table-cell>
          <table:table-cell table:style-name="ce28" table:formula="of:=[.D5]-10000" office:value-type="float" office:value="599.23" calcext:value-type="float">
            <text:p>599,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6]/10000" office:value-type="percentage" office:value="0.053277" calcext:value-type="percentage">
            <text:p>5,33 %</text:p>
          </table:table-cell>
          <table:table-cell table:style-name="ce26" office:value-type="float" office:value="10532.77" calcext:value-type="float">
            <text:p>10.532,77</text:p>
          </table:table-cell>
          <table:table-cell table:style-name="ce29" table:formula="of:=[.D6]-10000" office:value-type="float" office:value="532.77" calcext:value-type="float">
            <text:p>532,7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052409" calcext:value-type="percentage">
            <text:p>5,24 %</text:p>
          </table:table-cell>
          <table:table-cell table:style-name="ce25" office:value-type="float" office:value="10524.09" calcext:value-type="float">
            <text:p>10.524,09</text:p>
          </table:table-cell>
          <table:table-cell table:style-name="ce28" table:formula="of:=[.D7]-10000" office:value-type="float" office:value="524.09" calcext:value-type="float">
            <text:p>524,0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8]/10000" office:value-type="percentage" office:value="0.052149" calcext:value-type="percentage">
            <text:p>5,21 %</text:p>
          </table:table-cell>
          <table:table-cell table:style-name="ce26" office:value-type="float" office:value="10521.49" calcext:value-type="float">
            <text:p>10.521,49</text:p>
          </table:table-cell>
          <table:table-cell table:style-name="ce29" table:formula="of:=[.D8]-10000" office:value-type="float" office:value="521.49" calcext:value-type="float">
            <text:p>521,4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9]/10000" office:value-type="percentage" office:value="0.0473440000000001" calcext:value-type="percentage">
            <text:p>4,73 %</text:p>
          </table:table-cell>
          <table:table-cell table:style-name="ce25" office:value-type="float" office:value="10473.44" calcext:value-type="float">
            <text:p>10.473,44</text:p>
          </table:table-cell>
          <table:table-cell table:style-name="ce28" table:formula="of:=[.D9]-10000" office:value-type="float" office:value="473.440000000001" calcext:value-type="float">
            <text:p>473,4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10]/10000" office:value-type="percentage" office:value="0.0414629999999999" calcext:value-type="percentage">
            <text:p>4,15 %</text:p>
          </table:table-cell>
          <table:table-cell table:style-name="ce26" office:value-type="float" office:value="10414.63" calcext:value-type="float">
            <text:p>10.414,63</text:p>
          </table:table-cell>
          <table:table-cell table:style-name="ce29" table:formula="of:=[.D10]-10000" office:value-type="float" office:value="414.629999999999" calcext:value-type="float">
            <text:p>414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1]/10000" office:value-type="percentage" office:value="0.041444" calcext:value-type="percentage">
            <text:p>4,14 %</text:p>
          </table:table-cell>
          <table:table-cell table:style-name="ce25" office:value-type="float" office:value="10414.44" calcext:value-type="float">
            <text:p>10.414,44</text:p>
          </table:table-cell>
          <table:table-cell table:style-name="ce28" table:formula="of:=[.D11]-10000" office:value-type="float" office:value="414.440000000001" calcext:value-type="float">
            <text:p>414,4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2]/10000" office:value-type="percentage" office:value="0.037823" calcext:value-type="percentage">
            <text:p>3,78 %</text:p>
          </table:table-cell>
          <table:table-cell table:style-name="ce26" office:value-type="float" office:value="10378.23" calcext:value-type="float">
            <text:p>10.378,23</text:p>
          </table:table-cell>
          <table:table-cell table:style-name="ce29" table:formula="of:=[.D12]-10000" office:value-type="float" office:value="378.23" calcext:value-type="float">
            <text:p>378,2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13]/10000" office:value-type="percentage" office:value="0.0375959999999999" calcext:value-type="percentage">
            <text:p>3,76 %</text:p>
          </table:table-cell>
          <table:table-cell table:style-name="ce27" office:value-type="float" office:value="10375.96" calcext:value-type="float">
            <text:p>10.375,96</text:p>
          </table:table-cell>
          <table:table-cell table:style-name="ce30" table:formula="of:=[.D13]-10000" office:value-type="float" office:value="375.959999999999" calcext:value-type="float">
            <text:p>375,9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4]/10000" office:value-type="percentage" office:value="0.0355190000000001" calcext:value-type="percentage">
            <text:p>3,55 %</text:p>
          </table:table-cell>
          <table:table-cell table:style-name="ce26" office:value-type="float" office:value="10355.19" calcext:value-type="float">
            <text:p>10.355,19</text:p>
          </table:table-cell>
          <table:table-cell table:style-name="ce29" table:formula="of:=[.D14]-10000" office:value-type="float" office:value="355.190000000001" calcext:value-type="float">
            <text:p>355,1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5]/10000" office:value-type="percentage" office:value="0.03529" calcext:value-type="percentage">
            <text:p>3,53 %</text:p>
          </table:table-cell>
          <table:table-cell table:style-name="ce25" office:value-type="float" office:value="10352.9" calcext:value-type="float">
            <text:p>10.352,90</text:p>
          </table:table-cell>
          <table:table-cell table:style-name="ce28" table:formula="of:=[.D15]-10000" office:value-type="float" office:value="352.9" calcext:value-type="float">
            <text:p>352,9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6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6]/10000" office:value-type="percentage" office:value="0.03326" calcext:value-type="percentage">
            <text:p>3,33 %</text:p>
          </table:table-cell>
          <table:table-cell table:style-name="ce27" office:value-type="float" office:value="10332.6" calcext:value-type="float">
            <text:p>10.332,60</text:p>
          </table:table-cell>
          <table:table-cell table:style-name="ce30" table:formula="of:=[.D16]-10000" office:value-type="float" office:value="332.6" calcext:value-type="float">
            <text:p>332,6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7]/10000" office:value-type="percentage" office:value="0.030632" calcext:value-type="percentage">
            <text:p>3,06 %</text:p>
          </table:table-cell>
          <table:table-cell table:style-name="ce27" office:value-type="float" office:value="10306.32" calcext:value-type="float">
            <text:p>10.306,32</text:p>
          </table:table-cell>
          <table:table-cell table:style-name="ce30" table:formula="of:=[.D17]-10000" office:value-type="float" office:value="306.32" calcext:value-type="float">
            <text:p>306,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18]/10000" office:value-type="percentage" office:value="0.027917" calcext:value-type="percentage">
            <text:p>2,79 %</text:p>
          </table:table-cell>
          <table:table-cell table:style-name="ce26" office:value-type="float" office:value="10279.17" calcext:value-type="float">
            <text:p>10.279,17</text:p>
          </table:table-cell>
          <table:table-cell table:style-name="ce29" table:formula="of:=[.D18]-10000" office:value-type="float" office:value="279.17" calcext:value-type="float">
            <text:p>279,1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9]/10000" office:value-type="percentage" office:value="0.026752" calcext:value-type="percentage">
            <text:p>2,68 %</text:p>
          </table:table-cell>
          <table:table-cell table:style-name="ce27" office:value-type="float" office:value="10267.52" calcext:value-type="float">
            <text:p>10.267,52</text:p>
          </table:table-cell>
          <table:table-cell table:style-name="ce30" table:formula="of:=[.D19]-10000" office:value-type="float" office:value="267.52" calcext:value-type="float">
            <text:p>267,5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20]/10000" office:value-type="percentage" office:value="0.025909" calcext:value-type="percentage">
            <text:p>2,59 %</text:p>
          </table:table-cell>
          <table:table-cell table:style-name="ce26" office:value-type="float" office:value="10259.09" calcext:value-type="float">
            <text:p>10.259,09</text:p>
          </table:table-cell>
          <table:table-cell table:style-name="ce29" table:formula="of:=[.D20]-10000" office:value-type="float" office:value="259.09" calcext:value-type="float">
            <text:p>259,0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1]/10000" office:value-type="percentage" office:value="0.0231059999999999" calcext:value-type="percentage">
            <text:p>2,31 %</text:p>
          </table:table-cell>
          <table:table-cell table:style-name="ce25" office:value-type="float" office:value="10231.06" calcext:value-type="float">
            <text:p>10.231,06</text:p>
          </table:table-cell>
          <table:table-cell table:style-name="ce28" table:formula="of:=[.D21]-10000" office:value-type="float" office:value="231.059999999999" calcext:value-type="float">
            <text:p>231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2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2]/10000" office:value-type="percentage" office:value="0.022218" calcext:value-type="percentage">
            <text:p>2,22 %</text:p>
          </table:table-cell>
          <table:table-cell table:style-name="ce27" office:value-type="float" office:value="10222.18" calcext:value-type="float">
            <text:p>10.222,18</text:p>
          </table:table-cell>
          <table:table-cell table:style-name="ce30" table:formula="of:=[.D22]-10000" office:value-type="float" office:value="222.18" calcext:value-type="float">
            <text:p>222,1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3]/10000" office:value-type="percentage" office:value="0.021958" calcext:value-type="percentage">
            <text:p>2,20 %</text:p>
          </table:table-cell>
          <table:table-cell table:style-name="ce25" office:value-type="float" office:value="10219.58" calcext:value-type="float">
            <text:p>10.219,58</text:p>
          </table:table-cell>
          <table:table-cell table:style-name="ce28" table:formula="of:=[.D23]-10000" office:value-type="float" office:value="219.58" calcext:value-type="float">
            <text:p>219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4]/10000" office:value-type="percentage" office:value="0.0214139999999999" calcext:value-type="percentage">
            <text:p>2,14 %</text:p>
          </table:table-cell>
          <table:table-cell table:style-name="ce26" office:value-type="float" office:value="10214.14" calcext:value-type="float">
            <text:p>10.214,14</text:p>
          </table:table-cell>
          <table:table-cell table:style-name="ce29" table:formula="of:=[.D24]-10000" office:value-type="float" office:value="214.139999999999" calcext:value-type="float">
            <text:p>214,1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19908" calcext:value-type="percentage">
            <text:p>1,99 %</text:p>
          </table:table-cell>
          <table:table-cell table:style-name="ce25" office:value-type="float" office:value="10199.08" calcext:value-type="float">
            <text:p>10.199,08</text:p>
          </table:table-cell>
          <table:table-cell table:style-name="ce28" table:formula="of:=[.D25]-10000" office:value-type="float" office:value="199.08" calcext:value-type="float">
            <text:p>199,0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6]/10000" office:value-type="percentage" office:value="0.015143" calcext:value-type="percentage">
            <text:p>1,51 %</text:p>
          </table:table-cell>
          <table:table-cell table:style-name="ce26" office:value-type="float" office:value="10151.43" calcext:value-type="float">
            <text:p>10.151,43</text:p>
          </table:table-cell>
          <table:table-cell table:style-name="ce29" table:formula="of:=[.D26]-10000" office:value-type="float" office:value="151.43" calcext:value-type="float">
            <text:p>151,4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0.0147700000000001" calcext:value-type="percentage">
            <text:p>1,48 %</text:p>
          </table:table-cell>
          <table:table-cell table:style-name="ce25" office:value-type="float" office:value="10147.7" calcext:value-type="float">
            <text:p>10.147,70</text:p>
          </table:table-cell>
          <table:table-cell table:style-name="ce28" table:formula="of:=[.D27]-10000" office:value-type="float" office:value="147.700000000001" calcext:value-type="float">
            <text:p>147,7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8]/10000" office:value-type="percentage" office:value="0.014415" calcext:value-type="percentage">
            <text:p>1,44 %</text:p>
          </table:table-cell>
          <table:table-cell table:style-name="ce26" office:value-type="float" office:value="10144.15" calcext:value-type="float">
            <text:p>10.144,15</text:p>
          </table:table-cell>
          <table:table-cell table:style-name="ce29" table:formula="of:=[.D28]-10000" office:value-type="float" office:value="144.15" calcext:value-type="float">
            <text:p>144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0.00245599999999995" calcext:value-type="percentage">
            <text:p>0,25 %</text:p>
          </table:table-cell>
          <table:table-cell table:style-name="ce25" office:value-type="float" office:value="10024.56" calcext:value-type="float">
            <text:p>10.024,56</text:p>
          </table:table-cell>
          <table:table-cell table:style-name="ce28" table:formula="of:=[.D29]-10000" office:value-type="float" office:value="24.5599999999995" calcext:value-type="float">
            <text:p>24,5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171059999999999" calcext:value-type="percentage">
            <text:p>-1,71 %</text:p>
          </table:table-cell>
          <table:table-cell table:style-name="ce26" office:value-type="float" office:value="9828.94" calcext:value-type="float">
            <text:p>9.828,94</text:p>
          </table:table-cell>
          <table:table-cell table:style-name="ce29" table:formula="of:=[.D30]-10000" office:value-type="float" office:value="-171.06" calcext:value-type="float">
            <text:p>-171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69051" calcext:value-type="percentage">
            <text:p>-6,91 %</text:p>
          </table:table-cell>
          <table:table-cell table:style-name="ce27" office:value-type="float" office:value="9309.49" calcext:value-type="float">
            <text:p>9.309,49</text:p>
          </table:table-cell>
          <table:table-cell table:style-name="ce30" table:formula="of:=[.D31]-10000" office:value-type="float" office:value="-690.51" calcext:value-type="float">
            <text:p>-690,51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.10.2017" table:style-name="ta18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1]/10000" office:value-type="percentage" office:value="0.0982889999999999" calcext:value-type="percentage">
            <text:p>9,83 %</text:p>
          </table:table-cell>
          <table:table-cell table:style-name="ce25" office:value-type="float" office:value="10982.89" calcext:value-type="float">
            <text:p>10.982,89</text:p>
          </table:table-cell>
          <table:table-cell table:style-name="ce28" table:formula="of:=[.D1]-10000" office:value-type="float" office:value="982.889999999999" calcext:value-type="float">
            <text:p>982,8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barschaft</text:p>
          </table:table-cell>
          <table:table-cell table:style-name="ce23" table:formula="of:=[.E2]/10000" office:value-type="percentage" office:value="0.093998" calcext:value-type="percentage">
            <text:p>9,40 %</text:p>
          </table:table-cell>
          <table:table-cell table:style-name="ce26" office:value-type="float" office:value="10939.98" calcext:value-type="float">
            <text:p>10.939,98</text:p>
          </table:table-cell>
          <table:table-cell table:style-name="ce29" table:formula="of:=[.D2]-10000" office:value-type="float" office:value="939.98" calcext:value-type="float">
            <text:p>939,9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3]/10000" office:value-type="percentage" office:value="0.0703280000000001" calcext:value-type="percentage">
            <text:p>7,03 %</text:p>
          </table:table-cell>
          <table:table-cell table:style-name="ce25" office:value-type="float" office:value="10703.28" calcext:value-type="float">
            <text:p>10.703,28</text:p>
          </table:table-cell>
          <table:table-cell table:style-name="ce28" table:formula="of:=[.D3]-10000" office:value-type="float" office:value="703.280000000001" calcext:value-type="float">
            <text:p>703,2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4]/10000" office:value-type="percentage" office:value="0.0690059999999999" calcext:value-type="percentage">
            <text:p>6,90 %</text:p>
          </table:table-cell>
          <table:table-cell table:style-name="ce26" office:value-type="float" office:value="10690.06" calcext:value-type="float">
            <text:p>10.690,06</text:p>
          </table:table-cell>
          <table:table-cell table:style-name="ce29" table:formula="of:=[.D4]-10000" office:value-type="float" office:value="690.059999999999" calcext:value-type="float">
            <text:p>690,0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5]/10000" office:value-type="percentage" office:value="0.0563190000000001" calcext:value-type="percentage">
            <text:p>5,63 %</text:p>
          </table:table-cell>
          <table:table-cell table:style-name="ce25" office:value-type="float" office:value="10563.19" calcext:value-type="float">
            <text:p>10.563,19</text:p>
          </table:table-cell>
          <table:table-cell table:style-name="ce28" table:formula="of:=[.D5]-10000" office:value-type="float" office:value="563.190000000001" calcext:value-type="float">
            <text:p>563,1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6]/10000" office:value-type="percentage" office:value="0.053752" calcext:value-type="percentage">
            <text:p>5,38 %</text:p>
          </table:table-cell>
          <table:table-cell table:style-name="ce26" office:value-type="float" office:value="10537.52" calcext:value-type="float">
            <text:p>10.537,52</text:p>
          </table:table-cell>
          <table:table-cell table:style-name="ce29" table:formula="of:=[.D6]-10000" office:value-type="float" office:value="537.52" calcext:value-type="float">
            <text:p>537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7]/10000" office:value-type="percentage" office:value="0.0510290000000001" calcext:value-type="percentage">
            <text:p>5,10 %</text:p>
          </table:table-cell>
          <table:table-cell table:style-name="ce25" office:value-type="float" office:value="10510.29" calcext:value-type="float">
            <text:p>10.510,29</text:p>
          </table:table-cell>
          <table:table-cell table:style-name="ce28" table:formula="of:=[.D7]-10000" office:value-type="float" office:value="510.290000000001" calcext:value-type="float">
            <text:p>510,2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8]/10000" office:value-type="percentage" office:value="0.0499870000000001" calcext:value-type="percentage">
            <text:p>5,00 %</text:p>
          </table:table-cell>
          <table:table-cell table:style-name="ce26" office:value-type="float" office:value="10499.87" calcext:value-type="float">
            <text:p>10.499,87</text:p>
          </table:table-cell>
          <table:table-cell table:style-name="ce29" table:formula="of:=[.D8]-10000" office:value-type="float" office:value="499.870000000001" calcext:value-type="float">
            <text:p>499,8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9]/10000" office:value-type="percentage" office:value="0.0485559999999999" calcext:value-type="percentage">
            <text:p>4,86 %</text:p>
          </table:table-cell>
          <table:table-cell table:style-name="ce25" office:value-type="float" office:value="10485.56" calcext:value-type="float">
            <text:p>10.485,56</text:p>
          </table:table-cell>
          <table:table-cell table:style-name="ce28" table:formula="of:=[.D9]-10000" office:value-type="float" office:value="485.559999999999" calcext:value-type="float">
            <text:p>485,5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0]/10000" office:value-type="percentage" office:value="0.04564" calcext:value-type="percentage">
            <text:p>4,56 %</text:p>
          </table:table-cell>
          <table:table-cell table:style-name="ce26" office:value-type="float" office:value="10456.4" calcext:value-type="float">
            <text:p>10.456,40</text:p>
          </table:table-cell>
          <table:table-cell table:style-name="ce29" table:formula="of:=[.D10]-10000" office:value-type="float" office:value="456.4" calcext:value-type="float">
            <text:p>456,4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1]/10000" office:value-type="percentage" office:value="0.043802" calcext:value-type="percentage">
            <text:p>4,38 %</text:p>
          </table:table-cell>
          <table:table-cell table:style-name="ce25" office:value-type="float" office:value="10438.02" calcext:value-type="float">
            <text:p>10.438,02</text:p>
          </table:table-cell>
          <table:table-cell table:style-name="ce28" table:formula="of:=[.D11]-10000" office:value-type="float" office:value="438.020000000001" calcext:value-type="float">
            <text:p>438,0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2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12]/10000" office:value-type="percentage" office:value="0.0386370000000001" calcext:value-type="percentage">
            <text:p>3,86 %</text:p>
          </table:table-cell>
          <table:table-cell table:style-name="ce27" office:value-type="float" office:value="10386.37" calcext:value-type="float">
            <text:p>10.386,37</text:p>
          </table:table-cell>
          <table:table-cell table:style-name="ce30" table:formula="of:=[.D12]-10000" office:value-type="float" office:value="386.370000000001" calcext:value-type="float">
            <text:p>386,3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3]/10000" office:value-type="percentage" office:value="0.038476" calcext:value-type="percentage">
            <text:p>3,85 %</text:p>
          </table:table-cell>
          <table:table-cell table:style-name="ce27" office:value-type="float" office:value="10384.76" calcext:value-type="float">
            <text:p>10.384,76</text:p>
          </table:table-cell>
          <table:table-cell table:style-name="ce30" table:formula="of:=[.D13]-10000" office:value-type="float" office:value="384.76" calcext:value-type="float">
            <text:p>384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14]/10000" office:value-type="percentage" office:value="0.037665" calcext:value-type="percentage">
            <text:p>3,77 %</text:p>
          </table:table-cell>
          <table:table-cell table:style-name="ce26" office:value-type="float" office:value="10376.65" calcext:value-type="float">
            <text:p>10.376,65</text:p>
          </table:table-cell>
          <table:table-cell table:style-name="ce29" table:formula="of:=[.D14]-10000" office:value-type="float" office:value="376.65" calcext:value-type="float">
            <text:p>376,6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5]/10000" office:value-type="percentage" office:value="0.03456" calcext:value-type="percentage">
            <text:p>3,46 %</text:p>
          </table:table-cell>
          <table:table-cell table:style-name="ce25" office:value-type="float" office:value="10345.6" calcext:value-type="float">
            <text:p>10.345,60</text:p>
          </table:table-cell>
          <table:table-cell table:style-name="ce28" table:formula="of:=[.D15]-10000" office:value-type="float" office:value="345.6" calcext:value-type="float">
            <text:p>345,6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6]/10000" office:value-type="percentage" office:value="0.0325219999999999" calcext:value-type="percentage">
            <text:p>3,25 %</text:p>
          </table:table-cell>
          <table:table-cell table:style-name="ce26" office:value-type="float" office:value="10325.22" calcext:value-type="float">
            <text:p>10.325,22</text:p>
          </table:table-cell>
          <table:table-cell table:style-name="ce29" table:formula="of:=[.D16]-10000" office:value-type="float" office:value="325.219999999999" calcext:value-type="float">
            <text:p>325,2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7]/10000" office:value-type="percentage" office:value="0.029643" calcext:value-type="percentage">
            <text:p>2,96 %</text:p>
          </table:table-cell>
          <table:table-cell table:style-name="ce25" office:value-type="float" office:value="10296.43" calcext:value-type="float">
            <text:p>10.296,43</text:p>
          </table:table-cell>
          <table:table-cell table:style-name="ce28" table:formula="of:=[.D17]-10000" office:value-type="float" office:value="296.43" calcext:value-type="float">
            <text:p>296,4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8]/10000" office:value-type="percentage" office:value="0.029326" calcext:value-type="percentage">
            <text:p>2,93 %</text:p>
          </table:table-cell>
          <table:table-cell table:style-name="ce27" office:value-type="float" office:value="10293.26" calcext:value-type="float">
            <text:p>10.293,26</text:p>
          </table:table-cell>
          <table:table-cell table:style-name="ce30" table:formula="of:=[.D18]-10000" office:value-type="float" office:value="293.26" calcext:value-type="float">
            <text:p>293,2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19]/10000" office:value-type="percentage" office:value="0.025125" calcext:value-type="percentage">
            <text:p>2,51 %</text:p>
          </table:table-cell>
          <table:table-cell table:style-name="ce25" office:value-type="float" office:value="10251.25" calcext:value-type="float">
            <text:p>10.251,25</text:p>
          </table:table-cell>
          <table:table-cell table:style-name="ce28" table:formula="of:=[.D19]-10000" office:value-type="float" office:value="251.25" calcext:value-type="float">
            <text:p>251,2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0]/10000" office:value-type="percentage" office:value="0.024866" calcext:value-type="percentage">
            <text:p>2,49 %</text:p>
          </table:table-cell>
          <table:table-cell table:style-name="ce27" office:value-type="float" office:value="10248.66" calcext:value-type="float">
            <text:p>10.248,66</text:p>
          </table:table-cell>
          <table:table-cell table:style-name="ce30" table:formula="of:=[.D20]-10000" office:value-type="float" office:value="248.66" calcext:value-type="float">
            <text:p>248,6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1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1]/10000" office:value-type="percentage" office:value="0.024632" calcext:value-type="percentage">
            <text:p>2,46 %</text:p>
          </table:table-cell>
          <table:table-cell table:style-name="ce27" office:value-type="float" office:value="10246.32" calcext:value-type="float">
            <text:p>10.246,32</text:p>
          </table:table-cell>
          <table:table-cell table:style-name="ce30" table:formula="of:=[.D21]-10000" office:value-type="float" office:value="246.32" calcext:value-type="float">
            <text:p>246,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2]/10000" office:value-type="percentage" office:value="0.0229049999999999" calcext:value-type="percentage">
            <text:p>2,29 %</text:p>
          </table:table-cell>
          <table:table-cell table:style-name="ce26" office:value-type="float" office:value="10229.05" calcext:value-type="float">
            <text:p>10.229,05</text:p>
          </table:table-cell>
          <table:table-cell table:style-name="ce29" table:formula="of:=[.D22]-10000" office:value-type="float" office:value="229.049999999999" calcext:value-type="float">
            <text:p>229,0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0.0220889999999999" calcext:value-type="percentage">
            <text:p>2,21 %</text:p>
          </table:table-cell>
          <table:table-cell table:style-name="ce25" office:value-type="float" office:value="10220.89" calcext:value-type="float">
            <text:p>10.220,89</text:p>
          </table:table-cell>
          <table:table-cell table:style-name="ce28" table:formula="of:=[.D23]-10000" office:value-type="float" office:value="220.889999999999" calcext:value-type="float">
            <text:p>220,8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21059" calcext:value-type="percentage">
            <text:p>2,11 %</text:p>
          </table:table-cell>
          <table:table-cell table:style-name="ce26" office:value-type="float" office:value="10210.59" calcext:value-type="float">
            <text:p>10.210,59</text:p>
          </table:table-cell>
          <table:table-cell table:style-name="ce29" table:formula="of:=[.D24]-10000" office:value-type="float" office:value="210.59" calcext:value-type="float">
            <text:p>210,5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5]/10000" office:value-type="percentage" office:value="0.0208" calcext:value-type="percentage">
            <text:p>2,08 %</text:p>
          </table:table-cell>
          <table:table-cell table:style-name="ce25" office:value-type="float" office:value="10208" calcext:value-type="float">
            <text:p>10.208,00</text:p>
          </table:table-cell>
          <table:table-cell table:style-name="ce28" table:formula="of:=[.D25]-10000" office:value-type="float" office:value="208" calcext:value-type="float">
            <text:p>208,0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6]/10000" office:value-type="percentage" office:value="0.0161639999999999" calcext:value-type="percentage">
            <text:p>1,62 %</text:p>
          </table:table-cell>
          <table:table-cell table:style-name="ce26" office:value-type="float" office:value="10161.64" calcext:value-type="float">
            <text:p>10.161,64</text:p>
          </table:table-cell>
          <table:table-cell table:style-name="ce29" table:formula="of:=[.D26]-10000" office:value-type="float" office:value="161.639999999999" calcext:value-type="float">
            <text:p>161,6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0.0147959999999999" calcext:value-type="percentage">
            <text:p>1,48 %</text:p>
          </table:table-cell>
          <table:table-cell table:style-name="ce25" office:value-type="float" office:value="10147.96" calcext:value-type="float">
            <text:p>10.147,96</text:p>
          </table:table-cell>
          <table:table-cell table:style-name="ce28" table:formula="of:=[.D27]-10000" office:value-type="float" office:value="147.959999999999" calcext:value-type="float">
            <text:p>147,9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0.014623" calcext:value-type="percentage">
            <text:p>1,46 %</text:p>
          </table:table-cell>
          <table:table-cell table:style-name="ce26" office:value-type="float" office:value="10146.23" calcext:value-type="float">
            <text:p>10.146,23</text:p>
          </table:table-cell>
          <table:table-cell table:style-name="ce29" table:formula="of:=[.D28]-10000" office:value-type="float" office:value="146.23" calcext:value-type="float">
            <text:p>146,2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0.00904899999999998" calcext:value-type="percentage">
            <text:p>0,90 %</text:p>
          </table:table-cell>
          <table:table-cell table:style-name="ce25" office:value-type="float" office:value="10090.49" calcext:value-type="float">
            <text:p>10.090,49</text:p>
          </table:table-cell>
          <table:table-cell table:style-name="ce28" table:formula="of:=[.D29]-10000" office:value-type="float" office:value="90.4899999999998" calcext:value-type="float">
            <text:p>90,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318629999999999" calcext:value-type="percentage">
            <text:p>-3,19 %</text:p>
          </table:table-cell>
          <table:table-cell table:style-name="ce26" office:value-type="float" office:value="9681.37" calcext:value-type="float">
            <text:p>9.681,37</text:p>
          </table:table-cell>
          <table:table-cell table:style-name="ce29" table:formula="of:=[.D30]-10000" office:value-type="float" office:value="-318.629999999999" calcext:value-type="float">
            <text:p>-318,6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455450000000001" calcext:value-type="percentage">
            <text:p>-4,55 %</text:p>
          </table:table-cell>
          <table:table-cell table:style-name="ce27" office:value-type="float" office:value="9544.55" calcext:value-type="float">
            <text:p>9.544,55</text:p>
          </table:table-cell>
          <table:table-cell table:style-name="ce30" table:formula="of:=[.D31]-10000" office:value-type="float" office:value="-455.450000000001" calcext:value-type="float">
            <text:p>-455,45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7.10.2017" table:style-name="ta19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1]/10000" office:value-type="percentage" office:value="0.0913270000000001" calcext:value-type="percentage">
            <text:p>9,13 %</text:p>
          </table:table-cell>
          <table:table-cell table:style-name="ce25" office:value-type="float" office:value="10913.27" calcext:value-type="float">
            <text:p>10.913,27</text:p>
          </table:table-cell>
          <table:table-cell table:style-name="ce28" table:formula="of:=[.D1]-10000" office:value-type="float" office:value="913.270000000001" calcext:value-type="float">
            <text:p>913,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]/10000" office:value-type="percentage" office:value="0.087892" calcext:value-type="percentage">
            <text:p>8,79 %</text:p>
          </table:table-cell>
          <table:table-cell table:style-name="ce26" office:value-type="float" office:value="10878.92" calcext:value-type="float">
            <text:p>10.878,92</text:p>
          </table:table-cell>
          <table:table-cell table:style-name="ce29" table:formula="of:=[.D2]-10000" office:value-type="float" office:value="878.92" calcext:value-type="float">
            <text:p>878,9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3]/10000" office:value-type="percentage" office:value="0.083692" calcext:value-type="percentage">
            <text:p>8,37 %</text:p>
          </table:table-cell>
          <table:table-cell table:style-name="ce25" office:value-type="float" office:value="10836.92" calcext:value-type="float">
            <text:p>10.836,92</text:p>
          </table:table-cell>
          <table:table-cell table:style-name="ce28" table:formula="of:=[.D3]-10000" office:value-type="float" office:value="836.92" calcext:value-type="float">
            <text:p>836,9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4]/10000" office:value-type="percentage" office:value="0.0780299999999999" calcext:value-type="percentage">
            <text:p>7,80 %</text:p>
          </table:table-cell>
          <table:table-cell table:style-name="ce26" office:value-type="float" office:value="10780.3" calcext:value-type="float">
            <text:p>10.780,30</text:p>
          </table:table-cell>
          <table:table-cell table:style-name="ce29" table:formula="of:=[.D4]-10000" office:value-type="float" office:value="780.299999999999" calcext:value-type="float">
            <text:p>780,3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5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5]/10000" office:value-type="percentage" office:value="0.07181" calcext:value-type="percentage">
            <text:p>7,18 %</text:p>
          </table:table-cell>
          <table:table-cell table:style-name="ce27" office:value-type="float" office:value="10718.1" calcext:value-type="float">
            <text:p>10.718,10</text:p>
          </table:table-cell>
          <table:table-cell table:style-name="ce30" table:formula="of:=[.D5]-10000" office:value-type="float" office:value="718.1" calcext:value-type="float">
            <text:p>718,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6]/10000" office:value-type="percentage" office:value="0.0627379999999999" calcext:value-type="percentage">
            <text:p>6,27 %</text:p>
          </table:table-cell>
          <table:table-cell table:style-name="ce26" office:value-type="float" office:value="10627.38" calcext:value-type="float">
            <text:p>10.627,38</text:p>
          </table:table-cell>
          <table:table-cell table:style-name="ce29" table:formula="of:=[.D6]-10000" office:value-type="float" office:value="627.379999999999" calcext:value-type="float">
            <text:p>627,3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7]/10000" office:value-type="percentage" office:value="0.062167" calcext:value-type="percentage">
            <text:p>6,22 %</text:p>
          </table:table-cell>
          <table:table-cell table:style-name="ce25" office:value-type="float" office:value="10621.67" calcext:value-type="float">
            <text:p>10.621,67</text:p>
          </table:table-cell>
          <table:table-cell table:style-name="ce28" table:formula="of:=[.D7]-10000" office:value-type="float" office:value="621.67" calcext:value-type="float">
            <text:p>621,6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8]/10000" office:value-type="percentage" office:value="0.0610940000000001" calcext:value-type="percentage">
            <text:p>6,11 %</text:p>
          </table:table-cell>
          <table:table-cell table:style-name="ce26" office:value-type="float" office:value="10610.94" calcext:value-type="float">
            <text:p>10.610,94</text:p>
          </table:table-cell>
          <table:table-cell table:style-name="ce29" table:formula="of:=[.D8]-10000" office:value-type="float" office:value="610.940000000001" calcext:value-type="float">
            <text:p>610,9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0.057866" calcext:value-type="percentage">
            <text:p>5,79 %</text:p>
          </table:table-cell>
          <table:table-cell table:style-name="ce25" office:value-type="float" office:value="10578.66" calcext:value-type="float">
            <text:p>10.578,66</text:p>
          </table:table-cell>
          <table:table-cell table:style-name="ce28" table:formula="of:=[.D9]-10000" office:value-type="float" office:value="578.66" calcext:value-type="float">
            <text:p>578,6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55585" calcext:value-type="percentage">
            <text:p>5,56 %</text:p>
          </table:table-cell>
          <table:table-cell table:style-name="ce27" office:value-type="float" office:value="10555.85" calcext:value-type="float">
            <text:p>10.555,85</text:p>
          </table:table-cell>
          <table:table-cell table:style-name="ce30" table:formula="of:=[.D10]-10000" office:value-type="float" office:value="555.85" calcext:value-type="float">
            <text:p>555,8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11]/10000" office:value-type="percentage" office:value="0.0515299999999999" calcext:value-type="percentage">
            <text:p>5,15 %</text:p>
          </table:table-cell>
          <table:table-cell table:style-name="ce25" office:value-type="float" office:value="10515.3" calcext:value-type="float">
            <text:p>10.515,30</text:p>
          </table:table-cell>
          <table:table-cell table:style-name="ce28" table:formula="of:=[.D11]-10000" office:value-type="float" office:value="515.299999999999" calcext:value-type="float">
            <text:p>515,3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2]/10000" office:value-type="percentage" office:value="0.050858" calcext:value-type="percentage">
            <text:p>5,09 %</text:p>
          </table:table-cell>
          <table:table-cell table:style-name="ce26" office:value-type="float" office:value="10508.58" calcext:value-type="float">
            <text:p>10.508,58</text:p>
          </table:table-cell>
          <table:table-cell table:style-name="ce29" table:formula="of:=[.D12]-10000" office:value-type="float" office:value="508.58" calcext:value-type="float">
            <text:p>508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3]/10000" office:value-type="percentage" office:value="0.0473290000000001" calcext:value-type="percentage">
            <text:p>4,73 %</text:p>
          </table:table-cell>
          <table:table-cell table:style-name="ce25" office:value-type="float" office:value="10473.29" calcext:value-type="float">
            <text:p>10.473,29</text:p>
          </table:table-cell>
          <table:table-cell table:style-name="ce28" table:formula="of:=[.D13]-10000" office:value-type="float" office:value="473.290000000001" calcext:value-type="float">
            <text:p>473,2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4]/10000" office:value-type="percentage" office:value="0.043742" calcext:value-type="percentage">
            <text:p>4,37 %</text:p>
          </table:table-cell>
          <table:table-cell table:style-name="ce27" office:value-type="float" office:value="10437.42" calcext:value-type="float">
            <text:p>10.437,42</text:p>
          </table:table-cell>
          <table:table-cell table:style-name="ce30" table:formula="of:=[.D14]-10000" office:value-type="float" office:value="437.42" calcext:value-type="float">
            <text:p>437,4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5]/10000" office:value-type="percentage" office:value="0.0418809999999999" calcext:value-type="percentage">
            <text:p>4,19 %</text:p>
          </table:table-cell>
          <table:table-cell table:style-name="ce25" office:value-type="float" office:value="10418.81" calcext:value-type="float">
            <text:p>10.418,81</text:p>
          </table:table-cell>
          <table:table-cell table:style-name="ce28" table:formula="of:=[.D15]-10000" office:value-type="float" office:value="418.81" calcext:value-type="float">
            <text:p>418,8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6]/10000" office:value-type="percentage" office:value="0.040852" calcext:value-type="percentage">
            <text:p>4,09 %</text:p>
          </table:table-cell>
          <table:table-cell table:style-name="ce26" office:value-type="float" office:value="10408.52" calcext:value-type="float">
            <text:p>10.408,52</text:p>
          </table:table-cell>
          <table:table-cell table:style-name="ce29" table:formula="of:=[.D16]-10000" office:value-type="float" office:value="408.52" calcext:value-type="float">
            <text:p>408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7]/10000" office:value-type="percentage" office:value="0.038242" calcext:value-type="percentage">
            <text:p>3,82 %</text:p>
          </table:table-cell>
          <table:table-cell table:style-name="ce25" office:value-type="float" office:value="10382.42" calcext:value-type="float">
            <text:p>10.382,42</text:p>
          </table:table-cell>
          <table:table-cell table:style-name="ce28" table:formula="of:=[.D17]-10000" office:value-type="float" office:value="382.42" calcext:value-type="float">
            <text:p>382,4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8]/10000" office:value-type="percentage" office:value="0.0379219999999999" calcext:value-type="percentage">
            <text:p>3,79 %</text:p>
          </table:table-cell>
          <table:table-cell table:style-name="ce27" office:value-type="float" office:value="10379.22" calcext:value-type="float">
            <text:p>10.379,22</text:p>
          </table:table-cell>
          <table:table-cell table:style-name="ce30" table:formula="of:=[.D18]-10000" office:value-type="float" office:value="379.219999999999" calcext:value-type="float">
            <text:p>379,2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19]/10000" office:value-type="percentage" office:value="0.037818" calcext:value-type="percentage">
            <text:p>3,78 %</text:p>
          </table:table-cell>
          <table:table-cell table:style-name="ce25" office:value-type="float" office:value="10378.18" calcext:value-type="float">
            <text:p>10.378,18</text:p>
          </table:table-cell>
          <table:table-cell table:style-name="ce28" table:formula="of:=[.D19]-10000" office:value-type="float" office:value="378.18" calcext:value-type="float">
            <text:p>378,1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0]/10000" office:value-type="percentage" office:value="0.03369" calcext:value-type="percentage">
            <text:p>3,37 %</text:p>
          </table:table-cell>
          <table:table-cell table:style-name="ce27" office:value-type="float" office:value="10336.9" calcext:value-type="float">
            <text:p>10.336,90</text:p>
          </table:table-cell>
          <table:table-cell table:style-name="ce30" table:formula="of:=[.D20]-10000" office:value-type="float" office:value="336.9" calcext:value-type="float">
            <text:p>336,9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1]/10000" office:value-type="percentage" office:value="0.0332280000000001" calcext:value-type="percentage">
            <text:p>3,32 %</text:p>
          </table:table-cell>
          <table:table-cell table:style-name="ce25" office:value-type="float" office:value="10332.28" calcext:value-type="float">
            <text:p>10.332,28</text:p>
          </table:table-cell>
          <table:table-cell table:style-name="ce28" table:formula="of:=[.D21]-10000" office:value-type="float" office:value="332.280000000001" calcext:value-type="float">
            <text:p>332,2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2]/10000" office:value-type="percentage" office:value="0.033002" calcext:value-type="percentage">
            <text:p>3,30 %</text:p>
          </table:table-cell>
          <table:table-cell table:style-name="ce26" office:value-type="float" office:value="10330.02" calcext:value-type="float">
            <text:p>10.330,02</text:p>
          </table:table-cell>
          <table:table-cell table:style-name="ce29" table:formula="of:=[.D22]-10000" office:value-type="float" office:value="330.02" calcext:value-type="float">
            <text:p>330,0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0.0275370000000001" calcext:value-type="percentage">
            <text:p>2,75 %</text:p>
          </table:table-cell>
          <table:table-cell table:style-name="ce25" office:value-type="float" office:value="10275.37" calcext:value-type="float">
            <text:p>10.275,37</text:p>
          </table:table-cell>
          <table:table-cell table:style-name="ce28" table:formula="of:=[.D23]-10000" office:value-type="float" office:value="275.370000000001" calcext:value-type="float">
            <text:p>275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27082" calcext:value-type="percentage">
            <text:p>2,71 %</text:p>
          </table:table-cell>
          <table:table-cell table:style-name="ce26" office:value-type="float" office:value="10270.82" calcext:value-type="float">
            <text:p>10.270,82</text:p>
          </table:table-cell>
          <table:table-cell table:style-name="ce29" table:formula="of:=[.D24]-10000" office:value-type="float" office:value="270.82" calcext:value-type="float">
            <text:p>270,8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246780000000001" calcext:value-type="percentage">
            <text:p>2,47 %</text:p>
          </table:table-cell>
          <table:table-cell table:style-name="ce25" office:value-type="float" office:value="10246.78" calcext:value-type="float">
            <text:p>10.246,78</text:p>
          </table:table-cell>
          <table:table-cell table:style-name="ce28" table:formula="of:=[.D25]-10000" office:value-type="float" office:value="246.780000000001" calcext:value-type="float">
            <text:p>246,7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6]/10000" office:value-type="percentage" office:value="0.024101" calcext:value-type="percentage">
            <text:p>2,41 %</text:p>
          </table:table-cell>
          <table:table-cell table:style-name="ce26" office:value-type="float" office:value="10241.01" calcext:value-type="float">
            <text:p>10.241,01</text:p>
          </table:table-cell>
          <table:table-cell table:style-name="ce29" table:formula="of:=[.D26]-10000" office:value-type="float" office:value="241.01" calcext:value-type="float">
            <text:p>241,0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7]/10000" office:value-type="percentage" office:value="0.023298" calcext:value-type="percentage">
            <text:p>2,33 %</text:p>
          </table:table-cell>
          <table:table-cell table:style-name="ce25" office:value-type="float" office:value="10232.98" calcext:value-type="float">
            <text:p>10.232,98</text:p>
          </table:table-cell>
          <table:table-cell table:style-name="ce28" table:formula="of:=[.D27]-10000" office:value-type="float" office:value="232.98" calcext:value-type="float">
            <text:p>232,9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0.0148059999999999" calcext:value-type="percentage">
            <text:p>1,48 %</text:p>
          </table:table-cell>
          <table:table-cell table:style-name="ce26" office:value-type="float" office:value="10148.06" calcext:value-type="float">
            <text:p>10.148,06</text:p>
          </table:table-cell>
          <table:table-cell table:style-name="ce29" table:formula="of:=[.D28]-10000" office:value-type="float" office:value="148.059999999999" calcext:value-type="float">
            <text:p>148,0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0902399999999998" calcext:value-type="percentage">
            <text:p>-0,90 %</text:p>
          </table:table-cell>
          <table:table-cell table:style-name="ce25" office:value-type="float" office:value="9909.76" calcext:value-type="float">
            <text:p>9.909,76</text:p>
          </table:table-cell>
          <table:table-cell table:style-name="ce28" table:formula="of:=[.D29]-10000" office:value-type="float" office:value="-90.2399999999998" calcext:value-type="float">
            <text:p>-90,2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39016" calcext:value-type="percentage">
            <text:p>-3,90 %</text:p>
          </table:table-cell>
          <table:table-cell table:style-name="ce26" office:value-type="float" office:value="9609.84" calcext:value-type="float">
            <text:p>9.609,84</text:p>
          </table:table-cell>
          <table:table-cell table:style-name="ce29" table:formula="of:=[.D30]-10000" office:value-type="float" office:value="-390.16" calcext:value-type="float">
            <text:p>-390,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443110000000001" calcext:value-type="percentage">
            <text:p>-4,43 %</text:p>
          </table:table-cell>
          <table:table-cell table:style-name="ce27" office:value-type="float" office:value="9556.89" calcext:value-type="float">
            <text:p>9.556,89</text:p>
          </table:table-cell>
          <table:table-cell table:style-name="ce30" table:formula="of:=[.D31]-10000" office:value-type="float" office:value="-443.110000000001" calcext:value-type="float">
            <text:p>-443,11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.11.2017" table:style-name="ta20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1]/10000" office:value-type="percentage" office:value="0.108623" calcext:value-type="percentage">
            <text:p>10,86 %</text:p>
          </table:table-cell>
          <table:table-cell table:style-name="ce25" office:value-type="float" office:value="11086.23" calcext:value-type="float">
            <text:p>11.086,23</text:p>
          </table:table-cell>
          <table:table-cell table:style-name="ce28" table:formula="of:=[.D1]-10000" office:value-type="float" office:value="1086.23" calcext:value-type="float">
            <text:p>1.086,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]/10000" office:value-type="percentage" office:value="0.100923" calcext:value-type="percentage">
            <text:p>10,09 %</text:p>
          </table:table-cell>
          <table:table-cell table:style-name="ce26" office:value-type="float" office:value="11009.23" calcext:value-type="float">
            <text:p>11.009,23</text:p>
          </table:table-cell>
          <table:table-cell table:style-name="ce29" table:formula="of:=[.D2]-10000" office:value-type="float" office:value="1009.23" calcext:value-type="float">
            <text:p>1.009,2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3]/10000" office:value-type="percentage" office:value="0.092849" calcext:value-type="percentage">
            <text:p>9,28 %</text:p>
          </table:table-cell>
          <table:table-cell table:style-name="ce25" office:value-type="float" office:value="10928.49" calcext:value-type="float">
            <text:p>10.928,49</text:p>
          </table:table-cell>
          <table:table-cell table:style-name="ce28" table:formula="of:=[.D3]-10000" office:value-type="float" office:value="928.49" calcext:value-type="float">
            <text:p>928,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4]/10000" office:value-type="percentage" office:value="0.091423" calcext:value-type="percentage">
            <text:p>9,14 %</text:p>
          </table:table-cell>
          <table:table-cell table:style-name="ce26" office:value-type="float" office:value="10914.23" calcext:value-type="float">
            <text:p>10.914,23</text:p>
          </table:table-cell>
          <table:table-cell table:style-name="ce29" table:formula="of:=[.D4]-10000" office:value-type="float" office:value="914.23" calcext:value-type="float">
            <text:p>914,2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5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5]/10000" office:value-type="percentage" office:value="0.0817719999999999" calcext:value-type="percentage">
            <text:p>8,18 %</text:p>
          </table:table-cell>
          <table:table-cell table:style-name="ce27" office:value-type="float" office:value="10817.72" calcext:value-type="float">
            <text:p>10.817,72</text:p>
          </table:table-cell>
          <table:table-cell table:style-name="ce30" table:formula="of:=[.D5]-10000" office:value-type="float" office:value="817.719999999999" calcext:value-type="float">
            <text:p>817,7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6]/10000" office:value-type="percentage" office:value="0.080907" calcext:value-type="percentage">
            <text:p>8,09 %</text:p>
          </table:table-cell>
          <table:table-cell table:style-name="ce26" office:value-type="float" office:value="10809.07" calcext:value-type="float">
            <text:p>10.809,07</text:p>
          </table:table-cell>
          <table:table-cell table:style-name="ce29" table:formula="of:=[.D6]-10000" office:value-type="float" office:value="809.07" calcext:value-type="float">
            <text:p>809,0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738540000000001" calcext:value-type="percentage">
            <text:p>7,39 %</text:p>
          </table:table-cell>
          <table:table-cell table:style-name="ce25" office:value-type="float" office:value="10738.54" calcext:value-type="float">
            <text:p>10.738,54</text:p>
          </table:table-cell>
          <table:table-cell table:style-name="ce28" table:formula="of:=[.D7]-10000" office:value-type="float" office:value="738.540000000001" calcext:value-type="float">
            <text:p>738,5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8]/10000" office:value-type="percentage" office:value="0.070302" calcext:value-type="percentage">
            <text:p>7,03 %</text:p>
          </table:table-cell>
          <table:table-cell table:style-name="ce26" office:value-type="float" office:value="10703.02" calcext:value-type="float">
            <text:p>10.703,02</text:p>
          </table:table-cell>
          <table:table-cell table:style-name="ce29" table:formula="of:=[.D8]-10000" office:value-type="float" office:value="703.02" calcext:value-type="float">
            <text:p>703,0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9]/10000" office:value-type="percentage" office:value="0.068256" calcext:value-type="percentage">
            <text:p>6,83 %</text:p>
          </table:table-cell>
          <table:table-cell table:style-name="ce25" office:value-type="float" office:value="10682.56" calcext:value-type="float">
            <text:p>10.682,56</text:p>
          </table:table-cell>
          <table:table-cell table:style-name="ce28" table:formula="of:=[.D9]-10000" office:value-type="float" office:value="682.56" calcext:value-type="float">
            <text:p>682,5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10]/10000" office:value-type="percentage" office:value="0.0664" calcext:value-type="percentage">
            <text:p>6,64 %</text:p>
          </table:table-cell>
          <table:table-cell table:style-name="ce26" office:value-type="float" office:value="10664" calcext:value-type="float">
            <text:p>10.664,00</text:p>
          </table:table-cell>
          <table:table-cell table:style-name="ce29" table:formula="of:=[.D10]-10000" office:value-type="float" office:value="664" calcext:value-type="float">
            <text:p>664,0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1]/10000" office:value-type="percentage" office:value="0.064842" calcext:value-type="percentage">
            <text:p>6,48 %</text:p>
          </table:table-cell>
          <table:table-cell table:style-name="ce25" office:value-type="float" office:value="10648.42" calcext:value-type="float">
            <text:p>10.648,42</text:p>
          </table:table-cell>
          <table:table-cell table:style-name="ce28" table:formula="of:=[.D11]-10000" office:value-type="float" office:value="648.42" calcext:value-type="float">
            <text:p>648,4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2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2]/10000" office:value-type="percentage" office:value="0.06044" calcext:value-type="percentage">
            <text:p>6,04 %</text:p>
          </table:table-cell>
          <table:table-cell table:style-name="ce27" office:value-type="float" office:value="10604.4" calcext:value-type="float">
            <text:p>10.604,40</text:p>
          </table:table-cell>
          <table:table-cell table:style-name="ce30" table:formula="of:=[.D12]-10000" office:value-type="float" office:value="604.4" calcext:value-type="float">
            <text:p>604,4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3]/10000" office:value-type="percentage" office:value="0.0518940000000001" calcext:value-type="percentage">
            <text:p>5,19 %</text:p>
          </table:table-cell>
          <table:table-cell table:style-name="ce25" office:value-type="float" office:value="10518.94" calcext:value-type="float">
            <text:p>10.518,94</text:p>
          </table:table-cell>
          <table:table-cell table:style-name="ce28" table:formula="of:=[.D13]-10000" office:value-type="float" office:value="518.940000000001" calcext:value-type="float">
            <text:p>518,9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14]/10000" office:value-type="percentage" office:value="0.051398" calcext:value-type="percentage">
            <text:p>5,14 %</text:p>
          </table:table-cell>
          <table:table-cell table:style-name="ce26" office:value-type="float" office:value="10513.98" calcext:value-type="float">
            <text:p>10.513,98</text:p>
          </table:table-cell>
          <table:table-cell table:style-name="ce29" table:formula="of:=[.D14]-10000" office:value-type="float" office:value="513.98" calcext:value-type="float">
            <text:p>513,9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5]/10000" office:value-type="percentage" office:value="0.0505139999999999" calcext:value-type="percentage">
            <text:p>5,05 %</text:p>
          </table:table-cell>
          <table:table-cell table:style-name="ce25" office:value-type="float" office:value="10505.14" calcext:value-type="float">
            <text:p>10.505,14</text:p>
          </table:table-cell>
          <table:table-cell table:style-name="ce28" table:formula="of:=[.D15]-10000" office:value-type="float" office:value="505.139999999999" calcext:value-type="float">
            <text:p>505,1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6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6]/10000" office:value-type="percentage" office:value="0.050001" calcext:value-type="percentage">
            <text:p>5,00 %</text:p>
          </table:table-cell>
          <table:table-cell table:style-name="ce27" office:value-type="float" office:value="10500.01" calcext:value-type="float">
            <text:p>10.500,01</text:p>
          </table:table-cell>
          <table:table-cell table:style-name="ce30" table:formula="of:=[.D16]-10000" office:value-type="float" office:value="500.01" calcext:value-type="float">
            <text:p>500,0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7]/10000" office:value-type="percentage" office:value="0.048392" calcext:value-type="percentage">
            <text:p>4,84 %</text:p>
          </table:table-cell>
          <table:table-cell table:style-name="ce25" office:value-type="float" office:value="10483.92" calcext:value-type="float">
            <text:p>10.483,92</text:p>
          </table:table-cell>
          <table:table-cell table:style-name="ce28" table:formula="of:=[.D17]-10000" office:value-type="float" office:value="483.92" calcext:value-type="float">
            <text:p>483,9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18]/10000" office:value-type="percentage" office:value="0.0468190000000001" calcext:value-type="percentage">
            <text:p>4,68 %</text:p>
          </table:table-cell>
          <table:table-cell table:style-name="ce26" office:value-type="float" office:value="10468.19" calcext:value-type="float">
            <text:p>10.468,19</text:p>
          </table:table-cell>
          <table:table-cell table:style-name="ce29" table:formula="of:=[.D18]-10000" office:value-type="float" office:value="468.190000000001" calcext:value-type="float">
            <text:p>468,1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9]/10000" office:value-type="percentage" office:value="0.044708" calcext:value-type="percentage">
            <text:p>4,47 %</text:p>
          </table:table-cell>
          <table:table-cell table:style-name="ce27" office:value-type="float" office:value="10447.08" calcext:value-type="float">
            <text:p>10.447,08</text:p>
          </table:table-cell>
          <table:table-cell table:style-name="ce30" table:formula="of:=[.D19]-10000" office:value-type="float" office:value="447.08" calcext:value-type="float">
            <text:p>447,0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0]/10000" office:value-type="percentage" office:value="0.0438540000000001" calcext:value-type="percentage">
            <text:p>4,39 %</text:p>
          </table:table-cell>
          <table:table-cell table:style-name="ce27" office:value-type="float" office:value="10438.54" calcext:value-type="float">
            <text:p>10.438,54</text:p>
          </table:table-cell>
          <table:table-cell table:style-name="ce30" table:formula="of:=[.D20]-10000" office:value-type="float" office:value="438.540000000001" calcext:value-type="float">
            <text:p>438,5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21]/10000" office:value-type="percentage" office:value="0.042618" calcext:value-type="percentage">
            <text:p>4,26 %</text:p>
          </table:table-cell>
          <table:table-cell table:style-name="ce25" office:value-type="float" office:value="10426.18" calcext:value-type="float">
            <text:p>10.426,18</text:p>
          </table:table-cell>
          <table:table-cell table:style-name="ce28" table:formula="of:=[.D21]-10000" office:value-type="float" office:value="426.18" calcext:value-type="float">
            <text:p>426,1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2]/10000" office:value-type="percentage" office:value="0.037283" calcext:value-type="percentage">
            <text:p>3,73 %</text:p>
          </table:table-cell>
          <table:table-cell table:style-name="ce26" office:value-type="float" office:value="10372.83" calcext:value-type="float">
            <text:p>10.372,83</text:p>
          </table:table-cell>
          <table:table-cell table:style-name="ce29" table:formula="of:=[.D22]-10000" office:value-type="float" office:value="372.83" calcext:value-type="float">
            <text:p>372,8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3]/10000" office:value-type="percentage" office:value="0.036398" calcext:value-type="percentage">
            <text:p>3,64 %</text:p>
          </table:table-cell>
          <table:table-cell table:style-name="ce25" office:value-type="float" office:value="10363.98" calcext:value-type="float">
            <text:p>10.363,98</text:p>
          </table:table-cell>
          <table:table-cell table:style-name="ce28" table:formula="of:=[.D23]-10000" office:value-type="float" office:value="363.98" calcext:value-type="float">
            <text:p>363,9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323059999999999" calcext:value-type="percentage">
            <text:p>3,23 %</text:p>
          </table:table-cell>
          <table:table-cell table:style-name="ce26" office:value-type="float" office:value="10323.06" calcext:value-type="float">
            <text:p>10.323,06</text:p>
          </table:table-cell>
          <table:table-cell table:style-name="ce29" table:formula="of:=[.D24]-10000" office:value-type="float" office:value="323.059999999999" calcext:value-type="float">
            <text:p>323,0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5]/10000" office:value-type="percentage" office:value="0.029167" calcext:value-type="percentage">
            <text:p>2,92 %</text:p>
          </table:table-cell>
          <table:table-cell table:style-name="ce25" office:value-type="float" office:value="10291.67" calcext:value-type="float">
            <text:p>10.291,67</text:p>
          </table:table-cell>
          <table:table-cell table:style-name="ce28" table:formula="of:=[.D25]-10000" office:value-type="float" office:value="291.67" calcext:value-type="float">
            <text:p>291,6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0.027975" calcext:value-type="percentage">
            <text:p>2,80 %</text:p>
          </table:table-cell>
          <table:table-cell table:style-name="ce26" office:value-type="float" office:value="10279.75" calcext:value-type="float">
            <text:p>10.279,75</text:p>
          </table:table-cell>
          <table:table-cell table:style-name="ce29" table:formula="of:=[.D26]-10000" office:value-type="float" office:value="279.75" calcext:value-type="float">
            <text:p>279,7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7]/10000" office:value-type="percentage" office:value="0.027141" calcext:value-type="percentage">
            <text:p>2,71 %</text:p>
          </table:table-cell>
          <table:table-cell table:style-name="ce25" office:value-type="float" office:value="10271.41" calcext:value-type="float">
            <text:p>10.271,41</text:p>
          </table:table-cell>
          <table:table-cell table:style-name="ce28" table:formula="of:=[.D27]-10000" office:value-type="float" office:value="271.41" calcext:value-type="float">
            <text:p>271,4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0.022316" calcext:value-type="percentage">
            <text:p>2,23 %</text:p>
          </table:table-cell>
          <table:table-cell table:style-name="ce26" office:value-type="float" office:value="10223.16" calcext:value-type="float">
            <text:p>10.223,16</text:p>
          </table:table-cell>
          <table:table-cell table:style-name="ce29" table:formula="of:=[.D28]-10000" office:value-type="float" office:value="223.16" calcext:value-type="float">
            <text:p>223,1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0.00141599999999999" calcext:value-type="percentage">
            <text:p>0,14 %</text:p>
          </table:table-cell>
          <table:table-cell table:style-name="ce25" office:value-type="float" office:value="10014.16" calcext:value-type="float">
            <text:p>10.014,16</text:p>
          </table:table-cell>
          <table:table-cell table:style-name="ce28" table:formula="of:=[.D29]-10000" office:value-type="float" office:value="14.1599999999999" calcext:value-type="float">
            <text:p>14,1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311450000000001" calcext:value-type="percentage">
            <text:p>-3,11 %</text:p>
          </table:table-cell>
          <table:table-cell table:style-name="ce26" office:value-type="float" office:value="9688.55" calcext:value-type="float">
            <text:p>9.688,55</text:p>
          </table:table-cell>
          <table:table-cell table:style-name="ce29" table:formula="of:=[.D30]-10000" office:value-type="float" office:value="-311.450000000001" calcext:value-type="float">
            <text:p>-311,4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7198" calcext:value-type="percentage">
            <text:p>-5,72 %</text:p>
          </table:table-cell>
          <table:table-cell table:style-name="ce27" office:value-type="float" office:value="9428.02" calcext:value-type="float">
            <text:p>9.428,02</text:p>
          </table:table-cell>
          <table:table-cell table:style-name="ce30" table:formula="of:=[.D31]-10000" office:value-type="float" office:value="-571.98" calcext:value-type="float">
            <text:p>-571,98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.11.2017" table:style-name="ta21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1]/10000" office:value-type="percentage" office:value="0.102739" calcext:value-type="percentage">
            <text:p>10,27 %</text:p>
          </table:table-cell>
          <table:table-cell table:style-name="ce25" office:value-type="float" office:value="11027.39" calcext:value-type="float">
            <text:p>11.027,39</text:p>
          </table:table-cell>
          <table:table-cell table:style-name="ce28" table:formula="of:=[.D1]-10000" office:value-type="float" office:value="1027.39" calcext:value-type="float">
            <text:p>1.027,3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]/10000" office:value-type="percentage" office:value="0.099527" calcext:value-type="percentage">
            <text:p>9,95 %</text:p>
          </table:table-cell>
          <table:table-cell table:style-name="ce26" office:value-type="float" office:value="10995.27" calcext:value-type="float">
            <text:p>10.995,27</text:p>
          </table:table-cell>
          <table:table-cell table:style-name="ce29" table:formula="of:=[.D2]-10000" office:value-type="float" office:value="995.27" calcext:value-type="float">
            <text:p>995,2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3]/10000" office:value-type="percentage" office:value="0.095867" calcext:value-type="percentage">
            <text:p>9,59 %</text:p>
          </table:table-cell>
          <table:table-cell table:style-name="ce25" office:value-type="float" office:value="10958.67" calcext:value-type="float">
            <text:p>10.958,67</text:p>
          </table:table-cell>
          <table:table-cell table:style-name="ce28" table:formula="of:=[.D3]-10000" office:value-type="float" office:value="958.67" calcext:value-type="float">
            <text:p>958,6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4]/10000" office:value-type="percentage" office:value="0.082457" calcext:value-type="percentage">
            <text:p>8,25 %</text:p>
          </table:table-cell>
          <table:table-cell table:style-name="ce26" office:value-type="float" office:value="10824.57" calcext:value-type="float">
            <text:p>10.824,57</text:p>
          </table:table-cell>
          <table:table-cell table:style-name="ce29" table:formula="of:=[.D4]-10000" office:value-type="float" office:value="824.57" calcext:value-type="float">
            <text:p>824,5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5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5]/10000" office:value-type="percentage" office:value="0.0793690000000001" calcext:value-type="percentage">
            <text:p>7,94 %</text:p>
          </table:table-cell>
          <table:table-cell table:style-name="ce27" office:value-type="float" office:value="10793.69" calcext:value-type="float">
            <text:p>10.793,69</text:p>
          </table:table-cell>
          <table:table-cell table:style-name="ce30" table:formula="of:=[.D5]-10000" office:value-type="float" office:value="793.690000000001" calcext:value-type="float">
            <text:p>793,6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6]/10000" office:value-type="percentage" office:value="0.0771280000000001" calcext:value-type="percentage">
            <text:p>7,71 %</text:p>
          </table:table-cell>
          <table:table-cell table:style-name="ce26" office:value-type="float" office:value="10771.28" calcext:value-type="float">
            <text:p>10.771,28</text:p>
          </table:table-cell>
          <table:table-cell table:style-name="ce29" table:formula="of:=[.D6]-10000" office:value-type="float" office:value="771.280000000001" calcext:value-type="float">
            <text:p>771,2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704780000000001" calcext:value-type="percentage">
            <text:p>7,05 %</text:p>
          </table:table-cell>
          <table:table-cell table:style-name="ce25" office:value-type="float" office:value="10704.78" calcext:value-type="float">
            <text:p>10.704,78</text:p>
          </table:table-cell>
          <table:table-cell table:style-name="ce28" table:formula="of:=[.D7]-10000" office:value-type="float" office:value="704.780000000001" calcext:value-type="float">
            <text:p>704,7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8]/10000" office:value-type="percentage" office:value="0.0696190000000001" calcext:value-type="percentage">
            <text:p>6,96 %</text:p>
          </table:table-cell>
          <table:table-cell table:style-name="ce26" office:value-type="float" office:value="10696.19" calcext:value-type="float">
            <text:p>10.696,19</text:p>
          </table:table-cell>
          <table:table-cell table:style-name="ce29" table:formula="of:=[.D8]-10000" office:value-type="float" office:value="696.190000000001" calcext:value-type="float">
            <text:p>696,1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9]/10000" office:value-type="percentage" office:value="0.067474" calcext:value-type="percentage">
            <text:p>6,75 %</text:p>
          </table:table-cell>
          <table:table-cell table:style-name="ce25" office:value-type="float" office:value="10674.74" calcext:value-type="float">
            <text:p>10.674,74</text:p>
          </table:table-cell>
          <table:table-cell table:style-name="ce28" table:formula="of:=[.D9]-10000" office:value-type="float" office:value="674.74" calcext:value-type="float">
            <text:p>674,7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64552" calcext:value-type="percentage">
            <text:p>6,46 %</text:p>
          </table:table-cell>
          <table:table-cell table:style-name="ce27" office:value-type="float" office:value="10645.52" calcext:value-type="float">
            <text:p>10.645,52</text:p>
          </table:table-cell>
          <table:table-cell table:style-name="ce30" table:formula="of:=[.D10]-10000" office:value-type="float" office:value="645.52" calcext:value-type="float">
            <text:p>645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1]/10000" office:value-type="percentage" office:value="0.062998" calcext:value-type="percentage">
            <text:p>6,30 %</text:p>
          </table:table-cell>
          <table:table-cell table:style-name="ce25" office:value-type="float" office:value="10629.98" calcext:value-type="float">
            <text:p>10.629,98</text:p>
          </table:table-cell>
          <table:table-cell table:style-name="ce28" table:formula="of:=[.D11]-10000" office:value-type="float" office:value="629.98" calcext:value-type="float">
            <text:p>629,9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12]/10000" office:value-type="percentage" office:value="0.058542" calcext:value-type="percentage">
            <text:p>5,85 %</text:p>
          </table:table-cell>
          <table:table-cell table:style-name="ce26" office:value-type="float" office:value="10585.42" calcext:value-type="float">
            <text:p>10.585,42</text:p>
          </table:table-cell>
          <table:table-cell table:style-name="ce29" table:formula="of:=[.D12]-10000" office:value-type="float" office:value="585.42" calcext:value-type="float">
            <text:p>585,4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3]/10000" office:value-type="percentage" office:value="0.0559309999999999" calcext:value-type="percentage">
            <text:p>5,59 %</text:p>
          </table:table-cell>
          <table:table-cell table:style-name="ce27" office:value-type="float" office:value="10559.31" calcext:value-type="float">
            <text:p>10.559,31</text:p>
          </table:table-cell>
          <table:table-cell table:style-name="ce30" table:formula="of:=[.D13]-10000" office:value-type="float" office:value="559.31" calcext:value-type="float">
            <text:p>559,3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4]/10000" office:value-type="percentage" office:value="0.055477" calcext:value-type="percentage">
            <text:p>5,55 %</text:p>
          </table:table-cell>
          <table:table-cell table:style-name="ce26" office:value-type="float" office:value="10554.77" calcext:value-type="float">
            <text:p>10.554,77</text:p>
          </table:table-cell>
          <table:table-cell table:style-name="ce29" table:formula="of:=[.D14]-10000" office:value-type="float" office:value="554.77" calcext:value-type="float">
            <text:p>554,7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5]/10000" office:value-type="percentage" office:value="0.052225" calcext:value-type="percentage">
            <text:p>5,22 %</text:p>
          </table:table-cell>
          <table:table-cell table:style-name="ce25" office:value-type="float" office:value="10522.25" calcext:value-type="float">
            <text:p>10.522,25</text:p>
          </table:table-cell>
          <table:table-cell table:style-name="ce28" table:formula="of:=[.D15]-10000" office:value-type="float" office:value="522.25" calcext:value-type="float">
            <text:p>522,2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16]/10000" office:value-type="percentage" office:value="0.0504190000000001" calcext:value-type="percentage">
            <text:p>5,04 %</text:p>
          </table:table-cell>
          <table:table-cell table:style-name="ce26" office:value-type="float" office:value="10504.19" calcext:value-type="float">
            <text:p>10.504,19</text:p>
          </table:table-cell>
          <table:table-cell table:style-name="ce29" table:formula="of:=[.D16]-10000" office:value-type="float" office:value="504.190000000001" calcext:value-type="float">
            <text:p>504,1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7]/10000" office:value-type="percentage" office:value="0.048391" calcext:value-type="percentage">
            <text:p>4,84 %</text:p>
          </table:table-cell>
          <table:table-cell table:style-name="ce27" office:value-type="float" office:value="10483.91" calcext:value-type="float">
            <text:p>10.483,91</text:p>
          </table:table-cell>
          <table:table-cell table:style-name="ce30" table:formula="of:=[.D17]-10000" office:value-type="float" office:value="483.91" calcext:value-type="float">
            <text:p>483,9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8]/10000" office:value-type="percentage" office:value="0.0478110000000001" calcext:value-type="percentage">
            <text:p>4,78 %</text:p>
          </table:table-cell>
          <table:table-cell table:style-name="ce27" office:value-type="float" office:value="10478.11" calcext:value-type="float">
            <text:p>10.478,11</text:p>
          </table:table-cell>
          <table:table-cell table:style-name="ce30" table:formula="of:=[.D18]-10000" office:value-type="float" office:value="478.110000000001" calcext:value-type="float">
            <text:p>478,1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9]/10000" office:value-type="percentage" office:value="0.0476469999999999" calcext:value-type="percentage">
            <text:p>4,76 %</text:p>
          </table:table-cell>
          <table:table-cell table:style-name="ce25" office:value-type="float" office:value="10476.47" calcext:value-type="float">
            <text:p>10.476,47</text:p>
          </table:table-cell>
          <table:table-cell table:style-name="ce28" table:formula="of:=[.D19]-10000" office:value-type="float" office:value="476.469999999999" calcext:value-type="float">
            <text:p>476,4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0]/10000" office:value-type="percentage" office:value="0.0371610000000001" calcext:value-type="percentage">
            <text:p>3,72 %</text:p>
          </table:table-cell>
          <table:table-cell table:style-name="ce26" office:value-type="float" office:value="10371.61" calcext:value-type="float">
            <text:p>10.371,61</text:p>
          </table:table-cell>
          <table:table-cell table:style-name="ce29" table:formula="of:=[.D20]-10000" office:value-type="float" office:value="371.610000000001" calcext:value-type="float">
            <text:p>371,6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1]/10000" office:value-type="percentage" office:value="0.036325" calcext:value-type="percentage">
            <text:p>3,63 %</text:p>
          </table:table-cell>
          <table:table-cell table:style-name="ce25" office:value-type="float" office:value="10363.25" calcext:value-type="float">
            <text:p>10.363,25</text:p>
          </table:table-cell>
          <table:table-cell table:style-name="ce28" table:formula="of:=[.D21]-10000" office:value-type="float" office:value="363.25" calcext:value-type="float">
            <text:p>363,2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22]/10000" office:value-type="percentage" office:value="0.0353" calcext:value-type="percentage">
            <text:p>3,53 %</text:p>
          </table:table-cell>
          <table:table-cell table:style-name="ce26" office:value-type="float" office:value="10353" calcext:value-type="float">
            <text:p>10.353,00</text:p>
          </table:table-cell>
          <table:table-cell table:style-name="ce29" table:formula="of:=[.D22]-10000" office:value-type="float" office:value="353" calcext:value-type="float">
            <text:p>353,0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3]/10000" office:value-type="percentage" office:value="0.034091" calcext:value-type="percentage">
            <text:p>3,41 %</text:p>
          </table:table-cell>
          <table:table-cell table:style-name="ce25" office:value-type="float" office:value="10340.91" calcext:value-type="float">
            <text:p>10.340,91</text:p>
          </table:table-cell>
          <table:table-cell table:style-name="ce28" table:formula="of:=[.D23]-10000" office:value-type="float" office:value="340.91" calcext:value-type="float">
            <text:p>340,9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324049999999999" calcext:value-type="percentage">
            <text:p>3,24 %</text:p>
          </table:table-cell>
          <table:table-cell table:style-name="ce26" office:value-type="float" office:value="10324.05" calcext:value-type="float">
            <text:p>10.324,05</text:p>
          </table:table-cell>
          <table:table-cell table:style-name="ce29" table:formula="of:=[.D24]-10000" office:value-type="float" office:value="324.049999999999" calcext:value-type="float">
            <text:p>324,0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263559999999999" calcext:value-type="percentage">
            <text:p>2,64 %</text:p>
          </table:table-cell>
          <table:table-cell table:style-name="ce25" office:value-type="float" office:value="10263.56" calcext:value-type="float">
            <text:p>10.263,56</text:p>
          </table:table-cell>
          <table:table-cell table:style-name="ce28" table:formula="of:=[.D25]-10000" office:value-type="float" office:value="263.559999999999" calcext:value-type="float">
            <text:p>263,5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0.0241790000000001" calcext:value-type="percentage">
            <text:p>2,42 %</text:p>
          </table:table-cell>
          <table:table-cell table:style-name="ce26" office:value-type="float" office:value="10241.79" calcext:value-type="float">
            <text:p>10.241,79</text:p>
          </table:table-cell>
          <table:table-cell table:style-name="ce29" table:formula="of:=[.D26]-10000" office:value-type="float" office:value="241.790000000001" calcext:value-type="float">
            <text:p>241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0.0224450000000001" calcext:value-type="percentage">
            <text:p>2,24 %</text:p>
          </table:table-cell>
          <table:table-cell table:style-name="ce25" office:value-type="float" office:value="10224.45" calcext:value-type="float">
            <text:p>10.224,45</text:p>
          </table:table-cell>
          <table:table-cell table:style-name="ce28" table:formula="of:=[.D27]-10000" office:value-type="float" office:value="224.450000000001" calcext:value-type="float">
            <text:p>224,4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0.021665" calcext:value-type="percentage">
            <text:p>2,17 %</text:p>
          </table:table-cell>
          <table:table-cell table:style-name="ce26" office:value-type="float" office:value="10216.65" calcext:value-type="float">
            <text:p>10.216,65</text:p>
          </table:table-cell>
          <table:table-cell table:style-name="ce29" table:formula="of:=[.D28]-10000" office:value-type="float" office:value="216.65" calcext:value-type="float">
            <text:p>216,6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0229799999999996" calcext:value-type="percentage">
            <text:p>-0,23 %</text:p>
          </table:table-cell>
          <table:table-cell table:style-name="ce25" office:value-type="float" office:value="9977.02" calcext:value-type="float">
            <text:p>9.977,02</text:p>
          </table:table-cell>
          <table:table-cell table:style-name="ce28" table:formula="of:=[.D29]-10000" office:value-type="float" office:value="-22.9799999999996" calcext:value-type="float">
            <text:p>-22,9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35852" calcext:value-type="percentage">
            <text:p>-3,59 %</text:p>
          </table:table-cell>
          <table:table-cell table:style-name="ce26" office:value-type="float" office:value="9641.48" calcext:value-type="float">
            <text:p>9.641,48</text:p>
          </table:table-cell>
          <table:table-cell table:style-name="ce29" table:formula="of:=[.D30]-10000" office:value-type="float" office:value="-358.52" calcext:value-type="float">
            <text:p>-358,5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92879999999999" calcext:value-type="percentage">
            <text:p>-5,93 %</text:p>
          </table:table-cell>
          <table:table-cell table:style-name="ce27" office:value-type="float" office:value="9407.12" calcext:value-type="float">
            <text:p>9.407,12</text:p>
          </table:table-cell>
          <table:table-cell table:style-name="ce30" table:formula="of:=[.D31]-10000" office:value-type="float" office:value="-592.879999999999" calcext:value-type="float">
            <text:p>-592,88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.11.2017" table:style-name="ta22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1]/10000" office:value-type="percentage" office:value="0.0968520000000001" calcext:value-type="percentage">
            <text:p>9,69 %</text:p>
          </table:table-cell>
          <table:table-cell table:style-name="ce25" office:value-type="float" office:value="10968.52" calcext:value-type="float">
            <text:p>10.968,52</text:p>
          </table:table-cell>
          <table:table-cell table:style-name="ce28" table:formula="of:=[.D1]-10000" office:value-type="float" office:value="968.52" calcext:value-type="float">
            <text:p>968,5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096658" calcext:value-type="percentage">
            <text:p>9,67 %</text:p>
          </table:table-cell>
          <table:table-cell table:style-name="ce26" office:value-type="float" office:value="10966.58" calcext:value-type="float">
            <text:p>10.966,58</text:p>
          </table:table-cell>
          <table:table-cell table:style-name="ce29" table:formula="of:=[.D2]-10000" office:value-type="float" office:value="966.58" calcext:value-type="float">
            <text:p>966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78282" calcext:value-type="percentage">
            <text:p>7,83 %</text:p>
          </table:table-cell>
          <table:table-cell table:style-name="ce25" office:value-type="float" office:value="10782.82" calcext:value-type="float">
            <text:p>10.782,82</text:p>
          </table:table-cell>
          <table:table-cell table:style-name="ce28" table:formula="of:=[.D3]-10000" office:value-type="float" office:value="782.82" calcext:value-type="float">
            <text:p>782,8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barschaft</text:p>
          </table:table-cell>
          <table:table-cell table:style-name="ce23" table:formula="of:=[.E4]/10000" office:value-type="percentage" office:value="0.068898" calcext:value-type="percentage">
            <text:p>6,89 %</text:p>
          </table:table-cell>
          <table:table-cell table:style-name="ce26" office:value-type="float" office:value="10688.98" calcext:value-type="float">
            <text:p>10.688,98</text:p>
          </table:table-cell>
          <table:table-cell table:style-name="ce29" table:formula="of:=[.D4]-10000" office:value-type="float" office:value="688.98" calcext:value-type="float">
            <text:p>688,9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5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5]/10000" office:value-type="percentage" office:value="0.067424" calcext:value-type="percentage">
            <text:p>6,74 %</text:p>
          </table:table-cell>
          <table:table-cell table:style-name="ce27" office:value-type="float" office:value="10674.24" calcext:value-type="float">
            <text:p>10.674,24</text:p>
          </table:table-cell>
          <table:table-cell table:style-name="ce30" table:formula="of:=[.D5]-10000" office:value-type="float" office:value="674.24" calcext:value-type="float">
            <text:p>674,2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6]/10000" office:value-type="percentage" office:value="0.0663690000000001" calcext:value-type="percentage">
            <text:p>6,64 %</text:p>
          </table:table-cell>
          <table:table-cell table:style-name="ce26" office:value-type="float" office:value="10663.69" calcext:value-type="float">
            <text:p>10.663,69</text:p>
          </table:table-cell>
          <table:table-cell table:style-name="ce29" table:formula="of:=[.D6]-10000" office:value-type="float" office:value="663.690000000001" calcext:value-type="float">
            <text:p>663,6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60941" calcext:value-type="percentage">
            <text:p>6,09 %</text:p>
          </table:table-cell>
          <table:table-cell table:style-name="ce25" office:value-type="float" office:value="10609.41" calcext:value-type="float">
            <text:p>10.609,41</text:p>
          </table:table-cell>
          <table:table-cell table:style-name="ce28" table:formula="of:=[.D7]-10000" office:value-type="float" office:value="609.41" calcext:value-type="float">
            <text:p>609,4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8]/10000" office:value-type="percentage" office:value="0.056576" calcext:value-type="percentage">
            <text:p>5,66 %</text:p>
          </table:table-cell>
          <table:table-cell table:style-name="ce26" office:value-type="float" office:value="10565.76" calcext:value-type="float">
            <text:p>10.565,76</text:p>
          </table:table-cell>
          <table:table-cell table:style-name="ce29" table:formula="of:=[.D8]-10000" office:value-type="float" office:value="565.76" calcext:value-type="float">
            <text:p>565,7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9]/10000" office:value-type="percentage" office:value="0.0549790000000001" calcext:value-type="percentage">
            <text:p>5,50 %</text:p>
          </table:table-cell>
          <table:table-cell table:style-name="ce25" office:value-type="float" office:value="10549.79" calcext:value-type="float">
            <text:p>10.549,79</text:p>
          </table:table-cell>
          <table:table-cell table:style-name="ce28" table:formula="of:=[.D9]-10000" office:value-type="float" office:value="549.790000000001" calcext:value-type="float">
            <text:p>549,7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464280000000001" calcext:value-type="percentage">
            <text:p>4,64 %</text:p>
          </table:table-cell>
          <table:table-cell table:style-name="ce27" office:value-type="float" office:value="10464.28" calcext:value-type="float">
            <text:p>10.464,28</text:p>
          </table:table-cell>
          <table:table-cell table:style-name="ce30" table:formula="of:=[.D10]-10000" office:value-type="float" office:value="464.280000000001" calcext:value-type="float">
            <text:p>464,2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1]/10000" office:value-type="percentage" office:value="0.0460370000000001" calcext:value-type="percentage">
            <text:p>4,60 %</text:p>
          </table:table-cell>
          <table:table-cell table:style-name="ce25" office:value-type="float" office:value="10460.37" calcext:value-type="float">
            <text:p>10.460,37</text:p>
          </table:table-cell>
          <table:table-cell table:style-name="ce28" table:formula="of:=[.D11]-10000" office:value-type="float" office:value="460.370000000001" calcext:value-type="float">
            <text:p>460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12]/10000" office:value-type="percentage" office:value="0.043325" calcext:value-type="percentage">
            <text:p>4,33 %</text:p>
          </table:table-cell>
          <table:table-cell table:style-name="ce26" office:value-type="float" office:value="10433.25" calcext:value-type="float">
            <text:p>10.433,25</text:p>
          </table:table-cell>
          <table:table-cell table:style-name="ce29" table:formula="of:=[.D12]-10000" office:value-type="float" office:value="433.25" calcext:value-type="float">
            <text:p>433,2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3]/10000" office:value-type="percentage" office:value="0.0415059999999999" calcext:value-type="percentage">
            <text:p>4,15 %</text:p>
          </table:table-cell>
          <table:table-cell table:style-name="ce25" office:value-type="float" office:value="10415.06" calcext:value-type="float">
            <text:p>10.415,06</text:p>
          </table:table-cell>
          <table:table-cell table:style-name="ce28" table:formula="of:=[.D13]-10000" office:value-type="float" office:value="415.059999999999" calcext:value-type="float">
            <text:p>415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404790000000001" calcext:value-type="percentage">
            <text:p>4,05 %</text:p>
          </table:table-cell>
          <table:table-cell table:style-name="ce27" office:value-type="float" office:value="10404.79" calcext:value-type="float">
            <text:p>10.404,79</text:p>
          </table:table-cell>
          <table:table-cell table:style-name="ce30" table:formula="of:=[.D14]-10000" office:value-type="float" office:value="404.790000000001" calcext:value-type="float">
            <text:p>404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5]/10000" office:value-type="percentage" office:value="0.0399110000000001" calcext:value-type="percentage">
            <text:p>3,99 %</text:p>
          </table:table-cell>
          <table:table-cell table:style-name="ce25" office:value-type="float" office:value="10399.11" calcext:value-type="float">
            <text:p>10.399,11</text:p>
          </table:table-cell>
          <table:table-cell table:style-name="ce28" table:formula="of:=[.D15]-10000" office:value-type="float" office:value="399.110000000001" calcext:value-type="float">
            <text:p>399,1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6]/10000" office:value-type="percentage" office:value="0.0371719999999999" calcext:value-type="percentage">
            <text:p>3,72 %</text:p>
          </table:table-cell>
          <table:table-cell table:style-name="ce26" office:value-type="float" office:value="10371.72" calcext:value-type="float">
            <text:p>10.371,72</text:p>
          </table:table-cell>
          <table:table-cell table:style-name="ce29" table:formula="of:=[.D16]-10000" office:value-type="float" office:value="371.719999999999" calcext:value-type="float">
            <text:p>371,7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7]/10000" office:value-type="percentage" office:value="0.034884" calcext:value-type="percentage">
            <text:p>3,49 %</text:p>
          </table:table-cell>
          <table:table-cell table:style-name="ce25" office:value-type="float" office:value="10348.84" calcext:value-type="float">
            <text:p>10.348,84</text:p>
          </table:table-cell>
          <table:table-cell table:style-name="ce28" table:formula="of:=[.D17]-10000" office:value-type="float" office:value="348.84" calcext:value-type="float">
            <text:p>348,8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8]/10000" office:value-type="percentage" office:value="0.034199" calcext:value-type="percentage">
            <text:p>3,42 %</text:p>
          </table:table-cell>
          <table:table-cell table:style-name="ce27" office:value-type="float" office:value="10341.99" calcext:value-type="float">
            <text:p>10.341,99</text:p>
          </table:table-cell>
          <table:table-cell table:style-name="ce30" table:formula="of:=[.D18]-10000" office:value-type="float" office:value="341.99" calcext:value-type="float">
            <text:p>341,9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BM Portfolio</text:p>
          </table:table-cell>
          <table:table-cell table:style-name="ce22" table:formula="of:=[.E19]/10000" office:value-type="percentage" office:value="0.033958" calcext:value-type="percentage">
            <text:p>3,40 %</text:p>
          </table:table-cell>
          <table:table-cell table:style-name="ce25" office:value-type="float" office:value="10339.58" calcext:value-type="float">
            <text:p>10.339,58</text:p>
          </table:table-cell>
          <table:table-cell table:style-name="ce28" table:formula="of:=[.D19]-10000" office:value-type="float" office:value="339.58" calcext:value-type="float">
            <text:p>339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0]/10000" office:value-type="percentage" office:value="0.0298469999999999" calcext:value-type="percentage">
            <text:p>2,98 %</text:p>
          </table:table-cell>
          <table:table-cell table:style-name="ce26" office:value-type="float" office:value="10298.47" calcext:value-type="float">
            <text:p>10.298,47</text:p>
          </table:table-cell>
          <table:table-cell table:style-name="ce29" table:formula="of:=[.D20]-10000" office:value-type="float" office:value="298.469999999999" calcext:value-type="float">
            <text:p>298,4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1]/10000" office:value-type="percentage" office:value="0.0277139999999999" calcext:value-type="percentage">
            <text:p>2,77 %</text:p>
          </table:table-cell>
          <table:table-cell table:style-name="ce25" office:value-type="float" office:value="10277.14" calcext:value-type="float">
            <text:p>10.277,14</text:p>
          </table:table-cell>
          <table:table-cell table:style-name="ce28" table:formula="of:=[.D21]-10000" office:value-type="float" office:value="277.139999999999" calcext:value-type="float">
            <text:p>277,1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22]/10000" office:value-type="percentage" office:value="0.023832" calcext:value-type="percentage">
            <text:p>2,38 %</text:p>
          </table:table-cell>
          <table:table-cell table:style-name="ce26" office:value-type="float" office:value="10238.32" calcext:value-type="float">
            <text:p>10.238,32</text:p>
          </table:table-cell>
          <table:table-cell table:style-name="ce29" table:formula="of:=[.D22]-10000" office:value-type="float" office:value="238.32" calcext:value-type="float">
            <text:p>238,3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3]/10000" office:value-type="percentage" office:value="0.0218530000000001" calcext:value-type="percentage">
            <text:p>2,19 %</text:p>
          </table:table-cell>
          <table:table-cell table:style-name="ce25" office:value-type="float" office:value="10218.53" calcext:value-type="float">
            <text:p>10.218,53</text:p>
          </table:table-cell>
          <table:table-cell table:style-name="ce28" table:formula="of:=[.D23]-10000" office:value-type="float" office:value="218.530000000001" calcext:value-type="float">
            <text:p>218,5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4]/10000" office:value-type="percentage" office:value="0.0213959999999999" calcext:value-type="percentage">
            <text:p>2,14 %</text:p>
          </table:table-cell>
          <table:table-cell table:style-name="ce26" office:value-type="float" office:value="10213.96" calcext:value-type="float">
            <text:p>10.213,96</text:p>
          </table:table-cell>
          <table:table-cell table:style-name="ce29" table:formula="of:=[.D24]-10000" office:value-type="float" office:value="213.959999999999" calcext:value-type="float">
            <text:p>213,9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170219999999999" calcext:value-type="percentage">
            <text:p>1,70 %</text:p>
          </table:table-cell>
          <table:table-cell table:style-name="ce25" office:value-type="float" office:value="10170.22" calcext:value-type="float">
            <text:p>10.170,22</text:p>
          </table:table-cell>
          <table:table-cell table:style-name="ce28" table:formula="of:=[.D25]-10000" office:value-type="float" office:value="170.219999999999" calcext:value-type="float">
            <text:p>170,2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6]/10000" office:value-type="percentage" office:value="0.0105450000000001" calcext:value-type="percentage">
            <text:p>1,05 %</text:p>
          </table:table-cell>
          <table:table-cell table:style-name="ce26" office:value-type="float" office:value="10105.45" calcext:value-type="float">
            <text:p>10.105,45</text:p>
          </table:table-cell>
          <table:table-cell table:style-name="ce29" table:formula="of:=[.D26]-10000" office:value-type="float" office:value="105.450000000001" calcext:value-type="float">
            <text:p>105,4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7]/10000" office:value-type="percentage" office:value="0.00827000000000007" calcext:value-type="percentage">
            <text:p>0,83 %</text:p>
          </table:table-cell>
          <table:table-cell table:style-name="ce25" office:value-type="float" office:value="10082.7" calcext:value-type="float">
            <text:p>10.082,70</text:p>
          </table:table-cell>
          <table:table-cell table:style-name="ce28" table:formula="of:=[.D27]-10000" office:value-type="float" office:value="82.7000000000007" calcext:value-type="float">
            <text:p>82,7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0.00225200000000004" calcext:value-type="percentage">
            <text:p>0,23 %</text:p>
          </table:table-cell>
          <table:table-cell table:style-name="ce26" office:value-type="float" office:value="10022.52" calcext:value-type="float">
            <text:p>10.022,52</text:p>
          </table:table-cell>
          <table:table-cell table:style-name="ce29" table:formula="of:=[.D28]-10000" office:value-type="float" office:value="22.5200000000004" calcext:value-type="float">
            <text:p>22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174049999999999" calcext:value-type="percentage">
            <text:p>-1,74 %</text:p>
          </table:table-cell>
          <table:table-cell table:style-name="ce25" office:value-type="float" office:value="9825.95" calcext:value-type="float">
            <text:p>9.825,95</text:p>
          </table:table-cell>
          <table:table-cell table:style-name="ce28" table:formula="of:=[.D29]-10000" office:value-type="float" office:value="-174.049999999999" calcext:value-type="float">
            <text:p>-174,0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425139999999999" calcext:value-type="percentage">
            <text:p>-4,25 %</text:p>
          </table:table-cell>
          <table:table-cell table:style-name="ce26" office:value-type="float" office:value="9574.86" calcext:value-type="float">
            <text:p>9.574,86</text:p>
          </table:table-cell>
          <table:table-cell table:style-name="ce29" table:formula="of:=[.D30]-10000" office:value-type="float" office:value="-425.139999999999" calcext:value-type="float">
            <text:p>-425,1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617790000000001" calcext:value-type="percentage">
            <text:p>-6,18 %</text:p>
          </table:table-cell>
          <table:table-cell table:style-name="ce27" office:value-type="float" office:value="9382.21" calcext:value-type="float">
            <text:p>9.382,21</text:p>
          </table:table-cell>
          <table:table-cell table:style-name="ce30" table:formula="of:=[.D31]-10000" office:value-type="float" office:value="-617.790000000001" calcext:value-type="float">
            <text:p>-617,7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4.11.2017" table:style-name="ta23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1]/10000" office:value-type="percentage" office:value="0.109477" calcext:value-type="percentage">
            <text:p>10,95 %</text:p>
          </table:table-cell>
          <table:table-cell table:style-name="ce25" office:value-type="float" office:value="11094.77" calcext:value-type="float">
            <text:p>11.094,77</text:p>
          </table:table-cell>
          <table:table-cell table:style-name="ce28" table:formula="of:=[.D1]-10000" office:value-type="float" office:value="1094.77" calcext:value-type="float">
            <text:p>1.094,7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]/10000" office:value-type="percentage" office:value="0.106044" calcext:value-type="percentage">
            <text:p>10,60 %</text:p>
          </table:table-cell>
          <table:table-cell table:style-name="ce26" office:value-type="float" office:value="11060.44" calcext:value-type="float">
            <text:p>11.060,44</text:p>
          </table:table-cell>
          <table:table-cell table:style-name="ce29" table:formula="of:=[.D2]-10000" office:value-type="float" office:value="1060.44" calcext:value-type="float">
            <text:p>1.060,4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93123" calcext:value-type="percentage">
            <text:p>9,31 %</text:p>
          </table:table-cell>
          <table:table-cell table:style-name="ce25" office:value-type="float" office:value="10931.23" calcext:value-type="float">
            <text:p>10.931,23</text:p>
          </table:table-cell>
          <table:table-cell table:style-name="ce28" table:formula="of:=[.D3]-10000" office:value-type="float" office:value="931.23" calcext:value-type="float">
            <text:p>931,2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4]/10000" office:value-type="percentage" office:value="0.082233" calcext:value-type="percentage">
            <text:p>8,22 %</text:p>
          </table:table-cell>
          <table:table-cell table:style-name="ce27" office:value-type="float" office:value="10822.33" calcext:value-type="float">
            <text:p>10.822,33</text:p>
          </table:table-cell>
          <table:table-cell table:style-name="ce30" table:formula="of:=[.D4]-10000" office:value-type="float" office:value="822.33" calcext:value-type="float">
            <text:p>822,3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5]/10000" office:value-type="percentage" office:value="0.079482" calcext:value-type="percentage">
            <text:p>7,95 %</text:p>
          </table:table-cell>
          <table:table-cell table:style-name="ce25" office:value-type="float" office:value="10794.82" calcext:value-type="float">
            <text:p>10.794,82</text:p>
          </table:table-cell>
          <table:table-cell table:style-name="ce28" table:formula="of:=[.D5]-10000" office:value-type="float" office:value="794.82" calcext:value-type="float">
            <text:p>794,8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6]/10000" office:value-type="percentage" office:value="0.074957" calcext:value-type="percentage">
            <text:p>7,50 %</text:p>
          </table:table-cell>
          <table:table-cell table:style-name="ce26" office:value-type="float" office:value="10749.57" calcext:value-type="float">
            <text:p>10.749,57</text:p>
          </table:table-cell>
          <table:table-cell table:style-name="ce29" table:formula="of:=[.D6]-10000" office:value-type="float" office:value="749.57" calcext:value-type="float">
            <text:p>749,5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704629999999999" calcext:value-type="percentage">
            <text:p>7,05 %</text:p>
          </table:table-cell>
          <table:table-cell table:style-name="ce25" office:value-type="float" office:value="10704.63" calcext:value-type="float">
            <text:p>10.704,63</text:p>
          </table:table-cell>
          <table:table-cell table:style-name="ce28" table:formula="of:=[.D7]-10000" office:value-type="float" office:value="704.629999999999" calcext:value-type="float">
            <text:p>704,6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8]/10000" office:value-type="percentage" office:value="0.0643790000000001" calcext:value-type="percentage">
            <text:p>6,44 %</text:p>
          </table:table-cell>
          <table:table-cell table:style-name="ce26" office:value-type="float" office:value="10643.79" calcext:value-type="float">
            <text:p>10.643,79</text:p>
          </table:table-cell>
          <table:table-cell table:style-name="ce29" table:formula="of:=[.D8]-10000" office:value-type="float" office:value="643.790000000001" calcext:value-type="float">
            <text:p>643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9]/10000" office:value-type="percentage" office:value="0.0590620000000001" calcext:value-type="percentage">
            <text:p>5,91 %</text:p>
          </table:table-cell>
          <table:table-cell table:style-name="ce25" office:value-type="float" office:value="10590.62" calcext:value-type="float">
            <text:p>10.590,62</text:p>
          </table:table-cell>
          <table:table-cell table:style-name="ce28" table:formula="of:=[.D9]-10000" office:value-type="float" office:value="590.620000000001" calcext:value-type="float">
            <text:p>590,6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532879999999999" calcext:value-type="percentage">
            <text:p>5,33 %</text:p>
          </table:table-cell>
          <table:table-cell table:style-name="ce27" office:value-type="float" office:value="10532.88" calcext:value-type="float">
            <text:p>10.532,88</text:p>
          </table:table-cell>
          <table:table-cell table:style-name="ce30" table:formula="of:=[.D10]-10000" office:value-type="float" office:value="532.879999999999" calcext:value-type="float">
            <text:p>532,8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1]/10000" office:value-type="percentage" office:value="0.052749" calcext:value-type="percentage">
            <text:p>5,27 %</text:p>
          </table:table-cell>
          <table:table-cell table:style-name="ce25" office:value-type="float" office:value="10527.49" calcext:value-type="float">
            <text:p>10.527,49</text:p>
          </table:table-cell>
          <table:table-cell table:style-name="ce28" table:formula="of:=[.D11]-10000" office:value-type="float" office:value="527.49" calcext:value-type="float">
            <text:p>527,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2]/10000" office:value-type="percentage" office:value="0.0499190000000001" calcext:value-type="percentage">
            <text:p>4,99 %</text:p>
          </table:table-cell>
          <table:table-cell table:style-name="ce26" office:value-type="float" office:value="10499.19" calcext:value-type="float">
            <text:p>10.499,19</text:p>
          </table:table-cell>
          <table:table-cell table:style-name="ce29" table:formula="of:=[.D12]-10000" office:value-type="float" office:value="499.19" calcext:value-type="float">
            <text:p>499,1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3]/10000" office:value-type="percentage" office:value="0.049185" calcext:value-type="percentage">
            <text:p>4,92 %</text:p>
          </table:table-cell>
          <table:table-cell table:style-name="ce27" office:value-type="float" office:value="10491.85" calcext:value-type="float">
            <text:p>10.491,85</text:p>
          </table:table-cell>
          <table:table-cell table:style-name="ce30" table:formula="of:=[.D13]-10000" office:value-type="float" office:value="491.85" calcext:value-type="float">
            <text:p>491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14]/10000" office:value-type="percentage" office:value="0.046824" calcext:value-type="percentage">
            <text:p>4,68 %</text:p>
          </table:table-cell>
          <table:table-cell table:style-name="ce26" office:value-type="float" office:value="10468.24" calcext:value-type="float">
            <text:p>10.468,24</text:p>
          </table:table-cell>
          <table:table-cell table:style-name="ce29" table:formula="of:=[.D14]-10000" office:value-type="float" office:value="468.24" calcext:value-type="float">
            <text:p>468,2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5]/10000" office:value-type="percentage" office:value="0.045423" calcext:value-type="percentage">
            <text:p>4,54 %</text:p>
          </table:table-cell>
          <table:table-cell table:style-name="ce25" office:value-type="float" office:value="10454.23" calcext:value-type="float">
            <text:p>10.454,23</text:p>
          </table:table-cell>
          <table:table-cell table:style-name="ce28" table:formula="of:=[.D15]-10000" office:value-type="float" office:value="454.23" calcext:value-type="float">
            <text:p>454,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6]/10000" office:value-type="percentage" office:value="0.040994" calcext:value-type="percentage">
            <text:p>4,10 %</text:p>
          </table:table-cell>
          <table:table-cell table:style-name="ce26" office:value-type="float" office:value="10409.94" calcext:value-type="float">
            <text:p>10.409,94</text:p>
          </table:table-cell>
          <table:table-cell table:style-name="ce29" table:formula="of:=[.D16]-10000" office:value-type="float" office:value="409.940000000001" calcext:value-type="float">
            <text:p>409,9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7]/10000" office:value-type="percentage" office:value="0.039602" calcext:value-type="percentage">
            <text:p>3,96 %</text:p>
          </table:table-cell>
          <table:table-cell table:style-name="ce27" office:value-type="float" office:value="10396.02" calcext:value-type="float">
            <text:p>10.396,02</text:p>
          </table:table-cell>
          <table:table-cell table:style-name="ce30" table:formula="of:=[.D17]-10000" office:value-type="float" office:value="396.02" calcext:value-type="float">
            <text:p>396,0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8]/10000" office:value-type="percentage" office:value="0.0381209999999999" calcext:value-type="percentage">
            <text:p>3,81 %</text:p>
          </table:table-cell>
          <table:table-cell table:style-name="ce26" office:value-type="float" office:value="10381.21" calcext:value-type="float">
            <text:p>10.381,21</text:p>
          </table:table-cell>
          <table:table-cell table:style-name="ce29" table:formula="of:=[.D18]-10000" office:value-type="float" office:value="381.209999999999" calcext:value-type="float">
            <text:p>381,2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9]/10000" office:value-type="percentage" office:value="0.036576" calcext:value-type="percentage">
            <text:p>3,66 %</text:p>
          </table:table-cell>
          <table:table-cell table:style-name="ce27" office:value-type="float" office:value="10365.76" calcext:value-type="float">
            <text:p>10.365,76</text:p>
          </table:table-cell>
          <table:table-cell table:style-name="ce30" table:formula="of:=[.D19]-10000" office:value-type="float" office:value="365.76" calcext:value-type="float">
            <text:p>365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0]/10000" office:value-type="percentage" office:value="0.031902" calcext:value-type="percentage">
            <text:p>3,19 %</text:p>
          </table:table-cell>
          <table:table-cell table:style-name="ce26" office:value-type="float" office:value="10319.02" calcext:value-type="float">
            <text:p>10.319,02</text:p>
          </table:table-cell>
          <table:table-cell table:style-name="ce29" table:formula="of:=[.D20]-10000" office:value-type="float" office:value="319.02" calcext:value-type="float">
            <text:p>319,0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21]/10000" office:value-type="percentage" office:value="0.031427" calcext:value-type="percentage">
            <text:p>3,14 %</text:p>
          </table:table-cell>
          <table:table-cell table:style-name="ce25" office:value-type="float" office:value="10314.27" calcext:value-type="float">
            <text:p>10.314,27</text:p>
          </table:table-cell>
          <table:table-cell table:style-name="ce28" table:formula="of:=[.D21]-10000" office:value-type="float" office:value="314.27" calcext:value-type="float">
            <text:p>314,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2]/10000" office:value-type="percentage" office:value="0.030248" calcext:value-type="percentage">
            <text:p>3,02 %</text:p>
          </table:table-cell>
          <table:table-cell table:style-name="ce26" office:value-type="float" office:value="10302.48" calcext:value-type="float">
            <text:p>10.302,48</text:p>
          </table:table-cell>
          <table:table-cell table:style-name="ce29" table:formula="of:=[.D22]-10000" office:value-type="float" office:value="302.48" calcext:value-type="float">
            <text:p>302,4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3]/10000" office:value-type="percentage" office:value="0.0270809999999999" calcext:value-type="percentage">
            <text:p>2,71 %</text:p>
          </table:table-cell>
          <table:table-cell table:style-name="ce25" office:value-type="float" office:value="10270.81" calcext:value-type="float">
            <text:p>10.270,81</text:p>
          </table:table-cell>
          <table:table-cell table:style-name="ce28" table:formula="of:=[.D23]-10000" office:value-type="float" office:value="270.809999999999" calcext:value-type="float">
            <text:p>270,8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4]/10000" office:value-type="percentage" office:value="0.023485" calcext:value-type="percentage">
            <text:p>2,35 %</text:p>
          </table:table-cell>
          <table:table-cell table:style-name="ce26" office:value-type="float" office:value="10234.85" calcext:value-type="float">
            <text:p>10.234,85</text:p>
          </table:table-cell>
          <table:table-cell table:style-name="ce29" table:formula="of:=[.D24]-10000" office:value-type="float" office:value="234.85" calcext:value-type="float">
            <text:p>234,8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19207" calcext:value-type="percentage">
            <text:p>1,92 %</text:p>
          </table:table-cell>
          <table:table-cell table:style-name="ce25" office:value-type="float" office:value="10192.07" calcext:value-type="float">
            <text:p>10.192,07</text:p>
          </table:table-cell>
          <table:table-cell table:style-name="ce28" table:formula="of:=[.D25]-10000" office:value-type="float" office:value="192.07" calcext:value-type="float">
            <text:p>192,0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6]/10000" office:value-type="percentage" office:value="0.016485" calcext:value-type="percentage">
            <text:p>1,65 %</text:p>
          </table:table-cell>
          <table:table-cell table:style-name="ce26" office:value-type="float" office:value="10164.85" calcext:value-type="float">
            <text:p>10.164,85</text:p>
          </table:table-cell>
          <table:table-cell table:style-name="ce29" table:formula="of:=[.D26]-10000" office:value-type="float" office:value="164.85" calcext:value-type="float">
            <text:p>164,8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7]/10000" office:value-type="percentage" office:value="0.016309" calcext:value-type="percentage">
            <text:p>1,63 %</text:p>
          </table:table-cell>
          <table:table-cell table:style-name="ce25" office:value-type="float" office:value="10163.09" calcext:value-type="float">
            <text:p>10.163,09</text:p>
          </table:table-cell>
          <table:table-cell table:style-name="ce28" table:formula="of:=[.D27]-10000" office:value-type="float" office:value="163.09" calcext:value-type="float">
            <text:p>163,0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0.000114999999999964" calcext:value-type="percentage">
            <text:p>0,01 %</text:p>
          </table:table-cell>
          <table:table-cell table:style-name="ce26" office:value-type="float" office:value="10001.15" calcext:value-type="float">
            <text:p>10.001,15</text:p>
          </table:table-cell>
          <table:table-cell table:style-name="ce29" table:formula="of:=[.D28]-10000" office:value-type="float" office:value="1.14999999999964" calcext:value-type="float">
            <text:p>1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0289400000000005" calcext:value-type="percentage">
            <text:p>-0,29 %</text:p>
          </table:table-cell>
          <table:table-cell table:style-name="ce25" office:value-type="float" office:value="9971.06" calcext:value-type="float">
            <text:p>9.971,06</text:p>
          </table:table-cell>
          <table:table-cell table:style-name="ce28" table:formula="of:=[.D29]-10000" office:value-type="float" office:value="-28.9400000000005" calcext:value-type="float">
            <text:p>-28,9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56192" calcext:value-type="percentage">
            <text:p>-5,62 %</text:p>
          </table:table-cell>
          <table:table-cell table:style-name="ce26" office:value-type="float" office:value="9438.08" calcext:value-type="float">
            <text:p>9.438,08</text:p>
          </table:table-cell>
          <table:table-cell table:style-name="ce29" table:formula="of:=[.D30]-10000" office:value-type="float" office:value="-561.92" calcext:value-type="float">
            <text:p>-561,9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8699" calcext:value-type="percentage">
            <text:p>-5,87 %</text:p>
          </table:table-cell>
          <table:table-cell table:style-name="ce27" office:value-type="float" office:value="9413.01" calcext:value-type="float">
            <text:p>9.413,01</text:p>
          </table:table-cell>
          <table:table-cell table:style-name="ce30" table:formula="of:=[.D31]-10000" office:value-type="float" office:value="-586.99" calcext:value-type="float">
            <text:p>-586,9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1.12.2017" table:style-name="ta24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1]/10000" office:value-type="percentage" office:value="0.0907969999999999" calcext:value-type="percentage">
            <text:p>9,08 %</text:p>
          </table:table-cell>
          <table:table-cell table:style-name="ce25" office:value-type="float" office:value="10907.97" calcext:value-type="float">
            <text:p>10.907,97</text:p>
          </table:table-cell>
          <table:table-cell table:style-name="ce28" table:formula="of:=[.D1]-10000" office:value-type="float" office:value="907.969999999999" calcext:value-type="float">
            <text:p>907,9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2]/10000" office:value-type="percentage" office:value="0.088558" calcext:value-type="percentage">
            <text:p>8,86 %</text:p>
          </table:table-cell>
          <table:table-cell table:style-name="ce26" office:value-type="float" office:value="10885.58" calcext:value-type="float">
            <text:p>10.885,58</text:p>
          </table:table-cell>
          <table:table-cell table:style-name="ce29" table:formula="of:=[.D2]-10000" office:value-type="float" office:value="885.58" calcext:value-type="float">
            <text:p>885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3]/10000" office:value-type="percentage" office:value="0.0845709999999999" calcext:value-type="percentage">
            <text:p>8,46 %</text:p>
          </table:table-cell>
          <table:table-cell table:style-name="ce25" office:value-type="float" office:value="10845.71" calcext:value-type="float">
            <text:p>10.845,71</text:p>
          </table:table-cell>
          <table:table-cell table:style-name="ce28" table:formula="of:=[.D3]-10000" office:value-type="float" office:value="845.709999999999" calcext:value-type="float">
            <text:p>845,7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4]/10000" office:value-type="percentage" office:value="0.0653610000000001" calcext:value-type="percentage">
            <text:p>6,54 %</text:p>
          </table:table-cell>
          <table:table-cell table:style-name="ce26" office:value-type="float" office:value="10653.61" calcext:value-type="float">
            <text:p>10.653,61</text:p>
          </table:table-cell>
          <table:table-cell table:style-name="ce29" table:formula="of:=[.D4]-10000" office:value-type="float" office:value="653.610000000001" calcext:value-type="float">
            <text:p>653,6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5]/10000" office:value-type="percentage" office:value="0.062852" calcext:value-type="percentage">
            <text:p>6,29 %</text:p>
          </table:table-cell>
          <table:table-cell table:style-name="ce25" office:value-type="float" office:value="10628.52" calcext:value-type="float">
            <text:p>10.628,52</text:p>
          </table:table-cell>
          <table:table-cell table:style-name="ce28" table:formula="of:=[.D5]-10000" office:value-type="float" office:value="628.52" calcext:value-type="float">
            <text:p>628,5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6]/10000" office:value-type="percentage" office:value="0.0595209999999999" calcext:value-type="percentage">
            <text:p>5,95 %</text:p>
          </table:table-cell>
          <table:table-cell table:style-name="ce26" office:value-type="float" office:value="10595.21" calcext:value-type="float">
            <text:p>10.595,21</text:p>
          </table:table-cell>
          <table:table-cell table:style-name="ce29" table:formula="of:=[.D6]-10000" office:value-type="float" office:value="595.209999999999" calcext:value-type="float">
            <text:p>595,2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7]/10000" office:value-type="percentage" office:value="0.056452" calcext:value-type="percentage">
            <text:p>5,65 %</text:p>
          </table:table-cell>
          <table:table-cell table:style-name="ce25" office:value-type="float" office:value="10564.52" calcext:value-type="float">
            <text:p>10.564,52</text:p>
          </table:table-cell>
          <table:table-cell table:style-name="ce28" table:formula="of:=[.D7]-10000" office:value-type="float" office:value="564.52" calcext:value-type="float">
            <text:p>564,5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8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8]/10000" office:value-type="percentage" office:value="0.0557440000000001" calcext:value-type="percentage">
            <text:p>5,57 %</text:p>
          </table:table-cell>
          <table:table-cell table:style-name="ce27" office:value-type="float" office:value="10557.44" calcext:value-type="float">
            <text:p>10.557,44</text:p>
          </table:table-cell>
          <table:table-cell table:style-name="ce30" table:formula="of:=[.D8]-10000" office:value-type="float" office:value="557.440000000001" calcext:value-type="float">
            <text:p>557,4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9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9]/10000" office:value-type="percentage" office:value="0.054307" calcext:value-type="percentage">
            <text:p>5,43 %</text:p>
          </table:table-cell>
          <table:table-cell table:style-name="ce27" office:value-type="float" office:value="10543.07" calcext:value-type="float">
            <text:p>10.543,07</text:p>
          </table:table-cell>
          <table:table-cell table:style-name="ce30" table:formula="of:=[.D9]-10000" office:value-type="float" office:value="543.07" calcext:value-type="float">
            <text:p>543,0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Nachbarschaft</text:p>
          </table:table-cell>
          <table:table-cell table:style-name="ce23" table:formula="of:=[.E10]/10000" office:value-type="percentage" office:value="0.052024" calcext:value-type="percentage">
            <text:p>5,20 %</text:p>
          </table:table-cell>
          <table:table-cell table:style-name="ce26" office:value-type="float" office:value="10520.24" calcext:value-type="float">
            <text:p>10.520,24</text:p>
          </table:table-cell>
          <table:table-cell table:style-name="ce29" table:formula="of:=[.D10]-10000" office:value-type="float" office:value="520.24" calcext:value-type="float">
            <text:p>520,2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1]/10000" office:value-type="percentage" office:value="0.045327" calcext:value-type="percentage">
            <text:p>4,53 %</text:p>
          </table:table-cell>
          <table:table-cell table:style-name="ce25" office:value-type="float" office:value="10453.27" calcext:value-type="float">
            <text:p>10.453,27</text:p>
          </table:table-cell>
          <table:table-cell table:style-name="ce28" table:formula="of:=[.D11]-10000" office:value-type="float" office:value="453.27" calcext:value-type="float">
            <text:p>453,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2]/10000" office:value-type="percentage" office:value="0.0441629999999999" calcext:value-type="percentage">
            <text:p>4,42 %</text:p>
          </table:table-cell>
          <table:table-cell table:style-name="ce26" office:value-type="float" office:value="10441.63" calcext:value-type="float">
            <text:p>10.441,63</text:p>
          </table:table-cell>
          <table:table-cell table:style-name="ce29" table:formula="of:=[.D12]-10000" office:value-type="float" office:value="441.629999999999" calcext:value-type="float">
            <text:p>441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3]/10000" office:value-type="percentage" office:value="0.0421940000000001" calcext:value-type="percentage">
            <text:p>4,22 %</text:p>
          </table:table-cell>
          <table:table-cell table:style-name="ce25" office:value-type="float" office:value="10421.94" calcext:value-type="float">
            <text:p>10.421,94</text:p>
          </table:table-cell>
          <table:table-cell table:style-name="ce28" table:formula="of:=[.D13]-10000" office:value-type="float" office:value="421.940000000001" calcext:value-type="float">
            <text:p>421,9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4]/10000" office:value-type="percentage" office:value="0.0397799999999999" calcext:value-type="percentage">
            <text:p>3,98 %</text:p>
          </table:table-cell>
          <table:table-cell table:style-name="ce26" office:value-type="float" office:value="10397.8" calcext:value-type="float">
            <text:p>10.397,80</text:p>
          </table:table-cell>
          <table:table-cell table:style-name="ce29" table:formula="of:=[.D14]-10000" office:value-type="float" office:value="397.799999999999" calcext:value-type="float">
            <text:p>397,8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5]/10000" office:value-type="percentage" office:value="0.0384120000000001" calcext:value-type="percentage">
            <text:p>3,84 %</text:p>
          </table:table-cell>
          <table:table-cell table:style-name="ce27" office:value-type="float" office:value="10384.12" calcext:value-type="float">
            <text:p>10.384,12</text:p>
          </table:table-cell>
          <table:table-cell table:style-name="ce30" table:formula="of:=[.D15]-10000" office:value-type="float" office:value="384.120000000001" calcext:value-type="float">
            <text:p>384,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6]/10000" office:value-type="percentage" office:value="0.036217" calcext:value-type="percentage">
            <text:p>3,62 %</text:p>
          </table:table-cell>
          <table:table-cell table:style-name="ce26" office:value-type="float" office:value="10362.17" calcext:value-type="float">
            <text:p>10.362,17</text:p>
          </table:table-cell>
          <table:table-cell table:style-name="ce29" table:formula="of:=[.D16]-10000" office:value-type="float" office:value="362.17" calcext:value-type="float">
            <text:p>362,1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7]/10000" office:value-type="percentage" office:value="0.0360209999999999" calcext:value-type="percentage">
            <text:p>3,60 %</text:p>
          </table:table-cell>
          <table:table-cell table:style-name="ce27" office:value-type="float" office:value="10360.21" calcext:value-type="float">
            <text:p>10.360,21</text:p>
          </table:table-cell>
          <table:table-cell table:style-name="ce30" table:formula="of:=[.D17]-10000" office:value-type="float" office:value="360.209999999999" calcext:value-type="float">
            <text:p>360,2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BM Portfolio</text:p>
          </table:table-cell>
          <table:table-cell table:style-name="ce23" table:formula="of:=[.E18]/10000" office:value-type="percentage" office:value="0.035835" calcext:value-type="percentage">
            <text:p>3,58 %</text:p>
          </table:table-cell>
          <table:table-cell table:style-name="ce26" office:value-type="float" office:value="10358.35" calcext:value-type="float">
            <text:p>10.358,35</text:p>
          </table:table-cell>
          <table:table-cell table:style-name="ce29" table:formula="of:=[.D18]-10000" office:value-type="float" office:value="358.35" calcext:value-type="float">
            <text:p>358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9]/10000" office:value-type="percentage" office:value="0.0351469999999999" calcext:value-type="percentage">
            <text:p>3,51 %</text:p>
          </table:table-cell>
          <table:table-cell table:style-name="ce25" office:value-type="float" office:value="10351.47" calcext:value-type="float">
            <text:p>10.351,47</text:p>
          </table:table-cell>
          <table:table-cell table:style-name="ce28" table:formula="of:=[.D19]-10000" office:value-type="float" office:value="351.469999999999" calcext:value-type="float">
            <text:p>351,4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20]/10000" office:value-type="percentage" office:value="0.032048" calcext:value-type="percentage">
            <text:p>3,20 %</text:p>
          </table:table-cell>
          <table:table-cell table:style-name="ce26" office:value-type="float" office:value="10320.48" calcext:value-type="float">
            <text:p>10.320,48</text:p>
          </table:table-cell>
          <table:table-cell table:style-name="ce29" table:formula="of:=[.D20]-10000" office:value-type="float" office:value="320.48" calcext:value-type="float">
            <text:p>320,4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1]/10000" office:value-type="percentage" office:value="0.031959" calcext:value-type="percentage">
            <text:p>3,20 %</text:p>
          </table:table-cell>
          <table:table-cell table:style-name="ce25" office:value-type="float" office:value="10319.59" calcext:value-type="float">
            <text:p>10.319,59</text:p>
          </table:table-cell>
          <table:table-cell table:style-name="ce28" table:formula="of:=[.D21]-10000" office:value-type="float" office:value="319.59" calcext:value-type="float">
            <text:p>319,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2]/10000" office:value-type="percentage" office:value="0.0281309999999999" calcext:value-type="percentage">
            <text:p>2,81 %</text:p>
          </table:table-cell>
          <table:table-cell table:style-name="ce26" office:value-type="float" office:value="10281.31" calcext:value-type="float">
            <text:p>10.281,31</text:p>
          </table:table-cell>
          <table:table-cell table:style-name="ce29" table:formula="of:=[.D22]-10000" office:value-type="float" office:value="281.31" calcext:value-type="float">
            <text:p>281,3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3]/10000" office:value-type="percentage" office:value="0.0242209999999999" calcext:value-type="percentage">
            <text:p>2,42 %</text:p>
          </table:table-cell>
          <table:table-cell table:style-name="ce25" office:value-type="float" office:value="10242.21" calcext:value-type="float">
            <text:p>10.242,21</text:p>
          </table:table-cell>
          <table:table-cell table:style-name="ce28" table:formula="of:=[.D23]-10000" office:value-type="float" office:value="242.209999999999" calcext:value-type="float">
            <text:p>242,2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0.021757" calcext:value-type="percentage">
            <text:p>2,18 %</text:p>
          </table:table-cell>
          <table:table-cell table:style-name="ce26" office:value-type="float" office:value="10217.57" calcext:value-type="float">
            <text:p>10.217,57</text:p>
          </table:table-cell>
          <table:table-cell table:style-name="ce29" table:formula="of:=[.D24]-10000" office:value-type="float" office:value="217.57" calcext:value-type="float">
            <text:p>217,5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5]/10000" office:value-type="percentage" office:value="0.017977" calcext:value-type="percentage">
            <text:p>1,80 %</text:p>
          </table:table-cell>
          <table:table-cell table:style-name="ce25" office:value-type="float" office:value="10179.77" calcext:value-type="float">
            <text:p>10.179,77</text:p>
          </table:table-cell>
          <table:table-cell table:style-name="ce28" table:formula="of:=[.D25]-10000" office:value-type="float" office:value="179.77" calcext:value-type="float">
            <text:p>179,7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0.0101959999999999" calcext:value-type="percentage">
            <text:p>1,02 %</text:p>
          </table:table-cell>
          <table:table-cell table:style-name="ce26" office:value-type="float" office:value="10101.96" calcext:value-type="float">
            <text:p>10.101,96</text:p>
          </table:table-cell>
          <table:table-cell table:style-name="ce29" table:formula="of:=[.D26]-10000" office:value-type="float" office:value="101.959999999999" calcext:value-type="float">
            <text:p>101,9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0.00618099999999995" calcext:value-type="percentage">
            <text:p>0,62 %</text:p>
          </table:table-cell>
          <table:table-cell table:style-name="ce25" office:value-type="float" office:value="10061.81" calcext:value-type="float">
            <text:p>10.061,81</text:p>
          </table:table-cell>
          <table:table-cell table:style-name="ce28" table:formula="of:=[.D27]-10000" office:value-type="float" office:value="61.8099999999995" calcext:value-type="float">
            <text:p>61,8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-0.008425" calcext:value-type="percentage">
            <text:p>-0,84 %</text:p>
          </table:table-cell>
          <table:table-cell table:style-name="ce26" office:value-type="float" office:value="9915.75" calcext:value-type="float">
            <text:p>9.915,75</text:p>
          </table:table-cell>
          <table:table-cell table:style-name="ce29" table:formula="of:=[.D28]-10000" office:value-type="float" office:value="-84.25" calcext:value-type="float">
            <text:p>-84,2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12626" calcext:value-type="percentage">
            <text:p>-1,26 %</text:p>
          </table:table-cell>
          <table:table-cell table:style-name="ce25" office:value-type="float" office:value="9873.74" calcext:value-type="float">
            <text:p>9.873,74</text:p>
          </table:table-cell>
          <table:table-cell table:style-name="ce28" table:formula="of:=[.D29]-10000" office:value-type="float" office:value="-126.26" calcext:value-type="float">
            <text:p>-126,2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512200000000001" calcext:value-type="percentage">
            <text:p>-5,12 %</text:p>
          </table:table-cell>
          <table:table-cell table:style-name="ce26" office:value-type="float" office:value="9487.8" calcext:value-type="float">
            <text:p>9.487,80</text:p>
          </table:table-cell>
          <table:table-cell table:style-name="ce29" table:formula="of:=[.D30]-10000" office:value-type="float" office:value="-512.200000000001" calcext:value-type="float">
            <text:p>-512,2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2282" calcext:value-type="percentage">
            <text:p>-5,23 %</text:p>
          </table:table-cell>
          <table:table-cell table:style-name="ce27" office:value-type="float" office:value="9477.18" calcext:value-type="float">
            <text:p>9.477,18</text:p>
          </table:table-cell>
          <table:table-cell table:style-name="ce30" table:formula="of:=[.D31]-10000" office:value-type="float" office:value="-522.82" calcext:value-type="float">
            <text:p>-522,82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.12.2017" table:style-name="ta25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1]/10000" office:value-type="percentage" office:value="0.0955959999999999" calcext:value-type="percentage">
            <text:p>9,56 %</text:p>
          </table:table-cell>
          <table:table-cell table:style-name="ce25" office:value-type="float" office:value="10955.96" calcext:value-type="float">
            <text:p>10.955,96</text:p>
          </table:table-cell>
          <table:table-cell table:style-name="ce28" table:formula="of:=[.D1]-10000" office:value-type="float" office:value="955.959999999999" calcext:value-type="float">
            <text:p>955,9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2]/10000" office:value-type="percentage" office:value="0.0949120000000001" calcext:value-type="percentage">
            <text:p>9,49 %</text:p>
          </table:table-cell>
          <table:table-cell table:style-name="ce26" office:value-type="float" office:value="10949.12" calcext:value-type="float">
            <text:p>10.949,12</text:p>
          </table:table-cell>
          <table:table-cell table:style-name="ce29" table:formula="of:=[.D2]-10000" office:value-type="float" office:value="949.120000000001" calcext:value-type="float">
            <text:p>949,1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3]/10000" office:value-type="percentage" office:value="0.0835290000000001" calcext:value-type="percentage">
            <text:p>8,35 %</text:p>
          </table:table-cell>
          <table:table-cell table:style-name="ce25" office:value-type="float" office:value="10835.29" calcext:value-type="float">
            <text:p>10.835,29</text:p>
          </table:table-cell>
          <table:table-cell table:style-name="ce28" table:formula="of:=[.D3]-10000" office:value-type="float" office:value="835.290000000001" calcext:value-type="float">
            <text:p>835,2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4]/10000" office:value-type="percentage" office:value="0.080273" calcext:value-type="percentage">
            <text:p>8,03 %</text:p>
          </table:table-cell>
          <table:table-cell table:style-name="ce27" office:value-type="float" office:value="10802.73" calcext:value-type="float">
            <text:p>10.802,73</text:p>
          </table:table-cell>
          <table:table-cell table:style-name="ce30" table:formula="of:=[.D4]-10000" office:value-type="float" office:value="802.73" calcext:value-type="float">
            <text:p>802,7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5]/10000" office:value-type="percentage" office:value="0.0649040000000001" calcext:value-type="percentage">
            <text:p>6,49 %</text:p>
          </table:table-cell>
          <table:table-cell table:style-name="ce25" office:value-type="float" office:value="10649.04" calcext:value-type="float">
            <text:p>10.649,04</text:p>
          </table:table-cell>
          <table:table-cell table:style-name="ce28" table:formula="of:=[.D5]-10000" office:value-type="float" office:value="649.040000000001" calcext:value-type="float">
            <text:p>649,0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Nachbarschaft</text:p>
          </table:table-cell>
          <table:table-cell table:style-name="ce23" table:formula="of:=[.E6]/10000" office:value-type="percentage" office:value="0.061169" calcext:value-type="percentage">
            <text:p>6,12 %</text:p>
          </table:table-cell>
          <table:table-cell table:style-name="ce26" office:value-type="float" office:value="10611.69" calcext:value-type="float">
            <text:p>10.611,69</text:p>
          </table:table-cell>
          <table:table-cell table:style-name="ce29" table:formula="of:=[.D6]-10000" office:value-type="float" office:value="611.69" calcext:value-type="float">
            <text:p>611,6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603959999999999" calcext:value-type="percentage">
            <text:p>6,04 %</text:p>
          </table:table-cell>
          <table:table-cell table:style-name="ce25" office:value-type="float" office:value="10603.96" calcext:value-type="float">
            <text:p>10.603,96</text:p>
          </table:table-cell>
          <table:table-cell table:style-name="ce28" table:formula="of:=[.D7]-10000" office:value-type="float" office:value="603.959999999999" calcext:value-type="float">
            <text:p>603,9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8]/10000" office:value-type="percentage" office:value="0.0592200000000001" calcext:value-type="percentage">
            <text:p>5,92 %</text:p>
          </table:table-cell>
          <table:table-cell table:style-name="ce26" office:value-type="float" office:value="10592.2" calcext:value-type="float">
            <text:p>10.592,20</text:p>
          </table:table-cell>
          <table:table-cell table:style-name="ce29" table:formula="of:=[.D8]-10000" office:value-type="float" office:value="592.200000000001" calcext:value-type="float">
            <text:p>592,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9]/10000" office:value-type="percentage" office:value="0.057702" calcext:value-type="percentage">
            <text:p>5,77 %</text:p>
          </table:table-cell>
          <table:table-cell table:style-name="ce25" office:value-type="float" office:value="10577.02" calcext:value-type="float">
            <text:p>10.577,02</text:p>
          </table:table-cell>
          <table:table-cell table:style-name="ce28" table:formula="of:=[.D9]-10000" office:value-type="float" office:value="577.02" calcext:value-type="float">
            <text:p>577,0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544959999999999" calcext:value-type="percentage">
            <text:p>5,45 %</text:p>
          </table:table-cell>
          <table:table-cell table:style-name="ce27" office:value-type="float" office:value="10544.96" calcext:value-type="float">
            <text:p>10.544,96</text:p>
          </table:table-cell>
          <table:table-cell table:style-name="ce30" table:formula="of:=[.D10]-10000" office:value-type="float" office:value="544.959999999999" calcext:value-type="float">
            <text:p>544,9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1]/10000" office:value-type="percentage" office:value="0.0469790000000001" calcext:value-type="percentage">
            <text:p>4,70 %</text:p>
          </table:table-cell>
          <table:table-cell table:style-name="ce25" office:value-type="float" office:value="10469.79" calcext:value-type="float">
            <text:p>10.469,79</text:p>
          </table:table-cell>
          <table:table-cell table:style-name="ce28" table:formula="of:=[.D11]-10000" office:value-type="float" office:value="469.790000000001" calcext:value-type="float">
            <text:p>469,7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2]/10000" office:value-type="percentage" office:value="0.046949" calcext:value-type="percentage">
            <text:p>4,69 %</text:p>
          </table:table-cell>
          <table:table-cell table:style-name="ce26" office:value-type="float" office:value="10469.49" calcext:value-type="float">
            <text:p>10.469,49</text:p>
          </table:table-cell>
          <table:table-cell table:style-name="ce29" table:formula="of:=[.D12]-10000" office:value-type="float" office:value="469.49" calcext:value-type="float">
            <text:p>469,4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3]/10000" office:value-type="percentage" office:value="0.0422540000000001" calcext:value-type="percentage">
            <text:p>4,23 %</text:p>
          </table:table-cell>
          <table:table-cell table:style-name="ce27" office:value-type="float" office:value="10422.54" calcext:value-type="float">
            <text:p>10.422,54</text:p>
          </table:table-cell>
          <table:table-cell table:style-name="ce30" table:formula="of:=[.D13]-10000" office:value-type="float" office:value="422.540000000001" calcext:value-type="float">
            <text:p>422,5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4]/10000" office:value-type="percentage" office:value="0.041676" calcext:value-type="percentage">
            <text:p>4,17 %</text:p>
          </table:table-cell>
          <table:table-cell table:style-name="ce26" office:value-type="float" office:value="10416.76" calcext:value-type="float">
            <text:p>10.416,76</text:p>
          </table:table-cell>
          <table:table-cell table:style-name="ce29" table:formula="of:=[.D14]-10000" office:value-type="float" office:value="416.76" calcext:value-type="float">
            <text:p>416,7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5]/10000" office:value-type="percentage" office:value="0.039365" calcext:value-type="percentage">
            <text:p>3,94 %</text:p>
          </table:table-cell>
          <table:table-cell table:style-name="ce25" office:value-type="float" office:value="10393.65" calcext:value-type="float">
            <text:p>10.393,65</text:p>
          </table:table-cell>
          <table:table-cell table:style-name="ce28" table:formula="of:=[.D15]-10000" office:value-type="float" office:value="393.65" calcext:value-type="float">
            <text:p>393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16]/10000" office:value-type="percentage" office:value="0.0391459999999999" calcext:value-type="percentage">
            <text:p>3,91 %</text:p>
          </table:table-cell>
          <table:table-cell table:style-name="ce26" office:value-type="float" office:value="10391.46" calcext:value-type="float">
            <text:p>10.391,46</text:p>
          </table:table-cell>
          <table:table-cell table:style-name="ce29" table:formula="of:=[.D16]-10000" office:value-type="float" office:value="391.459999999999" calcext:value-type="float">
            <text:p>391,4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7]/10000" office:value-type="percentage" office:value="0.039074" calcext:value-type="percentage">
            <text:p>3,91 %</text:p>
          </table:table-cell>
          <table:table-cell table:style-name="ce25" office:value-type="float" office:value="10390.74" calcext:value-type="float">
            <text:p>10.390,74</text:p>
          </table:table-cell>
          <table:table-cell table:style-name="ce28" table:formula="of:=[.D17]-10000" office:value-type="float" office:value="390.74" calcext:value-type="float">
            <text:p>390,7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8]/10000" office:value-type="percentage" office:value="0.03814" calcext:value-type="percentage">
            <text:p>3,81 %</text:p>
          </table:table-cell>
          <table:table-cell table:style-name="ce27" office:value-type="float" office:value="10381.4" calcext:value-type="float">
            <text:p>10.381,40</text:p>
          </table:table-cell>
          <table:table-cell table:style-name="ce30" table:formula="of:=[.D18]-10000" office:value-type="float" office:value="381.4" calcext:value-type="float">
            <text:p>381,4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9]/10000" office:value-type="percentage" office:value="0.0370379999999999" calcext:value-type="percentage">
            <text:p>3,70 %</text:p>
          </table:table-cell>
          <table:table-cell table:style-name="ce25" office:value-type="float" office:value="10370.38" calcext:value-type="float">
            <text:p>10.370,38</text:p>
          </table:table-cell>
          <table:table-cell table:style-name="ce28" table:formula="of:=[.D19]-10000" office:value-type="float" office:value="370.379999999999" calcext:value-type="float">
            <text:p>370,3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0]/10000" office:value-type="percentage" office:value="0.03645" calcext:value-type="percentage">
            <text:p>3,65 %</text:p>
          </table:table-cell>
          <table:table-cell table:style-name="ce27" office:value-type="float" office:value="10364.5" calcext:value-type="float">
            <text:p>10.364,50</text:p>
          </table:table-cell>
          <table:table-cell table:style-name="ce30" table:formula="of:=[.D20]-10000" office:value-type="float" office:value="364.5" calcext:value-type="float">
            <text:p>364,5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1]/10000" office:value-type="percentage" office:value="0.036058" calcext:value-type="percentage">
            <text:p>3,61 %</text:p>
          </table:table-cell>
          <table:table-cell table:style-name="ce25" office:value-type="float" office:value="10360.58" calcext:value-type="float">
            <text:p>10.360,58</text:p>
          </table:table-cell>
          <table:table-cell table:style-name="ce28" table:formula="of:=[.D21]-10000" office:value-type="float" office:value="360.58" calcext:value-type="float">
            <text:p>360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2]/10000" office:value-type="percentage" office:value="0.0318120000000001" calcext:value-type="percentage">
            <text:p>3,18 %</text:p>
          </table:table-cell>
          <table:table-cell table:style-name="ce26" office:value-type="float" office:value="10318.12" calcext:value-type="float">
            <text:p>10.318,12</text:p>
          </table:table-cell>
          <table:table-cell table:style-name="ce29" table:formula="of:=[.D22]-10000" office:value-type="float" office:value="318.120000000001" calcext:value-type="float">
            <text:p>318,1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23]/10000" office:value-type="percentage" office:value="0.028865" calcext:value-type="percentage">
            <text:p>2,89 %</text:p>
          </table:table-cell>
          <table:table-cell table:style-name="ce25" office:value-type="float" office:value="10288.65" calcext:value-type="float">
            <text:p>10.288,65</text:p>
          </table:table-cell>
          <table:table-cell table:style-name="ce28" table:formula="of:=[.D23]-10000" office:value-type="float" office:value="288.65" calcext:value-type="float">
            <text:p>288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0.028284" calcext:value-type="percentage">
            <text:p>2,83 %</text:p>
          </table:table-cell>
          <table:table-cell table:style-name="ce26" office:value-type="float" office:value="10282.84" calcext:value-type="float">
            <text:p>10.282,84</text:p>
          </table:table-cell>
          <table:table-cell table:style-name="ce29" table:formula="of:=[.D24]-10000" office:value-type="float" office:value="282.84" calcext:value-type="float">
            <text:p>282,8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5]/10000" office:value-type="percentage" office:value="0.0230370000000001" calcext:value-type="percentage">
            <text:p>2,30 %</text:p>
          </table:table-cell>
          <table:table-cell table:style-name="ce25" office:value-type="float" office:value="10230.37" calcext:value-type="float">
            <text:p>10.230,37</text:p>
          </table:table-cell>
          <table:table-cell table:style-name="ce28" table:formula="of:=[.D25]-10000" office:value-type="float" office:value="230.370000000001" calcext:value-type="float">
            <text:p>230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6]/10000" office:value-type="percentage" office:value="0.00717399999999998" calcext:value-type="percentage">
            <text:p>0,72 %</text:p>
          </table:table-cell>
          <table:table-cell table:style-name="ce26" office:value-type="float" office:value="10071.74" calcext:value-type="float">
            <text:p>10.071,74</text:p>
          </table:table-cell>
          <table:table-cell table:style-name="ce29" table:formula="of:=[.D26]-10000" office:value-type="float" office:value="71.7399999999998" calcext:value-type="float">
            <text:p>71,7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7]/10000" office:value-type="percentage" office:value="0.00617800000000007" calcext:value-type="percentage">
            <text:p>0,62 %</text:p>
          </table:table-cell>
          <table:table-cell table:style-name="ce25" office:value-type="float" office:value="10061.78" calcext:value-type="float">
            <text:p>10.061,78</text:p>
          </table:table-cell>
          <table:table-cell table:style-name="ce28" table:formula="of:=[.D27]-10000" office:value-type="float" office:value="61.7800000000007" calcext:value-type="float">
            <text:p>61,7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28]/10000" office:value-type="percentage" office:value="-0.021968" calcext:value-type="percentage">
            <text:p>-2,20 %</text:p>
          </table:table-cell>
          <table:table-cell table:style-name="ce26" office:value-type="float" office:value="9780.32" calcext:value-type="float">
            <text:p>9.780,32</text:p>
          </table:table-cell>
          <table:table-cell table:style-name="ce29" table:formula="of:=[.D28]-10000" office:value-type="float" office:value="-219.68" calcext:value-type="float">
            <text:p>-219,6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9]/10000" office:value-type="percentage" office:value="-0.022985" calcext:value-type="percentage">
            <text:p>-2,30 %</text:p>
          </table:table-cell>
          <table:table-cell table:style-name="ce25" office:value-type="float" office:value="9770.15" calcext:value-type="float">
            <text:p>9.770,15</text:p>
          </table:table-cell>
          <table:table-cell table:style-name="ce28" table:formula="of:=[.D29]-10000" office:value-type="float" office:value="-229.85" calcext:value-type="float">
            <text:p>-229,8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0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0]/10000" office:value-type="percentage" office:value="-0.025857" calcext:value-type="percentage">
            <text:p>-2,59 %</text:p>
          </table:table-cell>
          <table:table-cell table:style-name="ce27" office:value-type="float" office:value="9741.43" calcext:value-type="float">
            <text:p>9.741,43</text:p>
          </table:table-cell>
          <table:table-cell table:style-name="ce30" table:formula="of:=[.D30]-10000" office:value-type="float" office:value="-258.57" calcext:value-type="float">
            <text:p>-258,5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1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31]/10000" office:value-type="percentage" office:value="-0.044199" calcext:value-type="percentage">
            <text:p>-4,42 %</text:p>
          </table:table-cell>
          <table:table-cell table:style-name="ce25" office:value-type="float" office:value="9558.01" calcext:value-type="float">
            <text:p>9.558,01</text:p>
          </table:table-cell>
          <table:table-cell table:style-name="ce28" table:formula="of:=[.D31]-10000" office:value-type="float" office:value="-441.99" calcext:value-type="float">
            <text:p>-441,9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.12.2017" table:style-name="ta26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21" office:value-type="string" calcext:value-type="string">
            <text:p>1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1]/10000" office:value-type="percentage" office:value="0.113438" calcext:value-type="percentage">
            <text:p>11,34 %</text:p>
          </table:table-cell>
          <table:table-cell table:style-name="ce27" office:value-type="float" office:value="11134.38" calcext:value-type="float">
            <text:p>11.134,38</text:p>
          </table:table-cell>
          <table:table-cell table:style-name="ce30" table:formula="of:=[.D1]-10000" office:value-type="float" office:value="1134.38" calcext:value-type="float">
            <text:p>1.134,3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]/10000" office:value-type="percentage" office:value="0.099509" calcext:value-type="percentage">
            <text:p>9,95 %</text:p>
          </table:table-cell>
          <table:table-cell table:style-name="ce26" office:value-type="float" office:value="10995.09" calcext:value-type="float">
            <text:p>10.995,09</text:p>
          </table:table-cell>
          <table:table-cell table:style-name="ce29" table:formula="of:=[.D2]-10000" office:value-type="float" office:value="995.09" calcext:value-type="float">
            <text:p>995,0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09859" calcext:value-type="percentage">
            <text:p>9,86 %</text:p>
          </table:table-cell>
          <table:table-cell table:style-name="ce25" office:value-type="float" office:value="10985.9" calcext:value-type="float">
            <text:p>10.985,90</text:p>
          </table:table-cell>
          <table:table-cell table:style-name="ce28" table:formula="of:=[.D3]-10000" office:value-type="float" office:value="985.9" calcext:value-type="float">
            <text:p>985,9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4]/10000" office:value-type="percentage" office:value="0.086714" calcext:value-type="percentage">
            <text:p>8,67 %</text:p>
          </table:table-cell>
          <table:table-cell table:style-name="ce26" office:value-type="float" office:value="10867.14" calcext:value-type="float">
            <text:p>10.867,14</text:p>
          </table:table-cell>
          <table:table-cell table:style-name="ce29" table:formula="of:=[.D4]-10000" office:value-type="float" office:value="867.14" calcext:value-type="float">
            <text:p>867,1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5]/10000" office:value-type="percentage" office:value="0.0716790000000001" calcext:value-type="percentage">
            <text:p>7,17 %</text:p>
          </table:table-cell>
          <table:table-cell table:style-name="ce25" office:value-type="float" office:value="10716.79" calcext:value-type="float">
            <text:p>10.716,79</text:p>
          </table:table-cell>
          <table:table-cell table:style-name="ce28" table:formula="of:=[.D5]-10000" office:value-type="float" office:value="716.790000000001" calcext:value-type="float">
            <text:p>716,7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6]/10000" office:value-type="percentage" office:value="0.068602" calcext:value-type="percentage">
            <text:p>6,86 %</text:p>
          </table:table-cell>
          <table:table-cell table:style-name="ce26" office:value-type="float" office:value="10686.02" calcext:value-type="float">
            <text:p>10.686,02</text:p>
          </table:table-cell>
          <table:table-cell table:style-name="ce29" table:formula="of:=[.D6]-10000" office:value-type="float" office:value="686.02" calcext:value-type="float">
            <text:p>686,0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67208" calcext:value-type="percentage">
            <text:p>6,72 %</text:p>
          </table:table-cell>
          <table:table-cell table:style-name="ce25" office:value-type="float" office:value="10672.08" calcext:value-type="float">
            <text:p>10.672,08</text:p>
          </table:table-cell>
          <table:table-cell table:style-name="ce28" table:formula="of:=[.D7]-10000" office:value-type="float" office:value="672.08" calcext:value-type="float">
            <text:p>672,0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8]/10000" office:value-type="percentage" office:value="0.0652799999999999" calcext:value-type="percentage">
            <text:p>6,53 %</text:p>
          </table:table-cell>
          <table:table-cell table:style-name="ce26" office:value-type="float" office:value="10652.8" calcext:value-type="float">
            <text:p>10.652,80</text:p>
          </table:table-cell>
          <table:table-cell table:style-name="ce29" table:formula="of:=[.D8]-10000" office:value-type="float" office:value="652.799999999999" calcext:value-type="float">
            <text:p>652,8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9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9]/10000" office:value-type="percentage" office:value="0.059992" calcext:value-type="percentage">
            <text:p>6,00 %</text:p>
          </table:table-cell>
          <table:table-cell table:style-name="ce27" office:value-type="float" office:value="10599.92" calcext:value-type="float">
            <text:p>10.599,92</text:p>
          </table:table-cell>
          <table:table-cell table:style-name="ce30" table:formula="of:=[.D9]-10000" office:value-type="float" office:value="599.92" calcext:value-type="float">
            <text:p>599,9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0]/10000" office:value-type="percentage" office:value="0.0544129999999999" calcext:value-type="percentage">
            <text:p>5,44 %</text:p>
          </table:table-cell>
          <table:table-cell table:style-name="ce26" office:value-type="float" office:value="10544.13" calcext:value-type="float">
            <text:p>10.544,13</text:p>
          </table:table-cell>
          <table:table-cell table:style-name="ce29" table:formula="of:=[.D10]-10000" office:value-type="float" office:value="544.129999999999" calcext:value-type="float">
            <text:p>544,1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1]/10000" office:value-type="percentage" office:value="0.0521959999999999" calcext:value-type="percentage">
            <text:p>5,22 %</text:p>
          </table:table-cell>
          <table:table-cell table:style-name="ce25" office:value-type="float" office:value="10521.96" calcext:value-type="float">
            <text:p>10.521,96</text:p>
          </table:table-cell>
          <table:table-cell table:style-name="ce28" table:formula="of:=[.D11]-10000" office:value-type="float" office:value="521.959999999999" calcext:value-type="float">
            <text:p>521,9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2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2]/10000" office:value-type="percentage" office:value="0.045975" calcext:value-type="percentage">
            <text:p>4,60 %</text:p>
          </table:table-cell>
          <table:table-cell table:style-name="ce27" office:value-type="float" office:value="10459.75" calcext:value-type="float">
            <text:p>10.459,75</text:p>
          </table:table-cell>
          <table:table-cell table:style-name="ce30" table:formula="of:=[.D12]-10000" office:value-type="float" office:value="459.75" calcext:value-type="float">
            <text:p>459,7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3]/10000" office:value-type="percentage" office:value="0.0445950000000001" calcext:value-type="percentage">
            <text:p>4,46 %</text:p>
          </table:table-cell>
          <table:table-cell table:style-name="ce27" office:value-type="float" office:value="10445.95" calcext:value-type="float">
            <text:p>10.445,95</text:p>
          </table:table-cell>
          <table:table-cell table:style-name="ce30" table:formula="of:=[.D13]-10000" office:value-type="float" office:value="445.950000000001" calcext:value-type="float">
            <text:p>445,9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4]/10000" office:value-type="percentage" office:value="0.04356" calcext:value-type="percentage">
            <text:p>4,36 %</text:p>
          </table:table-cell>
          <table:table-cell table:style-name="ce27" office:value-type="float" office:value="10435.6" calcext:value-type="float">
            <text:p>10.435,60</text:p>
          </table:table-cell>
          <table:table-cell table:style-name="ce30" table:formula="of:=[.D14]-10000" office:value-type="float" office:value="435.6" calcext:value-type="float">
            <text:p>435,6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5]/10000" office:value-type="percentage" office:value="0.041632" calcext:value-type="percentage">
            <text:p>4,16 %</text:p>
          </table:table-cell>
          <table:table-cell table:style-name="ce25" office:value-type="float" office:value="10416.32" calcext:value-type="float">
            <text:p>10.416,32</text:p>
          </table:table-cell>
          <table:table-cell table:style-name="ce28" table:formula="of:=[.D15]-10000" office:value-type="float" office:value="416.32" calcext:value-type="float">
            <text:p>416,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16]/10000" office:value-type="percentage" office:value="0.041584" calcext:value-type="percentage">
            <text:p>4,16 %</text:p>
          </table:table-cell>
          <table:table-cell table:style-name="ce26" office:value-type="float" office:value="10415.84" calcext:value-type="float">
            <text:p>10.415,84</text:p>
          </table:table-cell>
          <table:table-cell table:style-name="ce29" table:formula="of:=[.D16]-10000" office:value-type="float" office:value="415.84" calcext:value-type="float">
            <text:p>415,8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7]/10000" office:value-type="percentage" office:value="0.041283" calcext:value-type="percentage">
            <text:p>4,13 %</text:p>
          </table:table-cell>
          <table:table-cell table:style-name="ce25" office:value-type="float" office:value="10412.83" calcext:value-type="float">
            <text:p>10.412,83</text:p>
          </table:table-cell>
          <table:table-cell table:style-name="ce28" table:formula="of:=[.D17]-10000" office:value-type="float" office:value="412.83" calcext:value-type="float">
            <text:p>412,8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18]/10000" office:value-type="percentage" office:value="0.038073" calcext:value-type="percentage">
            <text:p>3,81 %</text:p>
          </table:table-cell>
          <table:table-cell table:style-name="ce26" office:value-type="float" office:value="10380.73" calcext:value-type="float">
            <text:p>10.380,73</text:p>
          </table:table-cell>
          <table:table-cell table:style-name="ce29" table:formula="of:=[.D18]-10000" office:value-type="float" office:value="380.73" calcext:value-type="float">
            <text:p>380,7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19]/10000" office:value-type="percentage" office:value="0.03691" calcext:value-type="percentage">
            <text:p>3,69 %</text:p>
          </table:table-cell>
          <table:table-cell table:style-name="ce25" office:value-type="float" office:value="10369.1" calcext:value-type="float">
            <text:p>10.369,10</text:p>
          </table:table-cell>
          <table:table-cell table:style-name="ce28" table:formula="of:=[.D19]-10000" office:value-type="float" office:value="369.1" calcext:value-type="float">
            <text:p>369,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20]/10000" office:value-type="percentage" office:value="0.0363219999999999" calcext:value-type="percentage">
            <text:p>3,63 %</text:p>
          </table:table-cell>
          <table:table-cell table:style-name="ce26" office:value-type="float" office:value="10363.22" calcext:value-type="float">
            <text:p>10.363,22</text:p>
          </table:table-cell>
          <table:table-cell table:style-name="ce29" table:formula="of:=[.D20]-10000" office:value-type="float" office:value="363.219999999999" calcext:value-type="float">
            <text:p>363,2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21]/10000" office:value-type="percentage" office:value="0.034674" calcext:value-type="percentage">
            <text:p>3,47 %</text:p>
          </table:table-cell>
          <table:table-cell table:style-name="ce25" office:value-type="float" office:value="10346.74" calcext:value-type="float">
            <text:p>10.346,74</text:p>
          </table:table-cell>
          <table:table-cell table:style-name="ce28" table:formula="of:=[.D21]-10000" office:value-type="float" office:value="346.74" calcext:value-type="float">
            <text:p>346,7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2]/10000" office:value-type="percentage" office:value="0.033158" calcext:value-type="percentage">
            <text:p>3,32 %</text:p>
          </table:table-cell>
          <table:table-cell table:style-name="ce26" office:value-type="float" office:value="10331.58" calcext:value-type="float">
            <text:p>10.331,58</text:p>
          </table:table-cell>
          <table:table-cell table:style-name="ce29" table:formula="of:=[.D22]-10000" office:value-type="float" office:value="331.58" calcext:value-type="float">
            <text:p>331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3]/10000" office:value-type="percentage" office:value="0.0281379999999999" calcext:value-type="percentage">
            <text:p>2,81 %</text:p>
          </table:table-cell>
          <table:table-cell table:style-name="ce25" office:value-type="float" office:value="10281.38" calcext:value-type="float">
            <text:p>10.281,38</text:p>
          </table:table-cell>
          <table:table-cell table:style-name="ce28" table:formula="of:=[.D23]-10000" office:value-type="float" office:value="281.379999999999" calcext:value-type="float">
            <text:p>281,3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4]/10000" office:value-type="percentage" office:value="0.0235110000000001" calcext:value-type="percentage">
            <text:p>2,35 %</text:p>
          </table:table-cell>
          <table:table-cell table:style-name="ce26" office:value-type="float" office:value="10235.11" calcext:value-type="float">
            <text:p>10.235,11</text:p>
          </table:table-cell>
          <table:table-cell table:style-name="ce29" table:formula="of:=[.D24]-10000" office:value-type="float" office:value="235.110000000001" calcext:value-type="float">
            <text:p>235,1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5]/10000" office:value-type="percentage" office:value="0.022465" calcext:value-type="percentage">
            <text:p>2,25 %</text:p>
          </table:table-cell>
          <table:table-cell table:style-name="ce25" office:value-type="float" office:value="10224.65" calcext:value-type="float">
            <text:p>10.224,65</text:p>
          </table:table-cell>
          <table:table-cell table:style-name="ce28" table:formula="of:=[.D25]-10000" office:value-type="float" office:value="224.65" calcext:value-type="float">
            <text:p>224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0.0108790000000001" calcext:value-type="percentage">
            <text:p>1,09 %</text:p>
          </table:table-cell>
          <table:table-cell table:style-name="ce26" office:value-type="float" office:value="10108.79" calcext:value-type="float">
            <text:p>10.108,79</text:p>
          </table:table-cell>
          <table:table-cell table:style-name="ce29" table:formula="of:=[.D26]-10000" office:value-type="float" office:value="108.790000000001" calcext:value-type="float">
            <text:p>108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0.00576399999999994" calcext:value-type="percentage">
            <text:p>0,58 %</text:p>
          </table:table-cell>
          <table:table-cell table:style-name="ce25" office:value-type="float" office:value="10057.64" calcext:value-type="float">
            <text:p>10.057,64</text:p>
          </table:table-cell>
          <table:table-cell table:style-name="ce28" table:formula="of:=[.D27]-10000" office:value-type="float" office:value="57.6399999999994" calcext:value-type="float">
            <text:p>57,6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28]/10000" office:value-type="percentage" office:value="-0.00965499999999993" calcext:value-type="percentage">
            <text:p>-0,97 %</text:p>
          </table:table-cell>
          <table:table-cell table:style-name="ce26" office:value-type="float" office:value="9903.45" calcext:value-type="float">
            <text:p>9.903,45</text:p>
          </table:table-cell>
          <table:table-cell table:style-name="ce29" table:formula="of:=[.D28]-10000" office:value-type="float" office:value="-96.5499999999993" calcext:value-type="float">
            <text:p>-96,5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9]/10000" office:value-type="percentage" office:value="-0.022998" calcext:value-type="percentage">
            <text:p>-2,30 %</text:p>
          </table:table-cell>
          <table:table-cell table:style-name="ce25" office:value-type="float" office:value="9770.02" calcext:value-type="float">
            <text:p>9.770,02</text:p>
          </table:table-cell>
          <table:table-cell table:style-name="ce28" table:formula="of:=[.D29]-10000" office:value-type="float" office:value="-229.98" calcext:value-type="float">
            <text:p>-229,9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0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0]/10000" office:value-type="percentage" office:value="-0.024726" calcext:value-type="percentage">
            <text:p>-2,47 %</text:p>
          </table:table-cell>
          <table:table-cell table:style-name="ce27" office:value-type="float" office:value="9752.74" calcext:value-type="float">
            <text:p>9.752,74</text:p>
          </table:table-cell>
          <table:table-cell table:style-name="ce30" table:formula="of:=[.D30]-10000" office:value-type="float" office:value="-247.26" calcext:value-type="float">
            <text:p>-247,2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1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31]/10000" office:value-type="percentage" office:value="-0.0431299999999999" calcext:value-type="percentage">
            <text:p>-4,31 %</text:p>
          </table:table-cell>
          <table:table-cell table:style-name="ce25" office:value-type="float" office:value="9568.7" calcext:value-type="float">
            <text:p>9.568,70</text:p>
          </table:table-cell>
          <table:table-cell table:style-name="ce28" table:formula="of:=[.D31]-10000" office:value-type="float" office:value="-431.299999999999" calcext:value-type="float">
            <text:p>-431,30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3.12.2017" table:style-name="ta27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1]/10000" office:value-type="percentage" office:value="0.111081" calcext:value-type="percentage">
            <text:p>11,11 %</text:p>
          </table:table-cell>
          <table:table-cell table:style-name="ce25" office:value-type="float" office:value="11110.81" calcext:value-type="float">
            <text:p>11.110,81</text:p>
          </table:table-cell>
          <table:table-cell table:style-name="ce28" table:formula="of:=[.D1]-10000" office:value-type="float" office:value="1110.81" calcext:value-type="float">
            <text:p>1.110,8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]/10000" office:value-type="percentage" office:value="0.11088" calcext:value-type="percentage">
            <text:p>11,09 %</text:p>
          </table:table-cell>
          <table:table-cell table:style-name="ce26" office:value-type="float" office:value="11108.8" calcext:value-type="float">
            <text:p>11.108,80</text:p>
          </table:table-cell>
          <table:table-cell table:style-name="ce29" table:formula="of:=[.D2]-10000" office:value-type="float" office:value="1108.8" calcext:value-type="float">
            <text:p>1.108,8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3]/10000" office:value-type="percentage" office:value="0.096902" calcext:value-type="percentage">
            <text:p>9,69 %</text:p>
          </table:table-cell>
          <table:table-cell table:style-name="ce25" office:value-type="float" office:value="10969.02" calcext:value-type="float">
            <text:p>10.969,02</text:p>
          </table:table-cell>
          <table:table-cell table:style-name="ce28" table:formula="of:=[.D3]-10000" office:value-type="float" office:value="969.02" calcext:value-type="float">
            <text:p>969,0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4]/10000" office:value-type="percentage" office:value="0.0887540000000001" calcext:value-type="percentage">
            <text:p>8,88 %</text:p>
          </table:table-cell>
          <table:table-cell table:style-name="ce27" office:value-type="float" office:value="10887.54" calcext:value-type="float">
            <text:p>10.887,54</text:p>
          </table:table-cell>
          <table:table-cell table:style-name="ce30" table:formula="of:=[.D4]-10000" office:value-type="float" office:value="887.540000000001" calcext:value-type="float">
            <text:p>887,5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5]/10000" office:value-type="percentage" office:value="0.081508" calcext:value-type="percentage">
            <text:p>8,15 %</text:p>
          </table:table-cell>
          <table:table-cell table:style-name="ce25" office:value-type="float" office:value="10815.08" calcext:value-type="float">
            <text:p>10.815,08</text:p>
          </table:table-cell>
          <table:table-cell table:style-name="ce28" table:formula="of:=[.D5]-10000" office:value-type="float" office:value="815.08" calcext:value-type="float">
            <text:p>815,0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6]/10000" office:value-type="percentage" office:value="0.0776709999999999" calcext:value-type="percentage">
            <text:p>7,77 %</text:p>
          </table:table-cell>
          <table:table-cell table:style-name="ce26" office:value-type="float" office:value="10776.71" calcext:value-type="float">
            <text:p>10.776,71</text:p>
          </table:table-cell>
          <table:table-cell table:style-name="ce29" table:formula="of:=[.D6]-10000" office:value-type="float" office:value="776.709999999999" calcext:value-type="float">
            <text:p>776,7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7]/10000" office:value-type="percentage" office:value="0.0759719999999999" calcext:value-type="percentage">
            <text:p>7,60 %</text:p>
          </table:table-cell>
          <table:table-cell table:style-name="ce25" office:value-type="float" office:value="10759.72" calcext:value-type="float">
            <text:p>10.759,72</text:p>
          </table:table-cell>
          <table:table-cell table:style-name="ce28" table:formula="of:=[.D7]-10000" office:value-type="float" office:value="759.719999999999" calcext:value-type="float">
            <text:p>759,7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8]/10000" office:value-type="percentage" office:value="0.06636" calcext:value-type="percentage">
            <text:p>6,64 %</text:p>
          </table:table-cell>
          <table:table-cell table:style-name="ce26" office:value-type="float" office:value="10663.6" calcext:value-type="float">
            <text:p>10.663,60</text:p>
          </table:table-cell>
          <table:table-cell table:style-name="ce29" table:formula="of:=[.D8]-10000" office:value-type="float" office:value="663.6" calcext:value-type="float">
            <text:p>663,6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9]/10000" office:value-type="percentage" office:value="0.06521" calcext:value-type="percentage">
            <text:p>6,52 %</text:p>
          </table:table-cell>
          <table:table-cell table:style-name="ce25" office:value-type="float" office:value="10652.1" calcext:value-type="float">
            <text:p>10.652,10</text:p>
          </table:table-cell>
          <table:table-cell table:style-name="ce28" table:formula="of:=[.D9]-10000" office:value-type="float" office:value="652.1" calcext:value-type="float">
            <text:p>652,1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646780000000001" calcext:value-type="percentage">
            <text:p>6,47 %</text:p>
          </table:table-cell>
          <table:table-cell table:style-name="ce27" office:value-type="float" office:value="10646.78" calcext:value-type="float">
            <text:p>10.646,78</text:p>
          </table:table-cell>
          <table:table-cell table:style-name="ce30" table:formula="of:=[.D10]-10000" office:value-type="float" office:value="646.780000000001" calcext:value-type="float">
            <text:p>646,7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1.</text:p>
          </table:table-cell>
          <table:table-cell table:style-name="ce17" office:value-type="string" calcext:value-type="string">
            <text:p>Laser12</text:p>
          </table:table-cell>
          <table:table-cell table:style-name="ce24" table:formula="of:=[.E11]/10000" office:value-type="percentage" office:value="0.0601799999999999" calcext:value-type="percentage">
            <text:p>6,02 %</text:p>
          </table:table-cell>
          <table:table-cell table:style-name="ce27" office:value-type="float" office:value="10601.8" calcext:value-type="float">
            <text:p>10.601,80</text:p>
          </table:table-cell>
          <table:table-cell table:style-name="ce30" table:formula="of:=[.D11]-10000" office:value-type="float" office:value="601.799999999999" calcext:value-type="float">
            <text:p>601,8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2]/10000" office:value-type="percentage" office:value="0.054809" calcext:value-type="percentage">
            <text:p>5,48 %</text:p>
          </table:table-cell>
          <table:table-cell table:style-name="ce26" office:value-type="float" office:value="10548.09" calcext:value-type="float">
            <text:p>10.548,09</text:p>
          </table:table-cell>
          <table:table-cell table:style-name="ce29" table:formula="of:=[.D12]-10000" office:value-type="float" office:value="548.09" calcext:value-type="float">
            <text:p>548,0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3]/10000" office:value-type="percentage" office:value="0.0495549999999999" calcext:value-type="percentage">
            <text:p>4,96 %</text:p>
          </table:table-cell>
          <table:table-cell table:style-name="ce25" office:value-type="float" office:value="10495.55" calcext:value-type="float">
            <text:p>10.495,55</text:p>
          </table:table-cell>
          <table:table-cell table:style-name="ce28" table:formula="of:=[.D13]-10000" office:value-type="float" office:value="495.549999999999" calcext:value-type="float">
            <text:p>495,5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48042" calcext:value-type="percentage">
            <text:p>4,80 %</text:p>
          </table:table-cell>
          <table:table-cell table:style-name="ce27" office:value-type="float" office:value="10480.42" calcext:value-type="float">
            <text:p>10.480,42</text:p>
          </table:table-cell>
          <table:table-cell table:style-name="ce30" table:formula="of:=[.D14]-10000" office:value-type="float" office:value="480.42" calcext:value-type="float">
            <text:p>480,4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5]/10000" office:value-type="percentage" office:value="0.04795" calcext:value-type="percentage">
            <text:p>4,80 %</text:p>
          </table:table-cell>
          <table:table-cell table:style-name="ce27" office:value-type="float" office:value="10479.5" calcext:value-type="float">
            <text:p>10.479,50</text:p>
          </table:table-cell>
          <table:table-cell table:style-name="ce30" table:formula="of:=[.D15]-10000" office:value-type="float" office:value="479.5" calcext:value-type="float">
            <text:p>479,5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16]/10000" office:value-type="percentage" office:value="0.047768" calcext:value-type="percentage">
            <text:p>4,78 %</text:p>
          </table:table-cell>
          <table:table-cell table:style-name="ce26" office:value-type="float" office:value="10477.68" calcext:value-type="float">
            <text:p>10.477,68</text:p>
          </table:table-cell>
          <table:table-cell table:style-name="ce29" table:formula="of:=[.D16]-10000" office:value-type="float" office:value="477.68" calcext:value-type="float">
            <text:p>477,6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7]/10000" office:value-type="percentage" office:value="0.0456030000000001" calcext:value-type="percentage">
            <text:p>4,56 %</text:p>
          </table:table-cell>
          <table:table-cell table:style-name="ce25" office:value-type="float" office:value="10456.03" calcext:value-type="float">
            <text:p>10.456,03</text:p>
          </table:table-cell>
          <table:table-cell table:style-name="ce28" table:formula="of:=[.D17]-10000" office:value-type="float" office:value="456.030000000001" calcext:value-type="float">
            <text:p>456,0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8]/10000" office:value-type="percentage" office:value="0.044031" calcext:value-type="percentage">
            <text:p>4,40 %</text:p>
          </table:table-cell>
          <table:table-cell table:style-name="ce27" office:value-type="float" office:value="10440.31" calcext:value-type="float">
            <text:p>10.440,31</text:p>
          </table:table-cell>
          <table:table-cell table:style-name="ce30" table:formula="of:=[.D18]-10000" office:value-type="float" office:value="440.31" calcext:value-type="float">
            <text:p>440,3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9]/10000" office:value-type="percentage" office:value="0.0438379999999999" calcext:value-type="percentage">
            <text:p>4,38 %</text:p>
          </table:table-cell>
          <table:table-cell table:style-name="ce25" office:value-type="float" office:value="10438.38" calcext:value-type="float">
            <text:p>10.438,38</text:p>
          </table:table-cell>
          <table:table-cell table:style-name="ce28" table:formula="of:=[.D19]-10000" office:value-type="float" office:value="438.379999999999" calcext:value-type="float">
            <text:p>438,3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0]/10000" office:value-type="percentage" office:value="0.042034" calcext:value-type="percentage">
            <text:p>4,20 %</text:p>
          </table:table-cell>
          <table:table-cell table:style-name="ce26" office:value-type="float" office:value="10420.34" calcext:value-type="float">
            <text:p>10.420,34</text:p>
          </table:table-cell>
          <table:table-cell table:style-name="ce29" table:formula="of:=[.D20]-10000" office:value-type="float" office:value="420.34" calcext:value-type="float">
            <text:p>420,3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1]/10000" office:value-type="percentage" office:value="0.0389540000000001" calcext:value-type="percentage">
            <text:p>3,90 %</text:p>
          </table:table-cell>
          <table:table-cell table:style-name="ce25" office:value-type="float" office:value="10389.54" calcext:value-type="float">
            <text:p>10.389,54</text:p>
          </table:table-cell>
          <table:table-cell table:style-name="ce28" table:formula="of:=[.D21]-10000" office:value-type="float" office:value="389.540000000001" calcext:value-type="float">
            <text:p>389,5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2]/10000" office:value-type="percentage" office:value="0.0380950000000001" calcext:value-type="percentage">
            <text:p>3,81 %</text:p>
          </table:table-cell>
          <table:table-cell table:style-name="ce26" office:value-type="float" office:value="10380.95" calcext:value-type="float">
            <text:p>10.380,95</text:p>
          </table:table-cell>
          <table:table-cell table:style-name="ce29" table:formula="of:=[.D22]-10000" office:value-type="float" office:value="380.950000000001" calcext:value-type="float">
            <text:p>380,9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3]/10000" office:value-type="percentage" office:value="0.027969" calcext:value-type="percentage">
            <text:p>2,80 %</text:p>
          </table:table-cell>
          <table:table-cell table:style-name="ce25" office:value-type="float" office:value="10279.69" calcext:value-type="float">
            <text:p>10.279,69</text:p>
          </table:table-cell>
          <table:table-cell table:style-name="ce28" table:formula="of:=[.D23]-10000" office:value-type="float" office:value="279.690000000001" calcext:value-type="float">
            <text:p>279,6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4]/10000" office:value-type="percentage" office:value="0.0273389999999999" calcext:value-type="percentage">
            <text:p>2,73 %</text:p>
          </table:table-cell>
          <table:table-cell table:style-name="ce26" office:value-type="float" office:value="10273.39" calcext:value-type="float">
            <text:p>10.273,39</text:p>
          </table:table-cell>
          <table:table-cell table:style-name="ce29" table:formula="of:=[.D24]-10000" office:value-type="float" office:value="273.389999999999" calcext:value-type="float">
            <text:p>273,3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5]/10000" office:value-type="percentage" office:value="0.024374" calcext:value-type="percentage">
            <text:p>2,44 %</text:p>
          </table:table-cell>
          <table:table-cell table:style-name="ce25" office:value-type="float" office:value="10243.74" calcext:value-type="float">
            <text:p>10.243,74</text:p>
          </table:table-cell>
          <table:table-cell table:style-name="ce28" table:formula="of:=[.D25]-10000" office:value-type="float" office:value="243.74" calcext:value-type="float">
            <text:p>243,7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6]/10000" office:value-type="percentage" office:value="0.0195610000000001" calcext:value-type="percentage">
            <text:p>1,96 %</text:p>
          </table:table-cell>
          <table:table-cell table:style-name="ce26" office:value-type="float" office:value="10195.61" calcext:value-type="float">
            <text:p>10.195,61</text:p>
          </table:table-cell>
          <table:table-cell table:style-name="ce29" table:formula="of:=[.D26]-10000" office:value-type="float" office:value="195.610000000001" calcext:value-type="float">
            <text:p>195,6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0.0152290000000001" calcext:value-type="percentage">
            <text:p>1,52 %</text:p>
          </table:table-cell>
          <table:table-cell table:style-name="ce25" office:value-type="float" office:value="10152.29" calcext:value-type="float">
            <text:p>10.152,29</text:p>
          </table:table-cell>
          <table:table-cell table:style-name="ce28" table:formula="of:=[.D27]-10000" office:value-type="float" office:value="152.290000000001" calcext:value-type="float">
            <text:p>152,2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28]/10000" office:value-type="percentage" office:value="-0.00305799999999999" calcext:value-type="percentage">
            <text:p>-0,31 %</text:p>
          </table:table-cell>
          <table:table-cell table:style-name="ce26" office:value-type="float" office:value="9969.42" calcext:value-type="float">
            <text:p>9.969,42</text:p>
          </table:table-cell>
          <table:table-cell table:style-name="ce29" table:formula="of:=[.D28]-10000" office:value-type="float" office:value="-30.5799999999999" calcext:value-type="float">
            <text:p>-30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9]/10000" office:value-type="percentage" office:value="-0.00808299999999999" calcext:value-type="percentage">
            <text:p>-0,81 %</text:p>
          </table:table-cell>
          <table:table-cell table:style-name="ce25" office:value-type="float" office:value="9919.17" calcext:value-type="float">
            <text:p>9.919,17</text:p>
          </table:table-cell>
          <table:table-cell table:style-name="ce28" table:formula="of:=[.D29]-10000" office:value-type="float" office:value="-80.8299999999999" calcext:value-type="float">
            <text:p>-80,8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0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0]/10000" office:value-type="percentage" office:value="-0.0216860000000001" calcext:value-type="percentage">
            <text:p>-2,17 %</text:p>
          </table:table-cell>
          <table:table-cell table:style-name="ce27" office:value-type="float" office:value="9783.14" calcext:value-type="float">
            <text:p>9.783,14</text:p>
          </table:table-cell>
          <table:table-cell table:style-name="ce30" table:formula="of:=[.D30]-10000" office:value-type="float" office:value="-216.860000000001" calcext:value-type="float">
            <text:p>-216,8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1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31]/10000" office:value-type="percentage" office:value="-0.038867" calcext:value-type="percentage">
            <text:p>-3,89 %</text:p>
          </table:table-cell>
          <table:table-cell table:style-name="ce25" office:value-type="float" office:value="9611.33" calcext:value-type="float">
            <text:p>9.611,33</text:p>
          </table:table-cell>
          <table:table-cell table:style-name="ce28" table:formula="of:=[.D31]-10000" office:value-type="float" office:value="-388.67" calcext:value-type="float">
            <text:p>-388,67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0.12.2017" table:style-name="ta28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1]/10000" office:value-type="percentage" office:value="0.116939" calcext:value-type="percentage">
            <text:p>11,69 %</text:p>
          </table:table-cell>
          <table:table-cell table:style-name="ce25" office:value-type="float" office:value="11169.39" calcext:value-type="float">
            <text:p>11.169,39</text:p>
          </table:table-cell>
          <table:table-cell table:style-name="ce28" table:formula="of:=[.D1]-10000" office:value-type="float" office:value="1169.39" calcext:value-type="float">
            <text:p>1.169,3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2]/10000" office:value-type="percentage" office:value="0.114914" calcext:value-type="percentage">
            <text:p>11,49 %</text:p>
          </table:table-cell>
          <table:table-cell table:style-name="ce26" office:value-type="float" office:value="11149.14" calcext:value-type="float">
            <text:p>11.149,14</text:p>
          </table:table-cell>
          <table:table-cell table:style-name="ce29" table:formula="of:=[.D2]-10000" office:value-type="float" office:value="1149.14" calcext:value-type="float">
            <text:p>1.149,1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3]/10000" office:value-type="percentage" office:value="0.098007" calcext:value-type="percentage">
            <text:p>9,80 %</text:p>
          </table:table-cell>
          <table:table-cell table:style-name="ce25" office:value-type="float" office:value="10980.07" calcext:value-type="float">
            <text:p>10.980,07</text:p>
          </table:table-cell>
          <table:table-cell table:style-name="ce28" table:formula="of:=[.D3]-10000" office:value-type="float" office:value="980.07" calcext:value-type="float">
            <text:p>980,0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4]/10000" office:value-type="percentage" office:value="0.0973639999999999" calcext:value-type="percentage">
            <text:p>9,74 %</text:p>
          </table:table-cell>
          <table:table-cell table:style-name="ce26" office:value-type="float" office:value="10973.64" calcext:value-type="float">
            <text:p>10.973,64</text:p>
          </table:table-cell>
          <table:table-cell table:style-name="ce29" table:formula="of:=[.D4]-10000" office:value-type="float" office:value="973.639999999999" calcext:value-type="float">
            <text:p>973,6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5]/10000" office:value-type="percentage" office:value="0.080585" calcext:value-type="percentage">
            <text:p>8,06 %</text:p>
          </table:table-cell>
          <table:table-cell table:style-name="ce25" office:value-type="float" office:value="10805.85" calcext:value-type="float">
            <text:p>10.805,85</text:p>
          </table:table-cell>
          <table:table-cell table:style-name="ce28" table:formula="of:=[.D5]-10000" office:value-type="float" office:value="805.85" calcext:value-type="float">
            <text:p>805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6]/10000" office:value-type="percentage" office:value="0.073516" calcext:value-type="percentage">
            <text:p>7,35 %</text:p>
          </table:table-cell>
          <table:table-cell table:style-name="ce26" office:value-type="float" office:value="10735.16" calcext:value-type="float">
            <text:p>10.735,16</text:p>
          </table:table-cell>
          <table:table-cell table:style-name="ce29" table:formula="of:=[.D6]-10000" office:value-type="float" office:value="735.16" calcext:value-type="float">
            <text:p>735,1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7]/10000" office:value-type="percentage" office:value="0.0709940000000001" calcext:value-type="percentage">
            <text:p>7,10 %</text:p>
          </table:table-cell>
          <table:table-cell table:style-name="ce25" office:value-type="float" office:value="10709.94" calcext:value-type="float">
            <text:p>10.709,94</text:p>
          </table:table-cell>
          <table:table-cell table:style-name="ce28" table:formula="of:=[.D7]-10000" office:value-type="float" office:value="709.940000000001" calcext:value-type="float">
            <text:p>709,9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8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8]/10000" office:value-type="percentage" office:value="0.069531" calcext:value-type="percentage">
            <text:p>6,95 %</text:p>
          </table:table-cell>
          <table:table-cell table:style-name="ce27" office:value-type="float" office:value="10695.31" calcext:value-type="float">
            <text:p>10.695,31</text:p>
          </table:table-cell>
          <table:table-cell table:style-name="ce30" table:formula="of:=[.D8]-10000" office:value-type="float" office:value="695.31" calcext:value-type="float">
            <text:p>695,3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BM Aktien</text:p>
          </table:table-cell>
          <table:table-cell table:style-name="ce22" table:formula="of:=[.E9]/10000" office:value-type="percentage" office:value="0.062734" calcext:value-type="percentage">
            <text:p>6,27 %</text:p>
          </table:table-cell>
          <table:table-cell table:style-name="ce25" office:value-type="float" office:value="10627.34" calcext:value-type="float">
            <text:p>10.627,34</text:p>
          </table:table-cell>
          <table:table-cell table:style-name="ce28" table:formula="of:=[.D9]-10000" office:value-type="float" office:value="627.34" calcext:value-type="float">
            <text:p>627,3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0]/10000" office:value-type="percentage" office:value="0.0599540000000001" calcext:value-type="percentage">
            <text:p>6,00 %</text:p>
          </table:table-cell>
          <table:table-cell table:style-name="ce26" office:value-type="float" office:value="10599.54" calcext:value-type="float">
            <text:p>10.599,54</text:p>
          </table:table-cell>
          <table:table-cell table:style-name="ce29" table:formula="of:=[.D10]-10000" office:value-type="float" office:value="599.540000000001" calcext:value-type="float">
            <text:p>599,5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1]/10000" office:value-type="percentage" office:value="0.0583459999999999" calcext:value-type="percentage">
            <text:p>5,83 %</text:p>
          </table:table-cell>
          <table:table-cell table:style-name="ce25" office:value-type="float" office:value="10583.46" calcext:value-type="float">
            <text:p>10.583,46</text:p>
          </table:table-cell>
          <table:table-cell table:style-name="ce28" table:formula="of:=[.D11]-10000" office:value-type="float" office:value="583.459999999999" calcext:value-type="float">
            <text:p>583,4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12]/10000" office:value-type="percentage" office:value="0.0529790000000001" calcext:value-type="percentage">
            <text:p>5,30 %</text:p>
          </table:table-cell>
          <table:table-cell table:style-name="ce26" office:value-type="float" office:value="10529.79" calcext:value-type="float">
            <text:p>10.529,79</text:p>
          </table:table-cell>
          <table:table-cell table:style-name="ce29" table:formula="of:=[.D12]-10000" office:value-type="float" office:value="529.790000000001" calcext:value-type="float">
            <text:p>529,7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3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3]/10000" office:value-type="percentage" office:value="0.052168" calcext:value-type="percentage">
            <text:p>5,22 %</text:p>
          </table:table-cell>
          <table:table-cell table:style-name="ce27" office:value-type="float" office:value="10521.68" calcext:value-type="float">
            <text:p>10.521,68</text:p>
          </table:table-cell>
          <table:table-cell table:style-name="ce30" table:formula="of:=[.D13]-10000" office:value-type="float" office:value="521.68" calcext:value-type="float">
            <text:p>521,6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4]/10000" office:value-type="percentage" office:value="0.051673" calcext:value-type="percentage">
            <text:p>5,17 %</text:p>
          </table:table-cell>
          <table:table-cell table:style-name="ce26" office:value-type="float" office:value="10516.73" calcext:value-type="float">
            <text:p>10.516,73</text:p>
          </table:table-cell>
          <table:table-cell table:style-name="ce29" table:formula="of:=[.D14]-10000" office:value-type="float" office:value="516.73" calcext:value-type="float">
            <text:p>516,7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5]/10000" office:value-type="percentage" office:value="0.0500549999999999" calcext:value-type="percentage">
            <text:p>5,01 %</text:p>
          </table:table-cell>
          <table:table-cell table:style-name="ce27" office:value-type="float" office:value="10500.55" calcext:value-type="float">
            <text:p>10.500,55</text:p>
          </table:table-cell>
          <table:table-cell table:style-name="ce30" table:formula="of:=[.D15]-10000" office:value-type="float" office:value="500.549999999999" calcext:value-type="float">
            <text:p>500,5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16]/10000" office:value-type="percentage" office:value="0.049052" calcext:value-type="percentage">
            <text:p>4,91 %</text:p>
          </table:table-cell>
          <table:table-cell table:style-name="ce26" office:value-type="float" office:value="10490.52" calcext:value-type="float">
            <text:p>10.490,52</text:p>
          </table:table-cell>
          <table:table-cell table:style-name="ce29" table:formula="of:=[.D16]-10000" office:value-type="float" office:value="490.52" calcext:value-type="float">
            <text:p>490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7]/10000" office:value-type="percentage" office:value="0.04791" calcext:value-type="percentage">
            <text:p>4,79 %</text:p>
          </table:table-cell>
          <table:table-cell table:style-name="ce25" office:value-type="float" office:value="10479.1" calcext:value-type="float">
            <text:p>10.479,10</text:p>
          </table:table-cell>
          <table:table-cell table:style-name="ce28" table:formula="of:=[.D17]-10000" office:value-type="float" office:value="479.1" calcext:value-type="float">
            <text:p>479,1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8]/10000" office:value-type="percentage" office:value="0.045435" calcext:value-type="percentage">
            <text:p>4,54 %</text:p>
          </table:table-cell>
          <table:table-cell table:style-name="ce27" office:value-type="float" office:value="10454.35" calcext:value-type="float">
            <text:p>10.454,35</text:p>
          </table:table-cell>
          <table:table-cell table:style-name="ce30" table:formula="of:=[.D18]-10000" office:value-type="float" office:value="454.35" calcext:value-type="float">
            <text:p>454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9]/10000" office:value-type="percentage" office:value="0.044708" calcext:value-type="percentage">
            <text:p>4,47 %</text:p>
          </table:table-cell>
          <table:table-cell table:style-name="ce25" office:value-type="float" office:value="10447.08" calcext:value-type="float">
            <text:p>10.447,08</text:p>
          </table:table-cell>
          <table:table-cell table:style-name="ce28" table:formula="of:=[.D19]-10000" office:value-type="float" office:value="447.08" calcext:value-type="float">
            <text:p>447,0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0]/10000" office:value-type="percentage" office:value="0.040152" calcext:value-type="percentage">
            <text:p>4,02 %</text:p>
          </table:table-cell>
          <table:table-cell table:style-name="ce26" office:value-type="float" office:value="10401.52" calcext:value-type="float">
            <text:p>10.401,52</text:p>
          </table:table-cell>
          <table:table-cell table:style-name="ce29" table:formula="of:=[.D20]-10000" office:value-type="float" office:value="401.52" calcext:value-type="float">
            <text:p>401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1]/10000" office:value-type="percentage" office:value="0.0376620000000001" calcext:value-type="percentage">
            <text:p>3,77 %</text:p>
          </table:table-cell>
          <table:table-cell table:style-name="ce25" office:value-type="float" office:value="10376.62" calcext:value-type="float">
            <text:p>10.376,62</text:p>
          </table:table-cell>
          <table:table-cell table:style-name="ce28" table:formula="of:=[.D21]-10000" office:value-type="float" office:value="376.620000000001" calcext:value-type="float">
            <text:p>376,6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2]/10000" office:value-type="percentage" office:value="0.0333040000000001" calcext:value-type="percentage">
            <text:p>3,33 %</text:p>
          </table:table-cell>
          <table:table-cell table:style-name="ce26" office:value-type="float" office:value="10333.04" calcext:value-type="float">
            <text:p>10.333,04</text:p>
          </table:table-cell>
          <table:table-cell table:style-name="ce29" table:formula="of:=[.D22]-10000" office:value-type="float" office:value="333.040000000001" calcext:value-type="float">
            <text:p>333,0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0.028227" calcext:value-type="percentage">
            <text:p>2,82 %</text:p>
          </table:table-cell>
          <table:table-cell table:style-name="ce25" office:value-type="float" office:value="10282.27" calcext:value-type="float">
            <text:p>10.282,27</text:p>
          </table:table-cell>
          <table:table-cell table:style-name="ce28" table:formula="of:=[.D23]-10000" office:value-type="float" office:value="282.27" calcext:value-type="float">
            <text:p>282,2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4]/10000" office:value-type="percentage" office:value="0.025741" calcext:value-type="percentage">
            <text:p>2,57 %</text:p>
          </table:table-cell>
          <table:table-cell table:style-name="ce26" office:value-type="float" office:value="10257.41" calcext:value-type="float">
            <text:p>10.257,41</text:p>
          </table:table-cell>
          <table:table-cell table:style-name="ce29" table:formula="of:=[.D24]-10000" office:value-type="float" office:value="257.41" calcext:value-type="float">
            <text:p>257,4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237530000000001" calcext:value-type="percentage">
            <text:p>2,38 %</text:p>
          </table:table-cell>
          <table:table-cell table:style-name="ce25" office:value-type="float" office:value="10237.53" calcext:value-type="float">
            <text:p>10.237,53</text:p>
          </table:table-cell>
          <table:table-cell table:style-name="ce28" table:formula="of:=[.D25]-10000" office:value-type="float" office:value="237.530000000001" calcext:value-type="float">
            <text:p>237,5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6]/10000" office:value-type="percentage" office:value="0.0206040000000001" calcext:value-type="percentage">
            <text:p>2,06 %</text:p>
          </table:table-cell>
          <table:table-cell table:style-name="ce26" office:value-type="float" office:value="10206.04" calcext:value-type="float">
            <text:p>10.206,04</text:p>
          </table:table-cell>
          <table:table-cell table:style-name="ce29" table:formula="of:=[.D26]-10000" office:value-type="float" office:value="206.040000000001" calcext:value-type="float">
            <text:p>206,0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0.0197030000000001" calcext:value-type="percentage">
            <text:p>1,97 %</text:p>
          </table:table-cell>
          <table:table-cell table:style-name="ce25" office:value-type="float" office:value="10197.03" calcext:value-type="float">
            <text:p>10.197,03</text:p>
          </table:table-cell>
          <table:table-cell table:style-name="ce28" table:formula="of:=[.D27]-10000" office:value-type="float" office:value="197.030000000001" calcext:value-type="float">
            <text:p>197,0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28]/10000" office:value-type="percentage" office:value="0.0102139999999999" calcext:value-type="percentage">
            <text:p>1,02 %</text:p>
          </table:table-cell>
          <table:table-cell table:style-name="ce26" office:value-type="float" office:value="10102.14" calcext:value-type="float">
            <text:p>10.102,14</text:p>
          </table:table-cell>
          <table:table-cell table:style-name="ce29" table:formula="of:=[.D28]-10000" office:value-type="float" office:value="102.139999999999" calcext:value-type="float">
            <text:p>102,1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9]/10000" office:value-type="percentage" office:value="0.00345499999999993" calcext:value-type="percentage">
            <text:p>0,35 %</text:p>
          </table:table-cell>
          <table:table-cell table:style-name="ce25" office:value-type="float" office:value="10034.55" calcext:value-type="float">
            <text:p>10.034,55</text:p>
          </table:table-cell>
          <table:table-cell table:style-name="ce28" table:formula="of:=[.D29]-10000" office:value-type="float" office:value="34.5499999999993" calcext:value-type="float">
            <text:p>34,5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0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0]/10000" office:value-type="percentage" office:value="-0.025808" calcext:value-type="percentage">
            <text:p>-2,58 %</text:p>
          </table:table-cell>
          <table:table-cell table:style-name="ce27" office:value-type="float" office:value="9741.92" calcext:value-type="float">
            <text:p>9.741,92</text:p>
          </table:table-cell>
          <table:table-cell table:style-name="ce30" table:formula="of:=[.D30]-10000" office:value-type="float" office:value="-258.08" calcext:value-type="float">
            <text:p>-258,0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1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31]/10000" office:value-type="percentage" office:value="-0.0321629999999999" calcext:value-type="percentage">
            <text:p>-3,22 %</text:p>
          </table:table-cell>
          <table:table-cell table:style-name="ce25" office:value-type="float" office:value="9678.37" calcext:value-type="float">
            <text:p>9.678,37</text:p>
          </table:table-cell>
          <table:table-cell table:style-name="ce28" table:formula="of:=[.D31]-10000" office:value-type="float" office:value="-321.629999999999" calcext:value-type="float">
            <text:p>-321,63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.01.2018" table:style-name="ta29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1]/10000" office:value-type="percentage" office:value="0.139739" calcext:value-type="percentage">
            <text:p>13,97 %</text:p>
          </table:table-cell>
          <table:table-cell table:style-name="ce25" office:value-type="float" office:value="11397.39" calcext:value-type="float">
            <text:p>11.397,39</text:p>
          </table:table-cell>
          <table:table-cell table:style-name="ce28" table:formula="of:=[.D1]-10000" office:value-type="float" office:value="1397.39" calcext:value-type="float">
            <text:p>1.397,3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barschaft</text:p>
          </table:table-cell>
          <table:table-cell table:style-name="ce23" table:formula="of:=[.E2]/10000" office:value-type="percentage" office:value="0.139163" calcext:value-type="percentage">
            <text:p>13,92 %</text:p>
          </table:table-cell>
          <table:table-cell table:style-name="ce26" office:value-type="float" office:value="11391.63" calcext:value-type="float">
            <text:p>11.391,63</text:p>
          </table:table-cell>
          <table:table-cell table:style-name="ce29" table:formula="of:=[.D2]-10000" office:value-type="float" office:value="1391.63" calcext:value-type="float">
            <text:p>1.391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136087" calcext:value-type="percentage">
            <text:p>13,61 %</text:p>
          </table:table-cell>
          <table:table-cell table:style-name="ce25" office:value-type="float" office:value="11360.87" calcext:value-type="float">
            <text:p>11.360,87</text:p>
          </table:table-cell>
          <table:table-cell table:style-name="ce28" table:formula="of:=[.D3]-10000" office:value-type="float" office:value="1360.87" calcext:value-type="float">
            <text:p>1.360,8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4]/10000" office:value-type="percentage" office:value="0.120821" calcext:value-type="percentage">
            <text:p>12,08 %</text:p>
          </table:table-cell>
          <table:table-cell table:style-name="ce26" office:value-type="float" office:value="11208.21" calcext:value-type="float">
            <text:p>11.208,21</text:p>
          </table:table-cell>
          <table:table-cell table:style-name="ce29" table:formula="of:=[.D4]-10000" office:value-type="float" office:value="1208.21" calcext:value-type="float">
            <text:p>1.208,2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5]/10000" office:value-type="percentage" office:value="0.102168" calcext:value-type="percentage">
            <text:p>10,22 %</text:p>
          </table:table-cell>
          <table:table-cell table:style-name="ce25" office:value-type="float" office:value="11021.68" calcext:value-type="float">
            <text:p>11.021,68</text:p>
          </table:table-cell>
          <table:table-cell table:style-name="ce28" table:formula="of:=[.D5]-10000" office:value-type="float" office:value="1021.68" calcext:value-type="float">
            <text:p>1.021,6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6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6]/10000" office:value-type="percentage" office:value="0.100091" calcext:value-type="percentage">
            <text:p>10,01 %</text:p>
          </table:table-cell>
          <table:table-cell table:style-name="ce27" office:value-type="float" office:value="11000.91" calcext:value-type="float">
            <text:p>11.000,91</text:p>
          </table:table-cell>
          <table:table-cell table:style-name="ce30" table:formula="of:=[.D6]-10000" office:value-type="float" office:value="1000.91" calcext:value-type="float">
            <text:p>1.000,9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092325" calcext:value-type="percentage">
            <text:p>9,23 %</text:p>
          </table:table-cell>
          <table:table-cell table:style-name="ce25" office:value-type="float" office:value="10923.25" calcext:value-type="float">
            <text:p>10.923,25</text:p>
          </table:table-cell>
          <table:table-cell table:style-name="ce28" table:formula="of:=[.D7]-10000" office:value-type="float" office:value="923.25" calcext:value-type="float">
            <text:p>923,2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8]/10000" office:value-type="percentage" office:value="0.09055" calcext:value-type="percentage">
            <text:p>9,06 %</text:p>
          </table:table-cell>
          <table:table-cell table:style-name="ce26" office:value-type="float" office:value="10905.5" calcext:value-type="float">
            <text:p>10.905,50</text:p>
          </table:table-cell>
          <table:table-cell table:style-name="ce29" table:formula="of:=[.D8]-10000" office:value-type="float" office:value="905.5" calcext:value-type="float">
            <text:p>905,5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9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9]/10000" office:value-type="percentage" office:value="0.0820889999999999" calcext:value-type="percentage">
            <text:p>8,21 %</text:p>
          </table:table-cell>
          <table:table-cell table:style-name="ce27" office:value-type="float" office:value="10820.89" calcext:value-type="float">
            <text:p>10.820,89</text:p>
          </table:table-cell>
          <table:table-cell table:style-name="ce30" table:formula="of:=[.D9]-10000" office:value-type="float" office:value="820.889999999999" calcext:value-type="float">
            <text:p>820,8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0]/10000" office:value-type="percentage" office:value="0.0782799999999999" calcext:value-type="percentage">
            <text:p>7,83 %</text:p>
          </table:table-cell>
          <table:table-cell table:style-name="ce26" office:value-type="float" office:value="10782.8" calcext:value-type="float">
            <text:p>10.782,80</text:p>
          </table:table-cell>
          <table:table-cell table:style-name="ce29" table:formula="of:=[.D10]-10000" office:value-type="float" office:value="782.799999999999" calcext:value-type="float">
            <text:p>782,8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1]/10000" office:value-type="percentage" office:value="0.0745940000000001" calcext:value-type="percentage">
            <text:p>7,46 %</text:p>
          </table:table-cell>
          <table:table-cell table:style-name="ce25" office:value-type="float" office:value="10745.94" calcext:value-type="float">
            <text:p>10.745,94</text:p>
          </table:table-cell>
          <table:table-cell table:style-name="ce28" table:formula="of:=[.D11]-10000" office:value-type="float" office:value="745.940000000001" calcext:value-type="float">
            <text:p>745,9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2]/10000" office:value-type="percentage" office:value="0.07085" calcext:value-type="percentage">
            <text:p>7,09 %</text:p>
          </table:table-cell>
          <table:table-cell table:style-name="ce26" office:value-type="float" office:value="10708.5" calcext:value-type="float">
            <text:p>10.708,50</text:p>
          </table:table-cell>
          <table:table-cell table:style-name="ce29" table:formula="of:=[.D12]-10000" office:value-type="float" office:value="708.5" calcext:value-type="float">
            <text:p>708,5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3]/10000" office:value-type="percentage" office:value="0.0663379999999999" calcext:value-type="percentage">
            <text:p>6,63 %</text:p>
          </table:table-cell>
          <table:table-cell table:style-name="ce25" office:value-type="float" office:value="10663.38" calcext:value-type="float">
            <text:p>10.663,38</text:p>
          </table:table-cell>
          <table:table-cell table:style-name="ce28" table:formula="of:=[.D13]-10000" office:value-type="float" office:value="663.379999999999" calcext:value-type="float">
            <text:p>663,3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4]/10000" office:value-type="percentage" office:value="0.065534" calcext:value-type="percentage">
            <text:p>6,55 %</text:p>
          </table:table-cell>
          <table:table-cell table:style-name="ce26" office:value-type="float" office:value="10655.34" calcext:value-type="float">
            <text:p>10.655,34</text:p>
          </table:table-cell>
          <table:table-cell table:style-name="ce29" table:formula="of:=[.D14]-10000" office:value-type="float" office:value="655.34" calcext:value-type="float">
            <text:p>655,3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5]/10000" office:value-type="percentage" office:value="0.0637290000000001" calcext:value-type="percentage">
            <text:p>6,37 %</text:p>
          </table:table-cell>
          <table:table-cell table:style-name="ce27" office:value-type="float" office:value="10637.29" calcext:value-type="float">
            <text:p>10.637,29</text:p>
          </table:table-cell>
          <table:table-cell table:style-name="ce30" table:formula="of:=[.D15]-10000" office:value-type="float" office:value="637.290000000001" calcext:value-type="float">
            <text:p>637,2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16]/10000" office:value-type="percentage" office:value="0.062585" calcext:value-type="percentage">
            <text:p>6,26 %</text:p>
          </table:table-cell>
          <table:table-cell table:style-name="ce26" office:value-type="float" office:value="10625.85" calcext:value-type="float">
            <text:p>10.625,85</text:p>
          </table:table-cell>
          <table:table-cell table:style-name="ce29" table:formula="of:=[.D16]-10000" office:value-type="float" office:value="625.85" calcext:value-type="float">
            <text:p>625,8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17]/10000" office:value-type="percentage" office:value="0.0619200000000001" calcext:value-type="percentage">
            <text:p>6,19 %</text:p>
          </table:table-cell>
          <table:table-cell table:style-name="ce25" office:value-type="float" office:value="10619.2" calcext:value-type="float">
            <text:p>10.619,20</text:p>
          </table:table-cell>
          <table:table-cell table:style-name="ce28" table:formula="of:=[.D17]-10000" office:value-type="float" office:value="619.200000000001" calcext:value-type="float">
            <text:p>619,2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8]/10000" office:value-type="percentage" office:value="0.058982" calcext:value-type="percentage">
            <text:p>5,90 %</text:p>
          </table:table-cell>
          <table:table-cell table:style-name="ce26" office:value-type="float" office:value="10589.82" calcext:value-type="float">
            <text:p>10.589,82</text:p>
          </table:table-cell>
          <table:table-cell table:style-name="ce29" table:formula="of:=[.D18]-10000" office:value-type="float" office:value="589.82" calcext:value-type="float">
            <text:p>589,8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9]/10000" office:value-type="percentage" office:value="0.0587059999999999" calcext:value-type="percentage">
            <text:p>5,87 %</text:p>
          </table:table-cell>
          <table:table-cell table:style-name="ce27" office:value-type="float" office:value="10587.06" calcext:value-type="float">
            <text:p>10.587,06</text:p>
          </table:table-cell>
          <table:table-cell table:style-name="ce30" table:formula="of:=[.D19]-10000" office:value-type="float" office:value="587.06" calcext:value-type="float">
            <text:p>587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0]/10000" office:value-type="percentage" office:value="0.051618" calcext:value-type="percentage">
            <text:p>5,16 %</text:p>
          </table:table-cell>
          <table:table-cell table:style-name="ce27" office:value-type="float" office:value="10516.18" calcext:value-type="float">
            <text:p>10.516,18</text:p>
          </table:table-cell>
          <table:table-cell table:style-name="ce30" table:formula="of:=[.D20]-10000" office:value-type="float" office:value="516.18" calcext:value-type="float">
            <text:p>516,1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1]/10000" office:value-type="percentage" office:value="0.0450870000000001" calcext:value-type="percentage">
            <text:p>4,51 %</text:p>
          </table:table-cell>
          <table:table-cell table:style-name="ce25" office:value-type="float" office:value="10450.87" calcext:value-type="float">
            <text:p>10.450,87</text:p>
          </table:table-cell>
          <table:table-cell table:style-name="ce28" table:formula="of:=[.D21]-10000" office:value-type="float" office:value="450.870000000001" calcext:value-type="float">
            <text:p>450,8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2]/10000" office:value-type="percentage" office:value="0.0420549999999999" calcext:value-type="percentage">
            <text:p>4,21 %</text:p>
          </table:table-cell>
          <table:table-cell table:style-name="ce26" office:value-type="float" office:value="10420.55" calcext:value-type="float">
            <text:p>10.420,55</text:p>
          </table:table-cell>
          <table:table-cell table:style-name="ce29" table:formula="of:=[.D22]-10000" office:value-type="float" office:value="420.549999999999" calcext:value-type="float">
            <text:p>420,5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3]/10000" office:value-type="percentage" office:value="0.041574" calcext:value-type="percentage">
            <text:p>4,16 %</text:p>
          </table:table-cell>
          <table:table-cell table:style-name="ce25" office:value-type="float" office:value="10415.74" calcext:value-type="float">
            <text:p>10.415,74</text:p>
          </table:table-cell>
          <table:table-cell table:style-name="ce28" table:formula="of:=[.D23]-10000" office:value-type="float" office:value="415.74" calcext:value-type="float">
            <text:p>415,7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41352" calcext:value-type="percentage">
            <text:p>4,14 %</text:p>
          </table:table-cell>
          <table:table-cell table:style-name="ce26" office:value-type="float" office:value="10413.52" calcext:value-type="float">
            <text:p>10.413,52</text:p>
          </table:table-cell>
          <table:table-cell table:style-name="ce29" table:formula="of:=[.D24]-10000" office:value-type="float" office:value="413.52" calcext:value-type="float">
            <text:p>413,5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5]/10000" office:value-type="percentage" office:value="0.031515" calcext:value-type="percentage">
            <text:p>3,15 %</text:p>
          </table:table-cell>
          <table:table-cell table:style-name="ce25" office:value-type="float" office:value="10315.15" calcext:value-type="float">
            <text:p>10.315,15</text:p>
          </table:table-cell>
          <table:table-cell table:style-name="ce28" table:formula="of:=[.D25]-10000" office:value-type="float" office:value="315.15" calcext:value-type="float">
            <text:p>315,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6]/10000" office:value-type="percentage" office:value="0.03084" calcext:value-type="percentage">
            <text:p>3,08 %</text:p>
          </table:table-cell>
          <table:table-cell table:style-name="ce26" office:value-type="float" office:value="10308.4" calcext:value-type="float">
            <text:p>10.308,40</text:p>
          </table:table-cell>
          <table:table-cell table:style-name="ce29" table:formula="of:=[.D26]-10000" office:value-type="float" office:value="308.4" calcext:value-type="float">
            <text:p>308,4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7]/10000" office:value-type="percentage" office:value="0.030258" calcext:value-type="percentage">
            <text:p>3,03 %</text:p>
          </table:table-cell>
          <table:table-cell table:style-name="ce25" office:value-type="float" office:value="10302.58" calcext:value-type="float">
            <text:p>10.302,58</text:p>
          </table:table-cell>
          <table:table-cell table:style-name="ce28" table:formula="of:=[.D27]-10000" office:value-type="float" office:value="302.58" calcext:value-type="float">
            <text:p>302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8]/10000" office:value-type="percentage" office:value="0.027492" calcext:value-type="percentage">
            <text:p>2,75 %</text:p>
          </table:table-cell>
          <table:table-cell table:style-name="ce26" office:value-type="float" office:value="10274.92" calcext:value-type="float">
            <text:p>10.274,92</text:p>
          </table:table-cell>
          <table:table-cell table:style-name="ce29" table:formula="of:=[.D28]-10000" office:value-type="float" office:value="274.92" calcext:value-type="float">
            <text:p>274,9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0.016249" calcext:value-type="percentage">
            <text:p>1,62 %</text:p>
          </table:table-cell>
          <table:table-cell table:style-name="ce25" office:value-type="float" office:value="10162.49" calcext:value-type="float">
            <text:p>10.162,49</text:p>
          </table:table-cell>
          <table:table-cell table:style-name="ce28" table:formula="of:=[.D29]-10000" office:value-type="float" office:value="162.49" calcext:value-type="float">
            <text:p>162,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295469999999999" calcext:value-type="percentage">
            <text:p>-2,95 %</text:p>
          </table:table-cell>
          <table:table-cell table:style-name="ce26" office:value-type="float" office:value="9704.53" calcext:value-type="float">
            <text:p>9.704,53</text:p>
          </table:table-cell>
          <table:table-cell table:style-name="ce29" table:formula="of:=[.D30]-10000" office:value-type="float" office:value="-295.469999999999" calcext:value-type="float">
            <text:p>-295,4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351459999999999" calcext:value-type="percentage">
            <text:p>-3,51 %</text:p>
          </table:table-cell>
          <table:table-cell table:style-name="ce27" office:value-type="float" office:value="9648.54" calcext:value-type="float">
            <text:p>9.648,54</text:p>
          </table:table-cell>
          <table:table-cell table:style-name="ce30" table:formula="of:=[.D31]-10000" office:value-type="float" office:value="-351.459999999999" calcext:value-type="float">
            <text:p>-351,46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.01.2018" table:style-name="ta30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1]/10000" office:value-type="percentage" office:value="0.145863" calcext:value-type="percentage">
            <text:p>14,59 %</text:p>
          </table:table-cell>
          <table:table-cell table:style-name="ce25" office:value-type="float" office:value="11458.63" calcext:value-type="float">
            <text:p>11.458,63</text:p>
          </table:table-cell>
          <table:table-cell table:style-name="ce28" table:formula="of:=[.D1]-10000" office:value-type="float" office:value="1458.63" calcext:value-type="float">
            <text:p>1.458,6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barschaft</text:p>
          </table:table-cell>
          <table:table-cell table:style-name="ce23" table:formula="of:=[.E2]/10000" office:value-type="percentage" office:value="0.143273" calcext:value-type="percentage">
            <text:p>14,33 %</text:p>
          </table:table-cell>
          <table:table-cell table:style-name="ce26" office:value-type="float" office:value="11432.73" calcext:value-type="float">
            <text:p>11.432,73</text:p>
          </table:table-cell>
          <table:table-cell table:style-name="ce29" table:formula="of:=[.D2]-10000" office:value-type="float" office:value="1432.73" calcext:value-type="float">
            <text:p>1.432,7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141657" calcext:value-type="percentage">
            <text:p>14,17 %</text:p>
          </table:table-cell>
          <table:table-cell table:style-name="ce25" office:value-type="float" office:value="11416.57" calcext:value-type="float">
            <text:p>11.416,57</text:p>
          </table:table-cell>
          <table:table-cell table:style-name="ce28" table:formula="of:=[.D3]-10000" office:value-type="float" office:value="1416.57" calcext:value-type="float">
            <text:p>1.416,5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4]/10000" office:value-type="percentage" office:value="0.135309" calcext:value-type="percentage">
            <text:p>13,53 %</text:p>
          </table:table-cell>
          <table:table-cell table:style-name="ce26" office:value-type="float" office:value="11353.09" calcext:value-type="float">
            <text:p>11.353,09</text:p>
          </table:table-cell>
          <table:table-cell table:style-name="ce29" table:formula="of:=[.D4]-10000" office:value-type="float" office:value="1353.09" calcext:value-type="float">
            <text:p>1.353,0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5]/10000" office:value-type="percentage" office:value="0.111814" calcext:value-type="percentage">
            <text:p>11,18 %</text:p>
          </table:table-cell>
          <table:table-cell table:style-name="ce25" office:value-type="float" office:value="11118.14" calcext:value-type="float">
            <text:p>11.118,14</text:p>
          </table:table-cell>
          <table:table-cell table:style-name="ce28" table:formula="of:=[.D5]-10000" office:value-type="float" office:value="1118.14" calcext:value-type="float">
            <text:p>1.118,1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6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6]/10000" office:value-type="percentage" office:value="0.109422" calcext:value-type="percentage">
            <text:p>10,94 %</text:p>
          </table:table-cell>
          <table:table-cell table:style-name="ce27" office:value-type="float" office:value="11094.22" calcext:value-type="float">
            <text:p>11.094,22</text:p>
          </table:table-cell>
          <table:table-cell table:style-name="ce30" table:formula="of:=[.D6]-10000" office:value-type="float" office:value="1094.22" calcext:value-type="float">
            <text:p>1.094,2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109137" calcext:value-type="percentage">
            <text:p>10,91 %</text:p>
          </table:table-cell>
          <table:table-cell table:style-name="ce25" office:value-type="float" office:value="11091.37" calcext:value-type="float">
            <text:p>11.091,37</text:p>
          </table:table-cell>
          <table:table-cell table:style-name="ce28" table:formula="of:=[.D7]-10000" office:value-type="float" office:value="1091.37" calcext:value-type="float">
            <text:p>1.091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8]/10000" office:value-type="percentage" office:value="0.092051" calcext:value-type="percentage">
            <text:p>9,21 %</text:p>
          </table:table-cell>
          <table:table-cell table:style-name="ce26" office:value-type="float" office:value="10920.51" calcext:value-type="float">
            <text:p>10.920,51</text:p>
          </table:table-cell>
          <table:table-cell table:style-name="ce29" table:formula="of:=[.D8]-10000" office:value-type="float" office:value="920.51" calcext:value-type="float">
            <text:p>920,5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0.0859139999999999" calcext:value-type="percentage">
            <text:p>8,59 %</text:p>
          </table:table-cell>
          <table:table-cell table:style-name="ce25" office:value-type="float" office:value="10859.14" calcext:value-type="float">
            <text:p>10.859,14</text:p>
          </table:table-cell>
          <table:table-cell table:style-name="ce28" table:formula="of:=[.D9]-10000" office:value-type="float" office:value="859.14" calcext:value-type="float">
            <text:p>859,1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855209999999999" calcext:value-type="percentage">
            <text:p>8,55 %</text:p>
          </table:table-cell>
          <table:table-cell table:style-name="ce27" office:value-type="float" office:value="10855.21" calcext:value-type="float">
            <text:p>10.855,21</text:p>
          </table:table-cell>
          <table:table-cell table:style-name="ce30" table:formula="of:=[.D10]-10000" office:value-type="float" office:value="855.209999999999" calcext:value-type="float">
            <text:p>855,2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11]/10000" office:value-type="percentage" office:value="0.084832" calcext:value-type="percentage">
            <text:p>8,48 %</text:p>
          </table:table-cell>
          <table:table-cell table:style-name="ce25" office:value-type="float" office:value="10848.32" calcext:value-type="float">
            <text:p>10.848,32</text:p>
          </table:table-cell>
          <table:table-cell table:style-name="ce28" table:formula="of:=[.D11]-10000" office:value-type="float" office:value="848.32" calcext:value-type="float">
            <text:p>848,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2]/10000" office:value-type="percentage" office:value="0.079073" calcext:value-type="percentage">
            <text:p>7,91 %</text:p>
          </table:table-cell>
          <table:table-cell table:style-name="ce26" office:value-type="float" office:value="10790.73" calcext:value-type="float">
            <text:p>10.790,73</text:p>
          </table:table-cell>
          <table:table-cell table:style-name="ce29" table:formula="of:=[.D12]-10000" office:value-type="float" office:value="790.73" calcext:value-type="float">
            <text:p>790,7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3]/10000" office:value-type="percentage" office:value="0.071758" calcext:value-type="percentage">
            <text:p>7,18 %</text:p>
          </table:table-cell>
          <table:table-cell table:style-name="ce25" office:value-type="float" office:value="10717.58" calcext:value-type="float">
            <text:p>10.717,58</text:p>
          </table:table-cell>
          <table:table-cell table:style-name="ce28" table:formula="of:=[.D13]-10000" office:value-type="float" office:value="717.58" calcext:value-type="float">
            <text:p>717,5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4]/10000" office:value-type="percentage" office:value="0.070267" calcext:value-type="percentage">
            <text:p>7,03 %</text:p>
          </table:table-cell>
          <table:table-cell table:style-name="ce26" office:value-type="float" office:value="10702.67" calcext:value-type="float">
            <text:p>10.702,67</text:p>
          </table:table-cell>
          <table:table-cell table:style-name="ce29" table:formula="of:=[.D14]-10000" office:value-type="float" office:value="702.67" calcext:value-type="float">
            <text:p>702,6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5]/10000" office:value-type="percentage" office:value="0.0691780000000001" calcext:value-type="percentage">
            <text:p>6,92 %</text:p>
          </table:table-cell>
          <table:table-cell table:style-name="ce25" office:value-type="float" office:value="10691.78" calcext:value-type="float">
            <text:p>10.691,78</text:p>
          </table:table-cell>
          <table:table-cell table:style-name="ce28" table:formula="of:=[.D15]-10000" office:value-type="float" office:value="691.780000000001" calcext:value-type="float">
            <text:p>691,7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6]/10000" office:value-type="percentage" office:value="0.0617629999999999" calcext:value-type="percentage">
            <text:p>6,18 %</text:p>
          </table:table-cell>
          <table:table-cell table:style-name="ce26" office:value-type="float" office:value="10617.63" calcext:value-type="float">
            <text:p>10.617,63</text:p>
          </table:table-cell>
          <table:table-cell table:style-name="ce29" table:formula="of:=[.D16]-10000" office:value-type="float" office:value="617.629999999999" calcext:value-type="float">
            <text:p>617,6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7]/10000" office:value-type="percentage" office:value="0.0603379999999999" calcext:value-type="percentage">
            <text:p>6,03 %</text:p>
          </table:table-cell>
          <table:table-cell table:style-name="ce27" office:value-type="float" office:value="10603.38" calcext:value-type="float">
            <text:p>10.603,38</text:p>
          </table:table-cell>
          <table:table-cell table:style-name="ce30" table:formula="of:=[.D17]-10000" office:value-type="float" office:value="603.379999999999" calcext:value-type="float">
            <text:p>603,3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8]/10000" office:value-type="percentage" office:value="0.0598709999999999" calcext:value-type="percentage">
            <text:p>5,99 %</text:p>
          </table:table-cell>
          <table:table-cell table:style-name="ce26" office:value-type="float" office:value="10598.71" calcext:value-type="float">
            <text:p>10.598,71</text:p>
          </table:table-cell>
          <table:table-cell table:style-name="ce29" table:formula="of:=[.D18]-10000" office:value-type="float" office:value="598.709999999999" calcext:value-type="float">
            <text:p>598,7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9]/10000" office:value-type="percentage" office:value="0.059366" calcext:value-type="percentage">
            <text:p>5,94 %</text:p>
          </table:table-cell>
          <table:table-cell table:style-name="ce27" office:value-type="float" office:value="10593.66" calcext:value-type="float">
            <text:p>10.593,66</text:p>
          </table:table-cell>
          <table:table-cell table:style-name="ce30" table:formula="of:=[.D19]-10000" office:value-type="float" office:value="593.66" calcext:value-type="float">
            <text:p>593,6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0]/10000" office:value-type="percentage" office:value="0.0585" calcext:value-type="percentage">
            <text:p>5,85 %</text:p>
          </table:table-cell>
          <table:table-cell table:style-name="ce27" office:value-type="float" office:value="10585" calcext:value-type="float">
            <text:p>10.585,00</text:p>
          </table:table-cell>
          <table:table-cell table:style-name="ce30" table:formula="of:=[.D20]-10000" office:value-type="float" office:value="585" calcext:value-type="float">
            <text:p>585,0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21]/10000" office:value-type="percentage" office:value="0.0534639999999999" calcext:value-type="percentage">
            <text:p>5,35 %</text:p>
          </table:table-cell>
          <table:table-cell table:style-name="ce25" office:value-type="float" office:value="10534.64" calcext:value-type="float">
            <text:p>10.534,64</text:p>
          </table:table-cell>
          <table:table-cell table:style-name="ce28" table:formula="of:=[.D21]-10000" office:value-type="float" office:value="534.639999999999" calcext:value-type="float">
            <text:p>534,6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2]/10000" office:value-type="percentage" office:value="0.0467290000000001" calcext:value-type="percentage">
            <text:p>4,67 %</text:p>
          </table:table-cell>
          <table:table-cell table:style-name="ce26" office:value-type="float" office:value="10467.29" calcext:value-type="float">
            <text:p>10.467,29</text:p>
          </table:table-cell>
          <table:table-cell table:style-name="ce29" table:formula="of:=[.D22]-10000" office:value-type="float" office:value="467.290000000001" calcext:value-type="float">
            <text:p>467,2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3]/10000" office:value-type="percentage" office:value="0.04546" calcext:value-type="percentage">
            <text:p>4,55 %</text:p>
          </table:table-cell>
          <table:table-cell table:style-name="ce25" office:value-type="float" office:value="10454.6" calcext:value-type="float">
            <text:p>10.454,60</text:p>
          </table:table-cell>
          <table:table-cell table:style-name="ce28" table:formula="of:=[.D23]-10000" office:value-type="float" office:value="454.6" calcext:value-type="float">
            <text:p>454,6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423030000000001" calcext:value-type="percentage">
            <text:p>4,23 %</text:p>
          </table:table-cell>
          <table:table-cell table:style-name="ce26" office:value-type="float" office:value="10423.03" calcext:value-type="float">
            <text:p>10.423,03</text:p>
          </table:table-cell>
          <table:table-cell table:style-name="ce29" table:formula="of:=[.D24]-10000" office:value-type="float" office:value="423.030000000001" calcext:value-type="float">
            <text:p>423,0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5]/10000" office:value-type="percentage" office:value="0.041185" calcext:value-type="percentage">
            <text:p>4,12 %</text:p>
          </table:table-cell>
          <table:table-cell table:style-name="ce25" office:value-type="float" office:value="10411.85" calcext:value-type="float">
            <text:p>10.411,85</text:p>
          </table:table-cell>
          <table:table-cell table:style-name="ce28" table:formula="of:=[.D25]-10000" office:value-type="float" office:value="411.85" calcext:value-type="float">
            <text:p>411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6]/10000" office:value-type="percentage" office:value="0.0374139999999999" calcext:value-type="percentage">
            <text:p>3,74 %</text:p>
          </table:table-cell>
          <table:table-cell table:style-name="ce26" office:value-type="float" office:value="10374.14" calcext:value-type="float">
            <text:p>10.374,14</text:p>
          </table:table-cell>
          <table:table-cell table:style-name="ce29" table:formula="of:=[.D26]-10000" office:value-type="float" office:value="374.139999999999" calcext:value-type="float">
            <text:p>374,1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7]/10000" office:value-type="percentage" office:value="0.0363709999999999" calcext:value-type="percentage">
            <text:p>3,64 %</text:p>
          </table:table-cell>
          <table:table-cell table:style-name="ce25" office:value-type="float" office:value="10363.71" calcext:value-type="float">
            <text:p>10.363,71</text:p>
          </table:table-cell>
          <table:table-cell table:style-name="ce28" table:formula="of:=[.D27]-10000" office:value-type="float" office:value="363.709999999999" calcext:value-type="float">
            <text:p>363,7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0.034865" calcext:value-type="percentage">
            <text:p>3,49 %</text:p>
          </table:table-cell>
          <table:table-cell table:style-name="ce26" office:value-type="float" office:value="10348.65" calcext:value-type="float">
            <text:p>10.348,65</text:p>
          </table:table-cell>
          <table:table-cell table:style-name="ce29" table:formula="of:=[.D28]-10000" office:value-type="float" office:value="348.65" calcext:value-type="float">
            <text:p>348,6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0.012515" calcext:value-type="percentage">
            <text:p>1,25 %</text:p>
          </table:table-cell>
          <table:table-cell table:style-name="ce25" office:value-type="float" office:value="10125.15" calcext:value-type="float">
            <text:p>10.125,15</text:p>
          </table:table-cell>
          <table:table-cell table:style-name="ce28" table:formula="of:=[.D29]-10000" office:value-type="float" office:value="125.15" calcext:value-type="float">
            <text:p>125,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409190000000001" calcext:value-type="percentage">
            <text:p>-4,09 %</text:p>
          </table:table-cell>
          <table:table-cell table:style-name="ce26" office:value-type="float" office:value="9590.81" calcext:value-type="float">
            <text:p>9.590,81</text:p>
          </table:table-cell>
          <table:table-cell table:style-name="ce29" table:formula="of:=[.D30]-10000" office:value-type="float" office:value="-409.190000000001" calcext:value-type="float">
            <text:p>-409,1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304" calcext:value-type="percentage">
            <text:p>-5,30 %</text:p>
          </table:table-cell>
          <table:table-cell table:style-name="ce27" office:value-type="float" office:value="9469.6" calcext:value-type="float">
            <text:p>9.469,60</text:p>
          </table:table-cell>
          <table:table-cell table:style-name="ce30" table:formula="of:=[.D31]-10000" office:value-type="float" office:value="-530.4" calcext:value-type="float">
            <text:p>-530,40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9.01.2018" table:style-name="ta31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149805" calcext:value-type="percentage">
            <text:p>14,98 %</text:p>
          </table:table-cell>
          <table:table-cell table:style-name="ce25" office:value-type="float" office:value="11498.05" calcext:value-type="float">
            <text:p>11.498,05</text:p>
          </table:table-cell>
          <table:table-cell table:style-name="ce28" table:formula="of:=[.D1]-10000" office:value-type="float" office:value="1498.05" calcext:value-type="float">
            <text:p>1.498,0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144877" calcext:value-type="percentage">
            <text:p>14,49 %</text:p>
          </table:table-cell>
          <table:table-cell table:style-name="ce26" office:value-type="float" office:value="11448.77" calcext:value-type="float">
            <text:p>11.448,77</text:p>
          </table:table-cell>
          <table:table-cell table:style-name="ce29" table:formula="of:=[.D2]-10000" office:value-type="float" office:value="1448.77" calcext:value-type="float">
            <text:p>1.448,7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141959" calcext:value-type="percentage">
            <text:p>14,20 %</text:p>
          </table:table-cell>
          <table:table-cell table:style-name="ce25" office:value-type="float" office:value="11419.59" calcext:value-type="float">
            <text:p>11.419,59</text:p>
          </table:table-cell>
          <table:table-cell table:style-name="ce28" table:formula="of:=[.D3]-10000" office:value-type="float" office:value="1419.59" calcext:value-type="float">
            <text:p>1.419,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4]/10000" office:value-type="percentage" office:value="0.134881" calcext:value-type="percentage">
            <text:p>13,49 %</text:p>
          </table:table-cell>
          <table:table-cell table:style-name="ce26" office:value-type="float" office:value="11348.81" calcext:value-type="float">
            <text:p>11.348,81</text:p>
          </table:table-cell>
          <table:table-cell table:style-name="ce29" table:formula="of:=[.D4]-10000" office:value-type="float" office:value="1348.81" calcext:value-type="float">
            <text:p>1.348,8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5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5]/10000" office:value-type="percentage" office:value="0.118997" calcext:value-type="percentage">
            <text:p>11,90 %</text:p>
          </table:table-cell>
          <table:table-cell table:style-name="ce27" office:value-type="float" office:value="11189.97" calcext:value-type="float">
            <text:p>11.189,97</text:p>
          </table:table-cell>
          <table:table-cell table:style-name="ce30" table:formula="of:=[.D5]-10000" office:value-type="float" office:value="1189.97" calcext:value-type="float">
            <text:p>1.189,9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6]/10000" office:value-type="percentage" office:value="0.117739" calcext:value-type="percentage">
            <text:p>11,77 %</text:p>
          </table:table-cell>
          <table:table-cell table:style-name="ce26" office:value-type="float" office:value="11177.39" calcext:value-type="float">
            <text:p>11.177,39</text:p>
          </table:table-cell>
          <table:table-cell table:style-name="ce29" table:formula="of:=[.D6]-10000" office:value-type="float" office:value="1177.39" calcext:value-type="float">
            <text:p>1.177,3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112112" calcext:value-type="percentage">
            <text:p>11,21 %</text:p>
          </table:table-cell>
          <table:table-cell table:style-name="ce25" office:value-type="float" office:value="11121.12" calcext:value-type="float">
            <text:p>11.121,12</text:p>
          </table:table-cell>
          <table:table-cell table:style-name="ce28" table:formula="of:=[.D7]-10000" office:value-type="float" office:value="1121.12" calcext:value-type="float">
            <text:p>1.121,1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8]/10000" office:value-type="percentage" office:value="0.0996059999999999" calcext:value-type="percentage">
            <text:p>9,96 %</text:p>
          </table:table-cell>
          <table:table-cell table:style-name="ce26" office:value-type="float" office:value="10996.06" calcext:value-type="float">
            <text:p>10.996,06</text:p>
          </table:table-cell>
          <table:table-cell table:style-name="ce29" table:formula="of:=[.D8]-10000" office:value-type="float" office:value="996.059999999999" calcext:value-type="float">
            <text:p>996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9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9]/10000" office:value-type="percentage" office:value="0.0915370000000001" calcext:value-type="percentage">
            <text:p>9,15 %</text:p>
          </table:table-cell>
          <table:table-cell table:style-name="ce27" office:value-type="float" office:value="10915.37" calcext:value-type="float">
            <text:p>10.915,37</text:p>
          </table:table-cell>
          <table:table-cell table:style-name="ce30" table:formula="of:=[.D9]-10000" office:value-type="float" office:value="915.370000000001" calcext:value-type="float">
            <text:p>915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0]/10000" office:value-type="percentage" office:value="0.088417" calcext:value-type="percentage">
            <text:p>8,84 %</text:p>
          </table:table-cell>
          <table:table-cell table:style-name="ce26" office:value-type="float" office:value="10884.17" calcext:value-type="float">
            <text:p>10.884,17</text:p>
          </table:table-cell>
          <table:table-cell table:style-name="ce29" table:formula="of:=[.D10]-10000" office:value-type="float" office:value="884.17" calcext:value-type="float">
            <text:p>884,1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11]/10000" office:value-type="percentage" office:value="0.0849530000000001" calcext:value-type="percentage">
            <text:p>8,50 %</text:p>
          </table:table-cell>
          <table:table-cell table:style-name="ce25" office:value-type="float" office:value="10849.53" calcext:value-type="float">
            <text:p>10.849,53</text:p>
          </table:table-cell>
          <table:table-cell table:style-name="ce28" table:formula="of:=[.D11]-10000" office:value-type="float" office:value="849.530000000001" calcext:value-type="float">
            <text:p>849,5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2]/10000" office:value-type="percentage" office:value="0.0828360000000001" calcext:value-type="percentage">
            <text:p>8,28 %</text:p>
          </table:table-cell>
          <table:table-cell table:style-name="ce26" office:value-type="float" office:value="10828.36" calcext:value-type="float">
            <text:p>10.828,36</text:p>
          </table:table-cell>
          <table:table-cell table:style-name="ce29" table:formula="of:=[.D12]-10000" office:value-type="float" office:value="828.360000000001" calcext:value-type="float">
            <text:p>828,3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3]/10000" office:value-type="percentage" office:value="0.080549" calcext:value-type="percentage">
            <text:p>8,05 %</text:p>
          </table:table-cell>
          <table:table-cell table:style-name="ce25" office:value-type="float" office:value="10805.49" calcext:value-type="float">
            <text:p>10.805,49</text:p>
          </table:table-cell>
          <table:table-cell table:style-name="ce28" table:formula="of:=[.D13]-10000" office:value-type="float" office:value="805.49" calcext:value-type="float">
            <text:p>805,4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4]/10000" office:value-type="percentage" office:value="0.0683379999999999" calcext:value-type="percentage">
            <text:p>6,83 %</text:p>
          </table:table-cell>
          <table:table-cell table:style-name="ce26" office:value-type="float" office:value="10683.38" calcext:value-type="float">
            <text:p>10.683,38</text:p>
          </table:table-cell>
          <table:table-cell table:style-name="ce29" table:formula="of:=[.D14]-10000" office:value-type="float" office:value="683.379999999999" calcext:value-type="float">
            <text:p>683,3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15]/10000" office:value-type="percentage" office:value="0.064551" calcext:value-type="percentage">
            <text:p>6,46 %</text:p>
          </table:table-cell>
          <table:table-cell table:style-name="ce25" office:value-type="float" office:value="10645.51" calcext:value-type="float">
            <text:p>10.645,51</text:p>
          </table:table-cell>
          <table:table-cell table:style-name="ce28" table:formula="of:=[.D15]-10000" office:value-type="float" office:value="645.51" calcext:value-type="float">
            <text:p>645,5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16]/10000" office:value-type="percentage" office:value="0.0641049999999999" calcext:value-type="percentage">
            <text:p>6,41 %</text:p>
          </table:table-cell>
          <table:table-cell table:style-name="ce26" office:value-type="float" office:value="10641.05" calcext:value-type="float">
            <text:p>10.641,05</text:p>
          </table:table-cell>
          <table:table-cell table:style-name="ce29" table:formula="of:=[.D16]-10000" office:value-type="float" office:value="641.049999999999" calcext:value-type="float">
            <text:p>641,0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7]/10000" office:value-type="percentage" office:value="0.063385" calcext:value-type="percentage">
            <text:p>6,34 %</text:p>
          </table:table-cell>
          <table:table-cell table:style-name="ce27" office:value-type="float" office:value="10633.85" calcext:value-type="float">
            <text:p>10.633,85</text:p>
          </table:table-cell>
          <table:table-cell table:style-name="ce30" table:formula="of:=[.D17]-10000" office:value-type="float" office:value="633.85" calcext:value-type="float">
            <text:p>633,8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8]/10000" office:value-type="percentage" office:value="0.0618440000000001" calcext:value-type="percentage">
            <text:p>6,18 %</text:p>
          </table:table-cell>
          <table:table-cell table:style-name="ce27" office:value-type="float" office:value="10618.44" calcext:value-type="float">
            <text:p>10.618,44</text:p>
          </table:table-cell>
          <table:table-cell table:style-name="ce30" table:formula="of:=[.D18]-10000" office:value-type="float" office:value="618.440000000001" calcext:value-type="float">
            <text:p>618,4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9]/10000" office:value-type="percentage" office:value="0.061407" calcext:value-type="percentage">
            <text:p>6,14 %</text:p>
          </table:table-cell>
          <table:table-cell table:style-name="ce25" office:value-type="float" office:value="10614.07" calcext:value-type="float">
            <text:p>10.614,07</text:p>
          </table:table-cell>
          <table:table-cell table:style-name="ce28" table:formula="of:=[.D19]-10000" office:value-type="float" office:value="614.07" calcext:value-type="float">
            <text:p>614,0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0]/10000" office:value-type="percentage" office:value="0.061392" calcext:value-type="percentage">
            <text:p>6,14 %</text:p>
          </table:table-cell>
          <table:table-cell table:style-name="ce26" office:value-type="float" office:value="10613.92" calcext:value-type="float">
            <text:p>10.613,92</text:p>
          </table:table-cell>
          <table:table-cell table:style-name="ce29" table:formula="of:=[.D20]-10000" office:value-type="float" office:value="613.92" calcext:value-type="float">
            <text:p>613,9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1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1]/10000" office:value-type="percentage" office:value="0.057634" calcext:value-type="percentage">
            <text:p>5,76 %</text:p>
          </table:table-cell>
          <table:table-cell table:style-name="ce27" office:value-type="float" office:value="10576.34" calcext:value-type="float">
            <text:p>10.576,34</text:p>
          </table:table-cell>
          <table:table-cell table:style-name="ce30" table:formula="of:=[.D21]-10000" office:value-type="float" office:value="576.34" calcext:value-type="float">
            <text:p>576,3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2]/10000" office:value-type="percentage" office:value="0.051776" calcext:value-type="percentage">
            <text:p>5,18 %</text:p>
          </table:table-cell>
          <table:table-cell table:style-name="ce26" office:value-type="float" office:value="10517.76" calcext:value-type="float">
            <text:p>10.517,76</text:p>
          </table:table-cell>
          <table:table-cell table:style-name="ce29" table:formula="of:=[.D22]-10000" office:value-type="float" office:value="517.76" calcext:value-type="float">
            <text:p>517,7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3]/10000" office:value-type="percentage" office:value="0.0482940000000001" calcext:value-type="percentage">
            <text:p>4,83 %</text:p>
          </table:table-cell>
          <table:table-cell table:style-name="ce25" office:value-type="float" office:value="10482.94" calcext:value-type="float">
            <text:p>10.482,94</text:p>
          </table:table-cell>
          <table:table-cell table:style-name="ce28" table:formula="of:=[.D23]-10000" office:value-type="float" office:value="482.940000000001" calcext:value-type="float">
            <text:p>482,9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4]/10000" office:value-type="percentage" office:value="0.0435719999999999" calcext:value-type="percentage">
            <text:p>4,36 %</text:p>
          </table:table-cell>
          <table:table-cell table:style-name="ce26" office:value-type="float" office:value="10435.72" calcext:value-type="float">
            <text:p>10.435,72</text:p>
          </table:table-cell>
          <table:table-cell table:style-name="ce29" table:formula="of:=[.D24]-10000" office:value-type="float" office:value="435.719999999999" calcext:value-type="float">
            <text:p>435,7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25]/10000" office:value-type="percentage" office:value="0.043359" calcext:value-type="percentage">
            <text:p>4,34 %</text:p>
          </table:table-cell>
          <table:table-cell table:style-name="ce25" office:value-type="float" office:value="10433.59" calcext:value-type="float">
            <text:p>10.433,59</text:p>
          </table:table-cell>
          <table:table-cell table:style-name="ce28" table:formula="of:=[.D25]-10000" office:value-type="float" office:value="433.59" calcext:value-type="float">
            <text:p>433,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6]/10000" office:value-type="percentage" office:value="0.0399469999999999" calcext:value-type="percentage">
            <text:p>3,99 %</text:p>
          </table:table-cell>
          <table:table-cell table:style-name="ce26" office:value-type="float" office:value="10399.47" calcext:value-type="float">
            <text:p>10.399,47</text:p>
          </table:table-cell>
          <table:table-cell table:style-name="ce29" table:formula="of:=[.D26]-10000" office:value-type="float" office:value="399.469999999999" calcext:value-type="float">
            <text:p>399,4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7]/10000" office:value-type="percentage" office:value="0.0363379999999999" calcext:value-type="percentage">
            <text:p>3,63 %</text:p>
          </table:table-cell>
          <table:table-cell table:style-name="ce25" office:value-type="float" office:value="10363.38" calcext:value-type="float">
            <text:p>10.363,38</text:p>
          </table:table-cell>
          <table:table-cell table:style-name="ce28" table:formula="of:=[.D27]-10000" office:value-type="float" office:value="363.379999999999" calcext:value-type="float">
            <text:p>363,3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0.0282879999999999" calcext:value-type="percentage">
            <text:p>2,83 %</text:p>
          </table:table-cell>
          <table:table-cell table:style-name="ce26" office:value-type="float" office:value="10282.88" calcext:value-type="float">
            <text:p>10.282,88</text:p>
          </table:table-cell>
          <table:table-cell table:style-name="ce29" table:formula="of:=[.D28]-10000" office:value-type="float" office:value="282.879999999999" calcext:value-type="float">
            <text:p>282,8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0.00601100000000006" calcext:value-type="percentage">
            <text:p>0,60 %</text:p>
          </table:table-cell>
          <table:table-cell table:style-name="ce25" office:value-type="float" office:value="10060.11" calcext:value-type="float">
            <text:p>10.060,11</text:p>
          </table:table-cell>
          <table:table-cell table:style-name="ce28" table:formula="of:=[.D29]-10000" office:value-type="float" office:value="60.1100000000006" calcext:value-type="float">
            <text:p>60,1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33832" calcext:value-type="percentage">
            <text:p>-3,38 %</text:p>
          </table:table-cell>
          <table:table-cell table:style-name="ce26" office:value-type="float" office:value="9661.68" calcext:value-type="float">
            <text:p>9.661,68</text:p>
          </table:table-cell>
          <table:table-cell table:style-name="ce29" table:formula="of:=[.D30]-10000" office:value-type="float" office:value="-338.32" calcext:value-type="float">
            <text:p>-338,3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38709" calcext:value-type="percentage">
            <text:p>-3,87 %</text:p>
          </table:table-cell>
          <table:table-cell table:style-name="ce27" office:value-type="float" office:value="9612.91" calcext:value-type="float">
            <text:p>9.612,91</text:p>
          </table:table-cell>
          <table:table-cell table:style-name="ce30" table:formula="of:=[.D31]-10000" office:value-type="float" office:value="-387.09" calcext:value-type="float">
            <text:p>-387,0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6.0.2018" table:style-name="ta32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158263" calcext:value-type="percentage">
            <text:p>15,83 %</text:p>
          </table:table-cell>
          <table:table-cell table:style-name="ce25" office:value-type="float" office:value="11582.63" calcext:value-type="float">
            <text:p>11.582,63</text:p>
          </table:table-cell>
          <table:table-cell table:style-name="ce28" table:formula="of:=[.D1]-10000" office:value-type="float" office:value="1582.63" calcext:value-type="float">
            <text:p>1.582,6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154851" calcext:value-type="percentage">
            <text:p>15,49 %</text:p>
          </table:table-cell>
          <table:table-cell table:style-name="ce26" office:value-type="float" office:value="11548.51" calcext:value-type="float">
            <text:p>11.548,51</text:p>
          </table:table-cell>
          <table:table-cell table:style-name="ce29" table:formula="of:=[.D2]-10000" office:value-type="float" office:value="1548.51" calcext:value-type="float">
            <text:p>1.548,5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148435" calcext:value-type="percentage">
            <text:p>14,84 %</text:p>
          </table:table-cell>
          <table:table-cell table:style-name="ce25" office:value-type="float" office:value="11484.35" calcext:value-type="float">
            <text:p>11.484,35</text:p>
          </table:table-cell>
          <table:table-cell table:style-name="ce28" table:formula="of:=[.D3]-10000" office:value-type="float" office:value="1484.35" calcext:value-type="float">
            <text:p>1.484,3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4]/10000" office:value-type="percentage" office:value="0.135845" calcext:value-type="percentage">
            <text:p>13,58 %</text:p>
          </table:table-cell>
          <table:table-cell table:style-name="ce26" office:value-type="float" office:value="11358.45" calcext:value-type="float">
            <text:p>11.358,45</text:p>
          </table:table-cell>
          <table:table-cell table:style-name="ce29" table:formula="of:=[.D4]-10000" office:value-type="float" office:value="1358.45" calcext:value-type="float">
            <text:p>1.358,4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5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5]/10000" office:value-type="percentage" office:value="0.126472" calcext:value-type="percentage">
            <text:p>12,65 %</text:p>
          </table:table-cell>
          <table:table-cell table:style-name="ce27" office:value-type="float" office:value="11264.72" calcext:value-type="float">
            <text:p>11.264,72</text:p>
          </table:table-cell>
          <table:table-cell table:style-name="ce30" table:formula="of:=[.D5]-10000" office:value-type="float" office:value="1264.72" calcext:value-type="float">
            <text:p>1.264,7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6]/10000" office:value-type="percentage" office:value="0.122789" calcext:value-type="percentage">
            <text:p>12,28 %</text:p>
          </table:table-cell>
          <table:table-cell table:style-name="ce26" office:value-type="float" office:value="11227.89" calcext:value-type="float">
            <text:p>11.227,89</text:p>
          </table:table-cell>
          <table:table-cell table:style-name="ce29" table:formula="of:=[.D6]-10000" office:value-type="float" office:value="1227.89" calcext:value-type="float">
            <text:p>1.227,8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112019" calcext:value-type="percentage">
            <text:p>11,20 %</text:p>
          </table:table-cell>
          <table:table-cell table:style-name="ce25" office:value-type="float" office:value="11120.19" calcext:value-type="float">
            <text:p>11.120,19</text:p>
          </table:table-cell>
          <table:table-cell table:style-name="ce28" table:formula="of:=[.D7]-10000" office:value-type="float" office:value="1120.19" calcext:value-type="float">
            <text:p>1.120,1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8]/10000" office:value-type="percentage" office:value="0.100167" calcext:value-type="percentage">
            <text:p>10,02 %</text:p>
          </table:table-cell>
          <table:table-cell table:style-name="ce26" office:value-type="float" office:value="11001.67" calcext:value-type="float">
            <text:p>11.001,67</text:p>
          </table:table-cell>
          <table:table-cell table:style-name="ce29" table:formula="of:=[.D8]-10000" office:value-type="float" office:value="1001.67" calcext:value-type="float">
            <text:p>1.001,6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9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9]/10000" office:value-type="percentage" office:value="0.096683" calcext:value-type="percentage">
            <text:p>9,67 %</text:p>
          </table:table-cell>
          <table:table-cell table:style-name="ce27" office:value-type="float" office:value="10966.83" calcext:value-type="float">
            <text:p>10.966,83</text:p>
          </table:table-cell>
          <table:table-cell table:style-name="ce30" table:formula="of:=[.D9]-10000" office:value-type="float" office:value="966.83" calcext:value-type="float">
            <text:p>966,8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10]/10000" office:value-type="percentage" office:value="0.096615" calcext:value-type="percentage">
            <text:p>9,66 %</text:p>
          </table:table-cell>
          <table:table-cell table:style-name="ce26" office:value-type="float" office:value="10966.15" calcext:value-type="float">
            <text:p>10.966,15</text:p>
          </table:table-cell>
          <table:table-cell table:style-name="ce29" table:formula="of:=[.D10]-10000" office:value-type="float" office:value="966.15" calcext:value-type="float">
            <text:p>966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11]/10000" office:value-type="percentage" office:value="0.0924290000000001" calcext:value-type="percentage">
            <text:p>9,24 %</text:p>
          </table:table-cell>
          <table:table-cell table:style-name="ce25" office:value-type="float" office:value="10924.29" calcext:value-type="float">
            <text:p>10.924,29</text:p>
          </table:table-cell>
          <table:table-cell table:style-name="ce28" table:formula="of:=[.D11]-10000" office:value-type="float" office:value="924.290000000001" calcext:value-type="float">
            <text:p>924,2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leoluchs</text:p>
          </table:table-cell>
          <table:table-cell table:style-name="ce23" table:formula="of:=[.E12]/10000" office:value-type="percentage" office:value="0.091635" calcext:value-type="percentage">
            <text:p>9,16 %</text:p>
          </table:table-cell>
          <table:table-cell table:style-name="ce26" office:value-type="float" office:value="10916.35" calcext:value-type="float">
            <text:p>10.916,35</text:p>
          </table:table-cell>
          <table:table-cell table:style-name="ce29" table:formula="of:=[.D12]-10000" office:value-type="float" office:value="916.35" calcext:value-type="float">
            <text:p>916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13]/10000" office:value-type="percentage" office:value="0.0807690000000001" calcext:value-type="percentage">
            <text:p>8,08 %</text:p>
          </table:table-cell>
          <table:table-cell table:style-name="ce25" office:value-type="float" office:value="10807.69" calcext:value-type="float">
            <text:p>10.807,69</text:p>
          </table:table-cell>
          <table:table-cell table:style-name="ce28" table:formula="of:=[.D13]-10000" office:value-type="float" office:value="807.690000000001" calcext:value-type="float">
            <text:p>807,6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14]/10000" office:value-type="percentage" office:value="0.0747290000000001" calcext:value-type="percentage">
            <text:p>7,47 %</text:p>
          </table:table-cell>
          <table:table-cell table:style-name="ce26" office:value-type="float" office:value="10747.29" calcext:value-type="float">
            <text:p>10.747,29</text:p>
          </table:table-cell>
          <table:table-cell table:style-name="ce29" table:formula="of:=[.D14]-10000" office:value-type="float" office:value="747.290000000001" calcext:value-type="float">
            <text:p>747,2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5]/10000" office:value-type="percentage" office:value="0.073551" calcext:value-type="percentage">
            <text:p>7,36 %</text:p>
          </table:table-cell>
          <table:table-cell table:style-name="ce25" office:value-type="float" office:value="10735.51" calcext:value-type="float">
            <text:p>10.735,51</text:p>
          </table:table-cell>
          <table:table-cell table:style-name="ce28" table:formula="of:=[.D15]-10000" office:value-type="float" office:value="735.51" calcext:value-type="float">
            <text:p>735,5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16]/10000" office:value-type="percentage" office:value="0.070665" calcext:value-type="percentage">
            <text:p>7,07 %</text:p>
          </table:table-cell>
          <table:table-cell table:style-name="ce26" office:value-type="float" office:value="10706.65" calcext:value-type="float">
            <text:p>10.706,65</text:p>
          </table:table-cell>
          <table:table-cell table:style-name="ce29" table:formula="of:=[.D16]-10000" office:value-type="float" office:value="706.65" calcext:value-type="float">
            <text:p>706,6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7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7]/10000" office:value-type="percentage" office:value="0.0673780000000001" calcext:value-type="percentage">
            <text:p>6,74 %</text:p>
          </table:table-cell>
          <table:table-cell table:style-name="ce27" office:value-type="float" office:value="10673.78" calcext:value-type="float">
            <text:p>10.673,78</text:p>
          </table:table-cell>
          <table:table-cell table:style-name="ce30" table:formula="of:=[.D17]-10000" office:value-type="float" office:value="673.780000000001" calcext:value-type="float">
            <text:p>673,7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8]/10000" office:value-type="percentage" office:value="0.066758" calcext:value-type="percentage">
            <text:p>6,68 %</text:p>
          </table:table-cell>
          <table:table-cell table:style-name="ce27" office:value-type="float" office:value="10667.58" calcext:value-type="float">
            <text:p>10.667,58</text:p>
          </table:table-cell>
          <table:table-cell table:style-name="ce30" table:formula="of:=[.D18]-10000" office:value-type="float" office:value="667.58" calcext:value-type="float">
            <text:p>667,5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19]/10000" office:value-type="percentage" office:value="0.0651860000000001" calcext:value-type="percentage">
            <text:p>6,52 %</text:p>
          </table:table-cell>
          <table:table-cell table:style-name="ce25" office:value-type="float" office:value="10651.86" calcext:value-type="float">
            <text:p>10.651,86</text:p>
          </table:table-cell>
          <table:table-cell table:style-name="ce28" table:formula="of:=[.D19]-10000" office:value-type="float" office:value="651.860000000001" calcext:value-type="float">
            <text:p>651,8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0]/10000" office:value-type="percentage" office:value="0.064902" calcext:value-type="percentage">
            <text:p>6,49 %</text:p>
          </table:table-cell>
          <table:table-cell table:style-name="ce26" office:value-type="float" office:value="10649.02" calcext:value-type="float">
            <text:p>10.649,02</text:p>
          </table:table-cell>
          <table:table-cell table:style-name="ce29" table:formula="of:=[.D20]-10000" office:value-type="float" office:value="649.02" calcext:value-type="float">
            <text:p>649,0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1]/10000" office:value-type="percentage" office:value="0.0585639999999999" calcext:value-type="percentage">
            <text:p>5,86 %</text:p>
          </table:table-cell>
          <table:table-cell table:style-name="ce25" office:value-type="float" office:value="10585.64" calcext:value-type="float">
            <text:p>10.585,64</text:p>
          </table:table-cell>
          <table:table-cell table:style-name="ce28" table:formula="of:=[.D21]-10000" office:value-type="float" office:value="585.639999999999" calcext:value-type="float">
            <text:p>585,6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2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22]/10000" office:value-type="percentage" office:value="0.057982" calcext:value-type="percentage">
            <text:p>5,80 %</text:p>
          </table:table-cell>
          <table:table-cell table:style-name="ce27" office:value-type="float" office:value="10579.82" calcext:value-type="float">
            <text:p>10.579,82</text:p>
          </table:table-cell>
          <table:table-cell table:style-name="ce30" table:formula="of:=[.D22]-10000" office:value-type="float" office:value="579.82" calcext:value-type="float">
            <text:p>579,8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0.0512540000000001" calcext:value-type="percentage">
            <text:p>5,13 %</text:p>
          </table:table-cell>
          <table:table-cell table:style-name="ce25" office:value-type="float" office:value="10512.54" calcext:value-type="float">
            <text:p>10.512,54</text:p>
          </table:table-cell>
          <table:table-cell table:style-name="ce28" table:formula="of:=[.D23]-10000" office:value-type="float" office:value="512.540000000001" calcext:value-type="float">
            <text:p>512,5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4]/10000" office:value-type="percentage" office:value="0.042983" calcext:value-type="percentage">
            <text:p>4,30 %</text:p>
          </table:table-cell>
          <table:table-cell table:style-name="ce26" office:value-type="float" office:value="10429.83" calcext:value-type="float">
            <text:p>10.429,83</text:p>
          </table:table-cell>
          <table:table-cell table:style-name="ce29" table:formula="of:=[.D24]-10000" office:value-type="float" office:value="429.83" calcext:value-type="float">
            <text:p>429,8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5]/10000" office:value-type="percentage" office:value="0.0350379999999999" calcext:value-type="percentage">
            <text:p>3,50 %</text:p>
          </table:table-cell>
          <table:table-cell table:style-name="ce25" office:value-type="float" office:value="10350.38" calcext:value-type="float">
            <text:p>10.350,38</text:p>
          </table:table-cell>
          <table:table-cell table:style-name="ce28" table:formula="of:=[.D25]-10000" office:value-type="float" office:value="350.379999999999" calcext:value-type="float">
            <text:p>350,3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6]/10000" office:value-type="percentage" office:value="0.0343370000000001" calcext:value-type="percentage">
            <text:p>3,43 %</text:p>
          </table:table-cell>
          <table:table-cell table:style-name="ce26" office:value-type="float" office:value="10343.37" calcext:value-type="float">
            <text:p>10.343,37</text:p>
          </table:table-cell>
          <table:table-cell table:style-name="ce29" table:formula="of:=[.D26]-10000" office:value-type="float" office:value="343.370000000001" calcext:value-type="float">
            <text:p>343,3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7]/10000" office:value-type="percentage" office:value="0.032917" calcext:value-type="percentage">
            <text:p>3,29 %</text:p>
          </table:table-cell>
          <table:table-cell table:style-name="ce25" office:value-type="float" office:value="10329.17" calcext:value-type="float">
            <text:p>10.329,17</text:p>
          </table:table-cell>
          <table:table-cell table:style-name="ce28" table:formula="of:=[.D27]-10000" office:value-type="float" office:value="329.17" calcext:value-type="float">
            <text:p>329,1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0.026902" calcext:value-type="percentage">
            <text:p>2,69 %</text:p>
          </table:table-cell>
          <table:table-cell table:style-name="ce26" office:value-type="float" office:value="10269.02" calcext:value-type="float">
            <text:p>10.269,02</text:p>
          </table:table-cell>
          <table:table-cell table:style-name="ce29" table:formula="of:=[.D28]-10000" office:value-type="float" office:value="269.02" calcext:value-type="float">
            <text:p>269,0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0.013892" calcext:value-type="percentage">
            <text:p>1,39 %</text:p>
          </table:table-cell>
          <table:table-cell table:style-name="ce25" office:value-type="float" office:value="10138.92" calcext:value-type="float">
            <text:p>10.138,92</text:p>
          </table:table-cell>
          <table:table-cell table:style-name="ce28" table:formula="of:=[.D29]-10000" office:value-type="float" office:value="138.92" calcext:value-type="float">
            <text:p>138,9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29217" calcext:value-type="percentage">
            <text:p>-2,92 %</text:p>
          </table:table-cell>
          <table:table-cell table:style-name="ce26" office:value-type="float" office:value="9707.83" calcext:value-type="float">
            <text:p>9.707,83</text:p>
          </table:table-cell>
          <table:table-cell table:style-name="ce29" table:formula="of:=[.D30]-10000" office:value-type="float" office:value="-292.17" calcext:value-type="float">
            <text:p>-292,1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51292" calcext:value-type="percentage">
            <text:p>-5,13 %</text:p>
          </table:table-cell>
          <table:table-cell table:style-name="ce27" office:value-type="float" office:value="9487.08" calcext:value-type="float">
            <text:p>9.487,08</text:p>
          </table:table-cell>
          <table:table-cell table:style-name="ce30" table:formula="of:=[.D31]-10000" office:value-type="float" office:value="-512.92" calcext:value-type="float">
            <text:p>-512,92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.02.2018" table:style-name="ta33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158508" calcext:value-type="percentage">
            <text:p>15,85 %</text:p>
          </table:table-cell>
          <table:table-cell table:style-name="ce25" office:value-type="float" office:value="11585.08" calcext:value-type="float">
            <text:p>11.585,08</text:p>
          </table:table-cell>
          <table:table-cell table:style-name="ce28" table:formula="of:=[.D1]-10000" office:value-type="float" office:value="1585.08" calcext:value-type="float">
            <text:p>1.585,0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2]/10000" office:value-type="percentage" office:value="0.131504" calcext:value-type="percentage">
            <text:p>13,15 %</text:p>
          </table:table-cell>
          <table:table-cell table:style-name="ce26" office:value-type="float" office:value="11315.04" calcext:value-type="float">
            <text:p>11.315,04</text:p>
          </table:table-cell>
          <table:table-cell table:style-name="ce29" table:formula="of:=[.D2]-10000" office:value-type="float" office:value="1315.04" calcext:value-type="float">
            <text:p>1.315,0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125308" calcext:value-type="percentage">
            <text:p>12,53 %</text:p>
          </table:table-cell>
          <table:table-cell table:style-name="ce25" office:value-type="float" office:value="11253.08" calcext:value-type="float">
            <text:p>11.253,08</text:p>
          </table:table-cell>
          <table:table-cell table:style-name="ce28" table:formula="of:=[.D3]-10000" office:value-type="float" office:value="1253.08" calcext:value-type="float">
            <text:p>1.253,0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4]/10000" office:value-type="percentage" office:value="0.109404" calcext:value-type="percentage">
            <text:p>10,94 %</text:p>
          </table:table-cell>
          <table:table-cell table:style-name="ce26" office:value-type="float" office:value="11094.04" calcext:value-type="float">
            <text:p>11.094,04</text:p>
          </table:table-cell>
          <table:table-cell table:style-name="ce29" table:formula="of:=[.D4]-10000" office:value-type="float" office:value="1094.04" calcext:value-type="float">
            <text:p>1.094,0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5]/10000" office:value-type="percentage" office:value="0.107588" calcext:value-type="percentage">
            <text:p>10,76 %</text:p>
          </table:table-cell>
          <table:table-cell table:style-name="ce25" office:value-type="float" office:value="11075.88" calcext:value-type="float">
            <text:p>11.075,88</text:p>
          </table:table-cell>
          <table:table-cell table:style-name="ce28" table:formula="of:=[.D5]-10000" office:value-type="float" office:value="1075.88" calcext:value-type="float">
            <text:p>1.075,8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6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6]/10000" office:value-type="percentage" office:value="0.102429" calcext:value-type="percentage">
            <text:p>10,24 %</text:p>
          </table:table-cell>
          <table:table-cell table:style-name="ce27" office:value-type="float" office:value="11024.29" calcext:value-type="float">
            <text:p>11.024,29</text:p>
          </table:table-cell>
          <table:table-cell table:style-name="ce30" table:formula="of:=[.D6]-10000" office:value-type="float" office:value="1024.29" calcext:value-type="float">
            <text:p>1.024,2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0964940000000001" calcext:value-type="percentage">
            <text:p>9,65 %</text:p>
          </table:table-cell>
          <table:table-cell table:style-name="ce25" office:value-type="float" office:value="10964.94" calcext:value-type="float">
            <text:p>10.964,94</text:p>
          </table:table-cell>
          <table:table-cell table:style-name="ce28" table:formula="of:=[.D7]-10000" office:value-type="float" office:value="964.940000000001" calcext:value-type="float">
            <text:p>964,9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8]/10000" office:value-type="percentage" office:value="0.087376" calcext:value-type="percentage">
            <text:p>8,74 %</text:p>
          </table:table-cell>
          <table:table-cell table:style-name="ce26" office:value-type="float" office:value="10873.76" calcext:value-type="float">
            <text:p>10.873,76</text:p>
          </table:table-cell>
          <table:table-cell table:style-name="ce29" table:formula="of:=[.D8]-10000" office:value-type="float" office:value="873.76" calcext:value-type="float">
            <text:p>873,7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0.085059" calcext:value-type="percentage">
            <text:p>8,51 %</text:p>
          </table:table-cell>
          <table:table-cell table:style-name="ce25" office:value-type="float" office:value="10850.59" calcext:value-type="float">
            <text:p>10.850,59</text:p>
          </table:table-cell>
          <table:table-cell table:style-name="ce28" table:formula="of:=[.D9]-10000" office:value-type="float" office:value="850.59" calcext:value-type="float">
            <text:p>850,5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0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0]/10000" office:value-type="percentage" office:value="0.0814049999999999" calcext:value-type="percentage">
            <text:p>8,14 %</text:p>
          </table:table-cell>
          <table:table-cell table:style-name="ce27" office:value-type="float" office:value="10814.05" calcext:value-type="float">
            <text:p>10.814,05</text:p>
          </table:table-cell>
          <table:table-cell table:style-name="ce30" table:formula="of:=[.D10]-10000" office:value-type="float" office:value="814.049999999999" calcext:value-type="float">
            <text:p>814,0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11]/10000" office:value-type="percentage" office:value="0.072667" calcext:value-type="percentage">
            <text:p>7,27 %</text:p>
          </table:table-cell>
          <table:table-cell table:style-name="ce25" office:value-type="float" office:value="10726.67" calcext:value-type="float">
            <text:p>10.726,67</text:p>
          </table:table-cell>
          <table:table-cell table:style-name="ce28" table:formula="of:=[.D11]-10000" office:value-type="float" office:value="726.67" calcext:value-type="float">
            <text:p>726,6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12]/10000" office:value-type="percentage" office:value="0.0671950000000001" calcext:value-type="percentage">
            <text:p>6,72 %</text:p>
          </table:table-cell>
          <table:table-cell table:style-name="ce26" office:value-type="float" office:value="10671.95" calcext:value-type="float">
            <text:p>10.671,95</text:p>
          </table:table-cell>
          <table:table-cell table:style-name="ce29" table:formula="of:=[.D12]-10000" office:value-type="float" office:value="671.950000000001" calcext:value-type="float">
            <text:p>671,9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3]/10000" office:value-type="percentage" office:value="0.0634639999999999" calcext:value-type="percentage">
            <text:p>6,35 %</text:p>
          </table:table-cell>
          <table:table-cell table:style-name="ce25" office:value-type="float" office:value="10634.64" calcext:value-type="float">
            <text:p>10.634,64</text:p>
          </table:table-cell>
          <table:table-cell table:style-name="ce28" table:formula="of:=[.D13]-10000" office:value-type="float" office:value="634.639999999999" calcext:value-type="float">
            <text:p>634,6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4]/10000" office:value-type="percentage" office:value="0.057465" calcext:value-type="percentage">
            <text:p>5,75 %</text:p>
          </table:table-cell>
          <table:table-cell table:style-name="ce26" office:value-type="float" office:value="10574.65" calcext:value-type="float">
            <text:p>10.574,65</text:p>
          </table:table-cell>
          <table:table-cell table:style-name="ce29" table:formula="of:=[.D14]-10000" office:value-type="float" office:value="574.65" calcext:value-type="float">
            <text:p>574,6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15]/10000" office:value-type="percentage" office:value="0.053991" calcext:value-type="percentage">
            <text:p>5,40 %</text:p>
          </table:table-cell>
          <table:table-cell table:style-name="ce25" office:value-type="float" office:value="10539.91" calcext:value-type="float">
            <text:p>10.539,91</text:p>
          </table:table-cell>
          <table:table-cell table:style-name="ce28" table:formula="of:=[.D15]-10000" office:value-type="float" office:value="539.91" calcext:value-type="float">
            <text:p>539,9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6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6]/10000" office:value-type="percentage" office:value="0.051415" calcext:value-type="percentage">
            <text:p>5,14 %</text:p>
          </table:table-cell>
          <table:table-cell table:style-name="ce27" office:value-type="float" office:value="10514.15" calcext:value-type="float">
            <text:p>10.514,15</text:p>
          </table:table-cell>
          <table:table-cell table:style-name="ce30" table:formula="of:=[.D16]-10000" office:value-type="float" office:value="514.15" calcext:value-type="float">
            <text:p>514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7]/10000" office:value-type="percentage" office:value="0.0508950000000001" calcext:value-type="percentage">
            <text:p>5,09 %</text:p>
          </table:table-cell>
          <table:table-cell table:style-name="ce25" office:value-type="float" office:value="10508.95" calcext:value-type="float">
            <text:p>10.508,95</text:p>
          </table:table-cell>
          <table:table-cell table:style-name="ce28" table:formula="of:=[.D17]-10000" office:value-type="float" office:value="508.950000000001" calcext:value-type="float">
            <text:p>508,9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18]/10000" office:value-type="percentage" office:value="0.0479219999999999" calcext:value-type="percentage">
            <text:p>4,79 %</text:p>
          </table:table-cell>
          <table:table-cell table:style-name="ce26" office:value-type="float" office:value="10479.22" calcext:value-type="float">
            <text:p>10.479,22</text:p>
          </table:table-cell>
          <table:table-cell table:style-name="ce29" table:formula="of:=[.D18]-10000" office:value-type="float" office:value="479.219999999999" calcext:value-type="float">
            <text:p>479,2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9]/10000" office:value-type="percentage" office:value="0.047085" calcext:value-type="percentage">
            <text:p>4,71 %</text:p>
          </table:table-cell>
          <table:table-cell table:style-name="ce27" office:value-type="float" office:value="10470.85" calcext:value-type="float">
            <text:p>10.470,85</text:p>
          </table:table-cell>
          <table:table-cell table:style-name="ce30" table:formula="of:=[.D19]-10000" office:value-type="float" office:value="470.85" calcext:value-type="float">
            <text:p>470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20]/10000" office:value-type="percentage" office:value="0.0465709999999999" calcext:value-type="percentage">
            <text:p>4,66 %</text:p>
          </table:table-cell>
          <table:table-cell table:style-name="ce26" office:value-type="float" office:value="10465.71" calcext:value-type="float">
            <text:p>10.465,71</text:p>
          </table:table-cell>
          <table:table-cell table:style-name="ce29" table:formula="of:=[.D20]-10000" office:value-type="float" office:value="465.709999999999" calcext:value-type="float">
            <text:p>465,7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1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1]/10000" office:value-type="percentage" office:value="0.038016" calcext:value-type="percentage">
            <text:p>3,80 %</text:p>
          </table:table-cell>
          <table:table-cell table:style-name="ce27" office:value-type="float" office:value="10380.16" calcext:value-type="float">
            <text:p>10.380,16</text:p>
          </table:table-cell>
          <table:table-cell table:style-name="ce30" table:formula="of:=[.D21]-10000" office:value-type="float" office:value="380.16" calcext:value-type="float">
            <text:p>380,1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2]/10000" office:value-type="percentage" office:value="0.0344719999999999" calcext:value-type="percentage">
            <text:p>3,45 %</text:p>
          </table:table-cell>
          <table:table-cell table:style-name="ce26" office:value-type="float" office:value="10344.72" calcext:value-type="float">
            <text:p>10.344,72</text:p>
          </table:table-cell>
          <table:table-cell table:style-name="ce29" table:formula="of:=[.D22]-10000" office:value-type="float" office:value="344.719999999999" calcext:value-type="float">
            <text:p>344,7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3]/10000" office:value-type="percentage" office:value="0.028534" calcext:value-type="percentage">
            <text:p>2,85 %</text:p>
          </table:table-cell>
          <table:table-cell table:style-name="ce25" office:value-type="float" office:value="10285.34" calcext:value-type="float">
            <text:p>10.285,34</text:p>
          </table:table-cell>
          <table:table-cell table:style-name="ce28" table:formula="of:=[.D23]-10000" office:value-type="float" office:value="285.34" calcext:value-type="float">
            <text:p>285,3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4]/10000" office:value-type="percentage" office:value="0.0270969999999999" calcext:value-type="percentage">
            <text:p>2,71 %</text:p>
          </table:table-cell>
          <table:table-cell table:style-name="ce26" office:value-type="float" office:value="10270.97" calcext:value-type="float">
            <text:p>10.270,97</text:p>
          </table:table-cell>
          <table:table-cell table:style-name="ce29" table:formula="of:=[.D24]-10000" office:value-type="float" office:value="270.969999999999" calcext:value-type="float">
            <text:p>270,9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5]/10000" office:value-type="percentage" office:value="0.0215549999999999" calcext:value-type="percentage">
            <text:p>2,16 %</text:p>
          </table:table-cell>
          <table:table-cell table:style-name="ce25" office:value-type="float" office:value="10215.55" calcext:value-type="float">
            <text:p>10.215,55</text:p>
          </table:table-cell>
          <table:table-cell table:style-name="ce28" table:formula="of:=[.D25]-10000" office:value-type="float" office:value="215.549999999999" calcext:value-type="float">
            <text:p>215,5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6]/10000" office:value-type="percentage" office:value="0.020116" calcext:value-type="percentage">
            <text:p>2,01 %</text:p>
          </table:table-cell>
          <table:table-cell table:style-name="ce26" office:value-type="float" office:value="10201.16" calcext:value-type="float">
            <text:p>10.201,16</text:p>
          </table:table-cell>
          <table:table-cell table:style-name="ce29" table:formula="of:=[.D26]-10000" office:value-type="float" office:value="201.16" calcext:value-type="float">
            <text:p>201,1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7]/10000" office:value-type="percentage" office:value="0.016115" calcext:value-type="percentage">
            <text:p>1,61 %</text:p>
          </table:table-cell>
          <table:table-cell table:style-name="ce25" office:value-type="float" office:value="10161.15" calcext:value-type="float">
            <text:p>10.161,15</text:p>
          </table:table-cell>
          <table:table-cell table:style-name="ce28" table:formula="of:=[.D27]-10000" office:value-type="float" office:value="161.15" calcext:value-type="float">
            <text:p>161,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0.00246800000000003" calcext:value-type="percentage">
            <text:p>0,25 %</text:p>
          </table:table-cell>
          <table:table-cell table:style-name="ce26" office:value-type="float" office:value="10024.68" calcext:value-type="float">
            <text:p>10.024,68</text:p>
          </table:table-cell>
          <table:table-cell table:style-name="ce29" table:formula="of:=[.D28]-10000" office:value-type="float" office:value="24.6800000000003" calcext:value-type="float">
            <text:p>24,6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22243" calcext:value-type="percentage">
            <text:p>-2,22 %</text:p>
          </table:table-cell>
          <table:table-cell table:style-name="ce25" office:value-type="float" office:value="9777.57" calcext:value-type="float">
            <text:p>9.777,57</text:p>
          </table:table-cell>
          <table:table-cell table:style-name="ce28" table:formula="of:=[.D29]-10000" office:value-type="float" office:value="-222.43" calcext:value-type="float">
            <text:p>-222,4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44149" calcext:value-type="percentage">
            <text:p>-4,41 %</text:p>
          </table:table-cell>
          <table:table-cell table:style-name="ce26" office:value-type="float" office:value="9558.51" calcext:value-type="float">
            <text:p>9.558,51</text:p>
          </table:table-cell>
          <table:table-cell table:style-name="ce29" table:formula="of:=[.D30]-10000" office:value-type="float" office:value="-441.49" calcext:value-type="float">
            <text:p>-441,4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70041" calcext:value-type="percentage">
            <text:p>-7,00 %</text:p>
          </table:table-cell>
          <table:table-cell table:style-name="ce27" office:value-type="float" office:value="9299.59" calcext:value-type="float">
            <text:p>9.299,59</text:p>
          </table:table-cell>
          <table:table-cell table:style-name="ce30" table:formula="of:=[.D31]-10000" office:value-type="float" office:value="-700.41" calcext:value-type="float">
            <text:p>-700,41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.02.2017" table:style-name="ta34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102765" calcext:value-type="percentage">
            <text:p>10,28 %</text:p>
          </table:table-cell>
          <table:table-cell table:style-name="ce25" office:value-type="float" office:value="11027.65" calcext:value-type="float">
            <text:p>11.027,65</text:p>
          </table:table-cell>
          <table:table-cell table:style-name="ce28" table:formula="of:=[.D1]-10000" office:value-type="float" office:value="1027.65" calcext:value-type="float">
            <text:p>1.027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2]/10000" office:value-type="percentage" office:value="0.0855790000000001" calcext:value-type="percentage">
            <text:p>8,56 %</text:p>
          </table:table-cell>
          <table:table-cell table:style-name="ce26" office:value-type="float" office:value="10855.79" calcext:value-type="float">
            <text:p>10.855,79</text:p>
          </table:table-cell>
          <table:table-cell table:style-name="ce29" table:formula="of:=[.D2]-10000" office:value-type="float" office:value="855.790000000001" calcext:value-type="float">
            <text:p>855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Nachdenklich</text:p>
          </table:table-cell>
          <table:table-cell table:style-name="ce22" table:formula="of:=[.E3]/10000" office:value-type="percentage" office:value="0.068859" calcext:value-type="percentage">
            <text:p>6,89 %</text:p>
          </table:table-cell>
          <table:table-cell table:style-name="ce25" office:value-type="float" office:value="10688.59" calcext:value-type="float">
            <text:p>10.688,59</text:p>
          </table:table-cell>
          <table:table-cell table:style-name="ce28" table:formula="of:=[.D3]-10000" office:value-type="float" office:value="688.59" calcext:value-type="float">
            <text:p>688,5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4]/10000" office:value-type="percentage" office:value="0.065359" calcext:value-type="percentage">
            <text:p>6,54 %</text:p>
          </table:table-cell>
          <table:table-cell table:style-name="ce26" office:value-type="float" office:value="10653.59" calcext:value-type="float">
            <text:p>10.653,59</text:p>
          </table:table-cell>
          <table:table-cell table:style-name="ce29" table:formula="of:=[.D4]-10000" office:value-type="float" office:value="653.59" calcext:value-type="float">
            <text:p>653,5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5]/10000" office:value-type="percentage" office:value="0.055074" calcext:value-type="percentage">
            <text:p>5,51 %</text:p>
          </table:table-cell>
          <table:table-cell table:style-name="ce25" office:value-type="float" office:value="10550.74" calcext:value-type="float">
            <text:p>10.550,74</text:p>
          </table:table-cell>
          <table:table-cell table:style-name="ce28" table:formula="of:=[.D5]-10000" office:value-type="float" office:value="550.74" calcext:value-type="float">
            <text:p>550,7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6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6]/10000" office:value-type="percentage" office:value="0.048482" calcext:value-type="percentage">
            <text:p>4,85 %</text:p>
          </table:table-cell>
          <table:table-cell table:style-name="ce27" office:value-type="float" office:value="10484.82" calcext:value-type="float">
            <text:p>10.484,82</text:p>
          </table:table-cell>
          <table:table-cell table:style-name="ce30" table:formula="of:=[.D6]-10000" office:value-type="float" office:value="484.82" calcext:value-type="float">
            <text:p>484,8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7]/10000" office:value-type="percentage" office:value="0.0484809999999999" calcext:value-type="percentage">
            <text:p>4,85 %</text:p>
          </table:table-cell>
          <table:table-cell table:style-name="ce25" office:value-type="float" office:value="10484.81" calcext:value-type="float">
            <text:p>10.484,81</text:p>
          </table:table-cell>
          <table:table-cell table:style-name="ce28" table:formula="of:=[.D7]-10000" office:value-type="float" office:value="484.81" calcext:value-type="float">
            <text:p>484,8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Rohlöff</text:p>
          </table:table-cell>
          <table:table-cell table:style-name="ce23" table:formula="of:=[.E8]/10000" office:value-type="percentage" office:value="0.038307" calcext:value-type="percentage">
            <text:p>3,83 %</text:p>
          </table:table-cell>
          <table:table-cell table:style-name="ce26" office:value-type="float" office:value="10383.07" calcext:value-type="float">
            <text:p>10.383,07</text:p>
          </table:table-cell>
          <table:table-cell table:style-name="ce29" table:formula="of:=[.D8]-10000" office:value-type="float" office:value="383.07" calcext:value-type="float">
            <text:p>383,0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imit</text:p>
          </table:table-cell>
          <table:table-cell table:style-name="ce22" table:formula="of:=[.E9]/10000" office:value-type="percentage" office:value="0.0307299999999999" calcext:value-type="percentage">
            <text:p>3,07 %</text:p>
          </table:table-cell>
          <table:table-cell table:style-name="ce25" office:value-type="float" office:value="10307.3" calcext:value-type="float">
            <text:p>10.307,30</text:p>
          </table:table-cell>
          <table:table-cell table:style-name="ce28" table:formula="of:=[.D9]-10000" office:value-type="float" office:value="307.299999999999" calcext:value-type="float">
            <text:p>307,3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10]/10000" office:value-type="percentage" office:value="0.0276120000000001" calcext:value-type="percentage">
            <text:p>2,76 %</text:p>
          </table:table-cell>
          <table:table-cell table:style-name="ce26" office:value-type="float" office:value="10276.12" calcext:value-type="float">
            <text:p>10.276,12</text:p>
          </table:table-cell>
          <table:table-cell table:style-name="ce29" table:formula="of:=[.D10]-10000" office:value-type="float" office:value="276.120000000001" calcext:value-type="float">
            <text:p>276,1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1]/10000" office:value-type="percentage" office:value="0.025316" calcext:value-type="percentage">
            <text:p>2,53 %</text:p>
          </table:table-cell>
          <table:table-cell table:style-name="ce25" office:value-type="float" office:value="10253.16" calcext:value-type="float">
            <text:p>10.253,16</text:p>
          </table:table-cell>
          <table:table-cell table:style-name="ce28" table:formula="of:=[.D11]-10000" office:value-type="float" office:value="253.16" calcext:value-type="float">
            <text:p>253,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2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2]/10000" office:value-type="percentage" office:value="0.0231620000000001" calcext:value-type="percentage">
            <text:p>2,32 %</text:p>
          </table:table-cell>
          <table:table-cell table:style-name="ce27" office:value-type="float" office:value="10231.62" calcext:value-type="float">
            <text:p>10.231,62</text:p>
          </table:table-cell>
          <table:table-cell table:style-name="ce30" table:formula="of:=[.D12]-10000" office:value-type="float" office:value="231.620000000001" calcext:value-type="float">
            <text:p>231,6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3]/10000" office:value-type="percentage" office:value="0.01879" calcext:value-type="percentage">
            <text:p>1,88 %</text:p>
          </table:table-cell>
          <table:table-cell table:style-name="ce25" office:value-type="float" office:value="10187.9" calcext:value-type="float">
            <text:p>10.187,90</text:p>
          </table:table-cell>
          <table:table-cell table:style-name="ce28" table:formula="of:=[.D13]-10000" office:value-type="float" office:value="187.9" calcext:value-type="float">
            <text:p>187,9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113719999999999" calcext:value-type="percentage">
            <text:p>1,14 %</text:p>
          </table:table-cell>
          <table:table-cell table:style-name="ce27" office:value-type="float" office:value="10113.72" calcext:value-type="float">
            <text:p>10.113,72</text:p>
          </table:table-cell>
          <table:table-cell table:style-name="ce30" table:formula="of:=[.D14]-10000" office:value-type="float" office:value="113.719999999999" calcext:value-type="float">
            <text:p>113,7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5]/10000" office:value-type="percentage" office:value="0.010975" calcext:value-type="percentage">
            <text:p>1,10 %</text:p>
          </table:table-cell>
          <table:table-cell table:style-name="ce27" office:value-type="float" office:value="10109.75" calcext:value-type="float">
            <text:p>10.109,75</text:p>
          </table:table-cell>
          <table:table-cell table:style-name="ce30" table:formula="of:=[.D15]-10000" office:value-type="float" office:value="109.75" calcext:value-type="float">
            <text:p>109,7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16]/10000" office:value-type="percentage" office:value="0.0109299999999999" calcext:value-type="percentage">
            <text:p>1,09 %</text:p>
          </table:table-cell>
          <table:table-cell table:style-name="ce26" office:value-type="float" office:value="10109.3" calcext:value-type="float">
            <text:p>10.109,30</text:p>
          </table:table-cell>
          <table:table-cell table:style-name="ce29" table:formula="of:=[.D16]-10000" office:value-type="float" office:value="109.299999999999" calcext:value-type="float">
            <text:p>109,3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Snowky</text:p>
          </table:table-cell>
          <table:table-cell table:style-name="ce22" table:formula="of:=[.E17]/10000" office:value-type="percentage" office:value="0.00802399999999998" calcext:value-type="percentage">
            <text:p>0,80 %</text:p>
          </table:table-cell>
          <table:table-cell table:style-name="ce25" office:value-type="float" office:value="10080.24" calcext:value-type="float">
            <text:p>10.080,24</text:p>
          </table:table-cell>
          <table:table-cell table:style-name="ce28" table:formula="of:=[.D17]-10000" office:value-type="float" office:value="80.2399999999998" calcext:value-type="float">
            <text:p>80,2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8]/10000" office:value-type="percentage" office:value="0.00651499999999996" calcext:value-type="percentage">
            <text:p>0,65 %</text:p>
          </table:table-cell>
          <table:table-cell table:style-name="ce26" office:value-type="float" office:value="10065.15" calcext:value-type="float">
            <text:p>10.065,15</text:p>
          </table:table-cell>
          <table:table-cell table:style-name="ce29" table:formula="of:=[.D18]-10000" office:value-type="float" office:value="65.1499999999996" calcext:value-type="float">
            <text:p>65,1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9]/10000" office:value-type="percentage" office:value="0.00407000000000007" calcext:value-type="percentage">
            <text:p>0,41 %</text:p>
          </table:table-cell>
          <table:table-cell table:style-name="ce25" office:value-type="float" office:value="10040.7" calcext:value-type="float">
            <text:p>10.040,70</text:p>
          </table:table-cell>
          <table:table-cell table:style-name="ce28" table:formula="of:=[.D19]-10000" office:value-type="float" office:value="40.7000000000007" calcext:value-type="float">
            <text:p>40,7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0]/10000" office:value-type="percentage" office:value="0.00238400000000001" calcext:value-type="percentage">
            <text:p>0,24 %</text:p>
          </table:table-cell>
          <table:table-cell table:style-name="ce27" office:value-type="float" office:value="10023.84" calcext:value-type="float">
            <text:p>10.023,84</text:p>
          </table:table-cell>
          <table:table-cell table:style-name="ce30" table:formula="of:=[.D20]-10000" office:value-type="float" office:value="23.8400000000001" calcext:value-type="float">
            <text:p>23,8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1]/10000" office:value-type="percentage" office:value="-0.00301299999999992" calcext:value-type="percentage">
            <text:p>-0,30 %</text:p>
          </table:table-cell>
          <table:table-cell table:style-name="ce25" office:value-type="float" office:value="9969.87" calcext:value-type="float">
            <text:p>9.969,87</text:p>
          </table:table-cell>
          <table:table-cell table:style-name="ce28" table:formula="of:=[.D21]-10000" office:value-type="float" office:value="-30.1299999999992" calcext:value-type="float">
            <text:p>-30,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Pimboli</text:p>
          </table:table-cell>
          <table:table-cell table:style-name="ce23" table:formula="of:=[.E22]/10000" office:value-type="percentage" office:value="-0.00306700000000001" calcext:value-type="percentage">
            <text:p>-0,31 %</text:p>
          </table:table-cell>
          <table:table-cell table:style-name="ce26" office:value-type="float" office:value="9969.33" calcext:value-type="float">
            <text:p>9.969,33</text:p>
          </table:table-cell>
          <table:table-cell table:style-name="ce29" table:formula="of:=[.D22]-10000" office:value-type="float" office:value="-30.6700000000001" calcext:value-type="float">
            <text:p>-30,6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-0.00616700000000001" calcext:value-type="percentage">
            <text:p>-0,62 %</text:p>
          </table:table-cell>
          <table:table-cell table:style-name="ce25" office:value-type="float" office:value="9938.33" calcext:value-type="float">
            <text:p>9.938,33</text:p>
          </table:table-cell>
          <table:table-cell table:style-name="ce28" table:formula="of:=[.D23]-10000" office:value-type="float" office:value="-61.6700000000001" calcext:value-type="float">
            <text:p>-61,6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24]/10000" office:value-type="percentage" office:value="-0.00918199999999997" calcext:value-type="percentage">
            <text:p>-0,92 %</text:p>
          </table:table-cell>
          <table:table-cell table:style-name="ce26" office:value-type="float" office:value="9908.18" calcext:value-type="float">
            <text:p>9.908,18</text:p>
          </table:table-cell>
          <table:table-cell table:style-name="ce29" table:formula="of:=[.D24]-10000" office:value-type="float" office:value="-91.8199999999997" calcext:value-type="float">
            <text:p>-91,8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5]/10000" office:value-type="percentage" office:value="-0.015842" calcext:value-type="percentage">
            <text:p>-1,58 %</text:p>
          </table:table-cell>
          <table:table-cell table:style-name="ce25" office:value-type="float" office:value="9841.58" calcext:value-type="float">
            <text:p>9.841,58</text:p>
          </table:table-cell>
          <table:table-cell table:style-name="ce28" table:formula="of:=[.D25]-10000" office:value-type="float" office:value="-158.42" calcext:value-type="float">
            <text:p>-158,4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6]/10000" office:value-type="percentage" office:value="-0.018165" calcext:value-type="percentage">
            <text:p>-1,82 %</text:p>
          </table:table-cell>
          <table:table-cell table:style-name="ce26" office:value-type="float" office:value="9818.35" calcext:value-type="float">
            <text:p>9.818,35</text:p>
          </table:table-cell>
          <table:table-cell table:style-name="ce29" table:formula="of:=[.D26]-10000" office:value-type="float" office:value="-181.65" calcext:value-type="float">
            <text:p>-181,6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27]/10000" office:value-type="percentage" office:value="-0.0197889999999999" calcext:value-type="percentage">
            <text:p>-1,98 %</text:p>
          </table:table-cell>
          <table:table-cell table:style-name="ce25" office:value-type="float" office:value="9802.11" calcext:value-type="float">
            <text:p>9.802,11</text:p>
          </table:table-cell>
          <table:table-cell table:style-name="ce28" table:formula="of:=[.D27]-10000" office:value-type="float" office:value="-197.889999999999" calcext:value-type="float">
            <text:p>-197,8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-0.0257" calcext:value-type="percentage">
            <text:p>-2,57 %</text:p>
          </table:table-cell>
          <table:table-cell table:style-name="ce26" office:value-type="float" office:value="9743" calcext:value-type="float">
            <text:p>9.743,00</text:p>
          </table:table-cell>
          <table:table-cell table:style-name="ce29" table:formula="of:=[.D28]-10000" office:value-type="float" office:value="-257" calcext:value-type="float">
            <text:p>-257,0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29]/10000" office:value-type="percentage" office:value="-0.0517360000000001" calcext:value-type="percentage">
            <text:p>-5,17 %</text:p>
          </table:table-cell>
          <table:table-cell table:style-name="ce25" office:value-type="float" office:value="9482.64" calcext:value-type="float">
            <text:p>9.482,64</text:p>
          </table:table-cell>
          <table:table-cell table:style-name="ce28" table:formula="of:=[.D29]-10000" office:value-type="float" office:value="-517.360000000001" calcext:value-type="float">
            <text:p>-517,3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30]/10000" office:value-type="percentage" office:value="-0.053666" calcext:value-type="percentage">
            <text:p>-5,37 %</text:p>
          </table:table-cell>
          <table:table-cell table:style-name="ce26" office:value-type="float" office:value="9463.34" calcext:value-type="float">
            <text:p>9.463,34</text:p>
          </table:table-cell>
          <table:table-cell table:style-name="ce29" table:formula="of:=[.D30]-10000" office:value-type="float" office:value="-536.66" calcext:value-type="float">
            <text:p>-536,6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106314" calcext:value-type="percentage">
            <text:p>-10,63 %</text:p>
          </table:table-cell>
          <table:table-cell table:style-name="ce27" office:value-type="float" office:value="8936.86" calcext:value-type="float">
            <text:p>8.936,86</text:p>
          </table:table-cell>
          <table:table-cell table:style-name="ce30" table:formula="of:=[.D31]-10000" office:value-type="float" office:value="-1063.14" calcext:value-type="float">
            <text:p>-1.063,14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.02.2018" table:style-name="ta35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134191" calcext:value-type="percentage">
            <text:p>13,42 %</text:p>
          </table:table-cell>
          <table:table-cell table:style-name="ce25" office:value-type="float" office:value="11341.91" calcext:value-type="float">
            <text:p>11.341,91</text:p>
          </table:table-cell>
          <table:table-cell table:style-name="ce28" table:formula="of:=[.D1]-10000" office:value-type="float" office:value="1341.91" calcext:value-type="float">
            <text:p>1.341,9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.</text:p>
          </table:table-cell>
          <table:table-cell table:style-name="ce18" office:value-type="string" calcext:value-type="string">
            <text:p>Ghost_69</text:p>
          </table:table-cell>
          <table:table-cell table:style-name="ce23" table:formula="of:=[.E2]/10000" office:value-type="percentage" office:value="0.103948" calcext:value-type="percentage">
            <text:p>10,39 %</text:p>
          </table:table-cell>
          <table:table-cell table:style-name="ce26" office:value-type="float" office:value="11039.48" calcext:value-type="float">
            <text:p>11.039,48</text:p>
          </table:table-cell>
          <table:table-cell table:style-name="ce29" table:formula="of:=[.D2]-10000" office:value-type="float" office:value="1039.48" calcext:value-type="float">
            <text:p>1.039,4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3]/10000" office:value-type="percentage" office:value="0.102877" calcext:value-type="percentage">
            <text:p>10,29 %</text:p>
          </table:table-cell>
          <table:table-cell table:style-name="ce27" office:value-type="float" office:value="11028.77" calcext:value-type="float">
            <text:p>11.028,77</text:p>
          </table:table-cell>
          <table:table-cell table:style-name="ce30" table:formula="of:=[.D3]-10000" office:value-type="float" office:value="1028.77" calcext:value-type="float">
            <text:p>1.028,7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4]/10000" office:value-type="percentage" office:value="0.0924950000000001" calcext:value-type="percentage">
            <text:p>9,25 %</text:p>
          </table:table-cell>
          <table:table-cell table:style-name="ce26" office:value-type="float" office:value="10924.95" calcext:value-type="float">
            <text:p>10.924,95</text:p>
          </table:table-cell>
          <table:table-cell table:style-name="ce29" table:formula="of:=[.D4]-10000" office:value-type="float" office:value="924.950000000001" calcext:value-type="float">
            <text:p>924,9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5]/10000" office:value-type="percentage" office:value="0.085835" calcext:value-type="percentage">
            <text:p>8,58 %</text:p>
          </table:table-cell>
          <table:table-cell table:style-name="ce25" office:value-type="float" office:value="10858.35" calcext:value-type="float">
            <text:p>10.858,35</text:p>
          </table:table-cell>
          <table:table-cell table:style-name="ce28" table:formula="of:=[.D5]-10000" office:value-type="float" office:value="858.35" calcext:value-type="float">
            <text:p>858,3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6]/10000" office:value-type="percentage" office:value="0.0732719999999999" calcext:value-type="percentage">
            <text:p>7,33 %</text:p>
          </table:table-cell>
          <table:table-cell table:style-name="ce26" office:value-type="float" office:value="10732.72" calcext:value-type="float">
            <text:p>10.732,72</text:p>
          </table:table-cell>
          <table:table-cell table:style-name="ce29" table:formula="of:=[.D6]-10000" office:value-type="float" office:value="732.719999999999" calcext:value-type="float">
            <text:p>732,7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068165" calcext:value-type="percentage">
            <text:p>6,82 %</text:p>
          </table:table-cell>
          <table:table-cell table:style-name="ce25" office:value-type="float" office:value="10681.65" calcext:value-type="float">
            <text:p>10.681,65</text:p>
          </table:table-cell>
          <table:table-cell table:style-name="ce28" table:formula="of:=[.D7]-10000" office:value-type="float" office:value="681.65" calcext:value-type="float">
            <text:p>681,6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8]/10000" office:value-type="percentage" office:value="0.060626" calcext:value-type="percentage">
            <text:p>6,06 %</text:p>
          </table:table-cell>
          <table:table-cell table:style-name="ce26" office:value-type="float" office:value="10606.26" calcext:value-type="float">
            <text:p>10.606,26</text:p>
          </table:table-cell>
          <table:table-cell table:style-name="ce29" table:formula="of:=[.D8]-10000" office:value-type="float" office:value="606.26" calcext:value-type="float">
            <text:p>606,2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0.0535889999999999" calcext:value-type="percentage">
            <text:p>5,36 %</text:p>
          </table:table-cell>
          <table:table-cell table:style-name="ce25" office:value-type="float" office:value="10535.89" calcext:value-type="float">
            <text:p>10.535,89</text:p>
          </table:table-cell>
          <table:table-cell table:style-name="ce28" table:formula="of:=[.D9]-10000" office:value-type="float" office:value="535.889999999999" calcext:value-type="float">
            <text:p>535,8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0]/10000" office:value-type="percentage" office:value="0.047402" calcext:value-type="percentage">
            <text:p>4,74 %</text:p>
          </table:table-cell>
          <table:table-cell table:style-name="ce26" office:value-type="float" office:value="10474.02" calcext:value-type="float">
            <text:p>10.474,02</text:p>
          </table:table-cell>
          <table:table-cell table:style-name="ce29" table:formula="of:=[.D10]-10000" office:value-type="float" office:value="474.02" calcext:value-type="float">
            <text:p>474,0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1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1]/10000" office:value-type="percentage" office:value="0.038715" calcext:value-type="percentage">
            <text:p>3,87 %</text:p>
          </table:table-cell>
          <table:table-cell table:style-name="ce27" office:value-type="float" office:value="10387.15" calcext:value-type="float">
            <text:p>10.387,15</text:p>
          </table:table-cell>
          <table:table-cell table:style-name="ce30" table:formula="of:=[.D11]-10000" office:value-type="float" office:value="387.15" calcext:value-type="float">
            <text:p>387,1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2]/10000" office:value-type="percentage" office:value="0.0378469999999999" calcext:value-type="percentage">
            <text:p>3,78 %</text:p>
          </table:table-cell>
          <table:table-cell table:style-name="ce26" office:value-type="float" office:value="10378.47" calcext:value-type="float">
            <text:p>10.378,47</text:p>
          </table:table-cell>
          <table:table-cell table:style-name="ce29" table:formula="of:=[.D12]-10000" office:value-type="float" office:value="378.469999999999" calcext:value-type="float">
            <text:p>378,4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3]/10000" office:value-type="percentage" office:value="0.0336700000000001" calcext:value-type="percentage">
            <text:p>3,37 %</text:p>
          </table:table-cell>
          <table:table-cell table:style-name="ce25" office:value-type="float" office:value="10336.7" calcext:value-type="float">
            <text:p>10.336,70</text:p>
          </table:table-cell>
          <table:table-cell table:style-name="ce28" table:formula="of:=[.D13]-10000" office:value-type="float" office:value="336.700000000001" calcext:value-type="float">
            <text:p>336,7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30577" calcext:value-type="percentage">
            <text:p>3,06 %</text:p>
          </table:table-cell>
          <table:table-cell table:style-name="ce27" office:value-type="float" office:value="10305.77" calcext:value-type="float">
            <text:p>10.305,77</text:p>
          </table:table-cell>
          <table:table-cell table:style-name="ce30" table:formula="of:=[.D14]-10000" office:value-type="float" office:value="305.77" calcext:value-type="float">
            <text:p>305,7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5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5]/10000" office:value-type="percentage" office:value="0.029776" calcext:value-type="percentage">
            <text:p>2,98 %</text:p>
          </table:table-cell>
          <table:table-cell table:style-name="ce25" office:value-type="float" office:value="10297.76" calcext:value-type="float">
            <text:p>10.297,76</text:p>
          </table:table-cell>
          <table:table-cell table:style-name="ce28" table:formula="of:=[.D15]-10000" office:value-type="float" office:value="297.76" calcext:value-type="float">
            <text:p>297,7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6]/10000" office:value-type="percentage" office:value="0.0241700000000001" calcext:value-type="percentage">
            <text:p>2,42 %</text:p>
          </table:table-cell>
          <table:table-cell table:style-name="ce26" office:value-type="float" office:value="10241.7" calcext:value-type="float">
            <text:p>10.241,70</text:p>
          </table:table-cell>
          <table:table-cell table:style-name="ce29" table:formula="of:=[.D16]-10000" office:value-type="float" office:value="241.700000000001" calcext:value-type="float">
            <text:p>241,7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17]/10000" office:value-type="percentage" office:value="0.0201370000000001" calcext:value-type="percentage">
            <text:p>2,01 %</text:p>
          </table:table-cell>
          <table:table-cell table:style-name="ce25" office:value-type="float" office:value="10201.37" calcext:value-type="float">
            <text:p>10.201,37</text:p>
          </table:table-cell>
          <table:table-cell table:style-name="ce28" table:formula="of:=[.D17]-10000" office:value-type="float" office:value="201.370000000001" calcext:value-type="float">
            <text:p>201,3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8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8]/10000" office:value-type="percentage" office:value="0.017707" calcext:value-type="percentage">
            <text:p>1,77 %</text:p>
          </table:table-cell>
          <table:table-cell table:style-name="ce27" office:value-type="float" office:value="10177.07" calcext:value-type="float">
            <text:p>10.177,07</text:p>
          </table:table-cell>
          <table:table-cell table:style-name="ce30" table:formula="of:=[.D18]-10000" office:value-type="float" office:value="177.07" calcext:value-type="float">
            <text:p>177,0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9]/10000" office:value-type="percentage" office:value="0.0167370000000001" calcext:value-type="percentage">
            <text:p>1,67 %</text:p>
          </table:table-cell>
          <table:table-cell table:style-name="ce27" office:value-type="float" office:value="10167.37" calcext:value-type="float">
            <text:p>10.167,37</text:p>
          </table:table-cell>
          <table:table-cell table:style-name="ce30" table:formula="of:=[.D19]-10000" office:value-type="float" office:value="167.370000000001" calcext:value-type="float">
            <text:p>167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20]/10000" office:value-type="percentage" office:value="0.0166290000000001" calcext:value-type="percentage">
            <text:p>1,66 %</text:p>
          </table:table-cell>
          <table:table-cell table:style-name="ce26" office:value-type="float" office:value="10166.29" calcext:value-type="float">
            <text:p>10.166,29</text:p>
          </table:table-cell>
          <table:table-cell table:style-name="ce29" table:formula="of:=[.D20]-10000" office:value-type="float" office:value="166.290000000001" calcext:value-type="float">
            <text:p>166,2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Kaffeetasse</text:p>
          </table:table-cell>
          <table:table-cell table:style-name="ce22" table:formula="of:=[.E21]/10000" office:value-type="percentage" office:value="0.015832" calcext:value-type="percentage">
            <text:p>1,58 %</text:p>
          </table:table-cell>
          <table:table-cell table:style-name="ce25" office:value-type="float" office:value="10158.32" calcext:value-type="float">
            <text:p>10.158,32</text:p>
          </table:table-cell>
          <table:table-cell table:style-name="ce28" table:formula="of:=[.D21]-10000" office:value-type="float" office:value="158.32" calcext:value-type="float">
            <text:p>158,3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22]/10000" office:value-type="percentage" office:value="0.010683" calcext:value-type="percentage">
            <text:p>1,07 %</text:p>
          </table:table-cell>
          <table:table-cell table:style-name="ce26" office:value-type="float" office:value="10106.83" calcext:value-type="float">
            <text:p>10.106,83</text:p>
          </table:table-cell>
          <table:table-cell table:style-name="ce29" table:formula="of:=[.D22]-10000" office:value-type="float" office:value="106.83" calcext:value-type="float">
            <text:p>106,8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0.00764500000000007" calcext:value-type="percentage">
            <text:p>0,76 %</text:p>
          </table:table-cell>
          <table:table-cell table:style-name="ce25" office:value-type="float" office:value="10076.45" calcext:value-type="float">
            <text:p>10.076,45</text:p>
          </table:table-cell>
          <table:table-cell table:style-name="ce28" table:formula="of:=[.D23]-10000" office:value-type="float" office:value="76.4500000000007" calcext:value-type="float">
            <text:p>76,4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0664300000000003" calcext:value-type="percentage">
            <text:p>0,66 %</text:p>
          </table:table-cell>
          <table:table-cell table:style-name="ce26" office:value-type="float" office:value="10066.43" calcext:value-type="float">
            <text:p>10.066,43</text:p>
          </table:table-cell>
          <table:table-cell table:style-name="ce29" table:formula="of:=[.D24]-10000" office:value-type="float" office:value="66.4300000000003" calcext:value-type="float">
            <text:p>66,4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5]/10000" office:value-type="percentage" office:value="0.00538299999999999" calcext:value-type="percentage">
            <text:p>0,54 %</text:p>
          </table:table-cell>
          <table:table-cell table:style-name="ce25" office:value-type="float" office:value="10053.83" calcext:value-type="float">
            <text:p>10.053,83</text:p>
          </table:table-cell>
          <table:table-cell table:style-name="ce28" table:formula="of:=[.D25]-10000" office:value-type="float" office:value="53.8299999999999" calcext:value-type="float">
            <text:p>53,8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6]/10000" office:value-type="percentage" office:value="-0.00344300000000003" calcext:value-type="percentage">
            <text:p>-0,34 %</text:p>
          </table:table-cell>
          <table:table-cell table:style-name="ce26" office:value-type="float" office:value="9965.57" calcext:value-type="float">
            <text:p>9.965,57</text:p>
          </table:table-cell>
          <table:table-cell table:style-name="ce29" table:formula="of:=[.D26]-10000" office:value-type="float" office:value="-34.4300000000003" calcext:value-type="float">
            <text:p>-34,4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7]/10000" office:value-type="percentage" office:value="-0.00800300000000007" calcext:value-type="percentage">
            <text:p>-0,80 %</text:p>
          </table:table-cell>
          <table:table-cell table:style-name="ce25" office:value-type="float" office:value="9919.97" calcext:value-type="float">
            <text:p>9.919,97</text:p>
          </table:table-cell>
          <table:table-cell table:style-name="ce28" table:formula="of:=[.D27]-10000" office:value-type="float" office:value="-80.0300000000007" calcext:value-type="float">
            <text:p>-80,0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-0.0172709999999999" calcext:value-type="percentage">
            <text:p>-1,73 %</text:p>
          </table:table-cell>
          <table:table-cell table:style-name="ce26" office:value-type="float" office:value="9827.29" calcext:value-type="float">
            <text:p>9.827,29</text:p>
          </table:table-cell>
          <table:table-cell table:style-name="ce29" table:formula="of:=[.D28]-10000" office:value-type="float" office:value="-172.709999999999" calcext:value-type="float">
            <text:p>-172,7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gruber</text:p>
          </table:table-cell>
          <table:table-cell table:style-name="ce22" table:formula="of:=[.E29]/10000" office:value-type="percentage" office:value="-0.0368459999999999" calcext:value-type="percentage">
            <text:p>-3,68 %</text:p>
          </table:table-cell>
          <table:table-cell table:style-name="ce25" office:value-type="float" office:value="9631.54" calcext:value-type="float">
            <text:p>9.631,54</text:p>
          </table:table-cell>
          <table:table-cell table:style-name="ce28" table:formula="of:=[.D29]-10000" office:value-type="float" office:value="-368.459999999999" calcext:value-type="float">
            <text:p>-368,46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papaschlumpf333</text:p>
          </table:table-cell>
          <table:table-cell table:style-name="ce23" table:formula="of:=[.E30]/10000" office:value-type="percentage" office:value="-0.0403299999999999" calcext:value-type="percentage">
            <text:p>-4,03 %</text:p>
          </table:table-cell>
          <table:table-cell table:style-name="ce26" office:value-type="float" office:value="9596.7" calcext:value-type="float">
            <text:p>9.596,70</text:p>
          </table:table-cell>
          <table:table-cell table:style-name="ce29" table:formula="of:=[.D30]-10000" office:value-type="float" office:value="-403.299999999999" calcext:value-type="float">
            <text:p>-403,3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0957190000000001" calcext:value-type="percentage">
            <text:p>-9,57 %</text:p>
          </table:table-cell>
          <table:table-cell table:style-name="ce27" office:value-type="float" office:value="9042.81" calcext:value-type="float">
            <text:p>9.042,81</text:p>
          </table:table-cell>
          <table:table-cell table:style-name="ce30" table:formula="of:=[.D31]-10000" office:value-type="float" office:value="-957.190000000001" calcext:value-type="float">
            <text:p>-957,19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4.02.2018" table:style-name="ta36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161591" calcext:value-type="percentage">
            <text:p>16,16 %</text:p>
          </table:table-cell>
          <table:table-cell table:style-name="ce25" office:value-type="float" office:value="11615.91" calcext:value-type="float">
            <text:p>11.615,91</text:p>
          </table:table-cell>
          <table:table-cell table:style-name="ce28" table:formula="of:=[.D1]-10000" office:value-type="float" office:value="1615.91" calcext:value-type="float">
            <text:p>1.615,9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2]/10000" office:value-type="percentage" office:value="0.148678" calcext:value-type="percentage">
            <text:p>14,87 %</text:p>
          </table:table-cell>
          <table:table-cell table:style-name="ce27" office:value-type="float" office:value="11486.78" calcext:value-type="float">
            <text:p>11.486,78</text:p>
          </table:table-cell>
          <table:table-cell table:style-name="ce30" table:formula="of:=[.D2]-10000" office:value-type="float" office:value="1486.78" calcext:value-type="float">
            <text:p>1.486,7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119685" calcext:value-type="percentage">
            <text:p>11,97 %</text:p>
          </table:table-cell>
          <table:table-cell table:style-name="ce25" office:value-type="float" office:value="11196.85" calcext:value-type="float">
            <text:p>11.196,85</text:p>
          </table:table-cell>
          <table:table-cell table:style-name="ce28" table:formula="of:=[.D3]-10000" office:value-type="float" office:value="1196.85" calcext:value-type="float">
            <text:p>1.196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4]/10000" office:value-type="percentage" office:value="0.108713" calcext:value-type="percentage">
            <text:p>10,87 %</text:p>
          </table:table-cell>
          <table:table-cell table:style-name="ce26" office:value-type="float" office:value="11087.13" calcext:value-type="float">
            <text:p>11.087,13</text:p>
          </table:table-cell>
          <table:table-cell table:style-name="ce29" table:formula="of:=[.D4]-10000" office:value-type="float" office:value="1087.13" calcext:value-type="float">
            <text:p>1.087,1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chlumich</text:p>
          </table:table-cell>
          <table:table-cell table:style-name="ce22" table:formula="of:=[.E5]/10000" office:value-type="percentage" office:value="0.096409" calcext:value-type="percentage">
            <text:p>9,64 %</text:p>
          </table:table-cell>
          <table:table-cell table:style-name="ce25" office:value-type="float" office:value="10964.09" calcext:value-type="float">
            <text:p>10.964,09</text:p>
          </table:table-cell>
          <table:table-cell table:style-name="ce28" table:formula="of:=[.D5]-10000" office:value-type="float" office:value="964.09" calcext:value-type="float">
            <text:p>964,09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irius</text:p>
          </table:table-cell>
          <table:table-cell table:style-name="ce23" table:formula="of:=[.E6]/10000" office:value-type="percentage" office:value="0.095049" calcext:value-type="percentage">
            <text:p>9,50 %</text:p>
          </table:table-cell>
          <table:table-cell table:style-name="ce26" office:value-type="float" office:value="10950.49" calcext:value-type="float">
            <text:p>10.950,49</text:p>
          </table:table-cell>
          <table:table-cell table:style-name="ce29" table:formula="of:=[.D6]-10000" office:value-type="float" office:value="950.49" calcext:value-type="float">
            <text:p>950,4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081698" calcext:value-type="percentage">
            <text:p>8,17 %</text:p>
          </table:table-cell>
          <table:table-cell table:style-name="ce25" office:value-type="float" office:value="10816.98" calcext:value-type="float">
            <text:p>10.816,98</text:p>
          </table:table-cell>
          <table:table-cell table:style-name="ce28" table:formula="of:=[.D7]-10000" office:value-type="float" office:value="816.98" calcext:value-type="float">
            <text:p>816,9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Laser12</text:p>
          </table:table-cell>
          <table:table-cell table:style-name="ce23" table:formula="of:=[.E8]/10000" office:value-type="percentage" office:value="0.0665540000000001" calcext:value-type="percentage">
            <text:p>6,66 %</text:p>
          </table:table-cell>
          <table:table-cell table:style-name="ce26" office:value-type="float" office:value="10665.54" calcext:value-type="float">
            <text:p>10.665,54</text:p>
          </table:table-cell>
          <table:table-cell table:style-name="ce29" table:formula="of:=[.D8]-10000" office:value-type="float" office:value="665.540000000001" calcext:value-type="float">
            <text:p>665,5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Hasenhirn</text:p>
          </table:table-cell>
          <table:table-cell table:style-name="ce22" table:formula="of:=[.E9]/10000" office:value-type="percentage" office:value="0.062252" calcext:value-type="percentage">
            <text:p>6,23 %</text:p>
          </table:table-cell>
          <table:table-cell table:style-name="ce25" office:value-type="float" office:value="10622.52" calcext:value-type="float">
            <text:p>10.622,52</text:p>
          </table:table-cell>
          <table:table-cell table:style-name="ce28" table:formula="of:=[.D9]-10000" office:value-type="float" office:value="622.52" calcext:value-type="float">
            <text:p>622,5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0]/10000" office:value-type="percentage" office:value="0.0548440000000001" calcext:value-type="percentage">
            <text:p>5,48 %</text:p>
          </table:table-cell>
          <table:table-cell table:style-name="ce26" office:value-type="float" office:value="10548.44" calcext:value-type="float">
            <text:p>10.548,44</text:p>
          </table:table-cell>
          <table:table-cell table:style-name="ce29" table:formula="of:=[.D10]-10000" office:value-type="float" office:value="548.440000000001" calcext:value-type="float">
            <text:p>548,4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1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1]/10000" office:value-type="percentage" office:value="0.0531709999999999" calcext:value-type="percentage">
            <text:p>5,32 %</text:p>
          </table:table-cell>
          <table:table-cell table:style-name="ce27" office:value-type="float" office:value="10531.71" calcext:value-type="float">
            <text:p>10.531,71</text:p>
          </table:table-cell>
          <table:table-cell table:style-name="ce30" table:formula="of:=[.D11]-10000" office:value-type="float" office:value="531.709999999999" calcext:value-type="float">
            <text:p>531,7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2.</text:p>
          </table:table-cell>
          <table:table-cell table:style-name="ce18" office:value-type="string" calcext:value-type="string">
            <text:p>Babajaga</text:p>
          </table:table-cell>
          <table:table-cell table:style-name="ce23" table:formula="of:=[.E12]/10000" office:value-type="percentage" office:value="0.0498379999999999" calcext:value-type="percentage">
            <text:p>4,98 %</text:p>
          </table:table-cell>
          <table:table-cell table:style-name="ce26" office:value-type="float" office:value="10498.38" calcext:value-type="float">
            <text:p>10.498,38</text:p>
          </table:table-cell>
          <table:table-cell table:style-name="ce29" table:formula="of:=[.D12]-10000" office:value-type="float" office:value="498.379999999999" calcext:value-type="float">
            <text:p>498,3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3]/10000" office:value-type="percentage" office:value="0.04921" calcext:value-type="percentage">
            <text:p>4,92 %</text:p>
          </table:table-cell>
          <table:table-cell table:style-name="ce25" office:value-type="float" office:value="10492.1" calcext:value-type="float">
            <text:p>10.492,10</text:p>
          </table:table-cell>
          <table:table-cell table:style-name="ce28" table:formula="of:=[.D13]-10000" office:value-type="float" office:value="492.1" calcext:value-type="float">
            <text:p>492,10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4.</text:p>
          </table:table-cell>
          <table:table-cell table:style-name="ce18" office:value-type="string" calcext:value-type="string">
            <text:p>MarshMallow</text:p>
          </table:table-cell>
          <table:table-cell table:style-name="ce23" table:formula="of:=[.E14]/10000" office:value-type="percentage" office:value="0.041475" calcext:value-type="percentage">
            <text:p>4,15 %</text:p>
          </table:table-cell>
          <table:table-cell table:style-name="ce26" office:value-type="float" office:value="10414.75" calcext:value-type="float">
            <text:p>10.414,75</text:p>
          </table:table-cell>
          <table:table-cell table:style-name="ce29" table:formula="of:=[.D14]-10000" office:value-type="float" office:value="414.75" calcext:value-type="float">
            <text:p>414,75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5]/10000" office:value-type="percentage" office:value="0.036943" calcext:value-type="percentage">
            <text:p>3,69 %</text:p>
          </table:table-cell>
          <table:table-cell table:style-name="ce27" office:value-type="float" office:value="10369.43" calcext:value-type="float">
            <text:p>10.369,43</text:p>
          </table:table-cell>
          <table:table-cell table:style-name="ce30" table:formula="of:=[.D15]-10000" office:value-type="float" office:value="369.43" calcext:value-type="float">
            <text:p>369,43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6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16]/10000" office:value-type="percentage" office:value="0.035674" calcext:value-type="percentage">
            <text:p>3,57 %</text:p>
          </table:table-cell>
          <table:table-cell table:style-name="ce27" office:value-type="float" office:value="10356.74" calcext:value-type="float">
            <text:p>10.356,74</text:p>
          </table:table-cell>
          <table:table-cell table:style-name="ce30" table:formula="of:=[.D16]-10000" office:value-type="float" office:value="356.74" calcext:value-type="float">
            <text:p>356,74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brandungsfels</text:p>
          </table:table-cell>
          <table:table-cell table:style-name="ce22" table:formula="of:=[.E17]/10000" office:value-type="percentage" office:value="0.033377" calcext:value-type="percentage">
            <text:p>3,34 %</text:p>
          </table:table-cell>
          <table:table-cell table:style-name="ce25" office:value-type="float" office:value="10333.77" calcext:value-type="float">
            <text:p>10.333,77</text:p>
          </table:table-cell>
          <table:table-cell table:style-name="ce28" table:formula="of:=[.D17]-10000" office:value-type="float" office:value="333.77" calcext:value-type="float">
            <text:p>333,7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18]/10000" office:value-type="percentage" office:value="0.0286959999999999" calcext:value-type="percentage">
            <text:p>2,87 %</text:p>
          </table:table-cell>
          <table:table-cell table:style-name="ce26" office:value-type="float" office:value="10286.96" calcext:value-type="float">
            <text:p>10.286,96</text:p>
          </table:table-cell>
          <table:table-cell table:style-name="ce29" table:formula="of:=[.D18]-10000" office:value-type="float" office:value="286.959999999999" calcext:value-type="float">
            <text:p>286,9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9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9]/10000" office:value-type="percentage" office:value="0.0272129999999999" calcext:value-type="percentage">
            <text:p>2,72 %</text:p>
          </table:table-cell>
          <table:table-cell table:style-name="ce27" office:value-type="float" office:value="10272.13" calcext:value-type="float">
            <text:p>10.272,13</text:p>
          </table:table-cell>
          <table:table-cell table:style-name="ce30" table:formula="of:=[.D19]-10000" office:value-type="float" office:value="272.129999999999" calcext:value-type="float">
            <text:p>272,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0.</text:p>
          </table:table-cell>
          <table:table-cell table:style-name="ce18" office:value-type="string" calcext:value-type="string">
            <text:p>chaosmuc</text:p>
          </table:table-cell>
          <table:table-cell table:style-name="ce23" table:formula="of:=[.E20]/10000" office:value-type="percentage" office:value="0.026557" calcext:value-type="percentage">
            <text:p>2,66 %</text:p>
          </table:table-cell>
          <table:table-cell table:style-name="ce26" office:value-type="float" office:value="10265.57" calcext:value-type="float">
            <text:p>10.265,57</text:p>
          </table:table-cell>
          <table:table-cell table:style-name="ce29" table:formula="of:=[.D20]-10000" office:value-type="float" office:value="265.57" calcext:value-type="float">
            <text:p>265,57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flamie</text:p>
          </table:table-cell>
          <table:table-cell table:style-name="ce22" table:formula="of:=[.E21]/10000" office:value-type="percentage" office:value="0.0260450000000001" calcext:value-type="percentage">
            <text:p>2,60 %</text:p>
          </table:table-cell>
          <table:table-cell table:style-name="ce25" office:value-type="float" office:value="10260.45" calcext:value-type="float">
            <text:p>10.260,45</text:p>
          </table:table-cell>
          <table:table-cell table:style-name="ce28" table:formula="of:=[.D21]-10000" office:value-type="float" office:value="260.450000000001" calcext:value-type="float">
            <text:p>260,4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moonraker</text:p>
          </table:table-cell>
          <table:table-cell table:style-name="ce23" table:formula="of:=[.E22]/10000" office:value-type="percentage" office:value="0.0164290000000001" calcext:value-type="percentage">
            <text:p>1,64 %</text:p>
          </table:table-cell>
          <table:table-cell table:style-name="ce26" office:value-type="float" office:value="10164.29" calcext:value-type="float">
            <text:p>10.164,29</text:p>
          </table:table-cell>
          <table:table-cell table:style-name="ce29" table:formula="of:=[.D22]-10000" office:value-type="float" office:value="164.290000000001" calcext:value-type="float">
            <text:p>164,2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3]/10000" office:value-type="percentage" office:value="0.013523" calcext:value-type="percentage">
            <text:p>1,35 %</text:p>
          </table:table-cell>
          <table:table-cell table:style-name="ce25" office:value-type="float" office:value="10135.23" calcext:value-type="float">
            <text:p>10.135,23</text:p>
          </table:table-cell>
          <table:table-cell table:style-name="ce28" table:formula="of:=[.D23]-10000" office:value-type="float" office:value="135.23" calcext:value-type="float">
            <text:p>135,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4]/10000" office:value-type="percentage" office:value="0.0130219999999999" calcext:value-type="percentage">
            <text:p>1,30 %</text:p>
          </table:table-cell>
          <table:table-cell table:style-name="ce26" office:value-type="float" office:value="10130.22" calcext:value-type="float">
            <text:p>10.130,22</text:p>
          </table:table-cell>
          <table:table-cell table:style-name="ce29" table:formula="of:=[.D24]-10000" office:value-type="float" office:value="130.219999999999" calcext:value-type="float">
            <text:p>130,2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Peter Grimes</text:p>
          </table:table-cell>
          <table:table-cell table:style-name="ce22" table:formula="of:=[.E25]/10000" office:value-type="percentage" office:value="0.00989200000000001" calcext:value-type="percentage">
            <text:p>0,99 %</text:p>
          </table:table-cell>
          <table:table-cell table:style-name="ce25" office:value-type="float" office:value="10098.92" calcext:value-type="float">
            <text:p>10.098,92</text:p>
          </table:table-cell>
          <table:table-cell table:style-name="ce28" table:formula="of:=[.D25]-10000" office:value-type="float" office:value="98.9200000000001" calcext:value-type="float">
            <text:p>98,92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Musterboo</text:p>
          </table:table-cell>
          <table:table-cell table:style-name="ce23" table:formula="of:=[.E26]/10000" office:value-type="percentage" office:value="0.00315" calcext:value-type="percentage">
            <text:p>0,32 %</text:p>
          </table:table-cell>
          <table:table-cell table:style-name="ce26" office:value-type="float" office:value="10031.5" calcext:value-type="float">
            <text:p>10.031,50</text:p>
          </table:table-cell>
          <table:table-cell table:style-name="ce29" table:formula="of:=[.D26]-10000" office:value-type="float" office:value="31.5" calcext:value-type="float">
            <text:p>31,5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Schildkröte</text:p>
          </table:table-cell>
          <table:table-cell table:style-name="ce22" table:formula="of:=[.E27]/10000" office:value-type="percentage" office:value="-0.00253700000000008" calcext:value-type="percentage">
            <text:p>-0,25 %</text:p>
          </table:table-cell>
          <table:table-cell table:style-name="ce25" office:value-type="float" office:value="9974.63" calcext:value-type="float">
            <text:p>9.974,63</text:p>
          </table:table-cell>
          <table:table-cell table:style-name="ce28" table:formula="of:=[.D27]-10000" office:value-type="float" office:value="-25.3700000000008" calcext:value-type="float">
            <text:p>-25,3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Layer Cake</text:p>
          </table:table-cell>
          <table:table-cell table:style-name="ce23" table:formula="of:=[.E28]/10000" office:value-type="percentage" office:value="-0.0153799999999999" calcext:value-type="percentage">
            <text:p>-1,54 %</text:p>
          </table:table-cell>
          <table:table-cell table:style-name="ce26" office:value-type="float" office:value="9846.2" calcext:value-type="float">
            <text:p>9.846,20</text:p>
          </table:table-cell>
          <table:table-cell table:style-name="ce29" table:formula="of:=[.D28]-10000" office:value-type="float" office:value="-153.799999999999" calcext:value-type="float">
            <text:p>-153,8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29]/10000" office:value-type="percentage" office:value="-0.027043" calcext:value-type="percentage">
            <text:p>-2,70 %</text:p>
          </table:table-cell>
          <table:table-cell table:style-name="ce25" office:value-type="float" office:value="9729.57" calcext:value-type="float">
            <text:p>9.729,57</text:p>
          </table:table-cell>
          <table:table-cell table:style-name="ce28" table:formula="of:=[.D29]-10000" office:value-type="float" office:value="-270.43" calcext:value-type="float">
            <text:p>-270,4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30]/10000" office:value-type="percentage" office:value="-0.042834" calcext:value-type="percentage">
            <text:p>-4,28 %</text:p>
          </table:table-cell>
          <table:table-cell table:style-name="ce26" office:value-type="float" office:value="9571.66" calcext:value-type="float">
            <text:p>9.571,66</text:p>
          </table:table-cell>
          <table:table-cell table:style-name="ce29" table:formula="of:=[.D30]-10000" office:value-type="float" office:value="-428.34" calcext:value-type="float">
            <text:p>-428,3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12702" calcext:value-type="percentage">
            <text:p>-12,70 %</text:p>
          </table:table-cell>
          <table:table-cell table:style-name="ce27" office:value-type="float" office:value="8729.8" calcext:value-type="float">
            <text:p>8.729,80</text:p>
          </table:table-cell>
          <table:table-cell table:style-name="ce30" table:formula="of:=[.D31]-10000" office:value-type="float" office:value="-1270.2" calcext:value-type="float">
            <text:p>-1.270,20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.03.2018" table:style-name="ta37">
        <table:table-column table:style-name="co6" table:default-cell-style-name="ce5"/>
        <table:table-column table:style-name="co10" table:default-cell-style-name="ce5"/>
        <table:table-column table:style-name="co6" table:number-columns-repeated="1022" table:default-cell-style-name="ce5"/>
        <table:table-row table:style-name="ro5">
          <table:table-cell table:style-name="ce19" office:value-type="string" calcext:value-type="string">
            <text:p>1.</text:p>
          </table:table-cell>
          <table:table-cell table:style-name="ce16" office:value-type="string" calcext:value-type="string">
            <text:p>Nachbarschaft</text:p>
          </table:table-cell>
          <table:table-cell table:style-name="ce22" table:formula="of:=[.E1]/10000" office:value-type="percentage" office:value="0.149206" calcext:value-type="percentage">
            <text:p>14,92 %</text:p>
          </table:table-cell>
          <table:table-cell table:style-name="ce25" office:value-type="float" office:value="11492.06" calcext:value-type="float">
            <text:p>11.492,06</text:p>
          </table:table-cell>
          <table:table-cell table:style-name="ce28" table:formula="of:=[.D1]-10000" office:value-type="float" office:value="1492.06" calcext:value-type="float">
            <text:p>1.492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.</text:p>
          </table:table-cell>
          <table:table-cell table:style-name="ce17" office:value-type="string" calcext:value-type="string">
            <text:p>BM offensive Aktien</text:p>
          </table:table-cell>
          <table:table-cell table:style-name="ce24" table:formula="of:=[.E2]/10000" office:value-type="percentage" office:value="0.119262" calcext:value-type="percentage">
            <text:p>11,93 %</text:p>
          </table:table-cell>
          <table:table-cell table:style-name="ce27" office:value-type="float" office:value="11192.62" calcext:value-type="float">
            <text:p>11.192,62</text:p>
          </table:table-cell>
          <table:table-cell table:style-name="ce30" table:formula="of:=[.D2]-10000" office:value-type="float" office:value="1192.62" calcext:value-type="float">
            <text:p>1.192,62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.</text:p>
          </table:table-cell>
          <table:table-cell table:style-name="ce16" office:value-type="string" calcext:value-type="string">
            <text:p>Ghost_69</text:p>
          </table:table-cell>
          <table:table-cell table:style-name="ce22" table:formula="of:=[.E3]/10000" office:value-type="percentage" office:value="0.114061" calcext:value-type="percentage">
            <text:p>11,41 %</text:p>
          </table:table-cell>
          <table:table-cell table:style-name="ce25" office:value-type="float" office:value="11140.61" calcext:value-type="float">
            <text:p>11.140,61</text:p>
          </table:table-cell>
          <table:table-cell table:style-name="ce28" table:formula="of:=[.D3]-10000" office:value-type="float" office:value="1140.61" calcext:value-type="float">
            <text:p>1.140,6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8" office:value-type="string" calcext:value-type="string">
            <text:p>Nachdenklich</text:p>
          </table:table-cell>
          <table:table-cell table:style-name="ce23" table:formula="of:=[.E4]/10000" office:value-type="percentage" office:value="0.099066" calcext:value-type="percentage">
            <text:p>9,91 %</text:p>
          </table:table-cell>
          <table:table-cell table:style-name="ce26" office:value-type="float" office:value="10990.66" calcext:value-type="float">
            <text:p>10.990,66</text:p>
          </table:table-cell>
          <table:table-cell table:style-name="ce29" table:formula="of:=[.D4]-10000" office:value-type="float" office:value="990.66" calcext:value-type="float">
            <text:p>990,6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.</text:p>
          </table:table-cell>
          <table:table-cell table:style-name="ce16" office:value-type="string" calcext:value-type="string">
            <text:p>Sirius</text:p>
          </table:table-cell>
          <table:table-cell table:style-name="ce22" table:formula="of:=[.E5]/10000" office:value-type="percentage" office:value="0.0953709999999999" calcext:value-type="percentage">
            <text:p>9,54 %</text:p>
          </table:table-cell>
          <table:table-cell table:style-name="ce25" office:value-type="float" office:value="10953.71" calcext:value-type="float">
            <text:p>10.953,71</text:p>
          </table:table-cell>
          <table:table-cell table:style-name="ce28" table:formula="of:=[.D5]-10000" office:value-type="float" office:value="953.709999999999" calcext:value-type="float">
            <text:p>953,71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Schlumich</text:p>
          </table:table-cell>
          <table:table-cell table:style-name="ce23" table:formula="of:=[.E6]/10000" office:value-type="percentage" office:value="0.083068" calcext:value-type="percentage">
            <text:p>8,31 %</text:p>
          </table:table-cell>
          <table:table-cell table:style-name="ce26" office:value-type="float" office:value="10830.68" calcext:value-type="float">
            <text:p>10.830,68</text:p>
          </table:table-cell>
          <table:table-cell table:style-name="ce29" table:formula="of:=[.D6]-10000" office:value-type="float" office:value="830.68" calcext:value-type="float">
            <text:p>830,6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16" office:value-type="string" calcext:value-type="string">
            <text:p>Rohlöff</text:p>
          </table:table-cell>
          <table:table-cell table:style-name="ce22" table:formula="of:=[.E7]/10000" office:value-type="percentage" office:value="0.078657" calcext:value-type="percentage">
            <text:p>7,87 %</text:p>
          </table:table-cell>
          <table:table-cell table:style-name="ce25" office:value-type="float" office:value="10786.57" calcext:value-type="float">
            <text:p>10.786,57</text:p>
          </table:table-cell>
          <table:table-cell table:style-name="ce28" table:formula="of:=[.D7]-10000" office:value-type="float" office:value="786.57" calcext:value-type="float">
            <text:p>786,5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8.</text:p>
          </table:table-cell>
          <table:table-cell table:style-name="ce18" office:value-type="string" calcext:value-type="string">
            <text:p>Hasenhirn</text:p>
          </table:table-cell>
          <table:table-cell table:style-name="ce23" table:formula="of:=[.E8]/10000" office:value-type="percentage" office:value="0.0582629999999999" calcext:value-type="percentage">
            <text:p>5,83 %</text:p>
          </table:table-cell>
          <table:table-cell table:style-name="ce26" office:value-type="float" office:value="10582.63" calcext:value-type="float">
            <text:p>10.582,63</text:p>
          </table:table-cell>
          <table:table-cell table:style-name="ce29" table:formula="of:=[.D8]-10000" office:value-type="float" office:value="582.629999999999" calcext:value-type="float">
            <text:p>582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.</text:p>
          </table:table-cell>
          <table:table-cell table:style-name="ce16" office:value-type="string" calcext:value-type="string">
            <text:p>Laser12</text:p>
          </table:table-cell>
          <table:table-cell table:style-name="ce22" table:formula="of:=[.E9]/10000" office:value-type="percentage" office:value="0.0581040000000001" calcext:value-type="percentage">
            <text:p>5,81 %</text:p>
          </table:table-cell>
          <table:table-cell table:style-name="ce25" office:value-type="float" office:value="10581.04" calcext:value-type="float">
            <text:p>10.581,04</text:p>
          </table:table-cell>
          <table:table-cell table:style-name="ce28" table:formula="of:=[.D9]-10000" office:value-type="float" office:value="581.040000000001" calcext:value-type="float">
            <text:p>581,0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0.</text:p>
          </table:table-cell>
          <table:table-cell table:style-name="ce18" office:value-type="string" calcext:value-type="string">
            <text:p>Limit</text:p>
          </table:table-cell>
          <table:table-cell table:style-name="ce23" table:formula="of:=[.E10]/10000" office:value-type="percentage" office:value="0.0467549999999999" calcext:value-type="percentage">
            <text:p>4,68 %</text:p>
          </table:table-cell>
          <table:table-cell table:style-name="ce26" office:value-type="float" office:value="10467.55" calcext:value-type="float">
            <text:p>10.467,55</text:p>
          </table:table-cell>
          <table:table-cell table:style-name="ce29" table:formula="of:=[.D10]-10000" office:value-type="float" office:value="467.549999999999" calcext:value-type="float">
            <text:p>467,5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6" office:value-type="string" calcext:value-type="string">
            <text:p>leoluchs</text:p>
          </table:table-cell>
          <table:table-cell table:style-name="ce22" table:formula="of:=[.E11]/10000" office:value-type="percentage" office:value="0.0423889999999999" calcext:value-type="percentage">
            <text:p>4,24 %</text:p>
          </table:table-cell>
          <table:table-cell table:style-name="ce25" office:value-type="float" office:value="10423.89" calcext:value-type="float">
            <text:p>10.423,89</text:p>
          </table:table-cell>
          <table:table-cell table:style-name="ce28" table:formula="of:=[.D11]-10000" office:value-type="float" office:value="423.889999999999" calcext:value-type="float">
            <text:p>423,8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2.</text:p>
          </table:table-cell>
          <table:table-cell table:style-name="ce17" office:value-type="string" calcext:value-type="string">
            <text:p>BM Aktien</text:p>
          </table:table-cell>
          <table:table-cell table:style-name="ce24" table:formula="of:=[.E12]/10000" office:value-type="percentage" office:value="0.0406379999999999" calcext:value-type="percentage">
            <text:p>4,06 %</text:p>
          </table:table-cell>
          <table:table-cell table:style-name="ce27" office:value-type="float" office:value="10406.38" calcext:value-type="float">
            <text:p>10.406,38</text:p>
          </table:table-cell>
          <table:table-cell table:style-name="ce30" table:formula="of:=[.D12]-10000" office:value-type="float" office:value="406.379999999999" calcext:value-type="float">
            <text:p>406,38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3.</text:p>
          </table:table-cell>
          <table:table-cell table:style-name="ce16" office:value-type="string" calcext:value-type="string">
            <text:p>Babajaga</text:p>
          </table:table-cell>
          <table:table-cell table:style-name="ce22" table:formula="of:=[.E13]/10000" office:value-type="percentage" office:value="0.0305459999999999" calcext:value-type="percentage">
            <text:p>3,05 %</text:p>
          </table:table-cell>
          <table:table-cell table:style-name="ce25" office:value-type="float" office:value="10305.46" calcext:value-type="float">
            <text:p>10.305,46</text:p>
          </table:table-cell>
          <table:table-cell table:style-name="ce28" table:formula="of:=[.D13]-10000" office:value-type="float" office:value="305.459999999999" calcext:value-type="float">
            <text:p>305,4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4.</text:p>
          </table:table-cell>
          <table:table-cell table:style-name="ce17" office:value-type="string" calcext:value-type="string">
            <text:p>BM ARERO</text:p>
          </table:table-cell>
          <table:table-cell table:style-name="ce24" table:formula="of:=[.E14]/10000" office:value-type="percentage" office:value="0.030251" calcext:value-type="percentage">
            <text:p>3,03 %</text:p>
          </table:table-cell>
          <table:table-cell table:style-name="ce27" office:value-type="float" office:value="10302.51" calcext:value-type="float">
            <text:p>10.302,51</text:p>
          </table:table-cell>
          <table:table-cell table:style-name="ce30" table:formula="of:=[.D14]-10000" office:value-type="float" office:value="302.51" calcext:value-type="float">
            <text:p>302,51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15.</text:p>
          </table:table-cell>
          <table:table-cell table:style-name="ce17" office:value-type="string" calcext:value-type="string">
            <text:p>BM Portfolio</text:p>
          </table:table-cell>
          <table:table-cell table:style-name="ce24" table:formula="of:=[.E15]/10000" office:value-type="percentage" office:value="0.028174" calcext:value-type="percentage">
            <text:p>2,82 %</text:p>
          </table:table-cell>
          <table:table-cell table:style-name="ce27" office:value-type="float" office:value="10281.74" calcext:value-type="float">
            <text:p>10.281,74</text:p>
          </table:table-cell>
          <table:table-cell table:style-name="ce30" table:formula="of:=[.D15]-10000" office:value-type="float" office:value="281.74" calcext:value-type="float">
            <text:p>281,74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6.</text:p>
          </table:table-cell>
          <table:table-cell table:style-name="ce18" office:value-type="string" calcext:value-type="string">
            <text:p>brandungsfels</text:p>
          </table:table-cell>
          <table:table-cell table:style-name="ce23" table:formula="of:=[.E16]/10000" office:value-type="percentage" office:value="0.0281610000000001" calcext:value-type="percentage">
            <text:p>2,82 %</text:p>
          </table:table-cell>
          <table:table-cell table:style-name="ce26" office:value-type="float" office:value="10281.61" calcext:value-type="float">
            <text:p>10.281,61</text:p>
          </table:table-cell>
          <table:table-cell table:style-name="ce29" table:formula="of:=[.D16]-10000" office:value-type="float" office:value="281.610000000001" calcext:value-type="float">
            <text:p>281,6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7.</text:p>
          </table:table-cell>
          <table:table-cell table:style-name="ce16" office:value-type="string" calcext:value-type="string">
            <text:p>MarshMallow</text:p>
          </table:table-cell>
          <table:table-cell table:style-name="ce22" table:formula="of:=[.E17]/10000" office:value-type="percentage" office:value="0.022623" calcext:value-type="percentage">
            <text:p>2,26 %</text:p>
          </table:table-cell>
          <table:table-cell table:style-name="ce25" office:value-type="float" office:value="10226.23" calcext:value-type="float">
            <text:p>10.226,23</text:p>
          </table:table-cell>
          <table:table-cell table:style-name="ce28" table:formula="of:=[.D17]-10000" office:value-type="float" office:value="226.23" calcext:value-type="float">
            <text:p>226,2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8.</text:p>
          </table:table-cell>
          <table:table-cell table:style-name="ce18" office:value-type="string" calcext:value-type="string">
            <text:p>Snowky</text:p>
          </table:table-cell>
          <table:table-cell table:style-name="ce23" table:formula="of:=[.E18]/10000" office:value-type="percentage" office:value="0.0217790000000001" calcext:value-type="percentage">
            <text:p>2,18 %</text:p>
          </table:table-cell>
          <table:table-cell table:style-name="ce26" office:value-type="float" office:value="10217.79" calcext:value-type="float">
            <text:p>10.217,79</text:p>
          </table:table-cell>
          <table:table-cell table:style-name="ce29" table:formula="of:=[.D18]-10000" office:value-type="float" office:value="217.790000000001" calcext:value-type="float">
            <text:p>217,79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9.</text:p>
          </table:table-cell>
          <table:table-cell table:style-name="ce16" office:value-type="string" calcext:value-type="string">
            <text:p>chaosmuc</text:p>
          </table:table-cell>
          <table:table-cell table:style-name="ce22" table:formula="of:=[.E19]/10000" office:value-type="percentage" office:value="0.0212620000000001" calcext:value-type="percentage">
            <text:p>2,13 %</text:p>
          </table:table-cell>
          <table:table-cell table:style-name="ce25" office:value-type="float" office:value="10212.62" calcext:value-type="float">
            <text:p>10.212,62</text:p>
          </table:table-cell>
          <table:table-cell table:style-name="ce28" table:formula="of:=[.D19]-10000" office:value-type="float" office:value="212.620000000001" calcext:value-type="float">
            <text:p>212,62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20.</text:p>
          </table:table-cell>
          <table:table-cell table:style-name="ce17" office:value-type="string" calcext:value-type="string">
            <text:p>BM Aktien Min.Vola.</text:p>
          </table:table-cell>
          <table:table-cell table:style-name="ce24" table:formula="of:=[.E20]/10000" office:value-type="percentage" office:value="0.0146799999999999" calcext:value-type="percentage">
            <text:p>1,47 %</text:p>
          </table:table-cell>
          <table:table-cell table:style-name="ce27" office:value-type="float" office:value="10146.8" calcext:value-type="float">
            <text:p>10.146,80</text:p>
          </table:table-cell>
          <table:table-cell table:style-name="ce30" table:formula="of:=[.D20]-10000" office:value-type="float" office:value="146.799999999999" calcext:value-type="float">
            <text:p>146,8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1.</text:p>
          </table:table-cell>
          <table:table-cell table:style-name="ce16" office:value-type="string" calcext:value-type="string">
            <text:p>Pimboli</text:p>
          </table:table-cell>
          <table:table-cell table:style-name="ce22" table:formula="of:=[.E21]/10000" office:value-type="percentage" office:value="0.00718500000000004" calcext:value-type="percentage">
            <text:p>0,72 %</text:p>
          </table:table-cell>
          <table:table-cell table:style-name="ce25" office:value-type="float" office:value="10071.85" calcext:value-type="float">
            <text:p>10.071,85</text:p>
          </table:table-cell>
          <table:table-cell table:style-name="ce28" table:formula="of:=[.D21]-10000" office:value-type="float" office:value="71.8500000000004" calcext:value-type="float">
            <text:p>71,85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2.</text:p>
          </table:table-cell>
          <table:table-cell table:style-name="ce18" office:value-type="string" calcext:value-type="string">
            <text:p>flamie</text:p>
          </table:table-cell>
          <table:table-cell table:style-name="ce23" table:formula="of:=[.E22]/10000" office:value-type="percentage" office:value="0.00703500000000004" calcext:value-type="percentage">
            <text:p>0,70 %</text:p>
          </table:table-cell>
          <table:table-cell table:style-name="ce26" office:value-type="float" office:value="10070.35" calcext:value-type="float">
            <text:p>10.070,35</text:p>
          </table:table-cell>
          <table:table-cell table:style-name="ce29" table:formula="of:=[.D22]-10000" office:value-type="float" office:value="70.3500000000004" calcext:value-type="float">
            <text:p>70,35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3.</text:p>
          </table:table-cell>
          <table:table-cell table:style-name="ce16" office:value-type="string" calcext:value-type="string">
            <text:p>moonraker</text:p>
          </table:table-cell>
          <table:table-cell table:style-name="ce22" table:formula="of:=[.E23]/10000" office:value-type="percentage" office:value="0.00616700000000001" calcext:value-type="percentage">
            <text:p>0,62 %</text:p>
          </table:table-cell>
          <table:table-cell table:style-name="ce25" office:value-type="float" office:value="10061.67" calcext:value-type="float">
            <text:p>10.061,67</text:p>
          </table:table-cell>
          <table:table-cell table:style-name="ce28" table:formula="of:=[.D23]-10000" office:value-type="float" office:value="61.6700000000001" calcext:value-type="float">
            <text:p>61,67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4.</text:p>
          </table:table-cell>
          <table:table-cell table:style-name="ce18" office:value-type="string" calcext:value-type="string">
            <text:p>Peter Grimes</text:p>
          </table:table-cell>
          <table:table-cell table:style-name="ce23" table:formula="of:=[.E24]/10000" office:value-type="percentage" office:value="0.00583600000000006" calcext:value-type="percentage">
            <text:p>0,58 %</text:p>
          </table:table-cell>
          <table:table-cell table:style-name="ce26" office:value-type="float" office:value="10058.36" calcext:value-type="float">
            <text:p>10.058,36</text:p>
          </table:table-cell>
          <table:table-cell table:style-name="ce29" table:formula="of:=[.D24]-10000" office:value-type="float" office:value="58.3600000000006" calcext:value-type="float">
            <text:p>58,36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5.</text:p>
          </table:table-cell>
          <table:table-cell table:style-name="ce16" office:value-type="string" calcext:value-type="string">
            <text:p>Musterboo</text:p>
          </table:table-cell>
          <table:table-cell table:style-name="ce22" table:formula="of:=[.E25]/10000" office:value-type="percentage" office:value="0.00241299999999992" calcext:value-type="percentage">
            <text:p>0,24 %</text:p>
          </table:table-cell>
          <table:table-cell table:style-name="ce25" office:value-type="float" office:value="10024.13" calcext:value-type="float">
            <text:p>10.024,13</text:p>
          </table:table-cell>
          <table:table-cell table:style-name="ce28" table:formula="of:=[.D25]-10000" office:value-type="float" office:value="24.1299999999992" calcext:value-type="float">
            <text:p>24,1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6.</text:p>
          </table:table-cell>
          <table:table-cell table:style-name="ce18" office:value-type="string" calcext:value-type="string">
            <text:p>Kaffeetasse</text:p>
          </table:table-cell>
          <table:table-cell table:style-name="ce23" table:formula="of:=[.E26]/10000" office:value-type="percentage" office:value="-0.00086299999999992" calcext:value-type="percentage">
            <text:p>-0,09 %</text:p>
          </table:table-cell>
          <table:table-cell table:style-name="ce26" office:value-type="float" office:value="9991.37" calcext:value-type="float">
            <text:p>9.991,37</text:p>
          </table:table-cell>
          <table:table-cell table:style-name="ce29" table:formula="of:=[.D26]-10000" office:value-type="float" office:value="-8.6299999999992" calcext:value-type="float">
            <text:p>-8,63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7.</text:p>
          </table:table-cell>
          <table:table-cell table:style-name="ce16" office:value-type="string" calcext:value-type="string">
            <text:p>Layer Cake</text:p>
          </table:table-cell>
          <table:table-cell table:style-name="ce22" table:formula="of:=[.E27]/10000" office:value-type="percentage" office:value="-0.016383" calcext:value-type="percentage">
            <text:p>-1,64 %</text:p>
          </table:table-cell>
          <table:table-cell table:style-name="ce25" office:value-type="float" office:value="9836.17" calcext:value-type="float">
            <text:p>9.836,17</text:p>
          </table:table-cell>
          <table:table-cell table:style-name="ce28" table:formula="of:=[.D27]-10000" office:value-type="float" office:value="-163.83" calcext:value-type="float">
            <text:p>-163,83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28.</text:p>
          </table:table-cell>
          <table:table-cell table:style-name="ce18" office:value-type="string" calcext:value-type="string">
            <text:p>Schildkröte</text:p>
          </table:table-cell>
          <table:table-cell table:style-name="ce23" table:formula="of:=[.E28]/10000" office:value-type="percentage" office:value="-0.016901" calcext:value-type="percentage">
            <text:p>-1,69 %</text:p>
          </table:table-cell>
          <table:table-cell table:style-name="ce26" office:value-type="float" office:value="9830.99" calcext:value-type="float">
            <text:p>9.830,99</text:p>
          </table:table-cell>
          <table:table-cell table:style-name="ce29" table:formula="of:=[.D28]-10000" office:value-type="float" office:value="-169.01" calcext:value-type="float">
            <text:p>-169,01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29.</text:p>
          </table:table-cell>
          <table:table-cell table:style-name="ce16" office:value-type="string" calcext:value-type="string">
            <text:p>papaschlumpf333</text:p>
          </table:table-cell>
          <table:table-cell table:style-name="ce22" table:formula="of:=[.E29]/10000" office:value-type="percentage" office:value="-0.024148" calcext:value-type="percentage">
            <text:p>-2,41 %</text:p>
          </table:table-cell>
          <table:table-cell table:style-name="ce25" office:value-type="float" office:value="9758.52" calcext:value-type="float">
            <text:p>9.758,52</text:p>
          </table:table-cell>
          <table:table-cell table:style-name="ce28" table:formula="of:=[.D29]-10000" office:value-type="float" office:value="-241.48" calcext:value-type="float">
            <text:p>-241,48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0.</text:p>
          </table:table-cell>
          <table:table-cell table:style-name="ce18" office:value-type="string" calcext:value-type="string">
            <text:p>gruber</text:p>
          </table:table-cell>
          <table:table-cell table:style-name="ce23" table:formula="of:=[.E30]/10000" office:value-type="percentage" office:value="-0.040706" calcext:value-type="percentage">
            <text:p>-4,07 %</text:p>
          </table:table-cell>
          <table:table-cell table:style-name="ce26" office:value-type="float" office:value="9592.94" calcext:value-type="float">
            <text:p>9.592,94</text:p>
          </table:table-cell>
          <table:table-cell table:style-name="ce29" table:formula="of:=[.D30]-10000" office:value-type="float" office:value="-407.06" calcext:value-type="float">
            <text:p>-407,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31.</text:p>
          </table:table-cell>
          <table:table-cell table:style-name="ce17" office:value-type="string" calcext:value-type="string">
            <text:p>BM defensive Aktien</text:p>
          </table:table-cell>
          <table:table-cell table:style-name="ce24" table:formula="of:=[.E31]/10000" office:value-type="percentage" office:value="-0.149928" calcext:value-type="percentage">
            <text:p>-14,99 %</text:p>
          </table:table-cell>
          <table:table-cell table:style-name="ce27" office:value-type="float" office:value="8500.72" calcext:value-type="float">
            <text:p>8.500,72</text:p>
          </table:table-cell>
          <table:table-cell table:style-name="ce30" table:formula="of:=[.D31]-10000" office:value-type="float" office:value="-1499.28" calcext:value-type="float">
            <text:p>-1.499,28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/>
      <number:text> %</number:text>
    </number:percentag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AR PL SungtiL GB" style:font-family-asian="'AR PL SungtiL GB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2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les" style:display-name="PageStyle_a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.07.2017" style:display-name="PageStyle_07.07.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.07.2017A" style:display-name="PageStyle_07.07.2017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7.2017" style:display-name="PageStyle_21.07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.07.2017" style:display-name="PageStyle_28.07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men" style:display-name="PageStyle_Nam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.08.2017" style:display-name="PageStyle_11.08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.08.2017" style:display-name="PageStyle_04.08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07.2017" style:display-name="PageStyle_14.07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.08.2017" style:display-name="PageStyle_18.08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.09.2017" style:display-name="PageStyle_01.09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.08.2017" style:display-name="PageStyle_25.08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.09.2017" style:display-name="PageStyle_08.09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.09.2017" style:display-name="PageStyle_15.09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.10.2017" style:display-name="PageStyle_06.10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.09.2017" style:display-name="PageStyle_22.09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10.2017" style:display-name="PageStyle_13.10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.09.2017" style:display-name="PageStyle_29.09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.11.2017" style:display-name="PageStyle_03.11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.11.2017" style:display-name="PageStyle_17.11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.10.2017" style:display-name="PageStyle_27.10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.11.2017" style:display-name="PageStyle_10.11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.12.2017" style:display-name="PageStyle_01.12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.11.2017" style:display-name="PageStyle_24.11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.12.2017" style:display-name="PageStyle_08.12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.12.2017" style:display-name="PageStyle_15.12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.01.2018" style:display-name="PageStyle_05.01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.12.2017" style:display-name="PageStyle_30.12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.12.2017" style:display-name="PageStyle_23.12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.01.2018" style:display-name="PageStyle_12.01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.0.2018" style:display-name="PageStyle_26.0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.01.2018" style:display-name="PageStyle_19.01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.02.2018" style:display-name="PageStyle_02.02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.02.2017" style:display-name="PageStyle_09.02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.02.2018" style:display-name="PageStyle_16.02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.03.2018" style:display-name="PageStyle_02.03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.02.2018" style:display-name="PageStyle_24.02.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de-DE</dc:language>
    <meta:creation-date>2017-07-08T08:29:19</meta:creation-date>
    <dc:date>2018-03-03T19:33:35.099837962</dc:date>
    <meta:editing-cycles>3</meta:editing-cycles>
    <meta:generator>LibreOffice/5.3.7.2.0$FreeBSD_X86_64 LibreOffice_project/30m0$Build-2</meta:generator>
    <meta:editing-duration>PT3M58S</meta:editing-duration>
    <meta:document-statistic meta:table-count="37" meta:cell-count="7043" meta:object-count="1"/>
    <meta:user-defined meta:name="AppVersion">2.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38" style:family="chart">
      <style:graphic-properties draw:stroke="solid" svg:stroke-color="#b3b3b3" draw:fill="none" draw:fill-color="#e6e6e6"/>
    </style:style>
    <style:style style:name="ch39" style:family="chart">
      <style:graphic-properties svg:stroke-color="#b3b3b3" draw:fill-color="#cccccc"/>
    </style:style>
  </office:automatic-styles>
  <office:body>
    <office:chart>
      <chart:chart svg:width="49.562cm" svg:height="22.899cm" xlink:href=".." xlink:type="simple" chart:class="chart:line" chart:style-name="ch1">
        <chart:legend chart:legend-position="end" svg:x="45.043cm" svg:y="3.68cm" style:legend-expansion="high" chart:style-name="ch2"/>
        <chart:plot-area chart:style-name="ch3" table:cell-range-address="Namen.A1:Namen.AI31" chart:data-source-has-labels="column" svg:x="0.991cm" svg:y="0.457cm" svg:width="43.061cm" svg:height="21.985cm">
          <chartooo:coordinate-region svg:x="1.612cm" svg:y="1.105cm" svg:width="42.254cm" svg:height="21.1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amen.B1:Namen.AI1" chart:label-cell-address="Namen.A1:Namen.A1" chart:class="chart:line">
            <chart:data-point chart:repeated="34"/>
          </chart:series>
          <chart:series chart:style-name="ch8" chart:values-cell-range-address="Namen.B2:Namen.AI2" chart:label-cell-address="Namen.A2:Namen.A2" chart:class="chart:line">
            <chart:data-point chart:repeated="34"/>
          </chart:series>
          <chart:series chart:style-name="ch9" chart:values-cell-range-address="Namen.B3:Namen.AI3" chart:label-cell-address="Namen.A3:Namen.A3" chart:class="chart:line">
            <chart:data-point chart:repeated="34"/>
          </chart:series>
          <chart:series chart:style-name="ch10" chart:values-cell-range-address="Namen.B4:Namen.AI4" chart:label-cell-address="Namen.A4:Namen.A4" chart:class="chart:line">
            <chart:data-point chart:repeated="34"/>
          </chart:series>
          <chart:series chart:style-name="ch11" chart:values-cell-range-address="Namen.B5:Namen.AI5" chart:label-cell-address="Namen.A5:Namen.A5" chart:class="chart:line">
            <chart:data-point chart:repeated="34"/>
          </chart:series>
          <chart:series chart:style-name="ch12" chart:values-cell-range-address="Namen.B6:Namen.AI6" chart:label-cell-address="Namen.A6:Namen.A6" chart:class="chart:line">
            <chart:data-point chart:repeated="34"/>
          </chart:series>
          <chart:series chart:style-name="ch13" chart:values-cell-range-address="Namen.B7:Namen.AI7" chart:label-cell-address="Namen.A7:Namen.A7" chart:class="chart:line">
            <chart:data-point chart:repeated="34"/>
          </chart:series>
          <chart:series chart:style-name="ch14" chart:values-cell-range-address="Namen.B8:Namen.AI8" chart:label-cell-address="Namen.A8:Namen.A8" chart:class="chart:line">
            <chart:data-point chart:repeated="34"/>
          </chart:series>
          <chart:series chart:style-name="ch15" chart:values-cell-range-address="Namen.B9:Namen.AI9" chart:label-cell-address="Namen.A9:Namen.A9" chart:class="chart:line">
            <chart:data-point chart:repeated="34"/>
          </chart:series>
          <chart:series chart:style-name="ch16" chart:values-cell-range-address="Namen.B10:Namen.AI10" chart:label-cell-address="Namen.A10:Namen.A10" chart:class="chart:line">
            <chart:data-point chart:repeated="34"/>
          </chart:series>
          <chart:series chart:style-name="ch17" chart:values-cell-range-address="Namen.B11:Namen.AI11" chart:label-cell-address="Namen.A11:Namen.A11" chart:class="chart:line">
            <chart:data-point chart:repeated="34"/>
          </chart:series>
          <chart:series chart:style-name="ch18" chart:values-cell-range-address="Namen.B12:Namen.AI12" chart:label-cell-address="Namen.A12:Namen.A12" chart:class="chart:line">
            <chart:data-point chart:repeated="34"/>
          </chart:series>
          <chart:series chart:style-name="ch19" chart:values-cell-range-address="Namen.B13:Namen.AI13" chart:label-cell-address="Namen.A13:Namen.A13" chart:class="chart:line">
            <chart:data-point chart:repeated="34"/>
          </chart:series>
          <chart:series chart:style-name="ch20" chart:values-cell-range-address="Namen.B14:Namen.AI14" chart:label-cell-address="Namen.A14:Namen.A14" chart:class="chart:line">
            <chart:data-point chart:repeated="34"/>
          </chart:series>
          <chart:series chart:style-name="ch21" chart:values-cell-range-address="Namen.B15:Namen.AI15" chart:label-cell-address="Namen.A15:Namen.A15" chart:class="chart:line">
            <chart:data-point chart:repeated="34"/>
          </chart:series>
          <chart:series chart:style-name="ch22" chart:values-cell-range-address="Namen.B16:Namen.AI16" chart:label-cell-address="Namen.A16:Namen.A16" chart:class="chart:line">
            <chart:data-point chart:repeated="34"/>
          </chart:series>
          <chart:series chart:style-name="ch23" chart:values-cell-range-address="Namen.B17:Namen.AI17" chart:label-cell-address="Namen.A17:Namen.A17" chart:class="chart:line">
            <chart:data-point chart:repeated="34"/>
          </chart:series>
          <chart:series chart:style-name="ch24" chart:values-cell-range-address="Namen.B18:Namen.AI18" chart:label-cell-address="Namen.A18:Namen.A18" chart:class="chart:line">
            <chart:data-point chart:repeated="34"/>
          </chart:series>
          <chart:series chart:style-name="ch25" chart:values-cell-range-address="Namen.B19:Namen.AI19" chart:label-cell-address="Namen.A19:Namen.A19" chart:class="chart:line">
            <chart:data-point chart:repeated="34"/>
          </chart:series>
          <chart:series chart:style-name="ch26" chart:values-cell-range-address="Namen.B20:Namen.AI20" chart:label-cell-address="Namen.A20:Namen.A20" chart:class="chart:line">
            <chart:data-point chart:repeated="34"/>
          </chart:series>
          <chart:series chart:style-name="ch27" chart:values-cell-range-address="Namen.B21:Namen.AI21" chart:label-cell-address="Namen.A21:Namen.A21" chart:class="chart:line">
            <chart:data-point chart:repeated="34"/>
          </chart:series>
          <chart:series chart:style-name="ch28" chart:values-cell-range-address="Namen.B22:Namen.AI22" chart:label-cell-address="Namen.A22:Namen.A22" chart:class="chart:line">
            <chart:data-point chart:repeated="34"/>
          </chart:series>
          <chart:series chart:style-name="ch29" chart:values-cell-range-address="Namen.B23:Namen.AI23" chart:label-cell-address="Namen.A23:Namen.A23" chart:class="chart:line">
            <chart:data-point chart:repeated="34"/>
          </chart:series>
          <chart:series chart:style-name="ch30" chart:values-cell-range-address="Namen.B24:Namen.AI24" chart:label-cell-address="Namen.A24:Namen.A24" chart:class="chart:line">
            <chart:data-point chart:repeated="34"/>
          </chart:series>
          <chart:series chart:style-name="ch31" chart:values-cell-range-address="Namen.B25:Namen.AI25" chart:label-cell-address="Namen.A25:Namen.A25" chart:class="chart:line">
            <chart:data-point chart:repeated="34"/>
          </chart:series>
          <chart:series chart:style-name="ch32" chart:values-cell-range-address="Namen.B26:Namen.AI26" chart:label-cell-address="Namen.A26:Namen.A26" chart:class="chart:line">
            <chart:data-point chart:repeated="34"/>
          </chart:series>
          <chart:series chart:style-name="ch33" chart:values-cell-range-address="Namen.B27:Namen.AI27" chart:label-cell-address="Namen.A27:Namen.A27" chart:class="chart:line">
            <chart:data-point chart:repeated="34"/>
          </chart:series>
          <chart:series chart:style-name="ch34" chart:values-cell-range-address="Namen.B28:Namen.AI28" chart:label-cell-address="Namen.A28:Namen.A28" chart:class="chart:line">
            <chart:data-point chart:repeated="34"/>
          </chart:series>
          <chart:series chart:style-name="ch35" chart:values-cell-range-address="Namen.B29:Namen.AI29" chart:label-cell-address="Namen.A29:Namen.A29" chart:class="chart:line">
            <chart:data-point chart:repeated="34"/>
          </chart:series>
          <chart:series chart:style-name="ch36" chart:values-cell-range-address="Namen.B30:Namen.AI30" chart:label-cell-address="Namen.A30:Namen.A30" chart:class="chart:line">
            <chart:data-point chart:repeated="34"/>
          </chart:series>
          <chart:series chart:style-name="ch37" chart:values-cell-range-address="Namen.B31:Namen.AI31" chart:label-cell-address="Namen.A31:Namen.A31" chart:class="chart:line">
            <chart:data-point chart:repeated="34"/>
          </chart:series>
          <chart:wall chart:style-name="ch38"/>
          <chart:floor chart:style-name="ch3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</table:table-row>
          </table:table-header-rows>
          <table:table-rows>
            <table:table-row>
              <table:table-cell office:value-type="string">
                <text:p>Nachbarschaft</text:p>
                <draw:g>
                  <svg:desc>Namen.A1:Namen.A1</svg:desc>
                </draw:g>
              </table:table-cell>
              <table:table-cell office:value-type="float" office:value="16">
                <text:p>16</text:p>
                <draw:g>
                  <svg:desc>Namen.B1:Namen.AI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M offensive Aktien</text:p>
                <draw:g>
                  <svg:desc>Namen.A2:Namen.A2</svg:desc>
                </draw:g>
              </table:table-cell>
              <table:table-cell office:value-type="float" office:value="30">
                <text:p>30</text:p>
                <draw:g>
                  <svg:desc>Namen.B2:Namen.AI2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host_69</text:p>
                <draw:g>
                  <svg:desc>Namen.A3:Namen.A3</svg:desc>
                </draw:g>
              </table:table-cell>
              <table:table-cell office:value-type="float" office:value="5">
                <text:p>5</text:p>
                <draw:g>
                  <svg:desc>Namen.B3:Namen.AI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achdenklich</text:p>
                <draw:g>
                  <svg:desc>Namen.A4:Namen.A4</svg:desc>
                </draw:g>
              </table:table-cell>
              <table:table-cell office:value-type="float" office:value="2">
                <text:p>2</text:p>
                <draw:g>
                  <svg:desc>Namen.B4:Namen.AI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rius</text:p>
                <draw:g>
                  <svg:desc>Namen.A5:Namen.A5</svg:desc>
                </draw:g>
              </table:table-cell>
              <table:table-cell office:value-type="float" office:value="21">
                <text:p>21</text:p>
                <draw:g>
                  <svg:desc>Namen.B5:Namen.AI5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chlumich</text:p>
                <draw:g>
                  <svg:desc>Namen.A6:Namen.A6</svg:desc>
                </draw:g>
              </table:table-cell>
              <table:table-cell office:value-type="float" office:value="14">
                <text:p>14</text:p>
                <draw:g>
                  <svg:desc>Namen.B6:Namen.AI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hlöff</text:p>
                <draw:g>
                  <svg:desc>Namen.A7:Namen.A7</svg:desc>
                </draw:g>
              </table:table-cell>
              <table:table-cell office:value-type="float" office:value="11">
                <text:p>11</text:p>
                <draw:g>
                  <svg:desc>Namen.B7:Namen.AI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Hasenhirn</text:p>
                <draw:g>
                  <svg:desc>Namen.A8:Namen.A8</svg:desc>
                </draw:g>
              </table:table-cell>
              <table:table-cell office:value-type="float" office:value="1">
                <text:p>1</text:p>
                <draw:g>
                  <svg:desc>Namen.B8:Namen.AI8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aser12</text:p>
                <draw:g>
                  <svg:desc>Namen.A9:Namen.A9</svg:desc>
                </draw:g>
              </table:table-cell>
              <table:table-cell office:value-type="float" office:value="9">
                <text:p>9</text:p>
                <draw:g>
                  <svg:desc>Namen.B9:Namen.AI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mit</text:p>
                <draw:g>
                  <svg:desc>Namen.A10:Namen.A10</svg:desc>
                </draw:g>
              </table:table-cell>
              <table:table-cell office:value-type="float" office:value="17">
                <text:p>17</text:p>
                <draw:g>
                  <svg:desc>Namen.B10:Namen.AI10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eoluchs</text:p>
                <draw:g>
                  <svg:desc>Namen.A11:Namen.A11</svg:desc>
                </draw:g>
              </table:table-cell>
              <table:table-cell office:value-type="float" office:value="19">
                <text:p>19</text:p>
                <draw:g>
                  <svg:desc>Namen.B11:Namen.AI11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M Aktien</text:p>
                <draw:g>
                  <svg:desc>Namen.A12:Namen.A12</svg:desc>
                </draw:g>
              </table:table-cell>
              <table:table-cell office:value-type="float" office:value="3">
                <text:p>3</text:p>
                <draw:g>
                  <svg:desc>Namen.B12:Namen.AI12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abajaga</text:p>
                <draw:g>
                  <svg:desc>Namen.A13:Namen.A13</svg:desc>
                </draw:g>
              </table:table-cell>
              <table:table-cell office:value-type="float" office:value="18">
                <text:p>18</text:p>
                <draw:g>
                  <svg:desc>Namen.B13:Namen.AI1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BM ARERO</text:p>
                <draw:g>
                  <svg:desc>Namen.A14:Namen.A14</svg:desc>
                </draw:g>
              </table:table-cell>
              <table:table-cell office:value-type="float" office:value="NaN">
                <text:p>NaN</text:p>
                <draw:g>
                  <svg:desc>Namen.B14:Namen.AI1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BM Portfolio</text:p>
                <draw:g>
                  <svg:desc>Namen.A15:Namen.A15</svg:desc>
                </draw:g>
              </table:table-cell>
              <table:table-cell office:value-type="float" office:value="7">
                <text:p>7</text:p>
                <draw:g>
                  <svg:desc>Namen.B15:Namen.AI15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brandungsfels</text:p>
                <draw:g>
                  <svg:desc>Namen.A16:Namen.A16</svg:desc>
                </draw:g>
              </table:table-cell>
              <table:table-cell office:value-type="float" office:value="4">
                <text:p>4</text:p>
                <draw:g>
                  <svg:desc>Namen.B16:Namen.AI16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rshMallow</text:p>
                <draw:g>
                  <svg:desc>Namen.A17:Namen.A17</svg:desc>
                </draw:g>
              </table:table-cell>
              <table:table-cell office:value-type="float" office:value="20">
                <text:p>20</text:p>
                <draw:g>
                  <svg:desc>Namen.B17:Namen.AI1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nowky</text:p>
                <draw:g>
                  <svg:desc>Namen.A18:Namen.A18</svg:desc>
                </draw:g>
              </table:table-cell>
              <table:table-cell office:value-type="float" office:value="8">
                <text:p>8</text:p>
                <draw:g>
                  <svg:desc>Namen.B18:Namen.AI18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haosmuc</text:p>
                <draw:g>
                  <svg:desc>Namen.A19:Namen.A19</svg:desc>
                </draw:g>
              </table:table-cell>
              <table:table-cell office:value-type="float" office:value="10">
                <text:p>10</text:p>
                <draw:g>
                  <svg:desc>Namen.B19:Namen.AI19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M Aktien Min.Vola.</text:p>
                <draw:g>
                  <svg:desc>Namen.A20:Namen.A20</svg:desc>
                </draw:g>
              </table:table-cell>
              <table:table-cell office:value-type="float" office:value="NaN">
                <text:p>NaN</text:p>
                <draw:g>
                  <svg:desc>Namen.B20:Namen.AI20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imboli</text:p>
                <draw:g>
                  <svg:desc>Namen.A21:Namen.A21</svg:desc>
                </draw:g>
              </table:table-cell>
              <table:table-cell office:value-type="float" office:value="23">
                <text:p>23</text:p>
                <draw:g>
                  <svg:desc>Namen.B21:Namen.AI21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lamie</text:p>
                <draw:g>
                  <svg:desc>Namen.A22:Namen.A22</svg:desc>
                </draw:g>
              </table:table-cell>
              <table:table-cell office:value-type="float" office:value="24">
                <text:p>24</text:p>
                <draw:g>
                  <svg:desc>Namen.B22:Namen.AI2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oonraker</text:p>
                <draw:g>
                  <svg:desc>Namen.A23:Namen.A23</svg:desc>
                </draw:g>
              </table:table-cell>
              <table:table-cell office:value-type="float" office:value="26">
                <text:p>26</text:p>
                <draw:g>
                  <svg:desc>Namen.B23:Namen.AI2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eter Grimes</text:p>
                <draw:g>
                  <svg:desc>Namen.A24:Namen.A24</svg:desc>
                </draw:g>
              </table:table-cell>
              <table:table-cell office:value-type="float" office:value="22">
                <text:p>22</text:p>
                <draw:g>
                  <svg:desc>Namen.B24:Namen.AI2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usterboo</text:p>
                <draw:g>
                  <svg:desc>Namen.A25:Namen.A25</svg:desc>
                </draw:g>
              </table:table-cell>
              <table:table-cell office:value-type="float" office:value="29">
                <text:p>29</text:p>
                <draw:g>
                  <svg:desc>Namen.B25:Namen.AI25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Kaffeetasse</text:p>
                <draw:g>
                  <svg:desc>Namen.A26:Namen.A26</svg:desc>
                </draw:g>
              </table:table-cell>
              <table:table-cell office:value-type="float" office:value="15">
                <text:p>15</text:p>
                <draw:g>
                  <svg:desc>Namen.B26:Namen.AI26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Layer Cake</text:p>
                <draw:g>
                  <svg:desc>Namen.A27:Namen.A27</svg:desc>
                </draw:g>
              </table:table-cell>
              <table:table-cell office:value-type="float" office:value="6">
                <text:p>6</text:p>
                <draw:g>
                  <svg:desc>Namen.B27:Namen.AI2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childkröte</text:p>
                <draw:g>
                  <svg:desc>Namen.A28:Namen.A28</svg:desc>
                </draw:g>
              </table:table-cell>
              <table:table-cell office:value-type="float" office:value="28">
                <text:p>28</text:p>
                <draw:g>
                  <svg:desc>Namen.B28:Namen.AI28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papaschlumpf333</text:p>
                <draw:g>
                  <svg:desc>Namen.A29:Namen.A29</svg:desc>
                </draw:g>
              </table:table-cell>
              <table:table-cell office:value-type="float" office:value="12">
                <text:p>12</text:p>
                <draw:g>
                  <svg:desc>Namen.B29:Namen.AI29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gruber</text:p>
                <draw:g>
                  <svg:desc>Namen.A30:Namen.A30</svg:desc>
                </draw:g>
              </table:table-cell>
              <table:table-cell office:value-type="float" office:value="31">
                <text:p>31</text:p>
                <draw:g>
                  <svg:desc>Namen.B30:Namen.AI30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M defensive Aktien</text:p>
                <draw:g>
                  <svg:desc>Namen.A31:Namen.A31</svg:desc>
                </draw:g>
              </table:table-cell>
              <table:table-cell office:value-type="float" office:value="27">
                <text:p>27</text:p>
                <draw:g>
                  <svg:desc>Namen.B31:Namen.AI31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FreeBSD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