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54.11pt"/>
    </style:style>
    <style:style style:name="co3" style:family="table-column">
      <style:table-column-properties fo:break-before="auto" style:column-width="19.3pt"/>
    </style:style>
    <style:style style:name="co4" style:family="table-column">
      <style:table-column-properties fo:break-before="auto" style:column-width="86pt"/>
    </style:style>
    <style:style style:name="co5" style:family="table-column">
      <style:table-column-properties fo:break-before="auto" style:column-width="27.81pt"/>
    </style:style>
    <style:style style:name="co6" style:family="table-column">
      <style:table-column-properties fo:break-before="auto" style:column-width="53.29pt"/>
    </style:style>
    <style:style style:name="co7" style:family="table-column">
      <style:table-column-properties fo:break-before="auto" style:column-width="46.35pt"/>
    </style:style>
    <style:style style:name="co8" style:family="table-column">
      <style:table-column-properties fo:break-before="auto" style:column-width="47.91pt"/>
    </style:style>
    <style:style style:name="co9" style:family="table-column">
      <style:table-column-properties fo:break-before="auto" style:column-width="52.55pt"/>
    </style:style>
    <style:style style:name="co10" style:family="table-column">
      <style:table-column-properties fo:break-before="auto" style:column-width="50.2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1" style:family="table-cell" style:parent-style-name="Default">
      <style:map style:condition="is-true-formula(AND([.B4]=&quot;physisch&quot;; [.C4]=&quot;T&quot;))" style:apply-style-name="Untitled5" style:base-cell-address="'MSCI World A+T, justetf'.A4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/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</style:style>
    <style:style style:name="ce2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</style:style>
    <style:style style:name="ce29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/>
    <style:style style:name="ce21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MSCI World A+T, justetf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2" table:default-cell-style-name="ce8"/>
        <table:table-column table:style-name="co10" table:default-cell-style-name="ce8"/>
        <table:table-column table:style-name="co6" table:default-cell-style-name="ce8"/>
        <table:table-column table:style-name="co2" table:default-cell-style-name="ce9"/>
        <table:table-column table:style-name="co11" table:default-cell-style-name="ce11"/>
        <table:table-column table:style-name="co11" table:default-cell-style-name="ce5"/>
        <table:table-column table:style-name="co11" table:default-cell-style-name="ce29"/>
        <table:table-column table:style-name="co11" table:number-columns-repeated="2" table:default-cell-style-name="Default"/>
        <table:table-column table:style-name="co11" table:default-cell-style-name="ce6"/>
        <table:table-column table:style-name="co11" table:default-cell-style-name="ce5"/>
        <table:table-column table:style-name="co11" table:default-cell-style-name="ce12"/>
        <table:table-column table:style-name="co11" table:default-cell-style-name="ce13"/>
        <table:table-column table:style-name="co11" table:number-columns-repeated="1002" table:default-cell-style-name="Default"/>
        <table:table-row table:style-name="ro1">
          <table:table-cell table:style-name="Default" office:value-type="string" calcext:value-type="string">
            <text:p>MSCI World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8"/>
          <table:table-cell table:number-columns-repeated="2"/>
          <table:table-cell table:style-name="Default" table:number-columns-repeated="4"/>
          <table:table-cell table:number-columns-repeated="1002"/>
        </table:table-row>
        <table:table-row table:style-name="ro1">
          <table:table-cell table:style-name="Default"/>
          <table:table-cell table:number-columns-repeated="4"/>
          <table:table-cell table:style-name="ce4" office:value-type="string" calcext:value-type="string" table:number-columns-spanned="4" table:number-rows-spanned="1">
            <text:p>Wertentwicklung [EUR] lt. Justetf in %</text:p>
          </table:table-cell>
          <table:covered-table-cell table:number-columns-repeated="2"/>
          <table:covered-table-cell table:style-name="ce16"/>
          <table:table-cell table:style-name="ce19" office:value-type="string" calcext:value-type="string" table:number-columns-spanned="4" table:number-rows-spanned="1">
            <text:p>Alpha [EUR] in %</text:p>
          </table:table-cell>
          <table:covered-table-cell table:number-columns-repeated="2" table:style-name="Default"/>
          <table:covered-table-cell table:style-name="ce16"/>
          <table:table-cell table:style-name="ce10"/>
          <table:table-cell table:style-name="ce4" office:value-type="string" calcext:value-type="string" table:number-columns-spanned="5" table:number-rows-spanned="1">
            <text:p>des jeweils letztgemeldeten Geschäftsjahres auf profitweb.at; in Fondswährung</text:p>
          </table:table-cell>
          <table:covered-table-cell table:style-name="ce4"/>
          <table:covered-table-cell table:number-columns-repeated="2"/>
          <table:covered-table-cell table:style-name="ce16"/>
          <table:table-cell table:style-name="Default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>
            <text:p>Herausgeber</text:p>
          </table:table-cell>
          <table:table-cell table:style-name="ce2" office:value-type="string" calcext:value-type="string">
            <text:p>physisch/swap</text:p>
          </table:table-cell>
          <table:table-cell table:style-name="ce2" office:value-type="string" calcext:value-type="string">
            <text:p>A/T</text:p>
          </table:table-cell>
          <table:table-cell table:style-name="ce2" office:value-type="string" calcext:value-type="string">
            <text:p>ISIN</text:p>
          </table:table-cell>
          <table:table-cell table:style-name="ce2" office:value-type="string" calcext:value-type="string">
            <text:p>Währung</text:p>
          </table:table-cell>
          <table:table-cell table:style-name="ce14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26" office:value-type="string" calcext:value-type="string">
            <text:p>durchschn. Alpha in EUR in %</text:p>
          </table:table-cell>
          <table:table-cell table:style-name="ce14" office:value-type="string" calcext:value-type="string">
            <text:p>Korrekturbetrag (6.1)</text:p>
          </table:table-cell>
          <table:table-cell table:style-name="ce2" office:value-type="string" calcext:value-type="string">
            <text:p>Korrekturbetrag (6.2)</text:p>
          </table:table-cell>
          <table:table-cell table:style-name="ce2" office:value-type="string" calcext:value-type="string">
            <text:p>KESt (12)</text:p>
          </table:table-cell>
          <table:table-cell table:style-name="ce2" office:value-type="string" calcext:value-type="string">
            <text:p>Überkorrektur</text:p>
          </table:table-cell>
          <table:table-cell table:style-name="ce17" office:value-type="string" calcext:value-type="string">
            <text:p>Anteilswert zu Geschäftsjahresbeginn (lt. Onvista, KAG-Kurs)</text:p>
          </table:table-cell>
          <table:table-cell table:style-name="ce14" office:value-type="string" calcext:value-type="string">
            <text:p>Zusatz-Nachsteuerrendite durch Überkorrektur durch QuSt-Anrechnung, in %</text:p>
          </table:table-cell>
          <table:table-cell table:style-name="ce17" office:value-type="string" calcext:value-type="string">
            <text:p>Zusatz-Vorsteuerrendite in %</text:p>
          </table:table-cell>
          <table:table-cell table:style-name="ce2" office:value-type="string" calcext:value-type="string">
            <text:p>Durchschn. Alpha inkl. Berücksichtigung QuSt-Anrechnung in %</text:p>
          </table:table-cell>
          <table:table-cell table:style-name="ce21" table:number-columns-repeated="1002"/>
        </table:table-row>
        <table:table-row table:style-name="ro1">
          <table:table-cell office:value-type="string" calcext:value-type="string">
            <text:p>Xtrackers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E00BK1PV551</text:p>
          </table:table-cell>
          <table:table-cell office:value-type="string" calcext:value-type="string">
            <text:p>USD</text:p>
          </table:table-cell>
          <table:table-cell table:number-columns-repeated="2"/>
          <table:table-cell office:value-type="float" office:value="11.14" calcext:value-type="float">
            <text:p>11.14</text:p>
          </table:table-cell>
          <table:table-cell office:value-type="float" office:value="8.32" calcext:value-type="float">
            <text:p>8.32</text:p>
          </table:table-cell>
          <table:table-cell table:formula="of:=IF([.F4]=&quot;&quot;;0;[.F4]-[.F$20])" office:value-type="float" office:value="0" calcext:value-type="float">
            <text:p>0</text:p>
          </table:table-cell>
          <table:table-cell table:formula="of:=IF([.G4]=&quot;&quot;;0;[.G4]-[.G$20])" office:value-type="float" office:value="0" calcext:value-type="float">
            <text:p>0</text:p>
          </table:table-cell>
          <table:table-cell table:formula="of:=IF([.H4]=&quot;&quot;;0;[.H4]-[.H$20])" office:value-type="float" office:value="0.41" calcext:value-type="float">
            <text:p>0.41</text:p>
          </table:table-cell>
          <table:table-cell table:formula="of:=IF([.I4]=&quot;&quot;;0;[.I4]-[.I$20])" office:value-type="float" office:value="0.810000000000001" calcext:value-type="float">
            <text:p>0.810000000000001</text:p>
          </table:table-cell>
          <table:table-cell table:formula="of:=(((1+[.J4]/100)*(1+[.K4]/100)*(1+[.L4]/100)*(1+[.M4]/100))^(1/4)-1)*100" office:value-type="float" office:value="0.304437196171303" calcext:value-type="float">
            <text:p>0.304437196171303</text:p>
          </table:table-cell>
          <table:table-cell office:value-type="float" office:value="1.588" calcext:value-type="float">
            <text:p>1.588</text:p>
          </table:table-cell>
          <table:table-cell office:value-type="float" office:value="1.1632" calcext:value-type="float">
            <text:p>1.1632</text:p>
          </table:table-cell>
          <table:table-cell office:value-type="float" office:value="0.0253" calcext:value-type="float">
            <text:p>0.0253</text:p>
          </table:table-cell>
          <table:table-cell table:formula="of:=[.O4]-[.P4]-[.Q4]/0.275" office:value-type="float" office:value="0.3328" calcext:value-type="float">
            <text:p>0.3328</text:p>
          </table:table-cell>
          <table:table-cell office:value-type="float" office:value="44.18" calcext:value-type="float">
            <text:p>44.18</text:p>
          </table:table-cell>
          <table:table-cell table:formula="of:=0.275*[.R4]/[.S4]*100" office:value-type="float" office:value="0.207152557718425" calcext:value-type="float">
            <text:p>0.207152557718425</text:p>
          </table:table-cell>
          <table:table-cell table:formula="of:=[.T4]/(1-0.275)" office:value-type="float" office:value="0.285727665818517" calcext:value-type="float">
            <text:p>0.285727665818517</text:p>
          </table:table-cell>
          <table:table-cell table:formula="of:=((1+[.N4]/100)*(1+[.U4]/100)-1)*100" office:value-type="float" office:value="0.591034723284323" calcext:value-type="float">
            <text:p>0.59103472328432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Xtrackers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E00BJ0KDQ92</text:p>
          </table:table-cell>
          <table:table-cell office:value-type="string" calcext:value-type="string">
            <text:p>USD</text:p>
          </table:table-cell>
          <table:table-cell/>
          <table:table-cell office:value-type="float" office:value="10.41" calcext:value-type="float">
            <text:p>10.41</text:p>
          </table:table-cell>
          <table:table-cell office:value-type="float" office:value="11.15" calcext:value-type="float">
            <text:p>11.15</text:p>
          </table:table-cell>
          <table:table-cell office:value-type="float" office:value="8.29" calcext:value-type="float">
            <text:p>8.29</text:p>
          </table:table-cell>
          <table:table-cell table:formula="of:=IF([.F5]=&quot;&quot;;0;[.F5]-[.F$20])" office:value-type="float" office:value="0" calcext:value-type="float">
            <text:p>0</text:p>
          </table:table-cell>
          <table:table-cell table:formula="of:=IF([.G5]=&quot;&quot;;0;[.G5]-[.G$20])" office:value-type="float" office:value="-0.00999999999999979" calcext:value-type="float">
            <text:p>-0.01</text:p>
          </table:table-cell>
          <table:table-cell table:formula="of:=IF([.H5]=&quot;&quot;;0;[.H5]-[.H$20])" office:value-type="float" office:value="0.42" calcext:value-type="float">
            <text:p>0.42</text:p>
          </table:table-cell>
          <table:table-cell table:formula="of:=IF([.I5]=&quot;&quot;;0;[.I5]-[.I$20])" office:value-type="float" office:value="0.779999999999999" calcext:value-type="float">
            <text:p>0.779999999999999</text:p>
          </table:table-cell>
          <table:table-cell table:formula="of:=(((1+[.J5]/100)*(1+[.K5]/100)*(1+[.L5]/100)*(1+[.M5]/100))^(1/4)-1)*100" office:value-type="float" office:value="0.29696348761985" calcext:value-type="float">
            <text:p>0.29696348761985</text:p>
          </table:table-cell>
          <table:table-cell office:value-type="float" office:value="1.5373" calcext:value-type="float">
            <text:p>1.5373</text:p>
          </table:table-cell>
          <table:table-cell office:value-type="float" office:value="0" calcext:value-type="float">
            <text:p>0</text:p>
          </table:table-cell>
          <table:table-cell office:value-type="float" office:value="0.3495" calcext:value-type="float">
            <text:p>0.3495</text:p>
          </table:table-cell>
          <table:table-cell table:formula="of:=[.O5]-[.P5]-[.Q5]/0.275" office:value-type="float" office:value="0.266390909090909" calcext:value-type="float">
            <text:p>0.266390909090909</text:p>
          </table:table-cell>
          <table:table-cell office:value-type="float" office:value="44.07" calcext:value-type="float">
            <text:p>44.07</text:p>
          </table:table-cell>
          <table:table-cell table:formula="of:=0.275*[.R5]/[.S5]*100" office:value-type="float" office:value="0.166229861583844" calcext:value-type="float">
            <text:p>0.166229861583844</text:p>
          </table:table-cell>
          <table:table-cell table:formula="of:=[.T5]/(1-0.275)" office:value-type="float" office:value="0.229282567701854" calcext:value-type="float">
            <text:p>0.229282567701854</text:p>
          </table:table-cell>
          <table:table-cell table:formula="of:=((1+[.N5]/100)*(1+[.U5]/100)-1)*100" office:value-type="float" office:value="0.526926940831252" calcext:value-type="float">
            <text:p>0.52692694083125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Shares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E00B4L5Y983</text:p>
          </table:table-cell>
          <table:table-cell office:value-type="string" calcext:value-type="string">
            <text:p>USD</text:p>
          </table:table-cell>
          <table:table-cell office:value-type="float" office:value="19.34" calcext:value-type="float">
            <text:p>19.34</text:p>
          </table:table-cell>
          <table:table-cell office:value-type="float" office:value="10.66" calcext:value-type="float">
            <text:p>10.66</text:p>
          </table:table-cell>
          <table:table-cell office:value-type="float" office:value="11.28" calcext:value-type="float">
            <text:p>11.28</text:p>
          </table:table-cell>
          <table:table-cell office:value-type="float" office:value="7.61" calcext:value-type="float">
            <text:p>7.61</text:p>
          </table:table-cell>
          <table:table-cell table:formula="of:=IF([.F6]=&quot;&quot;;0;[.F6]-[.F$20])" office:value-type="float" office:value="-0.16" calcext:value-type="float">
            <text:p>-0.16</text:p>
          </table:table-cell>
          <table:table-cell table:formula="of:=IF([.G6]=&quot;&quot;;0;[.G6]-[.G$20])" office:value-type="float" office:value="0.24" calcext:value-type="float">
            <text:p>0.24</text:p>
          </table:table-cell>
          <table:table-cell table:formula="of:=IF([.H6]=&quot;&quot;;0;[.H6]-[.H$20])" office:value-type="float" office:value="0.549999999999999" calcext:value-type="float">
            <text:p>0.549999999999999</text:p>
          </table:table-cell>
          <table:table-cell table:formula="of:=IF([.I6]=&quot;&quot;;0;[.I6]-[.I$20])" office:value-type="float" office:value="0.100000000000001" calcext:value-type="float">
            <text:p>0.100000000000001</text:p>
          </table:table-cell>
          <table:table-cell table:formula="of:=(((1+[.J6]/100)*(1+[.K6]/100)*(1+[.L6]/100)*(1+[.M6]/100))^(1/4)-1)*100" office:value-type="float" office:value="0.182172577901207" calcext:value-type="float">
            <text:p>0.182172577901207</text:p>
          </table:table-cell>
          <table:table-cell office:value-type="float" office:value="0.6947" calcext:value-type="float">
            <text:p>0.6947</text:p>
          </table:table-cell>
          <table:table-cell office:value-type="float" office:value="0" calcext:value-type="float">
            <text:p>0</text:p>
          </table:table-cell>
          <table:table-cell office:value-type="float" office:value="0.155" calcext:value-type="float">
            <text:p>0.155</text:p>
          </table:table-cell>
          <table:table-cell table:formula="of:=[.O6]-[.P6]-[.Q6]/0.275" office:value-type="float" office:value="0.131063636363636" calcext:value-type="float">
            <text:p>0.131063636363636</text:p>
          </table:table-cell>
          <table:table-cell office:value-type="float" office:value="41.54" calcext:value-type="float">
            <text:p>41.54</text:p>
          </table:table-cell>
          <table:table-cell table:formula="of:=0.275*[.R6]/[.S6]*100" office:value-type="float" office:value="0.086765767934521" calcext:value-type="float">
            <text:p>0.086765767934521</text:p>
          </table:table-cell>
          <table:table-cell table:formula="of:=[.T6]/(1-0.275)" office:value-type="float" office:value="0.119676921288994" calcext:value-type="float">
            <text:p>0.119676921288994</text:p>
          </table:table-cell>
          <table:table-cell table:formula="of:=((1+[.N6]/100)*(1+[.U6]/100)-1)*100" office:value-type="float" office:value="0.302067517722882" calcext:value-type="float">
            <text:p>0.30206751772288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Shares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E00B0M62Q58</text:p>
          </table:table-cell>
          <table:table-cell office:value-type="string" calcext:value-type="string">
            <text:p>USD</text:p>
          </table:table-cell>
          <table:table-cell office:value-type="float" office:value="19.05" calcext:value-type="float">
            <text:p>19.05</text:p>
          </table:table-cell>
          <table:table-cell office:value-type="float" office:value="10.38" calcext:value-type="float">
            <text:p>10.38</text:p>
          </table:table-cell>
          <table:table-cell office:value-type="float" office:value="11.04" calcext:value-type="float">
            <text:p>11.04</text:p>
          </table:table-cell>
          <table:table-cell office:value-type="float" office:value="7.45" calcext:value-type="float">
            <text:p>7.45</text:p>
          </table:table-cell>
          <table:table-cell table:formula="of:=IF([.F7]=&quot;&quot;;0;[.F7]-[.F$20])" office:value-type="float" office:value="-0.449999999999999" calcext:value-type="float">
            <text:p>-0.449999999999999</text:p>
          </table:table-cell>
          <table:table-cell table:formula="of:=IF([.G7]=&quot;&quot;;0;[.G7]-[.G$20])" office:value-type="float" office:value="-0.0399999999999991" calcext:value-type="float">
            <text:p>-0.039999999999999</text:p>
          </table:table-cell>
          <table:table-cell table:formula="of:=IF([.H7]=&quot;&quot;;0;[.H7]-[.H$20])" office:value-type="float" office:value="0.309999999999999" calcext:value-type="float">
            <text:p>0.309999999999999</text:p>
          </table:table-cell>
          <table:table-cell table:formula="of:=IF([.I7]=&quot;&quot;;0;[.I7]-[.I$20])" office:value-type="float" office:value="-0.0599999999999996" calcext:value-type="float">
            <text:p>-0.06</text:p>
          </table:table-cell>
          <table:table-cell table:formula="of:=(((1+[.J7]/100)*(1+[.K7]/100)*(1+[.L7]/100)*(1+[.M7]/100))^(1/4)-1)*100" office:value-type="float" office:value="-0.0603620413842543" calcext:value-type="float">
            <text:p>-0.060362041384254</text:p>
          </table:table-cell>
          <table:table-cell office:value-type="float" office:value="1.1431" calcext:value-type="float">
            <text:p>1.1431</text:p>
          </table:table-cell>
          <table:table-cell office:value-type="float" office:value="0.2791" calcext:value-type="float">
            <text:p>0.2791</text:p>
          </table:table-cell>
          <table:table-cell office:value-type="float" office:value="0.1877" calcext:value-type="float">
            <text:p>0.1877</text:p>
          </table:table-cell>
          <table:table-cell table:formula="of:=[.O7]-[.P7]-[.Q7]/0.275" office:value-type="float" office:value="0.181454545454545" calcext:value-type="float">
            <text:p>0.181454545454545</text:p>
          </table:table-cell>
          <table:table-cell office:value-type="float" office:value="33.52" calcext:value-type="float">
            <text:p>33.52</text:p>
          </table:table-cell>
          <table:table-cell table:formula="of:=0.275*[.R7]/[.S7]*100" office:value-type="float" office:value="0.148866348448687" calcext:value-type="float">
            <text:p>0.148866348448687</text:p>
          </table:table-cell>
          <table:table-cell table:formula="of:=[.T7]/(1-0.275)" office:value-type="float" office:value="0.205332894411982" calcext:value-type="float">
            <text:p>0.205332894411982</text:p>
          </table:table-cell>
          <table:table-cell table:formula="of:=((1+[.N7]/100)*(1+[.U7]/100)-1)*100" office:value-type="float" office:value="0.14484690990102" calcext:value-type="float">
            <text:p>0.1448469099010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Xtrackers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U0274208692</text:p>
          </table:table-cell>
          <table:table-cell office:value-type="string" calcext:value-type="string">
            <text:p>USD</text:p>
          </table:table-cell>
          <table:table-cell office:value-type="float" office:value="19.06" calcext:value-type="float">
            <text:p>19.06</text:p>
          </table:table-cell>
          <table:table-cell office:value-type="float" office:value="10.44" calcext:value-type="float">
            <text:p>10.44</text:p>
          </table:table-cell>
          <table:table-cell office:value-type="float" office:value="11.05" calcext:value-type="float">
            <text:p>11.05</text:p>
          </table:table-cell>
          <table:table-cell office:value-type="float" office:value="8.14" calcext:value-type="float">
            <text:p>8.14</text:p>
          </table:table-cell>
          <table:table-cell table:formula="of:=IF([.F8]=&quot;&quot;;0;[.F8]-[.F$20])" office:value-type="float" office:value="-0.440000000000001" calcext:value-type="float">
            <text:p>-0.440000000000001</text:p>
          </table:table-cell>
          <table:table-cell table:formula="of:=IF([.G8]=&quot;&quot;;0;[.G8]-[.G$20])" office:value-type="float" office:value="0.0199999999999996" calcext:value-type="float">
            <text:p>0.02</text:p>
          </table:table-cell>
          <table:table-cell table:formula="of:=IF([.H8]=&quot;&quot;;0;[.H8]-[.H$20])" office:value-type="float" office:value="0.32" calcext:value-type="float">
            <text:p>0.32</text:p>
          </table:table-cell>
          <table:table-cell table:formula="of:=IF([.I8]=&quot;&quot;;0;[.I8]-[.I$20])" office:value-type="float" office:value="0.630000000000001" calcext:value-type="float">
            <text:p>0.630000000000001</text:p>
          </table:table-cell>
          <table:table-cell table:formula="of:=(((1+[.J8]/100)*(1+[.K8]/100)*(1+[.L8]/100)*(1+[.M8]/100))^(1/4)-1)*100" office:value-type="float" office:value="0.131721686097341" calcext:value-type="float">
            <text:p>0.131721686097341</text:p>
          </table:table-cell>
          <table:table-cell office:value-type="float" office:value="1.3329" calcext:value-type="float">
            <text:p>1.3329</text:p>
          </table:table-cell>
          <table:table-cell office:value-type="float" office:value="0" calcext:value-type="float">
            <text:p>0</text:p>
          </table:table-cell>
          <table:table-cell office:value-type="float" office:value="0.3665" calcext:value-type="float">
            <text:p>0.3665</text:p>
          </table:table-cell>
          <table:table-cell table:formula="of:=[.O8]-[.P8]-[.Q8]/0.275" office:value-type="float" office:value="0.000172727272727435" calcext:value-type="float">
            <text:p>0.000172727272727</text:p>
          </table:table-cell>
          <table:table-cell office:value-type="float" office:value="43.47" calcext:value-type="float">
            <text:p>43.47</text:p>
          </table:table-cell>
          <table:table-cell table:formula="of:=0.275*[.R8]/[.S8]*100" office:value-type="float" office:value="0.000109270761444777" calcext:value-type="float">
            <text:p>0.000109270761445</text:p>
          </table:table-cell>
          <table:table-cell table:formula="of:=[.T8]/(1-0.275)" office:value-type="float" office:value="0.000150718291647969" calcext:value-type="float">
            <text:p>0.000150718291648</text:p>
          </table:table-cell>
          <table:table-cell table:formula="of:=((1+[.N8]/100)*(1+[.U8]/100)-1)*100" office:value-type="float" office:value="0.131872602917671" calcext:value-type="float">
            <text:p>0.13187260291767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Stage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U0392494562</text:p>
          </table:table-cell>
          <table:table-cell office:value-type="string" calcext:value-type="string">
            <text:p>USD</text:p>
          </table:table-cell>
          <table:table-cell office:value-type="float" office:value="19.88" calcext:value-type="float">
            <text:p>19.88</text:p>
          </table:table-cell>
          <table:table-cell office:value-type="float" office:value="10.57" calcext:value-type="float">
            <text:p>10.57</text:p>
          </table:table-cell>
          <table:table-cell office:value-type="float" office:value="10.56" calcext:value-type="float">
            <text:p>10.56</text:p>
          </table:table-cell>
          <table:table-cell office:value-type="float" office:value="7.51" calcext:value-type="float">
            <text:p>7.51</text:p>
          </table:table-cell>
          <table:table-cell table:formula="of:=IF([.F9]=&quot;&quot;;0;[.F9]-[.F$20])" office:value-type="float" office:value="0.379999999999999" calcext:value-type="float">
            <text:p>0.379999999999999</text:p>
          </table:table-cell>
          <table:table-cell table:formula="of:=IF([.G9]=&quot;&quot;;0;[.G9]-[.G$20])" office:value-type="float" office:value="0.15" calcext:value-type="float">
            <text:p>0.15</text:p>
          </table:table-cell>
          <table:table-cell table:formula="of:=IF([.H9]=&quot;&quot;;0;[.H9]-[.H$20])" office:value-type="float" office:value="-0.17" calcext:value-type="float">
            <text:p>-0.17</text:p>
          </table:table-cell>
          <table:table-cell table:formula="of:=IF([.I9]=&quot;&quot;;0;[.I9]-[.I$20])" office:value-type="float" office:value="0" calcext:value-type="float">
            <text:p>0</text:p>
          </table:table-cell>
          <table:table-cell table:formula="of:=(((1+[.J9]/100)*(1+[.K9]/100)*(1+[.L9]/100)*(1+[.M9]/100))^(1/4)-1)*100" office:value-type="float" office:value="0.0897959855430841" calcext:value-type="float">
            <text:p>0.08979598554308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O9]-[.P9]-[.Q9]/0.275" office:value-type="float" office:value="0" calcext:value-type="float">
            <text:p>0</text:p>
          </table:table-cell>
          <table:table-cell office:value-type="float" office:value="45.16" calcext:value-type="float">
            <text:p>45.16</text:p>
          </table:table-cell>
          <table:table-cell table:formula="of:=0.275*[.R9]/[.S9]*100" office:value-type="float" office:value="0" calcext:value-type="float">
            <text:p>0</text:p>
          </table:table-cell>
          <table:table-cell table:formula="of:=[.T9]/(1-0.275)" office:value-type="float" office:value="0" calcext:value-type="float">
            <text:p>0</text:p>
          </table:table-cell>
          <table:table-cell table:formula="of:=((1+[.N9]/100)*(1+[.U9]/100)-1)*100" office:value-type="float" office:value="0.0897959855430841" calcext:value-type="float">
            <text:p>0.08979598554308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SBC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E00B4X9L533</text:p>
          </table:table-cell>
          <table:table-cell office:value-type="string" calcext:value-type="string">
            <text:p>USD</text:p>
          </table:table-cell>
          <table:table-cell office:value-type="float" office:value="18.92" calcext:value-type="float">
            <text:p>18.92</text:p>
          </table:table-cell>
          <table:table-cell office:value-type="float" office:value="9.51" calcext:value-type="float">
            <text:p>9.51</text:p>
          </table:table-cell>
          <table:table-cell office:value-type="float" office:value="11.16" calcext:value-type="float">
            <text:p>11.16</text:p>
          </table:table-cell>
          <table:table-cell office:value-type="float" office:value="7.84" calcext:value-type="float">
            <text:p>7.84</text:p>
          </table:table-cell>
          <table:table-cell table:formula="of:=IF([.F10]=&quot;&quot;;0;[.F10]-[.F$20])" office:value-type="float" office:value="-0.579999999999998" calcext:value-type="float">
            <text:p>-0.579999999999998</text:p>
          </table:table-cell>
          <table:table-cell table:formula="of:=IF([.G10]=&quot;&quot;;0;[.G10]-[.G$20])" office:value-type="float" office:value="-0.91" calcext:value-type="float">
            <text:p>-0.91</text:p>
          </table:table-cell>
          <table:table-cell table:formula="of:=IF([.H10]=&quot;&quot;;0;[.H10]-[.H$20])" office:value-type="float" office:value="0.43" calcext:value-type="float">
            <text:p>0.43</text:p>
          </table:table-cell>
          <table:table-cell table:formula="of:=IF([.I10]=&quot;&quot;;0;[.I10]-[.I$20])" office:value-type="float" office:value="0.33" calcext:value-type="float">
            <text:p>0.33</text:p>
          </table:table-cell>
          <table:table-cell table:formula="of:=(((1+[.J10]/100)*(1+[.K10]/100)*(1+[.L10]/100)*(1+[.M10]/100))^(1/4)-1)*100" office:value-type="float" office:value="-0.184160088634744" calcext:value-type="float">
            <text:p>-0.184160088634744</text:p>
          </table:table-cell>
          <table:table-cell office:value-type="float" office:value="1.0627" calcext:value-type="float">
            <text:p>1.0627</text:p>
          </table:table-cell>
          <table:table-cell office:value-type="float" office:value="0.3563" calcext:value-type="float">
            <text:p>0.3563</text:p>
          </table:table-cell>
          <table:table-cell office:value-type="float" office:value="0.1673" calcext:value-type="float">
            <text:p>0.1673</text:p>
          </table:table-cell>
          <table:table-cell table:formula="of:=[.O10]-[.P10]-[.Q10]/0.275" office:value-type="float" office:value="0.0980363636363636" calcext:value-type="float">
            <text:p>0.098036363636364</text:p>
          </table:table-cell>
          <table:table-cell office:value-type="float" office:value="16.2" calcext:value-type="float">
            <text:p>16.2</text:p>
          </table:table-cell>
          <table:table-cell table:formula="of:=0.275*[.R10]/[.S10]*100" office:value-type="float" office:value="0.16641975308642" calcext:value-type="float">
            <text:p>0.16641975308642</text:p>
          </table:table-cell>
          <table:table-cell table:formula="of:=[.T10]/(1-0.275)" office:value-type="float" office:value="0.229544487015751" calcext:value-type="float">
            <text:p>0.229544487015751</text:p>
          </table:table-cell>
          <table:table-cell table:formula="of:=((1+[.N10]/100)*(1+[.U10]/100)-1)*100" office:value-type="float" office:value="0.0449616690502586" calcext:value-type="float">
            <text:p>0.04496166905025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SBC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000A1C9KL8</text:p>
          </table:table-cell>
          <table:table-cell office:value-type="string" calcext:value-type="string">
            <text:p>USD</text:p>
          </table:table-cell>
          <table:table-cell office:value-type="float" office:value="18.92" calcext:value-type="float">
            <text:p>18.92</text:p>
          </table:table-cell>
          <table:table-cell office:value-type="float" office:value="9.51" calcext:value-type="float">
            <text:p>9.51</text:p>
          </table:table-cell>
          <table:table-cell office:value-type="float" office:value="11.16" calcext:value-type="float">
            <text:p>11.16</text:p>
          </table:table-cell>
          <table:table-cell office:value-type="float" office:value="7.84" calcext:value-type="float">
            <text:p>7.84</text:p>
          </table:table-cell>
          <table:table-cell table:formula="of:=IF([.F11]=&quot;&quot;;0;[.F11]-[.F$20])" office:value-type="float" office:value="-0.579999999999998" calcext:value-type="float">
            <text:p>-0.579999999999998</text:p>
          </table:table-cell>
          <table:table-cell table:formula="of:=IF([.G11]=&quot;&quot;;0;[.G11]-[.G$20])" office:value-type="float" office:value="-0.91" calcext:value-type="float">
            <text:p>-0.91</text:p>
          </table:table-cell>
          <table:table-cell table:formula="of:=IF([.H11]=&quot;&quot;;0;[.H11]-[.H$20])" office:value-type="float" office:value="0.43" calcext:value-type="float">
            <text:p>0.43</text:p>
          </table:table-cell>
          <table:table-cell table:formula="of:=IF([.I11]=&quot;&quot;;0;[.I11]-[.I$20])" office:value-type="float" office:value="0.33" calcext:value-type="float">
            <text:p>0.33</text:p>
          </table:table-cell>
          <table:table-cell table:formula="of:=(((1+[.J11]/100)*(1+[.K11]/100)*(1+[.L11]/100)*(1+[.M11]/100))^(1/4)-1)*100" office:value-type="float" office:value="-0.184160088634744" calcext:value-type="float">
            <text:p>-0.184160088634744</text:p>
          </table:table-cell>
          <table:table-cell office:value-type="float" office:value="1.0627" calcext:value-type="float">
            <text:p>1.0627</text:p>
          </table:table-cell>
          <table:table-cell office:value-type="float" office:value="0.3563" calcext:value-type="float">
            <text:p>0.3563</text:p>
          </table:table-cell>
          <table:table-cell office:value-type="float" office:value="0.1673" calcext:value-type="float">
            <text:p>0.1673</text:p>
          </table:table-cell>
          <table:table-cell table:formula="of:=[.O11]-[.P11]-[.Q11]/0.275" office:value-type="float" office:value="0.0980363636363636" calcext:value-type="float">
            <text:p>0.098036363636364</text:p>
          </table:table-cell>
          <table:table-cell office:value-type="float" office:value="16.2" calcext:value-type="float">
            <text:p>16.2</text:p>
          </table:table-cell>
          <table:table-cell table:formula="of:=0.275*[.R11]/[.S11]*100" office:value-type="float" office:value="0.16641975308642" calcext:value-type="float">
            <text:p>0.16641975308642</text:p>
          </table:table-cell>
          <table:table-cell table:formula="of:=[.T11]/(1-0.275)" office:value-type="float" office:value="0.229544487015751" calcext:value-type="float">
            <text:p>0.229544487015751</text:p>
          </table:table-cell>
          <table:table-cell table:formula="of:=((1+[.N11]/100)*(1+[.U11]/100)-1)*100" office:value-type="float" office:value="0.0449616690502586" calcext:value-type="float">
            <text:p>0.04496166905025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Lyxor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R0010315770</text:p>
          </table:table-cell>
          <table:table-cell office:value-type="string" calcext:value-type="string">
            <text:p>EUR</text:p>
          </table:table-cell>
          <table:table-cell office:value-type="float" office:value="19.37" calcext:value-type="float">
            <text:p>19.37</text:p>
          </table:table-cell>
          <table:table-cell office:value-type="float" office:value="10.5" calcext:value-type="float">
            <text:p>10.5</text:p>
          </table:table-cell>
          <table:table-cell office:value-type="float" office:value="10.75" calcext:value-type="float">
            <text:p>10.75</text:p>
          </table:table-cell>
          <table:table-cell office:value-type="float" office:value="7.54" calcext:value-type="float">
            <text:p>7.54</text:p>
          </table:table-cell>
          <table:table-cell table:formula="of:=IF([.F12]=&quot;&quot;;0;[.F12]-[.F$20])" office:value-type="float" office:value="-0.129999999999999" calcext:value-type="float">
            <text:p>-0.129999999999999</text:p>
          </table:table-cell>
          <table:table-cell table:formula="of:=IF([.G12]=&quot;&quot;;0;[.G12]-[.G$20])" office:value-type="float" office:value="0.0800000000000001" calcext:value-type="float">
            <text:p>0.08</text:p>
          </table:table-cell>
          <table:table-cell table:formula="of:=IF([.H12]=&quot;&quot;;0;[.H12]-[.H$20])" office:value-type="float" office:value="0.0199999999999996" calcext:value-type="float">
            <text:p>0.02</text:p>
          </table:table-cell>
          <table:table-cell table:formula="of:=IF([.I12]=&quot;&quot;;0;[.I12]-[.I$20])" office:value-type="float" office:value="0.0300000000000002" calcext:value-type="float">
            <text:p>0.03</text:p>
          </table:table-cell>
          <table:table-cell table:formula="of:=(((1+[.J12]/100)*(1+[.K12]/100)*(1+[.L12]/100)*(1+[.M12]/100))^(1/4)-1)*100" office:value-type="float" office:value="-0.0000307637657570581" calcext:value-type="float">
            <text:p>-3.07637657570581E-05</text:p>
          </table:table-cell>
          <table:table-cell office:value-type="float" office:value="20.3008" calcext:value-type="float">
            <text:p>20.3008</text:p>
          </table:table-cell>
          <table:table-cell table:style-name="Default" office:value-type="float" office:value="0" calcext:value-type="float">
            <text:p>0</text:p>
          </table:table-cell>
          <table:table-cell table:style-name="ce29" office:value-type="float" office:value="5.5827" calcext:value-type="float">
            <text:p>5.5827</text:p>
          </table:table-cell>
          <table:table-cell table:formula="of:=[.O12]-[.P12]-[.Q12]/0.275" office:value-type="float" office:value="0.0000727272727267803" calcext:value-type="float">
            <text:p>7.27272727267803E-05</text:p>
          </table:table-cell>
          <table:table-cell office:value-type="float" office:value="144.33" calcext:value-type="float">
            <text:p>144.33</text:p>
          </table:table-cell>
          <table:table-cell table:formula="of:=0.275*[.R12]/[.S12]*100" office:value-type="float" office:value="0.0000138571329590969" calcext:value-type="float">
            <text:p>1.38571329590969E-05</text:p>
          </table:table-cell>
          <table:table-cell table:formula="of:=[.T12]/(1-0.275)" office:value-type="float" office:value="0.0000191132868401337" calcext:value-type="float">
            <text:p>1.91132868401337E-05</text:p>
          </table:table-cell>
          <table:table-cell table:formula="of:=((1+[.N12]/100)*(1+[.U12]/100)-1)*100" office:value-type="float" office:value="-0.0000116504847991195" calcext:value-type="float">
            <text:p>-1.16504847991195E-0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mundi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R0010756098</text:p>
          </table:table-cell>
          <table:table-cell office:value-type="string" calcext:value-type="string">
            <text:p>EUR</text:p>
          </table:table-cell>
          <table:table-cell office:value-type="float" office:value="19.22" calcext:value-type="float">
            <text:p>19.22</text:p>
          </table:table-cell>
          <table:table-cell office:value-type="float" office:value="10.65" calcext:value-type="float">
            <text:p>10.65</text:p>
          </table:table-cell>
          <table:table-cell office:value-type="float" office:value="10.66" calcext:value-type="float">
            <text:p>10.66</text:p>
          </table:table-cell>
          <table:table-cell office:value-type="float" office:value="7.44" calcext:value-type="float">
            <text:p>7.44</text:p>
          </table:table-cell>
          <table:table-cell table:formula="of:=IF([.F13]=&quot;&quot;;0;[.F13]-[.F$20])" office:value-type="float" office:value="-0.280000000000001" calcext:value-type="float">
            <text:p>-0.280000000000001</text:p>
          </table:table-cell>
          <table:table-cell table:formula="of:=IF([.G13]=&quot;&quot;;0;[.G13]-[.G$20])" office:value-type="float" office:value="0.23" calcext:value-type="float">
            <text:p>0.23</text:p>
          </table:table-cell>
          <table:table-cell table:formula="of:=IF([.H13]=&quot;&quot;;0;[.H13]-[.H$20])" office:value-type="float" office:value="-0.0700000000000003" calcext:value-type="float">
            <text:p>-0.07</text:p>
          </table:table-cell>
          <table:table-cell table:formula="of:=IF([.I13]=&quot;&quot;;0;[.I13]-[.I$20])" office:value-type="float" office:value="-0.0699999999999994" calcext:value-type="float">
            <text:p>-0.069999999999999</text:p>
          </table:table-cell>
          <table:table-cell table:formula="of:=(((1+[.J13]/100)*(1+[.K13]/100)*(1+[.L13]/100)*(1+[.M13]/100))^(1/4)-1)*100" office:value-type="float" office:value="-0.0476650994013728" calcext:value-type="float">
            <text:p>-0.047665099401373</text:p>
          </table:table-cell>
          <table:table-cell office:value-type="float" office:value="12.2248" calcext:value-type="float">
            <text:p>12.2248</text:p>
          </table:table-cell>
          <table:table-cell office:value-type="float" office:value="0" calcext:value-type="float">
            <text:p>0</text:p>
          </table:table-cell>
          <table:table-cell office:value-type="float" office:value="3.3617" calcext:value-type="float">
            <text:p>3.3617</text:p>
          </table:table-cell>
          <table:table-cell table:formula="of:=[.O13]-[.P13]-[.Q13]/0.275" office:value-type="float" office:value="0.000436363636364234" calcext:value-type="float">
            <text:p>0.000436363636364</text:p>
          </table:table-cell>
          <table:table-cell office:value-type="float" office:value="207.37" calcext:value-type="float">
            <text:p>207.37</text:p>
          </table:table-cell>
          <table:table-cell table:formula="of:=0.275*[.R13]/[.S13]*100" office:value-type="float" office:value="0.0000578675796885588" calcext:value-type="float">
            <text:p>5.78675796885588E-05</text:p>
          </table:table-cell>
          <table:table-cell table:formula="of:=[.T13]/(1-0.275)" office:value-type="float" office:value="0.0000798173512945639" calcext:value-type="float">
            <text:p>7.98173512945639E-05</text:p>
          </table:table-cell>
          <table:table-cell table:formula="of:=((1+[.N13]/100)*(1+[.U13]/100)-1)*100" office:value-type="float" office:value="-0.0475853200951115" calcext:value-type="float">
            <text:p>-0.04758532009511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ource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E00B60SX394</text:p>
          </table:table-cell>
          <table:table-cell office:value-type="string" calcext:value-type="string">
            <text:p>USD</text:p>
          </table:table-cell>
          <table:table-cell office:value-type="float" office:value="18.89" calcext:value-type="float">
            <text:p>18.89</text:p>
          </table:table-cell>
          <table:table-cell office:value-type="float" office:value="10.39" calcext:value-type="float">
            <text:p>10.39</text:p>
          </table:table-cell>
          <table:table-cell office:value-type="float" office:value="11.05" calcext:value-type="float">
            <text:p>11.05</text:p>
          </table:table-cell>
          <table:table-cell office:value-type="float" office:value="7.59" calcext:value-type="float">
            <text:p>7.59</text:p>
          </table:table-cell>
          <table:table-cell table:formula="of:=IF([.F14]=&quot;&quot;;0;[.F14]-[.F$20])" office:value-type="float" office:value="-0.609999999999999" calcext:value-type="float">
            <text:p>-0.609999999999999</text:p>
          </table:table-cell>
          <table:table-cell table:formula="of:=IF([.G14]=&quot;&quot;;0;[.G14]-[.G$20])" office:value-type="float" office:value="-0.0299999999999994" calcext:value-type="float">
            <text:p>-0.029999999999999</text:p>
          </table:table-cell>
          <table:table-cell table:formula="of:=IF([.H14]=&quot;&quot;;0;[.H14]-[.H$20])" office:value-type="float" office:value="0.32" calcext:value-type="float">
            <text:p>0.32</text:p>
          </table:table-cell>
          <table:table-cell table:formula="of:=IF([.I14]=&quot;&quot;;0;[.I14]-[.I$20])" office:value-type="float" office:value="0.0800000000000001" calcext:value-type="float">
            <text:p>0.08</text:p>
          </table:table-cell>
          <table:table-cell table:formula="of:=(((1+[.J14]/100)*(1+[.K14]/100)*(1+[.L14]/100)*(1+[.M14]/100))^(1/4)-1)*100" office:value-type="float" office:value="-0.0605855133140598" calcext:value-type="float">
            <text:p>-0.06058551331406</text:p>
          </table:table-cell>
          <table:table-cell office:value-type="float" office:value="0.8878" calcext:value-type="float">
            <text:p>0.8878</text:p>
          </table:table-cell>
          <table:table-cell office:value-type="float" office:value="0" calcext:value-type="float">
            <text:p>0</text:p>
          </table:table-cell>
          <table:table-cell office:value-type="float" office:value="0.2442" calcext:value-type="float">
            <text:p>0.2442</text:p>
          </table:table-cell>
          <table:table-cell table:formula="of:=[.O14]-[.P14]-[.Q14]/0.275" office:value-type="float" office:value="-0.000199999999999867" calcext:value-type="float">
            <text:p>-0.0002</text:p>
          </table:table-cell>
          <table:table-cell office:value-type="float" office:value="45.15" calcext:value-type="float">
            <text:p>45.15</text:p>
          </table:table-cell>
          <table:table-cell table:formula="of:=0.275*[.R14]/[.S14]*100" office:value-type="float" office:value="-0.000121816168327715" calcext:value-type="float">
            <text:p>-0.000121816168328</text:p>
          </table:table-cell>
          <table:table-cell table:formula="of:=[.T14]/(1-0.275)" office:value-type="float" office:value="-0.000168022301141676" calcext:value-type="float">
            <text:p>-0.000168022301142</text:p>
          </table:table-cell>
          <table:table-cell table:formula="of:=((1+[.N14]/100)*(1+[.U14]/100)-1)*100" office:value-type="float" office:value="-0.0607534338180282" calcext:value-type="float">
            <text:p>-0.06075343381802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UBS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E00B7KQ7B66</text:p>
          </table:table-cell>
          <table:table-cell office:value-type="string" calcext:value-type="string">
            <text:p>USD</text:p>
          </table:table-cell>
          <table:table-cell office:value-type="float" office:value="19.09" calcext:value-type="float">
            <text:p>19.09</text:p>
          </table:table-cell>
          <table:table-cell office:value-type="float" office:value="10.3" calcext:value-type="float">
            <text:p>10.3</text:p>
          </table:table-cell>
          <table:table-cell office:value-type="float" office:value="11.12" calcext:value-type="float">
            <text:p>11.12</text:p>
          </table:table-cell>
          <table:table-cell office:value-type="float" office:value="7.49" calcext:value-type="float">
            <text:p>7.49</text:p>
          </table:table-cell>
          <table:table-cell table:formula="of:=IF([.F15]=&quot;&quot;;0;[.F15]-[.F$20])" office:value-type="float" office:value="-0.41" calcext:value-type="float">
            <text:p>-0.41</text:p>
          </table:table-cell>
          <table:table-cell table:formula="of:=IF([.G15]=&quot;&quot;;0;[.G15]-[.G$20])" office:value-type="float" office:value="-0.119999999999999" calcext:value-type="float">
            <text:p>-0.119999999999999</text:p>
          </table:table-cell>
          <table:table-cell table:formula="of:=IF([.H15]=&quot;&quot;;0;[.H15]-[.H$20])" office:value-type="float" office:value="0.389999999999999" calcext:value-type="float">
            <text:p>0.389999999999999</text:p>
          </table:table-cell>
          <table:table-cell table:formula="of:=IF([.I15]=&quot;&quot;;0;[.I15]-[.I$20])" office:value-type="float" office:value="-0.0199999999999996" calcext:value-type="float">
            <text:p>-0.02</text:p>
          </table:table-cell>
          <table:table-cell table:formula="of:=(((1+[.J15]/100)*(1+[.K15]/100)*(1+[.L15]/100)*(1+[.M15]/100))^(1/4)-1)*100" office:value-type="float" office:value="-0.0404106803937987" calcext:value-type="float">
            <text:p>-0.040410680393799</text:p>
          </table:table-cell>
          <table:table-cell office:value-type="float" office:value="1.2096" calcext:value-type="float">
            <text:p>1.2096</text:p>
          </table:table-cell>
          <table:table-cell office:value-type="float" office:value="0" calcext:value-type="float">
            <text:p>0</text:p>
          </table:table-cell>
          <table:table-cell office:value-type="float" office:value="0.3387" calcext:value-type="float">
            <text:p>0.3387</text:p>
          </table:table-cell>
          <table:table-cell table:formula="of:=[.O15]-[.P15]-[.Q15]/0.275" office:value-type="float" office:value="-0.0220363636363636" calcext:value-type="float">
            <text:p>-0.022036363636364</text:p>
          </table:table-cell>
          <table:table-cell office:value-type="float" office:value="41.03" calcext:value-type="float">
            <text:p>41.03</text:p>
          </table:table-cell>
          <table:table-cell table:formula="of:=0.275*[.R15]/[.S15]*100" office:value-type="float" office:value="-0.0147696807214233" calcext:value-type="float">
            <text:p>-0.014769680721423</text:p>
          </table:table-cell>
          <table:table-cell table:formula="of:=[.T15]/(1-0.275)" office:value-type="float" office:value="-0.0203719734088598" calcext:value-type="float">
            <text:p>-0.02037197340886</text:p>
          </table:table-cell>
          <table:table-cell table:formula="of:=((1+[.N15]/100)*(1+[.U15]/100)-1)*100" office:value-type="float" office:value="-0.0607744213495964" calcext:value-type="float">
            <text:p>-0.06077442134959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UBS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U0340285161</text:p>
          </table:table-cell>
          <table:table-cell office:value-type="string" calcext:value-type="string">
            <text:p>USD</text:p>
          </table:table-cell>
          <table:table-cell office:value-type="float" office:value="19.02" calcext:value-type="float">
            <text:p>19.02</text:p>
          </table:table-cell>
          <table:table-cell office:value-type="float" office:value="10.26" calcext:value-type="float">
            <text:p>10.26</text:p>
          </table:table-cell>
          <table:table-cell office:value-type="float" office:value="10.75" calcext:value-type="float">
            <text:p>10.75</text:p>
          </table:table-cell>
          <table:table-cell office:value-type="float" office:value="7.41" calcext:value-type="float">
            <text:p>7.41</text:p>
          </table:table-cell>
          <table:table-cell table:formula="of:=IF([.F16]=&quot;&quot;;0;[.F16]-[.F$20])" office:value-type="float" office:value="-0.48" calcext:value-type="float">
            <text:p>-0.48</text:p>
          </table:table-cell>
          <table:table-cell table:formula="of:=IF([.G16]=&quot;&quot;;0;[.G16]-[.G$20])" office:value-type="float" office:value="-0.16" calcext:value-type="float">
            <text:p>-0.16</text:p>
          </table:table-cell>
          <table:table-cell table:formula="of:=IF([.H16]=&quot;&quot;;0;[.H16]-[.H$20])" office:value-type="float" office:value="0.0199999999999996" calcext:value-type="float">
            <text:p>0.02</text:p>
          </table:table-cell>
          <table:table-cell table:formula="of:=IF([.I16]=&quot;&quot;;0;[.I16]-[.I$20])" office:value-type="float" office:value="-0.0999999999999996" calcext:value-type="float">
            <text:p>-0.1</text:p>
          </table:table-cell>
          <table:table-cell table:formula="of:=(((1+[.J16]/100)*(1+[.K16]/100)*(1+[.L16]/100)*(1+[.M16]/100))^(1/4)-1)*100" office:value-type="float" office:value="-0.180171463376866" calcext:value-type="float">
            <text:p>-0.180171463376866</text:p>
          </table:table-cell>
          <table:table-cell office:value-type="float" office:value="1.9716" calcext:value-type="float">
            <text:p>1.9716</text:p>
          </table:table-cell>
          <table:table-cell office:value-type="float" office:value="0" calcext:value-type="float">
            <text:p>0</text:p>
          </table:table-cell>
          <table:table-cell office:value-type="float" office:value="0.5902" calcext:value-type="float">
            <text:p>0.5902</text:p>
          </table:table-cell>
          <table:table-cell table:formula="of:=[.O16]-[.P16]-[.Q16]/0.275" office:value-type="float" office:value="-0.174581818181818" calcext:value-type="float">
            <text:p>-0.174581818181818</text:p>
          </table:table-cell>
          <table:table-cell office:value-type="float" office:value="163.81" calcext:value-type="float">
            <text:p>163.81</text:p>
          </table:table-cell>
          <table:table-cell table:formula="of:=0.275*[.R16]/[.S16]*100" office:value-type="float" office:value="-0.0293083450338807" calcext:value-type="float">
            <text:p>-0.029308345033881</text:p>
          </table:table-cell>
          <table:table-cell table:formula="of:=[.T16]/(1-0.275)" office:value-type="float" office:value="-0.0404253034950079" calcext:value-type="float">
            <text:p>-0.040425303495008</text:p>
          </table:table-cell>
          <table:table-cell table:formula="of:=((1+[.N16]/100)*(1+[.U16]/100)-1)*100" office:value-type="float" office:value="-0.220523932010985" calcext:value-type="float">
            <text:p>-0.220523932010985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nguard (USD)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E00BKX55T58</text:p>
          </table:table-cell>
          <table:table-cell office:value-type="string" calcext:value-type="string">
            <text:p>USD</text:p>
          </table:table-cell>
          <table:table-cell/>
          <table:table-cell office:value-type="float" office:value="-0.81" calcext:value-type="float">
            <text:p>-0.81</text:p>
          </table:table-cell>
          <table:table-cell office:value-type="float" office:value="7.69" calcext:value-type="float">
            <text:p>7.69</text:p>
          </table:table-cell>
          <table:table-cell office:value-type="float" office:value="23.3" calcext:value-type="float">
            <text:p>23.3</text:p>
          </table:table-cell>
          <table:table-cell table:formula="of:=IF([.F18]=&quot;&quot;;0;[.F18]-[.F$21])" office:value-type="float" office:value="0" calcext:value-type="float">
            <text:p>0</text:p>
          </table:table-cell>
          <table:table-cell table:formula="of:=IF([.G18]=&quot;&quot;;0;[.G18]-[.G$21])" office:value-type="float" office:value="-0.01" calcext:value-type="float">
            <text:p>-0.01</text:p>
          </table:table-cell>
          <table:table-cell table:formula="of:=IF([.H18]=&quot;&quot;;0;[.H18]-[.H$21])" office:value-type="float" office:value="0.19" calcext:value-type="float">
            <text:p>0.19</text:p>
          </table:table-cell>
          <table:table-cell table:style-name="ce8" table:formula="of:=IF([.I18]=&quot;&quot;;0;[.I18]-[.I$21])" office:value-type="float" office:value="0.100000000000001" calcext:value-type="float">
            <text:p>0.100000000000001</text:p>
          </table:table-cell>
          <table:table-cell table:formula="of:=(((1+[.J18]/100)*(1+[.K18]/100)*(1+[.L18]/100)*(1+[.M18]/100))^(1/4)-1)*100" office:value-type="float" office:value="0.0699667807367188" calcext:value-type="float">
            <text:p>0.069966780736719</text:p>
          </table:table-cell>
          <table:table-cell office:value-type="float" office:value="1.0953" calcext:value-type="float">
            <text:p>1.0953</text:p>
          </table:table-cell>
          <table:table-cell office:value-type="float" office:value="1.1407" calcext:value-type="float">
            <text:p>1.1407</text:p>
          </table:table-cell>
          <table:table-cell office:value-type="float" office:value="-0.0982" calcext:value-type="float">
            <text:p>-0.0982</text:p>
          </table:table-cell>
          <table:table-cell table:formula="of:=[.O18]-[.P18]-[.Q18]/0.275" office:value-type="float" office:value="0.311690909090909" calcext:value-type="float">
            <text:p>0.311690909090909</text:p>
          </table:table-cell>
          <table:table-cell office:value-type="float" office:value="48.79" calcext:value-type="float">
            <text:p>48.79</text:p>
          </table:table-cell>
          <table:table-cell table:formula="of:=0.275*[.R18]/[.S18]*100" office:value-type="float" office:value="0.175681492109039" calcext:value-type="float">
            <text:p>0.175681492109039</text:p>
          </table:table-cell>
          <table:table-cell table:formula="of:=[.T18]/(1-0.275)" office:value-type="float" office:value="0.242319299460743" calcext:value-type="float">
            <text:p>0.242319299460743</text:p>
          </table:table-cell>
          <table:table-cell table:formula="of:=((1+[.N18]/100)*(1+[.U18]/100)-1)*100" office:value-type="float" office:value="0.312455623210406" calcext:value-type="float">
            <text:p>0.312455623210406</text:p>
          </table:table-cell>
          <table:table-cell table:number-columns-repeated="1002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Default" table:number-columns-repeated="8"/>
          <table:table-cell table:number-columns-repeated="2"/>
          <table:table-cell table:style-name="Default" table:number-columns-repeated="4"/>
          <table:table-cell table:number-columns-repeated="1002"/>
        </table:table-row>
        <table:table-row table:style-name="ro1">
          <table:table-cell office:value-type="string" calcext:value-type="string">
            <text:p>Index MSCI World NTR (EUR)</text:p>
          </table:table-cell>
          <table:table-cell office:value-type="string" calcext:value-type="string">
            <text:p>Werte von Investing.com (MIWO00000NEU)</text:p>
          </table:table-cell>
          <table:table-cell table:number-columns-repeated="3"/>
          <table:table-cell table:style-name="Default" office:value-type="float" office:value="19.5" calcext:value-type="float">
            <text:p>19.5</text:p>
          </table:table-cell>
          <table:table-cell office:value-type="float" office:value="10.42" calcext:value-type="float">
            <text:p>10.42</text:p>
          </table:table-cell>
          <table:table-cell office:value-type="float" office:value="10.73" calcext:value-type="float">
            <text:p>10.73</text:p>
          </table:table-cell>
          <table:table-cell table:style-name="Default" office:value-type="float" office:value="7.51" calcext:value-type="float">
            <text:p>7.51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4"/>
          <table:table-cell table:number-columns-repeated="1002"/>
        </table:table-row>
        <table:table-row table:style-name="ro1">
          <table:table-cell office:value-type="string" calcext:value-type="string">
            <text:p>Index FTSE Dev. NTR (USD)</text:p>
          </table:table-cell>
          <table:table-cell office:value-type="string" calcext:value-type="string">
            <text:p>laut Vanguard-KIID</text:p>
          </table:table-cell>
          <table:table-cell table:number-columns-repeated="3"/>
          <table:table-cell table:style-name="Default"/>
          <table:table-cell office:value-type="float" office:value="-0.8" calcext:value-type="float">
            <text:p>-0.8</text:p>
          </table:table-cell>
          <table:table-cell office:value-type="float" office:value="7.5" calcext:value-type="float">
            <text:p>7.5</text:p>
          </table:table-cell>
          <table:table-cell table:style-name="Default" office:value-type="float" office:value="23.2" calcext:value-type="float">
            <text:p>23.2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4"/>
          <table:table-cell table:number-columns-repeated="1002"/>
        </table:table-row>
        <table:table-row table:style-name="ro1" table:number-rows-repeated="3">
          <table:table-cell table:number-columns-repeated="5"/>
          <table:table-cell table:style-name="Default"/>
          <table:table-cell table:number-columns-repeated="2"/>
          <table:table-cell table:style-name="Default" table:number-columns-repeated="8"/>
          <table:table-cell table:number-columns-repeated="2"/>
          <table:table-cell table:style-name="Default" table:number-columns-repeated="4"/>
          <table:table-cell table:number-columns-repeated="1002"/>
        </table:table-row>
        <table:table-row table:style-name="ro1">
          <table:table-cell office:value-type="string" calcext:value-type="string">
            <text:p>Amundi</text:p>
          </table:table-cell>
          <table:table-cell office:value-type="string" calcext:value-type="string">
            <text:p>physis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U1737652237</text:p>
          </table:table-cell>
          <table:table-cell office:value-type="string" calcext:value-type="string">
            <text:p>EUR</text:p>
          </table:table-cell>
          <table:table-cell table:style-name="Default" office:value-type="string" calcext:value-type="string">
            <text:p>zu neu, noch keine Daten</text:p>
          </table:table-cell>
          <table:table-cell table:number-columns-repeated="2"/>
          <table:table-cell table:style-name="Default" table:number-columns-repeated="8"/>
          <table:table-cell table:number-columns-repeated="2"/>
          <table:table-cell table:style-name="Default" table:number-columns-repeated="4"/>
          <table:table-cell table:number-columns-repeated="1002"/>
        </table:table-row>
        <calcext:conditional-formats>
          <calcext:conditional-format calcext:target-range-address="'MSCI World A+T, justetf'.A4:'MSCI World A+T, justetf'.A25">
            <calcext:condition calcext:apply-style-name="Untitled5" calcext:value="formula-is(AND([.B4]=&quot;physisch&quot;; [.C4]=&quot;T&quot;))" calcext:base-cell-address="'MSCI World A+T, justetf'.A4"/>
          </calcext:conditional-format>
          <calcext:conditional-format calcext:target-range-address="'MSCI World A+T, justetf'.A4:'MSCI World A+T, justetf'.A25">
            <calcext:condition calcext:apply-style-name="Untitled2" calcext:value="formula-is(AND([.B4]=&quot;physisch&quot;; [.C4]=&quot;A&quot;))" calcext:base-cell-address="'MSCI World A+T, justetf'.A4"/>
          </calcext:conditional-format>
          <calcext:conditional-format calcext:target-range-address="'MSCI World A+T, justetf'.A4:'MSCI World A+T, justetf'.A25">
            <calcext:condition calcext:apply-style-name="Untitled3" calcext:value="formula-is(AND([.B4]=&quot;swap&quot;; [.C4]=&quot;T&quot;))" calcext:base-cell-address="'MSCI World A+T, justetf'.A4"/>
          </calcext:conditional-format>
          <calcext:conditional-format calcext:target-range-address="'MSCI World A+T, justetf'.A4:'MSCI World A+T, justetf'.A25">
            <calcext:condition calcext:apply-style-name="Untitled4" calcext:value="formula-is(AND([.B4]=&quot;swap&quot;; [.C4]=&quot;A&quot;))" calcext:base-cell-address="'MSCI World A+T, justetf'.A4"/>
          </calcext:conditional-format>
          <calcext:conditional-format calcext:target-range-address="'MSCI World A+T, justetf'.J4:'MSCI World A+T, justetf'.M18">
            <calcext:color-scale>
              <calcext:color-scale-entry calcext:value="-1" calcext:type="number" calcext:color="#ff0000"/>
              <calcext:color-scale-entry calcext:value="0" calcext:type="number" calcext:color="#ffff00"/>
              <calcext:color-scale-entry calcext:value="1" calcext:type="number" calcext:color="#00cc00"/>
            </calcext:color-scale>
          </calcext:conditional-format>
          <calcext:conditional-format calcext:target-range-address="'MSCI World A+T, justetf'.N4:'MSCI World A+T, justetf'.N18">
            <calcext:color-scale>
              <calcext:color-scale-entry calcext:value="-1" calcext:type="number" calcext:color="#ff0000"/>
              <calcext:color-scale-entry calcext:value="0" calcext:type="number" calcext:color="#ffff00"/>
              <calcext:color-scale-entry calcext:value="1" calcext:type="number" calcext:color="#00cc00"/>
            </calcext:color-scale>
          </calcext:conditional-format>
          <calcext:conditional-format calcext:target-range-address="'MSCI World A+T, justetf'.U4:'MSCI World A+T, justetf'.U18">
            <calcext:color-scale>
              <calcext:color-scale-entry calcext:value="0" calcext:type="number" calcext:color="#fff685"/>
              <calcext:color-scale-entry calcext:value="0" calcext:type="maximum" calcext:color="#65c295"/>
            </calcext:color-scale>
          </calcext:conditional-format>
          <calcext:conditional-format calcext:target-range-address="'MSCI World A+T, justetf'.V4:'MSCI World A+T, justetf'.V18">
            <calcext:color-scale>
              <calcext:color-scale-entry calcext:value="-1" calcext:type="number" calcext:color="#ff0000"/>
              <calcext:color-scale-entry calcext:value="0" calcext:type="number" calcext:color="#ffff00"/>
              <calcext:color-scale-entry calcext:value="1" calcext:type="number" calcext:color="#00cc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MSCI World A+T, justetf'.A3:'MSCI World A+T, justetf'.V16" table:display-filter-buttons="true">
          <table:sort>
            <table:sort-by table:field-number="2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  <style:style style:name="Untitled1" style:family="table-cell" style:parent-style-name="Default">
      <style:table-cell-properties fo:background-color="#1b75bc"/>
    </style:style>
    <style:style style:name="Untitled2" style:family="table-cell" style:parent-style-name="Default">
      <style:table-cell-properties fo:background-color="#bce4e5"/>
    </style:style>
    <style:style style:name="Untitled3" style:family="table-cell" style:parent-style-name="Default">
      <style:table-cell-properties fo:background-color="#c38312"/>
      <style:text-properties fo:color="#ffffff"/>
    </style:style>
    <style:style style:name="Untitled4" style:family="table-cell" style:parent-style-name="Default">
      <style:table-cell-properties fo:background-color="#fedcc6"/>
    </style:style>
    <style:style style:name="Untitled5" style:family="table-cell" style:parent-style-name="Default">
      <style:table-cell-properties fo:background-color="#21409a" loext:vertical-justify="auto"/>
      <style:paragraph-properties css3t:text-justify="auto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01:40:21.1978837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5:27:45.544010428</meta:creation-date>
    <dc:date>2018-03-12T02:22:27.762830285</dc:date>
    <meta:editing-duration>PT2H32M48S</meta:editing-duration>
    <meta:editing-cycles>36</meta:editing-cycles>
    <meta:generator>LibreOffice/6.0.2.1.0$Linux_X86_64 LibreOffice_project/00m0$Build-1</meta:generator>
    <meta:document-statistic meta:table-count="1" meta:cell-count="347" meta:object-count="0"/>
  </office:meta>
</office:document-meta>
</file>