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54.11pt"/>
    </style:style>
    <style:style style:name="co3" style:family="table-column">
      <style:table-column-properties fo:break-before="auto" style:column-width="19.3pt"/>
    </style:style>
    <style:style style:name="co4" style:family="table-column">
      <style:table-column-properties fo:break-before="auto" style:column-width="86pt"/>
    </style:style>
    <style:style style:name="co5" style:family="table-column">
      <style:table-column-properties fo:break-before="auto" style:column-width="27.81pt"/>
    </style:style>
    <style:style style:name="co6" style:family="table-column">
      <style:table-column-properties fo:break-before="auto" style:column-width="53.29pt"/>
    </style:style>
    <style:style style:name="co7" style:family="table-column">
      <style:table-column-properties fo:break-before="auto" style:column-width="46.35pt"/>
    </style:style>
    <style:style style:name="co8" style:family="table-column">
      <style:table-column-properties fo:break-before="auto" style:column-width="47.91pt"/>
    </style:style>
    <style:style style:name="co9" style:family="table-column">
      <style:table-column-properties fo:break-before="auto" style:column-width="52.55pt"/>
    </style:style>
    <style:style style:name="co10" style:family="table-column">
      <style:table-column-properties fo:break-before="auto" style:column-width="50.2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map style:condition="is-true-formula(AND([.B4]=&quot;physisch&quot;; [.C4]=&quot;T&quot;))" style:apply-style-name="Untitled5" style:base-cell-address="'MSCI EM A+T, justetf'.A4"/>
    </style:style>
    <style:style style:name="ce7" style:family="table-cell" style:parent-style-name="Default">
      <style:map style:condition="is-true-formula(AND([.B22]=&quot;physisch&quot;; [.C22]=&quot;T&quot;))" style:apply-style-name="Untitled5" style:base-cell-address="'MSCI EM A+T, justetf'.A22"/>
    </style:style>
    <style:style style:name="ce15" style:family="table-cell" style:parent-style-name="Default">
      <style:map style:condition="is-true-formula(AND([.B4]=&quot;physisch&quot;; [.C4]=&quot;T&quot;))" style:apply-style-name="Untitled5" style:base-cell-address="'MSCI EM A+T, justetf'.A4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0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/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</style:style>
    <style:style style:name="ce3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  <style:style style:name="ce29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35" style:family="table-cell" style:parent-style-name="Default"/>
    <style:style style:name="ce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MSCI EM A+T, justetf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2" table:default-cell-style-name="ce27"/>
        <table:table-column table:style-name="co10" table:default-cell-style-name="ce27"/>
        <table:table-column table:style-name="co6" table:default-cell-style-name="ce27"/>
        <table:table-column table:style-name="co2" table:default-cell-style-name="ce9"/>
        <table:table-column table:style-name="co11" table:default-cell-style-name="ce11"/>
        <table:table-column table:style-name="co11" table:default-cell-style-name="ce5"/>
        <table:table-column table:style-name="co11" table:default-cell-style-name="ce29"/>
        <table:table-column table:style-name="co11" table:number-columns-repeated="2" table:default-cell-style-name="Default"/>
        <table:table-column table:style-name="co11" table:default-cell-style-name="ce6"/>
        <table:table-column table:style-name="co11" table:default-cell-style-name="ce5"/>
        <table:table-column table:style-name="co11" table:default-cell-style-name="ce12"/>
        <table:table-column table:style-name="co11" table:default-cell-style-name="ce35"/>
        <table:table-column table:style-name="co11" table:number-columns-repeated="1002" table:default-cell-style-name="Default"/>
        <table:table-row table:style-name="ro1">
          <table:table-cell table:style-name="Default" office:value-type="string" calcext:value-type="string">
            <text:p>MSCI Emerging Markets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8"/>
          <table:table-cell table:number-columns-repeated="2"/>
          <table:table-cell table:style-name="Default" table:number-columns-repeated="4"/>
          <table:table-cell table:number-columns-repeated="1002"/>
        </table:table-row>
        <table:table-row table:style-name="ro1">
          <table:table-cell table:style-name="Default"/>
          <table:table-cell table:number-columns-repeated="4"/>
          <table:table-cell table:style-name="ce18" office:value-type="string" calcext:value-type="string" table:number-columns-spanned="4" table:number-rows-spanned="1">
            <text:p>Wertentwicklung [EUR] lt. Justetf in %</text:p>
          </table:table-cell>
          <table:covered-table-cell table:number-columns-repeated="2"/>
          <table:covered-table-cell table:style-name="ce16"/>
          <table:table-cell table:style-name="ce19" office:value-type="string" calcext:value-type="string" table:number-columns-spanned="4" table:number-rows-spanned="1">
            <text:p>Alpha [EUR] in %</text:p>
          </table:table-cell>
          <table:covered-table-cell table:number-columns-repeated="2" table:style-name="Default"/>
          <table:covered-table-cell table:style-name="ce16"/>
          <table:table-cell table:style-name="ce10"/>
          <table:table-cell table:style-name="ce18" office:value-type="string" calcext:value-type="string" table:number-columns-spanned="5" table:number-rows-spanned="1">
            <text:p>des jeweils letztgemeldeten Geschäftsjahres auf profitweb.at; in Fondswährung</text:p>
          </table:table-cell>
          <table:covered-table-cell table:style-name="ce18"/>
          <table:covered-table-cell table:number-columns-repeated="2"/>
          <table:covered-table-cell table:style-name="ce16"/>
          <table:table-cell table:style-name="Default" table:number-columns-repeated="3"/>
          <table:table-cell table:number-columns-repeated="1002"/>
        </table:table-row>
        <table:table-row table:style-name="ro1">
          <table:table-cell table:style-name="ce3" office:value-type="string" calcext:value-type="string">
            <text:p>Herausgeber</text:p>
          </table:table-cell>
          <table:table-cell table:style-name="ce3" office:value-type="string" calcext:value-type="string">
            <text:p>physisch/swap</text:p>
          </table:table-cell>
          <table:table-cell table:style-name="ce3" office:value-type="string" calcext:value-type="string">
            <text:p>A/T</text:p>
          </table:table-cell>
          <table:table-cell table:style-name="ce3" office:value-type="string" calcext:value-type="string">
            <text:p>ISIN</text:p>
          </table:table-cell>
          <table:table-cell table:style-name="ce3" office:value-type="string" calcext:value-type="string">
            <text:p>Währung</text:p>
          </table:table-cell>
          <table:table-cell table:style-name="ce20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31" office:value-type="string" calcext:value-type="string">
            <text:p>durchschn. Alpha in EUR in %</text:p>
          </table:table-cell>
          <table:table-cell table:style-name="ce20" office:value-type="string" calcext:value-type="string">
            <text:p>Korrekturbetrag (6.1)</text:p>
          </table:table-cell>
          <table:table-cell table:style-name="ce3" office:value-type="string" calcext:value-type="string">
            <text:p>Korrekturbetrag (6.2)</text:p>
          </table:table-cell>
          <table:table-cell table:style-name="ce3" office:value-type="string" calcext:value-type="string">
            <text:p>KESt (12)</text:p>
          </table:table-cell>
          <table:table-cell table:style-name="ce3" office:value-type="string" calcext:value-type="string">
            <text:p>Überkorrektur</text:p>
          </table:table-cell>
          <table:table-cell table:style-name="ce23" office:value-type="string" calcext:value-type="string">
            <text:p>Anteilswert zu Geschäftsjahresbeginn (lt. Onvista, KAG-Kurs)</text:p>
          </table:table-cell>
          <table:table-cell table:style-name="ce20" office:value-type="string" calcext:value-type="string">
            <text:p>Zusatz-Nachsteuerrendite durch Überkorrektur durch QuSt-Anrechnung, in %</text:p>
          </table:table-cell>
          <table:table-cell table:style-name="ce23" office:value-type="string" calcext:value-type="string">
            <text:p>Zusatz-Vorsteuerrendite in %</text:p>
          </table:table-cell>
          <table:table-cell table:style-name="ce3" office:value-type="string" calcext:value-type="string">
            <text:p>Durchschn. Alpha inkl. Berücksichtigung QuSt-Anrechnung in %</text:p>
          </table:table-cell>
          <table:table-cell table:style-name="ce2" table:number-columns-repeated="1002"/>
        </table:table-row>
        <table:table-row table:style-name="ro1">
          <table:table-cell office:value-type="string" calcext:value-type="string">
            <text:p>Amundi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0010959676</text:p>
          </table:table-cell>
          <table:table-cell office:value-type="string" calcext:value-type="string">
            <text:p>EUR</text:p>
          </table:table-cell>
          <table:table-cell office:value-type="float" office:value="10.69" calcext:value-type="float">
            <text:p>10.69</text:p>
          </table:table-cell>
          <table:table-cell office:value-type="float" office:value="-5.61" calcext:value-type="float">
            <text:p>-5.61</text:p>
          </table:table-cell>
          <table:table-cell office:value-type="float" office:value="14.19" calcext:value-type="float">
            <text:p>14.19</text:p>
          </table:table-cell>
          <table:table-cell office:value-type="float" office:value="20.23" calcext:value-type="float">
            <text:p>20.23</text:p>
          </table:table-cell>
          <table:table-cell table:formula="of:=IF([.F4]=&quot;&quot;;0;[.F4]-[.F$17])" office:value-type="float" office:value="-0.710000000000001" calcext:value-type="float">
            <text:p>-0.710000000000001</text:p>
          </table:table-cell>
          <table:table-cell table:formula="of:=IF([.G4]=&quot;&quot;;0;[.G4]-[.G$17])" office:value-type="float" office:value="-0.41" calcext:value-type="float">
            <text:p>-0.41</text:p>
          </table:table-cell>
          <table:table-cell table:formula="of:=IF([.H4]=&quot;&quot;;0;[.H4]-[.H$17])" office:value-type="float" office:value="-0.31" calcext:value-type="float">
            <text:p>-0.31</text:p>
          </table:table-cell>
          <table:table-cell table:formula="of:=IF([.I4]=&quot;&quot;;0;[.I4]-[.I$17])" office:value-type="float" office:value="-0.370000000000001" calcext:value-type="float">
            <text:p>-0.370000000000001</text:p>
          </table:table-cell>
          <table:table-cell table:formula="of:=(((1+[.J4]/100)*(1+[.K4]/100)*(1+[.L4]/100)*(1+[.M4]/100))^(1/4)-1)*100" office:value-type="float" office:value="-0.450119658042358" calcext:value-type="float">
            <text:p>-0.450119658042358</text:p>
          </table:table-cell>
          <table:table-cell office:value-type="float" office:value="0.2306" calcext:value-type="float">
            <text:p>0.2306</text:p>
          </table:table-cell>
          <table:table-cell office:value-type="float" office:value="0" calcext:value-type="float">
            <text:p>0</text:p>
          </table:table-cell>
          <table:table-cell office:value-type="float" office:value="0.0634" calcext:value-type="float">
            <text:p>0.0634</text:p>
          </table:table-cell>
          <table:table-cell table:formula="of:=[.O4]-[.P4]-[.Q4]/0.275" office:value-type="float" office:value="0.0000545454545454738" calcext:value-type="float">
            <text:p>5.45454545454738E-05</text:p>
          </table:table-cell>
          <table:table-cell office:value-type="float" office:value="3.16" calcext:value-type="float">
            <text:p>3.16</text:p>
          </table:table-cell>
          <table:table-cell table:formula="of:=0.275*[.R4]/[.S4]*100" office:value-type="float" office:value="0.000474683544303965" calcext:value-type="float">
            <text:p>0.000474683544304</text:p>
          </table:table-cell>
          <table:table-cell table:formula="of:=[.T4]/(1-0.275)" office:value-type="float" office:value="0.000654735923177883" calcext:value-type="float">
            <text:p>0.000654735923178</text:p>
          </table:table-cell>
          <table:table-cell table:formula="of:=((1+[.N4]/100)*(1+[.U4]/100)-1)*100" office:value-type="float" office:value="-0.449467869214293" calcext:value-type="float">
            <text:p>-0.44946786921429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Stage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U0635178014</text:p>
          </table:table-cell>
          <table:table-cell office:value-type="string" calcext:value-type="string">
            <text:p>USD</text:p>
          </table:table-cell>
          <table:table-cell office:value-type="float" office:value="10.22" calcext:value-type="float">
            <text:p>10.22</text:p>
          </table:table-cell>
          <table:table-cell office:value-type="float" office:value="-5.7" calcext:value-type="float">
            <text:p>-5.7</text:p>
          </table:table-cell>
          <table:table-cell office:value-type="float" office:value="15.25" calcext:value-type="float">
            <text:p>15.25</text:p>
          </table:table-cell>
          <table:table-cell office:value-type="float" office:value="20.86" calcext:value-type="float">
            <text:p>20.86</text:p>
          </table:table-cell>
          <table:table-cell table:formula="of:=IF([.F5]=&quot;&quot;;0;[.F5]-[.F$17])" office:value-type="float" office:value="-1.18" calcext:value-type="float">
            <text:p>-1.18</text:p>
          </table:table-cell>
          <table:table-cell table:formula="of:=IF([.G5]=&quot;&quot;;0;[.G5]-[.G$17])" office:value-type="float" office:value="-0.5" calcext:value-type="float">
            <text:p>-0.5</text:p>
          </table:table-cell>
          <table:table-cell table:formula="of:=IF([.H5]=&quot;&quot;;0;[.H5]-[.H$17])" office:value-type="float" office:value="0.75" calcext:value-type="float">
            <text:p>0.75</text:p>
          </table:table-cell>
          <table:table-cell table:formula="of:=IF([.I5]=&quot;&quot;;0;[.I5]-[.I$17])" office:value-type="float" office:value="0.259999999999998" calcext:value-type="float">
            <text:p>0.259999999999998</text:p>
          </table:table-cell>
          <table:table-cell table:formula="of:=(((1+[.J5]/100)*(1+[.K5]/100)*(1+[.L5]/100)*(1+[.M5]/100))^(1/4)-1)*100" office:value-type="float" office:value="-0.170206826307784" calcext:value-type="float">
            <text:p>-0.170206826307784</text:p>
          </table:table-cell>
          <table:table-cell office:value-type="float" office:value="3.3517" calcext:value-type="float">
            <text:p>3.3517</text:p>
          </table:table-cell>
          <table:table-cell office:value-type="float" office:value="0" calcext:value-type="float">
            <text:p>0</text:p>
          </table:table-cell>
          <table:table-cell office:value-type="float" office:value="0.9217" calcext:value-type="float">
            <text:p>0.9217</text:p>
          </table:table-cell>
          <table:table-cell table:formula="of:=[.O5]-[.P5]-[.Q5]/0.275" office:value-type="float" office:value="0.0000636363636363768" calcext:value-type="float">
            <text:p>6.36363636363768E-05</text:p>
          </table:table-cell>
          <table:table-cell office:value-type="float" office:value="36.08" calcext:value-type="float">
            <text:p>36.08</text:p>
          </table:table-cell>
          <table:table-cell table:formula="of:=0.275*[.R5]/[.S5]*100" office:value-type="float" office:value="0.0000485033259423604" calcext:value-type="float">
            <text:p>4.85033259423604E-05</text:p>
          </table:table-cell>
          <table:table-cell table:formula="of:=[.T5]/(1-0.275)" office:value-type="float" office:value="0.0000669011392308419" calcext:value-type="float">
            <text:p>6.69011392308419E-05</text:p>
          </table:table-cell>
          <table:table-cell table:formula="of:=((1+[.N5]/100)*(1+[.U5]/100)-1)*100" office:value-type="float" office:value="-0.170140039038857" calcext:value-type="float">
            <text:p>-0.17014003903885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SBC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000A1JXC94</text:p>
          </table:table-cell>
          <table:table-cell office:value-type="string" calcext:value-type="string">
            <text:p>USD</text:p>
          </table:table-cell>
          <table:table-cell office:value-type="float" office:value="9.79" calcext:value-type="float">
            <text:p>9.79</text:p>
          </table:table-cell>
          <table:table-cell office:value-type="float" office:value="-6.31" calcext:value-type="float">
            <text:p>-6.31</text:p>
          </table:table-cell>
          <table:table-cell office:value-type="float" office:value="15.18" calcext:value-type="float">
            <text:p>15.18</text:p>
          </table:table-cell>
          <table:table-cell office:value-type="float" office:value="20.3" calcext:value-type="float">
            <text:p>20.3</text:p>
          </table:table-cell>
          <table:table-cell table:formula="of:=IF([.F6]=&quot;&quot;;0;[.F6]-[.F$17])" office:value-type="float" office:value="-1.61" calcext:value-type="float">
            <text:p>-1.61</text:p>
          </table:table-cell>
          <table:table-cell table:formula="of:=IF([.G6]=&quot;&quot;;0;[.G6]-[.G$17])" office:value-type="float" office:value="-1.11" calcext:value-type="float">
            <text:p>-1.11</text:p>
          </table:table-cell>
          <table:table-cell table:formula="of:=IF([.H6]=&quot;&quot;;0;[.H6]-[.H$17])" office:value-type="float" office:value="0.68" calcext:value-type="float">
            <text:p>0.68</text:p>
          </table:table-cell>
          <table:table-cell table:formula="of:=IF([.I6]=&quot;&quot;;0;[.I6]-[.I$17])" office:value-type="float" office:value="-0.300000000000001" calcext:value-type="float">
            <text:p>-0.300000000000001</text:p>
          </table:table-cell>
          <table:table-cell table:formula="of:=(((1+[.J6]/100)*(1+[.K6]/100)*(1+[.L6]/100)*(1+[.M6]/100))^(1/4)-1)*100" office:value-type="float" office:value="-0.588774950638638" calcext:value-type="float">
            <text:p>-0.588774950638638</text:p>
          </table:table-cell>
          <table:table-cell office:value-type="float" office:value="0" calcext:value-type="float">
            <text:p>0</text:p>
          </table:table-cell>
          <table:table-cell office:value-type="float" office:value="0.1583" calcext:value-type="float">
            <text:p>0.1583</text:p>
          </table:table-cell>
          <table:table-cell office:value-type="float" office:value="-0.0435" calcext:value-type="float">
            <text:p>-0.0435</text:p>
          </table:table-cell>
          <table:table-cell table:formula="of:=[.O6]-[.P6]-[.Q6]/0.275" office:value-type="float" office:value="-0.000118181818181823" calcext:value-type="float">
            <text:p>-0.000118181818182</text:p>
          </table:table-cell>
          <table:table-cell office:value-type="float" office:value="7.75" calcext:value-type="float">
            <text:p>7.75</text:p>
          </table:table-cell>
          <table:table-cell table:formula="of:=0.275*[.R6]/[.S6]*100" office:value-type="float" office:value="-0.000419354838709694" calcext:value-type="float">
            <text:p>-0.00041935483871</text:p>
          </table:table-cell>
          <table:table-cell table:formula="of:=[.T6]/(1-0.275)" office:value-type="float" office:value="-0.000578420467185785" calcext:value-type="float">
            <text:p>-0.000578420467186</text:p>
          </table:table-cell>
          <table:table-cell table:formula="of:=((1+[.N6]/100)*(1+[.U6]/100)-1)*100" office:value-type="float" office:value="-0.58934996551101" calcext:value-type="float">
            <text:p>-0.5893499655110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Shares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E00B4L5YC18</text:p>
          </table:table-cell>
          <table:table-cell office:value-type="string" calcext:value-type="string">
            <text:p>USD</text:p>
          </table:table-cell>
          <table:table-cell office:value-type="float" office:value="10.25" calcext:value-type="float">
            <text:p>10.25</text:p>
          </table:table-cell>
          <table:table-cell office:value-type="float" office:value="-5.55" calcext:value-type="float">
            <text:p>-5.55</text:p>
          </table:table-cell>
          <table:table-cell office:value-type="float" office:value="14.17" calcext:value-type="float">
            <text:p>14.17</text:p>
          </table:table-cell>
          <table:table-cell office:value-type="float" office:value="20.07" calcext:value-type="float">
            <text:p>20.07</text:p>
          </table:table-cell>
          <table:table-cell table:formula="of:=IF([.F7]=&quot;&quot;;0;[.F7]-[.F$17])" office:value-type="float" office:value="-1.15" calcext:value-type="float">
            <text:p>-1.15</text:p>
          </table:table-cell>
          <table:table-cell table:formula="of:=IF([.G7]=&quot;&quot;;0;[.G7]-[.G$17])" office:value-type="float" office:value="-0.35" calcext:value-type="float">
            <text:p>-0.35</text:p>
          </table:table-cell>
          <table:table-cell table:formula="of:=IF([.H7]=&quot;&quot;;0;[.H7]-[.H$17])" office:value-type="float" office:value="-0.33" calcext:value-type="float">
            <text:p>-0.33</text:p>
          </table:table-cell>
          <table:table-cell table:formula="of:=IF([.I7]=&quot;&quot;;0;[.I7]-[.I$17])" office:value-type="float" office:value="-0.530000000000001" calcext:value-type="float">
            <text:p>-0.530000000000001</text:p>
          </table:table-cell>
          <table:table-cell table:formula="of:=(((1+[.J7]/100)*(1+[.K7]/100)*(1+[.L7]/100)*(1+[.M7]/100))^(1/4)-1)*100" office:value-type="float" office:value="-0.590557501573807" calcext:value-type="float">
            <text:p>-0.590557501573807</text:p>
          </table:table-cell>
          <table:table-cell office:value-type="float" office:value="0.0162" calcext:value-type="float">
            <text:p>0.0162</text:p>
          </table:table-cell>
          <table:table-cell office:value-type="float" office:value="0" calcext:value-type="float">
            <text:p>0</text:p>
          </table:table-cell>
          <table:table-cell office:value-type="float" office:value="0.0111" calcext:value-type="float">
            <text:p>0.0111</text:p>
          </table:table-cell>
          <table:table-cell table:formula="of:=[.O7]-[.P7]-[.Q7]/0.275" office:value-type="float" office:value="-0.0241636363636364" calcext:value-type="float">
            <text:p>-0.024163636363636</text:p>
          </table:table-cell>
          <table:table-cell office:value-type="float" office:value="25.52" calcext:value-type="float">
            <text:p>25.52</text:p>
          </table:table-cell>
          <table:table-cell table:formula="of:=0.275*[.R7]/[.S7]*100" office:value-type="float" office:value="-0.0260384012539185" calcext:value-type="float">
            <text:p>-0.026038401253919</text:p>
          </table:table-cell>
          <table:table-cell table:formula="of:=[.T7]/(1-0.275)" office:value-type="float" office:value="-0.0359150362123014" calcext:value-type="float">
            <text:p>-0.035915036212301</text:p>
          </table:table-cell>
          <table:table-cell table:formula="of:=((1+[.N7]/100)*(1+[.U7]/100)-1)*100" office:value-type="float" office:value="-0.626260438845561" calcext:value-type="float">
            <text:p>-0.62626043884556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Shares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E00B0M63177</text:p>
          </table:table-cell>
          <table:table-cell office:value-type="string" calcext:value-type="string">
            <text:p>USD</text:p>
          </table:table-cell>
          <table:table-cell office:value-type="float" office:value="10.34" calcext:value-type="float">
            <text:p>10.34</text:p>
          </table:table-cell>
          <table:table-cell office:value-type="float" office:value="-5.63" calcext:value-type="float">
            <text:p>-5.63</text:p>
          </table:table-cell>
          <table:table-cell office:value-type="float" office:value="14.16" calcext:value-type="float">
            <text:p>14.16</text:p>
          </table:table-cell>
          <table:table-cell office:value-type="float" office:value="19.96" calcext:value-type="float">
            <text:p>19.96</text:p>
          </table:table-cell>
          <table:table-cell table:formula="of:=IF([.F8]=&quot;&quot;;0;[.F8]-[.F$17])" office:value-type="float" office:value="-1.06" calcext:value-type="float">
            <text:p>-1.06</text:p>
          </table:table-cell>
          <table:table-cell table:formula="of:=IF([.G8]=&quot;&quot;;0;[.G8]-[.G$17])" office:value-type="float" office:value="-0.43" calcext:value-type="float">
            <text:p>-0.43</text:p>
          </table:table-cell>
          <table:table-cell table:formula="of:=IF([.H8]=&quot;&quot;;0;[.H8]-[.H$17])" office:value-type="float" office:value="-0.34" calcext:value-type="float">
            <text:p>-0.34</text:p>
          </table:table-cell>
          <table:table-cell table:formula="of:=IF([.I8]=&quot;&quot;;0;[.I8]-[.I$17])" office:value-type="float" office:value="-0.640000000000001" calcext:value-type="float">
            <text:p>-0.640000000000001</text:p>
          </table:table-cell>
          <table:table-cell table:formula="of:=(((1+[.J8]/100)*(1+[.K8]/100)*(1+[.L8]/100)*(1+[.M8]/100))^(1/4)-1)*100" office:value-type="float" office:value="-0.617888486950591" calcext:value-type="float">
            <text:p>-0.617888486950591</text:p>
          </table:table-cell>
          <table:table-cell office:value-type="float" office:value="-0.0115" calcext:value-type="float">
            <text:p>-0.0115</text:p>
          </table:table-cell>
          <table:table-cell office:value-type="float" office:value="0.1005" calcext:value-type="float">
            <text:p>0.1005</text:p>
          </table:table-cell>
          <table:table-cell office:value-type="float" office:value="-0.0276" calcext:value-type="float">
            <text:p>-0.0276</text:p>
          </table:table-cell>
          <table:table-cell table:formula="of:=[.O8]-[.P8]-[.Q8]/0.275" office:value-type="float" office:value="-0.0116363636363636" calcext:value-type="float">
            <text:p>-0.011636363636364</text:p>
          </table:table-cell>
          <table:table-cell office:value-type="float" office:value="29.18" calcext:value-type="float">
            <text:p>29.18</text:p>
          </table:table-cell>
          <table:table-cell table:formula="of:=0.275*[.R8]/[.S8]*100" office:value-type="float" office:value="-0.0109664153529815" calcext:value-type="float">
            <text:p>-0.010966415352982</text:p>
          </table:table-cell>
          <table:table-cell table:formula="of:=[.T8]/(1-0.275)" office:value-type="float" office:value="-0.0151260901420434" calcext:value-type="float">
            <text:p>-0.015126090142044</text:p>
          </table:table-cell>
          <table:table-cell table:formula="of:=((1+[.N8]/100)*(1+[.U8]/100)-1)*100" office:value-type="float" office:value="-0.632921114723128" calcext:value-type="float">
            <text:p>-0.63292111472312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yxor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0010429068</text:p>
          </table:table-cell>
          <table:table-cell office:value-type="string" calcext:value-type="string">
            <text:p>EUR</text:p>
          </table:table-cell>
          <table:table-cell office:value-type="float" office:value="10.51" calcext:value-type="float">
            <text:p>10.51</text:p>
          </table:table-cell>
          <table:table-cell office:value-type="float" office:value="-5.98" calcext:value-type="float">
            <text:p>-5.98</text:p>
          </table:table-cell>
          <table:table-cell office:value-type="float" office:value="13.88" calcext:value-type="float">
            <text:p>13.88</text:p>
          </table:table-cell>
          <table:table-cell office:value-type="float" office:value="19.82" calcext:value-type="float">
            <text:p>19.82</text:p>
          </table:table-cell>
          <table:table-cell table:formula="of:=IF([.F9]=&quot;&quot;;0;[.F9]-[.F$17])" office:value-type="float" office:value="-0.890000000000001" calcext:value-type="float">
            <text:p>-0.890000000000001</text:p>
          </table:table-cell>
          <table:table-cell table:formula="of:=IF([.G9]=&quot;&quot;;0;[.G9]-[.G$17])" office:value-type="float" office:value="-0.78" calcext:value-type="float">
            <text:p>-0.78</text:p>
          </table:table-cell>
          <table:table-cell table:formula="of:=IF([.H9]=&quot;&quot;;0;[.H9]-[.H$17])" office:value-type="float" office:value="-0.619999999999999" calcext:value-type="float">
            <text:p>-0.619999999999999</text:p>
          </table:table-cell>
          <table:table-cell table:formula="of:=IF([.I9]=&quot;&quot;;0;[.I9]-[.I$17])" office:value-type="float" office:value="-0.780000000000001" calcext:value-type="float">
            <text:p>-0.780000000000001</text:p>
          </table:table-cell>
          <table:table-cell table:formula="of:=(((1+[.J9]/100)*(1+[.K9]/100)*(1+[.L9]/100)*(1+[.M9]/100))^(1/4)-1)*100" office:value-type="float" office:value="-0.767546690655474" calcext:value-type="float">
            <text:p>-0.767546690655474</text:p>
          </table:table-cell>
          <table:table-cell office:value-type="float" office:value="0.0601" calcext:value-type="float">
            <text:p>0.0601</text:p>
          </table:table-cell>
          <table:table-cell office:value-type="float" office:value="0" calcext:value-type="float">
            <text:p>0</text:p>
          </table:table-cell>
          <table:table-cell office:value-type="float" office:value="0.0165" calcext:value-type="float">
            <text:p>0.0165</text:p>
          </table:table-cell>
          <table:table-cell table:formula="of:=[.O9]-[.P9]-[.Q9]/0.275" office:value-type="float" office:value="0.000100000000000003" calcext:value-type="float">
            <text:p>0.0001</text:p>
          </table:table-cell>
          <table:table-cell office:value-type="float" office:value="8.44" calcext:value-type="float">
            <text:p>8.44</text:p>
          </table:table-cell>
          <table:table-cell table:formula="of:=0.275*[.R9]/[.S9]*100" office:value-type="float" office:value="0.000325829383886265" calcext:value-type="float">
            <text:p>0.000325829383886</text:p>
          </table:table-cell>
          <table:table-cell table:formula="of:=[.T9]/(1-0.275)" office:value-type="float" office:value="0.000449419839843125" calcext:value-type="float">
            <text:p>0.000449419839843</text:p>
          </table:table-cell>
          <table:table-cell table:formula="of:=((1+[.N9]/100)*(1+[.U9]/100)-1)*100" office:value-type="float" office:value="-0.767100720322733" calcext:value-type="float">
            <text:p>-0.76710072032273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E000A1JM6G3</text:p>
          </table:table-cell>
          <table:table-cell office:value-type="string" calcext:value-type="string">
            <text:p>USD</text:p>
          </table:table-cell>
          <table:table-cell office:value-type="float" office:value="9.94" calcext:value-type="float">
            <text:p>9.94</text:p>
          </table:table-cell>
          <table:table-cell office:value-type="float" office:value="-5.95" calcext:value-type="float">
            <text:p>-5.95</text:p>
          </table:table-cell>
          <table:table-cell office:value-type="float" office:value="13.98" calcext:value-type="float">
            <text:p>13.98</text:p>
          </table:table-cell>
          <table:table-cell office:value-type="float" office:value="20.02" calcext:value-type="float">
            <text:p>20.02</text:p>
          </table:table-cell>
          <table:table-cell table:formula="of:=IF([.F10]=&quot;&quot;;0;[.F10]-[.F$17])" office:value-type="float" office:value="-1.46" calcext:value-type="float">
            <text:p>-1.46</text:p>
          </table:table-cell>
          <table:table-cell table:formula="of:=IF([.G10]=&quot;&quot;;0;[.G10]-[.G$17])" office:value-type="float" office:value="-0.75" calcext:value-type="float">
            <text:p>-0.75</text:p>
          </table:table-cell>
          <table:table-cell table:formula="of:=IF([.H10]=&quot;&quot;;0;[.H10]-[.H$17])" office:value-type="float" office:value="-0.52" calcext:value-type="float">
            <text:p>-0.52</text:p>
          </table:table-cell>
          <table:table-cell table:formula="of:=IF([.I10]=&quot;&quot;;0;[.I10]-[.I$17])" office:value-type="float" office:value="-0.580000000000002" calcext:value-type="float">
            <text:p>-0.580000000000002</text:p>
          </table:table-cell>
          <table:table-cell table:formula="of:=(((1+[.J10]/100)*(1+[.K10]/100)*(1+[.L10]/100)*(1+[.M10]/100))^(1/4)-1)*100" office:value-type="float" office:value="-0.828209977922145" calcext:value-type="float">
            <text:p>-0.8282099779221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O10]-[.P10]-[.Q10]/0.275" office:value-type="float" office:value="0" calcext:value-type="float">
            <text:p>0</text:p>
          </table:table-cell>
          <table:table-cell office:value-type="float" office:value="33.38" calcext:value-type="float">
            <text:p>33.38</text:p>
          </table:table-cell>
          <table:table-cell table:formula="of:=0.275*[.R10]/[.S10]*100" office:value-type="float" office:value="0" calcext:value-type="float">
            <text:p>0</text:p>
          </table:table-cell>
          <table:table-cell table:formula="of:=[.T10]/(1-0.275)" office:value-type="float" office:value="0" calcext:value-type="float">
            <text:p>0</text:p>
          </table:table-cell>
          <table:table-cell table:formula="of:=((1+[.N10]/100)*(1+[.U10]/100)-1)*100" office:value-type="float" office:value="-0.828209977922145" calcext:value-type="float">
            <text:p>-0.82820997792214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PDR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E00B469F816</text:p>
          </table:table-cell>
          <table:table-cell office:value-type="string" calcext:value-type="string">
            <text:p>USD</text:p>
          </table:table-cell>
          <table:table-cell office:value-type="float" office:value="10.4" calcext:value-type="float">
            <text:p>10.4</text:p>
          </table:table-cell>
          <table:table-cell office:value-type="float" office:value="-6" calcext:value-type="float">
            <text:p>-6</text:p>
          </table:table-cell>
          <table:table-cell office:value-type="float" office:value="15.27" calcext:value-type="float">
            <text:p>15.27</text:p>
          </table:table-cell>
          <table:table-cell office:value-type="float" office:value="20.14" calcext:value-type="float">
            <text:p>20.14</text:p>
          </table:table-cell>
          <table:table-cell table:formula="of:=IF([.F11]=&quot;&quot;;0;[.F11]-[.F$17])" office:value-type="float" office:value="-1" calcext:value-type="float">
            <text:p>-1</text:p>
          </table:table-cell>
          <table:table-cell table:formula="of:=IF([.G11]=&quot;&quot;;0;[.G11]-[.G$17])" office:value-type="float" office:value="-0.8" calcext:value-type="float">
            <text:p>-0.8</text:p>
          </table:table-cell>
          <table:table-cell table:formula="of:=IF([.H11]=&quot;&quot;;0;[.H11]-[.H$17])" office:value-type="float" office:value="0.77" calcext:value-type="float">
            <text:p>0.77</text:p>
          </table:table-cell>
          <table:table-cell table:formula="of:=IF([.I11]=&quot;&quot;;0;[.I11]-[.I$17])" office:value-type="float" office:value="-0.460000000000001" calcext:value-type="float">
            <text:p>-0.460000000000001</text:p>
          </table:table-cell>
          <table:table-cell table:formula="of:=(((1+[.J11]/100)*(1+[.K11]/100)*(1+[.L11]/100)*(1+[.M11]/100))^(1/4)-1)*100" office:value-type="float" office:value="-0.374860980522507" calcext:value-type="float">
            <text:p>-0.374860980522507</text:p>
          </table:table-cell>
          <table:table-cell office:value-type="float" office:value="0.0001" calcext:value-type="float">
            <text:p>0.00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O11]-[.P11]-[.Q11]/0.275" office:value-type="float" office:value="0.0001" calcext:value-type="float">
            <text:p>0.0001</text:p>
          </table:table-cell>
          <table:table-cell office:value-type="float" office:value="40.08" calcext:value-type="float">
            <text:p>40.08</text:p>
          </table:table-cell>
          <table:table-cell table:formula="of:=0.275*[.R11]/[.S11]*100" office:value-type="float" office:value="0.0000686127744510978" calcext:value-type="float">
            <text:p>6.86127744510978E-05</text:p>
          </table:table-cell>
          <table:table-cell table:formula="of:=[.T11]/(1-0.275)" office:value-type="float" office:value="0.0000946383095877211" calcext:value-type="float">
            <text:p>9.46383095877211E-05</text:p>
          </table:table-cell>
          <table:table-cell table:formula="of:=((1+[.N11]/100)*(1+[.U11]/100)-1)*100" office:value-type="float" office:value="-0.374766696975015" calcext:value-type="float">
            <text:p>-0.3747666969750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UBS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U0480132876</text:p>
          </table:table-cell>
          <table:table-cell office:value-type="string" calcext:value-type="string">
            <text:p>USD</text:p>
          </table:table-cell>
          <table:table-cell office:value-type="float" office:value="11.66" calcext:value-type="float">
            <text:p>11.66</text:p>
          </table:table-cell>
          <table:table-cell office:value-type="float" office:value="-5.6" calcext:value-type="float">
            <text:p>-5.6</text:p>
          </table:table-cell>
          <table:table-cell office:value-type="float" office:value="14.45" calcext:value-type="float">
            <text:p>14.45</text:p>
          </table:table-cell>
          <table:table-cell office:value-type="float" office:value="20.13" calcext:value-type="float">
            <text:p>20.13</text:p>
          </table:table-cell>
          <table:table-cell table:formula="of:=IF([.F12]=&quot;&quot;;0;[.F12]-[.F$17])" office:value-type="float" office:value="0.26" calcext:value-type="float">
            <text:p>0.26</text:p>
          </table:table-cell>
          <table:table-cell table:formula="of:=IF([.G12]=&quot;&quot;;0;[.G12]-[.G$17])" office:value-type="float" office:value="-0.4" calcext:value-type="float">
            <text:p>-0.4</text:p>
          </table:table-cell>
          <table:table-cell table:formula="of:=IF([.H12]=&quot;&quot;;0;[.H12]-[.H$17])" office:value-type="float" office:value="-0.0500000000000007" calcext:value-type="float">
            <text:p>-0.050000000000001</text:p>
          </table:table-cell>
          <table:table-cell table:formula="of:=IF([.I12]=&quot;&quot;;0;[.I12]-[.I$17])" office:value-type="float" office:value="-0.470000000000002" calcext:value-type="float">
            <text:p>-0.470000000000002</text:p>
          </table:table-cell>
          <table:table-cell table:formula="of:=(((1+[.J12]/100)*(1+[.K12]/100)*(1+[.L12]/100)*(1+[.M12]/100))^(1/4)-1)*100" office:value-type="float" office:value="-0.165428024801617" calcext:value-type="float">
            <text:p>-0.165428024801617</text:p>
          </table:table-cell>
          <table:table-cell office:value-type="float" office:value="-0.0004" calcext:value-type="float">
            <text:p>-0.0004</text:p>
          </table:table-cell>
          <table:table-cell table:style-name="Default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formula="of:=[.O12]-[.P12]-[.Q12]/0.275" office:value-type="float" office:value="-0.0004" calcext:value-type="float">
            <text:p>-0.0004</text:p>
          </table:table-cell>
          <table:table-cell office:value-type="float" office:value="76.71" calcext:value-type="float">
            <text:p>76.71</text:p>
          </table:table-cell>
          <table:table-cell table:formula="of:=0.275*[.R12]/[.S12]*100" office:value-type="float" office:value="-0.000143397210272455" calcext:value-type="float">
            <text:p>-0.000143397210272</text:p>
          </table:table-cell>
          <table:table-cell table:formula="of:=[.T12]/(1-0.275)" office:value-type="float" office:value="-0.000197789255548213" calcext:value-type="float">
            <text:p>-0.000197789255548</text:p>
          </table:table-cell>
          <table:table-cell table:formula="of:=((1+[.N12]/100)*(1+[.U12]/100)-1)*100" office:value-type="float" office:value="-0.165625486858312" calcext:value-type="float">
            <text:p>-0.16562548685831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Xtrackers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U0292107645</text:p>
          </table:table-cell>
          <table:table-cell office:value-type="string" calcext:value-type="string">
            <text:p>USD</text:p>
          </table:table-cell>
          <table:table-cell office:value-type="float" office:value="10.14" calcext:value-type="float">
            <text:p>10.14</text:p>
          </table:table-cell>
          <table:table-cell office:value-type="float" office:value="-5.9" calcext:value-type="float">
            <text:p>-5.9</text:p>
          </table:table-cell>
          <table:table-cell office:value-type="float" office:value="13.91" calcext:value-type="float">
            <text:p>13.91</text:p>
          </table:table-cell>
          <table:table-cell office:value-type="float" office:value="20.47" calcext:value-type="float">
            <text:p>20.47</text:p>
          </table:table-cell>
          <table:table-cell table:formula="of:=IF([.F13]=&quot;&quot;;0;[.F13]-[.F$17])" office:value-type="float" office:value="-1.26" calcext:value-type="float">
            <text:p>-1.26</text:p>
          </table:table-cell>
          <table:table-cell table:formula="of:=IF([.G13]=&quot;&quot;;0;[.G13]-[.G$17])" office:value-type="float" office:value="-0.7" calcext:value-type="float">
            <text:p>-0.7</text:p>
          </table:table-cell>
          <table:table-cell table:formula="of:=IF([.H13]=&quot;&quot;;0;[.H13]-[.H$17])" office:value-type="float" office:value="-0.59" calcext:value-type="float">
            <text:p>-0.59</text:p>
          </table:table-cell>
          <table:table-cell table:formula="of:=IF([.I13]=&quot;&quot;;0;[.I13]-[.I$17])" office:value-type="float" office:value="-0.130000000000003" calcext:value-type="float">
            <text:p>-0.130000000000003</text:p>
          </table:table-cell>
          <table:table-cell table:formula="of:=(((1+[.J13]/100)*(1+[.K13]/100)*(1+[.L13]/100)*(1+[.M13]/100))^(1/4)-1)*100" office:value-type="float" office:value="-0.670814615600746" calcext:value-type="float">
            <text:p>-0.6708146156007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O13]-[.P13]-[.Q13]/0.275" office:value-type="float" office:value="0" calcext:value-type="float">
            <text:p>0</text:p>
          </table:table-cell>
          <table:table-cell office:value-type="float" office:value="30.87" calcext:value-type="float">
            <text:p>30.87</text:p>
          </table:table-cell>
          <table:table-cell table:formula="of:=0.275*[.R13]/[.S13]*100" office:value-type="float" office:value="0" calcext:value-type="float">
            <text:p>0</text:p>
          </table:table-cell>
          <table:table-cell table:formula="of:=[.T13]/(1-0.275)" office:value-type="float" office:value="0" calcext:value-type="float">
            <text:p>0</text:p>
          </table:table-cell>
          <table:table-cell table:formula="of:=((1+[.N13]/100)*(1+[.U13]/100)-1)*100" office:value-type="float" office:value="-0.670814615600746" calcext:value-type="float">
            <text:p>-0.670814615600746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nguard (USD)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E00B3VVMM84</text:p>
          </table:table-cell>
          <table:table-cell office:value-type="string" calcext:value-type="string">
            <text:p>USD</text:p>
          </table:table-cell>
          <table:table-cell office:value-type="float" office:value="1.09" calcext:value-type="float">
            <text:p>1.09</text:p>
          </table:table-cell>
          <table:table-cell office:value-type="float" office:value="-15.52" calcext:value-type="float">
            <text:p>-15.52</text:p>
          </table:table-cell>
          <table:table-cell office:value-type="float" office:value="12.76" calcext:value-type="float">
            <text:p>12.76</text:p>
          </table:table-cell>
          <table:table-cell office:value-type="float" office:value="31.89" calcext:value-type="float">
            <text:p>31.89</text:p>
          </table:table-cell>
          <table:table-cell table:formula="of:=IF([.F15]=&quot;&quot;;0;[.F15]-[.F$18])" office:value-type="float" office:value="-0.11" calcext:value-type="float">
            <text:p>-0.11</text:p>
          </table:table-cell>
          <table:table-cell table:formula="of:=IF([.G15]=&quot;&quot;;0;[.G15]-[.G$18])" office:value-type="float" office:value="-0.0199999999999996" calcext:value-type="float">
            <text:p>-0.02</text:p>
          </table:table-cell>
          <table:table-cell table:formula="of:=IF([.H15]=&quot;&quot;;0;[.H15]-[.H$18])" office:value-type="float" office:value="-0.34" calcext:value-type="float">
            <text:p>-0.34</text:p>
          </table:table-cell>
          <table:table-cell table:style-name="ce27" table:formula="of:=IF([.I15]=&quot;&quot;;0;[.I15]-[.I$18])" office:value-type="float" office:value="-0.210000000000001" calcext:value-type="float">
            <text:p>-0.210000000000001</text:p>
          </table:table-cell>
          <table:table-cell table:formula="of:=(((1+[.J15]/100)*(1+[.K15]/100)*(1+[.L15]/100)*(1+[.M15]/100))^(1/4)-1)*100" office:value-type="float" office:value="-0.170070882129303" calcext:value-type="float">
            <text:p>-0.170070882129303</text:p>
          </table:table-cell>
          <table:table-cell office:value-type="float" office:value="-0.1192" calcext:value-type="float">
            <text:p>-0.1192</text:p>
          </table:table-cell>
          <table:table-cell office:value-type="float" office:value="1.2877" calcext:value-type="float">
            <text:p>1.2877</text:p>
          </table:table-cell>
          <table:table-cell office:value-type="float" office:value="-0.3541" calcext:value-type="float">
            <text:p>-0.3541</text:p>
          </table:table-cell>
          <table:table-cell table:formula="of:=[.O15]-[.P15]-[.Q15]/0.275" office:value-type="float" office:value="-0.119263636363636" calcext:value-type="float">
            <text:p>-0.119263636363636</text:p>
          </table:table-cell>
          <table:table-cell office:value-type="float" office:value="46.98" calcext:value-type="float">
            <text:p>46.98</text:p>
          </table:table-cell>
          <table:table-cell table:formula="of:=0.275*[.R15]/[.S15]*100" office:value-type="float" office:value="-0.0698116219667944" calcext:value-type="float">
            <text:p>-0.069811621966794</text:p>
          </table:table-cell>
          <table:table-cell table:formula="of:=[.T15]/(1-0.275)" office:value-type="float" office:value="-0.0962918923679923" calcext:value-type="float">
            <text:p>-0.096291892367992</text:p>
          </table:table-cell>
          <table:table-cell table:formula="of:=((1+[.N15]/100)*(1+[.U15]/100)-1)*100" office:value-type="float" office:value="-0.266199010026524" calcext:value-type="float">
            <text:p>-0.266199010026524</text:p>
          </table:table-cell>
          <table:table-cell table:number-columns-repeated="1002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Default" table:number-columns-repeated="8"/>
          <table:table-cell table:number-columns-repeated="2"/>
          <table:table-cell table:style-name="Default" table:number-columns-repeated="4"/>
          <table:table-cell table:number-columns-repeated="1002"/>
        </table:table-row>
        <table:table-row table:style-name="ro1">
          <table:table-cell office:value-type="string" calcext:value-type="string">
            <text:p>Index MSCI EM NTR (EUR)</text:p>
          </table:table-cell>
          <table:table-cell office:value-type="string" calcext:value-type="string">
            <text:p>lt. Lyxor/Amundi KIID</text:p>
          </table:table-cell>
          <table:table-cell table:number-columns-repeated="3"/>
          <table:table-cell table:style-name="Default" office:value-type="float" office:value="11.4" calcext:value-type="float">
            <text:p>11.4</text:p>
          </table:table-cell>
          <table:table-cell office:value-type="float" office:value="-5.2" calcext:value-type="float">
            <text:p>-5.2</text:p>
          </table:table-cell>
          <table:table-cell office:value-type="float" office:value="14.5" calcext:value-type="float">
            <text:p>14.5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4"/>
          <table:table-cell table:number-columns-repeated="1002"/>
        </table:table-row>
        <table:table-row table:style-name="ro1">
          <table:table-cell office:value-type="string" calcext:value-type="string">
            <text:p>Index FTSE EM NTR (USD)</text:p>
          </table:table-cell>
          <table:table-cell office:value-type="string" calcext:value-type="string">
            <text:p>laut Vanguard-KIID</text:p>
          </table:table-cell>
          <table:table-cell table:number-columns-repeated="3"/>
          <table:table-cell table:style-name="Default" office:value-type="float" office:value="1.2" calcext:value-type="float">
            <text:p>1.2</text:p>
          </table:table-cell>
          <table:table-cell office:value-type="float" office:value="-15.5" calcext:value-type="float">
            <text:p>-15.5</text:p>
          </table:table-cell>
          <table:table-cell office:value-type="float" office:value="13.1" calcext:value-type="float">
            <text:p>13.1</text:p>
          </table:table-cell>
          <table:table-cell table:style-name="Default" office:value-type="float" office:value="32.1" calcext:value-type="float">
            <text:p>32.1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4"/>
          <table:table-cell table:number-columns-repeated="1002"/>
        </table:table-row>
        <table:table-row table:style-name="ro1" table:number-rows-repeated="3">
          <table:table-cell table:number-columns-repeated="5"/>
          <table:table-cell table:style-name="Default"/>
          <table:table-cell table:number-columns-repeated="2"/>
          <table:table-cell table:style-name="Default" table:number-columns-repeated="8"/>
          <table:table-cell table:number-columns-repeated="2"/>
          <table:table-cell table:style-name="Default" table:number-columns-repeated="4"/>
          <table:table-cell table:number-columns-repeated="1002"/>
        </table:table-row>
        <table:table-row table:style-name="ro1">
          <table:table-cell table:style-name="ce7" office:value-type="string" calcext:value-type="string">
            <text:p>Amundi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U1737652583</text:p>
          </table:table-cell>
          <table:table-cell office:value-type="string" calcext:value-type="string">
            <text:p>EUR</text:p>
          </table:table-cell>
          <table:table-cell table:style-name="Default" office:value-type="string" calcext:value-type="string">
            <text:p>zu neu, noch keine Daten</text:p>
          </table:table-cell>
          <table:table-cell table:number-columns-repeated="2"/>
          <table:table-cell table:style-name="Default" table:number-columns-repeated="8"/>
          <table:table-cell table:number-columns-repeated="2"/>
          <table:table-cell table:style-name="Default" table:number-columns-repeated="4"/>
          <table:table-cell table:number-columns-repeated="1002"/>
        </table:table-row>
        <table:table-row table:style-name="ro1">
          <table:table-cell table:style-name="ce15" office:value-type="string" calcext:value-type="string">
            <text:p>Xtrackers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E00BTJRMP35</text:p>
          </table:table-cell>
          <table:table-cell office:value-type="string" calcext:value-type="string">
            <text:p>USD</text:p>
          </table:table-cell>
          <table:table-cell table:style-name="Default" office:value-type="string" calcext:value-type="string">
            <text:p>zu neu, noch keine Daten</text:p>
          </table:table-cell>
          <table:table-cell table:number-columns-repeated="2"/>
          <table:table-cell table:style-name="Default" table:number-columns-repeated="8"/>
          <table:table-cell table:number-columns-repeated="2"/>
          <table:table-cell table:style-name="Default" table:number-columns-repeated="4"/>
          <table:table-cell table:number-columns-repeated="1002"/>
        </table:table-row>
        <calcext:conditional-formats>
          <calcext:conditional-format calcext:target-range-address="'MSCI EM A+T, justetf'.A4:'MSCI EM A+T, justetf'.A21">
            <calcext:condition calcext:apply-style-name="Untitled5" calcext:value="formula-is(AND([.B4]=&quot;physisch&quot;; [.C4]=&quot;T&quot;))" calcext:base-cell-address="'MSCI EM A+T, justetf'.A4"/>
          </calcext:conditional-format>
          <calcext:conditional-format calcext:target-range-address="'MSCI EM A+T, justetf'.A4:'MSCI EM A+T, justetf'.A21">
            <calcext:condition calcext:apply-style-name="Untitled2" calcext:value="formula-is(AND([.B4]=&quot;physisch&quot;; [.C4]=&quot;A&quot;))" calcext:base-cell-address="'MSCI EM A+T, justetf'.A4"/>
          </calcext:conditional-format>
          <calcext:conditional-format calcext:target-range-address="'MSCI EM A+T, justetf'.A4:'MSCI EM A+T, justetf'.A21">
            <calcext:condition calcext:apply-style-name="Untitled3" calcext:value="formula-is(AND([.B4]=&quot;swap&quot;; [.C4]=&quot;T&quot;))" calcext:base-cell-address="'MSCI EM A+T, justetf'.A4"/>
          </calcext:conditional-format>
          <calcext:conditional-format calcext:target-range-address="'MSCI EM A+T, justetf'.A4:'MSCI EM A+T, justetf'.A21">
            <calcext:condition calcext:apply-style-name="Untitled4" calcext:value="formula-is(AND([.B4]=&quot;swap&quot;; [.C4]=&quot;A&quot;))" calcext:base-cell-address="'MSCI EM A+T, justetf'.A4"/>
          </calcext:conditional-format>
          <calcext:conditional-format calcext:target-range-address="'MSCI EM A+T, justetf'.J4:'MSCI EM A+T, justetf'.M15">
            <calcext:color-scale>
              <calcext:color-scale-entry calcext:value="-2" calcext:type="number" calcext:color="#ff0000"/>
              <calcext:color-scale-entry calcext:value="0" calcext:type="number" calcext:color="#ffff00"/>
              <calcext:color-scale-entry calcext:value="2" calcext:type="number" calcext:color="#00cc00"/>
            </calcext:color-scale>
          </calcext:conditional-format>
          <calcext:conditional-format calcext:target-range-address="'MSCI EM A+T, justetf'.N4:'MSCI EM A+T, justetf'.N15">
            <calcext:color-scale>
              <calcext:color-scale-entry calcext:value="-1" calcext:type="number" calcext:color="#ff0000"/>
              <calcext:color-scale-entry calcext:value="0" calcext:type="number" calcext:color="#ffff00"/>
              <calcext:color-scale-entry calcext:value="1" calcext:type="number" calcext:color="#00cc00"/>
            </calcext:color-scale>
          </calcext:conditional-format>
          <calcext:conditional-format calcext:target-range-address="'MSCI EM A+T, justetf'.U4:'MSCI EM A+T, justetf'.U15">
            <calcext:color-scale>
              <calcext:color-scale-entry calcext:value="0" calcext:type="number" calcext:color="#fff685"/>
              <calcext:color-scale-entry calcext:value="0" calcext:type="maximum" calcext:color="#65c295"/>
            </calcext:color-scale>
          </calcext:conditional-format>
          <calcext:conditional-format calcext:target-range-address="'MSCI EM A+T, justetf'.V4:'MSCI EM A+T, justetf'.V15">
            <calcext:color-scale>
              <calcext:color-scale-entry calcext:value="-1" calcext:type="number" calcext:color="#ff0000"/>
              <calcext:color-scale-entry calcext:value="0" calcext:type="number" calcext:color="#ffff00"/>
              <calcext:color-scale-entry calcext:value="1" calcext:type="number" calcext:color="#00cc00"/>
            </calcext:color-scale>
          </calcext:conditional-format>
          <calcext:conditional-format calcext:target-range-address="'MSCI EM A+T, justetf'.A23:'MSCI EM A+T, justetf'.A23">
            <calcext:condition calcext:apply-style-name="Untitled5" calcext:value="formula-is(AND([.B23]=&quot;physisch&quot;; [.C23]=&quot;T&quot;))" calcext:base-cell-address="'MSCI EM A+T, justetf'.A23"/>
          </calcext:conditional-format>
          <calcext:conditional-format calcext:target-range-address="'MSCI EM A+T, justetf'.A23:'MSCI EM A+T, justetf'.A23">
            <calcext:condition calcext:apply-style-name="Untitled2" calcext:value="formula-is(AND([.B23]=&quot;physisch&quot;; [.C23]=&quot;A&quot;))" calcext:base-cell-address="'MSCI EM A+T, justetf'.A23"/>
          </calcext:conditional-format>
          <calcext:conditional-format calcext:target-range-address="'MSCI EM A+T, justetf'.A23:'MSCI EM A+T, justetf'.A23">
            <calcext:condition calcext:apply-style-name="Untitled3" calcext:value="formula-is(AND([.B23]=&quot;swap&quot;; [.C23]=&quot;T&quot;))" calcext:base-cell-address="'MSCI EM A+T, justetf'.A23"/>
          </calcext:conditional-format>
          <calcext:conditional-format calcext:target-range-address="'MSCI EM A+T, justetf'.A23:'MSCI EM A+T, justetf'.A23">
            <calcext:condition calcext:apply-style-name="Untitled4" calcext:value="formula-is(AND([.B23]=&quot;swap&quot;; [.C23]=&quot;A&quot;))" calcext:base-cell-address="'MSCI EM A+T, justetf'.A23"/>
          </calcext:conditional-format>
          <calcext:conditional-format calcext:target-range-address="'MSCI EM A+T, justetf'.A22:'MSCI EM A+T, justetf'.A22">
            <calcext:condition calcext:apply-style-name="Untitled5" calcext:value="formula-is(AND([.B22]=&quot;physisch&quot;; [.C22]=&quot;T&quot;))" calcext:base-cell-address="'MSCI EM A+T, justetf'.A22"/>
          </calcext:conditional-format>
          <calcext:conditional-format calcext:target-range-address="'MSCI EM A+T, justetf'.A22:'MSCI EM A+T, justetf'.A22">
            <calcext:condition calcext:apply-style-name="Untitled2" calcext:value="formula-is(AND([.B22]=&quot;physisch&quot;; [.C22]=&quot;A&quot;))" calcext:base-cell-address="'MSCI EM A+T, justetf'.A22"/>
          </calcext:conditional-format>
          <calcext:conditional-format calcext:target-range-address="'MSCI EM A+T, justetf'.A22:'MSCI EM A+T, justetf'.A22">
            <calcext:condition calcext:apply-style-name="Untitled3" calcext:value="formula-is(AND([.B22]=&quot;swap&quot;; [.C22]=&quot;T&quot;))" calcext:base-cell-address="'MSCI EM A+T, justetf'.A22"/>
          </calcext:conditional-format>
          <calcext:conditional-format calcext:target-range-address="'MSCI EM A+T, justetf'.A22:'MSCI EM A+T, justetf'.A22">
            <calcext:condition calcext:apply-style-name="Untitled4" calcext:value="formula-is(AND([.B22]=&quot;swap&quot;; [.C22]=&quot;A&quot;))" calcext:base-cell-address="'MSCI EM A+T, justetf'.A22"/>
          </calcext:conditional-format>
        </calcext:conditional-formats>
      </table:table>
      <table:named-expressions/>
      <table:database-ranges>
        <table:database-range table:name="__Anonymous_Sheet_DB__0" table:target-range-address="'MSCI EM A+T, justetf'.A3:'MSCI EM A+T, justetf'.V13" table:display-filter-buttons="true">
          <table:sort>
            <table:sort-by table:field-number="2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  <style:style style:name="Untitled1" style:family="table-cell" style:parent-style-name="Default">
      <style:table-cell-properties fo:background-color="#1b75bc"/>
    </style:style>
    <style:style style:name="Untitled2" style:family="table-cell" style:parent-style-name="Default">
      <style:table-cell-properties fo:background-color="#bce4e5"/>
    </style:style>
    <style:style style:name="Untitled3" style:family="table-cell" style:parent-style-name="Default">
      <style:table-cell-properties fo:background-color="#c38312"/>
      <style:text-properties fo:color="#ffffff"/>
    </style:style>
    <style:style style:name="Untitled4" style:family="table-cell" style:parent-style-name="Default">
      <style:table-cell-properties fo:background-color="#fedcc6"/>
    </style:style>
    <style:style style:name="Untitled5" style:family="table-cell" style:parent-style-name="Default">
      <style:table-cell-properties fo:background-color="#21409a" loext:vertical-justify="auto"/>
      <style:paragraph-properties css3t:text-justify="auto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/00/0000</text:date>, <text:time style:data-style-name="N2" text:time-value="19:58:33.1727997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5:27:45.544010428</meta:creation-date>
    <dc:date>2018-03-14T20:26:09.740739760</dc:date>
    <meta:editing-duration>PT2H39M17S</meta:editing-duration>
    <meta:editing-cycles>38</meta:editing-cycles>
    <meta:generator>LibreOffice/6.0.2.1.0$Linux_X86_64 LibreOffice_project/00m0$Build-1</meta:generator>
    <meta:document-statistic meta:table-count="1" meta:cell-count="292" meta:object-count="0"/>
  </office:meta>
</office:document-meta>
</file>