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44mm"/>
    </style:style>
    <style:style style:name="co3" style:family="table-column">
      <style:table-column-properties fo:break-before="page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4"/>
    <style:style style:name="ce4" style:family="table-cell" style:parent-style-name="Default" style:data-style-name="N11"/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ce3"/>
        <table:table-column table:style-name="co1" table:default-cell-style-name="Default"/>
        <table:table-column table:style-name="co1" table:number-columns-repeated="3" table:default-cell-style-name="ce3"/>
        <table:table-row table:style-name="ro1" table:number-rows-repeated="2">
          <table:table-cell table:number-columns-repeated="4"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frei</text:p>
          </table:table-cell>
          <table:table-cell table:style-name="ce2" office:value-type="string" calcext:value-type="string">
            <text:p>3a</text:p>
          </table:table-cell>
          <table:table-cell table:style-name="ce2" office:value-type="string" calcext:value-type="string">
            <text:p>Sparbuch</text:p>
          </table:table-cell>
          <table:table-cell table:style-name="ce2" office:value-type="string" calcext:value-type="string">
            <text:p>3a Sparbuch</text:p>
          </table:table-cell>
          <table:table-cell/>
          <table:table-cell office:value-type="string" calcext:value-type="string">
            <text:p>Ertragssteuern</text:p>
          </table:table-cell>
          <table:table-cell table:style-name="Default" table:number-columns-repeated="3"/>
          <table:table-cell/>
          <table:table-cell table:style-name="Default" office:value-type="string" calcext:value-type="string">
            <text:p>Sparbuch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Kapital:</text:p>
          </table:table-cell>
          <table:table-cell table:number-columns-repeated="2" table:style-name="ce3" office:value-type="float" office:value="5000" calcext:value-type="float">
            <text:p>5'000.00</text:p>
          </table:table-cell>
          <table:table-cell office:value-type="float" office:value="5000" calcext:value-type="float">
            <text:p>5'000.00</text:p>
          </table:table-cell>
          <table:table-cell table:style-name="ce3" table:formula="of:=[.D4]" office:value-type="float" office:value="5000" calcext:value-type="float">
            <text:p>5'000.00</text:p>
          </table:table-cell>
          <table:table-cell/>
          <table:table-cell office:value-type="string" calcext:value-type="string">
            <text:p>Jahre</text:p>
          </table:table-cell>
          <table:table-cell table:style-name="Default"/>
          <table:table-cell table:style-name="Default" office:value-type="string" calcext:value-type="string">
            <text:p>Ausschüttung</text:p>
          </table:table-cell>
          <table:table-cell table:style-name="Default" office:value-type="string" calcext:value-type="string">
            <text:p>Steuern</text:p>
          </table:table-cell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Steuerersparnis</text:p>
          </table:table-cell>
          <table:table-cell table:style-name="ce3"/>
          <table:table-cell table:style-name="ce3" table:formula="of:=[.C4]*0.3" office:value-type="float" office:value="1500" calcext:value-type="float">
            <text:p>1'500.00</text:p>
          </table:table-cell>
          <table:table-cell/>
          <table:table-cell table:style-name="ce3" table:formula="of:=[.D4]*0.3" office:value-type="float" office:value="1500" calcext:value-type="float">
            <text:p>1'500.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'000.00</text:p>
          </table:table-cell>
          <table:table-cell/>
          <table:table-cell table:style-name="Default"/>
          <table:table-cell/>
          <table:table-cell office:value-type="float" office:value="5000" calcext:value-type="float">
            <text:p>5'000.00</text:p>
          </table:table-cell>
          <table:table-cell table:style-name="Default"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I5]*(1+[.C$7])" office:value-type="float" office:value="5250" calcext:value-type="float">
            <text:p>5'250.00</text:p>
          </table:table-cell>
          <table:table-cell table:formula="of:=[.I5]*0.01" office:value-type="float" office:value="50" calcext:value-type="float">
            <text:p>50.00</text:p>
          </table:table-cell>
          <table:table-cell table:formula="of:=[.J6]*0.3" office:value-type="float" office:value="15" calcext:value-type="float">
            <text:p>15.00</text:p>
          </table:table-cell>
          <table:table-cell/>
          <table:table-cell table:formula="of:=[.M5]*(1+[.E$7])" office:value-type="float" office:value="5002.5" calcext:value-type="float">
            <text:p>5'002.50</text:p>
          </table:table-cell>
          <table:table-cell table:formula="of:=[.M5]*[.E$7]" office:value-type="float" office:value="2.5" calcext:value-type="float">
            <text:p>2.50</text:p>
          </table:table-cell>
          <table:table-cell table:formula="of:=[.N6]*0.3" office:value-type="float" office:value="0.75" calcext:value-type="float">
            <text:p>0.75</text:p>
          </table:table-cell>
        </table:table-row>
        <table:table-row table:style-name="ro1">
          <table:table-cell/>
          <table:table-cell office:value-type="string" calcext:value-type="string">
            <text:p>Durchschnittsrendite p.a.:</text:p>
          </table:table-cell>
          <table:table-cell table:style-name="ce4" office:value-type="percentage" office:value="0.05" calcext:value-type="percentage">
            <text:p>5.00%</text:p>
          </table:table-cell>
          <table:table-cell table:style-name="ce4" table:formula="of:=5%-0.0051" office:value-type="percentage" office:value="0.0449" calcext:value-type="percentage">
            <text:p>4.49%</text:p>
          </table:table-cell>
          <table:table-cell table:style-name="ce4" office:value-type="percentage" office:value="0.0005" calcext:value-type="percentage">
            <text:p>0.05%</text:p>
          </table:table-cell>
          <table:table-cell table:style-name="ce4" office:value-type="percentage" office:value="0.006" calcext:value-type="percentage">
            <text:p>0.60%</text:p>
          </table:table-cell>
          <table:table-cell/>
          <table:table-cell office:value-type="float" office:value="2" calcext:value-type="float">
            <text:p>2</text:p>
          </table:table-cell>
          <table:table-cell table:formula="of:=[.I6]*(1+[.C$7])" office:value-type="float" office:value="5512.5" calcext:value-type="float">
            <text:p>5'512.50</text:p>
          </table:table-cell>
          <table:table-cell table:formula="of:=[.I6]*0.01" office:value-type="float" office:value="52.5" calcext:value-type="float">
            <text:p>52.50</text:p>
          </table:table-cell>
          <table:table-cell table:formula="of:=[.J7]*0.3" office:value-type="float" office:value="15.75" calcext:value-type="float">
            <text:p>15.75</text:p>
          </table:table-cell>
          <table:table-cell/>
          <table:table-cell table:formula="of:=[.M6]*(1+[.E$7])" office:value-type="float" office:value="5005.00125" calcext:value-type="float">
            <text:p>5'005.00</text:p>
          </table:table-cell>
          <table:table-cell table:formula="of:=[.M6]*[.E$7]" office:value-type="float" office:value="2.50125" calcext:value-type="float">
            <text:p>2.50</text:p>
          </table:table-cell>
          <table:table-cell table:formula="of:=[.N7]*0.3" office:value-type="float" office:value="0.750375" calcext:value-type="float">
            <text:p>0.75</text:p>
          </table:table-cell>
        </table:table-row>
        <table:table-row table:style-name="ro1">
          <table:table-cell/>
          <table:table-cell office:value-type="string" calcext:value-type="string">
            <text:p>darin Ausschüttungsrendite p.a.:</text:p>
          </table:table-cell>
          <table:table-cell table:style-name="ce4" office:value-type="percentage" office:value="0.01" calcext:value-type="percentage">
            <text:p>1.00%</text:p>
          </table:table-cell>
          <table:table-cell/>
          <table:table-cell table:style-name="ce4"/>
          <table:table-cell table:number-columns-repeated="2"/>
          <table:table-cell office:value-type="float" office:value="3" calcext:value-type="float">
            <text:p>3</text:p>
          </table:table-cell>
          <table:table-cell table:formula="of:=[.I7]*(1+[.C$7])" office:value-type="float" office:value="5788.125" calcext:value-type="float">
            <text:p>5'788.13</text:p>
          </table:table-cell>
          <table:table-cell table:formula="of:=[.I7]*0.01" office:value-type="float" office:value="55.125" calcext:value-type="float">
            <text:p>55.13</text:p>
          </table:table-cell>
          <table:table-cell table:formula="of:=[.J8]*0.3" office:value-type="float" office:value="16.5375" calcext:value-type="float">
            <text:p>16.54</text:p>
          </table:table-cell>
          <table:table-cell/>
          <table:table-cell table:formula="of:=[.M7]*(1+[.E$7])" office:value-type="float" office:value="5007.503750625" calcext:value-type="float">
            <text:p>5'007.50</text:p>
          </table:table-cell>
          <table:table-cell table:formula="of:=[.M7]*[.E$7]" office:value-type="float" office:value="2.502500625" calcext:value-type="float">
            <text:p>2.50</text:p>
          </table:table-cell>
          <table:table-cell table:formula="of:=[.N8]*0.3" office:value-type="float" office:value="0.7507501875" calcext:value-type="float">
            <text:p>0.75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office:value-type="float" office:value="4" calcext:value-type="float">
            <text:p>4</text:p>
          </table:table-cell>
          <table:table-cell table:formula="of:=[.I8]*(1+[.C$7])" office:value-type="float" office:value="6077.53125" calcext:value-type="float">
            <text:p>6'077.53</text:p>
          </table:table-cell>
          <table:table-cell table:formula="of:=[.I8]*0.01" office:value-type="float" office:value="57.88125" calcext:value-type="float">
            <text:p>57.88</text:p>
          </table:table-cell>
          <table:table-cell table:formula="of:=[.J9]*0.3" office:value-type="float" office:value="17.364375" calcext:value-type="float">
            <text:p>17.36</text:p>
          </table:table-cell>
          <table:table-cell/>
          <table:table-cell table:formula="of:=[.M8]*(1+[.E$7])" office:value-type="float" office:value="5010.00750250031" calcext:value-type="float">
            <text:p>5'010.01</text:p>
          </table:table-cell>
          <table:table-cell table:formula="of:=[.M8]*[.E$7]" office:value-type="float" office:value="2.5037518753125" calcext:value-type="float">
            <text:p>2.50</text:p>
          </table:table-cell>
          <table:table-cell table:formula="of:=[.N9]*0.3" office:value-type="float" office:value="0.75112556259375" calcext:value-type="float">
            <text:p>0.75</text:p>
          </table:table-cell>
        </table:table-row>
        <table:table-row table:style-name="ro1">
          <table:table-cell/>
          <table:table-cell table:style-name="ce1" office:value-type="string" calcext:value-type="string">
            <text:p>Depotwert nach 25 Jahren:</text:p>
          </table:table-cell>
          <table:table-cell table:style-name="ce3" table:formula="of:=[.C4]*(1+[.C7])^25" office:value-type="float" office:value="16931.7747044969" calcext:value-type="float">
            <text:p>16'931.77</text:p>
          </table:table-cell>
          <table:table-cell table:style-name="ce3" table:formula="of:=([.D4]+[.D5])*(1+[.D7])^25" office:value-type="float" office:value="19488.6423705799" calcext:value-type="float">
            <text:p>19'488.64</text:p>
          </table:table-cell>
          <table:table-cell table:formula="of:=([.E4]+[.E5])*(1+[.E7])^25" office:value-type="float" office:value="5062.87644146143" calcext:value-type="float">
            <text:p>5'062.88</text:p>
          </table:table-cell>
          <table:table-cell table:style-name="ce3" table:formula="of:=([.F4]+[.F5])*(1+[.F7])^25" office:value-type="float" office:value="7548.53850359739" calcext:value-type="float">
            <text:p>7'548.54</text:p>
          </table:table-cell>
          <table:table-cell/>
          <table:table-cell office:value-type="float" office:value="5" calcext:value-type="float">
            <text:p>5</text:p>
          </table:table-cell>
          <table:table-cell table:formula="of:=[.I9]*(1+[.C$7])" office:value-type="float" office:value="6381.4078125" calcext:value-type="float">
            <text:p>6'381.41</text:p>
          </table:table-cell>
          <table:table-cell table:formula="of:=[.I9]*0.01" office:value-type="float" office:value="60.7753125" calcext:value-type="float">
            <text:p>60.78</text:p>
          </table:table-cell>
          <table:table-cell table:formula="of:=[.J10]*0.3" office:value-type="float" office:value="18.23259375" calcext:value-type="float">
            <text:p>18.23</text:p>
          </table:table-cell>
          <table:table-cell/>
          <table:table-cell table:formula="of:=[.M9]*(1+[.E$7])" office:value-type="float" office:value="5012.51250625156" calcext:value-type="float">
            <text:p>5'012.51</text:p>
          </table:table-cell>
          <table:table-cell table:formula="of:=[.M9]*[.E$7]" office:value-type="float" office:value="2.50500375125016" calcext:value-type="float">
            <text:p>2.51</text:p>
          </table:table-cell>
          <table:table-cell table:formula="of:=[.N10]*0.3" office:value-type="float" office:value="0.751501125375047" calcext:value-type="float">
            <text:p>0.75</text:p>
          </table:table-cell>
        </table:table-row>
        <table:table-row table:style-name="ro1">
          <table:table-cell/>
          <table:table-cell office:value-type="string" calcext:value-type="string">
            <text:p>Ertragssteuern:</text:p>
          </table:table-cell>
          <table:table-cell table:style-name="ce3" table:formula="of:=SUM([.K6:.K30])" office:value-type="float" office:value="715.906482269816" calcext:value-type="float">
            <text:p>715.91</text:p>
          </table:table-cell>
          <table:table-cell/>
          <table:table-cell table:formula="of:=SUM([.O6:.O30])" office:value-type="float" office:value="18.8629324384321" calcext:value-type="float">
            <text:p>18.8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I10]*(1+[.C$7])" office:value-type="float" office:value="6700.478203125" calcext:value-type="float">
            <text:p>6'700.48</text:p>
          </table:table-cell>
          <table:table-cell table:formula="of:=[.I10]*0.01" office:value-type="float" office:value="63.814078125" calcext:value-type="float">
            <text:p>63.81</text:p>
          </table:table-cell>
          <table:table-cell table:formula="of:=[.J11]*0.3" office:value-type="float" office:value="19.1442234375" calcext:value-type="float">
            <text:p>19.14</text:p>
          </table:table-cell>
          <table:table-cell/>
          <table:table-cell table:formula="of:=[.M10]*(1+[.E$7])" office:value-type="float" office:value="5015.01876250469" calcext:value-type="float">
            <text:p>5'015.02</text:p>
          </table:table-cell>
          <table:table-cell table:formula="of:=[.M10]*[.E$7]" office:value-type="float" office:value="2.50625625312578" calcext:value-type="float">
            <text:p>2.51</text:p>
          </table:table-cell>
          <table:table-cell table:formula="of:=[.N11]*0.3" office:value-type="float" office:value="0.751876875937734" calcext:value-type="float">
            <text:p>0.75</text:p>
          </table:table-cell>
        </table:table-row>
        <table:table-row table:style-name="ro1">
          <table:table-cell/>
          <table:table-cell office:value-type="string" calcext:value-type="string">
            <text:p>Steuern Auszahlung 3a:</text:p>
          </table:table-cell>
          <table:table-cell/>
          <table:table-cell table:style-name="ce3" office:value-type="float" office:value="1260" calcext:value-type="float">
            <text:p>1'260.00</text:p>
          </table:table-cell>
          <table:table-cell table:style-name="Default"/>
          <table:table-cell table:style-name="ce3" office:value-type="float" office:value="420" calcext:value-type="float">
            <text:p>420.00</text:p>
          </table:table-cell>
          <table:table-cell/>
          <table:table-cell office:value-type="float" office:value="7" calcext:value-type="float">
            <text:p>7</text:p>
          </table:table-cell>
          <table:table-cell table:formula="of:=[.I11]*(1+[.C$7])" office:value-type="float" office:value="7035.50211328125" calcext:value-type="float">
            <text:p>7'035.50</text:p>
          </table:table-cell>
          <table:table-cell table:formula="of:=[.I11]*0.01" office:value-type="float" office:value="67.00478203125" calcext:value-type="float">
            <text:p>67.00</text:p>
          </table:table-cell>
          <table:table-cell table:formula="of:=[.J12]*0.3" office:value-type="float" office:value="20.101434609375" calcext:value-type="float">
            <text:p>20.10</text:p>
          </table:table-cell>
          <table:table-cell/>
          <table:table-cell table:formula="of:=[.M11]*(1+[.E$7])" office:value-type="float" office:value="5017.52627188594" calcext:value-type="float">
            <text:p>5'017.53</text:p>
          </table:table-cell>
          <table:table-cell table:formula="of:=[.M11]*[.E$7]" office:value-type="float" office:value="2.50750938125234" calcext:value-type="float">
            <text:p>2.51</text:p>
          </table:table-cell>
          <table:table-cell table:formula="of:=[.N12]*0.3" office:value-type="float" office:value="0.752252814375703" calcext:value-type="float">
            <text:p>0.75</text:p>
          </table:table-cell>
        </table:table-row>
        <table:table-row table:style-name="ro1">
          <table:table-cell table:number-columns-repeated="3"/>
          <table:table-cell table:style-name="ce3"/>
          <table:table-cell table:number-columns-repeated="3"/>
          <table:table-cell office:value-type="float" office:value="8" calcext:value-type="float">
            <text:p>8</text:p>
          </table:table-cell>
          <table:table-cell table:formula="of:=[.I12]*(1+[.C$7])" office:value-type="float" office:value="7387.27721894531" calcext:value-type="float">
            <text:p>7'387.28</text:p>
          </table:table-cell>
          <table:table-cell table:formula="of:=[.I12]*0.01" office:value-type="float" office:value="70.3550211328125" calcext:value-type="float">
            <text:p>70.36</text:p>
          </table:table-cell>
          <table:table-cell table:formula="of:=[.J13]*0.3" office:value-type="float" office:value="21.1065063398438" calcext:value-type="float">
            <text:p>21.11</text:p>
          </table:table-cell>
          <table:table-cell/>
          <table:table-cell table:formula="of:=[.M12]*(1+[.E$7])" office:value-type="float" office:value="5020.03503502188" calcext:value-type="float">
            <text:p>5'020.04</text:p>
          </table:table-cell>
          <table:table-cell table:formula="of:=[.M12]*[.E$7]" office:value-type="float" office:value="2.50876313594297" calcext:value-type="float">
            <text:p>2.51</text:p>
          </table:table-cell>
          <table:table-cell table:formula="of:=[.N13]*0.3" office:value-type="float" office:value="0.752628940782891" calcext:value-type="float">
            <text:p>0.75</text:p>
          </table:table-cell>
        </table:table-row>
        <table:table-row table:style-name="ro1">
          <table:table-cell/>
          <table:table-cell office:value-type="string" calcext:value-type="string">
            <text:p>Ergebnis:</text:p>
          </table:table-cell>
          <table:table-cell table:style-name="ce3" table:formula="of:=[.C10]-[.C11]" office:value-type="float" office:value="16215.8682222271" calcext:value-type="float">
            <text:p>16'215.87</text:p>
          </table:table-cell>
          <table:table-cell table:style-name="ce3" table:formula="of:=[.D10]-[.D12]" office:value-type="float" office:value="18228.6423705799" calcext:value-type="float">
            <text:p>18'228.64</text:p>
          </table:table-cell>
          <table:table-cell table:formula="of:=[.E10]-[.E11]" office:value-type="float" office:value="5044.013509023" calcext:value-type="float">
            <text:p>5'044.01</text:p>
          </table:table-cell>
          <table:table-cell table:style-name="ce3" table:formula="of:=[.F10]-[.F12]" office:value-type="float" office:value="7128.53850359739" calcext:value-type="float">
            <text:p>7'128.54</text:p>
          </table:table-cell>
          <table:table-cell/>
          <table:table-cell office:value-type="float" office:value="9" calcext:value-type="float">
            <text:p>9</text:p>
          </table:table-cell>
          <table:table-cell table:formula="of:=[.I13]*(1+[.C$7])" office:value-type="float" office:value="7756.64107989258" calcext:value-type="float">
            <text:p>7'756.64</text:p>
          </table:table-cell>
          <table:table-cell table:formula="of:=[.I13]*0.01" office:value-type="float" office:value="73.8727721894531" calcext:value-type="float">
            <text:p>73.87</text:p>
          </table:table-cell>
          <table:table-cell table:formula="of:=[.J14]*0.3" office:value-type="float" office:value="22.1618316568359" calcext:value-type="float">
            <text:p>22.16</text:p>
          </table:table-cell>
          <table:table-cell/>
          <table:table-cell table:formula="of:=[.M13]*(1+[.E$7])" office:value-type="float" office:value="5022.54505253939" calcext:value-type="float">
            <text:p>5'022.55</text:p>
          </table:table-cell>
          <table:table-cell table:formula="of:=[.M13]*[.E$7]" office:value-type="float" office:value="2.51001751751094" calcext:value-type="float">
            <text:p>2.51</text:p>
          </table:table-cell>
          <table:table-cell table:formula="of:=[.N14]*0.3" office:value-type="float" office:value="0.753005255253282" calcext:value-type="float">
            <text:p>0.75</text:p>
          </table:table-cell>
        </table:table-row>
        <table:table-row table:style-name="ro1">
          <table:table-cell/>
          <table:table-cell office:value-type="string" calcext:value-type="string">
            <text:p>Gewinn:</text:p>
          </table:table-cell>
          <table:table-cell table:style-name="ce3" table:formula="of:=[.C14]-[.C4]" office:value-type="float" office:value="11215.8682222271" calcext:value-type="float">
            <text:p>11'215.87</text:p>
          </table:table-cell>
          <table:table-cell table:style-name="ce3" table:formula="of:=[.D14]-[.D4]" office:value-type="float" office:value="13228.6423705799" calcext:value-type="float">
            <text:p>13'228.64</text:p>
          </table:table-cell>
          <table:table-cell table:formula="of:=[.E14]-[.E4]" office:value-type="float" office:value="44.0135090230015" calcext:value-type="float">
            <text:p>44.01</text:p>
          </table:table-cell>
          <table:table-cell table:style-name="ce3" table:formula="of:=[.F14]-[.F4]" office:value-type="float" office:value="2128.53850359739" calcext:value-type="float">
            <text:p>2'128.5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I14]*(1+[.C$7])" office:value-type="float" office:value="8144.47313388721" calcext:value-type="float">
            <text:p>8'144.47</text:p>
          </table:table-cell>
          <table:table-cell table:formula="of:=[.I14]*0.01" office:value-type="float" office:value="77.5664107989258" calcext:value-type="float">
            <text:p>77.57</text:p>
          </table:table-cell>
          <table:table-cell table:formula="of:=[.J15]*0.3" office:value-type="float" office:value="23.2699232396777" calcext:value-type="float">
            <text:p>23.27</text:p>
          </table:table-cell>
          <table:table-cell/>
          <table:table-cell table:formula="of:=[.M14]*(1+[.E$7])" office:value-type="float" office:value="5025.05632506566" calcext:value-type="float">
            <text:p>5'025.06</text:p>
          </table:table-cell>
          <table:table-cell table:formula="of:=[.M14]*[.E$7]" office:value-type="float" office:value="2.5112725262697" calcext:value-type="float">
            <text:p>2.51</text:p>
          </table:table-cell>
          <table:table-cell table:formula="of:=[.N15]*0.3" office:value-type="float" office:value="0.753381757880909" calcext:value-type="float">
            <text:p>0.75</text:p>
          </table:table-cell>
        </table:table-row>
        <table:table-row table:style-name="ro1">
          <table:table-cell/>
          <table:table-cell table:style-name="ce1" office:value-type="string" calcext:value-type="string">
            <text:p>Überrendite:</text:p>
          </table:table-cell>
          <table:table-cell table:style-name="ce9"/>
          <table:table-cell table:style-name="ce10" table:formula="of:=[.D14]-[.C14]" office:value-type="float" office:value="2012.77414835283" calcext:value-type="float">
            <text:p>2'012.77</text:p>
          </table:table-cell>
          <table:table-cell table:style-name="ce10"/>
          <table:table-cell table:style-name="ce10" table:formula="of:=[.F14]-[.E14]" office:value-type="float" office:value="2084.52499457439" calcext:value-type="float">
            <text:p>2'084.52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I15]*(1+[.C$7])" office:value-type="float" office:value="8551.69679058157" calcext:value-type="float">
            <text:p>8'551.70</text:p>
          </table:table-cell>
          <table:table-cell table:formula="of:=[.I15]*0.01" office:value-type="float" office:value="81.4447313388721" calcext:value-type="float">
            <text:p>81.44</text:p>
          </table:table-cell>
          <table:table-cell table:formula="of:=[.J16]*0.3" office:value-type="float" office:value="24.4334194016616" calcext:value-type="float">
            <text:p>24.43</text:p>
          </table:table-cell>
          <table:table-cell/>
          <table:table-cell table:formula="of:=[.M15]*(1+[.E$7])" office:value-type="float" office:value="5027.56885322819" calcext:value-type="float">
            <text:p>5'027.57</text:p>
          </table:table-cell>
          <table:table-cell table:formula="of:=[.M15]*[.E$7]" office:value-type="float" office:value="2.51252816253283" calcext:value-type="float">
            <text:p>2.51</text:p>
          </table:table-cell>
          <table:table-cell table:formula="of:=[.N16]*0.3" office:value-type="float" office:value="0.75375844875985" calcext:value-type="float">
            <text:p>0.75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office:value-type="float" office:value="12" calcext:value-type="float">
            <text:p>12</text:p>
          </table:table-cell>
          <table:table-cell table:formula="of:=[.I16]*(1+[.C$7])" office:value-type="float" office:value="8979.28163011065" calcext:value-type="float">
            <text:p>8'979.28</text:p>
          </table:table-cell>
          <table:table-cell table:formula="of:=[.I16]*0.01" office:value-type="float" office:value="85.5169679058157" calcext:value-type="float">
            <text:p>85.52</text:p>
          </table:table-cell>
          <table:table-cell table:formula="of:=[.J17]*0.3" office:value-type="float" office:value="25.6550903717447" calcext:value-type="float">
            <text:p>25.66</text:p>
          </table:table-cell>
          <table:table-cell/>
          <table:table-cell table:formula="of:=[.M16]*(1+[.E$7])" office:value-type="float" office:value="5030.08263765481" calcext:value-type="float">
            <text:p>5'030.08</text:p>
          </table:table-cell>
          <table:table-cell table:formula="of:=[.M16]*[.E$7]" office:value-type="float" office:value="2.5137844266141" calcext:value-type="float">
            <text:p>2.51</text:p>
          </table:table-cell>
          <table:table-cell table:formula="of:=[.N17]*0.3" office:value-type="float" office:value="0.754135327984229" calcext:value-type="float">
            <text:p>0.75</text:p>
          </table:table-cell>
        </table:table-row>
        <table:table-row table:style-name="ro1">
          <table:table-cell/>
          <table:table-cell table:style-name="ce1" office:value-type="string" calcext:value-type="string">
            <text:p>Depotwert nach 10 Jahren:</text:p>
          </table:table-cell>
          <table:table-cell table:style-name="ce3" table:formula="of:=[.C4]*(1+[.C7])^10" office:value-type="float" office:value="8144.47313388721" calcext:value-type="float">
            <text:p>8'144.47</text:p>
          </table:table-cell>
          <table:table-cell table:style-name="ce3" table:formula="of:=([.D4]+[.D5])*(1+[.D7])^10" office:value-type="float" office:value="10084.6457814341" calcext:value-type="float">
            <text:p>10'084.65</text:p>
          </table:table-cell>
          <table:table-cell table:formula="of:=([.E4]+[.E5])*(1+[.E7])^10" office:value-type="float" office:value="5025.05632506566" calcext:value-type="float">
            <text:p>5'025.06</text:p>
          </table:table-cell>
          <table:table-cell table:style-name="ce3" table:formula="of:=([.F4]+[.F5])*(1+[.F7])^10" office:value-type="float" office:value="6900.70026184099" calcext:value-type="float">
            <text:p>6'900.70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I17]*(1+[.C$7])" office:value-type="float" office:value="9428.24571161618" calcext:value-type="float">
            <text:p>9'428.25</text:p>
          </table:table-cell>
          <table:table-cell table:formula="of:=[.I17]*0.01" office:value-type="float" office:value="89.7928163011065" calcext:value-type="float">
            <text:p>89.79</text:p>
          </table:table-cell>
          <table:table-cell table:formula="of:=[.J18]*0.3" office:value-type="float" office:value="26.9378448903319" calcext:value-type="float">
            <text:p>26.94</text:p>
          </table:table-cell>
          <table:table-cell/>
          <table:table-cell table:formula="of:=[.M17]*(1+[.E$7])" office:value-type="float" office:value="5032.59767897364" calcext:value-type="float">
            <text:p>5'032.60</text:p>
          </table:table-cell>
          <table:table-cell table:formula="of:=[.M17]*[.E$7]" office:value-type="float" office:value="2.5150413188274" calcext:value-type="float">
            <text:p>2.52</text:p>
          </table:table-cell>
          <table:table-cell table:formula="of:=[.N18]*0.3" office:value-type="float" office:value="0.754512395648221" calcext:value-type="float">
            <text:p>0.75</text:p>
          </table:table-cell>
        </table:table-row>
        <table:table-row table:style-name="ro1">
          <table:table-cell/>
          <table:table-cell office:value-type="string" calcext:value-type="string">
            <text:p>Ertragssteuern:</text:p>
          </table:table-cell>
          <table:table-cell table:style-name="ce3" table:formula="of:=SUM([.K6:.K15])" office:value-type="float" office:value="188.668388033232" calcext:value-type="float">
            <text:p>188.67</text:p>
          </table:table-cell>
          <table:table-cell/>
          <table:table-cell table:formula="of:=SUM([.O6:.O15])" office:value-type="float" office:value="7.51689751969932" calcext:value-type="float">
            <text:p>7.5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I18]*(1+[.C$7])" office:value-type="float" office:value="9899.65799719699" calcext:value-type="float">
            <text:p>9'899.66</text:p>
          </table:table-cell>
          <table:table-cell table:formula="of:=[.I18]*0.01" office:value-type="float" office:value="94.2824571161618" calcext:value-type="float">
            <text:p>94.28</text:p>
          </table:table-cell>
          <table:table-cell table:formula="of:=[.J19]*0.3" office:value-type="float" office:value="28.2847371348485" calcext:value-type="float">
            <text:p>28.28</text:p>
          </table:table-cell>
          <table:table-cell/>
          <table:table-cell table:formula="of:=[.M18]*(1+[.E$7])" office:value-type="float" office:value="5035.11397781312" calcext:value-type="float">
            <text:p>5'035.11</text:p>
          </table:table-cell>
          <table:table-cell table:formula="of:=[.M18]*[.E$7]" office:value-type="float" office:value="2.51629883948682" calcext:value-type="float">
            <text:p>2.52</text:p>
          </table:table-cell>
          <table:table-cell table:formula="of:=[.N19]*0.3" office:value-type="float" office:value="0.754889651846046" calcext:value-type="float">
            <text:p>0.75</text:p>
          </table:table-cell>
        </table:table-row>
        <table:table-row table:style-name="ro1">
          <table:table-cell/>
          <table:table-cell office:value-type="string" calcext:value-type="string">
            <text:p>Steuern Auszahlung 3a</text:p>
          </table:table-cell>
          <table:table-cell/>
          <table:table-cell table:style-name="ce3" office:value-type="float" office:value="765" calcext:value-type="float">
            <text:p>765.00</text:p>
          </table:table-cell>
          <table:table-cell/>
          <table:table-cell office:value-type="float" office:value="380" calcext:value-type="float">
            <text:p>380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I19]*(1+[.C$7])" office:value-type="float" office:value="10394.6408970568" calcext:value-type="float">
            <text:p>10'394.64</text:p>
          </table:table-cell>
          <table:table-cell table:formula="of:=[.I19]*0.01" office:value-type="float" office:value="98.9965799719699" calcext:value-type="float">
            <text:p>99.00</text:p>
          </table:table-cell>
          <table:table-cell table:formula="of:=[.J20]*0.3" office:value-type="float" office:value="29.698973991591" calcext:value-type="float">
            <text:p>29.70</text:p>
          </table:table-cell>
          <table:table-cell/>
          <table:table-cell table:formula="of:=[.M19]*(1+[.E$7])" office:value-type="float" office:value="5037.63153480203" calcext:value-type="float">
            <text:p>5'037.63</text:p>
          </table:table-cell>
          <table:table-cell table:formula="of:=[.M19]*[.E$7]" office:value-type="float" office:value="2.51755698890656" calcext:value-type="float">
            <text:p>2.52</text:p>
          </table:table-cell>
          <table:table-cell table:formula="of:=[.N20]*0.3" office:value-type="float" office:value="0.755267096671969" calcext:value-type="float">
            <text:p>0.76</text:p>
          </table:table-cell>
        </table:table-row>
        <table:table-row table:style-name="ro1">
          <table:table-cell table:number-columns-repeated="3"/>
          <table:table-cell table:style-name="ce3"/>
          <table:table-cell table:number-columns-repeated="3"/>
          <table:table-cell office:value-type="float" office:value="16" calcext:value-type="float">
            <text:p>16</text:p>
          </table:table-cell>
          <table:table-cell table:formula="of:=[.I20]*(1+[.C$7])" office:value-type="float" office:value="10914.3729419097" calcext:value-type="float">
            <text:p>10'914.37</text:p>
          </table:table-cell>
          <table:table-cell table:formula="of:=[.I20]*0.01" office:value-type="float" office:value="103.946408970568" calcext:value-type="float">
            <text:p>103.95</text:p>
          </table:table-cell>
          <table:table-cell table:formula="of:=[.J21]*0.3" office:value-type="float" office:value="31.1839226911705" calcext:value-type="float">
            <text:p>31.18</text:p>
          </table:table-cell>
          <table:table-cell/>
          <table:table-cell table:formula="of:=[.M20]*(1+[.E$7])" office:value-type="float" office:value="5040.15035056943" calcext:value-type="float">
            <text:p>5'040.15</text:p>
          </table:table-cell>
          <table:table-cell table:formula="of:=[.M20]*[.E$7]" office:value-type="float" office:value="2.51881576740101" calcext:value-type="float">
            <text:p>2.52</text:p>
          </table:table-cell>
          <table:table-cell table:formula="of:=[.N21]*0.3" office:value-type="float" office:value="0.755644730220304" calcext:value-type="float">
            <text:p>0.76</text:p>
          </table:table-cell>
        </table:table-row>
        <table:table-row table:style-name="ro1">
          <table:table-cell/>
          <table:table-cell office:value-type="string" calcext:value-type="string">
            <text:p>Ergebnis:</text:p>
          </table:table-cell>
          <table:table-cell table:style-name="ce3" table:formula="of:=[.C18]-[.C19]" office:value-type="float" office:value="7955.80474585398" calcext:value-type="float">
            <text:p>7'955.80</text:p>
          </table:table-cell>
          <table:table-cell table:style-name="ce3" table:formula="of:=[.D18]-[.D20]" office:value-type="float" office:value="9319.64578143413" calcext:value-type="float">
            <text:p>9'319.65</text:p>
          </table:table-cell>
          <table:table-cell table:formula="of:=[.E18]-[.E19]" office:value-type="float" office:value="5017.53942754596" calcext:value-type="float">
            <text:p>5'017.54</text:p>
          </table:table-cell>
          <table:table-cell table:style-name="ce3" table:formula="of:=[.F18]-[.F20]" office:value-type="float" office:value="6520.70026184099" calcext:value-type="float">
            <text:p>6'520.7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I21]*(1+[.C$7])" office:value-type="float" office:value="11460.0915890052" calcext:value-type="float">
            <text:p>11'460.09</text:p>
          </table:table-cell>
          <table:table-cell table:formula="of:=[.I21]*0.01" office:value-type="float" office:value="109.143729419097" calcext:value-type="float">
            <text:p>109.14</text:p>
          </table:table-cell>
          <table:table-cell table:formula="of:=[.J22]*0.3" office:value-type="float" office:value="32.7431188257291" calcext:value-type="float">
            <text:p>32.74</text:p>
          </table:table-cell>
          <table:table-cell/>
          <table:table-cell table:formula="of:=[.M21]*(1+[.E$7])" office:value-type="float" office:value="5042.67042574471" calcext:value-type="float">
            <text:p>5'042.67</text:p>
          </table:table-cell>
          <table:table-cell table:formula="of:=[.M21]*[.E$7]" office:value-type="float" office:value="2.52007517528471" calcext:value-type="float">
            <text:p>2.52</text:p>
          </table:table-cell>
          <table:table-cell table:formula="of:=[.N22]*0.3" office:value-type="float" office:value="0.756022552585415" calcext:value-type="float">
            <text:p>0.76</text:p>
          </table:table-cell>
        </table:table-row>
        <table:table-row table:style-name="ro1">
          <table:table-cell/>
          <table:table-cell office:value-type="string" calcext:value-type="string">
            <text:p>Gewinn:</text:p>
          </table:table-cell>
          <table:table-cell table:style-name="ce3" table:formula="of:=[.C22]-[.C4]" office:value-type="float" office:value="2955.80474585398" calcext:value-type="float">
            <text:p>2'955.80</text:p>
          </table:table-cell>
          <table:table-cell table:style-name="ce3" table:formula="of:=[.D22]-[.D4]" office:value-type="float" office:value="4319.64578143413" calcext:value-type="float">
            <text:p>4'319.65</text:p>
          </table:table-cell>
          <table:table-cell table:formula="of:=[.E22]-[.E4]" office:value-type="float" office:value="17.539427545963" calcext:value-type="float">
            <text:p>17.54</text:p>
          </table:table-cell>
          <table:table-cell table:style-name="ce3" table:formula="of:=[.F22]-[.F4]" office:value-type="float" office:value="1520.70026184099" calcext:value-type="float">
            <text:p>1'520.70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I22]*(1+[.C$7])" office:value-type="float" office:value="12033.0961684554" calcext:value-type="float">
            <text:p>12'033.10</text:p>
          </table:table-cell>
          <table:table-cell table:formula="of:=[.I22]*0.01" office:value-type="float" office:value="114.600915890052" calcext:value-type="float">
            <text:p>114.60</text:p>
          </table:table-cell>
          <table:table-cell table:formula="of:=[.J23]*0.3" office:value-type="float" office:value="34.3802747670155" calcext:value-type="float">
            <text:p>34.38</text:p>
          </table:table-cell>
          <table:table-cell/>
          <table:table-cell table:formula="of:=[.M22]*(1+[.E$7])" office:value-type="float" office:value="5045.19176095759" calcext:value-type="float">
            <text:p>5'045.19</text:p>
          </table:table-cell>
          <table:table-cell table:formula="of:=[.M22]*[.E$7]" office:value-type="float" office:value="2.52133521287236" calcext:value-type="float">
            <text:p>2.52</text:p>
          </table:table-cell>
          <table:table-cell table:formula="of:=[.N23]*0.3" office:value-type="float" office:value="0.756400563861707" calcext:value-type="float">
            <text:p>0.76</text:p>
          </table:table-cell>
        </table:table-row>
        <table:table-row table:style-name="ro1">
          <table:table-cell/>
          <table:table-cell table:style-name="ce1" office:value-type="string" calcext:value-type="string">
            <text:p>Überrendite:</text:p>
          </table:table-cell>
          <table:table-cell table:style-name="ce1"/>
          <table:table-cell table:style-name="ce10" table:formula="of:=[.D22]-[.C22]" office:value-type="float" office:value="1363.84103558015" calcext:value-type="float">
            <text:p>1'363.84</text:p>
          </table:table-cell>
          <table:table-cell table:style-name="ce10"/>
          <table:table-cell table:style-name="ce10" table:formula="of:=[.F22]-[.E22]" office:value-type="float" office:value="1503.16083429503" calcext:value-type="float">
            <text:p>1'503.16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I23]*(1+[.C$7])" office:value-type="float" office:value="12634.7509768782" calcext:value-type="float">
            <text:p>12'634.75</text:p>
          </table:table-cell>
          <table:table-cell table:formula="of:=[.I23]*0.01" office:value-type="float" office:value="120.330961684554" calcext:value-type="float">
            <text:p>120.33</text:p>
          </table:table-cell>
          <table:table-cell table:formula="of:=[.J24]*0.3" office:value-type="float" office:value="36.0992885053663" calcext:value-type="float">
            <text:p>36.10</text:p>
          </table:table-cell>
          <table:table-cell/>
          <table:table-cell table:formula="of:=[.M23]*(1+[.E$7])" office:value-type="float" office:value="5047.71435683807" calcext:value-type="float">
            <text:p>5'047.71</text:p>
          </table:table-cell>
          <table:table-cell table:formula="of:=[.M23]*[.E$7]" office:value-type="float" office:value="2.52259588047879" calcext:value-type="float">
            <text:p>2.52</text:p>
          </table:table-cell>
          <table:table-cell table:formula="of:=[.N24]*0.3" office:value-type="float" office:value="0.756778764143638" calcext:value-type="float">
            <text:p>0.76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office:value-type="float" office:value="20" calcext:value-type="float">
            <text:p>20</text:p>
          </table:table-cell>
          <table:table-cell table:formula="of:=[.I24]*(1+[.C$7])" office:value-type="float" office:value="13266.4885257221" calcext:value-type="float">
            <text:p>13'266.49</text:p>
          </table:table-cell>
          <table:table-cell table:formula="of:=[.I24]*0.01" office:value-type="float" office:value="126.347509768782" calcext:value-type="float">
            <text:p>126.35</text:p>
          </table:table-cell>
          <table:table-cell table:formula="of:=[.J25]*0.3" office:value-type="float" office:value="37.9042529306346" calcext:value-type="float">
            <text:p>37.90</text:p>
          </table:table-cell>
          <table:table-cell/>
          <table:table-cell table:formula="of:=[.M24]*(1+[.E$7])" office:value-type="float" office:value="5050.23821401648" calcext:value-type="float">
            <text:p>5'050.24</text:p>
          </table:table-cell>
          <table:table-cell table:formula="of:=[.M24]*[.E$7]" office:value-type="float" office:value="2.52385717841903" calcext:value-type="float">
            <text:p>2.52</text:p>
          </table:table-cell>
          <table:table-cell table:formula="of:=[.N25]*0.3" office:value-type="float" office:value="0.75715715352571" calcext:value-type="float">
            <text:p>0.76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office:value-type="float" office:value="21" calcext:value-type="float">
            <text:p>21</text:p>
          </table:table-cell>
          <table:table-cell table:formula="of:=[.I25]*(1+[.C$7])" office:value-type="float" office:value="13929.8129520082" calcext:value-type="float">
            <text:p>13'929.81</text:p>
          </table:table-cell>
          <table:table-cell table:formula="of:=[.I25]*0.01" office:value-type="float" office:value="132.664885257221" calcext:value-type="float">
            <text:p>132.66</text:p>
          </table:table-cell>
          <table:table-cell table:formula="of:=[.J26]*0.3" office:value-type="float" office:value="39.7994655771663" calcext:value-type="float">
            <text:p>39.80</text:p>
          </table:table-cell>
          <table:table-cell/>
          <table:table-cell table:formula="of:=[.M25]*(1+[.E$7])" office:value-type="float" office:value="5052.76333312349" calcext:value-type="float">
            <text:p>5'052.76</text:p>
          </table:table-cell>
          <table:table-cell table:formula="of:=[.M25]*[.E$7]" office:value-type="float" office:value="2.52511910700824" calcext:value-type="float">
            <text:p>2.53</text:p>
          </table:table-cell>
          <table:table-cell table:formula="of:=[.N26]*0.3" office:value-type="float" office:value="0.757535732102473" calcext:value-type="float">
            <text:p>0.76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office:value-type="float" office:value="22" calcext:value-type="float">
            <text:p>22</text:p>
          </table:table-cell>
          <table:table-cell table:formula="of:=[.I26]*(1+[.C$7])" office:value-type="float" office:value="14626.3035996086" calcext:value-type="float">
            <text:p>14'626.30</text:p>
          </table:table-cell>
          <table:table-cell table:formula="of:=[.I26]*0.01" office:value-type="float" office:value="139.298129520082" calcext:value-type="float">
            <text:p>139.30</text:p>
          </table:table-cell>
          <table:table-cell table:formula="of:=[.J27]*0.3" office:value-type="float" office:value="41.7894388560246" calcext:value-type="float">
            <text:p>41.79</text:p>
          </table:table-cell>
          <table:table-cell/>
          <table:table-cell table:formula="of:=[.M26]*(1+[.E$7])" office:value-type="float" office:value="5055.28971479005" calcext:value-type="float">
            <text:p>5'055.29</text:p>
          </table:table-cell>
          <table:table-cell table:formula="of:=[.M26]*[.E$7]" office:value-type="float" office:value="2.52638166656175" calcext:value-type="float">
            <text:p>2.53</text:p>
          </table:table-cell>
          <table:table-cell table:formula="of:=[.N27]*0.3" office:value-type="float" office:value="0.757914499968524" calcext:value-type="float">
            <text:p>0.76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office:value-type="float" office:value="23" calcext:value-type="float">
            <text:p>23</text:p>
          </table:table-cell>
          <table:table-cell table:formula="of:=[.I27]*(1+[.C$7])" office:value-type="float" office:value="15357.6187795891" calcext:value-type="float">
            <text:p>15'357.62</text:p>
          </table:table-cell>
          <table:table-cell table:formula="of:=[.I27]*0.01" office:value-type="float" office:value="146.263035996086" calcext:value-type="float">
            <text:p>146.26</text:p>
          </table:table-cell>
          <table:table-cell table:formula="of:=[.J28]*0.3" office:value-type="float" office:value="43.8789107988259" calcext:value-type="float">
            <text:p>43.88</text:p>
          </table:table-cell>
          <table:table-cell/>
          <table:table-cell table:formula="of:=[.M27]*(1+[.E$7])" office:value-type="float" office:value="5057.81735964745" calcext:value-type="float">
            <text:p>5'057.82</text:p>
          </table:table-cell>
          <table:table-cell table:formula="of:=[.M27]*[.E$7]" office:value-type="float" office:value="2.52764485739503" calcext:value-type="float">
            <text:p>2.53</text:p>
          </table:table-cell>
          <table:table-cell table:formula="of:=[.N28]*0.3" office:value-type="float" office:value="0.758293457218508" calcext:value-type="float">
            <text:p>0.76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office:value-type="float" office:value="24" calcext:value-type="float">
            <text:p>24</text:p>
          </table:table-cell>
          <table:table-cell table:formula="of:=[.I28]*(1+[.C$7])" office:value-type="float" office:value="16125.4997185685" calcext:value-type="float">
            <text:p>16'125.50</text:p>
          </table:table-cell>
          <table:table-cell table:formula="of:=[.I28]*0.01" office:value-type="float" office:value="153.576187795891" calcext:value-type="float">
            <text:p>153.58</text:p>
          </table:table-cell>
          <table:table-cell table:formula="of:=[.J29]*0.3" office:value-type="float" office:value="46.0728563387672" calcext:value-type="float">
            <text:p>46.07</text:p>
          </table:table-cell>
          <table:table-cell/>
          <table:table-cell table:formula="of:=[.M28]*(1+[.E$7])" office:value-type="float" office:value="5060.34626832727" calcext:value-type="float">
            <text:p>5'060.35</text:p>
          </table:table-cell>
          <table:table-cell table:formula="of:=[.M28]*[.E$7]" office:value-type="float" office:value="2.52890867982372" calcext:value-type="float">
            <text:p>2.53</text:p>
          </table:table-cell>
          <table:table-cell table:formula="of:=[.N29]*0.3" office:value-type="float" office:value="0.758672603947117" calcext:value-type="float">
            <text:p>0.76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office:value-type="float" office:value="25" calcext:value-type="float">
            <text:p>25</text:p>
          </table:table-cell>
          <table:table-cell table:formula="of:=[.I29]*(1+[.C$7])" office:value-type="float" office:value="16931.7747044969" calcext:value-type="float">
            <text:p>16'931.77</text:p>
          </table:table-cell>
          <table:table-cell table:formula="of:=[.I29]*0.01" office:value-type="float" office:value="161.254997185685" calcext:value-type="float">
            <text:p>161.25</text:p>
          </table:table-cell>
          <table:table-cell table:formula="of:=[.J30]*0.3" office:value-type="float" office:value="48.3764991557055" calcext:value-type="float">
            <text:p>48.38</text:p>
          </table:table-cell>
          <table:table-cell/>
          <table:table-cell table:formula="of:=[.M29]*(1+[.E$7])" office:value-type="float" office:value="5062.87644146144" calcext:value-type="float">
            <text:p>5'062.88</text:p>
          </table:table-cell>
          <table:table-cell table:formula="of:=[.M29]*[.E$7]" office:value-type="float" office:value="2.53017313416364" calcext:value-type="float">
            <text:p>2.53</text:p>
          </table:table-cell>
          <table:table-cell table:formula="of:=[.N30]*0.3" office:value-type="float" office:value="0.759051940249091" calcext:value-type="float">
            <text:p>0.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.00.0000</text:date>, <text:time style:data-style-name="N2" text:time-value="19:14:19.16488389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8:23:24.360685065</meta:creation-date>
    <dc:date>2018-07-25T19:27:01.694051280</dc:date>
    <meta:editing-duration>PT2M50S</meta:editing-duration>
    <meta:editing-cycles>2</meta:editing-cycles>
    <meta:generator>LibreOffice/6.0.6.1$Linux_X86_64 LibreOffice_project/00m0$Build-1</meta:generator>
    <meta:document-statistic meta:table-count="1" meta:cell-count="250" meta:object-count="0"/>
  </office:meta>
</office:document-meta>
</file>