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A8FAA459C572233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557cm" draw:z-index="0"><draw:image xlink:href="Pictures/100000000000055600000300A8FAA459C57223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6:46:23.842455140</meta:creation-date>
    <dc:date>2018-07-27T16:47:28.945370278</dc:date>
    <meta:editing-duration>PT1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