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/>
    <style:style style:name="ce5" style:family="table-cell" style:parent-style-name="Default" style:data-style-name="N107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07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ce8" style:family="table-cell" style:parent-style-name="Default" style:data-style-name="N11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Tabelle1" table:style-name="ta1" table:print="false">
        <table:table-column table:style-name="co3" table:default-cell-style-name="ce4"/>
        <table:table-column table:style-name="co2" table:number-columns-repeated="2" table:default-cell-style-name="ce6"/>
        <table:table-column table:style-name="co2" table:number-columns-repeated="2" table:default-cell-style-name="ce7"/>
        <table:table-row table:style-name="ro1">
          <table:table-cell table:style-name="ce1" office:value-type="string">
            <text:p>Bestand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Kaufwert</text:p>
          </table:table-cell>
          <table:table-cell table:style-name="Default" office:value-type="string">
            <text:p>MSCI World </text:p>
          </table:table-cell>
          <table:table-cell table:style-name="Default" office:value-type="string">
            <text:p>iShares EM</text:p>
          </table:table-cell>
          <table:table-cell table:style-name="Default" office:value-type="string">
            <text:p>World</text:p>
          </table:table-cell>
          <table:table-cell table:style-name="Default" office:value-type="string">
            <text:p>EM</text:p>
          </table:table-cell>
        </table:table-row>
        <table:table-row table:style-name="ro1">
          <table:table-cell table:style-name="ce3" office:value-type="currency" office:currency="EUR" office:value="550">
            <text:p>550,00 €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Startdatum</text:p>
          </table:table-cell>
          <table:table-cell table:style-name="ce5" office:value-type="currency" office:currency="EUR" office:value="14000">
            <text:p>14.000,00 €</text:p>
          </table:table-cell>
          <table:table-cell table:style-name="ce5" office:value-type="currency" office:currency="EUR" office:value="6000">
            <text:p>6.000,00 €</text:p>
          </table:table-cell>
          <table:table-cell table:formula="of:=[.B4]/([.B4]+[.C4])" office:value-type="percentage" office:value="0.7">
            <text:p>70,00%</text:p>
          </table:table-cell>
          <table:table-cell table:formula="of:=[.C4]/([.B4]+[.C4])" office:value-type="percentage" office:value="0.3">
            <text:p>30,00%</text:p>
          </table:table-cell>
        </table:table-row>
        <table:table-row table:style-name="ro1">
          <table:table-cell table:formula="of:=TODAY()+30.5" office:value-type="date" office:date-value="2018-08-29T12:00:00">
            <text:p>29.08.18</text:p>
          </table:table-cell>
          <table:table-cell table:formula="of:=[.B4]+[.$A$3]" office:value-type="currency" office:currency="EUR" office:value="14550">
            <text:p>14.550,00 €</text:p>
          </table:table-cell>
          <table:table-cell table:formula="of:=[.C4]" office:value-type="currency" office:currency="EUR" office:value="6000">
            <text:p>6.000,00 €</text:p>
          </table:table-cell>
          <table:table-cell table:formula="of:=[.B5]/([.B5]+[.C5])" office:value-type="percentage" office:value="0.708">
            <text:p>70,80%</text:p>
          </table:table-cell>
          <table:table-cell table:formula="of:=[.C5]/([.B5]+[.C5])" office:value-type="percentage" office:value="0.292">
            <text:p>29,20%</text:p>
          </table:table-cell>
        </table:table-row>
        <table:table-row table:style-name="ro1">
          <table:table-cell table:formula="of:=[.A5]+30.5" office:value-type="date" office:date-value="2018-09-29">
            <text:p>29.09.18</text:p>
          </table:table-cell>
          <table:table-cell table:formula="of:=[.B5]+[.$A$3]" office:value-type="currency" office:currency="EUR" office:value="15100">
            <text:p>15.100,00 €</text:p>
          </table:table-cell>
          <table:table-cell table:formula="of:=[.C5]" office:value-type="currency" office:currency="EUR" office:value="6000">
            <text:p>6.000,00 €</text:p>
          </table:table-cell>
          <table:table-cell table:formula="of:=[.B6]/([.B6]+[.C6])" office:value-type="percentage" office:value="0.7156">
            <text:p>71,56%</text:p>
          </table:table-cell>
          <table:table-cell table:formula="of:=[.C6]/([.B6]+[.C6])" office:value-type="percentage" office:value="0.2844">
            <text:p>28,44%</text:p>
          </table:table-cell>
        </table:table-row>
        <table:table-row table:style-name="ro1">
          <table:table-cell table:formula="of:=[.A6]+30.5" office:value-type="date" office:date-value="2018-10-29T12:00:00">
            <text:p>29.10.18</text:p>
          </table:table-cell>
          <table:table-cell table:formula="of:=[.B6]+[.$A$3]" office:value-type="currency" office:currency="EUR" office:value="15650">
            <text:p>15.650,00 €</text:p>
          </table:table-cell>
          <table:table-cell table:formula="of:=[.C6]" office:value-type="currency" office:currency="EUR" office:value="6000">
            <text:p>6.000,00 €</text:p>
          </table:table-cell>
          <table:table-cell table:formula="of:=[.B7]/([.B7]+[.C7])" office:value-type="percentage" office:value="0.7229">
            <text:p>72,29%</text:p>
          </table:table-cell>
          <table:table-cell table:formula="of:=[.C7]/([.B7]+[.C7])" office:value-type="percentage" office:value="0.2771">
            <text:p>27,71%</text:p>
          </table:table-cell>
        </table:table-row>
        <table:table-row table:style-name="ro1">
          <table:table-cell table:formula="of:=[.A7]+30.5" office:value-type="date" office:date-value="2018-11-29">
            <text:p>29.11.18</text:p>
          </table:table-cell>
          <table:table-cell table:formula="of:=[.B7]" office:value-type="currency" office:currency="EUR" office:value="15650">
            <text:p>15.650,00 €</text:p>
          </table:table-cell>
          <table:table-cell table:formula="of:=[.C7]+[.$A$3]" office:value-type="currency" office:currency="EUR" office:value="6550">
            <text:p>6.550,00 €</text:p>
          </table:table-cell>
          <table:table-cell table:formula="of:=[.B8]/([.B8]+[.C8])" office:value-type="percentage" office:value="0.705">
            <text:p>70,50%</text:p>
          </table:table-cell>
          <table:table-cell table:formula="of:=[.C8]/([.B8]+[.C8])" office:value-type="percentage" office:value="0.295">
            <text:p>29,50%</text:p>
          </table:table-cell>
        </table:table-row>
        <table:table-row table:style-name="ro1">
          <table:table-cell table:formula="of:=[.A8]+30.5" office:value-type="date" office:date-value="2018-12-29T12:00:00">
            <text:p>29.12.18</text:p>
          </table:table-cell>
          <table:table-cell table:formula="of:=[.B8]+[.$A$3]" office:value-type="currency" office:currency="EUR" office:value="16200">
            <text:p>16.200,00 €</text:p>
          </table:table-cell>
          <table:table-cell table:formula="of:=[.C8]" office:value-type="currency" office:currency="EUR" office:value="6550">
            <text:p>6.550,00 €</text:p>
          </table:table-cell>
          <table:table-cell table:formula="of:=[.B9]/([.B9]+[.C9])" office:value-type="percentage" office:value="0.7121">
            <text:p>71,21%</text:p>
          </table:table-cell>
          <table:table-cell table:formula="of:=[.C9]/([.B9]+[.C9])" office:value-type="percentage" office:value="0.2879">
            <text:p>28,79%</text:p>
          </table:table-cell>
        </table:table-row>
        <table:table-row table:style-name="ro1">
          <table:table-cell table:formula="of:=[.A9]+30.5" office:value-type="date" office:date-value="2019-01-29">
            <text:p>29.01.19</text:p>
          </table:table-cell>
          <table:table-cell table:formula="of:=[.B9]+[.$A$3]" office:value-type="currency" office:currency="EUR" office:value="16750">
            <text:p>16.750,00 €</text:p>
          </table:table-cell>
          <table:table-cell table:formula="of:=[.C9]" office:value-type="currency" office:currency="EUR" office:value="6550">
            <text:p>6.550,00 €</text:p>
          </table:table-cell>
          <table:table-cell table:formula="of:=[.B10]/([.B10]+[.C10])" office:value-type="percentage" office:value="0.7189">
            <text:p>71,89%</text:p>
          </table:table-cell>
          <table:table-cell table:formula="of:=[.C10]/([.B10]+[.C10])" office:value-type="percentage" office:value="0.2811">
            <text:p>28,11%</text:p>
          </table:table-cell>
        </table:table-row>
        <table:table-row table:style-name="ro1">
          <table:table-cell table:formula="of:=[.A10]+30.5" office:value-type="date" office:date-value="2019-02-28T12:00:00">
            <text:p>28.02.19</text:p>
          </table:table-cell>
          <table:table-cell table:formula="of:=[.B10]" office:value-type="currency" office:currency="EUR" office:value="16750">
            <text:p>16.750,00 €</text:p>
          </table:table-cell>
          <table:table-cell table:formula="of:=[.C10]+[.$A$3]" office:value-type="currency" office:currency="EUR" office:value="7100">
            <text:p>7.100,00 €</text:p>
          </table:table-cell>
          <table:table-cell table:formula="of:=[.B11]/([.B11]+[.C11])" office:value-type="percentage" office:value="0.7023">
            <text:p>70,23%</text:p>
          </table:table-cell>
          <table:table-cell table:formula="of:=[.C11]/([.B11]+[.C11])" office:value-type="percentage" office:value="0.2977">
            <text:p>29,77%</text:p>
          </table:table-cell>
        </table:table-row>
        <table:table-row table:style-name="ro1">
          <table:table-cell table:formula="of:=[.A11]+30.5" office:value-type="date" office:date-value="2019-03-31">
            <text:p>31.03.19</text:p>
          </table:table-cell>
          <table:table-cell table:formula="of:=[.B11]+[.$A$3]" office:value-type="currency" office:currency="EUR" office:value="17300">
            <text:p>17.300,00 €</text:p>
          </table:table-cell>
          <table:table-cell table:formula="of:=[.C11]" office:value-type="currency" office:currency="EUR" office:value="7100">
            <text:p>7.100,00 €</text:p>
          </table:table-cell>
          <table:table-cell table:formula="of:=[.B12]/([.B12]+[.C12])" office:value-type="percentage" office:value="0.709">
            <text:p>70,90%</text:p>
          </table:table-cell>
          <table:table-cell table:formula="of:=[.C12]/([.B12]+[.C12])" office:value-type="percentage" office:value="0.291">
            <text:p>29,10%</text:p>
          </table:table-cell>
        </table:table-row>
        <table:table-row table:style-name="ro1">
          <table:table-cell table:formula="of:=[.A12]+30.5" office:value-type="date" office:date-value="2019-04-30T12:00:00">
            <text:p>30.04.19</text:p>
          </table:table-cell>
          <table:table-cell table:formula="of:=[.B12]+[.$A$3]" office:value-type="currency" office:currency="EUR" office:value="17850">
            <text:p>17.850,00 €</text:p>
          </table:table-cell>
          <table:table-cell table:formula="of:=[.C12]" office:value-type="currency" office:currency="EUR" office:value="7100">
            <text:p>7.100,00 €</text:p>
          </table:table-cell>
          <table:table-cell table:formula="of:=[.B13]/([.B13]+[.C13])" office:value-type="percentage" office:value="0.7154">
            <text:p>71,54%</text:p>
          </table:table-cell>
          <table:table-cell table:formula="of:=[.C13]/([.B13]+[.C13])" office:value-type="percentage" office:value="0.2846">
            <text:p>28,46%</text:p>
          </table:table-cell>
        </table:table-row>
        <table:table-row table:style-name="ro1">
          <table:table-cell table:formula="of:=[.A13]+30.5" office:value-type="date" office:date-value="2019-05-31">
            <text:p>31.05.19</text:p>
          </table:table-cell>
          <table:table-cell table:formula="of:=[.B13]+[.$A$3]" office:value-type="currency" office:currency="EUR" office:value="18400">
            <text:p>18.400,00 €</text:p>
          </table:table-cell>
          <table:table-cell table:formula="of:=[.C13]" office:value-type="currency" office:currency="EUR" office:value="7100">
            <text:p>7.100,00 €</text:p>
          </table:table-cell>
          <table:table-cell table:formula="of:=[.B14]/([.B14]+[.C14])" office:value-type="percentage" office:value="0.7216">
            <text:p>72,16%</text:p>
          </table:table-cell>
          <table:table-cell table:formula="of:=[.C14]/([.B14]+[.C14])" office:value-type="percentage" office:value="0.2784">
            <text:p>27,84%</text:p>
          </table:table-cell>
        </table:table-row>
        <table:table-row table:style-name="ro1">
          <table:table-cell table:formula="of:=[.A14]+30.5" office:value-type="date" office:date-value="2019-06-30T12:00:00">
            <text:p>30.06.19</text:p>
          </table:table-cell>
          <table:table-cell table:formula="of:=[.B14]" office:value-type="currency" office:currency="EUR" office:value="18400">
            <text:p>18.400,00 €</text:p>
          </table:table-cell>
          <table:table-cell table:formula="of:=[.C14]+[.$A$3]" office:value-type="currency" office:currency="EUR" office:value="7650">
            <text:p>7.650,00 €</text:p>
          </table:table-cell>
          <table:table-cell table:formula="of:=[.B15]/([.B15]+[.C15])" office:value-type="percentage" office:value="0.7063">
            <text:p>70,63%</text:p>
          </table:table-cell>
          <table:table-cell table:formula="of:=[.C15]/([.B15]+[.C15])" office:value-type="percentage" office:value="0.2937">
            <text:p>29,37%</text:p>
          </table:table-cell>
        </table:table-row>
        <table:table-row table:style-name="ro1">
          <table:table-cell table:formula="of:=[.A15]+30.5" office:value-type="date" office:date-value="2019-07-31">
            <text:p>31.07.19</text:p>
          </table:table-cell>
          <table:table-cell table:formula="of:=IF([.D15]&lt;0.7;[.B15]+[.$A$3];[.B15])" office:value-type="currency" office:currency="EUR" office:value="18400">
            <text:p>18.400,00 €</text:p>
          </table:table-cell>
          <table:table-cell table:formula="of:=IF([.E15]&lt;0.3;[.C15]+[.$A$3];[.C15])" office:value-type="currency" office:currency="EUR" office:value="8200">
            <text:p>8.200,00 €</text:p>
          </table:table-cell>
          <table:table-cell table:formula="of:=[.B16]/([.B16]+[.C16])" office:value-type="percentage" office:value="0.6917">
            <text:p>69,17%</text:p>
          </table:table-cell>
          <table:table-cell table:formula="of:=[.C16]/([.B16]+[.C16])" office:value-type="percentage" office:value="0.3083">
            <text:p>30,83%</text:p>
          </table:table-cell>
        </table:table-row>
        <table:table-row table:style-name="ro1">
          <table:table-cell table:formula="of:=[.A16]+30.5" office:value-type="date" office:date-value="2019-08-30T12:00:00">
            <text:p>30.08.19</text:p>
          </table:table-cell>
          <table:table-cell table:formula="of:=IF([.D16]&lt;0.7;[.B16]+[.$A$3];[.B16])" office:value-type="currency" office:currency="EUR" office:value="18950">
            <text:p>18.950,00 €</text:p>
          </table:table-cell>
          <table:table-cell table:formula="of:=IF([.E16]&lt;0.3;[.C16]+[.$A$3];[.C16])" office:value-type="currency" office:currency="EUR" office:value="8200">
            <text:p>8.200,00 €</text:p>
          </table:table-cell>
          <table:table-cell table:formula="of:=[.B17]/([.B17]+[.C17])" office:value-type="percentage" office:value="0.698">
            <text:p>69,80%</text:p>
          </table:table-cell>
          <table:table-cell table:formula="of:=[.C17]/([.B17]+[.C17])" office:value-type="percentage" office:value="0.302">
            <text:p>30,20%</text:p>
          </table:table-cell>
        </table:table-row>
        <table:table-row table:style-name="ro1">
          <table:table-cell table:formula="of:=[.A17]+30.5" office:value-type="date" office:date-value="2019-09-30">
            <text:p>30.09.19</text:p>
          </table:table-cell>
          <table:table-cell table:formula="of:=IF([.D17]&lt;0.7;[.B17]+[.$A$3];[.B17])" office:value-type="currency" office:currency="EUR" office:value="19500">
            <text:p>19.500,00 €</text:p>
          </table:table-cell>
          <table:table-cell table:formula="of:=IF([.E17]&lt;0.3;[.C17]+[.$A$3];[.C17])" office:value-type="currency" office:currency="EUR" office:value="8200">
            <text:p>8.200,00 €</text:p>
          </table:table-cell>
          <table:table-cell table:formula="of:=[.B18]/([.B18]+[.C18])" office:value-type="percentage" office:value="0.704">
            <text:p>70,40%</text:p>
          </table:table-cell>
          <table:table-cell table:formula="of:=[.C18]/([.B18]+[.C18])" office:value-type="percentage" office:value="0.296">
            <text:p>29,60%</text:p>
          </table:table-cell>
        </table:table-row>
        <table:table-row table:style-name="ro1">
          <table:table-cell table:formula="of:=[.A18]+30.5" office:value-type="date" office:date-value="2019-10-30T12:00:00">
            <text:p>30.10.19</text:p>
          </table:table-cell>
          <table:table-cell table:formula="of:=IF([.D18]&lt;0.7;[.B18]+[.$A$3];[.B18])" office:value-type="currency" office:currency="EUR" office:value="19500">
            <text:p>19.500,00 €</text:p>
          </table:table-cell>
          <table:table-cell table:formula="of:=IF([.E18]&lt;0.3;[.C18]+[.$A$3];[.C18])" office:value-type="currency" office:currency="EUR" office:value="8750">
            <text:p>8.750,00 €</text:p>
          </table:table-cell>
          <table:table-cell table:formula="of:=[.B19]/([.B19]+[.C19])" office:value-type="percentage" office:value="0.6903">
            <text:p>69,03%</text:p>
          </table:table-cell>
          <table:table-cell table:formula="of:=[.C19]/([.B19]+[.C19])" office:value-type="percentage" office:value="0.3097">
            <text:p>30,97%</text:p>
          </table:table-cell>
        </table:table-row>
        <table:table-row table:style-name="ro1">
          <table:table-cell table:formula="of:=[.A19]+30.5" office:value-type="date" office:date-value="2019-11-30">
            <text:p>30.11.19</text:p>
          </table:table-cell>
          <table:table-cell table:formula="of:=IF([.D19]&lt;0.7;[.B19]+[.$A$3];[.B19])" office:value-type="currency" office:currency="EUR" office:value="20050">
            <text:p>20.050,00 €</text:p>
          </table:table-cell>
          <table:table-cell table:formula="of:=IF([.E19]&lt;0.3;[.C19]+[.$A$3];[.C19])" office:value-type="currency" office:currency="EUR" office:value="8750">
            <text:p>8.750,00 €</text:p>
          </table:table-cell>
          <table:table-cell table:formula="of:=[.B20]/([.B20]+[.C20])" office:value-type="percentage" office:value="0.6962">
            <text:p>69,62%</text:p>
          </table:table-cell>
          <table:table-cell table:formula="of:=[.C20]/([.B20]+[.C20])" office:value-type="percentage" office:value="0.3038">
            <text:p>30,38%</text:p>
          </table:table-cell>
        </table:table-row>
        <table:table-row table:style-name="ro1">
          <table:table-cell table:formula="of:=[.A20]+30.5" office:value-type="date" office:date-value="2019-12-30T12:00:00">
            <text:p>30.12.19</text:p>
          </table:table-cell>
          <table:table-cell table:formula="of:=IF([.D20]&lt;0.7;[.B20]+[.$A$3];[.B20])" office:value-type="currency" office:currency="EUR" office:value="20600">
            <text:p>20.600,00 €</text:p>
          </table:table-cell>
          <table:table-cell table:formula="of:=IF([.E20]&lt;0.3;[.C20]+[.$A$3];[.C20])" office:value-type="currency" office:currency="EUR" office:value="8750">
            <text:p>8.750,00 €</text:p>
          </table:table-cell>
          <table:table-cell table:formula="of:=[.B21]/([.B21]+[.C21])" office:value-type="percentage" office:value="0.7019">
            <text:p>70,19%</text:p>
          </table:table-cell>
          <table:table-cell table:formula="of:=[.C21]/([.B21]+[.C21])" office:value-type="percentage" office:value="0.2981">
            <text:p>29,81%</text:p>
          </table:table-cell>
        </table:table-row>
        <table:table-row table:style-name="ro1">
          <table:table-cell table:formula="of:=[.A21]+30.5" office:value-type="date" office:date-value="2020-01-30">
            <text:p>30.01.20</text:p>
          </table:table-cell>
          <table:table-cell table:formula="of:=IF([.D21]&lt;0.7;[.B21]+[.$A$3];[.B21])" office:value-type="currency" office:currency="EUR" office:value="20600">
            <text:p>20.600,00 €</text:p>
          </table:table-cell>
          <table:table-cell table:formula="of:=IF([.E21]&lt;0.3;[.C21]+[.$A$3];[.C21])" office:value-type="currency" office:currency="EUR" office:value="9300">
            <text:p>9.300,00 €</text:p>
          </table:table-cell>
          <table:table-cell table:formula="of:=[.B22]/([.B22]+[.C22])" office:value-type="percentage" office:value="0.689">
            <text:p>68,90%</text:p>
          </table:table-cell>
          <table:table-cell table:formula="of:=[.C22]/([.B22]+[.C22])" office:value-type="percentage" office:value="0.311">
            <text:p>31,10%</text:p>
          </table:table-cell>
        </table:table-row>
        <table:table-row table:style-name="ro1">
          <table:table-cell table:formula="of:=[.A22]+30.5" office:value-type="date" office:date-value="2020-02-29T12:00:00">
            <text:p>29.02.20</text:p>
          </table:table-cell>
          <table:table-cell table:formula="of:=IF([.D22]&lt;0.7;[.B22]+[.$A$3];[.B22])" office:value-type="currency" office:currency="EUR" office:value="21150">
            <text:p>21.150,00 €</text:p>
          </table:table-cell>
          <table:table-cell table:formula="of:=IF([.E22]&lt;0.3;[.C22]+[.$A$3];[.C22])" office:value-type="currency" office:currency="EUR" office:value="9300">
            <text:p>9.300,00 €</text:p>
          </table:table-cell>
          <table:table-cell table:formula="of:=[.B23]/([.B23]+[.C23])" office:value-type="percentage" office:value="0.6946">
            <text:p>69,46%</text:p>
          </table:table-cell>
          <table:table-cell table:formula="of:=[.C23]/([.B23]+[.C23])" office:value-type="percentage" office:value="0.3054">
            <text:p>30,54%</text:p>
          </table:table-cell>
        </table:table-row>
        <table:table-row table:style-name="ro1">
          <table:table-cell table:formula="of:=[.A23]+30.5" office:value-type="date" office:date-value="2020-03-31">
            <text:p>31.03.20</text:p>
          </table:table-cell>
          <table:table-cell table:formula="of:=IF([.D23]&lt;0.7;[.B23]+[.$A$3];[.B23])" office:value-type="currency" office:currency="EUR" office:value="21700">
            <text:p>21.700,00 €</text:p>
          </table:table-cell>
          <table:table-cell table:formula="of:=IF([.E23]&lt;0.3;[.C23]+[.$A$3];[.C23])" office:value-type="currency" office:currency="EUR" office:value="9300">
            <text:p>9.300,00 €</text:p>
          </table:table-cell>
          <table:table-cell table:formula="of:=[.B24]/([.B24]+[.C24])" office:value-type="percentage" office:value="0.7">
            <text:p>70,00%</text:p>
          </table:table-cell>
          <table:table-cell table:formula="of:=[.C24]/([.B24]+[.C24])" office:value-type="percentage" office:value="0.3">
            <text:p>30,00%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 table:number-rows-repeated="19">
          <table:table-cell table:number-columns-repeated="3"/>
          <table:table-cell table:style-name="ce8" table:number-columns-repeated="2"/>
        </table:table-row>
        <table:table-row table:style-name="ro1">
          <table:table-cell table:number-columns-repeated="3"/>
          <table:table-cell table:style-name="ce8" table:number-columns-repeated="2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.07.2018</text:date>, <text:time>18:30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Gonnermann</meta:initial-creator>
    <meta:creation-date>2017-12-25T17:12:23.50</meta:creation-date>
    <dc:date>2018-07-30T18:30:38.16</dc:date>
    <dc:creator>Jürgen Gonnermann</dc:creator>
    <meta:editing-duration>PT4M1S</meta:editing-duration>
    <meta:editing-cycles>2</meta:editing-cycles>
    <meta:generator>OpenOffice/4.1.3$Win32 OpenOffice.org_project/413m1$Build-9783</meta:generator>
    <meta:document-statistic meta:table-count="3" meta:cell-count="112" meta:object-count="0"/>
  </office:meta>
</office:document-meta>
</file>