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84.77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.62mm"/>
    </style:style>
    <style:style style:name="co6" style:family="table-column">
      <style:table-column-properties fo:break-before="auto" style:column-width="15.77mm"/>
    </style:style>
    <style:style style:name="ro1" style:family="table-row">
      <style:table-row-properties style:row-height="1.9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8" style:family="table-cell" style:parent-style-name="Default">
      <style:table-cell-properties style:glyph-orientation-vertical="0" fo:background-color="#00008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1"/>
    <style:style style:name="ce23" style:family="table-cell" style:parent-style-name="Default" style:data-style-name="N50"/>
    <style:style style:name="ce27" style:family="table-cell" style:parent-style-name="Default" style:data-style-name="N139">
      <style:table-cell-properties fo:border="0.06pt solid #0000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="0.06pt solid #0000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4">
      <style:table-cell-properties fo:border="0.06pt solid #0000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fo:border="0.06pt solid #0000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%" style:apply-style-name="Excel_5f_CondFormat_5f_1_5f_1_5f_1" style:base-cell-address="Tabelle1.G5"/>
    </style:style>
    <style:style style:name="ce34" style:family="table-cell" style:parent-style-name="Excel_5f_BuiltIn_5f_Percen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%" style:apply-style-name="Excel_5f_CondFormat_5f_1_5f_1_5f_1" style:base-cell-address="Tabelle1.G5"/>
    </style:style>
    <style:style style:name="ce11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background-color="transparent" fo:wrap-option="no-wrap" fo:border-left="none" style:direction="ltr" fo:padding="0.71mm" fo:border-right="0.74pt solid #333399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Percent" style:data-style-name="N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%" style:apply-style-name="Excel_5f_CondFormat_5f_1_5f_1_5f_1" style:base-cell-address="Tabelle1.G5"/>
    </style:style>
    <style:style style:name="ce37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%" style:apply-style-name="Excel_5f_CondFormat_5f_1_5f_1_5f_1" style:base-cell-address="Tabelle1.G5"/>
    </style:style>
    <style:style style:name="ce38" style:family="table-cell" style:parent-style-name="Excel_5f_BuiltIn_5f_Percen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38">
      <style:table-cell-properties fo:border="0.06pt solid #0000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36">
      <style:table-cell-properties fo:border="0.06pt solid #0000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%" style:apply-style-name="Excel_5f_CondFormat_5f_1_5f_1_5f_1" style:base-cell-address="Tabelle1.G5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Aktualisiere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ktualisieren?language=Basic&amp;location=document" xlink:type="simple"/>
              </office:event-listeners>
            </form:button>
          </form:form>
        </office:forms>
        <table:shapes>
          <draw:control draw:z-index="0" draw:text-style-name="P1" svg:width="58.67mm" svg:height="4.53mm" svg:x="22.12mm" svg:y="2.52mm" draw:control="control1"/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27"/>
        <table:table-column table:style-name="co4" table:default-cell-style-name="ce31"/>
        <table:table-column table:style-name="co5" table:default-cell-style-name="ce33"/>
        <table:table-column table:style-name="co4" table:default-cell-style-name="ce34"/>
        <table:table-column table:style-name="co4" table:default-cell-style-name="ce36"/>
        <table:table-column table:style-name="co4" table:default-cell-style-name="ce37"/>
        <table:table-column table:style-name="co4" table:default-cell-style-name="Default"/>
        <table:table-column table:style-name="co6" table:default-cell-style-name="ce40"/>
        <table:table-column table:style-name="co4" table:number-columns-repeated="3" table:default-cell-style-name="ce39"/>
        <table:table-column table:style-name="co4" table:default-cell-style-name="ce41"/>
        <table:table-row table:style-name="ro1">
          <table:table-cell/>
          <table:table-cell table:style-name="Default" table:number-columns-repeated="9"/>
          <table:table-cell/>
          <table:table-cell table:style-name="Default" table:number-columns-repeated="5"/>
        </table:table-row>
        <table:table-row table:style-name="ro2">
          <table:table-cell/>
          <table:table-cell table:style-name="Default"/>
          <table:table-cell table:style-name="ce22"/>
          <table:table-cell table:style-name="ce23"/>
          <table:table-cell table:style-name="ce5" office:value-type="string" calcext:value-type="string" table:number-columns-spanned="5" table:number-rows-spanned="1">
            <text:p>https://query1.finance.yahoo.com/v7/finance/quote?symbols=</text:p>
          </table:table-cell>
          <table:covered-table-cell table:number-columns-repeated="3" table:style-name="ce6"/>
          <table:covered-table-cell table:style-name="ce11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9"/>
          <table:table-cell/>
          <table:table-cell table:style-name="Default" table:number-columns-repeated="5"/>
        </table:table-row>
        <table:table-row table:style-name="ro3">
          <table:table-cell/>
          <table:table-cell table:style-name="ce18" office:value-type="string" calcext:value-type="string">
            <text:p>Name</text:p>
          </table:table-cell>
          <table:table-cell table:style-name="ce18" office:value-type="string" calcext:value-type="string">
            <text:p>Symbol</text:p>
          </table:table-cell>
          <table:table-cell table:style-name="ce18" office:value-type="string" calcext:value-type="string">
            <text:p>Kurs</text:p>
          </table:table-cell>
          <table:table-cell table:style-name="ce18" office:value-type="string" calcext:value-type="string">
            <text:p>Vortag</text:p>
          </table:table-cell>
          <table:table-cell table:style-name="ce18" office:value-type="string" calcext:value-type="string">
            <text:p>Änderung</text:p>
          </table:table-cell>
          <table:table-cell table:style-name="ce18" office:value-type="string" calcext:value-type="string">
            <text:p>Änderung %</text:p>
          </table:table-cell>
          <table:table-cell table:style-name="ce18" office:value-type="string" calcext:value-type="string">
            <text:p>Kursdatum</text:p>
          </table:table-cell>
          <table:table-cell table:style-name="ce18" office:value-type="string" calcext:value-type="string">
            <text:p>Kurszeit</text:p>
          </table:table-cell>
          <table:table-cell table:style-name="ce18" office:value-type="string" calcext:value-type="string">
            <text:p>Umsatz (Stück)</text:p>
          </table:table-cell>
          <table:table-cell table:style-name="ce18" office:value-type="string" calcext:value-type="string">
            <text:p>Kaufkurs</text:p>
          </table:table-cell>
          <table:table-cell table:style-name="ce18" office:value-type="string" calcext:value-type="string">
            <text:p>Stück</text:p>
          </table:table-cell>
          <table:table-cell table:style-name="ce18" office:value-type="string" calcext:value-type="string">
            <text:p>Wert</text:p>
          </table:table-cell>
          <table:table-cell table:style-name="ce18" office:value-type="string" calcext:value-type="string">
            <text:p>Investition</text:p>
          </table:table-cell>
          <table:table-cell table:style-name="ce18" office:value-type="string" calcext:value-type="string">
            <text:p>Gew./Verl.</text:p>
          </table:table-cell>
          <table:table-cell table:style-name="ce18" office:value-type="string" calcext:value-type="string">
            <text:p>Gew./Verl. %</text:p>
          </table:table-cell>
        </table:table-row>
        <table:table-row table:style-name="ro2">
          <table:table-cell/>
          <table:table-cell office:value-type="string" calcext:value-type="string">
            <text:p>Dt. Telekom</text:p>
          </table:table-cell>
          <table:table-cell office:value-type="string" calcext:value-type="string">
            <text:p>DTE.DE</text:p>
          </table:table-cell>
          <table:table-cell table:formula="of:=VALUE(SUBSTITUTE(MID(COM.MICROSOFT.WEBSERVICE([.$E$2]&amp;[.$C5]);SEARCH(&quot;regularMarketPrice&quot;;COM.MICROSOFT.WEBSERVICE([.$E$2]&amp;[.$C5]))+20;SEARCH(&quot;,&quot;;MID(COM.MICROSOFT.WEBSERVICE([.$E$2]&amp;[.$C5]);SEARCH(&quot;regularMarketPrice&quot;;COM.MICROSOFT.WEBSERVICE([.$E$2]&amp;[.$C5]))+20;18))-1);&quot;.&quot;;&quot;,&quot;))" office:value-type="float" office:value="14.175" calcext:value-type="float">
            <text:p>14,175</text:p>
          </table:table-cell>
          <table:table-cell table:formula="of:=VALUE(SUBSTITUTE(MID(COM.MICROSOFT.WEBSERVICE([.$E$2]&amp;[.$C5]);SEARCH(&quot;regularMarketPreviousClose&quot;;COM.MICROSOFT.WEBSERVICE([.$E$2]&amp;[.$C5]))+28;SEARCH(&quot;,&quot;;MID(COM.MICROSOFT.WEBSERVICE([.$E$2]&amp;[.$C5]);SEARCH(&quot;regularMarketPreviousClose&quot;;COM.MICROSOFT.WEBSERVICE([.$E$2]&amp;[.$C5]))+28;18))-1);&quot;.&quot;;&quot;,&quot;))" office:value-type="float" office:value="14.18" calcext:value-type="float">
            <text:p>14,180</text:p>
          </table:table-cell>
          <table:table-cell table:formula="of:=VALUE(SUBSTITUTE(MID(COM.MICROSOFT.WEBSERVICE([.$E$2]&amp;[.$C5]);SEARCH(&quot;regularMarketChange&quot;&quot;:&quot;;COM.MICROSOFT.WEBSERVICE([.$E$2]&amp;[.$C5]))+21;SEARCH(&quot;,&quot;;MID(COM.MICROSOFT.WEBSERVICE([.$E$2]&amp;[.$C5]);SEARCH(&quot;regularMarketChange&quot;&quot;:&quot;;COM.MICROSOFT.WEBSERVICE([.$E$2]&amp;[.$C5]))+21;18))-1);&quot;.&quot;;&quot;,&quot;))" office:value-type="float" office:value="-0.0050001144" calcext:value-type="float">
            <text:p>-0,005 </text:p>
          </table:table-cell>
          <table:table-cell table:formula="of:=VALUE(SUBSTITUTE(MID(COM.MICROSOFT.WEBSERVICE([.$E$2]&amp;[.$C5]);SEARCH(&quot;regularMarketChangePercent&quot;;COM.MICROSOFT.WEBSERVICE([.$E$2]&amp;[.$C5]))+28;SEARCH(&quot;,&quot;;MID(COM.MICROSOFT.WEBSERVICE([.$E$2]&amp;[.$C5]);SEARCH(&quot;regularMarketChangePercent&quot;;COM.MICROSOFT.WEBSERVICE([.$E$2]&amp;[.$C5]))+28;18))-1);&quot;.&quot;;&quot;,&quot;))/100" office:value-type="percentage" office:value="-0.0003526174" calcext:value-type="percentage">
            <text:p>-0,035%</text:p>
          </table:table-cell>
          <table:table-cell table:formula="of:=(VALUE(MID(COM.MICROSOFT.WEBSERVICE([.$E$2]&amp;[.$C5]);SEARCH(&quot;regularMarketTime&quot;;COM.MICROSOFT.WEBSERVICE([.$E$2]&amp;[.$C5]))+19;SEARCH(&quot;,&quot;;MID(COM.MICROSOFT.WEBSERVICE([.$E$2]&amp;[.$C5]);SEARCH(&quot;regularMarketTime&quot;;COM.MICROSOFT.WEBSERVICE([.$E$2]&amp;[.$C5]))+19;18))-1))+7200)/86400+25569" office:value-type="date" office:date-value="2018-07-31T13:40:44" calcext:value-type="date">
            <text:p>31.07.2018</text:p>
          </table:table-cell>
          <table:table-cell table:formula="of:=(VALUE(MID(COM.MICROSOFT.WEBSERVICE([.$E$2]&amp;[.$C5]);SEARCH(&quot;regularMarketTime&quot;;COM.MICROSOFT.WEBSERVICE([.$E$2]&amp;[.$C5]))+19;SEARCH(&quot;,&quot;;MID(COM.MICROSOFT.WEBSERVICE([.$E$2]&amp;[.$C5]);SEARCH(&quot;regularMarketTime&quot;;COM.MICROSOFT.WEBSERVICE([.$E$2]&amp;[.$C5]))+19;18))-1))+7200)/86400+25569" office:value-type="time" office:time-value="PT1039501H40M43.999999668S" calcext:value-type="time">
            <text:p>13:40:44</text:p>
          </table:table-cell>
          <table:table-cell table:formula="of:=VALUE(MID(COM.MICROSOFT.WEBSERVICE([.$E$2]&amp;[.$C5]);SEARCH(&quot;regularMarketVolume&quot;;COM.MICROSOFT.WEBSERVICE([.$E$2]&amp;[.$C5]))+21;SEARCH(&quot;,&quot;;MID(COM.MICROSOFT.WEBSERVICE([.$E$2]&amp;[.$C5]);SEARCH(&quot;regularMarketVolume&quot;;COM.MICROSOFT.WEBSERVICE([.$E$2]&amp;[.$C5]))+21;18))-1))" office:value-type="float" office:value="3213789" calcext:value-type="float">
            <text:p>3213789</text:p>
          </table:table-cell>
          <table:table-cell table:style-name="ce38" office:value-type="float" office:value="13" calcext:value-type="float">
            <text:p>13,00 </text:p>
          </table:table-cell>
          <table:table-cell office:value-type="float" office:value="1" calcext:value-type="float">
            <text:p>1 </text:p>
          </table:table-cell>
          <table:table-cell table:formula="of:=[.L5]*[.D5]" office:value-type="float" office:value="14.175" calcext:value-type="float">
            <text:p>14,18 </text:p>
          </table:table-cell>
          <table:table-cell table:formula="of:=[.K5]*[.L5]" office:value-type="float" office:value="13" calcext:value-type="float">
            <text:p>13,00 </text:p>
          </table:table-cell>
          <table:table-cell table:formula="of:=[.M5]-[.N5]" office:value-type="float" office:value="1.175" calcext:value-type="float">
            <text:p>1,18 </text:p>
          </table:table-cell>
          <table:table-cell table:formula="of:=[.O5]/[.N5]" office:value-type="percentage" office:value="0.0903846153846154" calcext:value-type="percentage">
            <text:p>9,04 %</text:p>
          </table:table-cell>
        </table:table-row>
        <table:table-row table:style-name="ro2">
          <table:table-cell/>
          <table:table-cell office:value-type="string" calcext:value-type="string">
            <text:p>Bayer</text:p>
          </table:table-cell>
          <table:table-cell office:value-type="string" calcext:value-type="string">
            <text:p>BAYN.DE</text:p>
          </table:table-cell>
          <table:table-cell table:formula="of:=VALUE(SUBSTITUTE(MID(COM.MICROSOFT.WEBSERVICE([.$E$2]&amp;[.$C6]);SEARCH(&quot;regularMarketPrice&quot;;COM.MICROSOFT.WEBSERVICE([.$E$2]&amp;[.$C6]))+20;SEARCH(&quot;,&quot;;MID(COM.MICROSOFT.WEBSERVICE([.$E$2]&amp;[.$C6]);SEARCH(&quot;regularMarketPrice&quot;;COM.MICROSOFT.WEBSERVICE([.$E$2]&amp;[.$C6]))+20;18))-1);&quot;.&quot;;&quot;,&quot;))" office:value-type="float" office:value="94.69" calcext:value-type="float">
            <text:p>94,690</text:p>
          </table:table-cell>
          <table:table-cell table:formula="of:=VALUE(SUBSTITUTE(MID(COM.MICROSOFT.WEBSERVICE([.$E$2]&amp;[.$C6]);SEARCH(&quot;regularMarketPreviousClose&quot;;COM.MICROSOFT.WEBSERVICE([.$E$2]&amp;[.$C6]))+28;SEARCH(&quot;,&quot;;MID(COM.MICROSOFT.WEBSERVICE([.$E$2]&amp;[.$C6]);SEARCH(&quot;regularMarketPreviousClose&quot;;COM.MICROSOFT.WEBSERVICE([.$E$2]&amp;[.$C6]))+28;18))-1);&quot;.&quot;;&quot;,&quot;))" office:value-type="float" office:value="95.16" calcext:value-type="float">
            <text:p>95,160</text:p>
          </table:table-cell>
          <table:table-cell table:formula="of:=VALUE(SUBSTITUTE(MID(COM.MICROSOFT.WEBSERVICE([.$E$2]&amp;[.$C6]);SEARCH(&quot;regularMarketChange&quot;&quot;:&quot;;COM.MICROSOFT.WEBSERVICE([.$E$2]&amp;[.$C6]))+21;SEARCH(&quot;,&quot;;MID(COM.MICROSOFT.WEBSERVICE([.$E$2]&amp;[.$C6]);SEARCH(&quot;regularMarketChange&quot;&quot;:&quot;;COM.MICROSOFT.WEBSERVICE([.$E$2]&amp;[.$C6]))+21;18))-1);&quot;.&quot;;&quot;,&quot;))" office:value-type="float" office:value="-0.47000122" calcext:value-type="float">
            <text:p>-0,470 </text:p>
          </table:table-cell>
          <table:table-cell table:formula="of:=VALUE(SUBSTITUTE(MID(COM.MICROSOFT.WEBSERVICE([.$E$2]&amp;[.$C6]);SEARCH(&quot;regularMarketChangePercent&quot;;COM.MICROSOFT.WEBSERVICE([.$E$2]&amp;[.$C6]))+28;SEARCH(&quot;,&quot;;MID(COM.MICROSOFT.WEBSERVICE([.$E$2]&amp;[.$C6]);SEARCH(&quot;regularMarketChangePercent&quot;;COM.MICROSOFT.WEBSERVICE([.$E$2]&amp;[.$C6]))+28;18))-1);&quot;.&quot;;&quot;,&quot;))/100" office:value-type="percentage" office:value="-0.0049390626" calcext:value-type="percentage">
            <text:p>-0,494%</text:p>
          </table:table-cell>
          <table:table-cell table:formula="of:=(VALUE(MID(COM.MICROSOFT.WEBSERVICE([.$E$2]&amp;[.$C6]);SEARCH(&quot;regularMarketTime&quot;;COM.MICROSOFT.WEBSERVICE([.$E$2]&amp;[.$C6]))+19;SEARCH(&quot;,&quot;;MID(COM.MICROSOFT.WEBSERVICE([.$E$2]&amp;[.$C6]);SEARCH(&quot;regularMarketTime&quot;;COM.MICROSOFT.WEBSERVICE([.$E$2]&amp;[.$C6]))+19;18))-1))+7200)/86400+25569" office:value-type="date" office:date-value="2018-07-31T13:41:47" calcext:value-type="date">
            <text:p>31.07.2018</text:p>
          </table:table-cell>
          <table:table-cell table:formula="of:=(VALUE(MID(COM.MICROSOFT.WEBSERVICE([.$E$2]&amp;[.$C6]);SEARCH(&quot;regularMarketTime&quot;;COM.MICROSOFT.WEBSERVICE([.$E$2]&amp;[.$C6]))+19;SEARCH(&quot;,&quot;;MID(COM.MICROSOFT.WEBSERVICE([.$E$2]&amp;[.$C6]);SEARCH(&quot;regularMarketTime&quot;;COM.MICROSOFT.WEBSERVICE([.$E$2]&amp;[.$C6]))+19;18))-1))+7200)/86400+25569" office:value-type="time" office:time-value="PT1039501H41M46.999999937S" calcext:value-type="time">
            <text:p>13:41:47</text:p>
          </table:table-cell>
          <table:table-cell table:formula="of:=VALUE(MID(COM.MICROSOFT.WEBSERVICE([.$E$2]&amp;[.$C6]);SEARCH(&quot;regularMarketVolume&quot;;COM.MICROSOFT.WEBSERVICE([.$E$2]&amp;[.$C6]))+21;SEARCH(&quot;,&quot;;MID(COM.MICROSOFT.WEBSERVICE([.$E$2]&amp;[.$C6]);SEARCH(&quot;regularMarketVolume&quot;;COM.MICROSOFT.WEBSERVICE([.$E$2]&amp;[.$C6]))+21;18))-1))" office:value-type="float" office:value="485214" calcext:value-type="float">
            <text:p>485214</text:p>
          </table:table-cell>
          <table:table-cell table:style-name="ce38" office:value-type="float" office:value="100" calcext:value-type="float">
            <text:p>100,00 </text:p>
          </table:table-cell>
          <table:table-cell office:value-type="float" office:value="1" calcext:value-type="float">
            <text:p>1 </text:p>
          </table:table-cell>
          <table:table-cell table:formula="of:=[.L6]*[.D6]" office:value-type="float" office:value="94.69" calcext:value-type="float">
            <text:p>94,69 </text:p>
          </table:table-cell>
          <table:table-cell table:formula="of:=[.K6]*[.L6]" office:value-type="float" office:value="100" calcext:value-type="float">
            <text:p>100,00 </text:p>
          </table:table-cell>
          <table:table-cell table:formula="of:=[.M6]-[.N6]" office:value-type="float" office:value="-5.31" calcext:value-type="float">
            <text:p>-5,31 </text:p>
          </table:table-cell>
          <table:table-cell table:formula="of:=[.O6]/[.N6]" office:value-type="percentage" office:value="-0.0531" calcext:value-type="percentage">
            <text:p>-5,31 %</text:p>
          </table:table-cell>
        </table:table-row>
        <table:table-row table:style-name="ro2">
          <table:table-cell/>
          <table:table-cell office:value-type="string" calcext:value-type="string">
            <text:p>BASF</text:p>
          </table:table-cell>
          <table:table-cell office:value-type="string" calcext:value-type="string">
            <text:p>BAS.F</text:p>
          </table:table-cell>
          <table:table-cell table:formula="of:=VALUE(SUBSTITUTE(MID(COM.MICROSOFT.WEBSERVICE([.$E$2]&amp;[.$C7]);SEARCH(&quot;regularMarketPrice&quot;;COM.MICROSOFT.WEBSERVICE([.$E$2]&amp;[.$C7]))+20;SEARCH(&quot;,&quot;;MID(COM.MICROSOFT.WEBSERVICE([.$E$2]&amp;[.$C7]);SEARCH(&quot;regularMarketPrice&quot;;COM.MICROSOFT.WEBSERVICE([.$E$2]&amp;[.$C7]))+20;18))-1);&quot;.&quot;;&quot;,&quot;))" office:value-type="float" office:value="81.77" calcext:value-type="float">
            <text:p>81,770</text:p>
          </table:table-cell>
          <table:table-cell table:formula="of:=VALUE(SUBSTITUTE(MID(COM.MICROSOFT.WEBSERVICE([.$E$2]&amp;[.$C7]);SEARCH(&quot;regularMarketPreviousClose&quot;;COM.MICROSOFT.WEBSERVICE([.$E$2]&amp;[.$C7]))+28;SEARCH(&quot;,&quot;;MID(COM.MICROSOFT.WEBSERVICE([.$E$2]&amp;[.$C7]);SEARCH(&quot;regularMarketPreviousClose&quot;;COM.MICROSOFT.WEBSERVICE([.$E$2]&amp;[.$C7]))+28;18))-1);&quot;.&quot;;&quot;,&quot;))" office:value-type="float" office:value="82.2" calcext:value-type="float">
            <text:p>82,200</text:p>
          </table:table-cell>
          <table:table-cell table:formula="of:=VALUE(SUBSTITUTE(MID(COM.MICROSOFT.WEBSERVICE([.$E$2]&amp;[.$C7]);SEARCH(&quot;regularMarketChange&quot;&quot;:&quot;;COM.MICROSOFT.WEBSERVICE([.$E$2]&amp;[.$C7]))+21;SEARCH(&quot;,&quot;;MID(COM.MICROSOFT.WEBSERVICE([.$E$2]&amp;[.$C7]);SEARCH(&quot;regularMarketChange&quot;&quot;:&quot;;COM.MICROSOFT.WEBSERVICE([.$E$2]&amp;[.$C7]))+21;18))-1);&quot;.&quot;;&quot;,&quot;))" office:value-type="float" office:value="-0.4300003" calcext:value-type="float">
            <text:p>-0,430 </text:p>
          </table:table-cell>
          <table:table-cell table:formula="of:=VALUE(SUBSTITUTE(MID(COM.MICROSOFT.WEBSERVICE([.$E$2]&amp;[.$C7]);SEARCH(&quot;regularMarketChangePercent&quot;;COM.MICROSOFT.WEBSERVICE([.$E$2]&amp;[.$C7]))+28;SEARCH(&quot;,&quot;;MID(COM.MICROSOFT.WEBSERVICE([.$E$2]&amp;[.$C7]);SEARCH(&quot;regularMarketChangePercent&quot;;COM.MICROSOFT.WEBSERVICE([.$E$2]&amp;[.$C7]))+28;18))-1);&quot;.&quot;;&quot;,&quot;))/100" office:value-type="percentage" office:value="-0.0052311474" calcext:value-type="percentage">
            <text:p>-0,523%</text:p>
          </table:table-cell>
          <table:table-cell table:formula="of:=(VALUE(MID(COM.MICROSOFT.WEBSERVICE([.$E$2]&amp;[.$C7]);SEARCH(&quot;regularMarketTime&quot;;COM.MICROSOFT.WEBSERVICE([.$E$2]&amp;[.$C7]))+19;SEARCH(&quot;,&quot;;MID(COM.MICROSOFT.WEBSERVICE([.$E$2]&amp;[.$C7]);SEARCH(&quot;regularMarketTime&quot;;COM.MICROSOFT.WEBSERVICE([.$E$2]&amp;[.$C7]))+19;18))-1))+7200)/86400+25569" office:value-type="date" office:date-value="2018-07-31T13:53:00" calcext:value-type="date">
            <text:p>31.07.2018</text:p>
          </table:table-cell>
          <table:table-cell table:formula="of:=(VALUE(MID(COM.MICROSOFT.WEBSERVICE([.$E$2]&amp;[.$C7]);SEARCH(&quot;regularMarketTime&quot;;COM.MICROSOFT.WEBSERVICE([.$E$2]&amp;[.$C7]))+19;SEARCH(&quot;,&quot;;MID(COM.MICROSOFT.WEBSERVICE([.$E$2]&amp;[.$C7]);SEARCH(&quot;regularMarketTime&quot;;COM.MICROSOFT.WEBSERVICE([.$E$2]&amp;[.$C7]))+19;18))-1))+7200)/86400+25569" office:value-type="time" office:time-value="PT1039501H52M59.999999888S" calcext:value-type="time">
            <text:p>13:53:00</text:p>
          </table:table-cell>
          <table:table-cell table:formula="of:=VALUE(MID(COM.MICROSOFT.WEBSERVICE([.$E$2]&amp;[.$C7]);SEARCH(&quot;regularMarketVolume&quot;;COM.MICROSOFT.WEBSERVICE([.$E$2]&amp;[.$C7]))+21;SEARCH(&quot;,&quot;;MID(COM.MICROSOFT.WEBSERVICE([.$E$2]&amp;[.$C7]);SEARCH(&quot;regularMarketVolume&quot;;COM.MICROSOFT.WEBSERVICE([.$E$2]&amp;[.$C7]))+21;18))-1))" office:value-type="float" office:value="3245" calcext:value-type="float">
            <text:p>3245</text:p>
          </table:table-cell>
          <table:table-cell table:style-name="ce38" office:value-type="float" office:value="90" calcext:value-type="float">
            <text:p>90,00 </text:p>
          </table:table-cell>
          <table:table-cell office:value-type="float" office:value="1" calcext:value-type="float">
            <text:p>1 </text:p>
          </table:table-cell>
          <table:table-cell table:formula="of:=[.L7]*[.D7]" office:value-type="float" office:value="81.77" calcext:value-type="float">
            <text:p>81,77 </text:p>
          </table:table-cell>
          <table:table-cell table:formula="of:=[.K7]*[.L7]" office:value-type="float" office:value="90" calcext:value-type="float">
            <text:p>90,00 </text:p>
          </table:table-cell>
          <table:table-cell table:formula="of:=[.M7]-[.N7]" office:value-type="float" office:value="-8.23" calcext:value-type="float">
            <text:p>-8,23 </text:p>
          </table:table-cell>
          <table:table-cell table:formula="of:=[.O7]/[.N7]" office:value-type="percentage" office:value="-0.0914444444444445" calcext:value-type="percentage">
            <text:p>-9,14 %</text:p>
          </table:table-cell>
        </table:table-row>
        <table:table-row table:style-name="ro2">
          <table:table-cell/>
          <table:table-cell office:value-type="string" calcext:value-type="string">
            <text:p>SAP</text:p>
          </table:table-cell>
          <table:table-cell office:value-type="string" calcext:value-type="string">
            <text:p>SAP.DU</text:p>
          </table:table-cell>
          <table:table-cell table:formula="of:=VALUE(SUBSTITUTE(MID(COM.MICROSOFT.WEBSERVICE([.$E$2]&amp;[.$C8]);SEARCH(&quot;regularMarketPrice&quot;;COM.MICROSOFT.WEBSERVICE([.$E$2]&amp;[.$C8]))+20;SEARCH(&quot;,&quot;;MID(COM.MICROSOFT.WEBSERVICE([.$E$2]&amp;[.$C8]);SEARCH(&quot;regularMarketPrice&quot;;COM.MICROSOFT.WEBSERVICE([.$E$2]&amp;[.$C8]))+20;18))-1);&quot;.&quot;;&quot;,&quot;))" office:value-type="float" office:value="99.52" calcext:value-type="float">
            <text:p>99,520</text:p>
          </table:table-cell>
          <table:table-cell table:formula="of:=VALUE(SUBSTITUTE(MID(COM.MICROSOFT.WEBSERVICE([.$E$2]&amp;[.$C8]);SEARCH(&quot;regularMarketPreviousClose&quot;;COM.MICROSOFT.WEBSERVICE([.$E$2]&amp;[.$C8]))+28;SEARCH(&quot;,&quot;;MID(COM.MICROSOFT.WEBSERVICE([.$E$2]&amp;[.$C8]);SEARCH(&quot;regularMarketPreviousClose&quot;;COM.MICROSOFT.WEBSERVICE([.$E$2]&amp;[.$C8]))+28;18))-1);&quot;.&quot;;&quot;,&quot;))" office:value-type="float" office:value="100.38" calcext:value-type="float">
            <text:p>100,380</text:p>
          </table:table-cell>
          <table:table-cell table:formula="of:=VALUE(SUBSTITUTE(MID(COM.MICROSOFT.WEBSERVICE([.$E$2]&amp;[.$C8]);SEARCH(&quot;regularMarketChange&quot;&quot;:&quot;;COM.MICROSOFT.WEBSERVICE([.$E$2]&amp;[.$C8]))+21;SEARCH(&quot;,&quot;;MID(COM.MICROSOFT.WEBSERVICE([.$E$2]&amp;[.$C8]);SEARCH(&quot;regularMarketChange&quot;&quot;:&quot;;COM.MICROSOFT.WEBSERVICE([.$E$2]&amp;[.$C8]))+21;18))-1);&quot;.&quot;;&quot;,&quot;))" office:value-type="float" office:value="-0.8600006" calcext:value-type="float">
            <text:p>-0,860 </text:p>
          </table:table-cell>
          <table:table-cell table:formula="of:=VALUE(SUBSTITUTE(MID(COM.MICROSOFT.WEBSERVICE([.$E$2]&amp;[.$C8]);SEARCH(&quot;regularMarketChangePercent&quot;;COM.MICROSOFT.WEBSERVICE([.$E$2]&amp;[.$C8]))+28;SEARCH(&quot;,&quot;;MID(COM.MICROSOFT.WEBSERVICE([.$E$2]&amp;[.$C8]);SEARCH(&quot;regularMarketChangePercent&quot;;COM.MICROSOFT.WEBSERVICE([.$E$2]&amp;[.$C8]))+28;18))-1);&quot;.&quot;;&quot;,&quot;))/100" office:value-type="percentage" office:value="-0.0085674495" calcext:value-type="percentage">
            <text:p>-0,857%</text:p>
          </table:table-cell>
          <table:table-cell table:formula="of:=(VALUE(MID(COM.MICROSOFT.WEBSERVICE([.$E$2]&amp;[.$C8]);SEARCH(&quot;regularMarketTime&quot;;COM.MICROSOFT.WEBSERVICE([.$E$2]&amp;[.$C8]))+19;SEARCH(&quot;,&quot;;MID(COM.MICROSOFT.WEBSERVICE([.$E$2]&amp;[.$C8]);SEARCH(&quot;regularMarketTime&quot;;COM.MICROSOFT.WEBSERVICE([.$E$2]&amp;[.$C8]))+19;18))-1))+7200)/86400+25569" office:value-type="date" office:date-value="2018-07-31T13:15:24" calcext:value-type="date">
            <text:p>31.07.2018</text:p>
          </table:table-cell>
          <table:table-cell table:formula="of:=(VALUE(MID(COM.MICROSOFT.WEBSERVICE([.$E$2]&amp;[.$C8]);SEARCH(&quot;regularMarketTime&quot;;COM.MICROSOFT.WEBSERVICE([.$E$2]&amp;[.$C8]))+19;SEARCH(&quot;,&quot;;MID(COM.MICROSOFT.WEBSERVICE([.$E$2]&amp;[.$C8]);SEARCH(&quot;regularMarketTime&quot;;COM.MICROSOFT.WEBSERVICE([.$E$2]&amp;[.$C8]))+19;18))-1))+7200)/86400+25569" office:value-type="time" office:time-value="PT1039501H15M24.000000162S" calcext:value-type="time">
            <text:p>13:15:24</text:p>
          </table:table-cell>
          <table:table-cell table:formula="of:=VALUE(MID(COM.MICROSOFT.WEBSERVICE([.$E$2]&amp;[.$C8]);SEARCH(&quot;regularMarketVolume&quot;;COM.MICROSOFT.WEBSERVICE([.$E$2]&amp;[.$C8]))+21;SEARCH(&quot;,&quot;;MID(COM.MICROSOFT.WEBSERVICE([.$E$2]&amp;[.$C8]);SEARCH(&quot;regularMarketVolume&quot;;COM.MICROSOFT.WEBSERVICE([.$E$2]&amp;[.$C8]))+21;18))-1))" office:value-type="float" office:value="225" calcext:value-type="float">
            <text:p>225</text:p>
          </table:table-cell>
          <table:table-cell table:style-name="ce38" office:value-type="float" office:value="100" calcext:value-type="float">
            <text:p>100,00 </text:p>
          </table:table-cell>
          <table:table-cell office:value-type="float" office:value="1" calcext:value-type="float">
            <text:p>1 </text:p>
          </table:table-cell>
          <table:table-cell table:formula="of:=[.L8]*[.D8]" office:value-type="float" office:value="99.52" calcext:value-type="float">
            <text:p>99,52 </text:p>
          </table:table-cell>
          <table:table-cell table:formula="of:=[.K8]*[.L8]" office:value-type="float" office:value="100" calcext:value-type="float">
            <text:p>100,00 </text:p>
          </table:table-cell>
          <table:table-cell table:formula="of:=[.M8]-[.N8]" office:value-type="float" office:value="-0.480000000000004" calcext:value-type="float">
            <text:p>-0,48 </text:p>
          </table:table-cell>
          <table:table-cell table:formula="of:=[.O8]/[.N8]" office:value-type="percentage" office:value="-0.00480000000000004" calcext:value-type="percentage">
            <text:p>-0,48 %</text:p>
          </table:table-cell>
        </table:table-row>
        <table:table-row table:style-name="ro2">
          <table:table-cell/>
          <table:table-cell office:value-type="string" calcext:value-type="string">
            <text:p>Daimler</text:p>
          </table:table-cell>
          <table:table-cell office:value-type="string" calcext:value-type="string">
            <text:p>DAI.SG</text:p>
          </table:table-cell>
          <table:table-cell table:formula="of:=VALUE(SUBSTITUTE(MID(COM.MICROSOFT.WEBSERVICE([.$E$2]&amp;[.$C9]);SEARCH(&quot;regularMarketPrice&quot;;COM.MICROSOFT.WEBSERVICE([.$E$2]&amp;[.$C9]))+20;SEARCH(&quot;,&quot;;MID(COM.MICROSOFT.WEBSERVICE([.$E$2]&amp;[.$C9]);SEARCH(&quot;regularMarketPrice&quot;;COM.MICROSOFT.WEBSERVICE([.$E$2]&amp;[.$C9]))+20;18))-1);&quot;.&quot;;&quot;,&quot;))" office:value-type="float" office:value="59.36" calcext:value-type="float">
            <text:p>59,360</text:p>
          </table:table-cell>
          <table:table-cell table:formula="of:=VALUE(SUBSTITUTE(MID(COM.MICROSOFT.WEBSERVICE([.$E$2]&amp;[.$C9]);SEARCH(&quot;regularMarketPreviousClose&quot;;COM.MICROSOFT.WEBSERVICE([.$E$2]&amp;[.$C9]))+28;SEARCH(&quot;,&quot;;MID(COM.MICROSOFT.WEBSERVICE([.$E$2]&amp;[.$C9]);SEARCH(&quot;regularMarketPreviousClose&quot;;COM.MICROSOFT.WEBSERVICE([.$E$2]&amp;[.$C9]))+28;18))-1);&quot;.&quot;;&quot;,&quot;))" office:value-type="float" office:value="59.25" calcext:value-type="float">
            <text:p>59,250</text:p>
          </table:table-cell>
          <table:table-cell table:formula="of:=VALUE(SUBSTITUTE(MID(COM.MICROSOFT.WEBSERVICE([.$E$2]&amp;[.$C9]);SEARCH(&quot;regularMarketChange&quot;&quot;:&quot;;COM.MICROSOFT.WEBSERVICE([.$E$2]&amp;[.$C9]))+21;SEARCH(&quot;,&quot;;MID(COM.MICROSOFT.WEBSERVICE([.$E$2]&amp;[.$C9]);SEARCH(&quot;regularMarketChange&quot;&quot;:&quot;;COM.MICROSOFT.WEBSERVICE([.$E$2]&amp;[.$C9]))+21;18))-1);&quot;.&quot;;&quot;,&quot;))" office:value-type="float" office:value="0.11000061" calcext:value-type="float">
            <text:p>0,110 </text:p>
          </table:table-cell>
          <table:table-cell table:formula="of:=VALUE(SUBSTITUTE(MID(COM.MICROSOFT.WEBSERVICE([.$E$2]&amp;[.$C9]);SEARCH(&quot;regularMarketChangePercent&quot;;COM.MICROSOFT.WEBSERVICE([.$E$2]&amp;[.$C9]))+28;SEARCH(&quot;,&quot;;MID(COM.MICROSOFT.WEBSERVICE([.$E$2]&amp;[.$C9]);SEARCH(&quot;regularMarketChangePercent&quot;;COM.MICROSOFT.WEBSERVICE([.$E$2]&amp;[.$C9]))+28;18))-1);&quot;.&quot;;&quot;,&quot;))/100" office:value-type="percentage" office:value="0.0018565503" calcext:value-type="percentage">
            <text:p>0,186%</text:p>
          </table:table-cell>
          <table:table-cell table:formula="of:=(VALUE(MID(COM.MICROSOFT.WEBSERVICE([.$E$2]&amp;[.$C9]);SEARCH(&quot;regularMarketTime&quot;;COM.MICROSOFT.WEBSERVICE([.$E$2]&amp;[.$C9]))+19;SEARCH(&quot;,&quot;;MID(COM.MICROSOFT.WEBSERVICE([.$E$2]&amp;[.$C9]);SEARCH(&quot;regularMarketTime&quot;;COM.MICROSOFT.WEBSERVICE([.$E$2]&amp;[.$C9]))+19;18))-1))+7200)/86400+25569" office:value-type="date" office:date-value="2018-07-31T13:40:08" calcext:value-type="date">
            <text:p>31.07.2018</text:p>
          </table:table-cell>
          <table:table-cell table:formula="of:=(VALUE(MID(COM.MICROSOFT.WEBSERVICE([.$E$2]&amp;[.$C9]);SEARCH(&quot;regularMarketTime&quot;;COM.MICROSOFT.WEBSERVICE([.$E$2]&amp;[.$C9]))+19;SEARCH(&quot;,&quot;;MID(COM.MICROSOFT.WEBSERVICE([.$E$2]&amp;[.$C9]);SEARCH(&quot;regularMarketTime&quot;;COM.MICROSOFT.WEBSERVICE([.$E$2]&amp;[.$C9]))+19;18))-1))+7200)/86400+25569" office:value-type="time" office:time-value="PT1039501H40M08.000000054S" calcext:value-type="time">
            <text:p>13:40:08</text:p>
          </table:table-cell>
          <table:table-cell table:formula="of:=VALUE(MID(COM.MICROSOFT.WEBSERVICE([.$E$2]&amp;[.$C9]);SEARCH(&quot;regularMarketVolume&quot;;COM.MICROSOFT.WEBSERVICE([.$E$2]&amp;[.$C9]))+21;SEARCH(&quot;,&quot;;MID(COM.MICROSOFT.WEBSERVICE([.$E$2]&amp;[.$C9]);SEARCH(&quot;regularMarketVolume&quot;;COM.MICROSOFT.WEBSERVICE([.$E$2]&amp;[.$C9]))+21;18))-1))" office:value-type="float" office:value="11303" calcext:value-type="float">
            <text:p>11303</text:p>
          </table:table-cell>
          <table:table-cell table:style-name="ce38" office:value-type="float" office:value="60" calcext:value-type="float">
            <text:p>60,00 </text:p>
          </table:table-cell>
          <table:table-cell office:value-type="float" office:value="1" calcext:value-type="float">
            <text:p>1 </text:p>
          </table:table-cell>
          <table:table-cell table:formula="of:=[.L9]*[.D9]" office:value-type="float" office:value="59.36" calcext:value-type="float">
            <text:p>59,36 </text:p>
          </table:table-cell>
          <table:table-cell table:formula="of:=[.K9]*[.L9]" office:value-type="float" office:value="60" calcext:value-type="float">
            <text:p>60,00 </text:p>
          </table:table-cell>
          <table:table-cell table:formula="of:=[.M9]-[.N9]" office:value-type="float" office:value="-0.640000000000001" calcext:value-type="float">
            <text:p>-0,64 </text:p>
          </table:table-cell>
          <table:table-cell table:formula="of:=[.O9]/[.N9]" office:value-type="percentage" office:value="-0.0106666666666667" calcext:value-type="percentage">
            <text:p>-1,07 %</text:p>
          </table:table-cell>
        </table:table-row>
        <table:table-row table:style-name="ro2">
          <table:table-cell/>
          <table:table-cell table:style-name="ce21" office:value-type="string" calcext:value-type="string">
            <text:p>MC Donalds</text:p>
          </table:table-cell>
          <table:table-cell table:style-name="ce21" office:value-type="string" calcext:value-type="string">
            <text:p>MDO.F</text:p>
          </table:table-cell>
          <table:table-cell table:formula="of:=VALUE(SUBSTITUTE(MID(COM.MICROSOFT.WEBSERVICE([.$E$2]&amp;[.$C10]);SEARCH(&quot;regularMarketPrice&quot;;COM.MICROSOFT.WEBSERVICE([.$E$2]&amp;[.$C10]))+20;SEARCH(&quot;,&quot;;MID(COM.MICROSOFT.WEBSERVICE([.$E$2]&amp;[.$C10]);SEARCH(&quot;regularMarketPrice&quot;;COM.MICROSOFT.WEBSERVICE([.$E$2]&amp;[.$C10]))+20;18))-1);&quot;.&quot;;&quot;,&quot;))" office:value-type="float" office:value="135.29" calcext:value-type="float">
            <text:p>135,290</text:p>
          </table:table-cell>
          <table:table-cell table:formula="of:=VALUE(SUBSTITUTE(MID(COM.MICROSOFT.WEBSERVICE([.$E$2]&amp;[.$C10]);SEARCH(&quot;regularMarketPreviousClose&quot;;COM.MICROSOFT.WEBSERVICE([.$E$2]&amp;[.$C10]))+28;SEARCH(&quot;,&quot;;MID(COM.MICROSOFT.WEBSERVICE([.$E$2]&amp;[.$C10]);SEARCH(&quot;regularMarketPreviousClose&quot;;COM.MICROSOFT.WEBSERVICE([.$E$2]&amp;[.$C10]))+28;18))-1);&quot;.&quot;;&quot;,&quot;))" office:value-type="float" office:value="135.67" calcext:value-type="float">
            <text:p>135,670</text:p>
          </table:table-cell>
          <table:table-cell table:formula="of:=VALUE(SUBSTITUTE(MID(COM.MICROSOFT.WEBSERVICE([.$E$2]&amp;[.$C10]);SEARCH(&quot;regularMarketChange&quot;&quot;:&quot;;COM.MICROSOFT.WEBSERVICE([.$E$2]&amp;[.$C10]))+21;SEARCH(&quot;,&quot;;MID(COM.MICROSOFT.WEBSERVICE([.$E$2]&amp;[.$C10]);SEARCH(&quot;regularMarketChange&quot;&quot;:&quot;;COM.MICROSOFT.WEBSERVICE([.$E$2]&amp;[.$C10]))+21;18))-1);&quot;.&quot;;&quot;,&quot;))" office:value-type="float" office:value="-0.38000488" calcext:value-type="float">
            <text:p>-0,380 </text:p>
          </table:table-cell>
          <table:table-cell table:formula="of:=VALUE(SUBSTITUTE(MID(COM.MICROSOFT.WEBSERVICE([.$E$2]&amp;[.$C10]);SEARCH(&quot;regularMarketChangePercent&quot;;COM.MICROSOFT.WEBSERVICE([.$E$2]&amp;[.$C10]))+28;SEARCH(&quot;,&quot;;MID(COM.MICROSOFT.WEBSERVICE([.$E$2]&amp;[.$C10]);SEARCH(&quot;regularMarketChangePercent&quot;;COM.MICROSOFT.WEBSERVICE([.$E$2]&amp;[.$C10]))+28;18))-1);&quot;.&quot;;&quot;,&quot;))/100" office:value-type="percentage" office:value="-0.00280095" calcext:value-type="percentage">
            <text:p>-0,280%</text:p>
          </table:table-cell>
          <table:table-cell table:formula="of:=(VALUE(MID(COM.MICROSOFT.WEBSERVICE([.$E$2]&amp;[.$C10]);SEARCH(&quot;regularMarketTime&quot;;COM.MICROSOFT.WEBSERVICE([.$E$2]&amp;[.$C10]))+19;SEARCH(&quot;,&quot;;MID(COM.MICROSOFT.WEBSERVICE([.$E$2]&amp;[.$C10]);SEARCH(&quot;regularMarketTime&quot;;COM.MICROSOFT.WEBSERVICE([.$E$2]&amp;[.$C10]))+19;18))-1))+7200)/86400+25569" office:value-type="date" office:date-value="2018-07-31T11:21:44" calcext:value-type="date">
            <text:p>31.07.2018</text:p>
          </table:table-cell>
          <table:table-cell table:formula="of:=(VALUE(MID(COM.MICROSOFT.WEBSERVICE([.$E$2]&amp;[.$C10]);SEARCH(&quot;regularMarketTime&quot;;COM.MICROSOFT.WEBSERVICE([.$E$2]&amp;[.$C10]))+19;SEARCH(&quot;,&quot;;MID(COM.MICROSOFT.WEBSERVICE([.$E$2]&amp;[.$C10]);SEARCH(&quot;regularMarketTime&quot;;COM.MICROSOFT.WEBSERVICE([.$E$2]&amp;[.$C10]))+19;18))-1))+7200)/86400+25569" office:value-type="time" office:time-value="PT1039499H21M44.000000143S" calcext:value-type="time">
            <text:p>11:21:44</text:p>
          </table:table-cell>
          <table:table-cell table:formula="of:=VALUE(MID(COM.MICROSOFT.WEBSERVICE([.$E$2]&amp;[.$C10]);SEARCH(&quot;regularMarketVolume&quot;;COM.MICROSOFT.WEBSERVICE([.$E$2]&amp;[.$C10]))+21;SEARCH(&quot;,&quot;;MID(COM.MICROSOFT.WEBSERVICE([.$E$2]&amp;[.$C10]);SEARCH(&quot;regularMarketVolume&quot;;COM.MICROSOFT.WEBSERVICE([.$E$2]&amp;[.$C10]))+21;18))-1))" office:value-type="float" office:value="215" calcext:value-type="float">
            <text:p>215</text:p>
          </table:table-cell>
          <table:table-cell table:style-name="ce38" office:value-type="float" office:value="130" calcext:value-type="float">
            <text:p>130,00 </text:p>
          </table:table-cell>
          <table:table-cell office:value-type="float" office:value="1" calcext:value-type="float">
            <text:p>1 </text:p>
          </table:table-cell>
          <table:table-cell table:formula="of:=[.L10]*[.D10]" office:value-type="float" office:value="135.29" calcext:value-type="float">
            <text:p>135,29 </text:p>
          </table:table-cell>
          <table:table-cell table:formula="of:=[.K10]*[.L10]" office:value-type="float" office:value="130" calcext:value-type="float">
            <text:p>130,00 </text:p>
          </table:table-cell>
          <table:table-cell table:formula="of:=[.M10]-[.N10]" office:value-type="float" office:value="5.28999999999999" calcext:value-type="float">
            <text:p>5,29 </text:p>
          </table:table-cell>
          <table:table-cell table:formula="of:=[.O10]/[.N10]" office:value-type="percentage" office:value="0.0406923076923076" calcext:value-type="percentage">
            <text:p>4,07 %</text:p>
          </table:table-cell>
        </table:table-row>
        <table:table-row table:style-name="ro2">
          <table:table-cell/>
          <table:table-cell office:value-type="string" calcext:value-type="string">
            <text:p>Achmea B.V. EO-Medium-T</text:p>
          </table:table-cell>
          <table:table-cell office:value-type="string" calcext:value-type="string">
            <text:p>NL0000168714.NX</text:p>
          </table:table-cell>
          <table:table-cell table:formula="of:=VALUE(SUBSTITUTE(MID(COM.MICROSOFT.WEBSERVICE([.$E$2]&amp;[.$C11]);SEARCH(&quot;regularMarketPrice&quot;;COM.MICROSOFT.WEBSERVICE([.$E$2]&amp;[.$C11]))+20;SEARCH(&quot;,&quot;;MID(COM.MICROSOFT.WEBSERVICE([.$E$2]&amp;[.$C11]);SEARCH(&quot;regularMarketPrice&quot;;COM.MICROSOFT.WEBSERVICE([.$E$2]&amp;[.$C11]))+20;18))-1);&quot;.&quot;;&quot;,&quot;))" office:value-type="float" office:value="103.95" calcext:value-type="float">
            <text:p>103,950</text:p>
          </table:table-cell>
          <table:table-cell table:formula="of:=VALUE(SUBSTITUTE(MID(COM.MICROSOFT.WEBSERVICE([.$E$2]&amp;[.$C11]);SEARCH(&quot;regularMarketPreviousClose&quot;;COM.MICROSOFT.WEBSERVICE([.$E$2]&amp;[.$C11]))+28;SEARCH(&quot;,&quot;;MID(COM.MICROSOFT.WEBSERVICE([.$E$2]&amp;[.$C11]);SEARCH(&quot;regularMarketPreviousClose&quot;;COM.MICROSOFT.WEBSERVICE([.$E$2]&amp;[.$C11]))+28;18))-1);&quot;.&quot;;&quot;,&quot;))" office:value-type="float" office:value="103.67" calcext:value-type="float">
            <text:p>103,670</text:p>
          </table:table-cell>
          <table:table-cell table:formula="of:=VALUE(SUBSTITUTE(MID(COM.MICROSOFT.WEBSERVICE([.$E$2]&amp;[.$C11]);SEARCH(&quot;regularMarketChange&quot;&quot;:&quot;;COM.MICROSOFT.WEBSERVICE([.$E$2]&amp;[.$C11]))+21;SEARCH(&quot;,&quot;;MID(COM.MICROSOFT.WEBSERVICE([.$E$2]&amp;[.$C11]);SEARCH(&quot;regularMarketChange&quot;&quot;:&quot;;COM.MICROSOFT.WEBSERVICE([.$E$2]&amp;[.$C11]))+21;18))-1);&quot;.&quot;;&quot;,&quot;))" office:value-type="float" office:value="0.27999878" calcext:value-type="float">
            <text:p>0,280 </text:p>
          </table:table-cell>
          <table:table-cell table:formula="of:=VALUE(SUBSTITUTE(MID(COM.MICROSOFT.WEBSERVICE([.$E$2]&amp;[.$C11]);SEARCH(&quot;regularMarketChangePercent&quot;;COM.MICROSOFT.WEBSERVICE([.$E$2]&amp;[.$C11]))+28;SEARCH(&quot;,&quot;;MID(COM.MICROSOFT.WEBSERVICE([.$E$2]&amp;[.$C11]);SEARCH(&quot;regularMarketChangePercent&quot;;COM.MICROSOFT.WEBSERVICE([.$E$2]&amp;[.$C11]))+28;18))-1);&quot;.&quot;;&quot;,&quot;))/100" office:value-type="percentage" office:value="0.002700866" calcext:value-type="percentage">
            <text:p>0,270%</text:p>
          </table:table-cell>
          <table:table-cell table:formula="of:=(VALUE(MID(COM.MICROSOFT.WEBSERVICE([.$E$2]&amp;[.$C11]);SEARCH(&quot;regularMarketTime&quot;;COM.MICROSOFT.WEBSERVICE([.$E$2]&amp;[.$C11]))+19;SEARCH(&quot;,&quot;;MID(COM.MICROSOFT.WEBSERVICE([.$E$2]&amp;[.$C11]);SEARCH(&quot;regularMarketTime&quot;;COM.MICROSOFT.WEBSERVICE([.$E$2]&amp;[.$C11]))+19;18))-1))+7200)/86400+25569" office:value-type="date" office:date-value="2018-07-31T13:02:01" calcext:value-type="date">
            <text:p>31.07.2018</text:p>
          </table:table-cell>
          <table:table-cell table:formula="of:=(VALUE(MID(COM.MICROSOFT.WEBSERVICE([.$E$2]&amp;[.$C11]);SEARCH(&quot;regularMarketTime&quot;;COM.MICROSOFT.WEBSERVICE([.$E$2]&amp;[.$C11]))+19;SEARCH(&quot;,&quot;;MID(COM.MICROSOFT.WEBSERVICE([.$E$2]&amp;[.$C11]);SEARCH(&quot;regularMarketTime&quot;;COM.MICROSOFT.WEBSERVICE([.$E$2]&amp;[.$C11]))+19;18))-1))+7200)/86400+25569" office:value-type="time" office:time-value="PT1039501H02M01.000000415S" calcext:value-type="time">
            <text:p>13:02:01</text:p>
          </table:table-cell>
          <table:table-cell table:formula="of:=VALUE(MID(COM.MICROSOFT.WEBSERVICE([.$E$2]&amp;[.$C11]);SEARCH(&quot;regularMarketVolume&quot;;COM.MICROSOFT.WEBSERVICE([.$E$2]&amp;[.$C11]))+21;SEARCH(&quot;,&quot;;MID(COM.MICROSOFT.WEBSERVICE([.$E$2]&amp;[.$C11]);SEARCH(&quot;regularMarketVolume&quot;;COM.MICROSOFT.WEBSERVICE([.$E$2]&amp;[.$C11]))+21;18))-1))" office:value-type="float" office:value="110000" calcext:value-type="float">
            <text:p>110000</text:p>
          </table:table-cell>
          <table:table-cell table:style-name="ce39" office:value-type="float" office:value="100" calcext:value-type="float">
            <text:p>100,00 </text:p>
          </table:table-cell>
          <table:table-cell office:value-type="float" office:value="1" calcext:value-type="float">
            <text:p>1 </text:p>
          </table:table-cell>
          <table:table-cell table:formula="of:=[.L11]*[.D11]" office:value-type="float" office:value="103.95" calcext:value-type="float">
            <text:p>103,95 </text:p>
          </table:table-cell>
          <table:table-cell table:formula="of:=[.K11]*[.L11]" office:value-type="float" office:value="100" calcext:value-type="float">
            <text:p>100,00 </text:p>
          </table:table-cell>
          <table:table-cell table:formula="of:=[.M11]-[.N11]" office:value-type="float" office:value="3.95" calcext:value-type="float">
            <text:p>3,95 </text:p>
          </table:table-cell>
          <table:table-cell table:formula="of:=[.O11]/[.N11]" office:value-type="percentage" office:value="0.0395" calcext:value-type="percentage">
            <text:p>3,95 %</text:p>
          </table:table-cell>
        </table:table-row>
        <table:table-row table:style-name="ro2">
          <table:table-cell/>
          <table:table-cell office:value-type="string" calcext:value-type="string">
            <text:p>Merck KGaA FLR-Sub.Anl. v.2014(2024/2074</text:p>
          </table:table-cell>
          <table:table-cell office:value-type="string" calcext:value-type="string">
            <text:p>MRKB.SG</text:p>
          </table:table-cell>
          <table:table-cell table:formula="of:=VALUE(SUBSTITUTE(MID(COM.MICROSOFT.WEBSERVICE([.$E$2]&amp;[.$C12]);SEARCH(&quot;regularMarketPrice&quot;;COM.MICROSOFT.WEBSERVICE([.$E$2]&amp;[.$C12]))+20;SEARCH(&quot;,&quot;;MID(COM.MICROSOFT.WEBSERVICE([.$E$2]&amp;[.$C12]);SEARCH(&quot;regularMarketPrice&quot;;COM.MICROSOFT.WEBSERVICE([.$E$2]&amp;[.$C12]))+20;18))-1);&quot;.&quot;;&quot;,&quot;))" office:value-type="float" office:value="107.365" calcext:value-type="float">
            <text:p>107,365</text:p>
          </table:table-cell>
          <table:table-cell table:formula="of:=VALUE(SUBSTITUTE(MID(COM.MICROSOFT.WEBSERVICE([.$E$2]&amp;[.$C12]);SEARCH(&quot;regularMarketPreviousClose&quot;;COM.MICROSOFT.WEBSERVICE([.$E$2]&amp;[.$C12]))+28;SEARCH(&quot;,&quot;;MID(COM.MICROSOFT.WEBSERVICE([.$E$2]&amp;[.$C12]);SEARCH(&quot;regularMarketPreviousClose&quot;;COM.MICROSOFT.WEBSERVICE([.$E$2]&amp;[.$C12]))+28;18))-1);&quot;.&quot;;&quot;,&quot;))" office:value-type="float" office:value="107.295" calcext:value-type="float">
            <text:p>107,295</text:p>
          </table:table-cell>
          <table:table-cell table:formula="of:=VALUE(SUBSTITUTE(MID(COM.MICROSOFT.WEBSERVICE([.$E$2]&amp;[.$C12]);SEARCH(&quot;regularMarketChange&quot;&quot;:&quot;;COM.MICROSOFT.WEBSERVICE([.$E$2]&amp;[.$C12]))+21;SEARCH(&quot;,&quot;;MID(COM.MICROSOFT.WEBSERVICE([.$E$2]&amp;[.$C12]);SEARCH(&quot;regularMarketChange&quot;&quot;:&quot;;COM.MICROSOFT.WEBSERVICE([.$E$2]&amp;[.$C12]))+21;18))-1);&quot;.&quot;;&quot;,&quot;))" office:value-type="float" office:value="0.069999695" calcext:value-type="float">
            <text:p>0,070 </text:p>
          </table:table-cell>
          <table:table-cell table:formula="of:=VALUE(SUBSTITUTE(MID(COM.MICROSOFT.WEBSERVICE([.$E$2]&amp;[.$C12]);SEARCH(&quot;regularMarketChangePercent&quot;;COM.MICROSOFT.WEBSERVICE([.$E$2]&amp;[.$C12]))+28;SEARCH(&quot;,&quot;;MID(COM.MICROSOFT.WEBSERVICE([.$E$2]&amp;[.$C12]);SEARCH(&quot;regularMarketChangePercent&quot;;COM.MICROSOFT.WEBSERVICE([.$E$2]&amp;[.$C12]))+28;18))-1);&quot;.&quot;;&quot;,&quot;))/100" office:value-type="percentage" office:value="0.0006524041" calcext:value-type="percentage">
            <text:p>0,065%</text:p>
          </table:table-cell>
          <table:table-cell table:formula="of:=(VALUE(MID(COM.MICROSOFT.WEBSERVICE([.$E$2]&amp;[.$C12]);SEARCH(&quot;regularMarketTime&quot;;COM.MICROSOFT.WEBSERVICE([.$E$2]&amp;[.$C12]))+19;SEARCH(&quot;,&quot;;MID(COM.MICROSOFT.WEBSERVICE([.$E$2]&amp;[.$C12]);SEARCH(&quot;regularMarketTime&quot;;COM.MICROSOFT.WEBSERVICE([.$E$2]&amp;[.$C12]))+19;18))-1))+7200)/86400+25569" office:value-type="date" office:date-value="2018-07-31T12:11:04" calcext:value-type="date">
            <text:p>31.07.2018</text:p>
          </table:table-cell>
          <table:table-cell table:formula="of:=(VALUE(MID(COM.MICROSOFT.WEBSERVICE([.$E$2]&amp;[.$C12]);SEARCH(&quot;regularMarketTime&quot;;COM.MICROSOFT.WEBSERVICE([.$E$2]&amp;[.$C12]))+19;SEARCH(&quot;,&quot;;MID(COM.MICROSOFT.WEBSERVICE([.$E$2]&amp;[.$C12]);SEARCH(&quot;regularMarketTime&quot;;COM.MICROSOFT.WEBSERVICE([.$E$2]&amp;[.$C12]))+19;18))-1))+7200)/86400+25569" office:value-type="time" office:time-value="PT1039500H11M04.000000153S" calcext:value-type="time">
            <text:p>12:11:04</text:p>
          </table:table-cell>
          <table:table-cell table:formula="of:=VALUE(MID(COM.MICROSOFT.WEBSERVICE([.$E$2]&amp;[.$C12]);SEARCH(&quot;regularMarketVolume&quot;;COM.MICROSOFT.WEBSERVICE([.$E$2]&amp;[.$C12]))+21;SEARCH(&quot;,&quot;;MID(COM.MICROSOFT.WEBSERVICE([.$E$2]&amp;[.$C12]);SEARCH(&quot;regularMarketVolume&quot;;COM.MICROSOFT.WEBSERVICE([.$E$2]&amp;[.$C12]))+21;18))-1))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,00 </text:p>
          </table:table-cell>
          <table:table-cell office:value-type="float" office:value="1" calcext:value-type="float">
            <text:p>1 </text:p>
          </table:table-cell>
          <table:table-cell table:formula="of:=[.L12]*[.D12]" office:value-type="float" office:value="107.365" calcext:value-type="float">
            <text:p>107,37 </text:p>
          </table:table-cell>
          <table:table-cell table:formula="of:=[.K12]*[.L12]" office:value-type="float" office:value="100" calcext:value-type="float">
            <text:p>100,00 </text:p>
          </table:table-cell>
          <table:table-cell table:formula="of:=[.M12]-[.N12]" office:value-type="float" office:value="7.365" calcext:value-type="float">
            <text:p>7,37 </text:p>
          </table:table-cell>
          <table:table-cell table:formula="of:=[.O12]/[.N12]" office:value-type="percentage" office:value="0.07365" calcext:value-type="percentage">
            <text:p>7,37 %</text:p>
          </table:table-cell>
        </table:table-row>
        <table:table-row table:style-name="ro2">
          <table:table-cell/>
          <table:table-cell office:value-type="string" calcext:value-type="string">
            <text:p>db x-trackers MSCI World ETF 1D</text:p>
          </table:table-cell>
          <table:table-cell office:value-type="string" calcext:value-type="string">
            <text:p>XDWL.F</text:p>
          </table:table-cell>
          <table:table-cell table:formula="of:=VALUE(SUBSTITUTE(MID(COM.MICROSOFT.WEBSERVICE([.$E$2]&amp;[.$C13]);SEARCH(&quot;regularMarketPrice&quot;;COM.MICROSOFT.WEBSERVICE([.$E$2]&amp;[.$C13]))+20;SEARCH(&quot;,&quot;;MID(COM.MICROSOFT.WEBSERVICE([.$E$2]&amp;[.$C13]);SEARCH(&quot;regularMarketPrice&quot;;COM.MICROSOFT.WEBSERVICE([.$E$2]&amp;[.$C13]))+20;18))-1);&quot;.&quot;;&quot;,&quot;))" office:value-type="float" office:value="49.61" calcext:value-type="float">
            <text:p>49,610</text:p>
          </table:table-cell>
          <table:table-cell table:formula="of:=VALUE(SUBSTITUTE(MID(COM.MICROSOFT.WEBSERVICE([.$E$2]&amp;[.$C13]);SEARCH(&quot;regularMarketPreviousClose&quot;;COM.MICROSOFT.WEBSERVICE([.$E$2]&amp;[.$C13]))+28;SEARCH(&quot;,&quot;;MID(COM.MICROSOFT.WEBSERVICE([.$E$2]&amp;[.$C13]);SEARCH(&quot;regularMarketPreviousClose&quot;;COM.MICROSOFT.WEBSERVICE([.$E$2]&amp;[.$C13]))+28;18))-1);&quot;.&quot;;&quot;,&quot;))" office:value-type="float" office:value="49.62" calcext:value-type="float">
            <text:p>49,620</text:p>
          </table:table-cell>
          <table:table-cell table:formula="of:=VALUE(SUBSTITUTE(MID(COM.MICROSOFT.WEBSERVICE([.$E$2]&amp;[.$C13]);SEARCH(&quot;regularMarketChange&quot;&quot;:&quot;;COM.MICROSOFT.WEBSERVICE([.$E$2]&amp;[.$C13]))+21;SEARCH(&quot;,&quot;;MID(COM.MICROSOFT.WEBSERVICE([.$E$2]&amp;[.$C13]);SEARCH(&quot;regularMarketChange&quot;&quot;:&quot;;COM.MICROSOFT.WEBSERVICE([.$E$2]&amp;[.$C13]))+21;18))-1);&quot;.&quot;;&quot;,&quot;))" office:value-type="float" office:value="-0.0099983215" calcext:value-type="float">
            <text:p>-0,010 </text:p>
          </table:table-cell>
          <table:table-cell table:formula="of:=VALUE(SUBSTITUTE(MID(COM.MICROSOFT.WEBSERVICE([.$E$2]&amp;[.$C13]);SEARCH(&quot;regularMarketChangePercent&quot;;COM.MICROSOFT.WEBSERVICE([.$E$2]&amp;[.$C13]))+28;SEARCH(&quot;,&quot;;MID(COM.MICROSOFT.WEBSERVICE([.$E$2]&amp;[.$C13]);SEARCH(&quot;regularMarketChangePercent&quot;;COM.MICROSOFT.WEBSERVICE([.$E$2]&amp;[.$C13]))+28;18))-1);&quot;.&quot;;&quot;,&quot;))/100" office:value-type="percentage" office:value="-0.00020149782" calcext:value-type="percentage">
            <text:p>-0,020%</text:p>
          </table:table-cell>
          <table:table-cell table:formula="of:=(VALUE(MID(COM.MICROSOFT.WEBSERVICE([.$E$2]&amp;[.$C13]);SEARCH(&quot;regularMarketTime&quot;;COM.MICROSOFT.WEBSERVICE([.$E$2]&amp;[.$C13]))+19;SEARCH(&quot;,&quot;;MID(COM.MICROSOFT.WEBSERVICE([.$E$2]&amp;[.$C13]);SEARCH(&quot;regularMarketTime&quot;;COM.MICROSOFT.WEBSERVICE([.$E$2]&amp;[.$C13]))+19;18))-1))+7200)/86400+25569" office:value-type="date" office:date-value="2018-07-31T13:36:54" calcext:value-type="date">
            <text:p>31.07.2018</text:p>
          </table:table-cell>
          <table:table-cell table:formula="of:=(VALUE(MID(COM.MICROSOFT.WEBSERVICE([.$E$2]&amp;[.$C13]);SEARCH(&quot;regularMarketTime&quot;;COM.MICROSOFT.WEBSERVICE([.$E$2]&amp;[.$C13]))+19;SEARCH(&quot;,&quot;;MID(COM.MICROSOFT.WEBSERVICE([.$E$2]&amp;[.$C13]);SEARCH(&quot;regularMarketTime&quot;;COM.MICROSOFT.WEBSERVICE([.$E$2]&amp;[.$C13]))+19;18))-1))+7200)/86400+25569" office:value-type="time" office:time-value="PT1039501H36M53.999999966S" calcext:value-type="time">
            <text:p>13:36:54</text:p>
          </table:table-cell>
          <table:table-cell table:formula="of:=VALUE(MID(COM.MICROSOFT.WEBSERVICE([.$E$2]&amp;[.$C13]);SEARCH(&quot;regularMarketVolume&quot;;COM.MICROSOFT.WEBSERVICE([.$E$2]&amp;[.$C13]))+21;SEARCH(&quot;,&quot;;MID(COM.MICROSOFT.WEBSERVICE([.$E$2]&amp;[.$C13]);SEARCH(&quot;regularMarketVolume&quot;;COM.MICROSOFT.WEBSERVICE([.$E$2]&amp;[.$C13]))+21;18))-1))" office:value-type="float" office:value="50" calcext:value-type="float">
            <text:p>50</text:p>
          </table:table-cell>
          <table:table-cell table:style-name="ce39" office:value-type="float" office:value="30" calcext:value-type="float">
            <text:p>30,00 </text:p>
          </table:table-cell>
          <table:table-cell office:value-type="float" office:value="1" calcext:value-type="float">
            <text:p>1 </text:p>
          </table:table-cell>
          <table:table-cell table:formula="of:=[.L13]*[.D13]" office:value-type="float" office:value="49.61" calcext:value-type="float">
            <text:p>49,61 </text:p>
          </table:table-cell>
          <table:table-cell table:formula="of:=[.K13]*[.L13]" office:value-type="float" office:value="30" calcext:value-type="float">
            <text:p>30,00 </text:p>
          </table:table-cell>
          <table:table-cell table:formula="of:=[.M13]-[.N13]" office:value-type="float" office:value="19.61" calcext:value-type="float">
            <text:p>19,61 </text:p>
          </table:table-cell>
          <table:table-cell table:formula="of:=[.O13]/[.N13]" office:value-type="percentage" office:value="0.653666666666667" calcext:value-type="percentage">
            <text:p>65,37 %</text:p>
          </table:table-cell>
        </table:table-row>
        <table:table-row table:style-name="ro2">
          <table:table-cell/>
          <table:table-cell office:value-type="string" calcext:value-type="string">
            <text:p>iShares JPM EM Bond ETF</text:p>
          </table:table-cell>
          <table:table-cell office:value-type="string" calcext:value-type="string">
            <text:p>IUS7.SG</text:p>
          </table:table-cell>
          <table:table-cell table:formula="of:=VALUE(SUBSTITUTE(MID(COM.MICROSOFT.WEBSERVICE([.$E$2]&amp;[.$C14]);SEARCH(&quot;regularMarketPrice&quot;;COM.MICROSOFT.WEBSERVICE([.$E$2]&amp;[.$C14]))+20;SEARCH(&quot;,&quot;;MID(COM.MICROSOFT.WEBSERVICE([.$E$2]&amp;[.$C14]);SEARCH(&quot;regularMarketPrice&quot;;COM.MICROSOFT.WEBSERVICE([.$E$2]&amp;[.$C14]))+20;18))-1);&quot;.&quot;;&quot;,&quot;))" office:value-type="float" office:value="91.85" calcext:value-type="float">
            <text:p>91,850</text:p>
          </table:table-cell>
          <table:table-cell table:formula="of:=VALUE(SUBSTITUTE(MID(COM.MICROSOFT.WEBSERVICE([.$E$2]&amp;[.$C14]);SEARCH(&quot;regularMarketPreviousClose&quot;;COM.MICROSOFT.WEBSERVICE([.$E$2]&amp;[.$C14]))+28;SEARCH(&quot;,&quot;;MID(COM.MICROSOFT.WEBSERVICE([.$E$2]&amp;[.$C14]);SEARCH(&quot;regularMarketPreviousClose&quot;;COM.MICROSOFT.WEBSERVICE([.$E$2]&amp;[.$C14]))+28;18))-1);&quot;.&quot;;&quot;,&quot;))" office:value-type="float" office:value="91.85" calcext:value-type="float">
            <text:p>91,850</text:p>
          </table:table-cell>
          <table:table-cell table:formula="of:=VALUE(SUBSTITUTE(MID(COM.MICROSOFT.WEBSERVICE([.$E$2]&amp;[.$C14]);SEARCH(&quot;regularMarketChange&quot;&quot;:&quot;;COM.MICROSOFT.WEBSERVICE([.$E$2]&amp;[.$C14]))+21;SEARCH(&quot;,&quot;;MID(COM.MICROSOFT.WEBSERVICE([.$E$2]&amp;[.$C14]);SEARCH(&quot;regularMarketChange&quot;&quot;:&quot;;COM.MICROSOFT.WEBSERVICE([.$E$2]&amp;[.$C14]))+21;18))-1);&quot;.&quot;;&quot;,&quot;))" office:value-type="float" office:value="0" calcext:value-type="float">
            <text:p>0,000 </text:p>
          </table:table-cell>
          <table:table-cell table:formula="of:=VALUE(SUBSTITUTE(MID(COM.MICROSOFT.WEBSERVICE([.$E$2]&amp;[.$C14]);SEARCH(&quot;regularMarketChangePercent&quot;;COM.MICROSOFT.WEBSERVICE([.$E$2]&amp;[.$C14]))+28;SEARCH(&quot;,&quot;;MID(COM.MICROSOFT.WEBSERVICE([.$E$2]&amp;[.$C14]);SEARCH(&quot;regularMarketChangePercent&quot;;COM.MICROSOFT.WEBSERVICE([.$E$2]&amp;[.$C14]))+28;18))-1);&quot;.&quot;;&quot;,&quot;))/100" office:value-type="percentage" office:value="0.0006532955" calcext:value-type="percentage">
            <text:p>0,065%</text:p>
          </table:table-cell>
          <table:table-cell table:formula="of:=(VALUE(MID(COM.MICROSOFT.WEBSERVICE([.$E$2]&amp;[.$C14]);SEARCH(&quot;regularMarketTime&quot;;COM.MICROSOFT.WEBSERVICE([.$E$2]&amp;[.$C14]))+19;SEARCH(&quot;,&quot;;MID(COM.MICROSOFT.WEBSERVICE([.$E$2]&amp;[.$C14]);SEARCH(&quot;regularMarketTime&quot;;COM.MICROSOFT.WEBSERVICE([.$E$2]&amp;[.$C14]))+19;18))-1))+7200)/86400+25569" office:value-type="date" office:date-value="2018-07-31T13:34:34" calcext:value-type="date">
            <text:p>31.07.2018</text:p>
          </table:table-cell>
          <table:table-cell table:formula="of:=(VALUE(MID(COM.MICROSOFT.WEBSERVICE([.$E$2]&amp;[.$C14]);SEARCH(&quot;regularMarketTime&quot;;COM.MICROSOFT.WEBSERVICE([.$E$2]&amp;[.$C14]))+19;SEARCH(&quot;,&quot;;MID(COM.MICROSOFT.WEBSERVICE([.$E$2]&amp;[.$C14]);SEARCH(&quot;regularMarketTime&quot;;COM.MICROSOFT.WEBSERVICE([.$E$2]&amp;[.$C14]))+19;18))-1))+7200)/86400+25569" office:value-type="time" office:time-value="PT1039501H34M33.999999929S" calcext:value-type="time">
            <text:p>13:34:34</text:p>
          </table:table-cell>
          <table:table-cell table:formula="of:=VALUE(MID(COM.MICROSOFT.WEBSERVICE([.$E$2]&amp;[.$C14]);SEARCH(&quot;regularMarketVolume&quot;;COM.MICROSOFT.WEBSERVICE([.$E$2]&amp;[.$C14]))+21;SEARCH(&quot;,&quot;;MID(COM.MICROSOFT.WEBSERVICE([.$E$2]&amp;[.$C14]);SEARCH(&quot;regularMarketVolume&quot;;COM.MICROSOFT.WEBSERVICE([.$E$2]&amp;[.$C14]))+21;18))-1))" office:value-type="float" office:value="284" calcext:value-type="float">
            <text:p>284</text:p>
          </table:table-cell>
          <table:table-cell table:style-name="ce39" office:value-type="float" office:value="90" calcext:value-type="float">
            <text:p>90,00 </text:p>
          </table:table-cell>
          <table:table-cell office:value-type="float" office:value="1" calcext:value-type="float">
            <text:p>1 </text:p>
          </table:table-cell>
          <table:table-cell table:formula="of:=[.L14]*[.D14]" office:value-type="float" office:value="91.85" calcext:value-type="float">
            <text:p>91,85 </text:p>
          </table:table-cell>
          <table:table-cell table:formula="of:=[.K14]*[.L14]" office:value-type="float" office:value="90" calcext:value-type="float">
            <text:p>90,00 </text:p>
          </table:table-cell>
          <table:table-cell table:formula="of:=[.M14]-[.N14]" office:value-type="float" office:value="1.84999999999999" calcext:value-type="float">
            <text:p>1,85 </text:p>
          </table:table-cell>
          <table:table-cell table:formula="of:=[.O14]/[.N14]" office:value-type="percentage" office:value="0.0205555555555555" calcext:value-type="percentage">
            <text:p>2,06 %</text:p>
          </table:table-cell>
        </table:table-row>
        <table:table-row table:style-name="ro2">
          <table:table-cell/>
          <table:table-cell office:value-type="string" calcext:value-type="string">
            <text:p>UBS MSCI EM ETF</text:p>
          </table:table-cell>
          <table:table-cell office:value-type="string" calcext:value-type="string">
            <text:p>UIMI.F</text:p>
          </table:table-cell>
          <table:table-cell table:formula="of:=VALUE(SUBSTITUTE(MID(COM.MICROSOFT.WEBSERVICE([.$E$2]&amp;[.$C15]);SEARCH(&quot;regularMarketPrice&quot;;COM.MICROSOFT.WEBSERVICE([.$E$2]&amp;[.$C15]))+20;SEARCH(&quot;,&quot;;MID(COM.MICROSOFT.WEBSERVICE([.$E$2]&amp;[.$C15]);SEARCH(&quot;regularMarketPrice&quot;;COM.MICROSOFT.WEBSERVICE([.$E$2]&amp;[.$C15]))+20;18))-1);&quot;.&quot;;&quot;,&quot;))" office:value-type="float" office:value="91.66" calcext:value-type="float">
            <text:p>91,660</text:p>
          </table:table-cell>
          <table:table-cell table:formula="of:=VALUE(SUBSTITUTE(MID(COM.MICROSOFT.WEBSERVICE([.$E$2]&amp;[.$C15]);SEARCH(&quot;regularMarketPreviousClose&quot;;COM.MICROSOFT.WEBSERVICE([.$E$2]&amp;[.$C15]))+28;SEARCH(&quot;,&quot;;MID(COM.MICROSOFT.WEBSERVICE([.$E$2]&amp;[.$C15]);SEARCH(&quot;regularMarketPreviousClose&quot;;COM.MICROSOFT.WEBSERVICE([.$E$2]&amp;[.$C15]))+28;18))-1);&quot;.&quot;;&quot;,&quot;))" office:value-type="float" office:value="92.74" calcext:value-type="float">
            <text:p>92,740</text:p>
          </table:table-cell>
          <table:table-cell table:formula="of:=VALUE(SUBSTITUTE(MID(COM.MICROSOFT.WEBSERVICE([.$E$2]&amp;[.$C15]);SEARCH(&quot;regularMarketChange&quot;&quot;:&quot;;COM.MICROSOFT.WEBSERVICE([.$E$2]&amp;[.$C15]))+21;SEARCH(&quot;,&quot;;MID(COM.MICROSOFT.WEBSERVICE([.$E$2]&amp;[.$C15]);SEARCH(&quot;regularMarketChange&quot;&quot;:&quot;;COM.MICROSOFT.WEBSERVICE([.$E$2]&amp;[.$C15]))+21;18))-1);&quot;.&quot;;&quot;,&quot;))" office:value-type="float" office:value="-1.0799942" calcext:value-type="float">
            <text:p>-1,080 </text:p>
          </table:table-cell>
          <table:table-cell table:formula="of:=VALUE(SUBSTITUTE(MID(COM.MICROSOFT.WEBSERVICE([.$E$2]&amp;[.$C15]);SEARCH(&quot;regularMarketChangePercent&quot;;COM.MICROSOFT.WEBSERVICE([.$E$2]&amp;[.$C15]))+28;SEARCH(&quot;,&quot;;MID(COM.MICROSOFT.WEBSERVICE([.$E$2]&amp;[.$C15]);SEARCH(&quot;regularMarketChangePercent&quot;;COM.MICROSOFT.WEBSERVICE([.$E$2]&amp;[.$C15]))+28;18))-1);&quot;.&quot;;&quot;,&quot;))/100" office:value-type="percentage" office:value="-0.011645398" calcext:value-type="percentage">
            <text:p>-1,165%</text:p>
          </table:table-cell>
          <table:table-cell table:formula="of:=(VALUE(MID(COM.MICROSOFT.WEBSERVICE([.$E$2]&amp;[.$C15]);SEARCH(&quot;regularMarketTime&quot;;COM.MICROSOFT.WEBSERVICE([.$E$2]&amp;[.$C15]))+19;SEARCH(&quot;,&quot;;MID(COM.MICROSOFT.WEBSERVICE([.$E$2]&amp;[.$C15]);SEARCH(&quot;regularMarketTime&quot;;COM.MICROSOFT.WEBSERVICE([.$E$2]&amp;[.$C15]))+19;18))-1))+7200)/86400+25569" office:value-type="date" office:date-value="2018-07-31T13:37:37" calcext:value-type="date">
            <text:p>31.07.2018</text:p>
          </table:table-cell>
          <table:table-cell table:formula="of:=(VALUE(MID(COM.MICROSOFT.WEBSERVICE([.$E$2]&amp;[.$C15]);SEARCH(&quot;regularMarketTime&quot;;COM.MICROSOFT.WEBSERVICE([.$E$2]&amp;[.$C15]))+19;SEARCH(&quot;,&quot;;MID(COM.MICROSOFT.WEBSERVICE([.$E$2]&amp;[.$C15]);SEARCH(&quot;regularMarketTime&quot;;COM.MICROSOFT.WEBSERVICE([.$E$2]&amp;[.$C15]))+19;18))-1))+7200)/86400+25569" office:value-type="time" office:time-value="PT1039501H37M36.99999975S" calcext:value-type="time">
            <text:p>13:37:37</text:p>
          </table:table-cell>
          <table:table-cell table:formula="of:=VALUE(MID(COM.MICROSOFT.WEBSERVICE([.$E$2]&amp;[.$C15]);SEARCH(&quot;regularMarketVolume&quot;;COM.MICROSOFT.WEBSERVICE([.$E$2]&amp;[.$C15]))+21;SEARCH(&quot;,&quot;;MID(COM.MICROSOFT.WEBSERVICE([.$E$2]&amp;[.$C15]);SEARCH(&quot;regularMarketVolume&quot;;COM.MICROSOFT.WEBSERVICE([.$E$2]&amp;[.$C15]))+21;18))-1))" office:value-type="float" office:value="33" calcext:value-type="float">
            <text:p>33</text:p>
          </table:table-cell>
          <table:table-cell table:style-name="ce39" office:value-type="float" office:value="50" calcext:value-type="float">
            <text:p>50,00 </text:p>
          </table:table-cell>
          <table:table-cell office:value-type="float" office:value="1" calcext:value-type="float">
            <text:p>1 </text:p>
          </table:table-cell>
          <table:table-cell table:formula="of:=[.L15]*[.D15]" office:value-type="float" office:value="91.66" calcext:value-type="float">
            <text:p>91,66 </text:p>
          </table:table-cell>
          <table:table-cell table:formula="of:=[.K15]*[.L15]" office:value-type="float" office:value="50" calcext:value-type="float">
            <text:p>50,00 </text:p>
          </table:table-cell>
          <table:table-cell table:formula="of:=[.M15]-[.N15]" office:value-type="float" office:value="41.66" calcext:value-type="float">
            <text:p>41,66 </text:p>
          </table:table-cell>
          <table:table-cell table:formula="of:=[.O15]/[.N15]" office:value-type="percentage" office:value="0.8332" calcext:value-type="percentage">
            <text:p>83,32 %</text:p>
          </table:table-cell>
        </table:table-row>
        <table:table-row table:style-name="ro2">
          <table:table-cell/>
          <table:table-cell office:value-type="string" calcext:value-type="string">
            <text:p>Templeton Global Bond Fund Class A (Ydis) EUR-H1</text:p>
          </table:table-cell>
          <table:table-cell office:value-type="string" calcext:value-type="string">
            <text:p>YF5R.MU</text:p>
          </table:table-cell>
          <table:table-cell table:formula="of:=VALUE(SUBSTITUTE(MID(COM.MICROSOFT.WEBSERVICE([.$E$2]&amp;[.$C16]);SEARCH(&quot;regularMarketPrice&quot;;COM.MICROSOFT.WEBSERVICE([.$E$2]&amp;[.$C16]))+20;SEARCH(&quot;,&quot;;MID(COM.MICROSOFT.WEBSERVICE([.$E$2]&amp;[.$C16]);SEARCH(&quot;regularMarketPrice&quot;;COM.MICROSOFT.WEBSERVICE([.$E$2]&amp;[.$C16]))+20;18))-1);&quot;.&quot;;&quot;,&quot;))" office:value-type="float" office:value="8.54" calcext:value-type="float">
            <text:p>8,540</text:p>
          </table:table-cell>
          <table:table-cell table:formula="of:=VALUE(SUBSTITUTE(MID(COM.MICROSOFT.WEBSERVICE([.$E$2]&amp;[.$C16]);SEARCH(&quot;regularMarketPreviousClose&quot;;COM.MICROSOFT.WEBSERVICE([.$E$2]&amp;[.$C16]))+28;SEARCH(&quot;,&quot;;MID(COM.MICROSOFT.WEBSERVICE([.$E$2]&amp;[.$C16]);SEARCH(&quot;regularMarketPreviousClose&quot;;COM.MICROSOFT.WEBSERVICE([.$E$2]&amp;[.$C16]))+28;18))-1);&quot;.&quot;;&quot;,&quot;))" office:value-type="float" office:value="8.54" calcext:value-type="float">
            <text:p>8,540</text:p>
          </table:table-cell>
          <table:table-cell table:formula="of:=VALUE(SUBSTITUTE(MID(COM.MICROSOFT.WEBSERVICE([.$E$2]&amp;[.$C16]);SEARCH(&quot;regularMarketChange&quot;&quot;:&quot;;COM.MICROSOFT.WEBSERVICE([.$E$2]&amp;[.$C16]))+21;SEARCH(&quot;,&quot;;MID(COM.MICROSOFT.WEBSERVICE([.$E$2]&amp;[.$C16]);SEARCH(&quot;regularMarketChange&quot;&quot;:&quot;;COM.MICROSOFT.WEBSERVICE([.$E$2]&amp;[.$C16]))+21;18))-1);&quot;.&quot;;&quot;,&quot;))" office:value-type="float" office:value="0" calcext:value-type="float">
            <text:p>0,000 </text:p>
          </table:table-cell>
          <table:table-cell table:formula="of:=VALUE(SUBSTITUTE(MID(COM.MICROSOFT.WEBSERVICE([.$E$2]&amp;[.$C16]);SEARCH(&quot;regularMarketChangePercent&quot;;COM.MICROSOFT.WEBSERVICE([.$E$2]&amp;[.$C16]))+28;SEARCH(&quot;,&quot;;MID(COM.MICROSOFT.WEBSERVICE([.$E$2]&amp;[.$C16]);SEARCH(&quot;regularMarketChangePercent&quot;;COM.MICROSOFT.WEBSERVICE([.$E$2]&amp;[.$C16]))+28;18))-1);&quot;.&quot;;&quot;,&quot;))/100" office:value-type="percentage" office:value="0" calcext:value-type="percentage">
            <text:p>0,000%</text:p>
          </table:table-cell>
          <table:table-cell table:formula="of:=(VALUE(MID(COM.MICROSOFT.WEBSERVICE([.$E$2]&amp;[.$C16]);SEARCH(&quot;regularMarketTime&quot;;COM.MICROSOFT.WEBSERVICE([.$E$2]&amp;[.$C16]))+19;SEARCH(&quot;,&quot;;MID(COM.MICROSOFT.WEBSERVICE([.$E$2]&amp;[.$C16]);SEARCH(&quot;regularMarketTime&quot;;COM.MICROSOFT.WEBSERVICE([.$E$2]&amp;[.$C16]))+19;18))-1))+7200)/86400+25569" office:value-type="date" office:date-value="2018-07-31T08:38:01" calcext:value-type="date">
            <text:p>31.07.2018</text:p>
          </table:table-cell>
          <table:table-cell table:formula="of:=(VALUE(MID(COM.MICROSOFT.WEBSERVICE([.$E$2]&amp;[.$C16]);SEARCH(&quot;regularMarketTime&quot;;COM.MICROSOFT.WEBSERVICE([.$E$2]&amp;[.$C16]))+19;SEARCH(&quot;,&quot;;MID(COM.MICROSOFT.WEBSERVICE([.$E$2]&amp;[.$C16]);SEARCH(&quot;regularMarketTime&quot;;COM.MICROSOFT.WEBSERVICE([.$E$2]&amp;[.$C16]))+19;18))-1))+7200)/86400+25569" office:value-type="time" office:time-value="PT1039496H38M01.000000332S" calcext:value-type="time">
            <text:p>08:38:01</text:p>
          </table:table-cell>
          <table:table-cell table:formula="of:=VALUE(MID(COM.MICROSOFT.WEBSERVICE([.$E$2]&amp;[.$C16]);SEARCH(&quot;regularMarketVolume&quot;;COM.MICROSOFT.WEBSERVICE([.$E$2]&amp;[.$C16]))+21;SEARCH(&quot;,&quot;;MID(COM.MICROSOFT.WEBSERVICE([.$E$2]&amp;[.$C16]);SEARCH(&quot;regularMarketVolume&quot;;COM.MICROSOFT.WEBSERVICE([.$E$2]&amp;[.$C16]))+21;18))-1))" office:value-type="float" office:value="585" calcext:value-type="float">
            <text:p>585</text:p>
          </table:table-cell>
          <table:table-cell table:style-name="ce39" office:value-type="float" office:value="8" calcext:value-type="float">
            <text:p>8,00 </text:p>
          </table:table-cell>
          <table:table-cell office:value-type="float" office:value="1" calcext:value-type="float">
            <text:p>1 </text:p>
          </table:table-cell>
          <table:table-cell table:formula="of:=[.L16]*[.D16]" office:value-type="float" office:value="8.54" calcext:value-type="float">
            <text:p>8,54 </text:p>
          </table:table-cell>
          <table:table-cell table:formula="of:=[.K16]*[.L16]" office:value-type="float" office:value="8" calcext:value-type="float">
            <text:p>8,00 </text:p>
          </table:table-cell>
          <table:table-cell table:formula="of:=[.M16]-[.N16]" office:value-type="float" office:value="0.539999999999999" calcext:value-type="float">
            <text:p>0,54 </text:p>
          </table:table-cell>
          <table:table-cell table:formula="of:=[.O16]/[.N16]" office:value-type="percentage" office:value="0.0674999999999999" calcext:value-type="percentage">
            <text:p>6,75 %</text:p>
          </table:table-cell>
        </table:table-row>
        <table:table-row table:style-name="ro2">
          <table:table-cell/>
          <table:table-cell office:value-type="string" calcext:value-type="string">
            <text:p>BTCEUR</text:p>
          </table:table-cell>
          <table:table-cell office:value-type="string" calcext:value-type="string">
            <text:p>BTC-EUR</text:p>
          </table:table-cell>
          <table:table-cell table:formula="of:=VALUE(SUBSTITUTE(MID(COM.MICROSOFT.WEBSERVICE([.$E$2]&amp;[.$C17]);SEARCH(&quot;regularMarketPrice&quot;;COM.MICROSOFT.WEBSERVICE([.$E$2]&amp;[.$C17]))+20;SEARCH(&quot;,&quot;;MID(COM.MICROSOFT.WEBSERVICE([.$E$2]&amp;[.$C17]);SEARCH(&quot;regularMarketPrice&quot;;COM.MICROSOFT.WEBSERVICE([.$E$2]&amp;[.$C17]))+20;18))-1);&quot;.&quot;;&quot;,&quot;))" office:value-type="float" office:value="6808.41" calcext:value-type="float">
            <text:p>6808,410</text:p>
          </table:table-cell>
          <table:table-cell table:formula="of:=VALUE(SUBSTITUTE(MID(COM.MICROSOFT.WEBSERVICE([.$E$2]&amp;[.$C17]);SEARCH(&quot;regularMarketPreviousClose&quot;;COM.MICROSOFT.WEBSERVICE([.$E$2]&amp;[.$C17]))+28;SEARCH(&quot;,&quot;;MID(COM.MICROSOFT.WEBSERVICE([.$E$2]&amp;[.$C17]);SEARCH(&quot;regularMarketPreviousClose&quot;;COM.MICROSOFT.WEBSERVICE([.$E$2]&amp;[.$C17]))+28;18))-1);&quot;.&quot;;&quot;,&quot;))" office:value-type="float" office:value="6977.33" calcext:value-type="float">
            <text:p>6977,330</text:p>
          </table:table-cell>
          <table:table-cell table:formula="of:=VALUE(SUBSTITUTE(MID(COM.MICROSOFT.WEBSERVICE([.$E$2]&amp;[.$C17]);SEARCH(&quot;regularMarketChange&quot;&quot;:&quot;;COM.MICROSOFT.WEBSERVICE([.$E$2]&amp;[.$C17]))+21;SEARCH(&quot;,&quot;;MID(COM.MICROSOFT.WEBSERVICE([.$E$2]&amp;[.$C17]);SEARCH(&quot;regularMarketChange&quot;&quot;:&quot;;COM.MICROSOFT.WEBSERVICE([.$E$2]&amp;[.$C17]))+21;18))-1);&quot;.&quot;;&quot;,&quot;))" office:value-type="float" office:value="-168.92" calcext:value-type="float">
            <text:p>-168,920 </text:p>
          </table:table-cell>
          <table:table-cell table:formula="of:=VALUE(SUBSTITUTE(MID(COM.MICROSOFT.WEBSERVICE([.$E$2]&amp;[.$C17]);SEARCH(&quot;regularMarketChangePercent&quot;;COM.MICROSOFT.WEBSERVICE([.$E$2]&amp;[.$C17]))+28;SEARCH(&quot;,&quot;;MID(COM.MICROSOFT.WEBSERVICE([.$E$2]&amp;[.$C17]);SEARCH(&quot;regularMarketChangePercent&quot;;COM.MICROSOFT.WEBSERVICE([.$E$2]&amp;[.$C17]))+28;18))-1);&quot;.&quot;;&quot;,&quot;))/100" office:value-type="percentage" office:value="-0.024209833" calcext:value-type="percentage">
            <text:p>-2,421%</text:p>
          </table:table-cell>
          <table:table-cell table:formula="of:=(VALUE(MID(COM.MICROSOFT.WEBSERVICE([.$E$2]&amp;[.$C17]);SEARCH(&quot;regularMarketTime&quot;;COM.MICROSOFT.WEBSERVICE([.$E$2]&amp;[.$C17]))+19;SEARCH(&quot;,&quot;;MID(COM.MICROSOFT.WEBSERVICE([.$E$2]&amp;[.$C17]);SEARCH(&quot;regularMarketTime&quot;;COM.MICROSOFT.WEBSERVICE([.$E$2]&amp;[.$C17]))+19;18))-1))+7200)/86400+25569" office:value-type="date" office:date-value="2018-07-31T13:57:09" calcext:value-type="date">
            <text:p>31.07.2018</text:p>
          </table:table-cell>
          <table:table-cell table:formula="of:=(VALUE(MID(COM.MICROSOFT.WEBSERVICE([.$E$2]&amp;[.$C17]);SEARCH(&quot;regularMarketTime&quot;;COM.MICROSOFT.WEBSERVICE([.$E$2]&amp;[.$C17]))+19;SEARCH(&quot;,&quot;;MID(COM.MICROSOFT.WEBSERVICE([.$E$2]&amp;[.$C17]);SEARCH(&quot;regularMarketTime&quot;;COM.MICROSOFT.WEBSERVICE([.$E$2]&amp;[.$C17]))+19;18))-1))+7200)/86400+25569" office:value-type="time" office:time-value="PT1039501H57M09.000000469S" calcext:value-type="time">
            <text:p>13:57:09</text:p>
          </table:table-cell>
          <table:table-cell table:formula="of:=VALUE(MID(COM.MICROSOFT.WEBSERVICE([.$E$2]&amp;[.$C17]);SEARCH(&quot;regularMarketVolume&quot;;COM.MICROSOFT.WEBSERVICE([.$E$2]&amp;[.$C17]))+21;SEARCH(&quot;,&quot;;MID(COM.MICROSOFT.WEBSERVICE([.$E$2]&amp;[.$C17]);SEARCH(&quot;regularMarketVolume&quot;;COM.MICROSOFT.WEBSERVICE([.$E$2]&amp;[.$C17]))+21;18))-1))" office:value-type="float" office:value="35629436" calcext:value-type="float">
            <text:p>35629436</text:p>
          </table:table-cell>
          <table:table-cell table:style-name="ce39" office:value-type="float" office:value="5000" calcext:value-type="float">
            <text:p>5.000,00 </text:p>
          </table:table-cell>
          <table:table-cell office:value-type="float" office:value="1" calcext:value-type="float">
            <text:p>1 </text:p>
          </table:table-cell>
          <table:table-cell table:formula="of:=[.L17]*[.D17]" office:value-type="float" office:value="6808.41" calcext:value-type="float">
            <text:p>6.808,41 </text:p>
          </table:table-cell>
          <table:table-cell table:formula="of:=[.K17]*[.L17]" office:value-type="float" office:value="5000" calcext:value-type="float">
            <text:p>5.000,00 </text:p>
          </table:table-cell>
          <table:table-cell table:formula="of:=[.M17]-[.N17]" office:value-type="float" office:value="1808.41" calcext:value-type="float">
            <text:p>1.808,41 </text:p>
          </table:table-cell>
          <table:table-cell table:formula="of:=[.O17]/[.N17]" office:value-type="percentage" office:value="0.361682" calcext:value-type="percentage">
            <text:p>36,17 %</text:p>
          </table:table-cell>
        </table:table-row>
        <table:table-row table:style-name="ro2">
          <table:table-cell/>
          <table:table-cell office:value-type="string" calcext:value-type="string">
            <text:p>EURUSD</text:p>
          </table:table-cell>
          <table:table-cell office:value-type="string" calcext:value-type="string">
            <text:p>EURUSD=x</text:p>
          </table:table-cell>
          <table:table-cell table:style-name="ce28" table:formula="of:=VALUE(SUBSTITUTE(MID(COM.MICROSOFT.WEBSERVICE([.$E$2]&amp;[.$C18]);SEARCH(&quot;regularMarketPrice&quot;;COM.MICROSOFT.WEBSERVICE([.$E$2]&amp;[.$C18]))+20;SEARCH(&quot;,&quot;;MID(COM.MICROSOFT.WEBSERVICE([.$E$2]&amp;[.$C18]);SEARCH(&quot;regularMarketPrice&quot;;COM.MICROSOFT.WEBSERVICE([.$E$2]&amp;[.$C18]))+20;18))-1);&quot;.&quot;;&quot;,&quot;))" office:value-type="float" office:value="1.1735711" calcext:value-type="float">
            <text:p>1,17357</text:p>
          </table:table-cell>
          <table:table-cell table:style-name="ce28" table:formula="of:=VALUE(SUBSTITUTE(MID(COM.MICROSOFT.WEBSERVICE([.$E$2]&amp;[.$C18]);SEARCH(&quot;regularMarketPreviousClose&quot;;COM.MICROSOFT.WEBSERVICE([.$E$2]&amp;[.$C18]))+28;SEARCH(&quot;,&quot;;MID(COM.MICROSOFT.WEBSERVICE([.$E$2]&amp;[.$C18]);SEARCH(&quot;regularMarketPreviousClose&quot;;COM.MICROSOFT.WEBSERVICE([.$E$2]&amp;[.$C18]))+28;18))-1);&quot;.&quot;;&quot;,&quot;))" office:value-type="float" office:value="1.1708231" calcext:value-type="float">
            <text:p>1,17082</text:p>
          </table:table-cell>
          <table:table-cell table:style-name="ce32" table:formula="of:=VALUE(SUBSTITUTE(MID(COM.MICROSOFT.WEBSERVICE([.$E$2]&amp;[.$C18]);SEARCH(&quot;regularMarketChange&quot;&quot;:&quot;;COM.MICROSOFT.WEBSERVICE([.$E$2]&amp;[.$C18]))+21;SEARCH(&quot;,&quot;;MID(COM.MICROSOFT.WEBSERVICE([.$E$2]&amp;[.$C18]);SEARCH(&quot;regularMarketChange&quot;&quot;:&quot;;COM.MICROSOFT.WEBSERVICE([.$E$2]&amp;[.$C18]))+21;18))-1);&quot;.&quot;;&quot;,&quot;))" office:value-type="float" office:value="0.0027480125" calcext:value-type="float">
            <text:p>0,00275 </text:p>
          </table:table-cell>
          <table:table-cell table:formula="of:=VALUE(SUBSTITUTE(MID(COM.MICROSOFT.WEBSERVICE([.$E$2]&amp;[.$C18]);SEARCH(&quot;regularMarketChangePercent&quot;;COM.MICROSOFT.WEBSERVICE([.$E$2]&amp;[.$C18]))+28;SEARCH(&quot;,&quot;;MID(COM.MICROSOFT.WEBSERVICE([.$E$2]&amp;[.$C18]);SEARCH(&quot;regularMarketChangePercent&quot;;COM.MICROSOFT.WEBSERVICE([.$E$2]&amp;[.$C18]))+28;18))-1);&quot;.&quot;;&quot;,&quot;))/100" office:value-type="percentage" office:value="0.002347112" calcext:value-type="percentage">
            <text:p>0,235%</text:p>
          </table:table-cell>
          <table:table-cell table:formula="of:=(VALUE(MID(COM.MICROSOFT.WEBSERVICE([.$E$2]&amp;[.$C18]);SEARCH(&quot;regularMarketTime&quot;;COM.MICROSOFT.WEBSERVICE([.$E$2]&amp;[.$C18]))+19;SEARCH(&quot;,&quot;;MID(COM.MICROSOFT.WEBSERVICE([.$E$2]&amp;[.$C18]);SEARCH(&quot;regularMarketTime&quot;;COM.MICROSOFT.WEBSERVICE([.$E$2]&amp;[.$C18]))+19;18))-1))+7200)/86400+25569" office:value-type="date" office:date-value="2018-07-31T13:57:00" calcext:value-type="date">
            <text:p>31.07.2018</text:p>
          </table:table-cell>
          <table:table-cell table:formula="of:=(VALUE(MID(COM.MICROSOFT.WEBSERVICE([.$E$2]&amp;[.$C18]);SEARCH(&quot;regularMarketTime&quot;;COM.MICROSOFT.WEBSERVICE([.$E$2]&amp;[.$C18]))+19;SEARCH(&quot;,&quot;;MID(COM.MICROSOFT.WEBSERVICE([.$E$2]&amp;[.$C18]);SEARCH(&quot;regularMarketTime&quot;;COM.MICROSOFT.WEBSERVICE([.$E$2]&amp;[.$C18]))+19;18))-1))+7200)/86400+25569" office:value-type="time" office:time-value="PT1039501H57M00.000000251S" calcext:value-type="time">
            <text:p>13:57:00</text:p>
          </table:table-cell>
          <table:table-cell table:formula="of:=VALUE(MID(COM.MICROSOFT.WEBSERVICE([.$E$2]&amp;[.$C18]);SEARCH(&quot;regularMarketVolume&quot;;COM.MICROSOFT.WEBSERVICE([.$E$2]&amp;[.$C18]))+21;SEARCH(&quot;,&quot;;MID(COM.MICROSOFT.WEBSERVICE([.$E$2]&amp;[.$C18]);SEARCH(&quot;regularMarketVolume&quot;;COM.MICROSOFT.WEBSERVICE([.$E$2]&amp;[.$C18]))+21;18))-1))" office:value-type="float" office:value="0" calcext:value-type="float">
            <text:p>0</text:p>
          </table:table-cell>
          <table:table-cell table:style-name="ce39" office:value-type="float" office:value="1.2" calcext:value-type="float">
            <text:p>1,20 </text:p>
          </table:table-cell>
          <table:table-cell office:value-type="float" office:value="1" calcext:value-type="float">
            <text:p>1 </text:p>
          </table:table-cell>
          <table:table-cell table:formula="of:=[.L18]*[.D18]" office:value-type="float" office:value="1.1735711" calcext:value-type="float">
            <text:p>1,17 </text:p>
          </table:table-cell>
          <table:table-cell table:formula="of:=[.K18]*[.L18]" office:value-type="float" office:value="1.2" calcext:value-type="float">
            <text:p>1,20 </text:p>
          </table:table-cell>
          <table:table-cell table:formula="of:=[.M18]-[.N18]" office:value-type="float" office:value="-0.0264289" calcext:value-type="float">
            <text:p>-0,03 </text:p>
          </table:table-cell>
          <table:table-cell table:formula="of:=[.O18]/[.N18]" office:value-type="percentage" office:value="-0.0220240833333333" calcext:value-type="percentage">
            <text:p>-2,20 %</text:p>
          </table:table-cell>
        </table:table-row>
        <table:table-row table:style-name="ro2">
          <table:table-cell/>
          <table:table-cell table:style-name="Default" table:number-columns-repeated="9"/>
          <table:table-cell/>
          <table:table-cell table:style-name="Default" table:number-columns-repeated="5"/>
        </table:table-row>
        <table:table-row table:style-name="ro4" table:number-rows-repeated="5">
          <table:table-cell/>
          <table:table-cell table:style-name="Default" table:number-columns-repeated="9"/>
          <table:table-cell/>
          <table:table-cell table:style-name="Default" table:number-columns-repeated="5"/>
        </table:table-row>
        <table:table-row table:style-name="ro2">
          <table:table-cell/>
          <table:table-cell table:style-name="ce20"/>
          <table:table-cell table:style-name="Default" table:number-columns-repeated="8"/>
          <table:table-cell/>
          <table:table-cell table:style-name="Default" table:number-columns-repeated="5"/>
        </table:table-row>
        <calcext:conditional-formats>
          <calcext:conditional-format calcext:target-range-address="Tabelle1.G5:Tabelle1.J18 Tabelle1.P5:Tabelle1.P18">
            <calcext:condition calcext:apply-style-name="Excel_CondFormat_1_1_1" calcext:value="&lt;0%" calcext:base-cell-address="Tabelle1.G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3" loext:min-decimal-places="3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5" loext:min-decimal-places="5" number:min-integer-digits="1"/>
    </number:number-style>
    <number:number-style style:name="N143P0" style:volatile="true">
      <number:number number:decimal-places="5" loext:min-decimal-places="5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43P0"/>
    </number:number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lt;=1.79769313486232E+308" style:apply-style-name="N145P0"/>
    </number:text-style>
    <number:number-style style:name="N146">
      <number:number number:decimal-places="4" loext:min-decimal-places="4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_20_1" style:display-name="Excel_CondFormat_1_1_1 1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CondFormat_5f_1_5f_1_5f_1_20_2" style:display-name="Excel_CondFormat_1_1_1 2" style:family="table-cell" style:parent-style-name="Default">
      <style:text-properties fo:color="#ff0000"/>
    </style:style>
    <style:style style:name="Excel_5f_CondFormat_5f_1_5f_1_5f_1" style:display-name="Excel_CondFormat_1_1_1" style:family="table-cell" style:parent-style-name="Default">
      <style:text-properties fo:color="#ff0000"/>
    </style:style>
    <draw:marker draw:name="Linienspitzen_20_1" draw:display-name="Linienspitzen 1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2" draw:display-name="Linienspitzen 2" svg:viewBox="0 0 20 30" svg:d="M10 0l-10 30h20z"/>
    <draw:marker draw:name="Linienspitzen_20_3" draw:display-name="Linienspitzen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1">00.00.0000</text:date>, <text:time style:data-style-name="N2" text:time-value="13:56:28.31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6:46:35.161000000</meta:creation-date>
    <dc:date>2018-07-31T13:46:32.445000000</dc:date>
    <meta:editing-duration>PT7H58M16S</meta:editing-duration>
    <meta:editing-cycles>156</meta:editing-cycles>
    <meta:generator>LibreOffice/6.0.1.1$Windows_X86_64 LibreOffice_project/60bfb1526849283ce2491346ed2aa51c465abfe6</meta:generator>
    <meta:document-statistic meta:table-count="1" meta:cell-count="22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sub Aktualisieren
rem ----------------------------------------------------------------------
dim document   as object
dim dispatcher as object
document   = ThisComponent.CurrentController.Frame
dispatcher = createUnoService("com.sun.star.frame.DispatchHelper")
dispatcher.executeDispatch(document, ".uno:CalculateHard", "", 0, Array())
dispatcher.executeDispatch(document, ".uno:UpdateTableLinks", "", 0, Array())
dispatcher.executeDispatch(document, ".uno:CalculateHard", "", 0, Array())
rem ----------------------------------------------------------------------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