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56000003004322BB98BDB9DA1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557cm" draw:z-index="0"><draw:image xlink:href="Pictures/1000020100000556000003004322BB98BDB9DA1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3:31:48.795317972</meta:creation-date>
    <dc:date>2018-09-03T18:24:58.977827878</dc:date>
    <meta:editing-duration>PT3M53S</meta:editing-duration>
    <meta:editing-cycles>2</meta:editing-cycles>
    <meta:generator>LibreOffice/6.0.3.2$Linux_X86_64 LibreOffice_project/0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