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42mm"/>
    </style:style>
    <style:style style:name="co2" style:family="table-column">
      <style:table-column-properties fo:break-before="auto" style:column-width="35.4mm"/>
    </style:style>
    <style:style style:name="co3" style:family="table-column">
      <style:table-column-properties fo:break-before="auto" style:column-width="31.86mm"/>
    </style:style>
    <style:style style:name="co4" style:family="table-column">
      <style:table-column-properties fo:break-before="auto" style:column-width="17.96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3.16mm" fo:break-before="auto" style:use-optimal-row-height="true"/>
    </style:style>
    <style:style style:name="ro3" style:family="table-row">
      <style:table-row-properties style:row-height="24.22mm" fo:break-before="auto" style:use-optimal-row-height="tru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style:style style:name="ce1" style:family="table-cell" style:parent-style-name="Default">
      <style:text-properties style:font-name="Arial"/>
    </style:style>
    <style:style style:name="ce10" style:family="table-cell" style:parent-style-name="Default">
      <style:table-cell-properties fo:border="0.06pt solid #000000"/>
      <style:text-properties style:font-name="Arial"/>
    </style:style>
    <style:style style:name="ce11" style:family="table-cell" style:parent-style-name="Default">
      <style:table-cell-properties fo:border="0.06pt solid #000000"/>
      <style:text-properties style:font-name="Arial" fo:font-weight="bold" style:font-weight-asian="bold" style:font-weight-complex="bold"/>
    </style:style>
    <style:style style:name="ce12"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41">
      <style:table-cell-properties style:text-align-source="fix" style:repeat-content="false" style:rotation-align="none"/>
      <style:paragraph-properties fo:text-align="start" fo:margin-left="0mm"/>
      <style:text-properties style:font-name="Arial"/>
    </style:style>
    <style:style style:name="ce14" style:family="table-cell" style:parent-style-name="Default" style:data-style-name="N41">
      <style:table-cell-properties style:text-align-source="fix" style:repeat-content="false" fo:border="0.06pt solid #000000" style:rotation-align="none"/>
      <style:paragraph-properties fo:text-align="start" fo:margin-left="0mm"/>
      <style:text-properties style:font-name="Arial" fo:font-weight="bold" style:font-weight-asian="bold" style:font-weight-complex="bold"/>
    </style:style>
    <style:style style:name="ce15" style:family="table-cell" style:parent-style-name="Default" style:data-style-name="N113">
      <style:table-cell-properties fo:border="0.06pt solid #000000" style:rotation-align="non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data-style-name="N111">
      <style:table-cell-properties fo:border="0.06pt solid #000000" style:rotation-align="non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middle"/>
      <style:paragraph-properties fo:text-align="start" fo:margin-left="0mm"/>
      <style:text-properties style:font-name="Arial"/>
    </style:style>
    <style:style style:name="ce7" style:family="table-cell" style:parent-style-name="Default">
      <style:text-properties style:font-name="Arial" style:text-underline-style="solid" style:text-underline-width="auto" style:text-underline-color="font-color" fo:font-weight="bold" style:font-weight-asian="bold" style:font-weight-complex="bold"/>
    </style:style>
    <style:style style:name="ce8" style:family="table-cell" style:parent-style-name="Default">
      <style:table-cell-properties style:text-align-source="fix" style:repeat-content="false" fo:wrap-option="wrap" style:vertical-align="middle"/>
      <style:paragraph-properties fo:text-align="start" fo:margin-left="0mm"/>
      <style:text-properties style:font-name="Arial" fo:font-size="8pt" style:font-size-asian="8pt" style:font-size-complex="8pt"/>
    </style:style>
    <style:style style:name="ce21" style:family="table-cell" style:parent-style-name="Default">
      <style:text-properties style:font-name="Arial"/>
    </style:style>
    <style:style style:name="ce22" style:family="table-cell" style:parent-style-name="Default">
      <style:text-properties style:font-name="Arial" style:text-underline-style="solid" style:text-underline-width="auto" style:text-underline-color="font-color" fo:font-weight="bold" style:font-weight-asian="bold" style:font-weight-complex="bold"/>
    </style:style>
    <style:style style:name="ce23" style:family="table-cell" style:parent-style-name="Default">
      <style:table-cell-properties style:text-align-source="fix" style:repeat-content="false" fo:wrap-option="wrap" style:vertical-align="middle"/>
      <style:paragraph-properties fo:text-align="start" fo:margin-left="0mm"/>
      <style:text-properties style:font-name="Arial" fo:font-size="8pt" style:font-size-asian="8pt" style:font-size-complex="8pt"/>
    </style:style>
    <style:style style:name="ce24" style:family="table-cell" style:parent-style-name="Default">
      <style:table-cell-properties style:text-align-source="fix" style:repeat-content="false" fo:wrap-option="wrap" style:vertical-align="middle"/>
      <style:paragraph-properties fo:text-align="start" fo:margin-left="0mm"/>
      <style:text-properties style:font-name="Arial"/>
    </style:style>
    <style:style style:name="ce25" style:family="table-cell" style:parent-style-name="Default">
      <style:table-cell-properties fo:border="0.06pt solid #000000"/>
      <style:text-properties style:font-name="Arial"/>
    </style:style>
    <style:style style:name="ce26" style:family="table-cell" style:parent-style-name="Default">
      <style:table-cell-properties fo:border="0.06pt solid #000000"/>
      <style:text-properties style:font-name="Arial" fo:font-weight="bold" style:font-weight-asian="bold" style:font-weight-complex="bold"/>
    </style:style>
    <style:style style:name="ce27"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data-style-name="N41">
      <style:table-cell-properties style:text-align-source="fix" style:repeat-content="false" style:rotation-align="none"/>
      <style:paragraph-properties fo:text-align="start" fo:margin-left="0mm"/>
      <style:text-properties style:font-name="Arial"/>
    </style:style>
    <style:style style:name="ce29" style:family="table-cell" style:parent-style-name="Default" style:data-style-name="N41">
      <style:table-cell-properties style:text-align-source="fix" style:repeat-content="false" fo:border="0.06pt solid #000000" style:rotation-align="none"/>
      <style:paragraph-properties fo:text-align="start" fo:margin-left="0mm"/>
      <style:text-properties style:font-name="Arial" fo:font-weight="bold" style:font-weight-asian="bold" style:font-weight-complex="bold"/>
    </style:style>
    <style:style style:name="ce30" style:family="table-cell" style:parent-style-name="Default" style:data-style-name="N113">
      <style:table-cell-properties fo:border="0.06pt solid #000000" style:rotation-align="non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data-style-name="N111">
      <style:table-cell-properties fo:border="0.06pt solid #000000" style:rotation-align="non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25"/>
        <table:table-column table:style-name="co2" table:default-cell-style-name="ce25"/>
        <table:table-column table:style-name="co3" table:default-cell-style-name="ce25"/>
        <table:table-column table:style-name="co4" table:default-cell-style-name="ce28"/>
        <table:table-column table:style-name="co5" table:number-columns-repeated="2" table:default-cell-style-name="Default"/>
        <table:table-row table:style-name="ro1">
          <table:table-cell table:style-name="ce21" table:number-columns-repeated="3"/>
          <table:table-cell table:number-columns-repeated="3"/>
        </table:table-row>
        <table:table-row table:style-name="ro1">
          <table:table-cell table:style-name="ce22" office:value-type="string" calcext:value-type="string">
            <text:p>Formel für Aktien, Anleihen, Fonds, Zertifikate</text:p>
          </table:table-cell>
          <table:table-cell table:style-name="ce21" table:number-columns-repeated="2"/>
          <table:table-cell table:number-columns-repeated="3"/>
        </table:table-row>
        <table:table-row table:style-name="ro1">
          <table:table-cell table:style-name="ce22"/>
          <table:table-cell table:style-name="ce21" table:number-columns-repeated="2"/>
          <table:table-cell table:number-columns-repeated="3"/>
        </table:table-row>
        <table:table-row table:style-name="ro2">
          <table:table-cell table:style-name="ce23" office:value-type="string" calcext:value-type="string" table:number-columns-spanned="4" table:number-rows-spanned="1">
            <text:p>Beim kopieren der Formel das Hochkomma am Anfang weglassen, um den Text als Formel zu aktivieren.In der Formel ist ein Zellbezug (C15), der angibt, in welcher Zelle die ISIN für den gesuchten Wert steht. Dieser Zellbezug muss entsprechend der eigenen Tabelle angepasst werden und zwar in der Formel 3mal. Soll der Börsenplatz geändert werden, ist der Zahlenwert hinter Boerse_id= gemäß untenstehender Tabelle in der Formel 4mal zu ändern.</text:p>
          </table:table-cell>
          <table:covered-table-cell table:number-columns-repeated="2" table:style-name="ce21"/>
          <table:covered-table-cell/>
          <table:table-cell table:number-columns-repeated="2"/>
        </table:table-row>
        <table:table-row table:style-name="ro1">
          <table:table-cell table:style-name="ce24"/>
          <table:table-cell table:style-name="ce21" table:number-columns-repeated="2"/>
          <table:table-cell table:number-columns-repeated="3"/>
        </table:table-row>
        <table:table-row table:style-name="ro3">
          <table:table-cell table:style-name="ce24" office:value-type="string" calcext:value-type="string" table:number-columns-spanned="4" table:number-rows-spanned="1">
            <text:p>'=WERT(TEIL(WEBDIENST("https://www.ariva.de/"&amp;C15&amp;"/historische_kurse?boerse_id=1");FINDEN("font-size-14 right <text:s/>colwin";WEBDIENST("https://www.ariva.de/"&amp;C15&amp;"/historische_kurse?boerse_id=1"))+28;FINDEN("&lt;";TEIL(WEBDIENST("https://www.ariva.de/"&amp;C15&amp;"/historische_kurse?boerse_id=1");SUCHEN("font-size-14 right <text:s/>colwin";WEBDIENST("https://www.ariva.de/"&amp;C15&amp;"/historische_kurse?boerse_id=1"))+28;20))-1))</text:p>
          </table:table-cell>
          <table:covered-table-cell table:number-columns-repeated="2" table:style-name="ce21"/>
          <table:covered-table-cell/>
          <table:table-cell table:number-columns-repeated="2"/>
        </table:table-row>
        <table:table-row table:style-name="ro1">
          <table:table-cell table:style-name="ce24"/>
          <table:table-cell table:style-name="ce21" table:number-columns-repeated="2"/>
          <table:table-cell table:number-columns-repeated="3"/>
        </table:table-row>
        <table:table-row table:style-name="ro1">
          <table:table-cell table:style-name="ce21" table:number-columns-repeated="3"/>
          <table:table-cell table:number-columns-repeated="3"/>
        </table:table-row>
        <table:table-row table:style-name="ro1">
          <table:table-cell table:style-name="ce22" office:value-type="string" calcext:value-type="string">
            <text:p>Formel für Devisen, Rohstoffe</text:p>
          </table:table-cell>
          <table:table-cell table:style-name="ce21" table:number-columns-repeated="2"/>
          <table:table-cell table:number-columns-repeated="3"/>
        </table:table-row>
        <table:table-row table:style-name="ro1">
          <table:table-cell table:style-name="ce22"/>
          <table:table-cell table:style-name="ce21" table:number-columns-repeated="2"/>
          <table:table-cell table:number-columns-repeated="3"/>
        </table:table-row>
        <table:table-row table:style-name="ro2">
          <table:table-cell table:style-name="ce23" office:value-type="string" calcext:value-type="string" table:number-columns-spanned="4" table:number-rows-spanned="1">
            <text:p>Beim kopieren der Formel das Hochkomma am Anfang weglassen, um den Text als Formel zu aktivieren.In der Formel ist ein Zellbezug (C13), der angibt, in welcher Zelle die ISIN für den gesuchten Wert steht. Dieser Zellbezug muss entsprechend der eigenen Tabelle angepasst werden und zwar in der Formel 3mal. Soll der Börsenplatz geändert werden, ist der Zahlenwert hinter Boerse_id= gemäß untenstehender Tabelle in der Formel 4mal zu ändern.</text:p>
          </table:table-cell>
          <table:covered-table-cell table:number-columns-repeated="2" table:style-name="ce21"/>
          <table:covered-table-cell/>
          <table:table-cell table:number-columns-repeated="2"/>
        </table:table-row>
        <table:table-row table:style-name="ro1">
          <table:table-cell table:style-name="ce24"/>
          <table:table-cell table:style-name="ce21" table:number-columns-repeated="2"/>
          <table:table-cell table:number-columns-repeated="3"/>
        </table:table-row>
        <table:table-row table:style-name="ro3">
          <table:table-cell table:style-name="ce24" office:value-type="string" calcext:value-type="string" table:number-columns-spanned="4" table:number-rows-spanned="1">
            <text:p>'=WERT(TEIL(WEBDIENST("https://www.ariva.de/"&amp;C13&amp;"/historische_kurse?boerse_id=32");FINDEN("font-size-14 right <text:s/>colloss";WEBDIENST("https://www.ariva.de/"&amp;C13&amp;"/historische_kurse?boerse_id=32"))+29;FINDEN("&lt;";TEIL(WEBDIENST("https://www.ariva.de/"&amp;C13&amp;"/historische_kurse?boerse_id=32");SUCHEN("font-size-14 right <text:s/>colloss";WEBDIENST("https://www.ariva.de/"&amp;C13&amp;"/historische_kurse?boerse_id=32"))+29;20))-1))</text:p>
          </table:table-cell>
          <table:covered-table-cell table:number-columns-repeated="2" table:style-name="ce21"/>
          <table:covered-table-cell/>
          <table:table-cell table:number-columns-repeated="2"/>
        </table:table-row>
        <table:table-row table:style-name="ro1">
          <table:table-cell table:style-name="ce21" table:number-columns-repeated="2"/>
          <table:table-cell table:style-name="ce24" table:number-columns-spanned="4" table:number-rows-spanned="1"/>
          <table:covered-table-cell table:number-columns-repeated="3"/>
        </table:table-row>
        <table:table-row table:style-name="ro1">
          <table:table-cell table:style-name="ce22" office:value-type="string" calcext:value-type="string">
            <text:p>Boerse_id (Auswahl)</text:p>
          </table:table-cell>
          <table:table-cell table:style-name="ce21"/>
          <table:table-cell table:style-name="ce24"/>
          <table:table-cell table:number-columns-repeated="3"/>
        </table:table-row>
        <table:table-row table:style-name="ro1">
          <table:table-cell table:style-name="ce21" table:number-columns-repeated="2"/>
          <table:table-cell table:style-name="ce24"/>
          <table:table-cell table:number-columns-repeated="3"/>
        </table:table-row>
        <table:table-row table:style-name="ro1">
          <table:table-cell office:value-type="string" calcext:value-type="string">
            <text:p>Frankfurt</text:p>
          </table:table-cell>
          <table:table-cell office:value-type="float" office:value="1" calcext:value-type="float">
            <text:p>1</text:p>
          </table:table-cell>
          <table:table-cell table:style-name="ce24"/>
          <table:table-cell table:number-columns-repeated="3"/>
        </table:table-row>
        <table:table-row table:style-name="ro1">
          <table:table-cell office:value-type="string" calcext:value-type="string">
            <text:p>Stuttgart</text:p>
          </table:table-cell>
          <table:table-cell office:value-type="float" office:value="5" calcext:value-type="float">
            <text:p>5</text:p>
          </table:table-cell>
          <table:table-cell table:style-name="ce24"/>
          <table:table-cell table:number-columns-repeated="3"/>
        </table:table-row>
        <table:table-row table:style-name="ro1">
          <table:table-cell office:value-type="string" calcext:value-type="string">
            <text:p>Xetra</text:p>
          </table:table-cell>
          <table:table-cell office:value-type="float" office:value="6" calcext:value-type="float">
            <text:p>6</text:p>
          </table:table-cell>
          <table:table-cell table:style-name="ce24"/>
          <table:table-cell table:number-columns-repeated="3"/>
        </table:table-row>
        <table:table-row table:style-name="ro1">
          <table:table-cell office:value-type="string" calcext:value-type="string">
            <text:p>Xetra Fonds</text:p>
          </table:table-cell>
          <table:table-cell office:value-type="float" office:value="12" calcext:value-type="float">
            <text:p>12</text:p>
          </table:table-cell>
          <table:table-cell table:style-name="ce24"/>
          <table:table-cell table:number-columns-repeated="3"/>
        </table:table-row>
        <table:table-row table:style-name="ro1">
          <table:table-cell office:value-type="string" calcext:value-type="string">
            <text:p>Frankfurt Zertifikate</text:p>
          </table:table-cell>
          <table:table-cell office:value-type="float" office:value="39" calcext:value-type="float">
            <text:p>39</text:p>
          </table:table-cell>
          <table:table-cell table:style-name="ce24"/>
          <table:table-cell table:number-columns-repeated="3"/>
        </table:table-row>
        <table:table-row table:style-name="ro1">
          <table:table-cell office:value-type="string" calcext:value-type="string">
            <text:p>Euwax</text:p>
          </table:table-cell>
          <table:table-cell office:value-type="float" office:value="47" calcext:value-type="float">
            <text:p>47</text:p>
          </table:table-cell>
          <table:table-cell table:style-name="ce24"/>
          <table:table-cell table:number-columns-repeated="3"/>
        </table:table-row>
        <table:table-row table:style-name="ro1">
          <table:table-cell office:value-type="string" calcext:value-type="string">
            <text:p>DB Indikation Devisen</text:p>
          </table:table-cell>
          <table:table-cell office:value-type="float" office:value="32" calcext:value-type="float">
            <text:p>32</text:p>
          </table:table-cell>
          <table:table-cell table:style-name="ce24"/>
          <table:table-cell table:number-columns-repeated="3"/>
        </table:table-row>
        <table:table-row table:style-name="ro1">
          <table:table-cell office:value-type="string" calcext:value-type="string">
            <text:p>DB Indikation Rohstoffe</text:p>
          </table:table-cell>
          <table:table-cell office:value-type="float" office:value="126" calcext:value-type="float">
            <text:p>126</text:p>
          </table:table-cell>
          <table:table-cell table:style-name="ce24"/>
          <table:table-cell table:number-columns-repeated="3"/>
        </table:table-row>
        <table:table-row table:style-name="ro1">
          <table:table-cell office:value-type="string" calcext:value-type="string">
            <text:p>Forex</text:p>
          </table:table-cell>
          <table:table-cell office:value-type="float" office:value="130" calcext:value-type="float">
            <text:p>130</text:p>
          </table:table-cell>
          <table:table-cell table:style-name="ce24"/>
          <table:table-cell table:number-columns-repeated="3"/>
        </table:table-row>
        <table:table-row table:style-name="ro1" table:number-rows-repeated="2">
          <table:table-cell table:style-name="ce21" table:number-columns-repeated="3"/>
          <table:table-cell table:number-columns-repeated="3"/>
        </table:table-row>
        <table:table-row table:style-name="ro1">
          <table:table-cell table:style-name="ce22" office:value-type="string" calcext:value-type="string">
            <text:p>Beispiele</text:p>
          </table:table-cell>
          <table:table-cell table:style-name="ce21" table:number-columns-repeated="2"/>
          <table:table-cell table:number-columns-repeated="3"/>
        </table:table-row>
        <table:table-row table:style-name="ro1">
          <table:table-cell table:style-name="ce21" table:number-columns-repeated="3"/>
          <table:table-cell table:number-columns-repeated="3"/>
        </table:table-row>
        <table:table-row table:style-name="ro1">
          <table:table-cell table:style-name="ce26" office:value-type="string" calcext:value-type="string">
            <text:p>Name</text:p>
          </table:table-cell>
          <table:table-cell table:style-name="ce26" office:value-type="string" calcext:value-type="string">
            <text:p>Börsenplatz</text:p>
          </table:table-cell>
          <table:table-cell table:style-name="ce26" office:value-type="string" calcext:value-type="string">
            <text:p>ISIN</text:p>
          </table:table-cell>
          <table:table-cell table:style-name="ce29" office:value-type="string" calcext:value-type="string">
            <text:p>Kurs</text:p>
          </table:table-cell>
          <table:table-cell table:number-columns-repeated="2"/>
        </table:table-row>
        <table:table-row table:style-name="ro1">
          <table:table-cell office:value-type="string" calcext:value-type="string">
            <text:p>EUR/CHF</text:p>
          </table:table-cell>
          <table:table-cell office:value-type="string" calcext:value-type="string">
            <text:p>FX</text:p>
          </table:table-cell>
          <table:table-cell office:value-type="string" calcext:value-type="string">
            <text:p>EU0009654078</text:p>
          </table:table-cell>
          <table:table-cell table:style-name="ce30" table:formula="of:=VALUE(MID(COM.MICROSOFT.WEBSERVICE(&quot;https://www.ariva.de/&quot;&amp;[.C31]&amp;&quot;/historische_kurse?boerse_id=130&quot;);FIND(&quot;font-size-14 right  colloss&quot;;COM.MICROSOFT.WEBSERVICE(&quot;https://www.ariva.de/&quot;&amp;[.C31]&amp;&quot;/historische_kurse?boerse_id=130&quot;))+29;FIND(&quot;&lt;&quot;;MID(COM.MICROSOFT.WEBSERVICE(&quot;https://www.ariva.de/&quot;&amp;[.C31]&amp;&quot;/historische_kurse?boerse_id=130&quot;);SEARCH(&quot;font-size-14 right  colloss&quot;;COM.MICROSOFT.WEBSERVICE(&quot;https://www.ariva.de/&quot;&amp;[.C31]&amp;&quot;/historische_kurse?boerse_id=130&quot;))+29;20))-1))" office:value-type="float" office:value="1.1244" calcext:value-type="float">
            <text:p>1,12440</text:p>
          </table:table-cell>
          <table:table-cell table:number-columns-repeated="2"/>
        </table:table-row>
        <table:table-row table:style-name="ro1">
          <table:table-cell office:value-type="string" calcext:value-type="string">
            <text:p>EUR/USD</text:p>
          </table:table-cell>
          <table:table-cell office:value-type="string" calcext:value-type="string">
            <text:p>DB Indikation</text:p>
          </table:table-cell>
          <table:table-cell office:value-type="string" calcext:value-type="string">
            <text:p>EU0009652759</text:p>
          </table:table-cell>
          <table:table-cell table:style-name="ce30" table:formula="of:=VALUE(MID(COM.MICROSOFT.WEBSERVICE(&quot;https://www.ariva.de/&quot;&amp;[.C32]&amp;&quot;/historische_kurse?boerse_id=32&quot;);FIND(&quot;font-size-14 right  colloss&quot;;COM.MICROSOFT.WEBSERVICE(&quot;https://www.ariva.de/&quot;&amp;[.C32]&amp;&quot;/historische_kurse?boerse_id=32&quot;))+29;FIND(&quot;&lt;&quot;;MID(COM.MICROSOFT.WEBSERVICE(&quot;https://www.ariva.de/&quot;&amp;[.C32]&amp;&quot;/historische_kurse?boerse_id=32&quot;);SEARCH(&quot;font-size-14 right  colloss&quot;;COM.MICROSOFT.WEBSERVICE(&quot;https://www.ariva.de/&quot;&amp;[.C32]&amp;&quot;/historische_kurse?boerse_id=32&quot;))+29;20))-1))" office:value-type="float" office:value="1.1625" calcext:value-type="float">
            <text:p>1,16250</text:p>
          </table:table-cell>
          <table:table-cell table:number-columns-repeated="2"/>
        </table:table-row>
        <table:table-row table:style-name="ro1">
          <table:table-cell table:number-columns-repeated="3"/>
          <table:table-cell table:style-name="ce30"/>
          <table:table-cell table:number-columns-repeated="2"/>
        </table:table-row>
        <table:table-row table:style-name="ro1">
          <table:table-cell office:value-type="string" calcext:value-type="string">
            <text:p>Deutsche Post</text:p>
          </table:table-cell>
          <table:table-cell office:value-type="string" calcext:value-type="string">
            <text:p>Frankfurt</text:p>
          </table:table-cell>
          <table:table-cell office:value-type="string" calcext:value-type="string">
            <text:p>DE0005552004</text:p>
          </table:table-cell>
          <table:table-cell table:style-name="ce31" table:formula="of:=VALUE(MID(COM.MICROSOFT.WEBSERVICE(&quot;https://www.ariva.de/&quot;&amp;[.C34]&amp;&quot;/historische_kurse?boerse_id=1&quot;);FIND(&quot;font-size-14 right  colwin&quot;;COM.MICROSOFT.WEBSERVICE(&quot;https://www.ariva.de/&quot;&amp;[.C34]&amp;&quot;/historische_kurse?boerse_id=1&quot;))+28;FIND(&quot;&lt;&quot;;MID(COM.MICROSOFT.WEBSERVICE(&quot;https://www.ariva.de/&quot;&amp;[.C34]&amp;&quot;/historische_kurse?boerse_id=1&quot;);SEARCH(&quot;font-size-14 right  colwin&quot;;COM.MICROSOFT.WEBSERVICE(&quot;https://www.ariva.de/&quot;&amp;[.C34]&amp;&quot;/historische_kurse?boerse_id=1&quot;))+28;20))-1))" office:value-type="float" office:value="31.29" calcext:value-type="float">
            <text:p>31,290</text:p>
          </table:table-cell>
          <table:table-cell table:number-columns-repeated="2"/>
        </table:table-row>
        <table:table-row table:style-name="ro1">
          <table:table-cell office:value-type="string" calcext:value-type="string">
            <text:p>Deutsche Telekom</text:p>
          </table:table-cell>
          <table:table-cell office:value-type="string" calcext:value-type="string">
            <text:p>Stuttgart</text:p>
          </table:table-cell>
          <table:table-cell office:value-type="string" calcext:value-type="string">
            <text:p>DE0005557508</text:p>
          </table:table-cell>
          <table:table-cell table:style-name="ce31" table:formula="of:=VALUE(MID(COM.MICROSOFT.WEBSERVICE(&quot;https://www.ariva.de/&quot;&amp;[.C35]&amp;&quot;/historische_kurse?boerse_id=5&quot;);FIND(&quot;font-size-14 right  colwin&quot;;COM.MICROSOFT.WEBSERVICE(&quot;https://www.ariva.de/&quot;&amp;[.C35]&amp;&quot;/historische_kurse?boerse_id=5&quot;))+28;FIND(&quot;&lt;&quot;;MID(COM.MICROSOFT.WEBSERVICE(&quot;https://www.ariva.de/&quot;&amp;[.C35]&amp;&quot;/historische_kurse?boerse_id=5&quot;);SEARCH(&quot;font-size-14 right  colwin&quot;;COM.MICROSOFT.WEBSERVICE(&quot;https://www.ariva.de/&quot;&amp;[.C35]&amp;&quot;/historische_kurse?boerse_id=5&quot;))+28;20))-1))" office:value-type="float" office:value="13.755" calcext:value-type="float">
            <text:p>13,755</text:p>
          </table:table-cell>
          <table:table-cell table:number-columns-repeated="2"/>
        </table:table-row>
        <table:table-row table:style-name="ro1">
          <table:table-cell office:value-type="string" calcext:value-type="string">
            <text:p>Daimler</text:p>
          </table:table-cell>
          <table:table-cell office:value-type="string" calcext:value-type="string">
            <text:p>Xetra</text:p>
          </table:table-cell>
          <table:table-cell office:value-type="string" calcext:value-type="string">
            <text:p>DE0007100000</text:p>
          </table:table-cell>
          <table:table-cell table:style-name="ce31" table:formula="of:=VALUE(MID(COM.MICROSOFT.WEBSERVICE(&quot;https://www.ariva.de/&quot;&amp;[.C36]&amp;&quot;/historische_kurse?boerse_id=6&quot;);FIND(&quot;font-size-14 right  colwin&quot;;COM.MICROSOFT.WEBSERVICE(&quot;https://www.ariva.de/&quot;&amp;[.C36]&amp;&quot;/historische_kurse?boerse_id=6&quot;))+28;FIND(&quot;&lt;&quot;;MID(COM.MICROSOFT.WEBSERVICE(&quot;https://www.ariva.de/&quot;&amp;[.C36]&amp;&quot;/historische_kurse?boerse_id=6&quot;);SEARCH(&quot;font-size-14 right  colwin&quot;;COM.MICROSOFT.WEBSERVICE(&quot;https://www.ariva.de/&quot;&amp;[.C36]&amp;&quot;/historische_kurse?boerse_id=6&quot;))+28;20))-1))" office:value-type="float" office:value="55.54" calcext:value-type="float">
            <text:p>55,540</text:p>
          </table:table-cell>
          <table:table-cell table:number-columns-repeated="2"/>
        </table:table-row>
        <table:table-row table:style-name="ro1">
          <table:table-cell table:number-columns-repeated="3"/>
          <table:table-cell table:style-name="ce31"/>
          <table:table-cell table:number-columns-repeated="2"/>
        </table:table-row>
        <table:table-row table:style-name="ro1">
          <table:table-cell office:value-type="string" calcext:value-type="string">
            <text:p>8,75% Ekosem-Agrar 12/21</text:p>
          </table:table-cell>
          <table:table-cell office:value-type="string" calcext:value-type="string">
            <text:p>Frankfurt</text:p>
          </table:table-cell>
          <table:table-cell office:value-type="string" calcext:value-type="string">
            <text:p>DE000A1MLSJ1</text:p>
          </table:table-cell>
          <table:table-cell table:style-name="ce31" table:formula="of:=VALUE(MID(COM.MICROSOFT.WEBSERVICE(&quot;https://www.ariva.de/&quot;&amp;[.C38]&amp;&quot;/historische_kurse?boerse_id=1&quot;);FIND(&quot;font-size-14 right  colwin&quot;;COM.MICROSOFT.WEBSERVICE(&quot;https://www.ariva.de/&quot;&amp;[.C38]&amp;&quot;/historische_kurse?boerse_id=1&quot;))+28;FIND(&quot;&lt;&quot;;MID(COM.MICROSOFT.WEBSERVICE(&quot;https://www.ariva.de/&quot;&amp;[.C38]&amp;&quot;/historische_kurse?boerse_id=1&quot;);SEARCH(&quot;font-size-14 right  colwin&quot;;COM.MICROSOFT.WEBSERVICE(&quot;https://www.ariva.de/&quot;&amp;[.C38]&amp;&quot;/historische_kurse?boerse_id=1&quot;))+28;20))-1))" office:value-type="float" office:value="98.25" calcext:value-type="float">
            <text:p>98,250</text:p>
          </table:table-cell>
          <table:table-cell table:number-columns-repeated="2"/>
        </table:table-row>
        <table:table-row table:style-name="ro1">
          <table:table-cell office:value-type="string" calcext:value-type="string">
            <text:p>Volkswagen Intl Finance N.V. EO-FLR</text:p>
          </table:table-cell>
          <table:table-cell office:value-type="string" calcext:value-type="string">
            <text:p>Stuttgart</text:p>
          </table:table-cell>
          <table:table-cell office:value-type="string" calcext:value-type="string">
            <text:p>XS1206541366</text:p>
          </table:table-cell>
          <table:table-cell table:style-name="ce31" table:formula="of:=VALUE(MID(COM.MICROSOFT.WEBSERVICE(&quot;https://www.ariva.de/&quot;&amp;[.C39]&amp;&quot;/historische_kurse?boerse_id=5&quot;);FIND(&quot;font-size-14 right  colwin&quot;;COM.MICROSOFT.WEBSERVICE(&quot;https://www.ariva.de/&quot;&amp;[.C39]&amp;&quot;/historische_kurse?boerse_id=5&quot;))+28;FIND(&quot;&lt;&quot;;MID(COM.MICROSOFT.WEBSERVICE(&quot;https://www.ariva.de/&quot;&amp;[.C39]&amp;&quot;/historische_kurse?boerse_id=5&quot;);SEARCH(&quot;font-size-14 right  colwin&quot;;COM.MICROSOFT.WEBSERVICE(&quot;https://www.ariva.de/&quot;&amp;[.C39]&amp;&quot;/historische_kurse?boerse_id=5&quot;))+28;20))-1))" office:value-type="float" office:value="94.305" calcext:value-type="float">
            <text:p>94,305</text:p>
          </table:table-cell>
          <table:table-cell table:number-columns-repeated="2"/>
        </table:table-row>
        <table:table-row table:style-name="ro1">
          <table:table-cell table:number-columns-repeated="3"/>
          <table:table-cell table:style-name="ce31"/>
          <table:table-cell table:number-columns-repeated="2"/>
        </table:table-row>
        <table:table-row table:style-name="ro1">
          <table:table-cell office:value-type="string" calcext:value-type="string">
            <text:p>Vanguard FTSE All-World UCITS ETF</text:p>
          </table:table-cell>
          <table:table-cell office:value-type="string" calcext:value-type="string">
            <text:p>Frankfurt</text:p>
          </table:table-cell>
          <table:table-cell office:value-type="string" calcext:value-type="string">
            <text:p>IE00B3RBWM25</text:p>
          </table:table-cell>
          <table:table-cell table:style-name="ce31" table:formula="of:=VALUE(MID(COM.MICROSOFT.WEBSERVICE(&quot;https://www.ariva.de/&quot;&amp;[.C41]&amp;&quot;/historische_kurse?boerse_id=1&quot;);FIND(&quot;font-size-14 right  colwin&quot;;COM.MICROSOFT.WEBSERVICE(&quot;https://www.ariva.de/&quot;&amp;[.C41]&amp;&quot;/historische_kurse?boerse_id=1&quot;))+28;FIND(&quot;&lt;&quot;;MID(COM.MICROSOFT.WEBSERVICE(&quot;https://www.ariva.de/&quot;&amp;[.C41]&amp;&quot;/historische_kurse?boerse_id=1&quot;);SEARCH(&quot;font-size-14 right  colwin&quot;;COM.MICROSOFT.WEBSERVICE(&quot;https://www.ariva.de/&quot;&amp;[.C41]&amp;&quot;/historische_kurse?boerse_id=1&quot;))+28;20))-1))" office:value-type="float" office:value="73.87" calcext:value-type="float">
            <text:p>73,870</text:p>
          </table:table-cell>
          <table:table-cell table:number-columns-repeated="2"/>
        </table:table-row>
        <table:table-row table:style-name="ro1">
          <table:table-cell office:value-type="string" calcext:value-type="string">
            <text:p>iShares MSCI ACWI UCITS ETF (Acc)</text:p>
          </table:table-cell>
          <table:table-cell office:value-type="string" calcext:value-type="string">
            <text:p>Xetra Fonds</text:p>
          </table:table-cell>
          <table:table-cell office:value-type="string" calcext:value-type="string">
            <text:p>IE00B6R52259</text:p>
          </table:table-cell>
          <table:table-cell table:style-name="ce31" table:formula="of:=VALUE(MID(COM.MICROSOFT.WEBSERVICE(&quot;https://www.ariva.de/&quot;&amp;[.C42]&amp;&quot;/historische_kurse?boerse_id=12&quot;);FIND(&quot;font-size-14 right  colwin&quot;;COM.MICROSOFT.WEBSERVICE(&quot;https://www.ariva.de/&quot;&amp;[.C42]&amp;&quot;/historische_kurse?boerse_id=12&quot;))+28;FIND(&quot;&lt;&quot;;MID(COM.MICROSOFT.WEBSERVICE(&quot;https://www.ariva.de/&quot;&amp;[.C42]&amp;&quot;/historische_kurse?boerse_id=12&quot;);SEARCH(&quot;font-size-14 right  colwin&quot;;COM.MICROSOFT.WEBSERVICE(&quot;https://www.ariva.de/&quot;&amp;[.C42]&amp;&quot;/historische_kurse?boerse_id=12&quot;))+28;20))-1))" office:value-type="float" office:value="42.42" calcext:value-type="float">
            <text:p>42,420</text:p>
          </table:table-cell>
          <table:table-cell table:number-columns-repeated="2"/>
        </table:table-row>
        <table:table-row table:style-name="ro1">
          <table:table-cell table:number-columns-repeated="3"/>
          <table:table-cell table:style-name="ce31"/>
          <table:table-cell table:number-columns-repeated="2"/>
        </table:table-row>
        <table:table-row table:style-name="ro1">
          <table:table-cell table:style-name="ce27" office:value-type="string" calcext:value-type="string">
            <text:p>Frankfurter Aktienfonds für Stiftungen T</text:p>
          </table:table-cell>
          <table:table-cell office:value-type="string" calcext:value-type="string">
            <text:p>Fondsgesellschaft</text:p>
          </table:table-cell>
          <table:table-cell table:style-name="ce27" office:value-type="string" calcext:value-type="string">
            <text:p>DE000A0M8HD2</text:p>
          </table:table-cell>
          <table:table-cell table:style-name="ce31" table:formula="of:=VALUE(MID(COM.MICROSOFT.WEBSERVICE(&quot;https://www.ariva.de/&quot;&amp;[.C44]&amp;&quot;/historische_kurse?boerse_id=8&quot;);FIND(&quot;font-size-14 right  colwin&quot;;COM.MICROSOFT.WEBSERVICE(&quot;https://www.ariva.de/&quot;&amp;[.C44]&amp;&quot;/historische_kurse?boerse_id=8&quot;))+28;FIND(&quot;&lt;&quot;;MID(COM.MICROSOFT.WEBSERVICE(&quot;https://www.ariva.de/&quot;&amp;[.C44]&amp;&quot;/historische_kurse?boerse_id=8&quot;);SEARCH(&quot;font-size-14 right  colwin&quot;;COM.MICROSOFT.WEBSERVICE(&quot;https://www.ariva.de/&quot;&amp;[.C44]&amp;&quot;/historische_kurse?boerse_id=8&quot;))+28;20))-1))" office:value-type="float" office:value="135.69" calcext:value-type="float">
            <text:p>135,690</text:p>
          </table:table-cell>
          <table:table-cell table:number-columns-repeated="2"/>
        </table:table-row>
        <table:table-row table:style-name="ro1">
          <table:table-cell office:value-type="string" calcext:value-type="string">
            <text:p>Flossbach v. Storch Multiple Opportunities R</text:p>
          </table:table-cell>
          <table:table-cell office:value-type="string" calcext:value-type="string">
            <text:p>Fondsgesellschaft</text:p>
          </table:table-cell>
          <table:table-cell office:value-type="string" calcext:value-type="string">
            <text:p>LU0323578657</text:p>
          </table:table-cell>
          <table:table-cell table:style-name="ce31" table:formula="of:=VALUE(MID(COM.MICROSOFT.WEBSERVICE(&quot;https://www.ariva.de/&quot;&amp;[.C45]&amp;&quot;/historische_kurse?boerse_id=8&quot;);FIND(&quot;font-size-14 right  colwin&quot;;COM.MICROSOFT.WEBSERVICE(&quot;https://www.ariva.de/&quot;&amp;[.C45]&amp;&quot;/historische_kurse?boerse_id=8&quot;))+28;FIND(&quot;&lt;&quot;;MID(COM.MICROSOFT.WEBSERVICE(&quot;https://www.ariva.de/&quot;&amp;[.C45]&amp;&quot;/historische_kurse?boerse_id=8&quot;);SEARCH(&quot;font-size-14 right  colwin&quot;;COM.MICROSOFT.WEBSERVICE(&quot;https://www.ariva.de/&quot;&amp;[.C45]&amp;&quot;/historische_kurse?boerse_id=8&quot;))+28;20))-1))" office:value-type="float" office:value="239.62" calcext:value-type="float">
            <text:p>239,620</text:p>
          </table:table-cell>
          <table:table-cell table:number-columns-repeated="2"/>
        </table:table-row>
        <table:table-row table:style-name="ro1">
          <table:table-cell table:number-columns-repeated="3"/>
          <table:table-cell table:style-name="ce31"/>
          <table:table-cell table:number-columns-repeated="2"/>
        </table:table-row>
        <table:table-row table:style-name="ro1">
          <table:table-cell table:style-name="ce27" office:value-type="string" calcext:value-type="string">
            <text:p>Discount Zertifikat auf Gold</text:p>
          </table:table-cell>
          <table:table-cell office:value-type="string" calcext:value-type="string">
            <text:p>Frankfurt Zert</text:p>
          </table:table-cell>
          <table:table-cell table:style-name="ce27" office:value-type="string" calcext:value-type="string">
            <text:p>DE000PP7QBB0</text:p>
          </table:table-cell>
          <table:table-cell table:style-name="ce31" table:formula="of:=VALUE(MID(COM.MICROSOFT.WEBSERVICE(&quot;https://www.ariva.de/&quot;&amp;[.C47]&amp;&quot;/historische_kurse?boerse_id=39&quot;);FIND(&quot;font-size-14 right  colwin&quot;;COM.MICROSOFT.WEBSERVICE(&quot;https://www.ariva.de/&quot;&amp;[.C47]&amp;&quot;/historische_kurse?boerse_id=39&quot;))+28;FIND(&quot;&lt;&quot;;MID(COM.MICROSOFT.WEBSERVICE(&quot;https://www.ariva.de/&quot;&amp;[.C47]&amp;&quot;/historische_kurse?boerse_id=39&quot;);SEARCH(&quot;font-size-14 right  colwin&quot;;COM.MICROSOFT.WEBSERVICE(&quot;https://www.ariva.de/&quot;&amp;[.C47]&amp;&quot;/historische_kurse?boerse_id=39&quot;))+28;20))-1))" office:value-type="float" office:value="96.11" calcext:value-type="float">
            <text:p>96,110</text:p>
          </table:table-cell>
          <table:table-cell table:number-columns-repeated="2"/>
        </table:table-row>
        <table:table-row table:style-name="ro1">
          <table:table-cell table:style-name="ce27" office:value-type="string" calcext:value-type="string">
            <text:p>Discount-Zertifikat auf Daimler </text:p>
          </table:table-cell>
          <table:table-cell office:value-type="string" calcext:value-type="string">
            <text:p>Euwax</text:p>
          </table:table-cell>
          <table:table-cell table:style-name="ce27" office:value-type="string" calcext:value-type="string">
            <text:p>DE000TB45T69</text:p>
          </table:table-cell>
          <table:table-cell table:style-name="ce31" table:formula="of:=VALUE(MID(COM.MICROSOFT.WEBSERVICE(&quot;https://www.ariva.de/&quot;&amp;[.C48]&amp;&quot;/historische_kurse?boerse_id=47&quot;);FIND(&quot;font-size-14 right  colwin&quot;;COM.MICROSOFT.WEBSERVICE(&quot;https://www.ariva.de/&quot;&amp;[.C48]&amp;&quot;/historische_kurse?boerse_id=47&quot;))+28;FIND(&quot;&lt;&quot;;MID(COM.MICROSOFT.WEBSERVICE(&quot;https://www.ariva.de/&quot;&amp;[.C48]&amp;&quot;/historische_kurse?boerse_id=47&quot;);SEARCH(&quot;font-size-14 right  colwin&quot;;COM.MICROSOFT.WEBSERVICE(&quot;https://www.ariva.de/&quot;&amp;[.C48]&amp;&quot;/historische_kurse?boerse_id=47&quot;))+28;20))-1))" office:value-type="float" office:value="40.08" calcext:value-type="float">
            <text:p>40,080</text:p>
          </table:table-cell>
          <table:table-cell table:number-columns-repeated="2"/>
        </table:table-row>
        <table:table-row table:style-name="ro1">
          <table:table-cell table:style-name="ce27"/>
          <table:table-cell table:number-columns-repeated="2"/>
          <table:table-cell table:style-name="ce31"/>
          <table:table-cell table:number-columns-repeated="2"/>
        </table:table-row>
        <table:table-row table:style-name="ro1">
          <table:table-cell office:value-type="string" calcext:value-type="string">
            <text:p>Gold</text:p>
          </table:table-cell>
          <table:table-cell office:value-type="string" calcext:value-type="string">
            <text:p>FX</text:p>
          </table:table-cell>
          <table:table-cell office:value-type="string" calcext:value-type="string">
            <text:p>XC0009655157</text:p>
          </table:table-cell>
          <table:table-cell table:style-name="ce31" table:formula="of:=VALUE(MID(COM.MICROSOFT.WEBSERVICE(&quot;https://www.ariva.de/&quot;&amp;[.C50]&amp;&quot;/historische_kurse?boerse_id=130&quot;);FIND(&quot;font-size-14 right  colloss&quot;;COM.MICROSOFT.WEBSERVICE(&quot;https://www.ariva.de/&quot;&amp;[.C50]&amp;&quot;/historische_kurse?boerse_id=130&quot;))+29;FIND(&quot;&lt;&quot;;MID(COM.MICROSOFT.WEBSERVICE(&quot;https://www.ariva.de/&quot;&amp;[.C50]&amp;&quot;/historische_kurse?boerse_id=130&quot;);SEARCH(&quot;font-size-14 right  colloss&quot;;COM.MICROSOFT.WEBSERVICE(&quot;https://www.ariva.de/&quot;&amp;[.C50]&amp;&quot;/historische_kurse?boerse_id=130&quot;))+29;20))-1))" office:value-type="float" office:value="1193.78" calcext:value-type="float">
            <text:p>1193,780</text:p>
          </table:table-cell>
          <table:table-cell table:number-columns-repeated="2"/>
        </table:table-row>
        <table:table-row table:style-name="ro1">
          <table:table-cell office:value-type="string" calcext:value-type="string">
            <text:p>Brent</text:p>
          </table:table-cell>
          <table:table-cell office:value-type="string" calcext:value-type="string">
            <text:p>DB Indikation Rohst.</text:p>
          </table:table-cell>
          <table:table-cell office:value-type="string" calcext:value-type="string">
            <text:p>XC0009677409</text:p>
          </table:table-cell>
          <table:table-cell table:style-name="ce31" table:formula="of:=VALUE(MID(COM.MICROSOFT.WEBSERVICE(&quot;https://www.ariva.de/&quot;&amp;[.C51]&amp;&quot;/historische_kurse?boerse_id=126&quot;);FIND(&quot;font-size-14 right  colloss&quot;;COM.MICROSOFT.WEBSERVICE(&quot;https://www.ariva.de/&quot;&amp;[.C51]&amp;&quot;/historische_kurse?boerse_id=126&quot;))+29;FIND(&quot;&lt;&quot;;MID(COM.MICROSOFT.WEBSERVICE(&quot;https://www.ariva.de/&quot;&amp;[.C51]&amp;&quot;/historische_kurse?boerse_id=126&quot;);SEARCH(&quot;font-size-14 right  colloss&quot;;COM.MICROSOFT.WEBSERVICE(&quot;https://www.ariva.de/&quot;&amp;[.C51]&amp;&quot;/historische_kurse?boerse_id=126&quot;))+29;20))-1))" office:value-type="float" office:value="78.1166" calcext:value-type="float">
            <text:p>78,117</text:p>
          </table:table-cell>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3" loext:min-decimal-places="3" number:min-integer-digits="1"/>
    </number:number-style>
    <number:number-style style:name="N112">
      <number:number number:decimal-places="4" loext:min-decimal-places="4" number:min-integer-digits="1"/>
    </number:number-style>
    <number:number-style style:name="N113">
      <number:number number:decimal-places="5" loext:min-decimal-places="5" number:min-integer-digits="1"/>
    </number:number-style>
    <number:number-style style:name="N10108P0" style:volatile="true" number:language="de" number:country="DE">
      <number:number number:decimal-places="0" loext:min-decimal-places="0" number:min-integer-digits="1" number:grouping="true"/>
      <number:text> €</number:text>
    </number:number-style>
    <number:number-style style:name="N10108" number:language="de" number:country="DE">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de" number:country="DE">
      <number:number number:decimal-places="0" loext:min-decimal-places="0" number:min-integer-digits="1" number:grouping="true"/>
      <number:text> €</number:text>
    </number:number-style>
    <number:number-style style:name="N10109" number:language="de" number:country="DE">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de" number:country="DE">
      <number:number number:decimal-places="2" loext:min-decimal-places="2" number:min-integer-digits="1" number:grouping="true"/>
      <number:text> €</number:text>
    </number:number-style>
    <number:number-style style:name="N10111" number:language="de" number:country="DE">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de" number:country="DE">
      <number:number number:decimal-places="2" loext:min-decimal-places="2" number:min-integer-digits="1" number:grouping="true"/>
      <number:text> €</number:text>
    </number:number-style>
    <number:number-style style:name="N10112" number:language="de" number:country="DE">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de" number:country="DE">
      <number:day number:style="long"/>
      <number:text>. </number:text>
      <number:month number:textual="true"/>
      <number:text> </number:text>
      <number:year/>
    </number:date-style>
    <number:date-style style:name="N10114" number:language="de" number:country="DE">
      <number:day number:style="long"/>
      <number:text>. </number:text>
      <number:month number:textual="true"/>
    </number:date-style>
    <number:date-style style:name="N10115" number:language="de" number:country="DE">
      <number:month number:textual="true"/>
      <number:text> </number:text>
      <number:year/>
    </number:date-style>
    <number:time-style style:name="N10116" number:language="de" number:country="DE">
      <number:hours/>
      <number:text>:</number:text>
      <number:minutes number:style="long"/>
      <number:text> </number:text>
      <number:am-pm/>
    </number:time-style>
    <number:time-style style:name="N10117" number:language="de" number:country="DE">
      <number:hours/>
      <number:text>:</number:text>
      <number:minutes number:style="long"/>
      <number:text>:</number:text>
      <number:seconds number:style="long"/>
      <number:text> </number:text>
      <number:am-pm/>
    </number:time-style>
    <number:date-style style:name="N10118"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de" number:country="DE">
      <loext:text> </loext:text>
      <loext:fill-character> </loext:fill-character>
      <number:number number:decimal-places="0" loext:min-decimal-places="0" number:min-integer-digits="1" number:grouping="true"/>
      <number:text>    </number:text>
    </number:number-style>
    <number:number-style style:name="N10128P1" style:volatile="true" number:language="de" number:country="DE">
      <loext:text>-</loext:text>
      <loext:fill-character> </loext:fill-character>
      <number:number number:decimal-places="0" loext:min-decimal-places="0" number:min-integer-digits="1" number:grouping="true"/>
      <number:text>    </number:text>
    </number:number-style>
    <number:number-style style:name="N10128P2" style:volatile="true" number:language="de" number:country="DE">
      <loext:text> </loext:text>
      <loext:fill-character> </loext:fill-character>
      <number:text>-    </number:text>
    </number:number-style>
    <number:text-style style:name="N10128" number:language="de" number:country="DE">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de" number:country="DE">
      <loext:text> </loext:text>
      <loext:fill-character> </loext:fill-character>
      <number:number number:decimal-places="0" loext:min-decimal-places="0" number:min-integer-digits="1" number:grouping="true"/>
      <number:text> € </number:text>
    </number:number-style>
    <number:number-style style:name="N10132P1" style:volatile="true" number:language="de" number:country="DE">
      <loext:text>-</loext:text>
      <loext:fill-character> </loext:fill-character>
      <number:number number:decimal-places="0" loext:min-decimal-places="0" number:min-integer-digits="1" number:grouping="true"/>
      <number:text> € </number:text>
    </number:number-style>
    <number:number-style style:name="N10132P2" style:volatile="true" number:language="de" number:country="DE">
      <loext:text> </loext:text>
      <loext:fill-character> </loext:fill-character>
      <number:text>- € </number:text>
    </number:number-style>
    <number:text-style style:name="N10132" number:language="de" number:country="DE">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de" number:country="DE">
      <loext:text> </loext:text>
      <loext:fill-character> </loext:fill-character>
      <number:number number:decimal-places="2" loext:min-decimal-places="2" number:min-integer-digits="1" number:grouping="true"/>
      <number:text>    </number:text>
    </number:number-style>
    <number:number-style style:name="N10136P1" style:volatile="true" number:language="de" number:country="DE">
      <loext:text>-</loext:text>
      <loext:fill-character> </loext:fill-character>
      <number:number number:decimal-places="2" loext:min-decimal-places="2" number:min-integer-digits="1" number:grouping="true"/>
      <number:text>    </number:text>
    </number:number-style>
    <number:number-style style:name="N10136P2" style:volatile="true" number:language="de" number:country="DE">
      <loext:text> </loext:text>
      <loext:fill-character> </loext:fill-character>
      <number:text>-</number:text>
      <number:number number:decimal-places="0" loext:min-decimal-places="0" number:min-integer-digits="0"/>
      <number:text>    </number:text>
    </number:number-style>
    <number:text-style style:name="N10136" number:language="de" number:country="DE">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de" number:country="DE">
      <loext:text> </loext:text>
      <loext:fill-character> </loext:fill-character>
      <number:number number:decimal-places="2" loext:min-decimal-places="2" number:min-integer-digits="1" number:grouping="true"/>
      <number:text> € </number:text>
    </number:number-style>
    <number:number-style style:name="N10140P1" style:volatile="true" number:language="de" number:country="DE">
      <loext:text>-</loext:text>
      <loext:fill-character> </loext:fill-character>
      <number:number number:decimal-places="2" loext:min-decimal-places="2" number:min-integer-digits="1" number:grouping="true"/>
      <number:text> € </number:text>
    </number:number-style>
    <number:number-style style:name="N10140P2" style:volatile="true" number:language="de" number:country="DE">
      <loext:text> </loext:text>
      <loext:fill-character> </loext:fill-character>
      <number:text>-</number:text>
      <number:number number:decimal-places="0" loext:min-decimal-places="0" number:min-integer-digits="0"/>
      <number:text> € </number:text>
    </number:number-style>
    <number:text-style style:name="N10140" number:language="de" number:country="DE">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17">00.00.0000</text:date>, <text:time style:data-style-name="N2" text:time-value="18:54:49.090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6T17:46:29.109000000</meta:creation-date>
    <dc:date>2018-09-17T18:52:20.197000000</dc:date>
    <meta:editing-duration>PT7H39M17S</meta:editing-duration>
    <meta:editing-cycles>19</meta:editing-cycles>
    <meta:generator>LibreOffice/6.0.1.1$Windows_X86_64 LibreOffice_project/60bfb1526849283ce2491346ed2aa51c465abfe6</meta:generator>
    <meta:document-statistic meta:table-count="1" meta:cell-count="90" meta:object-count="0"/>
  </office:meta>
</office:document-meta>
</file>