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68.35mm"/>
    </style:style>
    <style:style style:name="co3" style:family="table-column">
      <style:table-column-properties fo:break-before="auto" style:column-width="22.68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9.5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78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48.82mm"/>
    </style:style>
    <style:style style:name="co11" style:family="table-column">
      <style:table-column-properties fo:break-before="auto" style:column-width="38.21mm"/>
    </style:style>
    <style:style style:name="co12" style:family="table-column">
      <style:table-column-properties fo:break-before="auto" style:column-width="29.4mm"/>
    </style:style>
    <style:style style:name="ro1" style:family="table-row">
      <style:table-row-properties style:row-height="22.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0" style:family="table-cell" style:parent-style-name="Stückzahl" style:data-style-name="N36">
      <style:table-cell-properties fo:border="0.74pt solid #000000"/>
      <style:text-properties style:font-name="Calibri" fo:font-size="11pt" style:font-size-asian="11pt" style:font-size-complex="11pt"/>
    </style:style>
    <style:style style:name="ce11" style:family="table-cell" style:parent-style-name="Stückzahl" style:data-style-name="N41">
      <style:table-cell-properties fo:border="0.74pt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2">
      <style:table-cell-properties fo:border="0.74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Stückzahl" style:data-style-name="N109">
      <style:table-cell-properties fo:border="0.74pt solid #000000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19" style:family="table-cell" style:parent-style-name="Default" style:data-style-name="N2">
      <style:text-properties style:font-name="Calibri"/>
    </style:style>
    <style:style style:name="ce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Calibri" fo:font-size="11pt" style:font-size-asian="11pt" style:font-size-complex="11pt"/>
    </style:style>
    <style:style style:name="ce26" style:family="table-cell" style:parent-style-name="Default" style:data-style-name="N10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fo:padding-bottom="0.35mm" fo:padding-left="1.85mm" fo:padding-right="0.35mm" fo:padding-top="0.35mm"/>
      <style:paragraph-properties fo:text-align="start" fo:margin-left="0mm"/>
      <style:text-properties style:font-name="Calibri" fo:font-size="11pt" style:font-size-asian="11pt" style:font-size-complex="11pt"/>
    </style:style>
    <style:style style:name="ce35" style:family="table-cell" style:parent-style-name="Stückzahl" style:data-style-name="N11">
      <style:table-cell-properties fo:border="0.74pt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74pt solid #000000" fo:padding-bottom="0.35mm" fo:padding-left="1.85mm" fo:padding-right="0.35mm" fo:padding-top="0.35mm"/>
      <style:paragraph-properties fo:text-align="start" fo:margin-left="0mm"/>
      <style:text-properties style:font-name="Calibri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Stückzahl" style:data-style-name="N181">
      <style:table-cell-properties fo:border="0.74pt solid #000000"/>
      <style:text-properties style:font-name="Calibri" fo:font-size="11pt" style:font-size-asian="11pt" style:font-size-complex="11pt"/>
    </style:style>
    <style:style style:name="ce9" style:family="table-cell" style:parent-style-name="Default">
      <style:text-properties style:font-name="Calibri"/>
    </style:style>
    <style:style style:name="ce2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74pt solid #000000" fo:padding-bottom="0.35mm" fo:padding-left="1.85mm" fo:padding-right="0.35mm" fo:padding-top="0.35mm"/>
      <style:paragraph-properties fo:text-align="start" fo:margin-left="0mm"/>
      <style:text-properties style:font-name="Calibri" fo:font-size="11p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74pt solid #000000" fo:padding-bottom="0.35mm" fo:padding-left="1.85mm" fo:padding-right="0.35mm" fo:padding-top="0.35mm"/>
      <style:paragraph-properties fo:text-align="start" fo:margin-left="0mm"/>
      <style:text-properties style:font-name="Calibri" fo:font-size="11p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55" style:family="table-cell" style:parent-style-name="Default" style:data-style-name="N10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ff" style:font-name="Calibri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58" style:family="table-cell" style:parent-style-name="Default" style:data-style-name="N100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Stückzahl" style:data-style-name="N181">
      <style:table-cell-properties fo:border="0.74pt solid #000000"/>
      <style:text-properties style:font-name="Calibri" fo:font-size="11pt" style:font-size-asian="11pt" style:font-size-complex="11pt"/>
    </style:style>
    <style:style style:name="ce61" style:family="table-cell" style:parent-style-name="Default">
      <style:text-properties style:font-name="Calibri"/>
    </style:style>
    <style:style style:name="ce62" style:family="table-cell" style:parent-style-name="Stückzahl" style:data-style-name="N36">
      <style:table-cell-properties fo:border="0.74pt solid #000000"/>
      <style:text-properties style:font-name="Calibri" fo:font-size="11pt" style:font-size-asian="11pt" style:font-size-complex="11pt"/>
    </style:style>
    <style:style style:name="ce63" style:family="table-cell" style:parent-style-name="Stückzahl" style:data-style-name="N41">
      <style:table-cell-properties fo:border="0.74pt solid #000000"/>
      <style:text-properties style:font-name="Calibri" fo:font-size="11pt" style:font-size-asian="11pt" style:font-size-complex="11pt"/>
    </style:style>
    <style:style style:name="ce64" style:family="table-cell" style:parent-style-name="Stückzahl" style:data-style-name="N11">
      <style:table-cell-properties fo:border="0.74pt solid #000000"/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2">
      <style:table-cell-properties fo:border="0.74pt solid #000000"/>
      <style:text-properties style:font-name="Calibri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9" style:family="table-cell" style:parent-style-name="Stückzahl" style:data-style-name="N109">
      <style:table-cell-properties fo:border="0.74pt solid #000000"/>
      <style:text-properties style:font-name="Calibri"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Calibri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weight="bold" style:font-weight-asian="bold" style:font-weight-complex="bold"/>
    </style:style>
    <style:style style:name="ce72" style:family="table-cell" style:parent-style-name="Default" style:data-style-name="N2">
      <style:text-properties style:font-name="Calibri"/>
    </style:style>
    <style:style style:name="ce73" style:family="table-cell" style:parent-style-name="Default">
      <style:text-properties style:font-name="Calibri" fo:font-size="11pt" style:font-size-asian="11pt" style:font-size-complex="11pt"/>
    </style:style>
    <style:style style:name="ce74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use-regular-expressions="false" table:use-wildcards="true"/>
      <table:table table:name="Yahoo_OhneMakro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4" table:default-cell-style-name="ce61"/>
        <table:table-column table:style-name="co7" table:default-cell-style-name="ce61"/>
        <table:table-column table:style-name="co12" table:default-cell-style-name="ce61"/>
        <table:table-column table:style-name="co7" table:number-columns-repeated="1008" table:default-cell-style-name="ce61"/>
        <table:table-row table:style-name="ro1">
          <table:table-cell table:style-name="ce51"/>
          <table:table-cell table:style-name="ce55" office:value-type="string" calcext:value-type="string">
            <text:p>Name </text:p>
          </table:table-cell>
          <table:table-cell table:style-name="ce58" office:value-type="string" calcext:value-type="string">
            <text:p>Currency</text:p>
          </table:table-cell>
          <table:table-cell table:style-name="ce58" office:value-type="string" calcext:value-type="string">
            <text:p>Exchange</text:p>
          </table:table-cell>
          <table:table-cell table:style-name="ce59" office:value-type="string" calcext:value-type="string">
            <text:p>Last Trade (Price Only)</text:p>
          </table:table-cell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Time</text:p>
          </table:table-cell>
          <table:table-cell table:style-name="ce55" office:value-type="string" calcext:value-type="string">
            <text:p>Dividend</text:p>
            <text:p>/</text:p>
            <text:p>Share</text:p>
          </table:table-cell>
          <table:table-cell table:style-name="ce55" office:value-type="string" calcext:value-type="string">
            <text:p>Dividend Yield</text:p>
            <text:p>[ % ]</text:p>
          </table:table-cell>
          <table:table-cell table:style-name="ce55" office:value-type="string" calcext:value-type="string">
            <text:p>Trailing </text:p>
            <text:p>Price-To-Earnings</text:p>
          </table:table-cell>
          <table:table-cell table:style-name="ce59" office:value-type="string" calcext:value-type="string">
            <text:p>50-day Moving Average</text:p>
          </table:table-cell>
          <table:table-cell table:style-name="ce59" office:value-type="string" calcext:value-type="string">
            <text:p>200-day Moving Average</text:p>
          </table:table-cell>
          <table:table-cell table:style-name="ce59" office:value-type="string" calcext:value-type="string">
            <text:p>52-week Low</text:p>
          </table:table-cell>
          <table:table-cell table:style-name="ce59" office:value-type="string" calcext:value-type="string">
            <text:p>52-week High</text:p>
          </table:table-cell>
          <table:table-cell table:style-name="ce65"/>
          <table:table-cell table:style-name="ce68" office:value-type="string" calcext:value-type="string">
            <text:p>Info</text:p>
            <text:p>String</text:p>
            <text:p>Download</text:p>
          </table:table-cell>
          <table:table-cell table:style-name="ce70"/>
          <table:table-cell table:style-name="ce71" table:number-columns-repeated="994"/>
          <table:table-cell table:number-columns-repeated="13"/>
        </table:table-row>
        <table:table-row table:style-name="ro2">
          <table:table-cell table:style-name="ce51" office:value-type="string" calcext:value-type="string">
            <text:p>Symbol</text:p>
          </table:table-cell>
          <table:table-cell table:style-name="ce56" office:value-type="string" calcext:value-type="string">
            <text:p>shortName</text:p>
          </table:table-cell>
          <table:table-cell table:style-name="ce56" office:value-type="string" calcext:value-type="string">
            <text:p>currency</text:p>
          </table:table-cell>
          <table:table-cell table:style-name="ce56" office:value-type="string" calcext:value-type="string">
            <text:p>fullExchangeName</text:p>
          </table:table-cell>
          <table:table-cell table:style-name="ce56" office:value-type="string" calcext:value-type="string">
            <text:p>regularMarketPrice</text:p>
          </table:table-cell>
          <table:table-cell table:number-columns-repeated="2" table:style-name="ce56" office:value-type="string" calcext:value-type="string">
            <text:p>regularMarketTime</text:p>
          </table:table-cell>
          <table:table-cell table:style-name="ce56" office:value-type="string" calcext:value-type="string">
            <text:p>trailingAnnualDividendRate</text:p>
          </table:table-cell>
          <table:table-cell table:style-name="ce56"/>
          <table:table-cell table:style-name="ce56" office:value-type="string" calcext:value-type="string">
            <text:p>trailingPE</text:p>
          </table:table-cell>
          <table:table-cell table:style-name="ce56" office:value-type="string" calcext:value-type="string">
            <text:p>fiftyDayAverage</text:p>
          </table:table-cell>
          <table:table-cell table:style-name="ce56" office:value-type="string" calcext:value-type="string">
            <text:p>twoHundredDayAverage</text:p>
          </table:table-cell>
          <table:table-cell table:style-name="ce56" office:value-type="string" calcext:value-type="string">
            <text:p>fiftyTwoWeekLow</text:p>
          </table:table-cell>
          <table:table-cell table:style-name="ce56" office:value-type="string" calcext:value-type="string">
            <text:p>fiftyTwoWeekHigh</text:p>
          </table:table-cell>
          <table:table-cell table:style-name="ce66" table:number-columns-repeated="2"/>
          <table:table-cell table:style-name="ce71" table:number-columns-repeated="995"/>
          <table:table-cell table:number-columns-repeated="13"/>
        </table:table-row>
        <table:table-row table:style-name="ro2">
          <table:table-cell table:style-name="ce52" office:value-type="string" calcext:value-type="string">
            <text:p>DTE.DE</text:p>
          </table:table-cell>
          <table:table-cell table:style-name="ce57" table:formula="of:=MID([.$P3];FIND([.B$2]&amp;&quot;&quot;&quot;&quot;;[.$P3])+LEN([.B$2])+3;FIND(&quot;,&quot;;MID([.$P3];FIND([.B$2]&amp;&quot;&quot;&quot;&quot;;[.$P3])+LEN([.B$2])+2;100))-3)" office:value-type="string" office:string-value="DT.TELEKOM AG NA" calcext:value-type="string">
            <text:p>DT.TELEKOM AG NA</text:p>
          </table:table-cell>
          <table:table-cell table:style-name="ce57" table:formula="of:=MID([.$P3];FIND([.C$2]&amp;&quot;&quot;&quot;&quot;;[.$P3])+LEN([.C$2])+3;FIND(&quot;,&quot;;MID([.$P3];FIND([.C$2]&amp;&quot;&quot;&quot;&quot;;[.$P3])+LEN([.C$2])+2;100))-3)" office:value-type="string" office:string-value="EUR" calcext:value-type="string">
            <text:p>EUR</text:p>
          </table:table-cell>
          <table:table-cell table:style-name="ce57" table:formula="of:=MID([.$P3];FIND([.D$2]&amp;&quot;&quot;&quot;&quot;;[.$P3])+LEN([.D$2])+3;FIND(&quot;,&quot;;MID([.$P3];FIND([.D$2]&amp;&quot;&quot;&quot;&quot;;[.$P3])+LEN([.D$2])+2;100))-3)" office:value-type="string" office:string-value="XETRA" calcext:value-type="string">
            <text:p>XETRA</text:p>
          </table:table-cell>
          <table:table-cell table:style-name="ce60" table:formula="of:=VALUE(SUBSTITUTE(MID([.$P3];FIND([.E$2]&amp;&quot;&quot;&quot;&quot;;[.$P3])+LEN([.E$2])+2;FIND(&quot;,&quot;;MID([.$P3];FIND([.E$2]&amp;&quot;&quot;&quot;&quot;;[.$P3])+LEN([.E$2])+2;18))-1);&quot;.&quot;;&quot;,&quot;))" office:value-type="float" office:value="15.69" calcext:value-type="float">
            <text:p>15,69</text:p>
          </table:table-cell>
          <table:table-cell table:style-name="ce62" table:formula="of:=(VALUE(SUBSTITUTE(MID([.$P3];FIND([.F$2]&amp;&quot;&quot;&quot;&quot;;[.$P3])+LEN([.F$2])+2;FIND(&quot;,&quot;;MID([.$P3];FIND([.F$2]&amp;&quot;&quot;&quot;&quot;;[.$P3])+LEN([.F$2])+2;18))-1);&quot;.&quot;;&quot;,&quot;)+7200)/86400+25569)" office:value-type="date" office:date-value="2019-03-20T16:08:01" calcext:value-type="date">
            <text:p>20.03.2019</text:p>
          </table:table-cell>
          <table:table-cell table:style-name="ce63" table:formula="of:=(VALUE(SUBSTITUTE(MID([.$P3];FIND([.G$2]&amp;&quot;&quot;&quot;&quot;;[.$P3])+LEN([.G$2])+2;FIND(&quot;,&quot;;MID([.$P3];FIND([.G$2]&amp;&quot;&quot;&quot;&quot;;[.$P3])+LEN([.G$2])+2;18))-1);&quot;.&quot;;&quot;,&quot;)+7200)/86400+25569)" office:value-type="time" office:time-value="PT1045072H08M01.00000117S" calcext:value-type="time">
            <text:p>16:08:01</text:p>
          </table:table-cell>
          <table:table-cell table:style-name="ce60" table:formula="of:=IFERROR(VALUE(SUBSTITUTE(MID([.$P3];SEARCH([.H$2]&amp;&quot;&quot;&quot;&quot;;[.$P3])+LEN([.H$2])+2;SEARCH(&quot;,&quot;;MID([.$P3];SEARCH([.H$2]&amp;&quot;&quot;&quot;&quot;;[.$P3])+LEN([.H$2])+2;18))-1);&quot;.&quot;;&quot;,&quot;));0)" office:value-type="float" office:value="0.7" calcext:value-type="float">
            <text:p>0,70</text:p>
          </table:table-cell>
          <table:table-cell table:style-name="ce64" table:formula="of:=[.H3]/[.E3]" office:value-type="percentage" office:value="0.0446144040790312" calcext:value-type="percentage">
            <text:p>4,46 %</text:p>
          </table:table-cell>
          <table:table-cell table:style-name="ce60" table:formula="of:=IFERROR(VALUE(SUBSTITUTE(MID([.$P3];SEARCH([.J$2]&amp;&quot;&quot;&quot;&quot;;[.$P3])+LEN([.J$2])+2;SEARCH(&quot;,&quot;;MID([.$P3];SEARCH([.J$2]&amp;&quot;&quot;&quot;&quot;;[.$P3])+LEN([.J$2])+2;18))-1);&quot;.&quot;;&quot;,&quot;));0)" office:value-type="float" office:value="34.332603" calcext:value-type="float">
            <text:p>34,33</text:p>
          </table:table-cell>
          <table:table-cell table:style-name="ce60" table:formula="of:=VALUE(SUBSTITUTE(MID([.$P3];FIND([.K$2]&amp;&quot;&quot;&quot;&quot;;[.$P3])+LEN([.K$2])+2;FIND(&quot;,&quot;;MID([.$P3];FIND([.K$2]&amp;&quot;&quot;&quot;&quot;;[.$P3])+LEN([.K$2])+2;18))-1);&quot;.&quot;;&quot;,&quot;))" office:value-type="float" office:value="14.58875" calcext:value-type="float">
            <text:p>14,59</text:p>
          </table:table-cell>
          <table:table-cell table:style-name="ce60" table:formula="of:=VALUE(SUBSTITUTE(MID([.$P3];FIND([.L$2]&amp;&quot;&quot;&quot;&quot;;[.$P3])+LEN([.L$2])+2;FIND(&quot;,&quot;;MID([.$P3];FIND([.L$2]&amp;&quot;&quot;&quot;&quot;;[.$P3])+LEN([.L$2])+2;18))-1);&quot;.&quot;;&quot;,&quot;))" office:value-type="float" office:value="14.558732" calcext:value-type="float">
            <text:p>14,56</text:p>
          </table:table-cell>
          <table:table-cell table:style-name="ce60" table:formula="of:=VALUE(SUBSTITUTE(MID([.$P3];FIND([.M$2]&amp;&quot;&quot;&quot;&quot;;[.$P3])+LEN([.M$2])+2;FIND(&quot;,&quot;;MID([.$P3];FIND([.M$2]&amp;&quot;&quot;&quot;&quot;;[.$P3])+LEN([.M$2])+2;18))-1);&quot;.&quot;;&quot;,&quot;))" office:value-type="float" office:value="12.725" calcext:value-type="float">
            <text:p>12,73</text:p>
          </table:table-cell>
          <table:table-cell table:style-name="ce60" table:formula="of:=VALUE(SUBSTITUTE(MID([.$P3];FIND([.N$2]&amp;&quot;&quot;&quot;&quot;;[.$P3])+LEN([.N$2])+2;FIND(&quot;,&quot;;MID([.$P3];FIND([.N$2]&amp;&quot;&quot;&quot;&quot;;[.$P3])+LEN([.N$2])+2;18))-1);&quot;.&quot;;&quot;,&quot;))" office:value-type="float" office:value="15.835" calcext:value-type="float">
            <text:p>15,84</text:p>
          </table:table-cell>
          <table:table-cell table:style-name="ce67"/>
          <table:table-cell table:style-name="ce69" table:formula="of:=COM.MICROSOFT.WEBSERVICE(Adresse&amp;[.$A3])" office:value-type="string" office:string-value="{&quot;quoteResponse&quot;:{&quot;result&quot;:[{&quot;language&quot;:&quot;en-US&quot;,&quot;region&quot;:&quot;US&quot;,&quot;quoteType&quot;:&quot;EQUITY&quot;,&quot;quoteSourceName&quot;:&quot;Delayed Quote&quot;,&quot;currency&quot;:&quot;EUR&quot;,&quot;regularMarketChange&quot;:0.0,&quot;regularMarketOpen&quot;:15.73,&quot;regularMarketDayHigh&quot;:15.76,&quot;regularMarketDayLow&quot;:15.585,&quot;regularMarketVolume&quot;:5780961,&quot;regularMarketChangePercent&quot;:0.0,&quot;regularMarketDayRange&quot;:&quot;15.585 - 15.76&quot;,&quot;regularMarketPreviousClose&quot;:15.69,&quot;bid&quot;:15.68,&quot;ask&quot;:15.69,&quot;bidSize&quot;:9104,&quot;askSize&quot;:2882,&quot;messageBoardId&quot;:&quot;finmb_380011&quot;,&quot;fullExchangeName&quot;:&quot;XETRA&quot;,&quot;longName&quot;:&quot;Deutsche Telekom AG&quot;,&quot;financialCurrency&quot;:&quot;EUR&quot;,&quot;averageDailyVolume3Month&quot;:11494861,&quot;averageDailyVolume10Day&quot;:14214493,&quot;fiftyTwoWeekLowChange&quot;:2.9649992,&quot;fiftyTwoWeekLowChangePercent&quot;:0.23300582,&quot;fiftyTwoWeekRange&quot;:&quot;12.725 - 15.835&quot;,&quot;fiftyTwoWeekHighChange&quot;:-0.14500046,&quot;fiftyTwoWeekHighChangePercent&quot;:-0.00915696,&quot;fiftyTwoWeekLow&quot;:12.725,&quot;fiftyTwoWeekHigh&quot;:15.835,&quot;trailingAnnualDividendYield&quot;:0.044614404,&quot;epsTrailingTwelveMonths&quot;:0.457,&quot;epsForward&quot;:1.11,&quot;sharesOutstanding&quot;:4742000128,&quot;bookValue&quot;:6.517,&quot;fiftyDayAverage&quot;:14.58875,&quot;fiftyDayAverageChange&quot;:1.1012497,&quot;fiftyDayAverageChangePercent&quot;:0.07548623,&quot;twoHundredDayAverage&quot;:14.558732,&quot;twoHundredDayAverageChange&quot;:1.1312675,&quot;twoHundredDayAverageChangePercent&quot;:0.077703714,&quot;marketCap&quot;:73992937472,&quot;forwardPE&quot;:14.135135,&quot;priceToBook&quot;:2.4075494,&quot;sourceInterval&quot;:15,&quot;exchangeTimezoneName&quot;:&quot;Europe/Berlin&quot;,&quot;exchangeTimezoneShortName&quot;:&quot;CET&quot;,&quot;gmtOffSetMilliseconds&quot;:3600000,&quot;esgPopulated&quot;:false,&quot;tradeable&quot;:false,&quot;earningsTimestamp&quot;:1557363600,&quot;trailingAnnualDividendRate&quot;:0.7,&quot;trailingPE&quot;:34.332603,&quot;market&quot;:&quot;de_market&quot;,&quot;exchange&quot;:&quot;GER&quot;,&quot;exchangeDataDelayedBy&quot;:0,&quot;marketState&quot;:&quot;REGULAR&quot;,&quot;priceHint&quot;:2,&quot;shortName&quot;:&quot;DT.TELEKOM AG NA&quot;,&quot;regularMarketPrice&quot;:15.69,&quot;regularMarketTime&quot;:1553090881,&quot;symbol&quot;:&quot;DTE.DE&quot;}],&quot;error&quot;:null}}" calcext:value-type="string">
            <text:p>{"quoteResponse":{"result":[{"language":"en-US","region":"US","quoteType":"EQUITY","quoteSourceName":"Delayed Quote","currency":"EUR","regularMarketChange":0.0,"regularMarketOpen":15.73,"regularMarketDayHigh":15.76,"regularMarketDayLow":15.585,"regularMarketVolume":5780961,"regularMarketChangePercent":0.0,"regularMarketDayRange":"15.585 - 15.76","regularMarketPreviousClose":15.69,"bid":15.68,"ask":15.69,"bidSize":9104,"askSize":2882,"messageBoardId":"finmb_380011","fullExchangeName":"XETRA","longName":"Deutsche Telekom AG","financialCurrency":"EUR","averageDailyVolume3Month":11494861,"averageDailyVolume10Day":14214493,"fiftyTwoWeekLowChange":2.9649992,"fiftyTwoWeekLowChangePercent":0.23300582,"fiftyTwoWeekRange":"12.725 - 15.835","fiftyTwoWeekHighChange":-0.14500046,"fiftyTwoWeekHighChangePercent":-0.00915696,"fiftyTwoWeekLow":12.725,"fiftyTwoWeekHigh":15.835,"trailingAnnualDividendYield":0.044614404,"epsTrailingTwelveMonths":0.457,"epsForward":1.11,"sharesOutstanding":4742000128,"bookValue":6.517,"fiftyDayAverage":14.58875,"fiftyDayAverageChange":1.1012497,"fiftyDayAverageChangePercent":0.07548623,"twoHundredDayAverage":14.558732,"twoHundredDayAverageChange":1.1312675,"twoHundredDayAverageChangePercent":0.077703714,"marketCap":73992937472,"forwardPE":14.135135,"priceToBook":2.4075494,"sourceInterval":15,"exchangeTimezoneName":"Europe/Berlin","exchangeTimezoneShortName":"CET","gmtOffSetMilliseconds":3600000,"esgPopulated":false,"tradeable":false,"earningsTimestamp":1557363600,"trailingAnnualDividendRate":0.7,"trailingPE":34.332603,"market":"de_market","exchange":"GER","exchangeDataDelayedBy":0,"marketState":"REGULAR","priceHint":2,"shortName":"DT.TELEKOM AG NA","regularMarketPrice":15.69,"regularMarketTime":1553090881,"symbol":"DTE.DE"}],"error":null}}</text:p>
          </table:table-cell>
          <table:table-cell table:style-name="ce72" office:value-type="string" calcext:value-type="string">
            <text:p><text:s/></text:p>
          </table:table-cell>
          <table:table-cell table:style-name="Default"/>
          <table:table-cell/>
          <table:table-cell table:style-name="ce73"/>
          <table:table-cell table:number-columns-repeated="1004"/>
        </table:table-row>
        <table:table-row table:style-name="ro2">
          <table:table-cell table:style-name="ce52" office:value-type="string" calcext:value-type="string">
            <text:p>BAYN.DE</text:p>
          </table:table-cell>
          <table:table-cell table:style-name="ce57" table:formula="of:=MID([.$P4];FIND([.B$2]&amp;&quot;&quot;&quot;&quot;;[.$P4])+LEN([.B$2])+3;FIND(&quot;,&quot;;MID([.$P4];FIND([.B$2]&amp;&quot;&quot;&quot;&quot;;[.$P4])+LEN([.B$2])+2;100))-3)" office:value-type="string" office:string-value="BAYER AG NA O.N." calcext:value-type="string">
            <text:p>BAYER AG NA O.N.</text:p>
          </table:table-cell>
          <table:table-cell table:style-name="ce57" table:formula="of:=MID([.$P4];FIND([.C$2]&amp;&quot;&quot;&quot;&quot;;[.$P4])+LEN([.C$2])+3;FIND(&quot;,&quot;;MID([.$P4];FIND([.C$2]&amp;&quot;&quot;&quot;&quot;;[.$P4])+LEN([.C$2])+2;100))-3)" office:value-type="string" office:string-value="EUR" calcext:value-type="string">
            <text:p>EUR</text:p>
          </table:table-cell>
          <table:table-cell table:style-name="ce57" table:formula="of:=MID([.$P4];FIND([.D$2]&amp;&quot;&quot;&quot;&quot;;[.$P4])+LEN([.D$2])+3;FIND(&quot;,&quot;;MID([.$P4];FIND([.D$2]&amp;&quot;&quot;&quot;&quot;;[.$P4])+LEN([.D$2])+2;100))-3)" office:value-type="string" office:string-value="XETRA" calcext:value-type="string">
            <text:p>XETRA</text:p>
          </table:table-cell>
          <table:table-cell table:style-name="ce60" table:formula="of:=VALUE(SUBSTITUTE(MID([.$P4];FIND([.E$2]&amp;&quot;&quot;&quot;&quot;;[.$P4])+LEN([.E$2])+2;FIND(&quot;,&quot;;MID([.$P4];FIND([.E$2]&amp;&quot;&quot;&quot;&quot;;[.$P4])+LEN([.E$2])+2;18))-1);&quot;.&quot;;&quot;,&quot;))" office:value-type="float" office:value="64.58" calcext:value-type="float">
            <text:p>64,58</text:p>
          </table:table-cell>
          <table:table-cell table:style-name="ce62" table:formula="of:=(VALUE(SUBSTITUTE(MID([.$P4];FIND([.F$2]&amp;&quot;&quot;&quot;&quot;;[.$P4])+LEN([.F$2])+2;FIND(&quot;,&quot;;MID([.$P4];FIND([.F$2]&amp;&quot;&quot;&quot;&quot;;[.$P4])+LEN([.F$2])+2;18))-1);&quot;.&quot;;&quot;,&quot;)+7200)/86400+25569)" office:value-type="date" office:date-value="2018-11-30T18:35:06" calcext:value-type="date">
            <text:p>30.11.2018</text:p>
          </table:table-cell>
          <table:table-cell table:style-name="ce63" table:formula="of:=(VALUE(SUBSTITUTE(MID([.$P4];FIND([.G$2]&amp;&quot;&quot;&quot;&quot;;[.$P4])+LEN([.G$2])+2;FIND(&quot;,&quot;;MID([.$P4];FIND([.G$2]&amp;&quot;&quot;&quot;&quot;;[.$P4])+LEN([.G$2])+2;18))-1);&quot;.&quot;;&quot;,&quot;)+7200)/86400+25569)" office:value-type="time" office:time-value="PT1042434H35M05.999999447S" calcext:value-type="time">
            <text:p>18:35:06</text:p>
          </table:table-cell>
          <table:table-cell table:style-name="ce60" table:formula="of:=IFERROR(VALUE(SUBSTITUTE(MID([.$P4];SEARCH([.H$2]&amp;&quot;&quot;&quot;&quot;;[.$P4])+LEN([.H$2])+2;SEARCH(&quot;,&quot;;MID([.$P4];SEARCH([.H$2]&amp;&quot;&quot;&quot;&quot;;[.$P4])+LEN([.H$2])+2;18))-1);&quot;.&quot;;&quot;,&quot;));0)" office:value-type="float" office:value="2.8" calcext:value-type="float">
            <text:p>2,80</text:p>
          </table:table-cell>
          <table:table-cell table:style-name="ce64" table:formula="of:=[.H4]/[.E4]" office:value-type="percentage" office:value="0.0433570764942707" calcext:value-type="percentage">
            <text:p>4,34 %</text:p>
          </table:table-cell>
          <table:table-cell table:style-name="ce60" table:formula="of:=IFERROR(VALUE(SUBSTITUTE(MID([.$P4];SEARCH([.J$2]&amp;&quot;&quot;&quot;&quot;;[.$P4])+LEN([.J$2])+2;SEARCH(&quot;,&quot;;MID([.$P4];SEARCH([.J$2]&amp;&quot;&quot;&quot;&quot;;[.$P4])+LEN([.J$2])+2;18))-1);&quot;.&quot;;&quot;,&quot;));0)" office:value-type="float" office:value="10.197379" calcext:value-type="float">
            <text:p>10,20</text:p>
          </table:table-cell>
          <table:table-cell table:style-name="ce60" table:formula="of:=VALUE(SUBSTITUTE(MID([.$P4];FIND([.K$2]&amp;&quot;&quot;&quot;&quot;;[.$P4])+LEN([.K$2])+2;FIND(&quot;,&quot;;MID([.$P4];FIND([.K$2]&amp;&quot;&quot;&quot;&quot;;[.$P4])+LEN([.K$2])+2;18))-1);&quot;.&quot;;&quot;,&quot;))" office:value-type="float" office:value="68.25429" calcext:value-type="float">
            <text:p>68,25</text:p>
          </table:table-cell>
          <table:table-cell table:style-name="ce60" table:formula="of:=VALUE(SUBSTITUTE(MID([.$P4];FIND([.L$2]&amp;&quot;&quot;&quot;&quot;;[.$P4])+LEN([.L$2])+2;FIND(&quot;,&quot;;MID([.$P4];FIND([.L$2]&amp;&quot;&quot;&quot;&quot;;[.$P4])+LEN([.L$2])+2;18))-1);&quot;.&quot;;&quot;,&quot;))" office:value-type="float" office:value="83.609245" calcext:value-type="float">
            <text:p>83,61</text:p>
          </table:table-cell>
          <table:table-cell table:style-name="ce60" table:formula="of:=VALUE(SUBSTITUTE(MID([.$P4];FIND([.M$2]&amp;&quot;&quot;&quot;&quot;;[.$P4])+LEN([.M$2])+2;FIND(&quot;,&quot;;MID([.$P4];FIND([.M$2]&amp;&quot;&quot;&quot;&quot;;[.$P4])+LEN([.M$2])+2;18))-1);&quot;.&quot;;&quot;,&quot;))" office:value-type="float" office:value="60.95" calcext:value-type="float">
            <text:p>60,95</text:p>
          </table:table-cell>
          <table:table-cell table:style-name="ce60" table:formula="of:=VALUE(SUBSTITUTE(MID([.$P4];FIND([.N$2]&amp;&quot;&quot;&quot;&quot;;[.$P4])+LEN([.N$2])+2;FIND(&quot;,&quot;;MID([.$P4];FIND([.N$2]&amp;&quot;&quot;&quot;&quot;;[.$P4])+LEN([.N$2])+2;18))-1);&quot;.&quot;;&quot;,&quot;))" office:value-type="float" office:value="108.467" calcext:value-type="float">
            <text:p>108,47</text:p>
          </table:table-cell>
          <table:table-cell table:style-name="ce67"/>
          <table:table-cell table:style-name="ce69" table:formula="of:=COM.MICROSOFT.WEBSERVICE(Adresse&amp;[.$A4])" office:value-type="string" office:string-value="{&quot;quoteResponse&quot;:{&quot;result&quot;:[{&quot;language&quot;:&quot;en-US&quot;,&quot;region&quot;:&quot;US&quot;,&quot;quoteType&quot;:&quot;EQUITY&quot;,&quot;currency&quot;:&quot;EUR&quot;,&quot;marketState&quot;:&quot;CLOSED&quot;,&quot;bid&quot;:0.0,&quot;ask&quot;:0.0,&quot;bidSize&quot;:284,&quot;askSize&quot;:21,&quot;messageBoardId&quot;:&quot;finmb_103375&quot;,&quot;fullExchangeName&quot;:&quot;XETRA&quot;,&quot;longName&quot;:&quot;Bayer Aktiengesellschaft&quot;,&quot;financialCurrency&quot;:&quot;EUR&quot;,&quot;averageDailyVolume3Month&quot;:3892172,&quot;averageDailyVolume10Day&quot;:3308081,&quot;fiftyTwoWeekLowChange&quot;:3.630001,&quot;fiftyTwoWeekLowChangePercent&quot;:0.05955703,&quot;fiftyTwoWeekRange&quot;:&quot;60.95 - 108.467&quot;,&quot;fiftyTwoWeekHighChange&quot;:-43.887,&quot;fiftyTwoWeekHighChangePercent&quot;:-0.40461153,&quot;fiftyTwoWeekLow&quot;:60.95,&quot;fiftyTwoWeekHigh&quot;:108.467,&quot;earningsTimestamp&quot;:1551231000,&quot;earningsTimestampStart&quot;:1519090200,&quot;earningsTimestampEnd&quot;:1519626600,&quot;trailingAnnualDividendRate&quot;:2.8,&quot;priceHint&quot;:2,&quot;esgPopulated&quot;:false,&quot;tradeable&quot;:false,&quot;regularMarketPrice&quot;:64.58,&quot;regularMarketTime&quot;:1543595706,&quot;regularMarketChange&quot;:0.8100014,&quot;regularMarketOpen&quot;:63.75,&quot;regularMarketDayHigh&quot;:65.7,&quot;regularMarketDayLow&quot;:63.23,&quot;regularMarketVolume&quot;:5207229,&quot;twoHundredDayAverageChange&quot;:-19.029243,&quot;shortName&quot;:&quot;BAYER AG NA O.N.&quot;,&quot;forwardPE&quot;:8.622164,&quot;priceToBook&quot;:1.2598026,&quot;trailingPE&quot;:10.197379,&quot;trailingAnnualDividendYield&quot;:0.04390779,&quot;epsTrailingTwelveMonths&quot;:6.333,&quot;epsForward&quot;:7.49,&quot;sharesOutstanding&quot;:915694976,&quot;bookValue&quot;:51.262,&quot;fiftyDayAverage&quot;:68.25429,&quot;fiftyDayAverageChange&quot;:-3.674286,&quot;fiftyDayAverageChangePercent&quot;:-0.053832307,&quot;twoHundredDayAverage&quot;:83.609245,&quot;twoHundredDayAverageChangePercent&quot;:-0.22759736,&quot;marketCap&quot;:60243390464,&quot;sourceInterval&quot;:15,&quot;exchangeTimezoneName&quot;:&quot;Europe/Berlin&quot;,&quot;exchangeTimezoneShortName&quot;:&quot;CET&quot;,&quot;gmtOffSetMilliseconds&quot;:3600000,&quot;market&quot;:&quot;de_market&quot;,&quot;exchange&quot;:&quot;GER&quot;,&quot;exchangeDataDelayedBy&quot;:0,&quot;regularMarketChangePercent&quot;:1.2701919,&quot;regularMarketDayRange&quot;:&quot;63.23 - 65.7&quot;,&quot;regularMarketPreviousClose&quot;:63.77,&quot;symbol&quot;:&quot;BAYN.DE&quot;}],&quot;error&quot;:null}}" calcext:value-type="string">
            <text:p>{"quoteResponse":{"result":[{"language":"en-US","region":"US","quoteType":"EQUITY","currency":"EUR","marketState":"CLOSED","bid":0.0,"ask":0.0,"bidSize":284,"askSize":21,"messageBoardId":"finmb_103375","fullExchangeName":"XETRA","longName":"Bayer Aktiengesellschaft","financialCurrency":"EUR","averageDailyVolume3Month":3892172,"averageDailyVolume10Day":3308081,"fiftyTwoWeekLowChange":3.630001,"fiftyTwoWeekLowChangePercent":0.05955703,"fiftyTwoWeekRange":"60.95 - 108.467","fiftyTwoWeekHighChange":-43.887,"fiftyTwoWeekHighChangePercent":-0.40461153,"fiftyTwoWeekLow":60.95,"fiftyTwoWeekHigh":108.467,"earningsTimestamp":1551231000,"earningsTimestampStart":1519090200,"earningsTimestampEnd":1519626600,"trailingAnnualDividendRate":2.8,"priceHint":2,"esgPopulated":false,"tradeable":false,"regularMarketPrice":64.58,"regularMarketTime":1543595706,"regularMarketChange":0.8100014,"regularMarketOpen":63.75,"regularMarketDayHigh":65.7,"regularMarketDayLow":63.23,"regularMarketVolume":5207229,"twoHundredDayAverageChange":-19.029243,"shortName":"BAYER AG NA O.N.","forwardPE":8.622164,"priceToBook":1.2598026,"trailingPE":10.197379,"trailingAnnualDividendYield":0.04390779,"epsTrailingTwelveMonths":6.333,"epsForward":7.49,"sharesOutstanding":915694976,"bookValue":51.262,"fiftyDayAverage":68.25429,"fiftyDayAverageChange":-3.674286,"fiftyDayAverageChangePercent":-0.053832307,"twoHundredDayAverage":83.609245,"twoHundredDayAverageChangePercent":-0.22759736,"marketCap":60243390464,"sourceInterval":15,"exchangeTimezoneName":"Europe/Berlin","exchangeTimezoneShortName":"CET","gmtOffSetMilliseconds":3600000,"market":"de_market","exchange":"GER","exchangeDataDelayedBy":0,"regularMarketChangePercent":1.2701919,"regularMarketDayRange":"63.23 - 65.7","regularMarketPreviousClose":63.77,"symbol":"BAYN.DE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BAS.F</text:p>
          </table:table-cell>
          <table:table-cell table:style-name="ce57" table:formula="of:=MID([.$P5];FIND([.B$2]&amp;&quot;&quot;&quot;&quot;;[.$P5])+LEN([.B$2])+3;FIND(&quot;,&quot;;MID([.$P5];FIND([.B$2]&amp;&quot;&quot;&quot;&quot;;[.$P5])+LEN([.B$2])+2;100))-3)" office:value-type="string" office:string-value="BASF SE NA O.N." calcext:value-type="string">
            <text:p>BASF SE NA O.N.</text:p>
          </table:table-cell>
          <table:table-cell table:style-name="ce57" table:formula="of:=MID([.$P5];FIND([.C$2]&amp;&quot;&quot;&quot;&quot;;[.$P5])+LEN([.C$2])+3;FIND(&quot;,&quot;;MID([.$P5];FIND([.C$2]&amp;&quot;&quot;&quot;&quot;;[.$P5])+LEN([.C$2])+2;100))-3)" office:value-type="string" office:string-value="EUR" calcext:value-type="string">
            <text:p>EUR</text:p>
          </table:table-cell>
          <table:table-cell table:style-name="ce57" table:formula="of:=MID([.$P5];FIND([.D$2]&amp;&quot;&quot;&quot;&quot;;[.$P5])+LEN([.D$2])+3;FIND(&quot;,&quot;;MID([.$P5];FIND([.D$2]&amp;&quot;&quot;&quot;&quot;;[.$P5])+LEN([.D$2])+2;100))-3)" office:value-type="string" office:string-value="Frankfurt" calcext:value-type="string">
            <text:p>Frankfurt</text:p>
          </table:table-cell>
          <table:table-cell table:style-name="ce60" table:formula="of:=VALUE(SUBSTITUTE(MID([.$P5];FIND([.E$2]&amp;&quot;&quot;&quot;&quot;;[.$P5])+LEN([.E$2])+2;FIND(&quot;,&quot;;MID([.$P5];FIND([.E$2]&amp;&quot;&quot;&quot;&quot;;[.$P5])+LEN([.E$2])+2;18))-1);&quot;.&quot;;&quot;,&quot;))" office:value-type="float" office:value="64.41" calcext:value-type="float">
            <text:p>64,41</text:p>
          </table:table-cell>
          <table:table-cell table:style-name="ce62" table:formula="of:=(VALUE(SUBSTITUTE(MID([.$P5];FIND([.F$2]&amp;&quot;&quot;&quot;&quot;;[.$P5])+LEN([.F$2])+2;FIND(&quot;,&quot;;MID([.$P5];FIND([.F$2]&amp;&quot;&quot;&quot;&quot;;[.$P5])+LEN([.F$2])+2;18))-1);&quot;.&quot;;&quot;,&quot;)+7200)/86400+25569)" office:value-type="date" office:date-value="2018-11-30T20:35:50" calcext:value-type="date">
            <text:p>30.11.2018</text:p>
          </table:table-cell>
          <table:table-cell table:style-name="ce63" table:formula="of:=(VALUE(SUBSTITUTE(MID([.$P5];FIND([.G$2]&amp;&quot;&quot;&quot;&quot;;[.$P5])+LEN([.G$2])+2;FIND(&quot;,&quot;;MID([.$P5];FIND([.G$2]&amp;&quot;&quot;&quot;&quot;;[.$P5])+LEN([.G$2])+2;18))-1);&quot;.&quot;;&quot;,&quot;)+7200)/86400+25569)" office:value-type="time" office:time-value="PT1042436H35M50.000000093S" calcext:value-type="time">
            <text:p>20:35:50</text:p>
          </table:table-cell>
          <table:table-cell table:style-name="ce60" table:formula="of:=IFERROR(VALUE(SUBSTITUTE(MID([.$P5];SEARCH([.H$2]&amp;&quot;&quot;&quot;&quot;;[.$P5])+LEN([.H$2])+2;SEARCH(&quot;,&quot;;MID([.$P5];SEARCH([.H$2]&amp;&quot;&quot;&quot;&quot;;[.$P5])+LEN([.H$2])+2;18))-1);&quot;.&quot;;&quot;,&quot;));0)" office:value-type="float" office:value="3.1" calcext:value-type="float">
            <text:p>3,10</text:p>
          </table:table-cell>
          <table:table-cell table:style-name="ce64" table:formula="of:=[.H5]/[.E5]" office:value-type="percentage" office:value="0.048129172488744" calcext:value-type="percentage">
            <text:p>4,81 %</text:p>
          </table:table-cell>
          <table:table-cell table:style-name="ce60" table:formula="of:=IFERROR(VALUE(SUBSTITUTE(MID([.$P5];SEARCH([.J$2]&amp;&quot;&quot;&quot;&quot;;[.$P5])+LEN([.J$2])+2;SEARCH(&quot;,&quot;;MID([.$P5];SEARCH([.J$2]&amp;&quot;&quot;&quot;&quot;;[.$P5])+LEN([.J$2])+2;18))-1);&quot;.&quot;;&quot;,&quot;));0)" office:value-type="float" office:value="10.032711" calcext:value-type="float">
            <text:p>10,03</text:p>
          </table:table-cell>
          <table:table-cell table:style-name="ce60" table:formula="of:=VALUE(SUBSTITUTE(MID([.$P5];FIND([.K$2]&amp;&quot;&quot;&quot;&quot;;[.$P5])+LEN([.K$2])+2;FIND(&quot;,&quot;;MID([.$P5];FIND([.K$2]&amp;&quot;&quot;&quot;&quot;;[.$P5])+LEN([.K$2])+2;18))-1);&quot;.&quot;;&quot;,&quot;))" office:value-type="float" office:value="67.760284" calcext:value-type="float">
            <text:p>67,76</text:p>
          </table:table-cell>
          <table:table-cell table:style-name="ce60" table:formula="of:=VALUE(SUBSTITUTE(MID([.$P5];FIND([.L$2]&amp;&quot;&quot;&quot;&quot;;[.$P5])+LEN([.L$2])+2;FIND(&quot;,&quot;;MID([.$P5];FIND([.L$2]&amp;&quot;&quot;&quot;&quot;;[.$P5])+LEN([.L$2])+2;18))-1);&quot;.&quot;;&quot;,&quot;))" office:value-type="float" office:value="77.96113" calcext:value-type="float">
            <text:p>77,96</text:p>
          </table:table-cell>
          <table:table-cell table:style-name="ce60" table:formula="of:=VALUE(SUBSTITUTE(MID([.$P5];FIND([.M$2]&amp;&quot;&quot;&quot;&quot;;[.$P5])+LEN([.M$2])+2;FIND(&quot;,&quot;;MID([.$P5];FIND([.M$2]&amp;&quot;&quot;&quot;&quot;;[.$P5])+LEN([.M$2])+2;18))-1);&quot;.&quot;;&quot;,&quot;))" office:value-type="float" office:value="63.7" calcext:value-type="float">
            <text:p>63,70</text:p>
          </table:table-cell>
          <table:table-cell table:style-name="ce60" table:formula="of:=VALUE(SUBSTITUTE(MID([.$P5];FIND([.N$2]&amp;&quot;&quot;&quot;&quot;;[.$P5])+LEN([.N$2])+2;FIND(&quot;,&quot;;MID([.$P5];FIND([.N$2]&amp;&quot;&quot;&quot;&quot;;[.$P5])+LEN([.N$2])+2;18))-1);&quot;.&quot;;&quot;,&quot;))" office:value-type="float" office:value="98.7" calcext:value-type="float">
            <text:p>98,70</text:p>
          </table:table-cell>
          <table:table-cell table:style-name="ce67"/>
          <table:table-cell table:style-name="ce69" table:formula="of:=COM.MICROSOFT.WEBSERVICE(Adresse&amp;[.$A5])" office:value-type="string" office:string-value="{&quot;quoteResponse&quot;:{&quot;result&quot;:[{&quot;language&quot;:&quot;en-US&quot;,&quot;region&quot;:&quot;US&quot;,&quot;quoteType&quot;:&quot;EQUITY&quot;,&quot;currency&quot;:&quot;EUR&quot;,&quot;priceHint&quot;:2,&quot;marketState&quot;:&quot;CLOSED&quot;,&quot;exchangeDataDelayedBy&quot;:0,&quot;market&quot;:&quot;dr_market&quot;,&quot;regularMarketPrice&quot;:64.41,&quot;regularMarketTime&quot;:1543602950,&quot;regularMarketChange&quot;:-0.76999664,&quot;regularMarketOpen&quot;:65.1,&quot;regularMarketDayHigh&quot;:65.19,&quot;regularMarketDayLow&quot;:63.7,&quot;regularMarketVolume&quot;:25933,&quot;exchange&quot;:&quot;FRA&quot;,&quot;shortName&quot;:&quot;BASF SE NA O.N.&quot;,&quot;sourceInterval&quot;:15,&quot;exchangeTimezoneName&quot;:&quot;Europe/Berlin&quot;,&quot;exchangeTimezoneShortName&quot;:&quot;CET&quot;,&quot;gmtOffSetMilliseconds&quot;:3600000,&quot;regularMarketChangePercent&quot;:-1.1813388,&quot;regularMarketDayRange&quot;:&quot;63.7 - 65.19&quot;,&quot;regularMarketPreviousClose&quot;:65.18,&quot;bid&quot;:64.6,&quot;ask&quot;:64.68,&quot;bidSize&quot;:3000,&quot;askSize&quot;:3000,&quot;messageBoardId&quot;:&quot;finmb_382826&quot;,&quot;fullExchangeName&quot;:&quot;Frankfurt&quot;,&quot;longName&quot;:&quot;BASF SE&quot;,&quot;financialCurrency&quot;:&quot;EUR&quot;,&quot;averageDailyVolume3Month&quot;:15202,&quot;averageDailyVolume10Day&quot;:16289,&quot;fiftyTwoWeekLowChange&quot;:0.7100029,&quot;fiftyTwoWeekLowChangePercent&quot;:0.0111460425,&quot;fiftyTwoWeekRange&quot;:&quot;63.7 - 98.7&quot;,&quot;fiftyTwoWeekHighChange&quot;:-34.289993,&quot;fiftyTwoWeekHighChangePercent&quot;:-0.34741634,&quot;fiftyTwoWeekLow&quot;:63.7,&quot;fiftyTwoWeekHigh&quot;:98.7,&quot;trailingAnnualDividendRate&quot;:3.1,&quot;trailingPE&quot;:10.032711,&quot;trailingAnnualDividendYield&quot;:0.0475606,&quot;epsTrailingTwelveMonths&quot;:6.42,&quot;epsForward&quot;:6.45,&quot;sharesOutstanding&quot;:918478976,&quot;bookValue&quot;:38.847,&quot;fiftyDayAverage&quot;:67.760284,&quot;fiftyDayAverageChange&quot;:-3.3502808,&quot;fiftyDayAverageChangePercent&quot;:-0.049443133,&quot;twoHundredDayAverage&quot;:77.96113,&quot;twoHundredDayAverageChange&quot;:-13.551125,&quot;twoHundredDayAverageChangePercent&quot;:-0.17381899,&quot;marketCap&quot;:59159232512,&quot;forwardPE&quot;:9.986048,&quot;priceToBook&quot;:1.6580431,&quot;esgPopulated&quot;:false,&quot;tradeable&quot;:false,&quot;symbol&quot;:&quot;BAS.F&quot;}],&quot;error&quot;:null}}" calcext:value-type="string">
            <text:p>{"quoteResponse":{"result":[{"language":"en-US","region":"US","quoteType":"EQUITY","currency":"EUR","priceHint":2,"marketState":"CLOSED","exchangeDataDelayedBy":0,"market":"dr_market","regularMarketPrice":64.41,"regularMarketTime":1543602950,"regularMarketChange":-0.76999664,"regularMarketOpen":65.1,"regularMarketDayHigh":65.19,"regularMarketDayLow":63.7,"regularMarketVolume":25933,"exchange":"FRA","shortName":"BASF SE NA O.N.","sourceInterval":15,"exchangeTimezoneName":"Europe/Berlin","exchangeTimezoneShortName":"CET","gmtOffSetMilliseconds":3600000,"regularMarketChangePercent":-1.1813388,"regularMarketDayRange":"63.7 - 65.19","regularMarketPreviousClose":65.18,"bid":64.6,"ask":64.68,"bidSize":3000,"askSize":3000,"messageBoardId":"finmb_382826","fullExchangeName":"Frankfurt","longName":"BASF SE","financialCurrency":"EUR","averageDailyVolume3Month":15202,"averageDailyVolume10Day":16289,"fiftyTwoWeekLowChange":0.7100029,"fiftyTwoWeekLowChangePercent":0.0111460425,"fiftyTwoWeekRange":"63.7 - 98.7","fiftyTwoWeekHighChange":-34.289993,"fiftyTwoWeekHighChangePercent":-0.34741634,"fiftyTwoWeekLow":63.7,"fiftyTwoWeekHigh":98.7,"trailingAnnualDividendRate":3.1,"trailingPE":10.032711,"trailingAnnualDividendYield":0.0475606,"epsTrailingTwelveMonths":6.42,"epsForward":6.45,"sharesOutstanding":918478976,"bookValue":38.847,"fiftyDayAverage":67.760284,"fiftyDayAverageChange":-3.3502808,"fiftyDayAverageChangePercent":-0.049443133,"twoHundredDayAverage":77.96113,"twoHundredDayAverageChange":-13.551125,"twoHundredDayAverageChangePercent":-0.17381899,"marketCap":59159232512,"forwardPE":9.986048,"priceToBook":1.6580431,"esgPopulated":false,"tradeable":false,"symbol":"BAS.F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SAP.DU</text:p>
          </table:table-cell>
          <table:table-cell table:style-name="ce57" table:formula="of:=MID([.$P6];FIND([.B$2]&amp;&quot;&quot;&quot;&quot;;[.$P6])+LEN([.B$2])+3;FIND(&quot;,&quot;;MID([.$P6];FIND([.B$2]&amp;&quot;&quot;&quot;&quot;;[.$P6])+LEN([.B$2])+2;100))-3)" office:value-type="string" office:string-value="SAP SE O.N." calcext:value-type="string">
            <text:p>SAP SE O.N.</text:p>
          </table:table-cell>
          <table:table-cell table:style-name="ce57" table:formula="of:=MID([.$P6];FIND([.C$2]&amp;&quot;&quot;&quot;&quot;;[.$P6])+LEN([.C$2])+3;FIND(&quot;,&quot;;MID([.$P6];FIND([.C$2]&amp;&quot;&quot;&quot;&quot;;[.$P6])+LEN([.C$2])+2;100))-3)" office:value-type="string" office:string-value="EUR" calcext:value-type="string">
            <text:p>EUR</text:p>
          </table:table-cell>
          <table:table-cell table:style-name="ce57" table:formula="of:=MID([.$P6];FIND([.D$2]&amp;&quot;&quot;&quot;&quot;;[.$P6])+LEN([.D$2])+3;FIND(&quot;,&quot;;MID([.$P6];FIND([.D$2]&amp;&quot;&quot;&quot;&quot;;[.$P6])+LEN([.D$2])+2;100))-3)" office:value-type="string" office:string-value="Dusseldorf" calcext:value-type="string">
            <text:p>Dusseldorf</text:p>
          </table:table-cell>
          <table:table-cell table:style-name="ce60" table:formula="of:=VALUE(SUBSTITUTE(MID([.$P6];FIND([.E$2]&amp;&quot;&quot;&quot;&quot;;[.$P6])+LEN([.E$2])+2;FIND(&quot;,&quot;;MID([.$P6];FIND([.E$2]&amp;&quot;&quot;&quot;&quot;;[.$P6])+LEN([.E$2])+2;18))-1);&quot;.&quot;;&quot;,&quot;))" office:value-type="float" office:value="91.19" calcext:value-type="float">
            <text:p>91,19</text:p>
          </table:table-cell>
          <table:table-cell table:style-name="ce62" table:formula="of:=(VALUE(SUBSTITUTE(MID([.$P6];FIND([.F$2]&amp;&quot;&quot;&quot;&quot;;[.$P6])+LEN([.F$2])+2;FIND(&quot;,&quot;;MID([.$P6];FIND([.F$2]&amp;&quot;&quot;&quot;&quot;;[.$P6])+LEN([.F$2])+2;18))-1);&quot;.&quot;;&quot;,&quot;)+7200)/86400+25569)" office:value-type="date" office:date-value="2018-11-30T18:15:22" calcext:value-type="date">
            <text:p>30.11.2018</text:p>
          </table:table-cell>
          <table:table-cell table:style-name="ce63" table:formula="of:=(VALUE(SUBSTITUTE(MID([.$P6];FIND([.G$2]&amp;&quot;&quot;&quot;&quot;;[.$P6])+LEN([.G$2])+2;FIND(&quot;,&quot;;MID([.$P6];FIND([.G$2]&amp;&quot;&quot;&quot;&quot;;[.$P6])+LEN([.G$2])+2;18))-1);&quot;.&quot;;&quot;,&quot;)+7200)/86400+25569)" office:value-type="time" office:time-value="PT1042434H15M21.999999275S" calcext:value-type="time">
            <text:p>18:15:22</text:p>
          </table:table-cell>
          <table:table-cell table:style-name="ce60" table:formula="of:=IFERROR(VALUE(SUBSTITUTE(MID([.$P6];SEARCH([.H$2]&amp;&quot;&quot;&quot;&quot;;[.$P6])+LEN([.H$2])+2;SEARCH(&quot;,&quot;;MID([.$P6];SEARCH([.H$2]&amp;&quot;&quot;&quot;&quot;;[.$P6])+LEN([.H$2])+2;18))-1);&quot;.&quot;;&quot;,&quot;));0)" office:value-type="float" office:value="0" calcext:value-type="float">
            <text:p>0,00</text:p>
          </table:table-cell>
          <table:table-cell table:style-name="ce64" table:formula="of:=[.H6]/[.E6]" office:value-type="percentage" office:value="0" calcext:value-type="percentage">
            <text:p>0,00 %</text:p>
          </table:table-cell>
          <table:table-cell table:style-name="ce60" table:formula="of:=IFERROR(VALUE(SUBSTITUTE(MID([.$P6];SEARCH([.J$2]&amp;&quot;&quot;&quot;&quot;;[.$P6])+LEN([.J$2])+2;SEARCH(&quot;,&quot;;MID([.$P6];SEARCH([.J$2]&amp;&quot;&quot;&quot;&quot;;[.$P6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6];FIND([.K$2]&amp;&quot;&quot;&quot;&quot;;[.$P6])+LEN([.K$2])+2;FIND(&quot;,&quot;;MID([.$P6];FIND([.K$2]&amp;&quot;&quot;&quot;&quot;;[.$P6])+LEN([.K$2])+2;18))-1);&quot;.&quot;;&quot;,&quot;))" office:value-type="float" office:value="92.88486" calcext:value-type="float">
            <text:p>92,88</text:p>
          </table:table-cell>
          <table:table-cell table:style-name="ce60" table:formula="of:=VALUE(SUBSTITUTE(MID([.$P6];FIND([.L$2]&amp;&quot;&quot;&quot;&quot;;[.$P6])+LEN([.L$2])+2;FIND(&quot;,&quot;;MID([.$P6];FIND([.L$2]&amp;&quot;&quot;&quot;&quot;;[.$P6])+LEN([.L$2])+2;18))-1);&quot;.&quot;;&quot;,&quot;))" office:value-type="float" office:value="99.105316" calcext:value-type="float">
            <text:p>99,11</text:p>
          </table:table-cell>
          <table:table-cell table:style-name="ce60" table:formula="of:=VALUE(SUBSTITUTE(MID([.$P6];FIND([.M$2]&amp;&quot;&quot;&quot;&quot;;[.$P6])+LEN([.M$2])+2;FIND(&quot;,&quot;;MID([.$P6];FIND([.M$2]&amp;&quot;&quot;&quot;&quot;;[.$P6])+LEN([.M$2])+2;18))-1);&quot;.&quot;;&quot;,&quot;))" office:value-type="float" office:value="81.5" calcext:value-type="float">
            <text:p>81,50</text:p>
          </table:table-cell>
          <table:table-cell table:style-name="ce60" table:formula="of:=VALUE(SUBSTITUTE(MID([.$P6];FIND([.N$2]&amp;&quot;&quot;&quot;&quot;;[.$P6])+LEN([.N$2])+2;FIND(&quot;,&quot;;MID([.$P6];FIND([.N$2]&amp;&quot;&quot;&quot;&quot;;[.$P6])+LEN([.N$2])+2;18))-1);&quot;.&quot;;&quot;,&quot;))" office:value-type="float" office:value="108.3" calcext:value-type="float">
            <text:p>108,30</text:p>
          </table:table-cell>
          <table:table-cell table:style-name="ce67"/>
          <table:table-cell table:style-name="ce69" table:formula="of:=COM.MICROSOFT.WEBSERVICE(Adresse&amp;[.$A6])" office:value-type="string" office:string-value="{&quot;quoteResponse&quot;:{&quot;result&quot;:[{&quot;language&quot;:&quot;en-US&quot;,&quot;region&quot;:&quot;US&quot;,&quot;quoteType&quot;:&quot;EQUITY&quot;,&quot;currency&quot;:&quot;EUR&quot;,&quot;regularMarketTime&quot;:1543594522,&quot;priceHint&quot;:2,&quot;fiftyDayAverage&quot;:92.88486,&quot;fiftyDayAverageChangePercent&quot;:-0.018246835,&quot;twoHundredDayAverage&quot;:99.105316,&quot;twoHundredDayAverageChange&quot;:-7.9153137,&quot;twoHundredDayAverageChangePercent&quot;:-0.0798677,&quot;sourceInterval&quot;:15,&quot;exchangeTimezoneName&quot;:&quot;Europe/Berlin&quot;,&quot;exchangeTimezoneShortName&quot;:&quot;CET&quot;,&quot;gmtOffSetMilliseconds&quot;:3600000,&quot;regularMarketOpen&quot;:91.09,&quot;esgPopulated&quot;:false,&quot;tradeable&quot;:false,&quot;regularMarketChangePercent&quot;:-0.08764567,&quot;regularMarketDayRange&quot;:&quot;90.95 - 91.47&quot;,&quot;regularMarketPreviousClose&quot;:91.27,&quot;bid&quot;:0.0,&quot;ask&quot;:0.0,&quot;bidSize&quot;:0,&quot;askSize&quot;:0,&quot;fullExchangeName&quot;:&quot;Dusseldorf&quot;,&quot;averageDailyVolume3Month&quot;:291,&quot;averageDailyVolume10Day&quot;:217,&quot;fiftyTwoWeekLowChange&quot;:9.690002,&quot;fiftyTwoWeekLowChangePercent&quot;:0.11889573,&quot;fiftyTwoWeekRange&quot;:&quot;81.5 - 108.3&quot;,&quot;fiftyTwoWeekHighChange&quot;:-17.11,&quot;fiftyTwoWeekHighChangePercent&quot;:-0.15798707,&quot;fiftyTwoWeekLow&quot;:81.5,&quot;fiftyTwoWeekHigh&quot;:108.3,&quot;marketState&quot;:&quot;CLOSED&quot;,&quot;fiftyDayAverageChange&quot;:-1.6948547,&quot;shortName&quot;:&quot;SAP SE O.N.&quot;,&quot;regularMarketVolume&quot;:89,&quot;market&quot;:&quot;dr_market&quot;,&quot;regularMarketChange&quot;:-0.0799942,&quot;exchangeDataDelayedBy&quot;:0,&quot;regularMarketPrice&quot;:91.19,&quot;regularMarketDayHigh&quot;:91.47,&quot;regularMarketDayLow&quot;:90.95,&quot;exchange&quot;:&quot;DUS&quot;,&quot;symbol&quot;:&quot;SAP.DU&quot;}],&quot;error&quot;:null}}" calcext:value-type="string">
            <text:p>{"quoteResponse":{"result":[{"language":"en-US","region":"US","quoteType":"EQUITY","currency":"EUR","regularMarketTime":1543594522,"priceHint":2,"fiftyDayAverage":92.88486,"fiftyDayAverageChangePercent":-0.018246835,"twoHundredDayAverage":99.105316,"twoHundredDayAverageChange":-7.9153137,"twoHundredDayAverageChangePercent":-0.0798677,"sourceInterval":15,"exchangeTimezoneName":"Europe/Berlin","exchangeTimezoneShortName":"CET","gmtOffSetMilliseconds":3600000,"regularMarketOpen":91.09,"esgPopulated":false,"tradeable":false,"regularMarketChangePercent":-0.08764567,"regularMarketDayRange":"90.95 - 91.47","regularMarketPreviousClose":91.27,"bid":0.0,"ask":0.0,"bidSize":0,"askSize":0,"fullExchangeName":"Dusseldorf","averageDailyVolume3Month":291,"averageDailyVolume10Day":217,"fiftyTwoWeekLowChange":9.690002,"fiftyTwoWeekLowChangePercent":0.11889573,"fiftyTwoWeekRange":"81.5 - 108.3","fiftyTwoWeekHighChange":-17.11,"fiftyTwoWeekHighChangePercent":-0.15798707,"fiftyTwoWeekLow":81.5,"fiftyTwoWeekHigh":108.3,"marketState":"CLOSED","fiftyDayAverageChange":-1.6948547,"shortName":"SAP SE O.N.","regularMarketVolume":89,"market":"dr_market","regularMarketChange":-0.0799942,"exchangeDataDelayedBy":0,"regularMarketPrice":91.19,"regularMarketDayHigh":91.47,"regularMarketDayLow":90.95,"exchange":"DUS","symbol":"SAP.DU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DAI.SG</text:p>
          </table:table-cell>
          <table:table-cell table:style-name="ce57" table:formula="of:=MID([.$P7];FIND([.B$2]&amp;&quot;&quot;&quot;&quot;;[.$P7])+LEN([.B$2])+3;FIND(&quot;,&quot;;MID([.$P7];FIND([.B$2]&amp;&quot;&quot;&quot;&quot;;[.$P7])+LEN([.B$2])+2;100))-3)" office:value-type="string" office:string-value="Daimler AG NAMENS-AKTIEN O.N." calcext:value-type="string">
            <text:p>Daimler AG NAMENS-AKTIEN O.N.</text:p>
          </table:table-cell>
          <table:table-cell table:style-name="ce57" table:formula="of:=MID([.$P7];FIND([.C$2]&amp;&quot;&quot;&quot;&quot;;[.$P7])+LEN([.C$2])+3;FIND(&quot;,&quot;;MID([.$P7];FIND([.C$2]&amp;&quot;&quot;&quot;&quot;;[.$P7])+LEN([.C$2])+2;100))-3)" office:value-type="string" office:string-value="EUR" calcext:value-type="string">
            <text:p>EUR</text:p>
          </table:table-cell>
          <table:table-cell table:style-name="ce57" table:formula="of:=MID([.$P7];FIND([.D$2]&amp;&quot;&quot;&quot;&quot;;[.$P7])+LEN([.D$2])+3;FIND(&quot;,&quot;;MID([.$P7];FIND([.D$2]&amp;&quot;&quot;&quot;&quot;;[.$P7])+LEN([.D$2])+2;100))-3)" office:value-type="string" office:string-value="Stuttgart" calcext:value-type="string">
            <text:p>Stuttgart</text:p>
          </table:table-cell>
          <table:table-cell table:style-name="ce60" table:formula="of:=VALUE(SUBSTITUTE(MID([.$P7];FIND([.E$2]&amp;&quot;&quot;&quot;&quot;;[.$P7])+LEN([.E$2])+2;FIND(&quot;,&quot;;MID([.$P7];FIND([.E$2]&amp;&quot;&quot;&quot;&quot;;[.$P7])+LEN([.E$2])+2;18))-1);&quot;.&quot;;&quot;,&quot;))" office:value-type="float" office:value="49.855" calcext:value-type="float">
            <text:p>49,86</text:p>
          </table:table-cell>
          <table:table-cell table:style-name="ce62" table:formula="of:=(VALUE(SUBSTITUTE(MID([.$P7];FIND([.F$2]&amp;&quot;&quot;&quot;&quot;;[.$P7])+LEN([.F$2])+2;FIND(&quot;,&quot;;MID([.$P7];FIND([.F$2]&amp;&quot;&quot;&quot;&quot;;[.$P7])+LEN([.F$2])+2;18))-1);&quot;.&quot;;&quot;,&quot;)+7200)/86400+25569)" office:value-type="date" office:date-value="2018-11-30T22:55:03" calcext:value-type="date">
            <text:p>30.11.2018</text:p>
          </table:table-cell>
          <table:table-cell table:style-name="ce63" table:formula="of:=(VALUE(SUBSTITUTE(MID([.$P7];FIND([.G$2]&amp;&quot;&quot;&quot;&quot;;[.$P7])+LEN([.G$2])+2;FIND(&quot;,&quot;;MID([.$P7];FIND([.G$2]&amp;&quot;&quot;&quot;&quot;;[.$P7])+LEN([.G$2])+2;18))-1);&quot;.&quot;;&quot;,&quot;)+7200)/86400+25569)" office:value-type="time" office:time-value="PT1042438H55M02.999999933S" calcext:value-type="time">
            <text:p>22:55:03</text:p>
          </table:table-cell>
          <table:table-cell table:style-name="ce60" table:formula="of:=IFERROR(VALUE(SUBSTITUTE(MID([.$P7];SEARCH([.H$2]&amp;&quot;&quot;&quot;&quot;;[.$P7])+LEN([.H$2])+2;SEARCH(&quot;,&quot;;MID([.$P7];SEARCH([.H$2]&amp;&quot;&quot;&quot;&quot;;[.$P7])+LEN([.H$2])+2;18))-1);&quot;.&quot;;&quot;,&quot;));0)" office:value-type="float" office:value="0" calcext:value-type="float">
            <text:p>0,00</text:p>
          </table:table-cell>
          <table:table-cell table:style-name="ce64" table:formula="of:=[.H7]/[.E7]" office:value-type="percentage" office:value="0" calcext:value-type="percentage">
            <text:p>0,00 %</text:p>
          </table:table-cell>
          <table:table-cell table:style-name="ce60" table:formula="of:=IFERROR(VALUE(SUBSTITUTE(MID([.$P7];SEARCH([.J$2]&amp;&quot;&quot;&quot;&quot;;[.$P7])+LEN([.J$2])+2;SEARCH(&quot;,&quot;;MID([.$P7];SEARCH([.J$2]&amp;&quot;&quot;&quot;&quot;;[.$P7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7];FIND([.K$2]&amp;&quot;&quot;&quot;&quot;;[.$P7])+LEN([.K$2])+2;FIND(&quot;,&quot;;MID([.$P7];FIND([.K$2]&amp;&quot;&quot;&quot;&quot;;[.$P7])+LEN([.K$2])+2;18))-1);&quot;.&quot;;&quot;,&quot;))" office:value-type="float" office:value="51.509" calcext:value-type="float">
            <text:p>51,51</text:p>
          </table:table-cell>
          <table:table-cell table:style-name="ce60" table:formula="of:=VALUE(SUBSTITUTE(MID([.$P7];FIND([.L$2]&amp;&quot;&quot;&quot;&quot;;[.$P7])+LEN([.L$2])+2;FIND(&quot;,&quot;;MID([.$P7];FIND([.L$2]&amp;&quot;&quot;&quot;&quot;;[.$P7])+LEN([.L$2])+2;18))-1);&quot;.&quot;;&quot;,&quot;))" office:value-type="float" office:value="56.49724" calcext:value-type="float">
            <text:p>56,50</text:p>
          </table:table-cell>
          <table:table-cell table:style-name="ce60" table:formula="of:=VALUE(SUBSTITUTE(MID([.$P7];FIND([.M$2]&amp;&quot;&quot;&quot;&quot;;[.$P7])+LEN([.M$2])+2;FIND(&quot;,&quot;;MID([.$P7];FIND([.M$2]&amp;&quot;&quot;&quot;&quot;;[.$P7])+LEN([.M$2])+2;18))-1);&quot;.&quot;;&quot;,&quot;))" office:value-type="float" office:value="48.785" calcext:value-type="float">
            <text:p>48,79</text:p>
          </table:table-cell>
          <table:table-cell table:style-name="ce60" table:formula="of:=VALUE(SUBSTITUTE(MID([.$P7];FIND([.N$2]&amp;&quot;&quot;&quot;&quot;;[.$P7])+LEN([.N$2])+2;FIND(&quot;,&quot;;MID([.$P7];FIND([.N$2]&amp;&quot;&quot;&quot;&quot;;[.$P7])+LEN([.N$2])+2;18))-1);&quot;.&quot;;&quot;,&quot;))" office:value-type="float" office:value="76.37" calcext:value-type="float">
            <text:p>76,37</text:p>
          </table:table-cell>
          <table:table-cell table:style-name="ce67"/>
          <table:table-cell table:style-name="ce69" table:formula="of:=COM.MICROSOFT.WEBSERVICE(Adresse&amp;[.$A7])" office:value-type="string" office:string-value="{&quot;quoteResponse&quot;:{&quot;result&quot;:[{&quot;language&quot;:&quot;en-US&quot;,&quot;region&quot;:&quot;US&quot;,&quot;quoteType&quot;:&quot;EQUITY&quot;,&quot;currency&quot;:&quot;EUR&quot;,&quot;esgPopulated&quot;:false,&quot;priceHint&quot;:3,&quot;twoHundredDayAverageChangePercent&quot;:-0.117567495,&quot;exchangeTimezoneShortName&quot;:&quot;CET&quot;,&quot;gmtOffSetMilliseconds&quot;:3600000,&quot;fiftyTwoWeekHighChangePercent&quot;:-0.34719133,&quot;fiftyTwoWeekLow&quot;:48.785,&quot;fiftyTwoWeekHigh&quot;:76.37,&quot;tradeable&quot;:false,&quot;sourceInterval&quot;:15,&quot;exchangeTimezoneName&quot;:&quot;Europe/Berlin&quot;,&quot;exchangeDataDelayedBy&quot;:0,&quot;fiftyDayAverage&quot;:51.509,&quot;fiftyDayAverageChange&quot;:-1.6539993,&quot;fiftyDayAverageChangePercent&quot;:-0.03211088,&quot;twoHundredDayAverage&quot;:56.49724,&quot;fullExchangeName&quot;:&quot;Stuttgart&quot;,&quot;averageDailyVolume3Month&quot;:29005,&quot;averageDailyVolume10Day&quot;:27423,&quot;bidSize&quot;:600,&quot;askSize&quot;:600,&quot;fiftyTwoWeekLowChange&quot;:1.0699997,&quot;fiftyTwoWeekLowChangePercent&quot;:0.021932965,&quot;fiftyTwoWeekRange&quot;:&quot;48.785 - 76.37&quot;,&quot;fiftyTwoWeekHighChange&quot;:-26.515003,&quot;regularMarketPrice&quot;:49.855,&quot;regularMarketTime&quot;:1543611303,&quot;regularMarketChange&quot;:-0.64500046,&quot;regularMarketOpen&quot;:50.4,&quot;regularMarketDayHigh&quot;:50.4,&quot;regularMarketDayLow&quot;:48.785,&quot;regularMarketVolume&quot;:65763,&quot;regularMarketDayRange&quot;:&quot;48.785 - 50.4&quot;,&quot;regularMarketPreviousClose&quot;:50.5,&quot;bid&quot;:49.905,&quot;ask&quot;:50.11,&quot;exchange&quot;:&quot;STU&quot;,&quot;marketState&quot;:&quot;CLOSED&quot;,&quot;twoHundredDayAverageChange&quot;:-6.6422386,&quot;regularMarketChangePercent&quot;:-1.2772286,&quot;shortName&quot;:&quot;Daimler AG NAMENS-AKTIEN O.N.&quot;,&quot;market&quot;:&quot;dr_market&quot;,&quot;symbol&quot;:&quot;DAI.SG&quot;}],&quot;error&quot;:null}}" calcext:value-type="string">
            <text:p>{"quoteResponse":{"result":[{"language":"en-US","region":"US","quoteType":"EQUITY","currency":"EUR","esgPopulated":false,"priceHint":3,"twoHundredDayAverageChangePercent":-0.117567495,"exchangeTimezoneShortName":"CET","gmtOffSetMilliseconds":3600000,"fiftyTwoWeekHighChangePercent":-0.34719133,"fiftyTwoWeekLow":48.785,"fiftyTwoWeekHigh":76.37,"tradeable":false,"sourceInterval":15,"exchangeTimezoneName":"Europe/Berlin","exchangeDataDelayedBy":0,"fiftyDayAverage":51.509,"fiftyDayAverageChange":-1.6539993,"fiftyDayAverageChangePercent":-0.03211088,"twoHundredDayAverage":56.49724,"fullExchangeName":"Stuttgart","averageDailyVolume3Month":29005,"averageDailyVolume10Day":27423,"bidSize":600,"askSize":600,"fiftyTwoWeekLowChange":1.0699997,"fiftyTwoWeekLowChangePercent":0.021932965,"fiftyTwoWeekRange":"48.785 - 76.37","fiftyTwoWeekHighChange":-26.515003,"regularMarketPrice":49.855,"regularMarketTime":1543611303,"regularMarketChange":-0.64500046,"regularMarketOpen":50.4,"regularMarketDayHigh":50.4,"regularMarketDayLow":48.785,"regularMarketVolume":65763,"regularMarketDayRange":"48.785 - 50.4","regularMarketPreviousClose":50.5,"bid":49.905,"ask":50.11,"exchange":"STU","marketState":"CLOSED","twoHundredDayAverageChange":-6.6422386,"regularMarketChangePercent":-1.2772286,"shortName":"Daimler AG NAMENS-AKTIEN O.N.","market":"dr_market","symbol":"DAI.SG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MDO.F</text:p>
          </table:table-cell>
          <table:table-cell table:style-name="ce57" table:formula="of:=MID([.$P8];FIND([.B$2]&amp;&quot;&quot;&quot;&quot;;[.$P8])+LEN([.B$2])+3;FIND(&quot;,&quot;;MID([.$P8];FIND([.B$2]&amp;&quot;&quot;&quot;&quot;;[.$P8])+LEN([.B$2])+2;100))-3)" office:value-type="string" office:string-value="MCDONALDS CORP.  DL" calcext:value-type="string">
            <text:p>MCDONALDS CORP. <text:s/>DL</text:p>
          </table:table-cell>
          <table:table-cell table:style-name="ce57" table:formula="of:=MID([.$P8];FIND([.C$2]&amp;&quot;&quot;&quot;&quot;;[.$P8])+LEN([.C$2])+3;FIND(&quot;,&quot;;MID([.$P8];FIND([.C$2]&amp;&quot;&quot;&quot;&quot;;[.$P8])+LEN([.C$2])+2;100))-3)" office:value-type="string" office:string-value="EUR" calcext:value-type="string">
            <text:p>EUR</text:p>
          </table:table-cell>
          <table:table-cell table:style-name="ce57" table:formula="of:=MID([.$P8];FIND([.D$2]&amp;&quot;&quot;&quot;&quot;;[.$P8])+LEN([.D$2])+3;FIND(&quot;,&quot;;MID([.$P8];FIND([.D$2]&amp;&quot;&quot;&quot;&quot;;[.$P8])+LEN([.D$2])+2;100))-3)" office:value-type="string" office:string-value="Frankfurt" calcext:value-type="string">
            <text:p>Frankfurt</text:p>
          </table:table-cell>
          <table:table-cell table:style-name="ce60" table:formula="of:=VALUE(SUBSTITUTE(MID([.$P8];FIND([.E$2]&amp;&quot;&quot;&quot;&quot;;[.$P8])+LEN([.E$2])+2;FIND(&quot;,&quot;;MID([.$P8];FIND([.E$2]&amp;&quot;&quot;&quot;&quot;;[.$P8])+LEN([.E$2])+2;18))-1);&quot;.&quot;;&quot;,&quot;))" office:value-type="float" office:value="165.98" calcext:value-type="float">
            <text:p>165,98</text:p>
          </table:table-cell>
          <table:table-cell table:style-name="ce62" table:formula="of:=(VALUE(SUBSTITUTE(MID([.$P8];FIND([.F$2]&amp;&quot;&quot;&quot;&quot;;[.$P8])+LEN([.F$2])+2;FIND(&quot;,&quot;;MID([.$P8];FIND([.F$2]&amp;&quot;&quot;&quot;&quot;;[.$P8])+LEN([.F$2])+2;18))-1);&quot;.&quot;;&quot;,&quot;)+7200)/86400+25569)" office:value-type="date" office:date-value="2018-11-30T20:51:24" calcext:value-type="date">
            <text:p>30.11.2018</text:p>
          </table:table-cell>
          <table:table-cell table:style-name="ce63" table:formula="of:=(VALUE(SUBSTITUTE(MID([.$P8];FIND([.G$2]&amp;&quot;&quot;&quot;&quot;;[.$P8])+LEN([.G$2])+2;FIND(&quot;,&quot;;MID([.$P8];FIND([.G$2]&amp;&quot;&quot;&quot;&quot;;[.$P8])+LEN([.G$2])+2;18))-1);&quot;.&quot;;&quot;,&quot;)+7200)/86400+25569)" office:value-type="time" office:time-value="PT1042436H51M24.000000078S" calcext:value-type="time">
            <text:p>20:51:24</text:p>
          </table:table-cell>
          <table:table-cell table:style-name="ce60" table:formula="of:=IFERROR(VALUE(SUBSTITUTE(MID([.$P8];SEARCH([.H$2]&amp;&quot;&quot;&quot;&quot;;[.$P8])+LEN([.H$2])+2;SEARCH(&quot;,&quot;;MID([.$P8];SEARCH([.H$2]&amp;&quot;&quot;&quot;&quot;;[.$P8])+LEN([.H$2])+2;18))-1);&quot;.&quot;;&quot;,&quot;));0)" office:value-type="float" office:value="4.04" calcext:value-type="float">
            <text:p>4,04</text:p>
          </table:table-cell>
          <table:table-cell table:style-name="ce64" table:formula="of:=[.H8]/[.E8]" office:value-type="percentage" office:value="0.0243402819616821" calcext:value-type="percentage">
            <text:p>2,43 %</text:p>
          </table:table-cell>
          <table:table-cell table:style-name="ce60" table:formula="of:=IFERROR(VALUE(SUBSTITUTE(MID([.$P8];SEARCH([.J$2]&amp;&quot;&quot;&quot;&quot;;[.$P8])+LEN([.J$2])+2;SEARCH(&quot;,&quot;;MID([.$P8];SEARCH([.J$2]&amp;&quot;&quot;&quot;&quot;;[.$P8])+LEN([.J$2])+2;18))-1);&quot;.&quot;;&quot;,&quot;));0)" office:value-type="float" office:value="25.22109" calcext:value-type="float">
            <text:p>25,22</text:p>
          </table:table-cell>
          <table:table-cell table:style-name="ce60" table:formula="of:=VALUE(SUBSTITUTE(MID([.$P8];FIND([.K$2]&amp;&quot;&quot;&quot;&quot;;[.$P8])+LEN([.K$2])+2;FIND(&quot;,&quot;;MID([.$P8];FIND([.K$2]&amp;&quot;&quot;&quot;&quot;;[.$P8])+LEN([.K$2])+2;18))-1);&quot;.&quot;;&quot;,&quot;))" office:value-type="float" office:value="157.242" calcext:value-type="float">
            <text:p>157,24</text:p>
          </table:table-cell>
          <table:table-cell table:style-name="ce60" table:formula="of:=VALUE(SUBSTITUTE(MID([.$P8];FIND([.L$2]&amp;&quot;&quot;&quot;&quot;;[.$P8])+LEN([.L$2])+2;FIND(&quot;,&quot;;MID([.$P8];FIND([.L$2]&amp;&quot;&quot;&quot;&quot;;[.$P8])+LEN([.L$2])+2;18))-1);&quot;.&quot;;&quot;,&quot;))" office:value-type="float" office:value="143.30183" calcext:value-type="float">
            <text:p>143,30</text:p>
          </table:table-cell>
          <table:table-cell table:style-name="ce60" table:formula="of:=VALUE(SUBSTITUTE(MID([.$P8];FIND([.M$2]&amp;&quot;&quot;&quot;&quot;;[.$P8])+LEN([.M$2])+2;FIND(&quot;,&quot;;MID([.$P8];FIND([.M$2]&amp;&quot;&quot;&quot;&quot;;[.$P8])+LEN([.M$2])+2;18))-1);&quot;.&quot;;&quot;,&quot;))" office:value-type="float" office:value="119.29" calcext:value-type="float">
            <text:p>119,29</text:p>
          </table:table-cell>
          <table:table-cell table:style-name="ce60" table:formula="of:=VALUE(SUBSTITUTE(MID([.$P8];FIND([.N$2]&amp;&quot;&quot;&quot;&quot;;[.$P8])+LEN([.N$2])+2;FIND(&quot;,&quot;;MID([.$P8];FIND([.N$2]&amp;&quot;&quot;&quot;&quot;;[.$P8])+LEN([.N$2])+2;18))-1);&quot;.&quot;;&quot;,&quot;))" office:value-type="float" office:value="167.34" calcext:value-type="float">
            <text:p>167,34</text:p>
          </table:table-cell>
          <table:table-cell table:style-name="ce67"/>
          <table:table-cell table:style-name="ce69" table:formula="of:=COM.MICROSOFT.WEBSERVICE(Adresse&amp;[.$A8])" office:value-type="string" office:string-value="{&quot;quoteResponse&quot;:{&quot;result&quot;:[{&quot;language&quot;:&quot;en-US&quot;,&quot;region&quot;:&quot;US&quot;,&quot;quoteType&quot;:&quot;EQUITY&quot;,&quot;currency&quot;:&quot;EUR&quot;,&quot;marketState&quot;:&quot;CLOSED&quot;,&quot;regularMarketDayLow&quot;:164.7,&quot;regularMarketPrice&quot;:165.98,&quot;exchange&quot;:&quot;FRA&quot;,&quot;priceHint&quot;:2,&quot;exchangeDataDelayedBy&quot;:0,&quot;regularMarketTime&quot;:1543603884,&quot;regularMarketOpen&quot;:165.76,&quot;epsTrailingTwelveMonths&quot;:6.581,&quot;sharesOutstanding&quot;:775800000,&quot;bookValue&quot;:-8.811,&quot;fiftyDayAverage&quot;:157.242,&quot;fiftyDayAverageChange&quot;:8.737991,&quot;fiftyDayAverageChangePercent&quot;:0.055570338,&quot;twoHundredDayAverage&quot;:143.30183,&quot;twoHundredDayAverageChange&quot;:22.678162,&quot;twoHundredDayAverageChangePercent&quot;:0.1582545,&quot;marketCap&quot;:127050055680,&quot;priceToBook&quot;:-18.837816,&quot;sourceInterval&quot;:15,&quot;exchangeTimezoneName&quot;:&quot;Europe/Berlin&quot;,&quot;exchangeTimezoneShortName&quot;:&quot;CET&quot;,&quot;gmtOffSetMilliseconds&quot;:3600000,&quot;regularMarketChange&quot;:-0.05999756,&quot;shortName&quot;:&quot;MCDONALDS CORP.  DL-,01&quot;,&quot;regularMarketDayRange&quot;:&quot;164.7 - 165.98&quot;,&quot;regularMarketPreviousClose&quot;:166.04,&quot;bid&quot;:166.07,&quot;ask&quot;:166.11,&quot;bidSize&quot;:300,&quot;askSize&quot;:300,&quot;messageBoardId&quot;:&quot;finmb_139488&quot;,&quot;fullExchangeName&quot;:&quot;Frankfurt&quot;,&quot;longName&quot;:&quot;McDonald's Corporation&quot;,&quot;financialCurrency&quot;:&quot;USD&quot;,&quot;averageDailyVolume3Month&quot;:746,&quot;averageDailyVolume10Day&quot;:1355,&quot;fiftyTwoWeekLowChange&quot;:46.689995,&quot;fiftyTwoWeekLowChangePercent&quot;:0.39139906,&quot;fiftyTwoWeekRange&quot;:&quot;119.29 - 167.34&quot;,&quot;fiftyTwoWeekHighChange&quot;:-1.3600006,&quot;fiftyTwoWeekHighChangePercent&quot;:-0.00812717,&quot;fiftyTwoWeekLow&quot;:119.29,&quot;fiftyTwoWeekHigh&quot;:167.34,&quot;trailingAnnualDividendRate&quot;:4.04,&quot;trailingPE&quot;:25.22109,&quot;trailingAnnualDividendYield&quot;:0.024331488,&quot;market&quot;:&quot;dr_market&quot;,&quot;esgPopulated&quot;:false,&quot;tradeable&quot;:false,&quot;regularMarketVolume&quot;:2245,&quot;regularMarketDayHigh&quot;:165.98,&quot;regularMarketChangePercent&quot;:-0.036134403,&quot;symbol&quot;:&quot;MDO.F&quot;}],&quot;error&quot;:null}}" calcext:value-type="string">
            <text:p>{"quoteResponse":{"result":[{"language":"en-US","region":"US","quoteType":"EQUITY","currency":"EUR","marketState":"CLOSED","regularMarketDayLow":164.7,"regularMarketPrice":165.98,"exchange":"FRA","priceHint":2,"exchangeDataDelayedBy":0,"regularMarketTime":1543603884,"regularMarketOpen":165.76,"epsTrailingTwelveMonths":6.581,"sharesOutstanding":775800000,"bookValue":-8.811,"fiftyDayAverage":157.242,"fiftyDayAverageChange":8.737991,"fiftyDayAverageChangePercent":0.055570338,"twoHundredDayAverage":143.30183,"twoHundredDayAverageChange":22.678162,"twoHundredDayAverageChangePercent":0.1582545,"marketCap":127050055680,"priceToBook":-18.837816,"sourceInterval":15,"exchangeTimezoneName":"Europe/Berlin","exchangeTimezoneShortName":"CET","gmtOffSetMilliseconds":3600000,"regularMarketChange":-0.05999756,"shortName":"MCDONALDS CORP. <text:s/>DL-,01","regularMarketDayRange":"164.7 - 165.98","regularMarketPreviousClose":166.04,"bid":166.07,"ask":166.11,"bidSize":300,"askSize":300,"messageBoardId":"finmb_139488","fullExchangeName":"Frankfurt","longName":"McDonald's Corporation","financialCurrency":"USD","averageDailyVolume3Month":746,"averageDailyVolume10Day":1355,"fiftyTwoWeekLowChange":46.689995,"fiftyTwoWeekLowChangePercent":0.39139906,"fiftyTwoWeekRange":"119.29 - 167.34","fiftyTwoWeekHighChange":-1.3600006,"fiftyTwoWeekHighChangePercent":-0.00812717,"fiftyTwoWeekLow":119.29,"fiftyTwoWeekHigh":167.34,"trailingAnnualDividendRate":4.04,"trailingPE":25.22109,"trailingAnnualDividendYield":0.024331488,"market":"dr_market","esgPopulated":false,"tradeable":false,"regularMarketVolume":2245,"regularMarketDayHigh":165.98,"regularMarketChangePercent":-0.036134403,"symbol":"MDO.F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NL0000168714.NX</text:p>
          </table:table-cell>
          <table:table-cell table:style-name="ce57" table:formula="of:=MID([.$P9];FIND([.B$2]&amp;&quot;&quot;&quot;&quot;;[.$P9])+LEN([.B$2])+3;FIND(&quot;,&quot;;MID([.$P9];FIND([.B$2]&amp;&quot;&quot;&quot;&quot;;[.$P9])+LEN([.B$2])+2;100))-3)" office:value-type="string" office:string-value="" calcext:value-type="error">
            <text:p>#VALUE!</text:p>
          </table:table-cell>
          <table:table-cell table:style-name="ce57" table:formula="of:=MID([.$P9];FIND([.C$2]&amp;&quot;&quot;&quot;&quot;;[.$P9])+LEN([.C$2])+3;FIND(&quot;,&quot;;MID([.$P9];FIND([.C$2]&amp;&quot;&quot;&quot;&quot;;[.$P9])+LEN([.C$2])+2;100))-3)" office:value-type="string" office:string-value="EUR" calcext:value-type="string">
            <text:p>EUR</text:p>
          </table:table-cell>
          <table:table-cell table:style-name="ce57" table:formula="of:=MID([.$P9];FIND([.D$2]&amp;&quot;&quot;&quot;&quot;;[.$P9])+LEN([.D$2])+3;FIND(&quot;,&quot;;MID([.$P9];FIND([.D$2]&amp;&quot;&quot;&quot;&quot;;[.$P9])+LEN([.D$2])+2;100))-3)" office:value-type="string" office:string-value="Euronext" calcext:value-type="string">
            <text:p>Euronext</text:p>
          </table:table-cell>
          <table:table-cell table:style-name="ce60" table:formula="of:=VALUE(SUBSTITUTE(MID([.$P9];FIND([.E$2]&amp;&quot;&quot;&quot;&quot;;[.$P9])+LEN([.E$2])+2;FIND(&quot;,&quot;;MID([.$P9];FIND([.E$2]&amp;&quot;&quot;&quot;&quot;;[.$P9])+LEN([.E$2])+2;18))-1);&quot;.&quot;;&quot;,&quot;))" office:value-type="float" office:value="103.7" calcext:value-type="float">
            <text:p>103,70</text:p>
          </table:table-cell>
          <table:table-cell table:style-name="ce62" table:formula="of:=(VALUE(SUBSTITUTE(MID([.$P9];FIND([.F$2]&amp;&quot;&quot;&quot;&quot;;[.$P9])+LEN([.F$2])+2;FIND(&quot;,&quot;;MID([.$P9];FIND([.F$2]&amp;&quot;&quot;&quot;&quot;;[.$P9])+LEN([.F$2])+2;18))-1);&quot;.&quot;;&quot;,&quot;)+7200)/86400+25569)" office:value-type="date" office:date-value="2018-11-30T18:24:50" calcext:value-type="date">
            <text:p>30.11.2018</text:p>
          </table:table-cell>
          <table:table-cell table:style-name="ce63" table:formula="of:=(VALUE(SUBSTITUTE(MID([.$P9];FIND([.G$2]&amp;&quot;&quot;&quot;&quot;;[.$P9])+LEN([.G$2])+2;FIND(&quot;,&quot;;MID([.$P9];FIND([.G$2]&amp;&quot;&quot;&quot;&quot;;[.$P9])+LEN([.G$2])+2;18))-1);&quot;.&quot;;&quot;,&quot;)+7200)/86400+25569)" office:value-type="time" office:time-value="PT1042434H24M50.000000037S" calcext:value-type="time">
            <text:p>18:24:50</text:p>
          </table:table-cell>
          <table:table-cell table:style-name="ce60" table:formula="of:=IFERROR(VALUE(SUBSTITUTE(MID([.$P9];SEARCH([.H$2]&amp;&quot;&quot;&quot;&quot;;[.$P9])+LEN([.H$2])+2;SEARCH(&quot;,&quot;;MID([.$P9];SEARCH([.H$2]&amp;&quot;&quot;&quot;&quot;;[.$P9])+LEN([.H$2])+2;18))-1);&quot;.&quot;;&quot;,&quot;));0)" office:value-type="float" office:value="0" calcext:value-type="float">
            <text:p>0,00</text:p>
          </table:table-cell>
          <table:table-cell table:style-name="ce64" table:formula="of:=[.H9]/[.E9]" office:value-type="percentage" office:value="0" calcext:value-type="percentage">
            <text:p>0,00 %</text:p>
          </table:table-cell>
          <table:table-cell table:style-name="ce60" table:formula="of:=IFERROR(VALUE(SUBSTITUTE(MID([.$P9];SEARCH([.J$2]&amp;&quot;&quot;&quot;&quot;;[.$P9])+LEN([.J$2])+2;SEARCH(&quot;,&quot;;MID([.$P9];SEARCH([.J$2]&amp;&quot;&quot;&quot;&quot;;[.$P9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9];FIND([.K$2]&amp;&quot;&quot;&quot;&quot;;[.$P9])+LEN([.K$2])+2;FIND(&quot;,&quot;;MID([.$P9];FIND([.K$2]&amp;&quot;&quot;&quot;&quot;;[.$P9])+LEN([.K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9];FIND([.L$2]&amp;&quot;&quot;&quot;&quot;;[.$P9])+LEN([.L$2])+2;FIND(&quot;,&quot;;MID([.$P9];FIND([.L$2]&amp;&quot;&quot;&quot;&quot;;[.$P9])+LEN([.L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9];FIND([.M$2]&amp;&quot;&quot;&quot;&quot;;[.$P9])+LEN([.M$2])+2;FIND(&quot;,&quot;;MID([.$P9];FIND([.M$2]&amp;&quot;&quot;&quot;&quot;;[.$P9])+LEN([.M$2])+2;18))-1);&quot;.&quot;;&quot;,&quot;))" office:value-type="float" office:value="103.61" calcext:value-type="float">
            <text:p>103,61</text:p>
          </table:table-cell>
          <table:table-cell table:style-name="ce60" table:formula="of:=VALUE(SUBSTITUTE(MID([.$P9];FIND([.N$2]&amp;&quot;&quot;&quot;&quot;;[.$P9])+LEN([.N$2])+2;FIND(&quot;,&quot;;MID([.$P9];FIND([.N$2]&amp;&quot;&quot;&quot;&quot;;[.$P9])+LEN([.N$2])+2;18))-1);&quot;.&quot;;&quot;,&quot;))" office:value-type="float" office:value="103.97" calcext:value-type="float">
            <text:p>103,97</text:p>
          </table:table-cell>
          <table:table-cell table:style-name="ce67"/>
          <table:table-cell table:style-name="ce69" table:formula="of:=COM.MICROSOFT.WEBSERVICE(Adresse&amp;[.$A9])" office:value-type="string" office:string-value="{&quot;quoteResponse&quot;:{&quot;result&quot;:[{&quot;language&quot;:&quot;en-US&quot;,&quot;region&quot;:&quot;US&quot;,&quot;quoteType&quot;:&quot;EQUITY&quot;,&quot;currency&quot;:&quot;EUR&quot;,&quot;regularMarketPrice&quot;:103.7,&quot;regularMarketTime&quot;:1543595090,&quot;regularMarketChange&quot;:0.019996643,&quot;regularMarketOpen&quot;:103.96,&quot;regularMarketDayHigh&quot;:103.97,&quot;regularMarketDayLow&quot;:103.61,&quot;regularMarketVolume&quot;:224000,&quot;priceHint&quot;:2,&quot;sourceInterval&quot;:15,&quot;exchangeTimezoneName&quot;:&quot;Europe/Paris&quot;,&quot;exchangeTimezoneShortName&quot;:&quot;CET&quot;,&quot;gmtOffSetMilliseconds&quot;:3600000,&quot;esgPopulated&quot;:false,&quot;tradeable&quot;:false,&quot;exchangeDataDelayedBy&quot;:0,&quot;marketState&quot;:&quot;CLOSED&quot;,&quot;regularMarketChangePercent&quot;:0.019286886,&quot;regularMarketDayRange&quot;:&quot;103.61 - 103.97&quot;,&quot;regularMarketPreviousClose&quot;:103.68,&quot;bid&quot;:0.0,&quot;ask&quot;:0.0,&quot;bidSize&quot;:0,&quot;askSize&quot;:0,&quot;fullExchangeName&quot;:&quot;Euronext&quot;,&quot;fiftyTwoWeekLowChange&quot;:0.08999634,&quot;fiftyTwoWeekLowChangePercent&quot;:8.686067E-4,&quot;fiftyTwoWeekRange&quot;:&quot;103.61 - 103.97&quot;,&quot;fiftyTwoWeekHighChange&quot;:-0.27000427,&quot;fiftyTwoWeekHighChangePercent&quot;:-0.002596944,&quot;fiftyTwoWeekLow&quot;:103.61,&quot;fiftyTwoWeekHigh&quot;:103.97,&quot;market&quot;:&quot;fr_market&quot;,&quot;exchange&quot;:&quot;ENX&quot;,&quot;symbol&quot;:&quot;NL0000168714.NX&quot;}],&quot;error&quot;:null}}" calcext:value-type="string">
            <text:p>{"quoteResponse":{"result":[{"language":"en-US","region":"US","quoteType":"EQUITY","currency":"EUR","regularMarketPrice":103.7,"regularMarketTime":1543595090,"regularMarketChange":0.019996643,"regularMarketOpen":103.96,"regularMarketDayHigh":103.97,"regularMarketDayLow":103.61,"regularMarketVolume":224000,"priceHint":2,"sourceInterval":15,"exchangeTimezoneName":"Europe/Paris","exchangeTimezoneShortName":"CET","gmtOffSetMilliseconds":3600000,"esgPopulated":false,"tradeable":false,"exchangeDataDelayedBy":0,"marketState":"CLOSED","regularMarketChangePercent":0.019286886,"regularMarketDayRange":"103.61 - 103.97","regularMarketPreviousClose":103.68,"bid":0.0,"ask":0.0,"bidSize":0,"askSize":0,"fullExchangeName":"Euronext","fiftyTwoWeekLowChange":0.08999634,"fiftyTwoWeekLowChangePercent":8.686067E-4,"fiftyTwoWeekRange":"103.61 - 103.97","fiftyTwoWeekHighChange":-0.27000427,"fiftyTwoWeekHighChangePercent":-0.002596944,"fiftyTwoWeekLow":103.61,"fiftyTwoWeekHigh":103.97,"market":"fr_market","exchange":"ENX","symbol":"NL0000168714.NX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3" office:value-type="string" calcext:value-type="string">
            <text:p>MRKB.SG</text:p>
          </table:table-cell>
          <table:table-cell table:style-name="ce57" table:formula="of:=MID([.$P10];FIND([.B$2]&amp;&quot;&quot;&quot;&quot;;[.$P10])+LEN([.B$2])+3;FIND(&quot;,&quot;;MID([.$P10];FIND([.B$2]&amp;&quot;&quot;&quot;&quot;;[.$P10])+LEN([.B$2])+2;100))-3)" office:value-type="string" office:string-value="Merck KGaA FLR-Sub.Anl. v.2014(" calcext:value-type="string">
            <text:p>Merck KGaA FLR-Sub.Anl. v.2014(</text:p>
          </table:table-cell>
          <table:table-cell table:style-name="ce57" table:formula="of:=MID([.$P10];FIND([.C$2]&amp;&quot;&quot;&quot;&quot;;[.$P10])+LEN([.C$2])+3;FIND(&quot;,&quot;;MID([.$P10];FIND([.C$2]&amp;&quot;&quot;&quot;&quot;;[.$P10])+LEN([.C$2])+2;100))-3)" office:value-type="string" office:string-value="EUR" calcext:value-type="string">
            <text:p>EUR</text:p>
          </table:table-cell>
          <table:table-cell table:style-name="ce57" table:formula="of:=MID([.$P10];FIND([.D$2]&amp;&quot;&quot;&quot;&quot;;[.$P10])+LEN([.D$2])+3;FIND(&quot;,&quot;;MID([.$P10];FIND([.D$2]&amp;&quot;&quot;&quot;&quot;;[.$P10])+LEN([.D$2])+2;100))-3)" office:value-type="string" office:string-value="Stuttgart" calcext:value-type="string">
            <text:p>Stuttgart</text:p>
          </table:table-cell>
          <table:table-cell table:style-name="ce60" table:formula="of:=VALUE(SUBSTITUTE(MID([.$P10];FIND([.E$2]&amp;&quot;&quot;&quot;&quot;;[.$P10])+LEN([.E$2])+2;FIND(&quot;,&quot;;MID([.$P10];FIND([.E$2]&amp;&quot;&quot;&quot;&quot;;[.$P10])+LEN([.E$2])+2;18))-1);&quot;.&quot;;&quot;,&quot;))" office:value-type="float" office:value="104.4" calcext:value-type="float">
            <text:p>104,40</text:p>
          </table:table-cell>
          <table:table-cell table:style-name="ce62" table:formula="of:=(VALUE(SUBSTITUTE(MID([.$P10];FIND([.F$2]&amp;&quot;&quot;&quot;&quot;;[.$P10])+LEN([.F$2])+2;FIND(&quot;,&quot;;MID([.$P10];FIND([.F$2]&amp;&quot;&quot;&quot;&quot;;[.$P10])+LEN([.F$2])+2;18))-1);&quot;.&quot;;&quot;,&quot;)+7200)/86400+25569)" office:value-type="date" office:date-value="2018-11-30T18:47:36" calcext:value-type="date">
            <text:p>30.11.2018</text:p>
          </table:table-cell>
          <table:table-cell table:style-name="ce63" table:formula="of:=(VALUE(SUBSTITUTE(MID([.$P10];FIND([.G$2]&amp;&quot;&quot;&quot;&quot;;[.$P10])+LEN([.G$2])+2;FIND(&quot;,&quot;;MID([.$P10];FIND([.G$2]&amp;&quot;&quot;&quot;&quot;;[.$P10])+LEN([.G$2])+2;18))-1);&quot;.&quot;;&quot;,&quot;)+7200)/86400+25569)" office:value-type="time" office:time-value="PT1042434H47M36.000000006S" calcext:value-type="time">
            <text:p>18:47:36</text:p>
          </table:table-cell>
          <table:table-cell table:style-name="ce60" table:formula="of:=IFERROR(VALUE(SUBSTITUTE(MID([.$P10];SEARCH([.H$2]&amp;&quot;&quot;&quot;&quot;;[.$P10])+LEN([.H$2])+2;SEARCH(&quot;,&quot;;MID([.$P10];SEARCH([.H$2]&amp;&quot;&quot;&quot;&quot;;[.$P10])+LEN([.H$2])+2;18))-1);&quot;.&quot;;&quot;,&quot;));0)" office:value-type="float" office:value="0" calcext:value-type="float">
            <text:p>0,00</text:p>
          </table:table-cell>
          <table:table-cell table:style-name="ce64" table:formula="of:=[.H10]/[.E10]" office:value-type="percentage" office:value="0" calcext:value-type="percentage">
            <text:p>0,00 %</text:p>
          </table:table-cell>
          <table:table-cell table:style-name="ce60" table:formula="of:=IFERROR(VALUE(SUBSTITUTE(MID([.$P10];SEARCH([.J$2]&amp;&quot;&quot;&quot;&quot;;[.$P10])+LEN([.J$2])+2;SEARCH(&quot;,&quot;;MID([.$P10];SEARCH([.J$2]&amp;&quot;&quot;&quot;&quot;;[.$P10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0];FIND([.K$2]&amp;&quot;&quot;&quot;&quot;;[.$P10])+LEN([.K$2])+2;FIND(&quot;,&quot;;MID([.$P10];FIND([.K$2]&amp;&quot;&quot;&quot;&quot;;[.$P10])+LEN([.K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10];FIND([.L$2]&amp;&quot;&quot;&quot;&quot;;[.$P10])+LEN([.L$2])+2;FIND(&quot;,&quot;;MID([.$P10];FIND([.L$2]&amp;&quot;&quot;&quot;&quot;;[.$P10])+LEN([.L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10];FIND([.M$2]&amp;&quot;&quot;&quot;&quot;;[.$P10])+LEN([.M$2])+2;FIND(&quot;,&quot;;MID([.$P10];FIND([.M$2]&amp;&quot;&quot;&quot;&quot;;[.$P10])+LEN([.M$2])+2;18))-1);&quot;.&quot;;&quot;,&quot;))" office:value-type="float" office:value="104.185" calcext:value-type="float">
            <text:p>104,19</text:p>
          </table:table-cell>
          <table:table-cell table:style-name="ce60" table:formula="of:=VALUE(SUBSTITUTE(MID([.$P10];FIND([.N$2]&amp;&quot;&quot;&quot;&quot;;[.$P10])+LEN([.N$2])+2;FIND(&quot;,&quot;;MID([.$P10];FIND([.N$2]&amp;&quot;&quot;&quot;&quot;;[.$P10])+LEN([.N$2])+2;18))-1);&quot;.&quot;;&quot;,&quot;))" office:value-type="float" office:value="104.4" calcext:value-type="float">
            <text:p>104,40</text:p>
          </table:table-cell>
          <table:table-cell table:style-name="ce67"/>
          <table:table-cell table:style-name="ce69" table:formula="of:=COM.MICROSOFT.WEBSERVICE(Adresse&amp;[.$A10])" office:value-type="string" office:string-value="{&quot;quoteResponse&quot;:{&quot;result&quot;:[{&quot;language&quot;:&quot;en-US&quot;,&quot;region&quot;:&quot;US&quot;,&quot;quoteType&quot;:&quot;BOND&quot;,&quot;currency&quot;:&quot;EUR&quot;,&quot;regularMarketVolume&quot;:0,&quot;regularMarketPrice&quot;:104.4,&quot;regularMarketTime&quot;:1543596456,&quot;regularMarketChange&quot;:0.114997864,&quot;regularMarketOpen&quot;:107.685,&quot;regularMarketDayHigh&quot;:104.4,&quot;regularMarketDayLow&quot;:104.185,&quot;regularMarketChangePercent&quot;:0.110272676,&quot;regularMarketDayRange&quot;:&quot;104.185 - 104.4&quot;,&quot;regularMarketPreviousClose&quot;:104.285,&quot;bid&quot;:0.0,&quot;ask&quot;:0.0,&quot;bidSize&quot;:0,&quot;askSize&quot;:0,&quot;fullExchangeName&quot;:&quot;Stuttgart&quot;,&quot;fiftyTwoWeekLowChange&quot;:0.21500397,&quot;fiftyTwoWeekLowChangePercent&quot;:0.0020636749,&quot;fiftyTwoWeekRange&quot;:&quot;104.185 - 104.4&quot;,&quot;fiftyTwoWeekHighChange&quot;:0.0,&quot;fiftyTwoWeekHighChangePercent&quot;:0.0,&quot;fiftyTwoWeekLow&quot;:104.185,&quot;fiftyTwoWeekHigh&quot;:104.4,&quot;sourceInterval&quot;:15,&quot;exchangeTimezoneName&quot;:&quot;Europe/Berlin&quot;,&quot;exchangeTimezoneShortName&quot;:&quot;CET&quot;,&quot;gmtOffSetMilliseconds&quot;:3600000,&quot;esgPopulated&quot;:false,&quot;tradeable&quot;:false,&quot;market&quot;:&quot;dr_market&quot;,&quot;shortName&quot;:&quot;Merck KGaA FLR-Sub.Anl. v.2014(&quot;,&quot;marketState&quot;:&quot;CLOSED&quot;,&quot;exchangeDataDelayedBy&quot;:0,&quot;priceHint&quot;:2,&quot;exchange&quot;:&quot;STU&quot;,&quot;symbol&quot;:&quot;MRKB.SG&quot;}],&quot;error&quot;:null}}" calcext:value-type="string">
            <text:p>{"quoteResponse":{"result":[{"language":"en-US","region":"US","quoteType":"BOND","currency":"EUR","regularMarketVolume":0,"regularMarketPrice":104.4,"regularMarketTime":1543596456,"regularMarketChange":0.114997864,"regularMarketOpen":107.685,"regularMarketDayHigh":104.4,"regularMarketDayLow":104.185,"regularMarketChangePercent":0.110272676,"regularMarketDayRange":"104.185 - 104.4","regularMarketPreviousClose":104.285,"bid":0.0,"ask":0.0,"bidSize":0,"askSize":0,"fullExchangeName":"Stuttgart","fiftyTwoWeekLowChange":0.21500397,"fiftyTwoWeekLowChangePercent":0.0020636749,"fiftyTwoWeekRange":"104.185 - 104.4","fiftyTwoWeekHighChange":0.0,"fiftyTwoWeekHighChangePercent":0.0,"fiftyTwoWeekLow":104.185,"fiftyTwoWeekHigh":104.4,"sourceInterval":15,"exchangeTimezoneName":"Europe/Berlin","exchangeTimezoneShortName":"CET","gmtOffSetMilliseconds":3600000,"esgPopulated":false,"tradeable":false,"market":"dr_market","shortName":"Merck KGaA FLR-Sub.Anl. v.2014(","marketState":"CLOSED","exchangeDataDelayedBy":0,"priceHint":2,"exchange":"STU","symbol":"MRKB.SG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XDWL.F</text:p>
          </table:table-cell>
          <table:table-cell table:style-name="ce57" table:formula="of:=MID([.$P11];FIND([.B$2]&amp;&quot;&quot;&quot;&quot;;[.$P11])+LEN([.B$2])+3;FIND(&quot;,&quot;;MID([.$P11];FIND([.B$2]&amp;&quot;&quot;&quot;&quot;;[.$P11])+LEN([.B$2])+2;100))-3)" office:value-type="string" office:string-value="X(IE)-MSCI WORLD 1D" calcext:value-type="string">
            <text:p>X(IE)-MSCI WORLD 1D</text:p>
          </table:table-cell>
          <table:table-cell table:style-name="ce57" table:formula="of:=MID([.$P11];FIND([.C$2]&amp;&quot;&quot;&quot;&quot;;[.$P11])+LEN([.C$2])+3;FIND(&quot;,&quot;;MID([.$P11];FIND([.C$2]&amp;&quot;&quot;&quot;&quot;;[.$P11])+LEN([.C$2])+2;100))-3)" office:value-type="string" office:string-value="EUR" calcext:value-type="string">
            <text:p>EUR</text:p>
          </table:table-cell>
          <table:table-cell table:style-name="ce57" table:formula="of:=MID([.$P11];FIND([.D$2]&amp;&quot;&quot;&quot;&quot;;[.$P11])+LEN([.D$2])+3;FIND(&quot;,&quot;;MID([.$P11];FIND([.D$2]&amp;&quot;&quot;&quot;&quot;;[.$P11])+LEN([.D$2])+2;100))-3)" office:value-type="string" office:string-value="Frankfurt" calcext:value-type="string">
            <text:p>Frankfurt</text:p>
          </table:table-cell>
          <table:table-cell table:style-name="ce60" table:formula="of:=VALUE(SUBSTITUTE(MID([.$P11];FIND([.E$2]&amp;&quot;&quot;&quot;&quot;;[.$P11])+LEN([.E$2])+2;FIND(&quot;,&quot;;MID([.$P11];FIND([.E$2]&amp;&quot;&quot;&quot;&quot;;[.$P11])+LEN([.E$2])+2;18))-1);&quot;.&quot;;&quot;,&quot;))" office:value-type="float" office:value="48.97" calcext:value-type="float">
            <text:p>48,97</text:p>
          </table:table-cell>
          <table:table-cell table:style-name="ce62" table:formula="of:=(VALUE(SUBSTITUTE(MID([.$P11];FIND([.F$2]&amp;&quot;&quot;&quot;&quot;;[.$P11])+LEN([.F$2])+2;FIND(&quot;,&quot;;MID([.$P11];FIND([.F$2]&amp;&quot;&quot;&quot;&quot;;[.$P11])+LEN([.F$2])+2;18))-1);&quot;.&quot;;&quot;,&quot;)+7200)/86400+25569)" office:value-type="date" office:date-value="2018-11-30T20:50:20" calcext:value-type="date">
            <text:p>30.11.2018</text:p>
          </table:table-cell>
          <table:table-cell table:style-name="ce63" table:formula="of:=(VALUE(SUBSTITUTE(MID([.$P11];FIND([.G$2]&amp;&quot;&quot;&quot;&quot;;[.$P11])+LEN([.G$2])+2;FIND(&quot;,&quot;;MID([.$P11];FIND([.G$2]&amp;&quot;&quot;&quot;&quot;;[.$P11])+LEN([.G$2])+2;18))-1);&quot;.&quot;;&quot;,&quot;)+7200)/86400+25569)" office:value-type="time" office:time-value="PT1042436H50M20.000000205S" calcext:value-type="time">
            <text:p>20:50:20</text:p>
          </table:table-cell>
          <table:table-cell table:style-name="ce60" table:formula="of:=IFERROR(VALUE(SUBSTITUTE(MID([.$P11];SEARCH([.H$2]&amp;&quot;&quot;&quot;&quot;;[.$P11])+LEN([.H$2])+2;SEARCH(&quot;,&quot;;MID([.$P11];SEARCH([.H$2]&amp;&quot;&quot;&quot;&quot;;[.$P11])+LEN([.H$2])+2;18))-1);&quot;.&quot;;&quot;,&quot;));0)" office:value-type="float" office:value="0" calcext:value-type="float">
            <text:p>0,00</text:p>
          </table:table-cell>
          <table:table-cell table:style-name="ce64" table:formula="of:=[.H11]/[.E11]" office:value-type="percentage" office:value="0" calcext:value-type="percentage">
            <text:p>0,00 %</text:p>
          </table:table-cell>
          <table:table-cell table:style-name="ce60" table:formula="of:=IFERROR(VALUE(SUBSTITUTE(MID([.$P11];SEARCH([.J$2]&amp;&quot;&quot;&quot;&quot;;[.$P11])+LEN([.J$2])+2;SEARCH(&quot;,&quot;;MID([.$P11];SEARCH([.J$2]&amp;&quot;&quot;&quot;&quot;;[.$P11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1];FIND([.K$2]&amp;&quot;&quot;&quot;&quot;;[.$P11])+LEN([.K$2])+2;FIND(&quot;,&quot;;MID([.$P11];FIND([.K$2]&amp;&quot;&quot;&quot;&quot;;[.$P11])+LEN([.K$2])+2;18))-1);&quot;.&quot;;&quot;,&quot;))" office:value-type="float" office:value="48.327427" calcext:value-type="float">
            <text:p>48,33</text:p>
          </table:table-cell>
          <table:table-cell table:style-name="ce60" table:formula="of:=VALUE(SUBSTITUTE(MID([.$P11];FIND([.L$2]&amp;&quot;&quot;&quot;&quot;;[.$P11])+LEN([.L$2])+2;FIND(&quot;,&quot;;MID([.$P11];FIND([.L$2]&amp;&quot;&quot;&quot;&quot;;[.$P11])+LEN([.L$2])+2;18))-1);&quot;.&quot;;&quot;,&quot;))" office:value-type="float" office:value="49.391357" calcext:value-type="float">
            <text:p>49,39</text:p>
          </table:table-cell>
          <table:table-cell table:style-name="ce60" table:formula="of:=VALUE(SUBSTITUTE(MID([.$P11];FIND([.M$2]&amp;&quot;&quot;&quot;&quot;;[.$P11])+LEN([.M$2])+2;FIND(&quot;,&quot;;MID([.$P11];FIND([.M$2]&amp;&quot;&quot;&quot;&quot;;[.$P11])+LEN([.M$2])+2;18))-1);&quot;.&quot;;&quot;,&quot;))" office:value-type="float" office:value="44.29" calcext:value-type="float">
            <text:p>44,29</text:p>
          </table:table-cell>
          <table:table-cell table:style-name="ce60" table:formula="of:=VALUE(SUBSTITUTE(MID([.$P11];FIND([.N$2]&amp;&quot;&quot;&quot;&quot;;[.$P11])+LEN([.N$2])+2;FIND(&quot;,&quot;;MID([.$P11];FIND([.N$2]&amp;&quot;&quot;&quot;&quot;;[.$P11])+LEN([.N$2])+2;18))-1);&quot;.&quot;;&quot;,&quot;))" office:value-type="float" office:value="51.47" calcext:value-type="float">
            <text:p>51,47</text:p>
          </table:table-cell>
          <table:table-cell table:style-name="ce67"/>
          <table:table-cell table:style-name="ce69" table:formula="of:=COM.MICROSOFT.WEBSERVICE(Adresse&amp;[.$A11])" office:value-type="string" office:string-value="{&quot;quoteResponse&quot;:{&quot;result&quot;:[{&quot;language&quot;:&quot;en-US&quot;,&quot;region&quot;:&quot;US&quot;,&quot;quoteType&quot;:&quot;ETF&quot;,&quot;currency&quot;:&quot;EUR&quot;,&quot;regularMarketPrice&quot;:48.97,&quot;regularMarketTime&quot;:1543603820,&quot;regularMarketChange&quot;:0.22999954,&quot;regularMarketOpen&quot;:48.53,&quot;regularMarketDayHigh&quot;:48.97,&quot;regularMarketDayLow&quot;:48.49,&quot;regularMarketVolume&quot;:500,&quot;esgPopulated&quot;:false,&quot;tradeable&quot;:false,&quot;exchangeDataDelayedBy&quot;:0,&quot;shortName&quot;:&quot;X(IE)-MSCI WORLD 1D&quot;,&quot;marketState&quot;:&quot;CLOSED&quot;,&quot;fiftyTwoWeekLowChangePercent&quot;:0.105667196,&quot;fiftyTwoWeekRange&quot;:&quot;44.29 - 51.47&quot;,&quot;fiftyTwoWeekHighChange&quot;:-2.5,&quot;fiftyTwoWeekHighChangePercent&quot;:-0.04857198,&quot;fiftyTwoWeekLow&quot;:44.29,&quot;fiftyTwoWeekHigh&quot;:51.47,&quot;fiftyDayAverage&quot;:48.327427,&quot;fiftyDayAverageChange&quot;:0.6425743,&quot;fiftyDayAverageChangePercent&quot;:0.013296266,&quot;twoHundredDayAverage&quot;:49.391357,&quot;twoHundredDayAverageChange&quot;:-0.4213562,&quot;twoHundredDayAverageChangePercent&quot;:-0.008530971,&quot;sourceInterval&quot;:15,&quot;exchangeTimezoneName&quot;:&quot;Europe/Berlin&quot;,&quot;exchangeTimezoneShortName&quot;:&quot;CET&quot;,&quot;gmtOffSetMilliseconds&quot;:3600000,&quot;exchange&quot;:&quot;FRA&quot;,&quot;market&quot;:&quot;dr_market&quot;,&quot;priceHint&quot;:2,&quot;regularMarketChangePercent&quot;:0.47189072,&quot;regularMarketDayRange&quot;:&quot;48.49 - 48.97&quot;,&quot;regularMarketPreviousClose&quot;:48.74,&quot;bid&quot;:0.0,&quot;ask&quot;:0.0,&quot;bidSize&quot;:800,&quot;askSize&quot;:800,&quot;messageBoardId&quot;:&quot;finmb_254044001&quot;,&quot;fullExchangeName&quot;:&quot;Frankfurt&quot;,&quot;longName&quot;:&quot;Concept Fund Solutions plc - db x-trackers MSCI World Index UCITS ETF (DR)&quot;,&quot;averageDailyVolume3Month&quot;:141,&quot;averageDailyVolume10Day&quot;:157,&quot;fiftyTwoWeekLowChange&quot;:4.6800003,&quot;symbol&quot;:&quot;XDWL.F&quot;}],&quot;error&quot;:null}}" calcext:value-type="string">
            <text:p>{"quoteResponse":{"result":[{"language":"en-US","region":"US","quoteType":"ETF","currency":"EUR","regularMarketPrice":48.97,"regularMarketTime":1543603820,"regularMarketChange":0.22999954,"regularMarketOpen":48.53,"regularMarketDayHigh":48.97,"regularMarketDayLow":48.49,"regularMarketVolume":500,"esgPopulated":false,"tradeable":false,"exchangeDataDelayedBy":0,"shortName":"X(IE)-MSCI WORLD 1D","marketState":"CLOSED","fiftyTwoWeekLowChangePercent":0.105667196,"fiftyTwoWeekRange":"44.29 - 51.47","fiftyTwoWeekHighChange":-2.5,"fiftyTwoWeekHighChangePercent":-0.04857198,"fiftyTwoWeekLow":44.29,"fiftyTwoWeekHigh":51.47,"fiftyDayAverage":48.327427,"fiftyDayAverageChange":0.6425743,"fiftyDayAverageChangePercent":0.013296266,"twoHundredDayAverage":49.391357,"twoHundredDayAverageChange":-0.4213562,"twoHundredDayAverageChangePercent":-0.008530971,"sourceInterval":15,"exchangeTimezoneName":"Europe/Berlin","exchangeTimezoneShortName":"CET","gmtOffSetMilliseconds":3600000,"exchange":"FRA","market":"dr_market","priceHint":2,"regularMarketChangePercent":0.47189072,"regularMarketDayRange":"48.49 - 48.97","regularMarketPreviousClose":48.74,"bid":0.0,"ask":0.0,"bidSize":800,"askSize":800,"messageBoardId":"finmb_254044001","fullExchangeName":"Frankfurt","longName":"Concept Fund Solutions plc - db x-trackers MSCI World Index UCITS ETF (DR)","averageDailyVolume3Month":141,"averageDailyVolume10Day":157,"fiftyTwoWeekLowChange":4.6800003,"symbol":"XDWL.F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3" office:value-type="string" calcext:value-type="string">
            <text:p>IUS7.SG</text:p>
          </table:table-cell>
          <table:table-cell table:style-name="ce57" table:formula="of:=MID([.$P12];FIND([.B$2]&amp;&quot;&quot;&quot;&quot;;[.$P12])+LEN([.B$2])+3;FIND(&quot;,&quot;;MID([.$P12];FIND([.B$2]&amp;&quot;&quot;&quot;&quot;;[.$P12])+LEN([.B$2])+2;100))-3)" office:value-type="string" office:string-value="iShsII-J.P.M.$ EM Bond U.ETF Re" calcext:value-type="string">
            <text:p>iShsII-J.P.M.$ EM Bond U.ETF Re</text:p>
          </table:table-cell>
          <table:table-cell table:style-name="ce57" table:formula="of:=MID([.$P12];FIND([.C$2]&amp;&quot;&quot;&quot;&quot;;[.$P12])+LEN([.C$2])+3;FIND(&quot;,&quot;;MID([.$P12];FIND([.C$2]&amp;&quot;&quot;&quot;&quot;;[.$P12])+LEN([.C$2])+2;100))-3)" office:value-type="string" office:string-value="EUR" calcext:value-type="string">
            <text:p>EUR</text:p>
          </table:table-cell>
          <table:table-cell table:style-name="ce57" table:formula="of:=MID([.$P12];FIND([.D$2]&amp;&quot;&quot;&quot;&quot;;[.$P12])+LEN([.D$2])+3;FIND(&quot;,&quot;;MID([.$P12];FIND([.D$2]&amp;&quot;&quot;&quot;&quot;;[.$P12])+LEN([.D$2])+2;100))-3)" office:value-type="string" office:string-value="Stuttgart" calcext:value-type="string">
            <text:p>Stuttgart</text:p>
          </table:table-cell>
          <table:table-cell table:style-name="ce60" table:formula="of:=VALUE(SUBSTITUTE(MID([.$P12];FIND([.E$2]&amp;&quot;&quot;&quot;&quot;;[.$P12])+LEN([.E$2])+2;FIND(&quot;,&quot;;MID([.$P12];FIND([.E$2]&amp;&quot;&quot;&quot;&quot;;[.$P12])+LEN([.E$2])+2;18))-1);&quot;.&quot;;&quot;,&quot;))" office:value-type="float" office:value="90.04" calcext:value-type="float">
            <text:p>90,04</text:p>
          </table:table-cell>
          <table:table-cell table:style-name="ce62" table:formula="of:=(VALUE(SUBSTITUTE(MID([.$P12];FIND([.F$2]&amp;&quot;&quot;&quot;&quot;;[.$P12])+LEN([.F$2])+2;FIND(&quot;,&quot;;MID([.$P12];FIND([.F$2]&amp;&quot;&quot;&quot;&quot;;[.$P12])+LEN([.F$2])+2;18))-1);&quot;.&quot;;&quot;,&quot;)+7200)/86400+25569)" office:value-type="date" office:date-value="2018-11-30T22:55:21" calcext:value-type="date">
            <text:p>30.11.2018</text:p>
          </table:table-cell>
          <table:table-cell table:style-name="ce63" table:formula="of:=(VALUE(SUBSTITUTE(MID([.$P12];FIND([.G$2]&amp;&quot;&quot;&quot;&quot;;[.$P12])+LEN([.G$2])+2;FIND(&quot;,&quot;;MID([.$P12];FIND([.G$2]&amp;&quot;&quot;&quot;&quot;;[.$P12])+LEN([.G$2])+2;18))-1);&quot;.&quot;;&quot;,&quot;)+7200)/86400+25569)" office:value-type="time" office:time-value="PT1042438H55M21.000000369S" calcext:value-type="time">
            <text:p>22:55:21</text:p>
          </table:table-cell>
          <table:table-cell table:style-name="ce60" table:formula="of:=IFERROR(VALUE(SUBSTITUTE(MID([.$P12];SEARCH([.H$2]&amp;&quot;&quot;&quot;&quot;;[.$P12])+LEN([.H$2])+2;SEARCH(&quot;,&quot;;MID([.$P12];SEARCH([.H$2]&amp;&quot;&quot;&quot;&quot;;[.$P12])+LEN([.H$2])+2;18))-1);&quot;.&quot;;&quot;,&quot;));0)" office:value-type="float" office:value="0" calcext:value-type="float">
            <text:p>0,00</text:p>
          </table:table-cell>
          <table:table-cell table:style-name="ce64" table:formula="of:=[.H12]/[.E12]" office:value-type="percentage" office:value="0" calcext:value-type="percentage">
            <text:p>0,00 %</text:p>
          </table:table-cell>
          <table:table-cell table:style-name="ce60" table:formula="of:=IFERROR(VALUE(SUBSTITUTE(MID([.$P12];SEARCH([.J$2]&amp;&quot;&quot;&quot;&quot;;[.$P12])+LEN([.J$2])+2;SEARCH(&quot;,&quot;;MID([.$P12];SEARCH([.J$2]&amp;&quot;&quot;&quot;&quot;;[.$P12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2];FIND([.K$2]&amp;&quot;&quot;&quot;&quot;;[.$P12])+LEN([.K$2])+2;FIND(&quot;,&quot;;MID([.$P12];FIND([.K$2]&amp;&quot;&quot;&quot;&quot;;[.$P12])+LEN([.K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12];FIND([.L$2]&amp;&quot;&quot;&quot;&quot;;[.$P12])+LEN([.L$2])+2;FIND(&quot;,&quot;;MID([.$P12];FIND([.L$2]&amp;&quot;&quot;&quot;&quot;;[.$P12])+LEN([.L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12];FIND([.M$2]&amp;&quot;&quot;&quot;&quot;;[.$P12])+LEN([.M$2])+2;FIND(&quot;,&quot;;MID([.$P12];FIND([.M$2]&amp;&quot;&quot;&quot;&quot;;[.$P12])+LEN([.M$2])+2;18))-1);&quot;.&quot;;&quot;,&quot;))" office:value-type="float" office:value="103.3" calcext:value-type="float">
            <text:p>103,30</text:p>
          </table:table-cell>
          <table:table-cell table:style-name="ce60" table:formula="of:=VALUE(SUBSTITUTE(MID([.$P12];FIND([.N$2]&amp;&quot;&quot;&quot;&quot;;[.$P12])+LEN([.N$2])+2;FIND(&quot;,&quot;;MID([.$P12];FIND([.N$2]&amp;&quot;&quot;&quot;&quot;;[.$P12])+LEN([.N$2])+2;18))-1);&quot;.&quot;;&quot;,&quot;))" office:value-type="float" office:value="104.27" calcext:value-type="float">
            <text:p>104,27</text:p>
          </table:table-cell>
          <table:table-cell table:style-name="ce67"/>
          <table:table-cell table:style-name="ce69" table:formula="of:=COM.MICROSOFT.WEBSERVICE(Adresse&amp;[.$A12])" office:value-type="string" office:string-value="{&quot;quoteResponse&quot;:{&quot;result&quot;:[{&quot;language&quot;:&quot;en-US&quot;,&quot;region&quot;:&quot;US&quot;,&quot;quoteType&quot;:&quot;MUTUALFUND&quot;,&quot;currency&quot;:&quot;EUR&quot;,&quot;priceHint&quot;:2,&quot;market&quot;:&quot;dr_market&quot;,&quot;regularMarketChangePercent&quot;:0.0,&quot;regularMarketDayRange&quot;:&quot;103.3 - 104.27&quot;,&quot;regularMarketPreviousClose&quot;:89.715,&quot;bid&quot;:0.0,&quot;ask&quot;:0.0,&quot;bidSize&quot;:0,&quot;askSize&quot;:0,&quot;fullExchangeName&quot;:&quot;Stuttgart&quot;,&quot;fiftyTwoWeekLowChange&quot;:-13.260002,&quot;fiftyTwoWeekLowChangePercent&quot;:-0.12836401,&quot;fiftyTwoWeekRange&quot;:&quot;103.3 - 104.27&quot;,&quot;fiftyTwoWeekHighChange&quot;:-14.229996,&quot;fiftyTwoWeekHighChangePercent&quot;:-0.13647258,&quot;fiftyTwoWeekLow&quot;:103.3,&quot;fiftyTwoWeekHigh&quot;:104.27,&quot;regularMarketPrice&quot;:90.04,&quot;regularMarketTime&quot;:1543611321,&quot;regularMarketChange&quot;:0.32500458,&quot;regularMarketOpen&quot;:104.07,&quot;regularMarketDayHigh&quot;:104.27,&quot;regularMarketDayLow&quot;:103.3,&quot;regularMarketVolume&quot;:284,&quot;exchangeDataDelayedBy&quot;:0,&quot;marketState&quot;:&quot;CLOSED&quot;,&quot;sourceInterval&quot;:15,&quot;exchangeTimezoneName&quot;:&quot;Europe/Berlin&quot;,&quot;exchangeTimezoneShortName&quot;:&quot;CET&quot;,&quot;gmtOffSetMilliseconds&quot;:3600000,&quot;esgPopulated&quot;:false,&quot;tradeable&quot;:false,&quot;exchange&quot;:&quot;STU&quot;,&quot;shortName&quot;:&quot;iShsII-J.P.M.$ EM Bond U.ETF Re&quot;,&quot;symbol&quot;:&quot;IUS7.SG&quot;}],&quot;error&quot;:null}}" calcext:value-type="string">
            <text:p>{"quoteResponse":{"result":[{"language":"en-US","region":"US","quoteType":"MUTUALFUND","currency":"EUR","priceHint":2,"market":"dr_market","regularMarketChangePercent":0.0,"regularMarketDayRange":"103.3 - 104.27","regularMarketPreviousClose":89.715,"bid":0.0,"ask":0.0,"bidSize":0,"askSize":0,"fullExchangeName":"Stuttgart","fiftyTwoWeekLowChange":-13.260002,"fiftyTwoWeekLowChangePercent":-0.12836401,"fiftyTwoWeekRange":"103.3 - 104.27","fiftyTwoWeekHighChange":-14.229996,"fiftyTwoWeekHighChangePercent":-0.13647258,"fiftyTwoWeekLow":103.3,"fiftyTwoWeekHigh":104.27,"regularMarketPrice":90.04,"regularMarketTime":1543611321,"regularMarketChange":0.32500458,"regularMarketOpen":104.07,"regularMarketDayHigh":104.27,"regularMarketDayLow":103.3,"regularMarketVolume":284,"exchangeDataDelayedBy":0,"marketState":"CLOSED","sourceInterval":15,"exchangeTimezoneName":"Europe/Berlin","exchangeTimezoneShortName":"CET","gmtOffSetMilliseconds":3600000,"esgPopulated":false,"tradeable":false,"exchange":"STU","shortName":"iShsII-J.P.M.$ EM Bond U.ETF Re","symbol":"IUS7.SG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UIMI.F</text:p>
          </table:table-cell>
          <table:table-cell table:style-name="ce57" table:formula="of:=MID([.$P13];FIND([.B$2]&amp;&quot;&quot;&quot;&quot;;[.$P13])+LEN([.B$2])+3;FIND(&quot;,&quot;;MID([.$P13];FIND([.B$2]&amp;&quot;&quot;&quot;&quot;;[.$P13])+LEN([.B$2])+2;100))-3)" office:value-type="string" office:string-value="UBS-ETF-MSCI EM.MKTS DLAD" calcext:value-type="string">
            <text:p>UBS-ETF-MSCI EM.MKTS DLAD</text:p>
          </table:table-cell>
          <table:table-cell table:style-name="ce57" table:formula="of:=MID([.$P13];FIND([.C$2]&amp;&quot;&quot;&quot;&quot;;[.$P13])+LEN([.C$2])+3;FIND(&quot;,&quot;;MID([.$P13];FIND([.C$2]&amp;&quot;&quot;&quot;&quot;;[.$P13])+LEN([.C$2])+2;100))-3)" office:value-type="string" office:string-value="EUR" calcext:value-type="string">
            <text:p>EUR</text:p>
          </table:table-cell>
          <table:table-cell table:style-name="ce57" table:formula="of:=MID([.$P13];FIND([.D$2]&amp;&quot;&quot;&quot;&quot;;[.$P13])+LEN([.D$2])+3;FIND(&quot;,&quot;;MID([.$P13];FIND([.D$2]&amp;&quot;&quot;&quot;&quot;;[.$P13])+LEN([.D$2])+2;100))-3)" office:value-type="string" office:string-value="Frankfurt" calcext:value-type="string">
            <text:p>Frankfurt</text:p>
          </table:table-cell>
          <table:table-cell table:style-name="ce60" table:formula="of:=VALUE(SUBSTITUTE(MID([.$P13];FIND([.E$2]&amp;&quot;&quot;&quot;&quot;;[.$P13])+LEN([.E$2])+2;FIND(&quot;,&quot;;MID([.$P13];FIND([.E$2]&amp;&quot;&quot;&quot;&quot;;[.$P13])+LEN([.E$2])+2;18))-1);&quot;.&quot;;&quot;,&quot;))" office:value-type="float" office:value="87.57" calcext:value-type="float">
            <text:p>87,57</text:p>
          </table:table-cell>
          <table:table-cell table:style-name="ce62" table:formula="of:=(VALUE(SUBSTITUTE(MID([.$P13];FIND([.F$2]&amp;&quot;&quot;&quot;&quot;;[.$P13])+LEN([.F$2])+2;FIND(&quot;,&quot;;MID([.$P13];FIND([.F$2]&amp;&quot;&quot;&quot;&quot;;[.$P13])+LEN([.F$2])+2;18))-1);&quot;.&quot;;&quot;,&quot;)+7200)/86400+25569)" office:value-type="date" office:date-value="2018-11-30T20:50:05" calcext:value-type="date">
            <text:p>30.11.2018</text:p>
          </table:table-cell>
          <table:table-cell table:style-name="ce63" table:formula="of:=(VALUE(SUBSTITUTE(MID([.$P13];FIND([.G$2]&amp;&quot;&quot;&quot;&quot;;[.$P13])+LEN([.G$2])+2;FIND(&quot;,&quot;;MID([.$P13];FIND([.G$2]&amp;&quot;&quot;&quot;&quot;;[.$P13])+LEN([.G$2])+2;18))-1);&quot;.&quot;;&quot;,&quot;)+7200)/86400+25569)" office:value-type="time" office:time-value="PT1042436H50M04.999999842S" calcext:value-type="time">
            <text:p>20:50:05</text:p>
          </table:table-cell>
          <table:table-cell table:style-name="ce60" table:formula="of:=IFERROR(VALUE(SUBSTITUTE(MID([.$P13];SEARCH([.H$2]&amp;&quot;&quot;&quot;&quot;;[.$P13])+LEN([.H$2])+2;SEARCH(&quot;,&quot;;MID([.$P13];SEARCH([.H$2]&amp;&quot;&quot;&quot;&quot;;[.$P13])+LEN([.H$2])+2;18))-1);&quot;.&quot;;&quot;,&quot;));0)" office:value-type="float" office:value="0" calcext:value-type="float">
            <text:p>0,00</text:p>
          </table:table-cell>
          <table:table-cell table:style-name="ce64" table:formula="of:=[.H13]/[.E13]" office:value-type="percentage" office:value="0" calcext:value-type="percentage">
            <text:p>0,00 %</text:p>
          </table:table-cell>
          <table:table-cell table:style-name="ce60" table:formula="of:=IFERROR(VALUE(SUBSTITUTE(MID([.$P13];SEARCH([.J$2]&amp;&quot;&quot;&quot;&quot;;[.$P13])+LEN([.J$2])+2;SEARCH(&quot;,&quot;;MID([.$P13];SEARCH([.J$2]&amp;&quot;&quot;&quot;&quot;;[.$P13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3];FIND([.K$2]&amp;&quot;&quot;&quot;&quot;;[.$P13])+LEN([.K$2])+2;FIND(&quot;,&quot;;MID([.$P13];FIND([.K$2]&amp;&quot;&quot;&quot;&quot;;[.$P13])+LEN([.K$2])+2;18))-1);&quot;.&quot;;&quot;,&quot;))" office:value-type="float" office:value="84.827644" calcext:value-type="float">
            <text:p>84,83</text:p>
          </table:table-cell>
          <table:table-cell table:style-name="ce60" table:formula="of:=VALUE(SUBSTITUTE(MID([.$P13];FIND([.L$2]&amp;&quot;&quot;&quot;&quot;;[.$P13])+LEN([.L$2])+2;FIND(&quot;,&quot;;MID([.$P13];FIND([.L$2]&amp;&quot;&quot;&quot;&quot;;[.$P13])+LEN([.L$2])+2;18))-1);&quot;.&quot;;&quot;,&quot;))" office:value-type="float" office:value="89.26301" calcext:value-type="float">
            <text:p>89,26</text:p>
          </table:table-cell>
          <table:table-cell table:style-name="ce60" table:formula="of:=VALUE(SUBSTITUTE(MID([.$P13];FIND([.M$2]&amp;&quot;&quot;&quot;&quot;;[.$P13])+LEN([.M$2])+2;FIND(&quot;,&quot;;MID([.$P13];FIND([.M$2]&amp;&quot;&quot;&quot;&quot;;[.$P13])+LEN([.M$2])+2;18))-1);&quot;.&quot;;&quot;,&quot;))" office:value-type="float" office:value="80.99" calcext:value-type="float">
            <text:p>80,99</text:p>
          </table:table-cell>
          <table:table-cell table:style-name="ce60" table:formula="of:=VALUE(SUBSTITUTE(MID([.$P13];FIND([.N$2]&amp;&quot;&quot;&quot;&quot;;[.$P13])+LEN([.N$2])+2;FIND(&quot;,&quot;;MID([.$P13];FIND([.N$2]&amp;&quot;&quot;&quot;&quot;;[.$P13])+LEN([.N$2])+2;18))-1);&quot;.&quot;;&quot;,&quot;))" office:value-type="float" office:value="101.74" calcext:value-type="float">
            <text:p>101,74</text:p>
          </table:table-cell>
          <table:table-cell table:style-name="ce67"/>
          <table:table-cell table:style-name="ce69" table:formula="of:=COM.MICROSOFT.WEBSERVICE(Adresse&amp;[.$A13])" office:value-type="string" office:string-value="{&quot;quoteResponse&quot;:{&quot;result&quot;:[{&quot;language&quot;:&quot;en-US&quot;,&quot;region&quot;:&quot;US&quot;,&quot;quoteType&quot;:&quot;ETF&quot;,&quot;currency&quot;:&quot;EUR&quot;,&quot;regularMarketPrice&quot;:87.57,&quot;regularMarketTime&quot;:1543603805,&quot;regularMarketChange&quot;:-0.02999878,&quot;regularMarketOpen&quot;:86.91,&quot;regularMarketDayHigh&quot;:87.57,&quot;regularMarketDayLow&quot;:86.73,&quot;regularMarketVolume&quot;:85,&quot;sourceInterval&quot;:15,&quot;exchangeTimezoneName&quot;:&quot;Europe/Berlin&quot;,&quot;exchangeTimezoneShortName&quot;:&quot;CET&quot;,&quot;gmtOffSetMilliseconds&quot;:3600000,&quot;esgPopulated&quot;:false,&quot;tradeable&quot;:false,&quot;marketState&quot;:&quot;CLOSED&quot;,&quot;exchange&quot;:&quot;FRA&quot;,&quot;regularMarketChangePercent&quot;:-0.03424518,&quot;regularMarketDayRange&quot;:&quot;86.73 - 87.57&quot;,&quot;regularMarketPreviousClose&quot;:87.6,&quot;bid&quot;:87.534,&quot;ask&quot;:87.86,&quot;bidSize&quot;:700,&quot;askSize&quot;:700,&quot;messageBoardId&quot;:&quot;finmb_84846676&quot;,&quot;fullExchangeName&quot;:&quot;Frankfurt&quot;,&quot;longName&quot;:&quot;UBS ETF SICAV - MSCI Emerging Markets UCITS ETF&quot;,&quot;averageDailyVolume3Month&quot;:72,&quot;averageDailyVolume10Day&quot;:63,&quot;fiftyTwoWeekLowChange&quot;:6.580002,&quot;fiftyTwoWeekLowChangePercent&quot;:0.081244625,&quot;fiftyTwoWeekRange&quot;:&quot;80.99 - 101.74&quot;,&quot;fiftyTwoWeekHighChange&quot;:-14.169998,&quot;fiftyTwoWeekHighChangePercent&quot;:-0.13927658,&quot;fiftyTwoWeekLow&quot;:80.99,&quot;fiftyTwoWeekHigh&quot;:101.74,&quot;fiftyDayAverage&quot;:84.827644,&quot;fiftyDayAverageChange&quot;:2.7423553,&quot;fiftyDayAverageChangePercent&quot;:0.032328557,&quot;market&quot;:&quot;dr_market&quot;,&quot;twoHundredDayAverageChangePercent&quot;:-0.018966518,&quot;shortName&quot;:&quot;UBS-ETF-MSCI EM.MKTS DLAD&quot;,&quot;exchangeDataDelayedBy&quot;:0,&quot;twoHundredDayAverage&quot;:89.26301,&quot;twoHundredDayAverageChange&quot;:-1.6930084,&quot;priceHint&quot;:2,&quot;symbol&quot;:&quot;UIMI.F&quot;}],&quot;error&quot;:null}}" calcext:value-type="string">
            <text:p>{"quoteResponse":{"result":[{"language":"en-US","region":"US","quoteType":"ETF","currency":"EUR","regularMarketPrice":87.57,"regularMarketTime":1543603805,"regularMarketChange":-0.02999878,"regularMarketOpen":86.91,"regularMarketDayHigh":87.57,"regularMarketDayLow":86.73,"regularMarketVolume":85,"sourceInterval":15,"exchangeTimezoneName":"Europe/Berlin","exchangeTimezoneShortName":"CET","gmtOffSetMilliseconds":3600000,"esgPopulated":false,"tradeable":false,"marketState":"CLOSED","exchange":"FRA","regularMarketChangePercent":-0.03424518,"regularMarketDayRange":"86.73 - 87.57","regularMarketPreviousClose":87.6,"bid":87.534,"ask":87.86,"bidSize":700,"askSize":700,"messageBoardId":"finmb_84846676","fullExchangeName":"Frankfurt","longName":"UBS ETF SICAV - MSCI Emerging Markets UCITS ETF","averageDailyVolume3Month":72,"averageDailyVolume10Day":63,"fiftyTwoWeekLowChange":6.580002,"fiftyTwoWeekLowChangePercent":0.081244625,"fiftyTwoWeekRange":"80.99 - 101.74","fiftyTwoWeekHighChange":-14.169998,"fiftyTwoWeekHighChangePercent":-0.13927658,"fiftyTwoWeekLow":80.99,"fiftyTwoWeekHigh":101.74,"fiftyDayAverage":84.827644,"fiftyDayAverageChange":2.7423553,"fiftyDayAverageChangePercent":0.032328557,"market":"dr_market","twoHundredDayAverageChangePercent":-0.018966518,"shortName":"UBS-ETF-MSCI EM.MKTS DLAD","exchangeDataDelayedBy":0,"twoHundredDayAverage":89.26301,"twoHundredDayAverageChange":-1.6930084,"priceHint":2,"symbol":"UIMI.F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YF5R.MU</text:p>
          </table:table-cell>
          <table:table-cell table:style-name="ce57" table:formula="of:=MID([.$P14];FIND([.B$2]&amp;&quot;&quot;&quot;&quot;;[.$P14])+LEN([.B$2])+3;FIND(&quot;,&quot;;MID([.$P14];FIND([.B$2]&amp;&quot;&quot;&quot;&quot;;[.$P14])+LEN([.B$2])+2;100))-3)" office:value-type="string" office:string-value="F.T.I.FD.T.G.BD AYDISEOH1" calcext:value-type="string">
            <text:p>F.T.I.FD.T.G.BD AYDISEOH1</text:p>
          </table:table-cell>
          <table:table-cell table:style-name="ce57" table:formula="of:=MID([.$P14];FIND([.C$2]&amp;&quot;&quot;&quot;&quot;;[.$P14])+LEN([.C$2])+3;FIND(&quot;,&quot;;MID([.$P14];FIND([.C$2]&amp;&quot;&quot;&quot;&quot;;[.$P14])+LEN([.C$2])+2;100))-3)" office:value-type="string" office:string-value="EUR" calcext:value-type="string">
            <text:p>EUR</text:p>
          </table:table-cell>
          <table:table-cell table:style-name="ce57" table:formula="of:=MID([.$P14];FIND([.D$2]&amp;&quot;&quot;&quot;&quot;;[.$P14])+LEN([.D$2])+3;FIND(&quot;,&quot;;MID([.$P14];FIND([.D$2]&amp;&quot;&quot;&quot;&quot;;[.$P14])+LEN([.D$2])+2;100))-3)" office:value-type="string" office:string-value="Munich" calcext:value-type="string">
            <text:p>Munich</text:p>
          </table:table-cell>
          <table:table-cell table:style-name="ce60" table:formula="of:=VALUE(SUBSTITUTE(MID([.$P14];FIND([.E$2]&amp;&quot;&quot;&quot;&quot;;[.$P14])+LEN([.E$2])+2;FIND(&quot;,&quot;;MID([.$P14];FIND([.E$2]&amp;&quot;&quot;&quot;&quot;;[.$P14])+LEN([.E$2])+2;18))-1);&quot;.&quot;;&quot;,&quot;))" office:value-type="float" office:value="8.54" calcext:value-type="float">
            <text:p>8,54</text:p>
          </table:table-cell>
          <table:table-cell table:style-name="ce62" table:formula="of:=(VALUE(SUBSTITUTE(MID([.$P14];FIND([.F$2]&amp;&quot;&quot;&quot;&quot;;[.$P14])+LEN([.F$2])+2;FIND(&quot;,&quot;;MID([.$P14];FIND([.F$2]&amp;&quot;&quot;&quot;&quot;;[.$P14])+LEN([.F$2])+2;18))-1);&quot;.&quot;;&quot;,&quot;)+7200)/86400+25569)" office:value-type="date" office:date-value="2018-11-30T17:38:15" calcext:value-type="date">
            <text:p>30.11.2018</text:p>
          </table:table-cell>
          <table:table-cell table:style-name="ce63" table:formula="of:=(VALUE(SUBSTITUTE(MID([.$P14];FIND([.G$2]&amp;&quot;&quot;&quot;&quot;;[.$P14])+LEN([.G$2])+2;FIND(&quot;,&quot;;MID([.$P14];FIND([.G$2]&amp;&quot;&quot;&quot;&quot;;[.$P14])+LEN([.G$2])+2;18))-1);&quot;.&quot;;&quot;,&quot;)+7200)/86400+25569)" office:value-type="time" office:time-value="PT1042433H38M14.999999832S" calcext:value-type="time">
            <text:p>17:38:15</text:p>
          </table:table-cell>
          <table:table-cell table:style-name="ce60" table:formula="of:=IFERROR(VALUE(SUBSTITUTE(MID([.$P14];SEARCH([.H$2]&amp;&quot;&quot;&quot;&quot;;[.$P14])+LEN([.H$2])+2;SEARCH(&quot;,&quot;;MID([.$P14];SEARCH([.H$2]&amp;&quot;&quot;&quot;&quot;;[.$P14])+LEN([.H$2])+2;18))-1);&quot;.&quot;;&quot;,&quot;));0)" office:value-type="float" office:value="0" calcext:value-type="float">
            <text:p>0,00</text:p>
          </table:table-cell>
          <table:table-cell table:style-name="ce64" table:formula="of:=[.H14]/[.E14]" office:value-type="percentage" office:value="0" calcext:value-type="percentage">
            <text:p>0,00 %</text:p>
          </table:table-cell>
          <table:table-cell table:style-name="ce60" table:formula="of:=IFERROR(VALUE(SUBSTITUTE(MID([.$P14];SEARCH([.J$2]&amp;&quot;&quot;&quot;&quot;;[.$P14])+LEN([.J$2])+2;SEARCH(&quot;,&quot;;MID([.$P14];SEARCH([.J$2]&amp;&quot;&quot;&quot;&quot;;[.$P14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4];FIND([.K$2]&amp;&quot;&quot;&quot;&quot;;[.$P14])+LEN([.K$2])+2;FIND(&quot;,&quot;;MID([.$P14];FIND([.K$2]&amp;&quot;&quot;&quot;&quot;;[.$P14])+LEN([.K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14];FIND([.L$2]&amp;&quot;&quot;&quot;&quot;;[.$P14])+LEN([.L$2])+2;FIND(&quot;,&quot;;MID([.$P14];FIND([.L$2]&amp;&quot;&quot;&quot;&quot;;[.$P14])+LEN([.L$2])+2;18))-1);&quot;.&quot;;&quot;,&quot;))" office:value-type="string" office:string-value="" calcext:value-type="error">
            <text:p>#VALUE!</text:p>
          </table:table-cell>
          <table:table-cell table:style-name="ce60" table:formula="of:=VALUE(SUBSTITUTE(MID([.$P14];FIND([.M$2]&amp;&quot;&quot;&quot;&quot;;[.$P14])+LEN([.M$2])+2;FIND(&quot;,&quot;;MID([.$P14];FIND([.M$2]&amp;&quot;&quot;&quot;&quot;;[.$P14])+LEN([.M$2])+2;18))-1);&quot;.&quot;;&quot;,&quot;))" office:value-type="float" office:value="8.54" calcext:value-type="float">
            <text:p>8,54</text:p>
          </table:table-cell>
          <table:table-cell table:style-name="ce60" table:formula="of:=VALUE(SUBSTITUTE(MID([.$P14];FIND([.N$2]&amp;&quot;&quot;&quot;&quot;;[.$P14])+LEN([.N$2])+2;FIND(&quot;,&quot;;MID([.$P14];FIND([.N$2]&amp;&quot;&quot;&quot;&quot;;[.$P14])+LEN([.N$2])+2;18))-1);&quot;.&quot;;&quot;,&quot;))" office:value-type="float" office:value="8.54" calcext:value-type="float">
            <text:p>8,54</text:p>
          </table:table-cell>
          <table:table-cell table:style-name="ce67"/>
          <table:table-cell table:style-name="ce69" table:formula="of:=COM.MICROSOFT.WEBSERVICE(Adresse&amp;[.$A14])" office:value-type="string" office:string-value="{&quot;quoteResponse&quot;:{&quot;result&quot;:[{&quot;language&quot;:&quot;en-US&quot;,&quot;region&quot;:&quot;US&quot;,&quot;quoteType&quot;:&quot;ETF&quot;,&quot;currency&quot;:&quot;EUR&quot;,&quot;market&quot;:&quot;dr_market&quot;,&quot;marketState&quot;:&quot;CLOSED&quot;,&quot;priceHint&quot;:2,&quot;exchange&quot;:&quot;MUN&quot;,&quot;regularMarketPrice&quot;:8.54,&quot;regularMarketTime&quot;:1543592295,&quot;regularMarketChange&quot;:0.0,&quot;regularMarketOpen&quot;:8.54,&quot;regularMarketDayHigh&quot;:8.54,&quot;regularMarketDayLow&quot;:8.54,&quot;regularMarketVolume&quot;:1050,&quot;sourceInterval&quot;:15,&quot;exchangeTimezoneName&quot;:&quot;Europe/Berlin&quot;,&quot;exchangeTimezoneShortName&quot;:&quot;CET&quot;,&quot;gmtOffSetMilliseconds&quot;:3600000,&quot;esgPopulated&quot;:false,&quot;tradeable&quot;:false,&quot;shortName&quot;:&quot;F.T.I.FD.T.G.BD AYDISEOH1&quot;,&quot;exchangeDataDelayedBy&quot;:0,&quot;regularMarketChangePercent&quot;:0.0,&quot;regularMarketDayRange&quot;:&quot;8.54 - 8.54&quot;,&quot;regularMarketPreviousClose&quot;:8.54,&quot;bid&quot;:0.0,&quot;ask&quot;:0.0,&quot;bidSize&quot;:0,&quot;askSize&quot;:0,&quot;fullExchangeName&quot;:&quot;Munich&quot;,&quot;fiftyTwoWeekLowChange&quot;:0.0,&quot;fiftyTwoWeekLowChangePercent&quot;:0.0,&quot;fiftyTwoWeekRange&quot;:&quot;8.54 - 8.54&quot;,&quot;fiftyTwoWeekHighChange&quot;:0.0,&quot;fiftyTwoWeekHighChangePercent&quot;:0.0,&quot;fiftyTwoWeekLow&quot;:8.54,&quot;fiftyTwoWeekHigh&quot;:8.54,&quot;symbol&quot;:&quot;YF5R.MU&quot;}],&quot;error&quot;:null}}" calcext:value-type="string">
            <text:p>{"quoteResponse":{"result":[{"language":"en-US","region":"US","quoteType":"ETF","currency":"EUR","market":"dr_market","marketState":"CLOSED","priceHint":2,"exchange":"MUN","regularMarketPrice":8.54,"regularMarketTime":1543592295,"regularMarketChange":0.0,"regularMarketOpen":8.54,"regularMarketDayHigh":8.54,"regularMarketDayLow":8.54,"regularMarketVolume":1050,"sourceInterval":15,"exchangeTimezoneName":"Europe/Berlin","exchangeTimezoneShortName":"CET","gmtOffSetMilliseconds":3600000,"esgPopulated":false,"tradeable":false,"shortName":"F.T.I.FD.T.G.BD AYDISEOH1","exchangeDataDelayedBy":0,"regularMarketChangePercent":0.0,"regularMarketDayRange":"8.54 - 8.54","regularMarketPreviousClose":8.54,"bid":0.0,"ask":0.0,"bidSize":0,"askSize":0,"fullExchangeName":"Munich","fiftyTwoWeekLowChange":0.0,"fiftyTwoWeekLowChangePercent":0.0,"fiftyTwoWeekRange":"8.54 - 8.54","fiftyTwoWeekHighChange":0.0,"fiftyTwoWeekHighChangePercent":0.0,"fiftyTwoWeekLow":8.54,"fiftyTwoWeekHigh":8.54,"symbol":"YF5R.MU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BTC-EUR</text:p>
          </table:table-cell>
          <table:table-cell table:style-name="ce57" table:formula="of:=MID([.$P15];FIND([.B$2]&amp;&quot;&quot;&quot;&quot;;[.$P15])+LEN([.B$2])+3;FIND(&quot;,&quot;;MID([.$P15];FIND([.B$2]&amp;&quot;&quot;&quot;&quot;;[.$P15])+LEN([.B$2])+2;100))-3)" office:value-type="string" office:string-value="Bitcoin EUR" calcext:value-type="string">
            <text:p>Bitcoin EUR</text:p>
          </table:table-cell>
          <table:table-cell table:style-name="ce57" table:formula="of:=MID([.$P15];FIND([.C$2]&amp;&quot;&quot;&quot;&quot;;[.$P15])+LEN([.C$2])+3;FIND(&quot;,&quot;;MID([.$P15];FIND([.C$2]&amp;&quot;&quot;&quot;&quot;;[.$P15])+LEN([.C$2])+2;100))-3)" office:value-type="string" office:string-value="EUR" calcext:value-type="string">
            <text:p>EUR</text:p>
          </table:table-cell>
          <table:table-cell table:style-name="ce57" table:formula="of:=MID([.$P15];FIND([.D$2]&amp;&quot;&quot;&quot;&quot;;[.$P15])+LEN([.D$2])+3;FIND(&quot;,&quot;;MID([.$P15];FIND([.D$2]&amp;&quot;&quot;&quot;&quot;;[.$P15])+LEN([.D$2])+2;100))-3)" office:value-type="string" office:string-value="CCC" calcext:value-type="string">
            <text:p>CCC</text:p>
          </table:table-cell>
          <table:table-cell table:style-name="ce60" table:formula="of:=VALUE(SUBSTITUTE(MID([.$P15];FIND([.E$2]&amp;&quot;&quot;&quot;&quot;;[.$P15])+LEN([.E$2])+2;FIND(&quot;,&quot;;MID([.$P15];FIND([.E$2]&amp;&quot;&quot;&quot;&quot;;[.$P15])+LEN([.E$2])+2;18))-1);&quot;.&quot;;&quot;,&quot;))" office:value-type="float" office:value="3646.75" calcext:value-type="float">
            <text:p>3.646,75</text:p>
          </table:table-cell>
          <table:table-cell table:style-name="ce62" table:formula="of:=(VALUE(SUBSTITUTE(MID([.$P15];FIND([.F$2]&amp;&quot;&quot;&quot;&quot;;[.$P15])+LEN([.F$2])+2;FIND(&quot;,&quot;;MID([.$P15];FIND([.F$2]&amp;&quot;&quot;&quot;&quot;;[.$P15])+LEN([.F$2])+2;18))-1);&quot;.&quot;;&quot;,&quot;)+7200)/86400+25569)" office:value-type="date" office:date-value="2018-12-02T17:19:58" calcext:value-type="date">
            <text:p>02.12.2018</text:p>
          </table:table-cell>
          <table:table-cell table:style-name="ce63" table:formula="of:=(VALUE(SUBSTITUTE(MID([.$P15];FIND([.G$2]&amp;&quot;&quot;&quot;&quot;;[.$P15])+LEN([.G$2])+2;FIND(&quot;,&quot;;MID([.$P15];FIND([.G$2]&amp;&quot;&quot;&quot;&quot;;[.$P15])+LEN([.G$2])+2;18))-1);&quot;.&quot;;&quot;,&quot;)+7200)/86400+25569)" office:value-type="time" office:time-value="PT1042481H19M57.999999672S" calcext:value-type="time">
            <text:p>17:19:58</text:p>
          </table:table-cell>
          <table:table-cell table:style-name="ce60" table:formula="of:=IFERROR(VALUE(SUBSTITUTE(MID([.$P15];SEARCH([.H$2]&amp;&quot;&quot;&quot;&quot;;[.$P15])+LEN([.H$2])+2;SEARCH(&quot;,&quot;;MID([.$P15];SEARCH([.H$2]&amp;&quot;&quot;&quot;&quot;;[.$P15])+LEN([.H$2])+2;18))-1);&quot;.&quot;;&quot;,&quot;));0)" office:value-type="float" office:value="0" calcext:value-type="float">
            <text:p>0,00</text:p>
          </table:table-cell>
          <table:table-cell table:style-name="ce64" table:formula="of:=[.H15]/[.E15]" office:value-type="percentage" office:value="0" calcext:value-type="percentage">
            <text:p>0,00 %</text:p>
          </table:table-cell>
          <table:table-cell table:style-name="ce60" table:formula="of:=IFERROR(VALUE(SUBSTITUTE(MID([.$P15];SEARCH([.J$2]&amp;&quot;&quot;&quot;&quot;;[.$P15])+LEN([.J$2])+2;SEARCH(&quot;,&quot;;MID([.$P15];SEARCH([.J$2]&amp;&quot;&quot;&quot;&quot;;[.$P15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5];FIND([.K$2]&amp;&quot;&quot;&quot;&quot;;[.$P15])+LEN([.K$2])+2;FIND(&quot;,&quot;;MID([.$P15];FIND([.K$2]&amp;&quot;&quot;&quot;&quot;;[.$P15])+LEN([.K$2])+2;18))-1);&quot;.&quot;;&quot;,&quot;))" office:value-type="float" office:value="5037.174" calcext:value-type="float">
            <text:p>5.037,17</text:p>
          </table:table-cell>
          <table:table-cell table:style-name="ce60" table:formula="of:=VALUE(SUBSTITUTE(MID([.$P15];FIND([.L$2]&amp;&quot;&quot;&quot;&quot;;[.$P15])+LEN([.L$2])+2;FIND(&quot;,&quot;;MID([.$P15];FIND([.L$2]&amp;&quot;&quot;&quot;&quot;;[.$P15])+LEN([.L$2])+2;18))-1);&quot;.&quot;;&quot;,&quot;))" office:value-type="float" office:value="5691.3984" calcext:value-type="float">
            <text:p>5.691,40</text:p>
          </table:table-cell>
          <table:table-cell table:style-name="ce60" table:formula="of:=VALUE(SUBSTITUTE(MID([.$P15];FIND([.M$2]&amp;&quot;&quot;&quot;&quot;;[.$P15])+LEN([.M$2])+2;FIND(&quot;,&quot;;MID([.$P15];FIND([.M$2]&amp;&quot;&quot;&quot;&quot;;[.$P15])+LEN([.M$2])+2;18))-1);&quot;.&quot;;&quot;,&quot;))" office:value-type="float" office:value="3081.59" calcext:value-type="float">
            <text:p>3.081,59</text:p>
          </table:table-cell>
          <table:table-cell table:style-name="ce60" table:formula="of:=VALUE(SUBSTITUTE(MID([.$P15];FIND([.N$2]&amp;&quot;&quot;&quot;&quot;;[.$P15])+LEN([.N$2])+2;FIND(&quot;,&quot;;MID([.$P15];FIND([.N$2]&amp;&quot;&quot;&quot;&quot;;[.$P15])+LEN([.N$2])+2;18))-1);&quot;.&quot;;&quot;,&quot;))" office:value-type="float" office:value="16670.94" calcext:value-type="float">
            <text:p>16.670,94</text:p>
          </table:table-cell>
          <table:table-cell table:style-name="ce67"/>
          <table:table-cell table:style-name="ce69" table:formula="of:=COM.MICROSOFT.WEBSERVICE(Adresse&amp;[.$A15])" office:value-type="string" office:string-value="{&quot;quoteResponse&quot;:{&quot;result&quot;:[{&quot;language&quot;:&quot;en-US&quot;,&quot;region&quot;:&quot;US&quot;,&quot;quoteType&quot;:&quot;CRYPTOCURRENCY&quot;,&quot;quoteSourceName&quot;:&quot;CryptoCompare&quot;,&quot;algorithm&quot;:&quot;SHA256&quot;,&quot;currency&quot;:&quot;EUR&quot;,&quot;regularMarketPrice&quot;:3646.75,&quot;regularMarketTime&quot;:1543763998,&quot;regularMarketChange&quot;:-44.85,&quot;regularMarketOpen&quot;:3691.6,&quot;regularMarketDayHigh&quot;:3792.22,&quot;regularMarketDayLow&quot;:3590.85,&quot;regularMarketVolume&quot;:22708876,&quot;esgPopulated&quot;:false,&quot;tradeable&quot;:false,&quot;exchangeDataDelayedBy&quot;:0,&quot;shortName&quot;:&quot;Bitcoin EUR&quot;,&quot;marketState&quot;:&quot;REGULAR&quot;,&quot;fiftyTwoWeekLowChangePercent&quot;:0.1833988,&quot;fiftyTwoWeekRange&quot;:&quot;3081.59 - 16670.94&quot;,&quot;fiftyTwoWeekHighChange&quot;:-13024.189,&quot;fiftyTwoWeekHighChangePercent&quot;:-0.7812511,&quot;fiftyTwoWeekLow&quot;:3081.59,&quot;fiftyTwoWeekHigh&quot;:16670.94,&quot;fiftyDayAverage&quot;:5037.174,&quot;fiftyDayAverageChange&quot;:-1390.4238,&quot;fiftyDayAverageChangePercent&quot;:-0.27603254,&quot;twoHundredDayAverage&quot;:5691.3984,&quot;twoHundredDayAverageChange&quot;:-2044.6484,&quot;twoHundredDayAverageChangePercent&quot;:-0.3592524,&quot;marketCap&quot;:63466033152,&quot;sourceInterval&quot;:15,&quot;exchangeTimezoneName&quot;:&quot;Europe/London&quot;,&quot;exchangeTimezoneShortName&quot;:&quot;GMT&quot;,&quot;gmtOffSetMilliseconds&quot;:0,&quot;exchange&quot;:&quot;CCC&quot;,&quot;market&quot;:&quot;ccc_market&quot;,&quot;priceHint&quot;:2,&quot;circulatingSupply&quot;:17403450,&quot;lastMarket&quot;:&quot;CCCAGG&quot;,&quot;volume24Hr&quot;:38979556,&quot;volumeAllCurrencies&quot;:1531198336,&quot;fromCurrency&quot;:&quot;BTC&quot;,&quot;regularMarketChangePercent&quot;:-1.2149204,&quot;regularMarketDayRange&quot;:&quot;3590.85 - 3792.22&quot;,&quot;regularMarketPreviousClose&quot;:3691.6,&quot;messageBoardId&quot;:&quot;finmb_BTC_CCC&quot;,&quot;fullExchangeName&quot;:&quot;CCC&quot;,&quot;averageDailyVolume3Month&quot;:54772752,&quot;averageDailyVolume10Day&quot;:86117000,&quot;startDate&quot;:1230940800,&quot;maxSupply&quot;:21000000,&quot;coinImageUrl&quot;:&quot;https://s.yimg.com/uc/finance/assets/btc.png&quot;,&quot;fiftyTwoWeekLowChange&quot;:565.1599,&quot;symbol&quot;:&quot;BTC-EUR&quot;}],&quot;error&quot;:null}}" calcext:value-type="string">
            <text:p>{"quoteResponse":{"result":[{"language":"en-US","region":"US","quoteType":"CRYPTOCURRENCY","quoteSourceName":"CryptoCompare","algorithm":"SHA256","currency":"EUR","regularMarketPrice":3646.75,"regularMarketTime":1543763998,"regularMarketChange":-44.85,"regularMarketOpen":3691.6,"regularMarketDayHigh":3792.22,"regularMarketDayLow":3590.85,"regularMarketVolume":22708876,"esgPopulated":false,"tradeable":false,"exchangeDataDelayedBy":0,"shortName":"Bitcoin EUR","marketState":"REGULAR","fiftyTwoWeekLowChangePercent":0.1833988,"fiftyTwoWeekRange":"3081.59 - 16670.94","fiftyTwoWeekHighChange":-13024.189,"fiftyTwoWeekHighChangePercent":-0.7812511,"fiftyTwoWeekLow":3081.59,"fiftyTwoWeekHigh":16670.94,"fiftyDayAverage":5037.174,"fiftyDayAverageChange":-1390.4238,"fiftyDayAverageChangePercent":-0.27603254,"twoHundredDayAverage":5691.3984,"twoHundredDayAverageChange":-2044.6484,"twoHundredDayAverageChangePercent":-0.3592524,"marketCap":63466033152,"sourceInterval":15,"exchangeTimezoneName":"Europe/London","exchangeTimezoneShortName":"GMT","gmtOffSetMilliseconds":0,"exchange":"CCC","market":"ccc_market","priceHint":2,"circulatingSupply":17403450,"lastMarket":"CCCAGG","volume24Hr":38979556,"volumeAllCurrencies":1531198336,"fromCurrency":"BTC","regularMarketChangePercent":-1.2149204,"regularMarketDayRange":"3590.85 - 3792.22","regularMarketPreviousClose":3691.6,"messageBoardId":"finmb_BTC_CCC","fullExchangeName":"CCC","averageDailyVolume3Month":54772752,"averageDailyVolume10Day":86117000,"startDate":1230940800,"maxSupply":21000000,"coinImageUrl":"https://s.yimg.com/uc/finance/assets/btc.png","fiftyTwoWeekLowChange":565.1599,"symbol":"BTC-EUR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52" office:value-type="string" calcext:value-type="string">
            <text:p>EURUSD=x</text:p>
          </table:table-cell>
          <table:table-cell table:style-name="ce57" table:formula="of:=MID([.$P16];FIND([.B$2]&amp;&quot;&quot;&quot;&quot;;[.$P16])+LEN([.B$2])+3;FIND(&quot;,&quot;;MID([.$P16];FIND([.B$2]&amp;&quot;&quot;&quot;&quot;;[.$P16])+LEN([.B$2])+2;100))-3)" office:value-type="string" office:string-value="EUR/USD" calcext:value-type="string">
            <text:p>EUR/USD</text:p>
          </table:table-cell>
          <table:table-cell table:style-name="ce57" table:formula="of:=MID([.$P16];FIND([.C$2]&amp;&quot;&quot;&quot;&quot;;[.$P16])+LEN([.C$2])+3;FIND(&quot;,&quot;;MID([.$P16];FIND([.C$2]&amp;&quot;&quot;&quot;&quot;;[.$P16])+LEN([.C$2])+2;100))-3)" office:value-type="string" office:string-value="USD" calcext:value-type="string">
            <text:p>USD</text:p>
          </table:table-cell>
          <table:table-cell table:style-name="ce57" table:formula="of:=MID([.$P16];FIND([.D$2]&amp;&quot;&quot;&quot;&quot;;[.$P16])+LEN([.D$2])+3;FIND(&quot;,&quot;;MID([.$P16];FIND([.D$2]&amp;&quot;&quot;&quot;&quot;;[.$P16])+LEN([.D$2])+2;100))-3)" office:value-type="string" office:string-value="CCY" calcext:value-type="string">
            <text:p>CCY</text:p>
          </table:table-cell>
          <table:table-cell table:style-name="ce60" table:formula="of:=VALUE(SUBSTITUTE(MID([.$P16];FIND([.E$2]&amp;&quot;&quot;&quot;&quot;;[.$P16])+LEN([.E$2])+2;FIND(&quot;,&quot;;MID([.$P16];FIND([.E$2]&amp;&quot;&quot;&quot;&quot;;[.$P16])+LEN([.E$2])+2;18))-1);&quot;.&quot;;&quot;,&quot;))" office:value-type="float" office:value="1.13199" calcext:value-type="float">
            <text:p>1,13</text:p>
          </table:table-cell>
          <table:table-cell table:style-name="ce62" table:formula="of:=(VALUE(SUBSTITUTE(MID([.$P16];FIND([.F$2]&amp;&quot;&quot;&quot;&quot;;[.$P16])+LEN([.F$2])+2;FIND(&quot;,&quot;;MID([.$P16];FIND([.F$2]&amp;&quot;&quot;&quot;&quot;;[.$P16])+LEN([.F$2])+2;18))-1);&quot;.&quot;;&quot;,&quot;)+7200)/86400+25569)" office:value-type="date" office:date-value="2018-12-01T00:29:59" calcext:value-type="date">
            <text:p>01.12.2018</text:p>
          </table:table-cell>
          <table:table-cell table:style-name="ce63" table:formula="of:=(VALUE(SUBSTITUTE(MID([.$P16];FIND([.G$2]&amp;&quot;&quot;&quot;&quot;;[.$P16])+LEN([.G$2])+2;FIND(&quot;,&quot;;MID([.$P16];FIND([.G$2]&amp;&quot;&quot;&quot;&quot;;[.$P16])+LEN([.G$2])+2;18))-1);&quot;.&quot;;&quot;,&quot;)+7200)/86400+25569)" office:value-type="time" office:time-value="PT1042440H29M58.999999976S" calcext:value-type="time">
            <text:p>00:29:59</text:p>
          </table:table-cell>
          <table:table-cell table:style-name="ce60" table:formula="of:=IFERROR(VALUE(SUBSTITUTE(MID([.$P16];SEARCH([.H$2]&amp;&quot;&quot;&quot;&quot;;[.$P16])+LEN([.H$2])+2;SEARCH(&quot;,&quot;;MID([.$P16];SEARCH([.H$2]&amp;&quot;&quot;&quot;&quot;;[.$P16])+LEN([.H$2])+2;18))-1);&quot;.&quot;;&quot;,&quot;));0)" office:value-type="float" office:value="0" calcext:value-type="float">
            <text:p>0,00</text:p>
          </table:table-cell>
          <table:table-cell table:style-name="ce64" table:formula="of:=[.H16]/[.E16]" office:value-type="percentage" office:value="0" calcext:value-type="percentage">
            <text:p>0,00 %</text:p>
          </table:table-cell>
          <table:table-cell table:style-name="ce60" table:formula="of:=IFERROR(VALUE(SUBSTITUTE(MID([.$P16];SEARCH([.J$2]&amp;&quot;&quot;&quot;&quot;;[.$P16])+LEN([.J$2])+2;SEARCH(&quot;,&quot;;MID([.$P16];SEARCH([.J$2]&amp;&quot;&quot;&quot;&quot;;[.$P16])+LEN([.J$2])+2;18))-1);&quot;.&quot;;&quot;,&quot;));0)" office:value-type="float" office:value="0" calcext:value-type="float">
            <text:p>0,00</text:p>
          </table:table-cell>
          <table:table-cell table:style-name="ce60" table:formula="of:=VALUE(SUBSTITUTE(MID([.$P16];FIND([.K$2]&amp;&quot;&quot;&quot;&quot;;[.$P16])+LEN([.K$2])+2;FIND(&quot;,&quot;;MID([.$P16];FIND([.K$2]&amp;&quot;&quot;&quot;&quot;;[.$P16])+LEN([.K$2])+2;18))-1);&quot;.&quot;;&quot;,&quot;))" office:value-type="float" office:value="1.1407954" calcext:value-type="float">
            <text:p>1,14</text:p>
          </table:table-cell>
          <table:table-cell table:style-name="ce60" table:formula="of:=VALUE(SUBSTITUTE(MID([.$P16];FIND([.L$2]&amp;&quot;&quot;&quot;&quot;;[.$P16])+LEN([.L$2])+2;FIND(&quot;,&quot;;MID([.$P16];FIND([.L$2]&amp;&quot;&quot;&quot;&quot;;[.$P16])+LEN([.L$2])+2;18))-1);&quot;.&quot;;&quot;,&quot;))" office:value-type="float" office:value="1.1584207" calcext:value-type="float">
            <text:p>1,16</text:p>
          </table:table-cell>
          <table:table-cell table:style-name="ce60" table:formula="of:=VALUE(SUBSTITUTE(MID([.$P16];FIND([.M$2]&amp;&quot;&quot;&quot;&quot;;[.$P16])+LEN([.M$2])+2;FIND(&quot;,&quot;;MID([.$P16];FIND([.M$2]&amp;&quot;&quot;&quot;&quot;;[.$P16])+LEN([.M$2])+2;18))-1);&quot;.&quot;;&quot;,&quot;))" office:value-type="float" office:value="1.1223218" calcext:value-type="float">
            <text:p>1,12</text:p>
          </table:table-cell>
          <table:table-cell table:style-name="ce60" table:formula="of:=VALUE(SUBSTITUTE(MID([.$P16];FIND([.N$2]&amp;&quot;&quot;&quot;&quot;;[.$P16])+LEN([.N$2])+2;FIND(&quot;,&quot;;MID([.$P16];FIND([.N$2]&amp;&quot;&quot;&quot;&quot;;[.$P16])+LEN([.N$2])+2;18))-1);&quot;.&quot;;&quot;,&quot;))" office:value-type="float" office:value="1.2558081" calcext:value-type="float">
            <text:p>1,26</text:p>
          </table:table-cell>
          <table:table-cell table:style-name="ce67"/>
          <table:table-cell table:style-name="ce69" table:formula="of:=COM.MICROSOFT.WEBSERVICE(Adresse&amp;[.$A16])" office:value-type="string" office:string-value="{&quot;quoteResponse&quot;:{&quot;result&quot;:[{&quot;language&quot;:&quot;en-US&quot;,&quot;region&quot;:&quot;US&quot;,&quot;quoteType&quot;:&quot;CURRENCY&quot;,&quot;currency&quot;:&quot;USD&quot;,&quot;regularMarketChangePercent&quot;:-0.6225966,&quot;regularMarketPreviousClose&quot;:1.1390818,&quot;bid&quot;:1.13199,&quot;ask&quot;:1.1313497,&quot;fiftyTwoWeekLow&quot;:1.1223218,&quot;fiftyTwoWeekHigh&quot;:1.2558081,&quot;regularMarketPrice&quot;:1.13199,&quot;regularMarketChange&quot;:-0.00709188,&quot;regularMarketOpen&quot;:1.1390818,&quot;regularMarketDayHigh&quot;:1.1403809,&quot;regularMarketDayLow&quot;:1.1309658,&quot;fiftyDayAverage&quot;:1.1407954,&quot;twoHundredDayAverage&quot;:1.1584207,&quot;shortName&quot;:&quot;EUR/USD&quot;,&quot;priceHint&quot;:4,&quot;market&quot;:&quot;ccy_market&quot;,&quot;regularMarketDayRange&quot;:&quot;1.1309658 - 1.1403809&quot;,&quot;bidSize&quot;:0,&quot;askSize&quot;:0,&quot;messageBoardId&quot;:&quot;finmb_EUR_X&quot;,&quot;fullExchangeName&quot;:&quot;CCY&quot;,&quot;averageDailyVolume3Month&quot;:0,&quot;averageDailyVolume10Day&quot;:0,&quot;fiftyTwoWeekLowChange&quot;:0.08710003,&quot;fiftyTwoWeekLowChangePercent&quot;:0.077607,&quot;fiftyTwoWeekRange&quot;:&quot;1.1223218 - 1.2558081&quot;,&quot;fiftyTwoWeekHighChange&quot;:-0.0076099634,&quot;fiftyTwoWeekHighChangePercent&quot;:-0.006059814,&quot;regularMarketTime&quot;:1543616999,&quot;regularMarketVolume&quot;:0,&quot;exchangeDataDelayedBy&quot;:0,&quot;marketState&quot;:&quot;CLOSED&quot;,&quot;fiftyDayAverageChange&quot;:0.0068185925,&quot;fiftyDayAverageChangePercent&quot;:0.0059770513,&quot;twoHundredDayAverageChange&quot;:0.020155787,&quot;twoHundredDayAverageChangePercent&quot;:0.017399367,&quot;sourceInterval&quot;:15,&quot;exchangeTimezoneName&quot;:&quot;Europe/London&quot;,&quot;exchangeTimezoneShortName&quot;:&quot;GMT&quot;,&quot;gmtOffSetMilliseconds&quot;:0,&quot;esgPopulated&quot;:false,&quot;tradeable&quot;:false,&quot;exchange&quot;:&quot;CCY&quot;,&quot;symbol&quot;:&quot;EURUSD=X&quot;}],&quot;error&quot;:null}}" calcext:value-type="string">
            <text:p>{"quoteResponse":{"result":[{"language":"en-US","region":"US","quoteType":"CURRENCY","currency":"USD","regularMarketChangePercent":-0.6225966,"regularMarketPreviousClose":1.1390818,"bid":1.13199,"ask":1.1313497,"fiftyTwoWeekLow":1.1223218,"fiftyTwoWeekHigh":1.2558081,"regularMarketPrice":1.13199,"regularMarketChange":-0.00709188,"regularMarketOpen":1.1390818,"regularMarketDayHigh":1.1403809,"regularMarketDayLow":1.1309658,"fiftyDayAverage":1.1407954,"twoHundredDayAverage":1.1584207,"shortName":"EUR/USD","priceHint":4,"market":"ccy_market","regularMarketDayRange":"1.1309658 - 1.1403809","bidSize":0,"askSize":0,"messageBoardId":"finmb_EUR_X","fullExchangeName":"CCY","averageDailyVolume3Month":0,"averageDailyVolume10Day":0,"fiftyTwoWeekLowChange":0.08710003,"fiftyTwoWeekLowChangePercent":0.077607,"fiftyTwoWeekRange":"1.1223218 - 1.2558081","fiftyTwoWeekHighChange":-0.0076099634,"fiftyTwoWeekHighChangePercent":-0.006059814,"regularMarketTime":1543616999,"regularMarketVolume":0,"exchangeDataDelayedBy":0,"marketState":"CLOSED","fiftyDayAverageChange":0.0068185925,"fiftyDayAverageChangePercent":0.0059770513,"twoHundredDayAverageChange":0.020155787,"twoHundredDayAverageChangePercent":0.017399367,"sourceInterval":15,"exchangeTimezoneName":"Europe/London","exchangeTimezoneShortName":"GMT","gmtOffSetMilliseconds":0,"esgPopulated":false,"tradeable":false,"exchange":"CCY","symbol":"EURUSD=X"}],"error":null}}</text:p>
          </table:table-cell>
          <table:table-cell table:style-name="ce72" office:value-type="string" calcext:value-type="string">
            <text:p><text:s/></text:p>
          </table:table-cell>
          <table:table-cell table:number-columns-repeated="100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hoo_URL" table:style-name="ta1">
        <table:table-column table:style-name="co7" table:number-columns-repeated="1024" table:default-cell-style-name="ce73"/>
        <table:table-row table:style-name="ro2">
          <table:table-cell table:number-columns-repeated="1024"/>
        </table:table-row>
        <table:table-row table:style-name="ro2">
          <table:table-cell/>
          <table:table-cell table:style-name="ce74" office:value-type="string" calcext:value-type="string">
            <text:p>URL:</text:p>
          </table:table-cell>
          <table:table-cell table:number-columns-repeated="1022"/>
        </table:table-row>
        <table:table-row table:style-name="ro2">
          <table:table-cell/>
          <table:table-cell table:style-name="ce75" office:value-type="string" calcext:value-type="string">
            <text:p>https://query1.finance.yahoo.com/v7/finance/quote?symbols=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dresse" table:base-cell-address="$Yahoo_URL.$B$3" table:cell-range-address="$Yahoo_URL.$B$3"/>
      </table:named-expressions>
      <table:database-ranges>
        <table:database-range table:name="__Anonymous_Sheet_DB__0" table:target-range-address="Yahoo_OhneMakro.A2:Yahoo_OhneMakro.N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percentage-style style:name="N112">
      <number:number number:decimal-places="4" loext:min-decimal-places="4" number:min-integer-digits="1"/>
      <number:text>%</number:text>
    </number:percentage-style>
    <number:percentage-style style:name="N113">
      <number:number number:min-integer-digits="1"/>
      <number:text> %</number:text>
    </number:percentage-style>
    <number:number-style style:name="N115P0" style:volatile="true">
      <number:text>£</number:text>
      <number:number number:decimal-places="0" loext:min-decimal-places="0" number:min-integer-digits="1" number:grouping="true"/>
    </number:number-style>
    <number:number-style style:name="N115">
      <number:text>-£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£</number:text>
      <number:number number:decimal-places="2" loext:min-decimal-places="2" number:min-integer-digits="1" number:grouping="true"/>
    </number:number-style>
    <number:number-style style:name="N118">
      <number:text>-£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3">'</number:embedded-text>
      </number:number>
    </number:number-style>
    <number:number-style style:name="N163">
      <number:number number:decimal-places="0" loext:min-decimal-places="0" number:min-integer-digits="0">
        <number:embedded-text number:position="3">'</number:embedded-text>
      </number:number>
    </number:number-style>
    <number:number-style style:name="N164">
      <number:number number:decimal-places="0" loext:min-decimal-places="0" number:min-integer-digits="0"/>
    </number:number-style>
    <number:time-style style:name="N165">
      <number:minutes number:style="long"/>
      <number:text>:</number:text>
      <number:seconds number:style="long" number:decimal-places="1"/>
    </number:time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3" loext:min-decimal-places="3" number:min-integer-digits="1"/>
    </number:number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0P0"/>
    </number:number-style>
    <number:percentage-style style:name="N171">
      <number:number number:decimal-places="3" loext:min-decimal-places="3" number:min-integer-digits="1"/>
      <number:text>%</number:text>
    </number:percentage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5" loext:min-decimal-places="5" number:min-integer-digits="1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4" loext:min-decimal-places="4" number:min-integer-digits="1"/>
    </number:number-style>
    <number:number-style style:name="N180">
      <number:number number:decimal-places="2" loext:min-decimal-places="2" number:min-integer-digits="1">
        <number:embedded-text number:position="3">'</number:embedded-text>
      </number:number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percentage-style style:name="N182P0" style:volatile="true">
      <number:number number:decimal-places="2" loext:min-decimal-places="2" number:min-integer-digits="1"/>
      <number:text>%</number:text>
    </number:percentage-style>
    <number:percentage-style style:name="N18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2P0"/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ückzahl" style:family="table-cell" style:parent-style-name="Default">
      <style:table-cell-properties fo:border-bottom="none" fo:border-left="0.54pt solid #000000" fo:padding-bottom="0.35mm" fo:padding-left="0.35mm" fo:padding-right="1.85mm" fo:padding-top="0.35mm" fo:border-right="0.54pt solid #000000" fo:border-top="none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.00.0000</text:date>, <text:time style:data-style-name="N2" text:time-value="16:02:35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6:10:39.177000000</meta:creation-date>
    <dc:date>2018-12-02T16:58:14.315000000</dc:date>
    <meta:editing-duration>PT49M4S</meta:editing-duration>
    <meta:editing-cycles>8</meta:editing-cycles>
    <meta:generator>LibreOffice/6.0.5.2$Windows_X86_64 LibreOffice_project/54c8cbb85f300ac59db32fe8a675ff7683cd5a16</meta:generator>
    <meta:document-statistic meta:table-count="2" meta:cell-count="253" meta:object-count="0"/>
  </office:meta>
</office:document-meta>
</file>