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.7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063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6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11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13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/>
    <style:style style:name="ce2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Vergleich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table:style-name="ce3" office:value-type="string" calcext:value-type="string">
            <text:p>Holding</text:p>
          </table:table-cell>
          <table:table-cell table:style-name="ce3" office:value-type="string" calcext:value-type="string">
            <text:p>Ticker</text:p>
          </table:table-cell>
          <table:table-cell table:style-name="ce5" office:value-type="string" calcext:value-type="string">
            <text:p>% of net assets</text:p>
          </table:table-cell>
          <table:table-cell office:value-type="string" calcext:value-type="string">
            <text:p>ETF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Branche</text:p>
          </table:table-cell>
        </table:table-row>
        <table:table-row table:style-name="ro1">
          <table:table-cell office:value-type="string" calcext:value-type="string">
            <text:p>3m Co</text:p>
          </table:table-cell>
          <table:table-cell office:value-type="string" calcext:value-type="string">
            <text:p>MMM US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b Ltd</text:p>
          </table:table-cell>
          <table:table-cell office:value-type="string" calcext:value-type="string">
            <text:p>ABBN SW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 Ltd</text:p>
          </table:table-cell>
          <table:table-cell office:value-type="string" calcext:value-type="string">
            <text:p>ABBN SW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ott Laboratories</text:p>
          </table:table-cell>
          <table:table-cell office:value-type="string" calcext:value-type="string">
            <text:p>ABT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ott Laboratories</text:p>
          </table:table-cell>
          <table:table-cell office:value-type="string" calcext:value-type="string">
            <text:p>ABT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vie Inc</text:p>
          </table:table-cell>
          <table:table-cell office:value-type="string" calcext:value-type="string">
            <text:p>ABBV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vie Inc</text:p>
          </table:table-cell>
          <table:table-cell office:value-type="string" calcext:value-type="string">
            <text:p>ABBV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 Amro Bank Nv</text:p>
          </table:table-cell>
          <table:table-cell office:value-type="string" calcext:value-type="string">
            <text:p>ABN NA</text:p>
          </table:table-cell>
          <table:table-cell office:value-type="string" calcext:value-type="string">
            <text:p>0.26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enture Plc</text:p>
          </table:table-cell>
          <table:table-cell office:value-type="string" calcext:value-type="string">
            <text:p>ACN U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idas Ag</text:p>
          </table:table-cell>
          <table:table-cell office:value-type="string" calcext:value-type="string">
            <text:p>ADS GR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idas Ag</text:p>
          </table:table-cell>
          <table:table-cell office:value-type="string" calcext:value-type="string">
            <text:p>ADS GR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be Inc</text:p>
          </table:table-cell>
          <table:table-cell office:value-type="string" calcext:value-type="string">
            <text:p>ADBE US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be Inc</text:p>
          </table:table-cell>
          <table:table-cell office:value-type="string" calcext:value-type="string">
            <text:p>ADBE US</text:p>
          </table:table-cell>
          <table:table-cell office:value-type="string" calcext:value-type="string">
            <text:p>0.5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a Group Ltd</text:p>
          </table:table-cell>
          <table:table-cell office:value-type="string" calcext:value-type="string">
            <text:p>1299 HK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a Group Ltd</text:p>
          </table:table-cell>
          <table:table-cell office:value-type="string" calcext:value-type="string">
            <text:p>1299 HK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Liquide Sa</text:p>
          </table:table-cell>
          <table:table-cell office:value-type="string" calcext:value-type="string">
            <text:p>AI FP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rbus Se</text:p>
          </table:table-cell>
          <table:table-cell office:value-type="string" calcext:value-type="string">
            <text:p>AIR FP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con Inc</text:p>
          </table:table-cell>
          <table:table-cell office:value-type="string" calcext:value-type="string">
            <text:p>ALC SW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n Inc</text:p>
          </table:table-cell>
          <table:table-cell office:value-type="string" calcext:value-type="string">
            <text:p>ALC SW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an Plc</text:p>
          </table:table-cell>
          <table:table-cell office:value-type="string" calcext:value-type="string">
            <text:p>AGN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lianz Se</text:p>
          </table:table-cell>
          <table:table-cell office:value-type="string" calcext:value-type="string">
            <text:p>ALV GR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Allianz Se</text:p>
          </table:table-cell>
          <table:table-cell office:value-type="string" calcext:value-type="string">
            <text:p>ALV GR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Alphabet Inc</text:p>
          </table:table-cell>
          <table:table-cell office:value-type="string" calcext:value-type="string">
            <text:p>GOOGL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phabet Inc</text:p>
          </table:table-cell>
          <table:table-cell office:value-type="string" calcext:value-type="string">
            <text:p>GOOGL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a Group Inc</text:p>
          </table:table-cell>
          <table:table-cell office:value-type="string" calcext:value-type="string">
            <text:p>MO US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deus It Group Sa</text:p>
          </table:table-cell>
          <table:table-cell office:value-type="string" calcext:value-type="string">
            <text:p>AMS SM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deus It Group Sa</text:p>
          </table:table-cell>
          <table:table-cell office:value-type="string" calcext:value-type="string">
            <text:p>AMS SM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zon.Com Inc</text:p>
          </table:table-cell>
          <table:table-cell office:value-type="string" calcext:value-type="string">
            <text:p>AMZN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/>
          <table:table-cell office:value-type="string" calcext:value-type="string">
            <text:p>Nicht in TWSE</text:p>
          </table:table-cell>
          <table:table-cell/>
        </table:table-row>
        <table:table-row table:style-name="ro1">
          <table:table-cell office:value-type="string" calcext:value-type="string">
            <text:p>American Express Co</text:p>
          </table:table-cell>
          <table:table-cell office:value-type="string" calcext:value-type="string">
            <text:p>AXP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American Express Co</text:p>
          </table:table-cell>
          <table:table-cell office:value-type="string" calcext:value-type="string">
            <text:p>AXP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American International Group Inc</text:p>
          </table:table-cell>
          <table:table-cell office:value-type="string" calcext:value-type="string">
            <text:p>AIG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erican Tower Corp</text:p>
          </table:table-cell>
          <table:table-cell office:value-type="string" calcext:value-type="string">
            <text:p>AMT US</text:p>
          </table:table-cell>
          <table:table-cell office:value-type="string" calcext:value-type="string">
            <text:p>0.4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rican Tower Corp</text:p>
          </table:table-cell>
          <table:table-cell office:value-type="string" calcext:value-type="string">
            <text:p>AMT US</text:p>
          </table:table-cell>
          <table:table-cell office:value-type="string" calcext:value-type="string">
            <text:p>0.4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gen Inc</text:p>
          </table:table-cell>
          <table:table-cell office:value-type="string" calcext:value-type="string">
            <text:p>AMGN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gen Inc</text:p>
          </table:table-cell>
          <table:table-cell office:value-type="string" calcext:value-type="string">
            <text:p>AMGN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o American Plc</text:p>
          </table:table-cell>
          <table:table-cell office:value-type="string" calcext:value-type="string">
            <text:p>AAL LN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heuser-Busch Inbev Sa/Nv</text:p>
          </table:table-cell>
          <table:table-cell office:value-type="string" calcext:value-type="string">
            <text:p>ABI BB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hem Inc</text:p>
          </table:table-cell>
          <table:table-cell office:value-type="string" calcext:value-type="string">
            <text:p>ANTM US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hem Inc</text:p>
          </table:table-cell>
          <table:table-cell office:value-type="string" calcext:value-type="string">
            <text:p>ANTM US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e Inc</text:p>
          </table:table-cell>
          <table:table-cell office:value-type="string" calcext:value-type="string">
            <text:p>AAPL US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e Inc</text:p>
          </table:table-cell>
          <table:table-cell office:value-type="string" calcext:value-type="string">
            <text:p>AAPL US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ed Materials Inc</text:p>
          </table:table-cell>
          <table:table-cell office:value-type="string" calcext:value-type="string">
            <text:p>AMAT US</text:p>
          </table:table-cell>
          <table:table-cell office:value-type="string" calcext:value-type="string">
            <text:p>0.60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elormittal Sa</text:p>
          </table:table-cell>
          <table:table-cell office:value-type="string" calcext:value-type="string">
            <text:p>MT NA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ml Holding Nv</text:p>
          </table:table-cell>
          <table:table-cell office:value-type="string" calcext:value-type="string">
            <text:p>ASML NA</text:p>
          </table:table-cell>
          <table:table-cell office:value-type="string" calcext:value-type="string">
            <text:p>0.6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ml Holding Nv</text:p>
          </table:table-cell>
          <table:table-cell office:value-type="string" calcext:value-type="string">
            <text:p>ASML NA</text:p>
          </table:table-cell>
          <table:table-cell office:value-type="string" calcext:value-type="string">
            <text:p>0.6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curazioni Generali Spa</text:p>
          </table:table-cell>
          <table:table-cell office:value-type="string" calcext:value-type="string">
            <text:p>G IM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curazioni Generali Spa</text:p>
          </table:table-cell>
          <table:table-cell office:value-type="string" calcext:value-type="string">
            <text:p>G IM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tellas Pharma Inc</text:p>
          </table:table-cell>
          <table:table-cell office:value-type="string" calcext:value-type="string">
            <text:p>4503 J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tellas Pharma Inc</text:p>
          </table:table-cell>
          <table:table-cell office:value-type="string" calcext:value-type="string">
            <text:p>4503 J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trazeneca Plc</text:p>
          </table:table-cell>
          <table:table-cell office:value-type="string" calcext:value-type="string">
            <text:p>AZN LN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&amp;T Inc</text:p>
          </table:table-cell>
          <table:table-cell office:value-type="string" calcext:value-type="string">
            <text:p>T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&amp;T Inc</text:p>
          </table:table-cell>
          <table:table-cell office:value-type="string" calcext:value-type="string">
            <text:p>T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las Copco Ab</text:p>
          </table:table-cell>
          <table:table-cell office:value-type="string" calcext:value-type="string">
            <text:p>ATCOA SS</text:p>
          </table:table-cell>
          <table:table-cell office:value-type="string" calcext:value-type="string">
            <text:p>0.5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las Copco Ab</text:p>
          </table:table-cell>
          <table:table-cell office:value-type="string" calcext:value-type="string">
            <text:p>ATCOA SS</text:p>
          </table:table-cell>
          <table:table-cell office:value-type="string" calcext:value-type="string">
            <text:p>0.5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ralia &amp; New Zealand Banking Group L</text:p>
          </table:table-cell>
          <table:table-cell office:value-type="string" calcext:value-type="string">
            <text:p>ANZ AU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Australia &amp; New Zealand Banking Group L</text:p>
          </table:table-cell>
          <table:table-cell office:value-type="string" calcext:value-type="string">
            <text:p>ANZ AU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Automatic Data Processing Inc</text:p>
          </table:table-cell>
          <table:table-cell office:value-type="string" calcext:value-type="string">
            <text:p>ADP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Data Processing Inc</text:p>
          </table:table-cell>
          <table:table-cell office:value-type="string" calcext:value-type="string">
            <text:p>ADP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va Plc</text:p>
          </table:table-cell>
          <table:table-cell office:value-type="string" calcext:value-type="string">
            <text:p>AV/ LN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va Plc</text:p>
          </table:table-cell>
          <table:table-cell office:value-type="string" calcext:value-type="string">
            <text:p>AV/ LN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a Sa</text:p>
          </table:table-cell>
          <table:table-cell office:value-type="string" calcext:value-type="string">
            <text:p>CS FP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Axa Sa</text:p>
          </table:table-cell>
          <table:table-cell office:value-type="string" calcext:value-type="string">
            <text:p>CS FP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BBVA SM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BBVA SM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co Santander Sa</text:p>
          </table:table-cell>
          <table:table-cell office:value-type="string" calcext:value-type="string">
            <text:p>SAN SM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co Santander Sa</text:p>
          </table:table-cell>
          <table:table-cell office:value-type="string" calcext:value-type="string">
            <text:p>SAN SM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k Of America Corp</text:p>
          </table:table-cell>
          <table:table-cell office:value-type="string" calcext:value-type="string">
            <text:p>BAC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k Of America Corp</text:p>
          </table:table-cell>
          <table:table-cell office:value-type="string" calcext:value-type="string">
            <text:p>BAC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k Of Montreal</text:p>
          </table:table-cell>
          <table:table-cell office:value-type="string" calcext:value-type="string">
            <text:p>BMO CN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k Of New York Mellon Corp/The</text:p>
          </table:table-cell>
          <table:table-cell office:value-type="string" calcext:value-type="string">
            <text:p>BK US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k Of Nova Scotia/The</text:p>
          </table:table-cell>
          <table:table-cell office:value-type="string" calcext:value-type="string">
            <text:p>BNS CN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nk Of Nova Scotia/The</text:p>
          </table:table-cell>
          <table:table-cell office:value-type="string" calcext:value-type="string">
            <text:p>BNS CN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rclays Plc</text:p>
          </table:table-cell>
          <table:table-cell office:value-type="string" calcext:value-type="string">
            <text:p>BARC LN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rclays Plc</text:p>
          </table:table-cell>
          <table:table-cell office:value-type="string" calcext:value-type="string">
            <text:p>BARC LN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asf Se</text:p>
          </table:table-cell>
          <table:table-cell office:value-type="string" calcext:value-type="string">
            <text:p>BAS GR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yer Ag</text:p>
          </table:table-cell>
          <table:table-cell office:value-type="string" calcext:value-type="string">
            <text:p>BAYN GR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yerische Motoren Werke Ag</text:p>
          </table:table-cell>
          <table:table-cell office:value-type="string" calcext:value-type="string">
            <text:p>BMW GR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Bayerische Motoren Werke Ag</text:p>
          </table:table-cell>
          <table:table-cell office:value-type="string" calcext:value-type="string">
            <text:p>BMW GR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Becton Dickinson And Co</text:p>
          </table:table-cell>
          <table:table-cell office:value-type="string" calcext:value-type="string">
            <text:p>BDX U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cton Dickinson And Co</text:p>
          </table:table-cell>
          <table:table-cell office:value-type="string" calcext:value-type="string">
            <text:p>BDX US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kshire Hathaway Inc</text:p>
          </table:table-cell>
          <table:table-cell office:value-type="string" calcext:value-type="string">
            <text:p>BRK/B US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hp Group Ltd</text:p>
          </table:table-cell>
          <table:table-cell office:value-type="string" calcext:value-type="string">
            <text:p>BHP AU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ogen Inc</text:p>
          </table:table-cell>
          <table:table-cell office:value-type="string" calcext:value-type="string">
            <text:p>BIIB U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gen Inc</text:p>
          </table:table-cell>
          <table:table-cell office:value-type="string" calcext:value-type="string">
            <text:p>BIIB US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rock Inc</text:p>
          </table:table-cell>
          <table:table-cell office:value-type="string" calcext:value-type="string">
            <text:p>BLK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lackrock Inc</text:p>
          </table:table-cell>
          <table:table-cell office:value-type="string" calcext:value-type="string">
            <text:p>BLK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np Paribas Sa</text:p>
          </table:table-cell>
          <table:table-cell office:value-type="string" calcext:value-type="string">
            <text:p>BNP F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np Paribas Sa</text:p>
          </table:table-cell>
          <table:table-cell office:value-type="string" calcext:value-type="string">
            <text:p>BNP F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Boeing Co/The</text:p>
          </table:table-cell>
          <table:table-cell office:value-type="string" calcext:value-type="string">
            <text:p>BA US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oking Holdings Inc</text:p>
          </table:table-cell>
          <table:table-cell office:value-type="string" calcext:value-type="string">
            <text:p>BKNG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king Holdings Inc</text:p>
          </table:table-cell>
          <table:table-cell office:value-type="string" calcext:value-type="string">
            <text:p>BKNG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ton Scientific Corp</text:p>
          </table:table-cell>
          <table:table-cell office:value-type="string" calcext:value-type="string">
            <text:p>BSX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p Plc</text:p>
          </table:table-cell>
          <table:table-cell office:value-type="string" calcext:value-type="string">
            <text:p>BP/ LN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idgestone Corp</text:p>
          </table:table-cell>
          <table:table-cell office:value-type="string" calcext:value-type="string">
            <text:p>5108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Bridgestone Corp</text:p>
          </table:table-cell>
          <table:table-cell office:value-type="string" calcext:value-type="string">
            <text:p>5108 JP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Bristol-Myers Squibb Co</text:p>
          </table:table-cell>
          <table:table-cell office:value-type="string" calcext:value-type="string">
            <text:p>BMY US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stol-Myers Squibb Co</text:p>
          </table:table-cell>
          <table:table-cell office:value-type="string" calcext:value-type="string">
            <text:p>BMY U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tish American Tobacco Plc</text:p>
          </table:table-cell>
          <table:table-cell office:value-type="string" calcext:value-type="string">
            <text:p>BATS LN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oadcom Inc</text:p>
          </table:table-cell>
          <table:table-cell office:value-type="string" calcext:value-type="string">
            <text:p>AVGO US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adcom Inc</text:p>
          </table:table-cell>
          <table:table-cell office:value-type="string" calcext:value-type="string">
            <text:p>AVGO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t Group Plc</text:p>
          </table:table-cell>
          <table:table-cell office:value-type="string" calcext:value-type="string">
            <text:p>BT/A LN</text:p>
          </table:table-cell>
          <table:table-cell office:value-type="string" calcext:value-type="string">
            <text:p>0.2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t Group Plc</text:p>
          </table:table-cell>
          <table:table-cell office:value-type="string" calcext:value-type="string">
            <text:p>BT/A LN</text:p>
          </table:table-cell>
          <table:table-cell office:value-type="string" calcext:value-type="string">
            <text:p>0.2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dian National Railway Co</text:p>
          </table:table-cell>
          <table:table-cell office:value-type="string" calcext:value-type="string">
            <text:p>CNR CN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dian National Railway Co</text:p>
          </table:table-cell>
          <table:table-cell office:value-type="string" calcext:value-type="string">
            <text:p>CNR CN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on Inc</text:p>
          </table:table-cell>
          <table:table-cell office:value-type="string" calcext:value-type="string">
            <text:p>7751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on Inc</text:p>
          </table:table-cell>
          <table:table-cell office:value-type="string" calcext:value-type="string">
            <text:p>7751 JP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gemini Se</text:p>
          </table:table-cell>
          <table:table-cell office:value-type="string" calcext:value-type="string">
            <text:p>CAP FP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ital One Financial Corp</text:p>
          </table:table-cell>
          <table:table-cell office:value-type="string" calcext:value-type="string">
            <text:p>COF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terpillar Inc</text:p>
          </table:table-cell>
          <table:table-cell office:value-type="string" calcext:value-type="string">
            <text:p>CAT U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ral Japan Railway Co</text:p>
          </table:table-cell>
          <table:table-cell office:value-type="string" calcext:value-type="string">
            <text:p>9022 JP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 Japan Railway Co</text:p>
          </table:table-cell>
          <table:table-cell office:value-type="string" calcext:value-type="string">
            <text:p>9022 JP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Schwab Corp/The</text:p>
          </table:table-cell>
          <table:table-cell office:value-type="string" calcext:value-type="string">
            <text:p>SCHW U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Schwab Corp/The</text:p>
          </table:table-cell>
          <table:table-cell office:value-type="string" calcext:value-type="string">
            <text:p>SCHW US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er Communications Inc</text:p>
          </table:table-cell>
          <table:table-cell office:value-type="string" calcext:value-type="string">
            <text:p>CHTR US</text:p>
          </table:table-cell>
          <table:table-cell office:value-type="string" calcext:value-type="string">
            <text:p>0.5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er Communications Inc</text:p>
          </table:table-cell>
          <table:table-cell office:value-type="string" calcext:value-type="string">
            <text:p>CHTR US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vron Corp</text:p>
          </table:table-cell>
          <table:table-cell office:value-type="string" calcext:value-type="string">
            <text:p>CVX US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ubb Ltd</text:p>
          </table:table-cell>
          <table:table-cell office:value-type="string" calcext:value-type="string">
            <text:p>CB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bb Ltd</text:p>
          </table:table-cell>
          <table:table-cell office:value-type="string" calcext:value-type="string">
            <text:p>CB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e Financiere Richemont Sa</text:p>
          </table:table-cell>
          <table:table-cell office:value-type="string" calcext:value-type="string">
            <text:p>CFR SW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Cie Generale Des Etablissements Micheli</text:p>
          </table:table-cell>
          <table:table-cell office:value-type="string" calcext:value-type="string">
            <text:p>ML FP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gna Corp</text:p>
          </table:table-cell>
          <table:table-cell office:value-type="string" calcext:value-type="string">
            <text:p>CI US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sco Systems Inc</text:p>
          </table:table-cell>
          <table:table-cell office:value-type="string" calcext:value-type="string">
            <text:p>CSCO US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sco Systems Inc</text:p>
          </table:table-cell>
          <table:table-cell office:value-type="string" calcext:value-type="string">
            <text:p>CSCO US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igroup Inc</text:p>
          </table:table-cell>
          <table:table-cell office:value-type="string" calcext:value-type="string">
            <text:p>C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Citigroup Inc</text:p>
          </table:table-cell>
          <table:table-cell office:value-type="string" calcext:value-type="string">
            <text:p>C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Ck Asset Holdings Ltd</text:p>
          </table:table-cell>
          <table:table-cell office:value-type="string" calcext:value-type="string">
            <text:p>1113 HK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k Hutchison Holdings Ltd</text:p>
          </table:table-cell>
          <table:table-cell office:value-type="string" calcext:value-type="string">
            <text:p>1 HK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k Hutchison Holdings Ltd</text:p>
          </table:table-cell>
          <table:table-cell office:value-type="string" calcext:value-type="string">
            <text:p>1 HK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e Group Inc</text:p>
          </table:table-cell>
          <table:table-cell office:value-type="string" calcext:value-type="string">
            <text:p>CME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e Group Inc</text:p>
          </table:table-cell>
          <table:table-cell office:value-type="string" calcext:value-type="string">
            <text:p>CME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nooc Ltd</text:p>
          </table:table-cell>
          <table:table-cell office:value-type="string" calcext:value-type="string">
            <text:p>883 HK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nooc Ltd</text:p>
          </table:table-cell>
          <table:table-cell office:value-type="string" calcext:value-type="string">
            <text:p>883 HK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ca-Cola Co/The</text:p>
          </table:table-cell>
          <table:table-cell office:value-type="string" calcext:value-type="string">
            <text:p>KO U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/>
          <table:table-cell office:value-type="string" calcext:value-type="string">
            <text:p>Coca Cola not TSWE</text:p>
          </table:table-cell>
          <table:table-cell/>
        </table:table-row>
        <table:table-row table:style-name="ro1">
          <table:table-cell office:value-type="string" calcext:value-type="string">
            <text:p>Cognizant Technology Solutions Corp</text:p>
          </table:table-cell>
          <table:table-cell office:value-type="string" calcext:value-type="string">
            <text:p>CTSH US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gate-Palmolive Co</text:p>
          </table:table-cell>
          <table:table-cell office:value-type="string" calcext:value-type="string">
            <text:p>CL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gate-Palmolive Co</text:p>
          </table:table-cell>
          <table:table-cell office:value-type="string" calcext:value-type="string">
            <text:p>CL US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cast Corp</text:p>
          </table:table-cell>
          <table:table-cell office:value-type="string" calcext:value-type="string">
            <text:p>CMCSA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cast Corp</text:p>
          </table:table-cell>
          <table:table-cell office:value-type="string" calcext:value-type="string">
            <text:p>CMCSA US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wealth Bank Of Australia</text:p>
          </table:table-cell>
          <table:table-cell office:value-type="string" calcext:value-type="string">
            <text:p>CBA AU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Commonwealth Bank Of Australia</text:p>
          </table:table-cell>
          <table:table-cell office:value-type="string" calcext:value-type="string">
            <text:p>CBA AU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Compass Group Plc</text:p>
          </table:table-cell>
          <table:table-cell office:value-type="string" calcext:value-type="string">
            <text:p>CPG LN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ss Group Plc</text:p>
          </table:table-cell>
          <table:table-cell office:value-type="string" calcext:value-type="string">
            <text:p>CPG LN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cophillips</text:p>
          </table:table-cell>
          <table:table-cell office:value-type="string" calcext:value-type="string">
            <text:p>COP US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cophillips</text:p>
          </table:table-cell>
          <table:table-cell office:value-type="string" calcext:value-type="string">
            <text:p>COP US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ental Ag</text:p>
          </table:table-cell>
          <table:table-cell office:value-type="string" calcext:value-type="string">
            <text:p>CON GR</text:p>
          </table:table-cell>
          <table:table-cell office:value-type="string" calcext:value-type="string">
            <text:p>0.26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Corteva Inc</text:p>
          </table:table-cell>
          <table:table-cell office:value-type="string" calcext:value-type="string">
            <text:p>CTVA US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dit Agricole Sa</text:p>
          </table:table-cell>
          <table:table-cell office:value-type="string" calcext:value-type="string">
            <text:p>ACA F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Credit Suisse Group Ag</text:p>
          </table:table-cell>
          <table:table-cell office:value-type="string" calcext:value-type="string">
            <text:p>CSGN SW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Credit Suisse Group Ag</text:p>
          </table:table-cell>
          <table:table-cell office:value-type="string" calcext:value-type="string">
            <text:p>CSGN SW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Crh Plc</text:p>
          </table:table-cell>
          <table:table-cell office:value-type="string" calcext:value-type="string">
            <text:p>CRH LN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h Plc</text:p>
          </table:table-cell>
          <table:table-cell office:value-type="string" calcext:value-type="string">
            <text:p>CRH LN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 Castle International Corp</text:p>
          </table:table-cell>
          <table:table-cell office:value-type="string" calcext:value-type="string">
            <text:p>CCI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sl Ltd</text:p>
          </table:table-cell>
          <table:table-cell office:value-type="string" calcext:value-type="string">
            <text:p>CSL AU</text:p>
          </table:table-cell>
          <table:table-cell office:value-type="string" calcext:value-type="string">
            <text:p>0.5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l Ltd</text:p>
          </table:table-cell>
          <table:table-cell office:value-type="string" calcext:value-type="string">
            <text:p>CSL AU</text:p>
          </table:table-cell>
          <table:table-cell office:value-type="string" calcext:value-type="string">
            <text:p>0.5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x Corp</text:p>
          </table:table-cell>
          <table:table-cell office:value-type="string" calcext:value-type="string">
            <text:p>CSX US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vs Health Corp</text:p>
          </table:table-cell>
          <table:table-cell office:value-type="string" calcext:value-type="string">
            <text:p>CVS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s Health Corp</text:p>
          </table:table-cell>
          <table:table-cell office:value-type="string" calcext:value-type="string">
            <text:p>CVS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-Ichi Life Holdings Inc</text:p>
          </table:table-cell>
          <table:table-cell office:value-type="string" calcext:value-type="string">
            <text:p>8750 JP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iichi Sankyo Co Ltd</text:p>
          </table:table-cell>
          <table:table-cell office:value-type="string" calcext:value-type="string">
            <text:p>4568 JP</text:p>
          </table:table-cell>
          <table:table-cell office:value-type="string" calcext:value-type="string">
            <text:p>0.6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ichi Sankyo Co Ltd</text:p>
          </table:table-cell>
          <table:table-cell office:value-type="string" calcext:value-type="string">
            <text:p>4568 JP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kin Industries Ltd</text:p>
          </table:table-cell>
          <table:table-cell office:value-type="string" calcext:value-type="string">
            <text:p>6367 JP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imler Ag</text:p>
          </table:table-cell>
          <table:table-cell office:value-type="string" calcext:value-type="string">
            <text:p>DAI GR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Daimler Ag</text:p>
          </table:table-cell>
          <table:table-cell office:value-type="string" calcext:value-type="string">
            <text:p>DAI GR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Daiwa House Industry Co Ltd</text:p>
          </table:table-cell>
          <table:table-cell office:value-type="string" calcext:value-type="string">
            <text:p>1925 JP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aher Corp</text:p>
          </table:table-cell>
          <table:table-cell office:value-type="string" calcext:value-type="string">
            <text:p>DHR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aher Corp</text:p>
          </table:table-cell>
          <table:table-cell office:value-type="string" calcext:value-type="string">
            <text:p>DHR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one Sa</text:p>
          </table:table-cell>
          <table:table-cell office:value-type="string" calcext:value-type="string">
            <text:p>BN F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one Sa</text:p>
          </table:table-cell>
          <table:table-cell office:value-type="string" calcext:value-type="string">
            <text:p>BN F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ske Bank A/S</text:p>
          </table:table-cell>
          <table:table-cell office:value-type="string" calcext:value-type="string">
            <text:p>DANSKE DC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Dbs Group Holdings Ltd</text:p>
          </table:table-cell>
          <table:table-cell office:value-type="string" calcext:value-type="string">
            <text:p>DBS SP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s Group Holdings Ltd</text:p>
          </table:table-cell>
          <table:table-cell office:value-type="string" calcext:value-type="string">
            <text:p>DBS SP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re &amp; Co</text:p>
          </table:table-cell>
          <table:table-cell office:value-type="string" calcext:value-type="string">
            <text:p>DE US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nso Corp</text:p>
          </table:table-cell>
          <table:table-cell office:value-type="string" calcext:value-type="string">
            <text:p>6902 JP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Deutsche Bank Ag</text:p>
          </table:table-cell>
          <table:table-cell office:value-type="string" calcext:value-type="string">
            <text:p>DBK GR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/>
          <table:table-cell office:value-type="string" calcext:value-type="string">
            <text:p>In TSWE nicht TGET</text:p>
          </table:table-cell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Deutsche Boerse Ag</text:p>
          </table:table-cell>
          <table:table-cell office:value-type="string" calcext:value-type="string">
            <text:p>DB1 GR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Deutsche Post Ag</text:p>
          </table:table-cell>
          <table:table-cell office:value-type="string" calcext:value-type="string">
            <text:p>DPW GR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utsche Post Ag</text:p>
          </table:table-cell>
          <table:table-cell office:value-type="string" calcext:value-type="string">
            <text:p>DPW GR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utsche Telekom Ag</text:p>
          </table:table-cell>
          <table:table-cell office:value-type="string" calcext:value-type="string">
            <text:p>DTE GR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utsche Telekom Ag</text:p>
          </table:table-cell>
          <table:table-cell office:value-type="string" calcext:value-type="string">
            <text:p>DTE GR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eo Plc</text:p>
          </table:table-cell>
          <table:table-cell office:value-type="string" calcext:value-type="string">
            <text:p>DGE LN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 Inc</text:p>
          </table:table-cell>
          <table:table-cell office:value-type="string" calcext:value-type="string">
            <text:p>DOW US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ke Energy Corp</text:p>
          </table:table-cell>
          <table:table-cell office:value-type="string" calcext:value-type="string">
            <text:p>DUK US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pont De Nemours Inc</text:p>
          </table:table-cell>
          <table:table-cell office:value-type="string" calcext:value-type="string">
            <text:p>DD US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ast Japan Railway Co</text:p>
          </table:table-cell>
          <table:table-cell office:value-type="string" calcext:value-type="string">
            <text:p>9020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t Japan Railway Co</text:p>
          </table:table-cell>
          <table:table-cell office:value-type="string" calcext:value-type="string">
            <text:p>9020 JP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ai Co Ltd</text:p>
          </table:table-cell>
          <table:table-cell office:value-type="string" calcext:value-type="string">
            <text:p>4523 JP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 Lilly &amp; Co</text:p>
          </table:table-cell>
          <table:table-cell office:value-type="string" calcext:value-type="string">
            <text:p>LLY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 Lilly &amp; Co</text:p>
          </table:table-cell>
          <table:table-cell office:value-type="string" calcext:value-type="string">
            <text:p>LLY US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son Electric Co</text:p>
          </table:table-cell>
          <table:table-cell office:value-type="string" calcext:value-type="string">
            <text:p>EMR US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bridge Inc</text:p>
          </table:table-cell>
          <table:table-cell office:value-type="string" calcext:value-type="string">
            <text:p>ENB CN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bridge Inc</text:p>
          </table:table-cell>
          <table:table-cell office:value-type="string" calcext:value-type="string">
            <text:p>ENB CN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l Spa</text:p>
          </table:table-cell>
          <table:table-cell office:value-type="string" calcext:value-type="string">
            <text:p>ENEL IM</text:p>
          </table:table-cell>
          <table:table-cell office:value-type="string" calcext:value-type="string">
            <text:p>0.5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e Sa</text:p>
          </table:table-cell>
          <table:table-cell office:value-type="string" calcext:value-type="string">
            <text:p>ENGI F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i Spa</text:p>
          </table:table-cell>
          <table:table-cell office:value-type="string" calcext:value-type="string">
            <text:p>ENI IM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og Resources Inc</text:p>
          </table:table-cell>
          <table:table-cell office:value-type="string" calcext:value-type="string">
            <text:p>EOG US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og Resources Inc</text:p>
          </table:table-cell>
          <table:table-cell office:value-type="string" calcext:value-type="string">
            <text:p>EOG US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nor Asa</text:p>
          </table:table-cell>
          <table:table-cell office:value-type="string" calcext:value-type="string">
            <text:p>EQNR NO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nor Asa</text:p>
          </table:table-cell>
          <table:table-cell office:value-type="string" calcext:value-type="string">
            <text:p>EQNR NO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ilorluxottica Sa</text:p>
          </table:table-cell>
          <table:table-cell office:value-type="string" calcext:value-type="string">
            <text:p>EL FP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ilorluxottica Sa</text:p>
          </table:table-cell>
          <table:table-cell office:value-type="string" calcext:value-type="string">
            <text:p>EL FP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ian Plc</text:p>
          </table:table-cell>
          <table:table-cell office:value-type="string" calcext:value-type="string">
            <text:p>EXPN LN</text:p>
          </table:table-cell>
          <table:table-cell office:value-type="string" calcext:value-type="string">
            <text:p>0.4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xon Mobil Corp</text:p>
          </table:table-cell>
          <table:table-cell office:value-type="string" calcext:value-type="string">
            <text:p>XOM US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cebook Inc</text:p>
          </table:table-cell>
          <table:table-cell office:value-type="string" calcext:value-type="string">
            <text:p>FB US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ebook Inc</text:p>
          </table:table-cell>
          <table:table-cell office:value-type="string" calcext:value-type="string">
            <text:p>FB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uc Corp</text:p>
          </table:table-cell>
          <table:table-cell office:value-type="string" calcext:value-type="string">
            <text:p>6954 J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st Retailing Co Ltd</text:p>
          </table:table-cell>
          <table:table-cell office:value-type="string" calcext:value-type="string">
            <text:p>9983 J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dex Corp</text:p>
          </table:table-cell>
          <table:table-cell office:value-type="string" calcext:value-type="string">
            <text:p>FDX US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at Chrysler Automobiles Nv</text:p>
          </table:table-cell>
          <table:table-cell office:value-type="string" calcext:value-type="string">
            <text:p>FCA IM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/>
          <table:table-cell office:value-type="string" calcext:value-type="string">
            <text:p>In TSWE nicht TGET</text:p>
          </table:table-cell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Fresenius Medical Care Ag &amp; Co Kgaa</text:p>
          </table:table-cell>
          <table:table-cell office:value-type="string" calcext:value-type="string">
            <text:p>FME GR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senius Se &amp; Co Kgaa</text:p>
          </table:table-cell>
          <table:table-cell office:value-type="string" calcext:value-type="string">
            <text:p>FRE GR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senius Se &amp; Co Kgaa</text:p>
          </table:table-cell>
          <table:table-cell office:value-type="string" calcext:value-type="string">
            <text:p>FRE GR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jifilm Holdings Corp</text:p>
          </table:table-cell>
          <table:table-cell office:value-type="string" calcext:value-type="string">
            <text:p>4901 JP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neral Electric Co</text:p>
          </table:table-cell>
          <table:table-cell office:value-type="string" calcext:value-type="string">
            <text:p>GE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neral Motors Co</text:p>
          </table:table-cell>
          <table:table-cell office:value-type="string" calcext:value-type="string">
            <text:p>GM US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table:number-columns-repeated="2"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Gilead Sciences Inc</text:p>
          </table:table-cell>
          <table:table-cell office:value-type="string" calcext:value-type="string">
            <text:p>GILD U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ead Sciences Inc</text:p>
          </table:table-cell>
          <table:table-cell office:value-type="string" calcext:value-type="string">
            <text:p>GILD US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xosmithkline Plc</text:p>
          </table:table-cell>
          <table:table-cell office:value-type="string" calcext:value-type="string">
            <text:p>GSK LN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xosmithkline Plc</text:p>
          </table:table-cell>
          <table:table-cell office:value-type="string" calcext:value-type="string">
            <text:p>GSK LN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core Plc</text:p>
          </table:table-cell>
          <table:table-cell office:value-type="string" calcext:value-type="string">
            <text:p>GLEN LN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ldman Sachs Group Inc/The</text:p>
          </table:table-cell>
          <table:table-cell office:value-type="string" calcext:value-type="string">
            <text:p>GS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In TSWE</text:p>
          </table:table-cell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Goldman Sachs Group Inc/The</text:p>
          </table:table-cell>
          <table:table-cell office:value-type="string" calcext:value-type="string">
            <text:p>GS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Hitachi Ltd</text:p>
          </table:table-cell>
          <table:table-cell office:value-type="string" calcext:value-type="string">
            <text:p>6501 JP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me Depot Inc/The</text:p>
          </table:table-cell>
          <table:table-cell office:value-type="string" calcext:value-type="string">
            <text:p>HD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 Depot Inc/The</text:p>
          </table:table-cell>
          <table:table-cell office:value-type="string" calcext:value-type="string">
            <text:p>HD U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da Motor Co Ltd</text:p>
          </table:table-cell>
          <table:table-cell office:value-type="string" calcext:value-type="string">
            <text:p>7267 J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Honda Motor Co Ltd</text:p>
          </table:table-cell>
          <table:table-cell office:value-type="string" calcext:value-type="string">
            <text:p>7267 JP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Honeywell International Inc</text:p>
          </table:table-cell>
          <table:table-cell office:value-type="string" calcext:value-type="string">
            <text:p>HON US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ng Kong Exchanges &amp; Clearing Ltd</text:p>
          </table:table-cell>
          <table:table-cell office:value-type="string" calcext:value-type="string">
            <text:p>388 HK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Hong Kong Exchanges &amp; Clearing Ltd</text:p>
          </table:table-cell>
          <table:table-cell office:value-type="string" calcext:value-type="string">
            <text:p>388 HK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Hoya Corp</text:p>
          </table:table-cell>
          <table:table-cell office:value-type="string" calcext:value-type="string">
            <text:p>7741 JP</text:p>
          </table:table-cell>
          <table:table-cell office:value-type="string" calcext:value-type="string">
            <text:p>0.51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sbc Holdings Plc</text:p>
          </table:table-cell>
          <table:table-cell office:value-type="string" calcext:value-type="string">
            <text:p>HSBA LN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Hsbc Holdings Plc</text:p>
          </table:table-cell>
          <table:table-cell office:value-type="string" calcext:value-type="string">
            <text:p>HSBA LN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Iberdrola Sa</text:p>
          </table:table-cell>
          <table:table-cell office:value-type="string" calcext:value-type="string">
            <text:p>IBE SM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perial Brands Plc</text:p>
          </table:table-cell>
          <table:table-cell office:value-type="string" calcext:value-type="string">
            <text:p>IMB LN</text:p>
          </table:table-cell>
          <table:table-cell office:value-type="string" calcext:value-type="string">
            <text:p>0.25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dustria De Diseno Textil Sa</text:p>
          </table:table-cell>
          <table:table-cell office:value-type="string" calcext:value-type="string">
            <text:p>ITX SM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ia De Diseno Textil Sa</text:p>
          </table:table-cell>
          <table:table-cell office:value-type="string" calcext:value-type="string">
            <text:p>ITX SM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ineon Technologies Ag</text:p>
          </table:table-cell>
          <table:table-cell office:value-type="string" calcext:value-type="string">
            <text:p>IFX GR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/>
          <table:table-cell office:value-type="string" calcext:value-type="string">
            <text:p>Nicht in TWSE</text:p>
          </table:table-cell>
          <table:table-cell/>
        </table:table-row>
        <table:table-row table:style-name="ro1">
          <table:table-cell office:value-type="string" calcext:value-type="string">
            <text:p>Ing Groep Nv</text:p>
          </table:table-cell>
          <table:table-cell office:value-type="string" calcext:value-type="string">
            <text:p>INGA NA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 Groep Nv</text:p>
          </table:table-cell>
          <table:table-cell office:value-type="string" calcext:value-type="string">
            <text:p>INGA NA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 Corp</text:p>
          </table:table-cell>
          <table:table-cell office:value-type="string" calcext:value-type="string">
            <text:p>INTC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 Corp</text:p>
          </table:table-cell>
          <table:table-cell office:value-type="string" calcext:value-type="string">
            <text:p>INTC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tional Business Machines Corp</text:p>
          </table:table-cell>
          <table:table-cell office:value-type="string" calcext:value-type="string">
            <text:p>IBM US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sa Sanpaolo Spa</text:p>
          </table:table-cell>
          <table:table-cell office:value-type="string" calcext:value-type="string">
            <text:p>ISP IM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uit Inc</text:p>
          </table:table-cell>
          <table:table-cell office:value-type="string" calcext:value-type="string">
            <text:p>INTU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uitive Surgical Inc</text:p>
          </table:table-cell>
          <table:table-cell office:value-type="string" calcext:value-type="string">
            <text:p>ISRG US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ochu Corp</text:p>
          </table:table-cell>
          <table:table-cell office:value-type="string" calcext:value-type="string">
            <text:p>8001 JP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pan Tobacco Inc</text:p>
          </table:table-cell>
          <table:table-cell office:value-type="string" calcext:value-type="string">
            <text:p>2914 JP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pmorgan Chase &amp; Co</text:p>
          </table:table-cell>
          <table:table-cell office:value-type="string" calcext:value-type="string">
            <text:p>JPM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Jpmorgan Chase &amp; Co</text:p>
          </table:table-cell>
          <table:table-cell office:value-type="string" calcext:value-type="string">
            <text:p>JPM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Kao Corp</text:p>
          </table:table-cell>
          <table:table-cell office:value-type="string" calcext:value-type="string">
            <text:p>4452 J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b Financial Group Inc</text:p>
          </table:table-cell>
          <table:table-cell office:value-type="string" calcext:value-type="string">
            <text:p>105560 KS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Kbc Group Nv</text:p>
          </table:table-cell>
          <table:table-cell office:value-type="string" calcext:value-type="string">
            <text:p>KBC BB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ddi Corp</text:p>
          </table:table-cell>
          <table:table-cell office:value-type="string" calcext:value-type="string">
            <text:p>9433 JP</text:p>
          </table:table-cell>
          <table:table-cell office:value-type="string" calcext:value-type="string">
            <text:p>0.5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di Corp</text:p>
          </table:table-cell>
          <table:table-cell office:value-type="string" calcext:value-type="string">
            <text:p>9433 JP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ing Sa</text:p>
          </table:table-cell>
          <table:table-cell office:value-type="string" calcext:value-type="string">
            <text:p>KER F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yence Corp</text:p>
          </table:table-cell>
          <table:table-cell office:value-type="string" calcext:value-type="string">
            <text:p>6861 JP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ence Corp</text:p>
          </table:table-cell>
          <table:table-cell office:value-type="string" calcext:value-type="string">
            <text:p>6861 J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mberly-Clark Corp</text:p>
          </table:table-cell>
          <table:table-cell office:value-type="string" calcext:value-type="string">
            <text:p>KMB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matsu Ltd</text:p>
          </table:table-cell>
          <table:table-cell office:value-type="string" calcext:value-type="string">
            <text:p>6301 JP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inklijke Ahold Delhaize Nv</text:p>
          </table:table-cell>
          <table:table-cell office:value-type="string" calcext:value-type="string">
            <text:p>AD NA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nklijke Ahold Delhaize Nv</text:p>
          </table:table-cell>
          <table:table-cell office:value-type="string" calcext:value-type="string">
            <text:p>AD NA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nklijke Philips Nv</text:p>
          </table:table-cell>
          <table:table-cell office:value-type="string" calcext:value-type="string">
            <text:p>PHIA NA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nklijke Philips Nv</text:p>
          </table:table-cell>
          <table:table-cell office:value-type="string" calcext:value-type="string">
            <text:p>PHIA NA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bota Corp</text:p>
          </table:table-cell>
          <table:table-cell office:value-type="string" calcext:value-type="string">
            <text:p>6326 J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yocera Corp</text:p>
          </table:table-cell>
          <table:table-cell office:value-type="string" calcext:value-type="string">
            <text:p>6971 JP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'Oreal Sa</text:p>
          </table:table-cell>
          <table:table-cell office:value-type="string" calcext:value-type="string">
            <text:p>OR F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In TSWE</text:p>
          </table:table-cell>
          <table:table-cell/>
        </table:table-row>
        <table:table-row table:style-name="ro1">
          <table:table-cell office:value-type="string" calcext:value-type="string">
            <text:p>L'Oreal Sa</text:p>
          </table:table-cell>
          <table:table-cell office:value-type="string" calcext:value-type="string">
            <text:p>OR F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fargeholcim Ltd</text:p>
          </table:table-cell>
          <table:table-cell office:value-type="string" calcext:value-type="string">
            <text:p>LHN SW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gal &amp; General Group Plc</text:p>
          </table:table-cell>
          <table:table-cell office:value-type="string" calcext:value-type="string">
            <text:p>LGEN LN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grand Sa</text:p>
          </table:table-cell>
          <table:table-cell office:value-type="string" calcext:value-type="string">
            <text:p>LR FP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de Plc</text:p>
          </table:table-cell>
          <table:table-cell office:value-type="string" calcext:value-type="string">
            <text:p>LIN GR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/>
          <table:table-cell office:value-type="string" calcext:value-type="string">
            <text:p>Nicht in TWSE</text:p>
          </table:table-cell>
          <table:table-cell/>
        </table:table-row>
        <table:table-row table:style-name="ro1">
          <table:table-cell office:value-type="string" calcext:value-type="string">
            <text:p>Link Reit</text:p>
          </table:table-cell>
          <table:table-cell office:value-type="string" calcext:value-type="string">
            <text:p>823 HK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loyds Banking Group Plc</text:p>
          </table:table-cell>
          <table:table-cell office:value-type="string" calcext:value-type="string">
            <text:p>LLOY LN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ndon Stock Exchange Group Plc</text:p>
          </table:table-cell>
          <table:table-cell office:value-type="string" calcext:value-type="string">
            <text:p>LSE LN</text:p>
          </table:table-cell>
          <table:table-cell office:value-type="string" calcext:value-type="string">
            <text:p>0.61%</text:p>
          </table:table-cell>
          <table:table-cell office:value-type="string" calcext:value-type="string">
            <text:p>TSWE</text:p>
          </table:table-cell>
          <table:table-cell/>
          <table:table-cell office:value-type="string" calcext:value-type="string">
            <text:p>In TSWE nicht TGET</text:p>
          </table:table-cell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Lonza Group Ag</text:p>
          </table:table-cell>
          <table:table-cell office:value-type="string" calcext:value-type="string">
            <text:p>LONN SW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we's Cos Inc</text:p>
          </table:table-cell>
          <table:table-cell office:value-type="string" calcext:value-type="string">
            <text:p>LOW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's Cos Inc</text:p>
          </table:table-cell>
          <table:table-cell office:value-type="string" calcext:value-type="string">
            <text:p>LOW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vmh Moet Hennessy Louis Vuitton Se</text:p>
          </table:table-cell>
          <table:table-cell office:value-type="string" calcext:value-type="string">
            <text:p>MC FP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&amp;G Plc</text:p>
          </table:table-cell>
          <table:table-cell office:value-type="string" calcext:value-type="string">
            <text:p>MNG LN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&amp;G Plc</text:p>
          </table:table-cell>
          <table:table-cell office:value-type="string" calcext:value-type="string">
            <text:p>MNG LN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quarie Group Ltd</text:p>
          </table:table-cell>
          <table:table-cell office:value-type="string" calcext:value-type="string">
            <text:p>MQG AU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quarie Group Ltd</text:p>
          </table:table-cell>
          <table:table-cell office:value-type="string" calcext:value-type="string">
            <text:p>MQG AU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h &amp; Mclennan Cos Inc</text:p>
          </table:table-cell>
          <table:table-cell office:value-type="string" calcext:value-type="string">
            <text:p>MMC U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tercard Inc</text:p>
          </table:table-cell>
          <table:table-cell office:value-type="string" calcext:value-type="string">
            <text:p>MA US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astercard Inc</text:p>
          </table:table-cell>
          <table:table-cell office:value-type="string" calcext:value-type="string">
            <text:p>MA US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edtronic Plc</text:p>
          </table:table-cell>
          <table:table-cell office:value-type="string" calcext:value-type="string">
            <text:p>MDT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tronic Plc</text:p>
          </table:table-cell>
          <table:table-cell office:value-type="string" calcext:value-type="string">
            <text:p>MDT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k &amp; Co Inc</text:p>
          </table:table-cell>
          <table:table-cell office:value-type="string" calcext:value-type="string">
            <text:p>MRK US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k &amp; Co Inc</text:p>
          </table:table-cell>
          <table:table-cell office:value-type="string" calcext:value-type="string">
            <text:p>MRK US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life Inc</text:p>
          </table:table-cell>
          <table:table-cell office:value-type="string" calcext:value-type="string">
            <text:p>MET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ron Technology Inc</text:p>
          </table:table-cell>
          <table:table-cell office:value-type="string" calcext:value-type="string">
            <text:p>MU US</text:p>
          </table:table-cell>
          <table:table-cell office:value-type="string" calcext:value-type="string">
            <text:p>0.53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rosoft Corp</text:p>
          </table:table-cell>
          <table:table-cell office:value-type="string" calcext:value-type="string">
            <text:p>MSFT US</text:p>
          </table:table-cell>
          <table:table-cell office:value-type="string" calcext:value-type="string">
            <text:p>0.57%</text:p>
          </table:table-cell>
          <table:table-cell office:value-type="string" calcext:value-type="string">
            <text:p>TGET</text:p>
          </table:table-cell>
          <table:table-cell/>
          <table:table-cell office:value-type="string" calcext:value-type="string">
            <text:p>Nicht in TWSE</text:p>
          </table:table-cell>
          <table:table-cell/>
        </table:table-row>
        <table:table-row table:style-name="ro1">
          <table:table-cell office:value-type="string" calcext:value-type="string">
            <text:p>Mitsubishi Corp</text:p>
          </table:table-cell>
          <table:table-cell office:value-type="string" calcext:value-type="string">
            <text:p>8058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tsubishi Electric Corp</text:p>
          </table:table-cell>
          <table:table-cell office:value-type="string" calcext:value-type="string">
            <text:p>6503 J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tsubishi Estate Co Ltd</text:p>
          </table:table-cell>
          <table:table-cell office:value-type="string" calcext:value-type="string">
            <text:p>8802 JP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tsubishi Ufj Financial Group Inc</text:p>
          </table:table-cell>
          <table:table-cell office:value-type="string" calcext:value-type="string">
            <text:p>8306 J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itsubishi Ufj Financial Group Inc</text:p>
          </table:table-cell>
          <table:table-cell office:value-type="string" calcext:value-type="string">
            <text:p>8306 J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itsui &amp; Co Ltd</text:p>
          </table:table-cell>
          <table:table-cell office:value-type="string" calcext:value-type="string">
            <text:p>8031 J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tsui Fudosan Co Ltd</text:p>
          </table:table-cell>
          <table:table-cell office:value-type="string" calcext:value-type="string">
            <text:p>8801 JP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zuho Financial Group Inc</text:p>
          </table:table-cell>
          <table:table-cell office:value-type="string" calcext:value-type="string">
            <text:p>8411 JP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izuho Financial Group Inc</text:p>
          </table:table-cell>
          <table:table-cell office:value-type="string" calcext:value-type="string">
            <text:p>8411 JP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ondelez International Inc</text:p>
          </table:table-cell>
          <table:table-cell office:value-type="string" calcext:value-type="string">
            <text:p>MDLZ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delez International Inc</text:p>
          </table:table-cell>
          <table:table-cell office:value-type="string" calcext:value-type="string">
            <text:p>MDLZ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gan Stanley</text:p>
          </table:table-cell>
          <table:table-cell office:value-type="string" calcext:value-type="string">
            <text:p>MS U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organ Stanley</text:p>
          </table:table-cell>
          <table:table-cell office:value-type="string" calcext:value-type="string">
            <text:p>MS US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uenchener Rueckversicherungs-Gesellsch</text:p>
          </table:table-cell>
          <table:table-cell office:value-type="string" calcext:value-type="string">
            <text:p>MUV2 GR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uenchener Rueckversicherungs-Gesellsch</text:p>
          </table:table-cell>
          <table:table-cell office:value-type="string" calcext:value-type="string">
            <text:p>MUV2 GR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Murata Manufacturing Co Ltd</text:p>
          </table:table-cell>
          <table:table-cell office:value-type="string" calcext:value-type="string">
            <text:p>6981 JP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ata Manufacturing Co Ltd</text:p>
          </table:table-cell>
          <table:table-cell office:value-type="string" calcext:value-type="string">
            <text:p>6981 J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ional Australia Bank Ltd</text:p>
          </table:table-cell>
          <table:table-cell office:value-type="string" calcext:value-type="string">
            <text:p>NAB AU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National Australia Bank Ltd</text:p>
          </table:table-cell>
          <table:table-cell office:value-type="string" calcext:value-type="string">
            <text:p>NAB AU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National Grid Plc</text:p>
          </table:table-cell>
          <table:table-cell office:value-type="string" calcext:value-type="string">
            <text:p>NG/ LN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ver Corp</text:p>
          </table:table-cell>
          <table:table-cell office:value-type="string" calcext:value-type="string">
            <text:p>035420 KS</text:p>
          </table:table-cell>
          <table:table-cell office:value-type="string" calcext:value-type="string">
            <text:p>0.4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stle Sa</text:p>
          </table:table-cell>
          <table:table-cell office:value-type="string" calcext:value-type="string">
            <text:p>NESN SW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In TSWE</text:p>
          </table:table-cell>
          <table:table-cell/>
        </table:table-row>
        <table:table-row table:style-name="ro1">
          <table:table-cell office:value-type="string" calcext:value-type="string">
            <text:p>Nestle Sa</text:p>
          </table:table-cell>
          <table:table-cell office:value-type="string" calcext:value-type="string">
            <text:p>NESN SW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flix Inc</text:p>
          </table:table-cell>
          <table:table-cell office:value-type="string" calcext:value-type="string">
            <text:p>NFLX US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flix Inc</text:p>
          </table:table-cell>
          <table:table-cell office:value-type="string" calcext:value-type="string">
            <text:p>NFLX US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era Energy Inc</text:p>
          </table:table-cell>
          <table:table-cell office:value-type="string" calcext:value-type="string">
            <text:p>NEE US</text:p>
          </table:table-cell>
          <table:table-cell office:value-type="string" calcext:value-type="string">
            <text:p>0.51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dec Corp</text:p>
          </table:table-cell>
          <table:table-cell office:value-type="string" calcext:value-type="string">
            <text:p>6594 J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dec Corp</text:p>
          </table:table-cell>
          <table:table-cell office:value-type="string" calcext:value-type="string">
            <text:p>6594 JP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ke Inc</text:p>
          </table:table-cell>
          <table:table-cell office:value-type="string" calcext:value-type="string">
            <text:p>NKE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ke Inc</text:p>
          </table:table-cell>
          <table:table-cell office:value-type="string" calcext:value-type="string">
            <text:p>NKE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tendo Co Ltd</text:p>
          </table:table-cell>
          <table:table-cell office:value-type="string" calcext:value-type="string">
            <text:p>7974 JP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tendo Co Ltd</text:p>
          </table:table-cell>
          <table:table-cell office:value-type="string" calcext:value-type="string">
            <text:p>7974 JP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ppon Telegraph &amp; Telephone Corp</text:p>
          </table:table-cell>
          <table:table-cell office:value-type="string" calcext:value-type="string">
            <text:p>9432 J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ppon Telegraph &amp; Telephone Corp</text:p>
          </table:table-cell>
          <table:table-cell office:value-type="string" calcext:value-type="string">
            <text:p>9432 J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ssan Motor Co Ltd</text:p>
          </table:table-cell>
          <table:table-cell office:value-type="string" calcext:value-type="string">
            <text:p>7201 JP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TSWE</text:p>
          </table:table-cell>
          <table:table-cell/>
          <table:table-cell office:value-type="string" calcext:value-type="string">
            <text:p>In TSWE nicht TGET</text:p>
          </table:table-cell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Nokia Oyj</text:p>
          </table:table-cell>
          <table:table-cell office:value-type="string" calcext:value-type="string">
            <text:p>NOKIA FH</text:p>
          </table:table-cell>
          <table:table-cell office:value-type="string" calcext:value-type="string">
            <text:p>0.2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kia Oyj</text:p>
          </table:table-cell>
          <table:table-cell office:value-type="string" calcext:value-type="string">
            <text:p>NOKIA FH</text:p>
          </table:table-cell>
          <table:table-cell office:value-type="string" calcext:value-type="string">
            <text:p>0.2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dea Bank Abp</text:p>
          </table:table-cell>
          <table:table-cell office:value-type="string" calcext:value-type="string">
            <text:p>NDA SS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Nordea Bank Abp</text:p>
          </table:table-cell>
          <table:table-cell office:value-type="string" calcext:value-type="string">
            <text:p>NDA SS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Norfolk Southern Corp</text:p>
          </table:table-cell>
          <table:table-cell office:value-type="string" calcext:value-type="string">
            <text:p>NSC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artis Ag</text:p>
          </table:table-cell>
          <table:table-cell office:value-type="string" calcext:value-type="string">
            <text:p>NOVN SW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artis Ag</text:p>
          </table:table-cell>
          <table:table-cell office:value-type="string" calcext:value-type="string">
            <text:p>NOVN SW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o Nordisk A/S</text:p>
          </table:table-cell>
          <table:table-cell office:value-type="string" calcext:value-type="string">
            <text:p>NOVOB DC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o Nordisk A/S</text:p>
          </table:table-cell>
          <table:table-cell office:value-type="string" calcext:value-type="string">
            <text:p>NOVOB DC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t Docomo Inc</text:p>
          </table:table-cell>
          <table:table-cell office:value-type="string" calcext:value-type="string">
            <text:p>9437 JP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t Docomo Inc</text:p>
          </table:table-cell>
          <table:table-cell office:value-type="string" calcext:value-type="string">
            <text:p>9437 JP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vidia Corp</text:p>
          </table:table-cell>
          <table:table-cell office:value-type="string" calcext:value-type="string">
            <text:p>NVDA US</text:p>
          </table:table-cell>
          <table:table-cell office:value-type="string" calcext:value-type="string">
            <text:p>0.5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vidia Corp</text:p>
          </table:table-cell>
          <table:table-cell office:value-type="string" calcext:value-type="string">
            <text:p>NVDA US</text:p>
          </table:table-cell>
          <table:table-cell office:value-type="string" calcext:value-type="string">
            <text:p>0.5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idental Petroleum Corp</text:p>
          </table:table-cell>
          <table:table-cell office:value-type="string" calcext:value-type="string">
            <text:p>OXY US</text:p>
          </table:table-cell>
          <table:table-cell office:value-type="string" calcext:value-type="string">
            <text:p>0.23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cle Corp</text:p>
          </table:table-cell>
          <table:table-cell office:value-type="string" calcext:value-type="string">
            <text:p>ORCL U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cle Corp</text:p>
          </table:table-cell>
          <table:table-cell office:value-type="string" calcext:value-type="string">
            <text:p>ORCL U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 Sa</text:p>
          </table:table-cell>
          <table:table-cell office:value-type="string" calcext:value-type="string">
            <text:p>ORA FP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 Sa</text:p>
          </table:table-cell>
          <table:table-cell office:value-type="string" calcext:value-type="string">
            <text:p>ORA F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l Land Co Ltd/Japan</text:p>
          </table:table-cell>
          <table:table-cell office:value-type="string" calcext:value-type="string">
            <text:p>4661 JP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ix Corp</text:p>
          </table:table-cell>
          <table:table-cell office:value-type="string" calcext:value-type="string">
            <text:p>8591 JP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suka Holdings Co Ltd</text:p>
          </table:table-cell>
          <table:table-cell office:value-type="string" calcext:value-type="string">
            <text:p>4578 JP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versea-Chinese Banking Corp Ltd</text:p>
          </table:table-cell>
          <table:table-cell office:value-type="string" calcext:value-type="string">
            <text:p>OCBC SP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sea-Chinese Banking Corp Ltd</text:p>
          </table:table-cell>
          <table:table-cell office:value-type="string" calcext:value-type="string">
            <text:p>OCBC SP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asonic Corp</text:p>
          </table:table-cell>
          <table:table-cell office:value-type="string" calcext:value-type="string">
            <text:p>6752 JP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asonic Corp</text:p>
          </table:table-cell>
          <table:table-cell office:value-type="string" calcext:value-type="string">
            <text:p>6752 JP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pal Holdings Inc</text:p>
          </table:table-cell>
          <table:table-cell office:value-type="string" calcext:value-type="string">
            <text:p>PYPL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Paypal Holdings Inc</text:p>
          </table:table-cell>
          <table:table-cell office:value-type="string" calcext:value-type="string">
            <text:p>PYPL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Pepsico Inc</text:p>
          </table:table-cell>
          <table:table-cell office:value-type="string" calcext:value-type="string">
            <text:p>PEP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sico Inc</text:p>
          </table:table-cell>
          <table:table-cell office:value-type="string" calcext:value-type="string">
            <text:p>PEP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nod Ricard Sa</text:p>
          </table:table-cell>
          <table:table-cell office:value-type="string" calcext:value-type="string">
            <text:p>RI FP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ip Morris International Inc</text:p>
          </table:table-cell>
          <table:table-cell office:value-type="string" calcext:value-type="string">
            <text:p>PM US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nc Financial Services Group Inc/The</text:p>
          </table:table-cell>
          <table:table-cell office:value-type="string" calcext:value-type="string">
            <text:p>PNC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Pnc Financial Services Group Inc/The</text:p>
          </table:table-cell>
          <table:table-cell office:value-type="string" calcext:value-type="string">
            <text:p>PNC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Procter &amp; Gamble Co/The</text:p>
          </table:table-cell>
          <table:table-cell office:value-type="string" calcext:value-type="string">
            <text:p>PG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/>
          <table:table-cell office:value-type="string" calcext:value-type="string">
            <text:p>Nicht in TWSE</text:p>
          </table:table-cell>
          <table:table-cell/>
        </table:table-row>
        <table:table-row table:style-name="ro1">
          <table:table-cell office:value-type="string" calcext:value-type="string">
            <text:p>Prudential Financial Inc</text:p>
          </table:table-cell>
          <table:table-cell office:value-type="string" calcext:value-type="string">
            <text:p>PRU US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Prudential Plc</text:p>
          </table:table-cell>
          <table:table-cell office:value-type="string" calcext:value-type="string">
            <text:p>PRU LN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dential Plc</text:p>
          </table:table-cell>
          <table:table-cell office:value-type="string" calcext:value-type="string">
            <text:p>PRU LN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comm Inc</text:p>
          </table:table-cell>
          <table:table-cell office:value-type="string" calcext:value-type="string">
            <text:p>QCOM US</text:p>
          </table:table-cell>
          <table:table-cell office:value-type="string" calcext:value-type="string">
            <text:p>0.5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comm Inc</text:p>
          </table:table-cell>
          <table:table-cell office:value-type="string" calcext:value-type="string">
            <text:p>QCOM US</text:p>
          </table:table-cell>
          <table:table-cell office:value-type="string" calcext:value-type="string">
            <text:p>0.5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theon Co</text:p>
          </table:table-cell>
          <table:table-cell office:value-type="string" calcext:value-type="string">
            <text:p>RTN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kitt Benckiser Group Plc</text:p>
          </table:table-cell>
          <table:table-cell office:value-type="string" calcext:value-type="string">
            <text:p>RB/ LN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ruit Holdings Co Ltd</text:p>
          </table:table-cell>
          <table:table-cell office:value-type="string" calcext:value-type="string">
            <text:p>6098 JP</text:p>
          </table:table-cell>
          <table:table-cell office:value-type="string" calcext:value-type="string">
            <text:p>0.5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ruit Holdings Co Ltd</text:p>
          </table:table-cell>
          <table:table-cell office:value-type="string" calcext:value-type="string">
            <text:p>6098 JP</text:p>
          </table:table-cell>
          <table:table-cell office:value-type="string" calcext:value-type="string">
            <text:p>0.5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x Plc</text:p>
          </table:table-cell>
          <table:table-cell office:value-type="string" calcext:value-type="string">
            <text:p>REL LN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x Plc</text:p>
          </table:table-cell>
          <table:table-cell office:value-type="string" calcext:value-type="string">
            <text:p>REL LN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sol Sa</text:p>
          </table:table-cell>
          <table:table-cell office:value-type="string" calcext:value-type="string">
            <text:p>REP SM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o Tinto Plc</text:p>
          </table:table-cell>
          <table:table-cell office:value-type="string" calcext:value-type="string">
            <text:p>RIO LN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o Tinto Plc</text:p>
          </table:table-cell>
          <table:table-cell office:value-type="string" calcext:value-type="string">
            <text:p>RIO LN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he Holding Ag</text:p>
          </table:table-cell>
          <table:table-cell office:value-type="string" calcext:value-type="string">
            <text:p>ROG SW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yal Bank Of Canada</text:p>
          </table:table-cell>
          <table:table-cell office:value-type="string" calcext:value-type="string">
            <text:p>RY CN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Royal Bank Of Canada</text:p>
          </table:table-cell>
          <table:table-cell office:value-type="string" calcext:value-type="string">
            <text:p>RY CN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S&amp;P Global Inc</text:p>
          </table:table-cell>
          <table:table-cell office:value-type="string" calcext:value-type="string">
            <text:p>SPGI US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fran Sa</text:p>
          </table:table-cell>
          <table:table-cell office:value-type="string" calcext:value-type="string">
            <text:p>SAF F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esforce.Com Inc</text:p>
          </table:table-cell>
          <table:table-cell office:value-type="string" calcext:value-type="string">
            <text:p>CRM US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force.Com Inc</text:p>
          </table:table-cell>
          <table:table-cell office:value-type="string" calcext:value-type="string">
            <text:p>CRM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o Oyj</text:p>
          </table:table-cell>
          <table:table-cell office:value-type="string" calcext:value-type="string">
            <text:p>SAMPO FH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msung Electronics Co Ltd</text:p>
          </table:table-cell>
          <table:table-cell office:value-type="string" calcext:value-type="string">
            <text:p>005930 KS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sung Electronics Co Ltd</text:p>
          </table:table-cell>
          <table:table-cell office:value-type="string" calcext:value-type="string">
            <text:p>005930 K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vik Ab</text:p>
          </table:table-cell>
          <table:table-cell office:value-type="string" calcext:value-type="string">
            <text:p>SAND SS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ofi</text:p>
          </table:table-cell>
          <table:table-cell office:value-type="string" calcext:value-type="string">
            <text:p>SAN FP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ofi</text:p>
          </table:table-cell>
          <table:table-cell office:value-type="string" calcext:value-type="string">
            <text:p>SAN F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p Se</text:p>
          </table:table-cell>
          <table:table-cell office:value-type="string" calcext:value-type="string">
            <text:p>SAP GR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p Se</text:p>
          </table:table-cell>
          <table:table-cell office:value-type="string" calcext:value-type="string">
            <text:p>SAP GR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umberger Ltd</text:p>
          </table:table-cell>
          <table:table-cell office:value-type="string" calcext:value-type="string">
            <text:p>SLB US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umberger Ltd</text:p>
          </table:table-cell>
          <table:table-cell office:value-type="string" calcext:value-type="string">
            <text:p>SLB US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eider Electric Se</text:p>
          </table:table-cell>
          <table:table-cell office:value-type="string" calcext:value-type="string">
            <text:p>SU FP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eider Electric Se</text:p>
          </table:table-cell>
          <table:table-cell office:value-type="string" calcext:value-type="string">
            <text:p>SU FP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n &amp; I Holdings Co Ltd</text:p>
          </table:table-cell>
          <table:table-cell office:value-type="string" calcext:value-type="string">
            <text:p>3382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in-Etsu Chemical Co Ltd</text:p>
          </table:table-cell>
          <table:table-cell office:value-type="string" calcext:value-type="string">
            <text:p>4063 JP</text:p>
          </table:table-cell>
          <table:table-cell office:value-type="string" calcext:value-type="string">
            <text:p>0.53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iseido Co Ltd</text:p>
          </table:table-cell>
          <table:table-cell office:value-type="string" calcext:value-type="string">
            <text:p>4911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seido Co Ltd</text:p>
          </table:table-cell>
          <table:table-cell office:value-type="string" calcext:value-type="string">
            <text:p>4911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mens Ag</text:p>
          </table:table-cell>
          <table:table-cell office:value-type="string" calcext:value-type="string">
            <text:p>SIE GR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mens Ag</text:p>
          </table:table-cell>
          <table:table-cell office:value-type="string" calcext:value-type="string">
            <text:p>SIE GR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 Property Group Inc</text:p>
          </table:table-cell>
          <table:table-cell office:value-type="string" calcext:value-type="string">
            <text:p>SPG US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 Property Group Inc</text:p>
          </table:table-cell>
          <table:table-cell office:value-type="string" calcext:value-type="string">
            <text:p>SPG US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gapore Telecommunications Ltd</text:p>
          </table:table-cell>
          <table:table-cell office:value-type="string" calcext:value-type="string">
            <text:p>ST SP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gapore Telecommunications Ltd</text:p>
          </table:table-cell>
          <table:table-cell office:value-type="string" calcext:value-type="string">
            <text:p>ST SP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 Hynix Inc</text:p>
          </table:table-cell>
          <table:table-cell office:value-type="string" calcext:value-type="string">
            <text:p>000660 KS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 Hynix Inc</text:p>
          </table:table-cell>
          <table:table-cell office:value-type="string" calcext:value-type="string">
            <text:p>000660 KS</text:p>
          </table:table-cell>
          <table:table-cell office:value-type="string" calcext:value-type="string">
            <text:p>0.5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ndinaviska Enskilda Banken Ab</text:p>
          </table:table-cell>
          <table:table-cell office:value-type="string" calcext:value-type="string">
            <text:p>SEBA SS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Skandinaviska Enskilda Banken Ab</text:p>
          </table:table-cell>
          <table:table-cell office:value-type="string" calcext:value-type="string">
            <text:p>SEBA S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Smc Corp/Japan</text:p>
          </table:table-cell>
          <table:table-cell office:value-type="string" calcext:value-type="string">
            <text:p>6273 JP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ciete Generale Sa</text:p>
          </table:table-cell>
          <table:table-cell office:value-type="string" calcext:value-type="string">
            <text:p>GLE FP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ete Generale Sa</text:p>
          </table:table-cell>
          <table:table-cell office:value-type="string" calcext:value-type="string">
            <text:p>GLE F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bank Corp</text:p>
          </table:table-cell>
          <table:table-cell office:value-type="string" calcext:value-type="string">
            <text:p>9434 J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/>
          <table:table-cell office:value-type="string" calcext:value-type="string">
            <text:p>Zusätzlich in TSWE zu Softbank Group Corp</text:p>
          </table:table-cell>
          <table:table-cell/>
        </table:table-row>
        <table:table-row table:style-name="ro1">
          <table:table-cell office:value-type="string" calcext:value-type="string">
            <text:p>Softbank Group Corp</text:p>
          </table:table-cell>
          <table:table-cell office:value-type="string" calcext:value-type="string">
            <text:p>9984 J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bank Group Corp</text:p>
          </table:table-cell>
          <table:table-cell office:value-type="string" calcext:value-type="string">
            <text:p>9984 JP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y Corp</text:p>
          </table:table-cell>
          <table:table-cell office:value-type="string" calcext:value-type="string">
            <text:p>6758 JP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y Corp</text:p>
          </table:table-cell>
          <table:table-cell office:value-type="string" calcext:value-type="string">
            <text:p>6758 JP</text:p>
          </table:table-cell>
          <table:table-cell office:value-type="string" calcext:value-type="string">
            <text:p>0.5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e Plc</text:p>
          </table:table-cell>
          <table:table-cell office:value-type="string" calcext:value-type="string">
            <text:p>SSE LN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ndard Chartered Plc</text:p>
          </table:table-cell>
          <table:table-cell office:value-type="string" calcext:value-type="string">
            <text:p>STAN LN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hartered Plc</text:p>
          </table:table-cell>
          <table:table-cell office:value-type="string" calcext:value-type="string">
            <text:p>STAN LN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bucks Corp</text:p>
          </table:table-cell>
          <table:table-cell office:value-type="string" calcext:value-type="string">
            <text:p>SBUX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bucks Corp</text:p>
          </table:table-cell>
          <table:table-cell office:value-type="string" calcext:value-type="string">
            <text:p>SBUX US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yker Corp</text:p>
          </table:table-cell>
          <table:table-cell office:value-type="string" calcext:value-type="string">
            <text:p>SYK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yker Corp</text:p>
          </table:table-cell>
          <table:table-cell office:value-type="string" calcext:value-type="string">
            <text:p>SYK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itomo Mitsui Financial Group Inc</text:p>
          </table:table-cell>
          <table:table-cell office:value-type="string" calcext:value-type="string">
            <text:p>8316 JP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Sumitomo Mitsui Financial Group Inc</text:p>
          </table:table-cell>
          <table:table-cell office:value-type="string" calcext:value-type="string">
            <text:p>8316 J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Sun Hung Kai Properties Ltd</text:p>
          </table:table-cell>
          <table:table-cell office:value-type="string" calcext:value-type="string">
            <text:p>16 HK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cor Energy Inc</text:p>
          </table:table-cell>
          <table:table-cell office:value-type="string" calcext:value-type="string">
            <text:p>SU CN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zuki Motor Corp</text:p>
          </table:table-cell>
          <table:table-cell office:value-type="string" calcext:value-type="string">
            <text:p>7269 JP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/>
          <table:table-cell office:value-type="string" calcext:value-type="string">
            <text:p>In TSWE nicht TGET</text:p>
          </table:table-cell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Svenska Handelsbanken Ab</text:p>
          </table:table-cell>
          <table:table-cell office:value-type="string" calcext:value-type="string">
            <text:p>SHBA SS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Swedbank Ab</text:p>
          </table:table-cell>
          <table:table-cell office:value-type="string" calcext:value-type="string">
            <text:p>SWEDA SS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TSWE</text:p>
          </table:table-cell>
          <table:table-cell table:number-columns-repeated="2"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Swiss Re Ag</text:p>
          </table:table-cell>
          <table:table-cell office:value-type="string" calcext:value-type="string">
            <text:p>SREN SW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Swiss Re Ag</text:p>
          </table:table-cell>
          <table:table-cell office:value-type="string" calcext:value-type="string">
            <text:p>SREN SW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Takeda Pharmaceutical Co Ltd</text:p>
          </table:table-cell>
          <table:table-cell office:value-type="string" calcext:value-type="string">
            <text:p>4502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eda Pharmaceutical Co Ltd</text:p>
          </table:table-cell>
          <table:table-cell office:value-type="string" calcext:value-type="string">
            <text:p>4502 J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aktiebolaget Lm Ericsson</text:p>
          </table:table-cell>
          <table:table-cell office:value-type="string" calcext:value-type="string">
            <text:p>ERICB SS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aktiebolaget Lm Ericsson</text:p>
          </table:table-cell>
          <table:table-cell office:value-type="string" calcext:value-type="string">
            <text:p>ERICB SS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Sa</text:p>
          </table:table-cell>
          <table:table-cell office:value-type="string" calcext:value-type="string">
            <text:p>TEF SM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Sa</text:p>
          </table:table-cell>
          <table:table-cell office:value-type="string" calcext:value-type="string">
            <text:p>TEF SM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stra Corp Ltd</text:p>
          </table:table-cell>
          <table:table-cell office:value-type="string" calcext:value-type="string">
            <text:p>TLS AU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stra Corp Ltd</text:p>
          </table:table-cell>
          <table:table-cell office:value-type="string" calcext:value-type="string">
            <text:p>TLS AU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umo Corp</text:p>
          </table:table-cell>
          <table:table-cell office:value-type="string" calcext:value-type="string">
            <text:p>4543 J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co Plc</text:p>
          </table:table-cell>
          <table:table-cell office:value-type="string" calcext:value-type="string">
            <text:p>TSCO LN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co Plc</text:p>
          </table:table-cell>
          <table:table-cell office:value-type="string" calcext:value-type="string">
            <text:p>TSCO LN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 Instruments Inc</text:p>
          </table:table-cell>
          <table:table-cell office:value-type="string" calcext:value-type="string">
            <text:p>TXN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 Instruments Inc</text:p>
          </table:table-cell>
          <table:table-cell office:value-type="string" calcext:value-type="string">
            <text:p>TXN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 Fisher Scientific Inc</text:p>
          </table:table-cell>
          <table:table-cell office:value-type="string" calcext:value-type="string">
            <text:p>TMO U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jx Cos Inc/The</text:p>
          </table:table-cell>
          <table:table-cell office:value-type="string" calcext:value-type="string">
            <text:p>TJX US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jx Cos Inc/The</text:p>
          </table:table-cell>
          <table:table-cell office:value-type="string" calcext:value-type="string">
            <text:p>TJX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kio Marine Holdings Inc</text:p>
          </table:table-cell>
          <table:table-cell office:value-type="string" calcext:value-type="string">
            <text:p>8766 J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kio Marine Holdings Inc</text:p>
          </table:table-cell>
          <table:table-cell office:value-type="string" calcext:value-type="string">
            <text:p>8766 JP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kyo Electron Ltd</text:p>
          </table:table-cell>
          <table:table-cell office:value-type="string" calcext:value-type="string">
            <text:p>8035 JP</text:p>
          </table:table-cell>
          <table:table-cell office:value-type="string" calcext:value-type="string">
            <text:p>0.6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kyo Electron Ltd</text:p>
          </table:table-cell>
          <table:table-cell office:value-type="string" calcext:value-type="string">
            <text:p>8035 JP</text:p>
          </table:table-cell>
          <table:table-cell office:value-type="string" calcext:value-type="string">
            <text:p>0.6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onto-Dominion Bank/The</text:p>
          </table:table-cell>
          <table:table-cell office:value-type="string" calcext:value-type="string">
            <text:p>TD CN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Toronto-Dominion Bank/The</text:p>
          </table:table-cell>
          <table:table-cell office:value-type="string" calcext:value-type="string">
            <text:p>TD CN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Total Sa</text:p>
          </table:table-cell>
          <table:table-cell office:value-type="string" calcext:value-type="string">
            <text:p>FP FP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yota Motor Corp</text:p>
          </table:table-cell>
          <table:table-cell office:value-type="string" calcext:value-type="string">
            <text:p>7203 J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/>
          <table:table-cell office:value-type="string" calcext:value-type="string">
            <text:p>In TGET nicht TSWE</text:p>
          </table:table-cell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Transurban Group</text:p>
          </table:table-cell>
          <table:table-cell office:value-type="string" calcext:value-type="string">
            <text:p>TCL AU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uist Financial Corp</text:p>
          </table:table-cell>
          <table:table-cell office:value-type="string" calcext:value-type="string">
            <text:p>TFC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er Technologies Inc</text:p>
          </table:table-cell>
          <table:table-cell office:value-type="string" calcext:value-type="string">
            <text:p>UBER US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TSWE</text:p>
          </table:table-cell>
          <table:table-cell/>
          <table:table-cell office:value-type="string" calcext:value-type="string">
            <text:p>In TSWE nicht TGET</text:p>
          </table:table-cell>
          <table:table-cell office:value-type="string" calcext:value-type="string">
            <text:p>Automotive/Dienstleistung</text:p>
          </table:table-cell>
        </table:table-row>
        <table:table-row table:style-name="ro1">
          <table:table-cell office:value-type="string" calcext:value-type="string">
            <text:p>Ubs Group Ag</text:p>
          </table:table-cell>
          <table:table-cell office:value-type="string" calcext:value-type="string">
            <text:p>UBSG SW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Ubs Group Ag</text:p>
          </table:table-cell>
          <table:table-cell office:value-type="string" calcext:value-type="string">
            <text:p>UBSG SW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Unicredit Spa</text:p>
          </table:table-cell>
          <table:table-cell office:value-type="string" calcext:value-type="string">
            <text:p>UCG IM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Unicredit Spa</text:p>
          </table:table-cell>
          <table:table-cell office:value-type="string" calcext:value-type="string">
            <text:p>UCG IM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Unilever Nv</text:p>
          </table:table-cell>
          <table:table-cell office:value-type="string" calcext:value-type="string">
            <text:p>UNA NA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on Pacific Corp</text:p>
          </table:table-cell>
          <table:table-cell office:value-type="string" calcext:value-type="string">
            <text:p>UNP US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on Pacific Corp</text:p>
          </table:table-cell>
          <table:table-cell office:value-type="string" calcext:value-type="string">
            <text:p>UNP US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Overseas Bank Ltd</text:p>
          </table:table-cell>
          <table:table-cell office:value-type="string" calcext:value-type="string">
            <text:p>UOB SP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ted Parcel Service Inc</text:p>
          </table:table-cell>
          <table:table-cell office:value-type="string" calcext:value-type="string">
            <text:p>UPS US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Parcel Service Inc</text:p>
          </table:table-cell>
          <table:table-cell office:value-type="string" calcext:value-type="string">
            <text:p>UPS US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Technologies Corp</text:p>
          </table:table-cell>
          <table:table-cell office:value-type="string" calcext:value-type="string">
            <text:p>UTX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tedhealth Group Inc</text:p>
          </table:table-cell>
          <table:table-cell office:value-type="string" calcext:value-type="string">
            <text:p>UNH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health Group Inc</text:p>
          </table:table-cell>
          <table:table-cell office:value-type="string" calcext:value-type="string">
            <text:p>UNH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 Bancorp</text:p>
          </table:table-cell>
          <table:table-cell office:value-type="string" calcext:value-type="string">
            <text:p>USB US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Us Bancorp</text:p>
          </table:table-cell>
          <table:table-cell office:value-type="string" calcext:value-type="string">
            <text:p>USB US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Verizon Communications Inc</text:p>
          </table:table-cell>
          <table:table-cell office:value-type="string" calcext:value-type="string">
            <text:p>VZ US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zon Communications Inc</text:p>
          </table:table-cell>
          <table:table-cell office:value-type="string" calcext:value-type="string">
            <text:p>VZ US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x Pharmaceuticals Inc</text:p>
          </table:table-cell>
          <table:table-cell office:value-type="string" calcext:value-type="string">
            <text:p>VRTX US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stas Wind Systems A/S</text:p>
          </table:table-cell>
          <table:table-cell office:value-type="string" calcext:value-type="string">
            <text:p>VWS DC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i Sa</text:p>
          </table:table-cell>
          <table:table-cell office:value-type="string" calcext:value-type="string">
            <text:p>DG FP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sa Inc</text:p>
          </table:table-cell>
          <table:table-cell office:value-type="string" calcext:value-type="string">
            <text:p>V US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Visa Inc</text:p>
          </table:table-cell>
          <table:table-cell office:value-type="string" calcext:value-type="string">
            <text:p>V US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Vivendi Sa</text:p>
          </table:table-cell>
          <table:table-cell office:value-type="string" calcext:value-type="string">
            <text:p>VIV F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vendi Sa</text:p>
          </table:table-cell>
          <table:table-cell office:value-type="string" calcext:value-type="string">
            <text:p>VIV FP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dafone Group Plc</text:p>
          </table:table-cell>
          <table:table-cell office:value-type="string" calcext:value-type="string">
            <text:p>VOD LN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dafone Group Plc</text:p>
          </table:table-cell>
          <table:table-cell office:value-type="string" calcext:value-type="string">
            <text:p>VOD LN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kswagen Ag</text:p>
          </table:table-cell>
          <table:table-cell office:value-type="string" calcext:value-type="string">
            <text:p>VOW3 GR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TGET</text:p>
          </table:table-cell>
          <table:table-cell table:number-columns-repeated="2"/>
          <table:table-cell office:value-type="string" calcext:value-type="string">
            <text:p>Automotive</text:p>
          </table:table-cell>
        </table:table-row>
        <table:table-row table:style-name="ro1">
          <table:table-cell office:value-type="string" calcext:value-type="string">
            <text:p>Vonovia Se</text:p>
          </table:table-cell>
          <table:table-cell office:value-type="string" calcext:value-type="string">
            <text:p>VNA GR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ovia Se</text:p>
          </table:table-cell>
          <table:table-cell office:value-type="string" calcext:value-type="string">
            <text:p>VNA GR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greens Boots Alliance Inc</text:p>
          </table:table-cell>
          <table:table-cell office:value-type="string" calcext:value-type="string">
            <text:p>WBA US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greens Boots Alliance Inc</text:p>
          </table:table-cell>
          <table:table-cell office:value-type="string" calcext:value-type="string">
            <text:p>WBA US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mart Inc</text:p>
          </table:table-cell>
          <table:table-cell office:value-type="string" calcext:value-type="string">
            <text:p>WMT US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t Disney Co/The</text:p>
          </table:table-cell>
          <table:table-cell office:value-type="string" calcext:value-type="string">
            <text:p>DIS US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 Disney Co/The</text:p>
          </table:table-cell>
          <table:table-cell office:value-type="string" calcext:value-type="string">
            <text:p>DIS US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s Fargo &amp; Co</text:p>
          </table:table-cell>
          <table:table-cell office:value-type="string" calcext:value-type="string">
            <text:p>WFC US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s Fargo &amp; Co</text:p>
          </table:table-cell>
          <table:table-cell office:value-type="string" calcext:value-type="string">
            <text:p>WFC US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farmers Ltd</text:p>
          </table:table-cell>
          <table:table-cell office:value-type="string" calcext:value-type="string">
            <text:p>WES AU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TG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stpac Banking Corp</text:p>
          </table:table-cell>
          <table:table-cell office:value-type="string" calcext:value-type="string">
            <text:p>WBC AU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Westpac Banking Corp</text:p>
          </table:table-cell>
          <table:table-cell office:value-type="string" calcext:value-type="string">
            <text:p>WBC AU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Woodside Petroleum Ltd</text:p>
          </table:table-cell>
          <table:table-cell office:value-type="string" calcext:value-type="string">
            <text:p>WPL AU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TSW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olworths Group Ltd</text:p>
          </table:table-cell>
          <table:table-cell office:value-type="string" calcext:value-type="string">
            <text:p>WOW AU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olworths Group Ltd</text:p>
          </table:table-cell>
          <table:table-cell office:value-type="string" calcext:value-type="string">
            <text:p>WOW AU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ich Insurance Group Ag</text:p>
          </table:table-cell>
          <table:table-cell office:value-type="string" calcext:value-type="string">
            <text:p>ZURN SW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TSWE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  <table:table-row table:style-name="ro1">
          <table:table-cell office:value-type="string" calcext:value-type="string">
            <text:p>Zurich Insurance Group Ag</text:p>
          </table:table-cell>
          <table:table-cell office:value-type="string" calcext:value-type="string">
            <text:p>ZURN SW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TGET</text:p>
          </table:table-cell>
          <table:table-cell office:value-type="string" calcext:value-type="string">
            <text:p>Beide</text:p>
          </table:table-cell>
          <table:table-cell/>
          <table:table-cell office:value-type="string" calcext:value-type="string">
            <text:p>Finanz</text:p>
          </table:table-cell>
        </table:table-row>
      </table:table>
      <table:table table:name="TGET" table:style-name="ta1">
        <table:table-column table:style-name="co2" table:default-cell-style-name="ce15"/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5"/>
        <table:table-row table:style-name="ro1">
          <table:table-cell table:style-name="ce7" office:value-type="string" calcext:value-type="string" table:number-columns-spanned="6" table:number-rows-spanned="1">
            <text:p>All Fund Holdings as of 02/13/2020</text:p>
          </table:table-cell>
          <table:covered-table-cell table:number-columns-repeated="4" table:style-name="ce10"/>
          <table:covered-table-cell table:style-name="ce12"/>
        </table:table-row>
        <table:table-row table:style-name="ro1">
          <table:table-cell table:style-name="ce14" office:value-type="string" calcext:value-type="string">
            <text:p>Number</text:p>
          </table:table-cell>
          <table:table-cell office:value-type="string" calcext:value-type="string">
            <text:p>Holding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Market Value</text:p>
          </table:table-cell>
          <table:table-cell office:value-type="string" calcext:value-type="string">
            <text:p>% of net asse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office:value-type="string" calcext:value-type="string">
            <text:p>AAPL US</text:p>
          </table:table-cell>
          <table:table-cell office:value-type="float" office:value="22.318" calcext:value-type="float">
            <text:p>22,318</text:p>
          </table:table-cell>
          <table:table-cell office:value-type="string" calcext:value-type="string">
            <text:p>€6,683,365.00</text:p>
          </table:table-cell>
          <table:table-cell office:value-type="string" calcext:value-type="string">
            <text:p>0.63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iichi Sankyo Co Ltd</text:p>
          </table:table-cell>
          <table:table-cell office:value-type="string" calcext:value-type="string">
            <text:p>4568 JP</text:p>
          </table:table-cell>
          <table:table-cell office:value-type="float" office:value="101.4" calcext:value-type="float">
            <text:p>101,4</text:p>
          </table:table-cell>
          <table:table-cell office:value-type="string" calcext:value-type="string">
            <text:p>€6,677,277.00</text:p>
          </table:table-cell>
          <table:table-cell office:value-type="string" calcext:value-type="string">
            <text:p>0.63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okyo Electron Ltd</text:p>
          </table:table-cell>
          <table:table-cell office:value-type="string" calcext:value-type="string">
            <text:p>8035 JP</text:p>
          </table:table-cell>
          <table:table-cell office:value-type="float" office:value="30.1" calcext:value-type="float">
            <text:p>30,1</text:p>
          </table:table-cell>
          <table:table-cell office:value-type="string" calcext:value-type="string">
            <text:p>€6,494,602.00</text:p>
          </table:table-cell>
          <table:table-cell office:value-type="string" calcext:value-type="string">
            <text:p>0.62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ml Holding Nv</text:p>
          </table:table-cell>
          <table:table-cell office:value-type="string" calcext:value-type="string">
            <text:p>ASML NA</text:p>
          </table:table-cell>
          <table:table-cell office:value-type="float" office:value="22.106" calcext:value-type="float">
            <text:p>22,106</text:p>
          </table:table-cell>
          <table:table-cell office:value-type="string" calcext:value-type="string">
            <text:p>€6,461,584.00</text:p>
          </table:table-cell>
          <table:table-cell office:value-type="string" calcext:value-type="string">
            <text:p>0.61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vidia Corp</text:p>
          </table:table-cell>
          <table:table-cell office:value-type="string" calcext:value-type="string">
            <text:p>NVDA US</text:p>
          </table:table-cell>
          <table:table-cell office:value-type="float" office:value="24.843" calcext:value-type="float">
            <text:p>24,843</text:p>
          </table:table-cell>
          <table:table-cell office:value-type="string" calcext:value-type="string">
            <text:p>€6,200,846.00</text:p>
          </table:table-cell>
          <table:table-cell office:value-type="string" calcext:value-type="string">
            <text:p>0.59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Qualcomm Inc</text:p>
          </table:table-cell>
          <table:table-cell office:value-type="string" calcext:value-type="string">
            <text:p>QCOM US</text:p>
          </table:table-cell>
          <table:table-cell office:value-type="float" office:value="73.623" calcext:value-type="float">
            <text:p>73,623</text:p>
          </table:table-cell>
          <table:table-cell office:value-type="string" calcext:value-type="string">
            <text:p>€6,109,857.00</text:p>
          </table:table-cell>
          <table:table-cell office:value-type="string" calcext:value-type="string">
            <text:p>0.58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crosoft Corp</text:p>
          </table:table-cell>
          <table:table-cell office:value-type="string" calcext:value-type="string">
            <text:p>MSFT US</text:p>
          </table:table-cell>
          <table:table-cell office:value-type="float" office:value="35.535" calcext:value-type="float">
            <text:p>35,535</text:p>
          </table:table-cell>
          <table:table-cell office:value-type="string" calcext:value-type="string">
            <text:p>€6,017,546.00</text:p>
          </table:table-cell>
          <table:table-cell office:value-type="string" calcext:value-type="string">
            <text:p>0.57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sl Ltd</text:p>
          </table:table-cell>
          <table:table-cell office:value-type="string" calcext:value-type="string">
            <text:p>CSL AU</text:p>
          </table:table-cell>
          <table:table-cell office:value-type="float" office:value="28.71" calcext:value-type="float">
            <text:p>28,71</text:p>
          </table:table-cell>
          <table:table-cell office:value-type="string" calcext:value-type="string">
            <text:p>€5,897,367.00</text:p>
          </table:table-cell>
          <table:table-cell office:value-type="string" calcext:value-type="string">
            <text:p>0.56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arter Communications Inc</text:p>
          </table:table-cell>
          <table:table-cell office:value-type="string" calcext:value-type="string">
            <text:p>CHTR US</text:p>
          </table:table-cell>
          <table:table-cell office:value-type="float" office:value="11.788" calcext:value-type="float">
            <text:p>11,788</text:p>
          </table:table-cell>
          <table:table-cell office:value-type="string" calcext:value-type="string">
            <text:p>€5,810,386.00</text:p>
          </table:table-cell>
          <table:table-cell office:value-type="string" calcext:value-type="string">
            <text:p>0.55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ecruit Holdings Co Ltd</text:p>
          </table:table-cell>
          <table:table-cell office:value-type="string" calcext:value-type="string">
            <text:p>6098 JP</text:p>
          </table:table-cell>
          <table:table-cell office:value-type="float" office:value="149.2" calcext:value-type="float">
            <text:p>149,2</text:p>
          </table:table-cell>
          <table:table-cell office:value-type="string" calcext:value-type="string">
            <text:p>€5,693,335.00</text:p>
          </table:table-cell>
          <table:table-cell office:value-type="string" calcext:value-type="string">
            <text:p>0.54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ony Corp</text:p>
          </table:table-cell>
          <table:table-cell office:value-type="string" calcext:value-type="string">
            <text:p>6758 JP</text:p>
          </table:table-cell>
          <table:table-cell office:value-type="float" office:value="87.304" calcext:value-type="float">
            <text:p>87,304</text:p>
          </table:table-cell>
          <table:table-cell office:value-type="string" calcext:value-type="string">
            <text:p>€5,620,798.00</text:p>
          </table:table-cell>
          <table:table-cell office:value-type="string" calcext:value-type="string">
            <text:p>0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hin-Etsu Chemical Co Ltd</text:p>
          </table:table-cell>
          <table:table-cell office:value-type="string" calcext:value-type="string">
            <text:p>4063 JP</text:p>
          </table:table-cell>
          <table:table-cell office:value-type="float" office:value="49.491" calcext:value-type="float">
            <text:p>49,491</text:p>
          </table:table-cell>
          <table:table-cell office:value-type="string" calcext:value-type="string">
            <text:p>€5,593,724.00</text:p>
          </table:table-cell>
          <table:table-cell office:value-type="string" calcext:value-type="string">
            <text:p>0.53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tlas Copco Ab</text:p>
          </table:table-cell>
          <table:table-cell office:value-type="string" calcext:value-type="string">
            <text:p>ATCOA SS</text:p>
          </table:table-cell>
          <table:table-cell office:value-type="float" office:value="154.735" calcext:value-type="float">
            <text:p>154,735</text:p>
          </table:table-cell>
          <table:table-cell office:value-type="string" calcext:value-type="string">
            <text:p>€5,550,350.00</text:p>
          </table:table-cell>
          <table:table-cell office:value-type="string" calcext:value-type="string">
            <text:p>0.53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stercard Inc</text:p>
          </table:table-cell>
          <table:table-cell office:value-type="string" calcext:value-type="string">
            <text:p>MA US</text:p>
          </table:table-cell>
          <table:table-cell office:value-type="float" office:value="17.791" calcext:value-type="float">
            <text:p>17,791</text:p>
          </table:table-cell>
          <table:table-cell office:value-type="string" calcext:value-type="string">
            <text:p>€5,507,609.00</text:p>
          </table:table-cell>
          <table:table-cell office:value-type="string" calcext:value-type="string">
            <text:p>0.52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extera Energy Inc</text:p>
          </table:table-cell>
          <table:table-cell office:value-type="string" calcext:value-type="string">
            <text:p>NEE US</text:p>
          </table:table-cell>
          <table:table-cell office:value-type="float" office:value="21.151" calcext:value-type="float">
            <text:p>21,151</text:p>
          </table:table-cell>
          <table:table-cell office:value-type="string" calcext:value-type="string">
            <text:p>€5,370,757.00</text:p>
          </table:table-cell>
          <table:table-cell office:value-type="string" calcext:value-type="string">
            <text:p>0.51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k Hynix Inc</text:p>
          </table:table-cell>
          <table:table-cell office:value-type="string" calcext:value-type="string">
            <text:p>000660 KS</text:p>
          </table:table-cell>
          <table:table-cell office:value-type="float" office:value="67.376" calcext:value-type="float">
            <text:p>67,376</text:p>
          </table:table-cell>
          <table:table-cell office:value-type="string" calcext:value-type="string">
            <text:p>€5,355,574.00</text:p>
          </table:table-cell>
          <table:table-cell office:value-type="string" calcext:value-type="string">
            <text:p>0.51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nel Spa</text:p>
          </table:table-cell>
          <table:table-cell office:value-type="string" calcext:value-type="string">
            <text:p>ENEL IM</text:p>
          </table:table-cell>
          <table:table-cell office:value-type="float" office:value="651.345" calcext:value-type="float">
            <text:p>651,345</text:p>
          </table:table-cell>
          <table:table-cell office:value-type="string" calcext:value-type="string">
            <text:p>€5,345,588.00</text:p>
          </table:table-cell>
          <table:table-cell office:value-type="string" calcext:value-type="string">
            <text:p>0.51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dobe Inc</text:p>
          </table:table-cell>
          <table:table-cell office:value-type="string" calcext:value-type="string">
            <text:p>ADBE US</text:p>
          </table:table-cell>
          <table:table-cell office:value-type="float" office:value="15.322" calcext:value-type="float">
            <text:p>15,322</text:p>
          </table:table-cell>
          <table:table-cell office:value-type="string" calcext:value-type="string">
            <text:p>€5,294,095.00</text:p>
          </table:table-cell>
          <table:table-cell office:value-type="string" calcext:value-type="string">
            <text:p>0.50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merican Tower Corp</text:p>
          </table:table-cell>
          <table:table-cell office:value-type="string" calcext:value-type="string">
            <text:p>AMT US</text:p>
          </table:table-cell>
          <table:table-cell office:value-type="float" office:value="21.736" calcext:value-type="float">
            <text:p>21,736</text:p>
          </table:table-cell>
          <table:table-cell office:value-type="string" calcext:value-type="string">
            <text:p>€5,147,235.00</text:p>
          </table:table-cell>
          <table:table-cell office:value-type="string" calcext:value-type="string">
            <text:p>0.49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isa Inc</text:p>
          </table:table-cell>
          <table:table-cell office:value-type="string" calcext:value-type="string">
            <text:p>V US</text:p>
          </table:table-cell>
          <table:table-cell office:value-type="float" office:value="26.61" calcext:value-type="float">
            <text:p>26,61</text:p>
          </table:table-cell>
          <table:table-cell office:value-type="string" calcext:value-type="string">
            <text:p>€5,087,260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chneider Electric Se</text:p>
          </table:table-cell>
          <table:table-cell office:value-type="string" calcext:value-type="string">
            <text:p>SU FP</text:p>
          </table:table-cell>
          <table:table-cell office:value-type="float" office:value="51.825" calcext:value-type="float">
            <text:p>51,825</text:p>
          </table:table-cell>
          <table:table-cell office:value-type="string" calcext:value-type="string">
            <text:p>€5,046,719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Woolworths Group Ltd</text:p>
          </table:table-cell>
          <table:table-cell office:value-type="string" calcext:value-type="string">
            <text:p>WOW AU</text:p>
          </table:table-cell>
          <table:table-cell office:value-type="float" office:value="189.624" calcext:value-type="float">
            <text:p>189,624</text:p>
          </table:table-cell>
          <table:table-cell office:value-type="string" calcext:value-type="string">
            <text:p>€5,046,127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igna Corp</text:p>
          </table:table-cell>
          <table:table-cell office:value-type="string" calcext:value-type="string">
            <text:p>CI US</text:p>
          </table:table-cell>
          <table:table-cell office:value-type="float" office:value="24.574" calcext:value-type="float">
            <text:p>24,574</text:p>
          </table:table-cell>
          <table:table-cell office:value-type="string" calcext:value-type="string">
            <text:p>€5,026,248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Zurich Insurance Group Ag</text:p>
          </table:table-cell>
          <table:table-cell office:value-type="string" calcext:value-type="string">
            <text:p>ZURN SW</text:p>
          </table:table-cell>
          <table:table-cell office:value-type="float" office:value="12.426" calcext:value-type="float">
            <text:p>12,426</text:p>
          </table:table-cell>
          <table:table-cell office:value-type="string" calcext:value-type="string">
            <text:p>€5,020,275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berdrola Sa</text:p>
          </table:table-cell>
          <table:table-cell office:value-type="string" calcext:value-type="string">
            <text:p>IBE SM</text:p>
          </table:table-cell>
          <table:table-cell office:value-type="float" office:value="469.098" calcext:value-type="float">
            <text:p>469,098</text:p>
          </table:table-cell>
          <table:table-cell office:value-type="string" calcext:value-type="string">
            <text:p>€4,967,748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intendo Co Ltd</text:p>
          </table:table-cell>
          <table:table-cell office:value-type="string" calcext:value-type="string">
            <text:p>7974 JP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€4,959,111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ir Liquide Sa</text:p>
          </table:table-cell>
          <table:table-cell office:value-type="string" calcext:value-type="string">
            <text:p>AI FP</text:p>
          </table:table-cell>
          <table:table-cell office:value-type="float" office:value="35.377" calcext:value-type="float">
            <text:p>35,377</text:p>
          </table:table-cell>
          <table:table-cell office:value-type="string" calcext:value-type="string">
            <text:p>€4,952,780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organ Stanley</text:p>
          </table:table-cell>
          <table:table-cell office:value-type="string" calcext:value-type="string">
            <text:p>MS US</text:p>
          </table:table-cell>
          <table:table-cell office:value-type="float" office:value="96.063" calcext:value-type="float">
            <text:p>96,063</text:p>
          </table:table-cell>
          <table:table-cell office:value-type="string" calcext:value-type="string">
            <text:p>€4,952,577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ddi Corp</text:p>
          </table:table-cell>
          <table:table-cell office:value-type="string" calcext:value-type="string">
            <text:p>9433 JP</text:p>
          </table:table-cell>
          <table:table-cell office:value-type="float" office:value="171.197" calcext:value-type="float">
            <text:p>171,197</text:p>
          </table:table-cell>
          <table:table-cell office:value-type="string" calcext:value-type="string">
            <text:p>€4,949,117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ackrock Inc</text:p>
          </table:table-cell>
          <table:table-cell office:value-type="string" calcext:value-type="string">
            <text:p>BLK US</text:p>
          </table:table-cell>
          <table:table-cell office:value-type="float" office:value="9.437" calcext:value-type="float">
            <text:p>9,437</text:p>
          </table:table-cell>
          <table:table-cell office:value-type="string" calcext:value-type="string">
            <text:p>€4,945,759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eneral Electric Co</text:p>
          </table:table-cell>
          <table:table-cell office:value-type="string" calcext:value-type="string">
            <text:p>GE US</text:p>
          </table:table-cell>
          <table:table-cell office:value-type="float" office:value="413.679" calcext:value-type="float">
            <text:p>413,679</text:p>
          </table:table-cell>
          <table:table-cell office:value-type="string" calcext:value-type="string">
            <text:p>€4,934,328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pmorgan Chase &amp; Co</text:p>
          </table:table-cell>
          <table:table-cell office:value-type="string" calcext:value-type="string">
            <text:p>JPM US</text:p>
          </table:table-cell>
          <table:table-cell office:value-type="float" office:value="38.807" calcext:value-type="float">
            <text:p>38,807</text:p>
          </table:table-cell>
          <table:table-cell office:value-type="string" calcext:value-type="string">
            <text:p>€4,932,211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idas Ag</text:p>
          </table:table-cell>
          <table:table-cell office:value-type="string" calcext:value-type="string">
            <text:p>ADS GR</text:p>
          </table:table-cell>
          <table:table-cell office:value-type="float" office:value="17.069" calcext:value-type="float">
            <text:p>17,069</text:p>
          </table:table-cell>
          <table:table-cell office:value-type="string" calcext:value-type="string">
            <text:p>€4,910,751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vs Health Corp</text:p>
          </table:table-cell>
          <table:table-cell office:value-type="string" calcext:value-type="string">
            <text:p>CVS US</text:p>
          </table:table-cell>
          <table:table-cell office:value-type="float" office:value="73.879" calcext:value-type="float">
            <text:p>73,879</text:p>
          </table:table-cell>
          <table:table-cell office:value-type="string" calcext:value-type="string">
            <text:p>€4,903,247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ome Depot Inc/The</text:p>
          </table:table-cell>
          <table:table-cell office:value-type="string" calcext:value-type="string">
            <text:p>HD US</text:p>
          </table:table-cell>
          <table:table-cell office:value-type="float" office:value="21.943" calcext:value-type="float">
            <text:p>21,943</text:p>
          </table:table-cell>
          <table:table-cell office:value-type="string" calcext:value-type="string">
            <text:p>€4,902,157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hermo Fisher Scientific Inc</text:p>
          </table:table-cell>
          <table:table-cell office:value-type="string" calcext:value-type="string">
            <text:p>TMO US</text:p>
          </table:table-cell>
          <table:table-cell office:value-type="float" office:value="15.838" calcext:value-type="float">
            <text:p>15,838</text:p>
          </table:table-cell>
          <table:table-cell office:value-type="string" calcext:value-type="string">
            <text:p>€4,899,363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tochu Corp</text:p>
          </table:table-cell>
          <table:table-cell office:value-type="string" calcext:value-type="string">
            <text:p>8001 JP</text:p>
          </table:table-cell>
          <table:table-cell office:value-type="float" office:value="223.1" calcext:value-type="float">
            <text:p>223,1</text:p>
          </table:table-cell>
          <table:table-cell office:value-type="string" calcext:value-type="string">
            <text:p>€4,895,236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vmh Moet Hennessy Louis Vuitton Se</text:p>
          </table:table-cell>
          <table:table-cell office:value-type="string" calcext:value-type="string">
            <text:p>MC FP</text:p>
          </table:table-cell>
          <table:table-cell office:value-type="float" office:value="11.604" calcext:value-type="float">
            <text:p>11,604</text:p>
          </table:table-cell>
          <table:table-cell office:value-type="string" calcext:value-type="string">
            <text:p>€4,891,666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oche Holding Ag</text:p>
          </table:table-cell>
          <table:table-cell office:value-type="string" calcext:value-type="string">
            <text:p>ROG SW</text:p>
          </table:table-cell>
          <table:table-cell office:value-type="float" office:value="15.055" calcext:value-type="float">
            <text:p>15,055</text:p>
          </table:table-cell>
          <table:table-cell office:value-type="string" calcext:value-type="string">
            <text:p>€4,890,198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stol-Myers Squibb Co</text:p>
          </table:table-cell>
          <table:table-cell office:value-type="string" calcext:value-type="string">
            <text:p>BMY US</text:p>
          </table:table-cell>
          <table:table-cell office:value-type="float" office:value="80.141" calcext:value-type="float">
            <text:p>80,141</text:p>
          </table:table-cell>
          <table:table-cell office:value-type="string" calcext:value-type="string">
            <text:p>€4,881,520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amsung Electronics Co Ltd</text:p>
          </table:table-cell>
          <table:table-cell office:value-type="string" calcext:value-type="string">
            <text:p>005930 KS</text:p>
          </table:table-cell>
          <table:table-cell office:value-type="float" office:value="102.158" calcext:value-type="float">
            <text:p>102,158</text:p>
          </table:table-cell>
          <table:table-cell office:value-type="string" calcext:value-type="string">
            <text:p>€4,832,387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ccenture Plc</text:p>
          </table:table-cell>
          <table:table-cell office:value-type="string" calcext:value-type="string">
            <text:p>ACN US</text:p>
          </table:table-cell>
          <table:table-cell office:value-type="float" office:value="24.62" calcext:value-type="float">
            <text:p>24,62</text:p>
          </table:table-cell>
          <table:table-cell office:value-type="string" calcext:value-type="string">
            <text:p>€4,820,287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ca-Cola Co/The</text:p>
          </table:table-cell>
          <table:table-cell office:value-type="string" calcext:value-type="string">
            <text:p>KO US</text:p>
          </table:table-cell>
          <table:table-cell office:value-type="float" office:value="87.677" calcext:value-type="float">
            <text:p>87,677</text:p>
          </table:table-cell>
          <table:table-cell office:value-type="string" calcext:value-type="string">
            <text:p>€4,817,648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uenchener Rueckversicherungs-Gesellsch</text:p>
          </table:table-cell>
          <table:table-cell office:value-type="string" calcext:value-type="string">
            <text:p>MUV2 GR</text:p>
          </table:table-cell>
          <table:table-cell office:value-type="float" office:value="17.126" calcext:value-type="float">
            <text:p>17,126</text:p>
          </table:table-cell>
          <table:table-cell office:value-type="string" calcext:value-type="string">
            <text:p>€4,815,831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ssilorluxottica Sa</text:p>
          </table:table-cell>
          <table:table-cell office:value-type="string" calcext:value-type="string">
            <text:p>EL FP</text:p>
          </table:table-cell>
          <table:table-cell office:value-type="float" office:value="34.483" calcext:value-type="float">
            <text:p>34,483</text:p>
          </table:table-cell>
          <table:table-cell office:value-type="string" calcext:value-type="string">
            <text:p>€4,810,379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bb Ltd</text:p>
          </table:table-cell>
          <table:table-cell office:value-type="string" calcext:value-type="string">
            <text:p>ABBN SW</text:p>
          </table:table-cell>
          <table:table-cell office:value-type="float" office:value="212.889" calcext:value-type="float">
            <text:p>212,889</text:p>
          </table:table-cell>
          <table:table-cell office:value-type="string" calcext:value-type="string">
            <text:p>€4,785,916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mazon.Com Inc</text:p>
          </table:table-cell>
          <table:table-cell office:value-type="string" calcext:value-type="string">
            <text:p>AMZN US</text:p>
          </table:table-cell>
          <table:table-cell office:value-type="float" office:value="2.413" calcext:value-type="float">
            <text:p>2,413</text:p>
          </table:table-cell>
          <table:table-cell office:value-type="string" calcext:value-type="string">
            <text:p>€4,781,893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inde Plc</text:p>
          </table:table-cell>
          <table:table-cell office:value-type="string" calcext:value-type="string">
            <text:p>LIN GR</text:p>
          </table:table-cell>
          <table:table-cell office:value-type="float" office:value="23.43" calcext:value-type="float">
            <text:p>23,43</text:p>
          </table:table-cell>
          <table:table-cell office:value-type="string" calcext:value-type="string">
            <text:p>€4,778,653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tarbucks Corp</text:p>
          </table:table-cell>
          <table:table-cell office:value-type="string" calcext:value-type="string">
            <text:p>SBUX US</text:p>
          </table:table-cell>
          <table:table-cell office:value-type="float" office:value="57.637" calcext:value-type="float">
            <text:p>57,637</text:p>
          </table:table-cell>
          <table:table-cell office:value-type="string" calcext:value-type="string">
            <text:p>€4,777,626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anaher Corp</text:p>
          </table:table-cell>
          <table:table-cell office:value-type="string" calcext:value-type="string">
            <text:p>DHR US</text:p>
          </table:table-cell>
          <table:table-cell office:value-type="float" office:value="31.682" calcext:value-type="float">
            <text:p>31,682</text:p>
          </table:table-cell>
          <table:table-cell office:value-type="string" calcext:value-type="string">
            <text:p>€4,772,524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ap Se</text:p>
          </table:table-cell>
          <table:table-cell office:value-type="string" calcext:value-type="string">
            <text:p>SAP GR</text:p>
          </table:table-cell>
          <table:table-cell office:value-type="float" office:value="37.459" calcext:value-type="float">
            <text:p>37,459</text:p>
          </table:table-cell>
          <table:table-cell office:value-type="string" calcext:value-type="string">
            <text:p>€4,749,801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ovo Nordisk A/S</text:p>
          </table:table-cell>
          <table:table-cell office:value-type="string" calcext:value-type="string">
            <text:p>NOVOB DC</text:p>
          </table:table-cell>
          <table:table-cell office:value-type="float" office:value="81.444" calcext:value-type="float">
            <text:p>81,444</text:p>
          </table:table-cell>
          <table:table-cell office:value-type="string" calcext:value-type="string">
            <text:p>€4,705,610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lphabet Inc</text:p>
          </table:table-cell>
          <table:table-cell office:value-type="string" calcext:value-type="string">
            <text:p>GOOGL US</text:p>
          </table:table-cell>
          <table:table-cell office:value-type="float" office:value="3.372" calcext:value-type="float">
            <text:p>3,372</text:p>
          </table:table-cell>
          <table:table-cell office:value-type="string" calcext:value-type="string">
            <text:p>€4,704,015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dtronic Plc</text:p>
          </table:table-cell>
          <table:table-cell office:value-type="string" calcext:value-type="string">
            <text:p>MDT US</text:p>
          </table:table-cell>
          <table:table-cell office:value-type="float" office:value="43.677" calcext:value-type="float">
            <text:p>43,677</text:p>
          </table:table-cell>
          <table:table-cell office:value-type="string" calcext:value-type="string">
            <text:p>€4,703,677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esfarmers Ltd</text:p>
          </table:table-cell>
          <table:table-cell office:value-type="string" calcext:value-type="string">
            <text:p>WES AU</text:p>
          </table:table-cell>
          <table:table-cell office:value-type="float" office:value="165.997" calcext:value-type="float">
            <text:p>165,997</text:p>
          </table:table-cell>
          <table:table-cell office:value-type="string" calcext:value-type="string">
            <text:p>€4,698,621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aytheon Co</text:p>
          </table:table-cell>
          <table:table-cell office:value-type="string" calcext:value-type="string">
            <text:p>RTN US</text:p>
          </table:table-cell>
          <table:table-cell office:value-type="float" office:value="22.434" calcext:value-type="float">
            <text:p>22,434</text:p>
          </table:table-cell>
          <table:table-cell office:value-type="string" calcext:value-type="string">
            <text:p>€4,689,251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tel Corp</text:p>
          </table:table-cell>
          <table:table-cell office:value-type="string" calcext:value-type="string">
            <text:p>INTC US</text:p>
          </table:table-cell>
          <table:table-cell office:value-type="float" office:value="75.369" calcext:value-type="float">
            <text:p>75,369</text:p>
          </table:table-cell>
          <table:table-cell office:value-type="string" calcext:value-type="string">
            <text:p>€4,685,335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itigroup Inc</text:p>
          </table:table-cell>
          <table:table-cell office:value-type="string" calcext:value-type="string">
            <text:p>C US</text:p>
          </table:table-cell>
          <table:table-cell office:value-type="float" office:value="64.281" calcext:value-type="float">
            <text:p>64,281</text:p>
          </table:table-cell>
          <table:table-cell office:value-type="string" calcext:value-type="string">
            <text:p>€4,681,015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ondelez International Inc</text:p>
          </table:table-cell>
          <table:table-cell office:value-type="string" calcext:value-type="string">
            <text:p>MDLZ US</text:p>
          </table:table-cell>
          <table:table-cell office:value-type="float" office:value="85.996" calcext:value-type="float">
            <text:p>85,996</text:p>
          </table:table-cell>
          <table:table-cell office:value-type="string" calcext:value-type="string">
            <text:p>€4,679,305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epsico Inc</text:p>
          </table:table-cell>
          <table:table-cell office:value-type="string" calcext:value-type="string">
            <text:p>PEP US</text:p>
          </table:table-cell>
          <table:table-cell office:value-type="float" office:value="34.636" calcext:value-type="float">
            <text:p>34,636</text:p>
          </table:table-cell>
          <table:table-cell office:value-type="string" calcext:value-type="string">
            <text:p>€4,676,347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aikin Industries Ltd</text:p>
          </table:table-cell>
          <table:table-cell office:value-type="string" calcext:value-type="string">
            <text:p>6367 JP</text:p>
          </table:table-cell>
          <table:table-cell office:value-type="float" office:value="35.8" calcext:value-type="float">
            <text:p>35,8</text:p>
          </table:table-cell>
          <table:table-cell office:value-type="string" calcext:value-type="string">
            <text:p>€4,669,845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rh Plc</text:p>
          </table:table-cell>
          <table:table-cell office:value-type="string" calcext:value-type="string">
            <text:p>CRH LN</text:p>
          </table:table-cell>
          <table:table-cell office:value-type="float" office:value="129.598" calcext:value-type="float">
            <text:p>129,598</text:p>
          </table:table-cell>
          <table:table-cell office:value-type="string" calcext:value-type="string">
            <text:p>€4,656,514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anasonic Corp</text:p>
          </table:table-cell>
          <table:table-cell office:value-type="string" calcext:value-type="string">
            <text:p>6752 JP</text:p>
          </table:table-cell>
          <table:table-cell office:value-type="float" office:value="452.336" calcext:value-type="float">
            <text:p>452,336</text:p>
          </table:table-cell>
          <table:table-cell office:value-type="string" calcext:value-type="string">
            <text:p>€4,655,004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t&amp;T Inc</text:p>
          </table:table-cell>
          <table:table-cell office:value-type="string" calcext:value-type="string">
            <text:p>T US</text:p>
          </table:table-cell>
          <table:table-cell office:value-type="float" office:value="131.815" calcext:value-type="float">
            <text:p>131,815</text:p>
          </table:table-cell>
          <table:table-cell office:value-type="string" calcext:value-type="string">
            <text:p>€4,654,867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rocter &amp; Gamble Co/The</text:p>
          </table:table-cell>
          <table:table-cell office:value-type="string" calcext:value-type="string">
            <text:p>PG US</text:p>
          </table:table-cell>
          <table:table-cell office:value-type="float" office:value="40.355" calcext:value-type="float">
            <text:p>40,355</text:p>
          </table:table-cell>
          <table:table-cell office:value-type="string" calcext:value-type="string">
            <text:p>€4,648,348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tt Docomo Inc</text:p>
          </table:table-cell>
          <table:table-cell office:value-type="string" calcext:value-type="string">
            <text:p>9437 JP</text:p>
          </table:table-cell>
          <table:table-cell office:value-type="float" office:value="177.922" calcext:value-type="float">
            <text:p>177,922</text:p>
          </table:table-cell>
          <table:table-cell office:value-type="string" calcext:value-type="string">
            <text:p>€4,641,722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exas Instruments Inc</text:p>
          </table:table-cell>
          <table:table-cell office:value-type="string" calcext:value-type="string">
            <text:p>TXN US</text:p>
          </table:table-cell>
          <table:table-cell office:value-type="float" office:value="37.904" calcext:value-type="float">
            <text:p>37,904</text:p>
          </table:table-cell>
          <table:table-cell office:value-type="string" calcext:value-type="string">
            <text:p>€4,640,301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elx Plc</text:p>
          </table:table-cell>
          <table:table-cell office:value-type="string" calcext:value-type="string">
            <text:p>REL LN</text:p>
          </table:table-cell>
          <table:table-cell office:value-type="float" office:value="186.068" calcext:value-type="float">
            <text:p>186,068</text:p>
          </table:table-cell>
          <table:table-cell office:value-type="string" calcext:value-type="string">
            <text:p>€4,616,347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acebook Inc</text:p>
          </table:table-cell>
          <table:table-cell office:value-type="string" calcext:value-type="string">
            <text:p>FB US</text:p>
          </table:table-cell>
          <table:table-cell office:value-type="float" office:value="23.485" calcext:value-type="float">
            <text:p>23,485</text:p>
          </table:table-cell>
          <table:table-cell office:value-type="string" calcext:value-type="string">
            <text:p>€4,614,088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owe's Cos Inc</text:p>
          </table:table-cell>
          <table:table-cell office:value-type="string" calcext:value-type="string">
            <text:p>LOW US</text:p>
          </table:table-cell>
          <table:table-cell office:value-type="float" office:value="40.031" calcext:value-type="float">
            <text:p>40,031</text:p>
          </table:table-cell>
          <table:table-cell office:value-type="string" calcext:value-type="string">
            <text:p>€4,604,017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ypal Holdings Inc</text:p>
          </table:table-cell>
          <table:table-cell office:value-type="string" calcext:value-type="string">
            <text:p>PYPL US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€4,600,008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itachi Ltd</text:p>
          </table:table-cell>
          <table:table-cell office:value-type="string" calcext:value-type="string">
            <text:p>6501 JP</text:p>
          </table:table-cell>
          <table:table-cell office:value-type="float" office:value="129.717" calcext:value-type="float">
            <text:p>129,717</text:p>
          </table:table-cell>
          <table:table-cell office:value-type="string" calcext:value-type="string">
            <text:p>€4,580,764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ubb Ltd</text:p>
          </table:table-cell>
          <table:table-cell office:value-type="string" calcext:value-type="string">
            <text:p>CB US</text:p>
          </table:table-cell>
          <table:table-cell office:value-type="float" office:value="30.108" calcext:value-type="float">
            <text:p>30,108</text:p>
          </table:table-cell>
          <table:table-cell office:value-type="string" calcext:value-type="string">
            <text:p>€4,574,551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Unitedhealth Group Inc</text:p>
          </table:table-cell>
          <table:table-cell office:value-type="string" calcext:value-type="string">
            <text:p>UNH US</text:p>
          </table:table-cell>
          <table:table-cell office:value-type="float" office:value="16.421" calcext:value-type="float">
            <text:p>16,421</text:p>
          </table:table-cell>
          <table:table-cell office:value-type="string" calcext:value-type="string">
            <text:p>€4,574,297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alt Disney Co/The</text:p>
          </table:table-cell>
          <table:table-cell office:value-type="string" calcext:value-type="string">
            <text:p>DIS US</text:p>
          </table:table-cell>
          <table:table-cell office:value-type="float" office:value="35.191" calcext:value-type="float">
            <text:p>35,191</text:p>
          </table:table-cell>
          <table:table-cell office:value-type="string" calcext:value-type="string">
            <text:p>€4,570,597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nited Technologies Corp</text:p>
          </table:table-cell>
          <table:table-cell office:value-type="string" calcext:value-type="string">
            <text:p>UTX US</text:p>
          </table:table-cell>
          <table:table-cell office:value-type="float" office:value="32.386" calcext:value-type="float">
            <text:p>32,386</text:p>
          </table:table-cell>
          <table:table-cell office:value-type="string" calcext:value-type="string">
            <text:p>€4,569,296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me Group Inc</text:p>
          </table:table-cell>
          <table:table-cell office:value-type="string" calcext:value-type="string">
            <text:p>CME US</text:p>
          </table:table-cell>
          <table:table-cell office:value-type="float" office:value="23.698" calcext:value-type="float">
            <text:p>23,698</text:p>
          </table:table-cell>
          <table:table-cell office:value-type="string" calcext:value-type="string">
            <text:p>€4,550,427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oninklijke Philips Nv</text:p>
          </table:table-cell>
          <table:table-cell office:value-type="string" calcext:value-type="string">
            <text:p>PHIA NA</text:p>
          </table:table-cell>
          <table:table-cell office:value-type="float" office:value="101.635" calcext:value-type="float">
            <text:p>101,635</text:p>
          </table:table-cell>
          <table:table-cell office:value-type="string" calcext:value-type="string">
            <text:p>€4,543,085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jx Cos Inc/The</text:p>
          </table:table-cell>
          <table:table-cell office:value-type="string" calcext:value-type="string">
            <text:p>TJX US</text:p>
          </table:table-cell>
          <table:table-cell office:value-type="float" office:value="77.734" calcext:value-type="float">
            <text:p>77,734</text:p>
          </table:table-cell>
          <table:table-cell office:value-type="string" calcext:value-type="string">
            <text:p>€4,540,007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merican Express Co</text:p>
          </table:table-cell>
          <table:table-cell office:value-type="string" calcext:value-type="string">
            <text:p>AXP US</text:p>
          </table:table-cell>
          <table:table-cell office:value-type="float" office:value="36.562" calcext:value-type="float">
            <text:p>36,562</text:p>
          </table:table-cell>
          <table:table-cell office:value-type="string" calcext:value-type="string">
            <text:p>€4,531,619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nc Financial Services Group Inc/The</text:p>
          </table:table-cell>
          <table:table-cell office:value-type="string" calcext:value-type="string">
            <text:p>PNC US</text:p>
          </table:table-cell>
          <table:table-cell office:value-type="float" office:value="31.615" calcext:value-type="float">
            <text:p>31,615</text:p>
          </table:table-cell>
          <table:table-cell office:value-type="string" calcext:value-type="string">
            <text:p>€4,526,379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oldman Sachs Group Inc/The</text:p>
          </table:table-cell>
          <table:table-cell office:value-type="string" calcext:value-type="string">
            <text:p>GS US</text:p>
          </table:table-cell>
          <table:table-cell office:value-type="float" office:value="20.534" calcext:value-type="float">
            <text:p>20,534</text:p>
          </table:table-cell>
          <table:table-cell office:value-type="string" calcext:value-type="string">
            <text:p>€4,511,480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mgen Inc</text:p>
          </table:table-cell>
          <table:table-cell office:value-type="string" calcext:value-type="string">
            <text:p>AMGN US</text:p>
          </table:table-cell>
          <table:table-cell office:value-type="float" office:value="21.922" calcext:value-type="float">
            <text:p>21,922</text:p>
          </table:table-cell>
          <table:table-cell office:value-type="string" calcext:value-type="string">
            <text:p>€4,507,059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bbvie Inc</text:p>
          </table:table-cell>
          <table:table-cell office:value-type="string" calcext:value-type="string">
            <text:p>ABBV US</text:p>
          </table:table-cell>
          <table:table-cell office:value-type="float" office:value="51.276" calcext:value-type="float">
            <text:p>51,276</text:p>
          </table:table-cell>
          <table:table-cell office:value-type="string" calcext:value-type="string">
            <text:p>€4,506,767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ike Inc</text:p>
          </table:table-cell>
          <table:table-cell office:value-type="string" calcext:value-type="string">
            <text:p>NKE US</text:p>
          </table:table-cell>
          <table:table-cell office:value-type="float" office:value="47.261" calcext:value-type="float">
            <text:p>47,261</text:p>
          </table:table-cell>
          <table:table-cell office:value-type="string" calcext:value-type="string">
            <text:p>€4,503,267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strazeneca Plc</text:p>
          </table:table-cell>
          <table:table-cell office:value-type="string" calcext:value-type="string">
            <text:p>AZN LN</text:p>
          </table:table-cell>
          <table:table-cell office:value-type="float" office:value="49.071" calcext:value-type="float">
            <text:p>49,071</text:p>
          </table:table-cell>
          <table:table-cell office:value-type="string" calcext:value-type="string">
            <text:p>€4,502,923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wiss Re Ag</text:p>
          </table:table-cell>
          <table:table-cell office:value-type="string" calcext:value-type="string">
            <text:p>SREN SW</text:p>
          </table:table-cell>
          <table:table-cell office:value-type="float" office:value="41.567" calcext:value-type="float">
            <text:p>41,567</text:p>
          </table:table-cell>
          <table:table-cell office:value-type="string" calcext:value-type="string">
            <text:p>€4,490,184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ank Of America Corp</text:p>
          </table:table-cell>
          <table:table-cell office:value-type="string" calcext:value-type="string">
            <text:p>BAC US</text:p>
          </table:table-cell>
          <table:table-cell office:value-type="float" office:value="139.513" calcext:value-type="float">
            <text:p>139,513</text:p>
          </table:table-cell>
          <table:table-cell office:value-type="string" calcext:value-type="string">
            <text:p>€4,489,468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Vinci Sa</text:p>
          </table:table-cell>
          <table:table-cell office:value-type="string" calcext:value-type="string">
            <text:p>DG FP</text:p>
          </table:table-cell>
          <table:table-cell office:value-type="float" office:value="42.612" calcext:value-type="float">
            <text:p>42,612</text:p>
          </table:table-cell>
          <table:table-cell office:value-type="string" calcext:value-type="string">
            <text:p>€4,474,260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roadcom Inc</text:p>
          </table:table-cell>
          <table:table-cell office:value-type="string" calcext:value-type="string">
            <text:p>AVGO US</text:p>
          </table:table-cell>
          <table:table-cell office:value-type="float" office:value="14.974" calcext:value-type="float">
            <text:p>14,974</text:p>
          </table:table-cell>
          <table:table-cell office:value-type="string" calcext:value-type="string">
            <text:p>€4,471,703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np Paribas Sa</text:p>
          </table:table-cell>
          <table:table-cell office:value-type="string" calcext:value-type="string">
            <text:p>BNP FP</text:p>
          </table:table-cell>
          <table:table-cell office:value-type="float" office:value="83.194" calcext:value-type="float">
            <text:p>83,194</text:p>
          </table:table-cell>
          <table:table-cell office:value-type="string" calcext:value-type="string">
            <text:p>€4,456,703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Safran Sa</text:p>
          </table:table-cell>
          <table:table-cell office:value-type="string" calcext:value-type="string">
            <text:p>SAF FP</text:p>
          </table:table-cell>
          <table:table-cell office:value-type="float" office:value="30.608" calcext:value-type="float">
            <text:p>30,608</text:p>
          </table:table-cell>
          <table:table-cell office:value-type="string" calcext:value-type="string">
            <text:p>€4,444,282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Walmart Inc</text:p>
          </table:table-cell>
          <table:table-cell office:value-type="string" calcext:value-type="string">
            <text:p>WMT US</text:p>
          </table:table-cell>
          <table:table-cell office:value-type="float" office:value="41.044" calcext:value-type="float">
            <text:p>41,044</text:p>
          </table:table-cell>
          <table:table-cell office:value-type="string" calcext:value-type="string">
            <text:p>€4,443,202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alesforce.Com Inc</text:p>
          </table:table-cell>
          <table:table-cell office:value-type="string" calcext:value-type="string">
            <text:p>CRM US</text:p>
          </table:table-cell>
          <table:table-cell office:value-type="float" office:value="25.509" calcext:value-type="float">
            <text:p>25,509</text:p>
          </table:table-cell>
          <table:table-cell office:value-type="string" calcext:value-type="string">
            <text:p>€4,435,653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Toyota Motor Corp</text:p>
          </table:table-cell>
          <table:table-cell office:value-type="string" calcext:value-type="string">
            <text:p>7203 JP</text:p>
          </table:table-cell>
          <table:table-cell office:value-type="float" office:value="67.933" calcext:value-type="float">
            <text:p>67,933</text:p>
          </table:table-cell>
          <table:table-cell office:value-type="string" calcext:value-type="string">
            <text:p>€4,423,836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utomatic Data Processing Inc</text:p>
          </table:table-cell>
          <table:table-cell office:value-type="string" calcext:value-type="string">
            <text:p>ADP US</text:p>
          </table:table-cell>
          <table:table-cell office:value-type="float" office:value="26.564" calcext:value-type="float">
            <text:p>26,564</text:p>
          </table:table-cell>
          <table:table-cell office:value-type="string" calcext:value-type="string">
            <text:p>€4,410,234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itsubishi Electric Corp</text:p>
          </table:table-cell>
          <table:table-cell office:value-type="string" calcext:value-type="string">
            <text:p>6503 JP</text:p>
          </table:table-cell>
          <table:table-cell office:value-type="float" office:value="329.492" calcext:value-type="float">
            <text:p>329,492</text:p>
          </table:table-cell>
          <table:table-cell office:value-type="string" calcext:value-type="string">
            <text:p>€4,398,930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UCG IM</text:p>
          </table:table-cell>
          <table:table-cell office:value-type="float" office:value="313.471" calcext:value-type="float">
            <text:p>313,471</text:p>
          </table:table-cell>
          <table:table-cell office:value-type="string" calcext:value-type="string">
            <text:p>€4,397,371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Nippon Telegraph &amp; Telephone Corp</text:p>
          </table:table-cell>
          <table:table-cell office:value-type="string" calcext:value-type="string">
            <text:p>9432 JP</text:p>
          </table:table-cell>
          <table:table-cell office:value-type="float" office:value="187.804" calcext:value-type="float">
            <text:p>187,804</text:p>
          </table:table-cell>
          <table:table-cell office:value-type="string" calcext:value-type="string">
            <text:p>€4,388,767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Kering Sa</text:p>
          </table:table-cell>
          <table:table-cell office:value-type="string" calcext:value-type="string">
            <text:p>KER FP</text:p>
          </table:table-cell>
          <table:table-cell office:value-type="float" office:value="7.344" calcext:value-type="float">
            <text:p>7,344</text:p>
          </table:table-cell>
          <table:table-cell office:value-type="string" calcext:value-type="string">
            <text:p>€4,379,962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Keyence Corp</text:p>
          </table:table-cell>
          <table:table-cell office:value-type="string" calcext:value-type="string">
            <text:p>6861 JP</text:p>
          </table:table-cell>
          <table:table-cell office:value-type="float" office:value="13.398" calcext:value-type="float">
            <text:p>13,398</text:p>
          </table:table-cell>
          <table:table-cell office:value-type="string" calcext:value-type="string">
            <text:p>€4,378,172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urata Manufacturing Co Ltd</text:p>
          </table:table-cell>
          <table:table-cell office:value-type="string" calcext:value-type="string">
            <text:p>6981 JP</text:p>
          </table:table-cell>
          <table:table-cell office:value-type="float" office:value="78.508" calcext:value-type="float">
            <text:p>78,508</text:p>
          </table:table-cell>
          <table:table-cell office:value-type="string" calcext:value-type="string">
            <text:p>€4,371,116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Honeywell International Inc</text:p>
          </table:table-cell>
          <table:table-cell office:value-type="string" calcext:value-type="string">
            <text:p>HON US</text:p>
          </table:table-cell>
          <table:table-cell office:value-type="float" office:value="26.303" calcext:value-type="float">
            <text:p>26,303</text:p>
          </table:table-cell>
          <table:table-cell office:value-type="string" calcext:value-type="string">
            <text:p>€4,367,144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okio Marine Holdings Inc</text:p>
          </table:table-cell>
          <table:table-cell office:value-type="string" calcext:value-type="string">
            <text:p>8766 JP</text:p>
          </table:table-cell>
          <table:table-cell office:value-type="float" office:value="84.667" calcext:value-type="float">
            <text:p>84,667</text:p>
          </table:table-cell>
          <table:table-cell office:value-type="string" calcext:value-type="string">
            <text:p>€4,363,661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mcast Corp</text:p>
          </table:table-cell>
          <table:table-cell office:value-type="string" calcext:value-type="string">
            <text:p>CMCSA US</text:p>
          </table:table-cell>
          <table:table-cell office:value-type="float" office:value="102.241" calcext:value-type="float">
            <text:p>102,241</text:p>
          </table:table-cell>
          <table:table-cell office:value-type="string" calcext:value-type="string">
            <text:p>€4,341,838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estle Sa</text:p>
          </table:table-cell>
          <table:table-cell office:value-type="string" calcext:value-type="string">
            <text:p>NESN SW</text:p>
          </table:table-cell>
          <table:table-cell office:value-type="float" office:value="43.851" calcext:value-type="float">
            <text:p>43,851</text:p>
          </table:table-cell>
          <table:table-cell office:value-type="string" calcext:value-type="string">
            <text:p>€4,325,811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lgate-Palmolive Co</text:p>
          </table:table-cell>
          <table:table-cell office:value-type="string" calcext:value-type="string">
            <text:p>CL US</text:p>
          </table:table-cell>
          <table:table-cell office:value-type="float" office:value="61.416" calcext:value-type="float">
            <text:p>61,416</text:p>
          </table:table-cell>
          <table:table-cell office:value-type="string" calcext:value-type="string">
            <text:p>€4,323,492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redit Suisse Group Ag</text:p>
          </table:table-cell>
          <table:table-cell office:value-type="string" calcext:value-type="string">
            <text:p>CSGN SW</text:p>
          </table:table-cell>
          <table:table-cell office:value-type="float" office:value="341.821" calcext:value-type="float">
            <text:p>341,821</text:p>
          </table:table-cell>
          <table:table-cell office:value-type="string" calcext:value-type="string">
            <text:p>€4,312,416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Societe Generale Sa</text:p>
          </table:table-cell>
          <table:table-cell office:value-type="string" calcext:value-type="string">
            <text:p>GLE FP</text:p>
          </table:table-cell>
          <table:table-cell office:value-type="float" office:value="136.163" calcext:value-type="float">
            <text:p>136,163</text:p>
          </table:table-cell>
          <table:table-cell office:value-type="string" calcext:value-type="string">
            <text:p>€4,311,601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mmonwealth Bank Of Australia</text:p>
          </table:table-cell>
          <table:table-cell office:value-type="string" calcext:value-type="string">
            <text:p>CBA AU</text:p>
          </table:table-cell>
          <table:table-cell office:value-type="float" office:value="77.971" calcext:value-type="float">
            <text:p>77,971</text:p>
          </table:table-cell>
          <table:table-cell office:value-type="string" calcext:value-type="string">
            <text:p>€4,293,522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olkswagen Ag</text:p>
          </table:table-cell>
          <table:table-cell office:value-type="string" calcext:value-type="string">
            <text:p>VOW3 GR</text:p>
          </table:table-cell>
          <table:table-cell office:value-type="float" office:value="24.872" calcext:value-type="float">
            <text:p>24,872</text:p>
          </table:table-cell>
          <table:table-cell office:value-type="string" calcext:value-type="string">
            <text:p>€4,291,415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ational Grid Plc</text:p>
          </table:table-cell>
          <table:table-cell office:value-type="string" calcext:value-type="string">
            <text:p>NG/ LN</text:p>
          </table:table-cell>
          <table:table-cell office:value-type="float" office:value="349.8" calcext:value-type="float">
            <text:p>349,8</text:p>
          </table:table-cell>
          <table:table-cell office:value-type="string" calcext:value-type="string">
            <text:p>€4,290,790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nfineon Technologies Ag</text:p>
          </table:table-cell>
          <table:table-cell office:value-type="string" calcext:value-type="string">
            <text:p>IFX GR</text:p>
          </table:table-cell>
          <table:table-cell office:value-type="float" office:value="187.541" calcext:value-type="float">
            <text:p>187,541</text:p>
          </table:table-cell>
          <table:table-cell office:value-type="string" calcext:value-type="string">
            <text:p>€4,286,250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SAN FP</text:p>
          </table:table-cell>
          <table:table-cell office:value-type="float" office:value="46.267" calcext:value-type="float">
            <text:p>46,267</text:p>
          </table:table-cell>
          <table:table-cell office:value-type="string" calcext:value-type="string">
            <text:p>€4,274,145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li Lilly &amp; Co</text:p>
          </table:table-cell>
          <table:table-cell office:value-type="string" calcext:value-type="string">
            <text:p>LLY US</text:p>
          </table:table-cell>
          <table:table-cell office:value-type="float" office:value="32.692" calcext:value-type="float">
            <text:p>32,692</text:p>
          </table:table-cell>
          <table:table-cell office:value-type="string" calcext:value-type="string">
            <text:p>€4,273,149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ngie Sa</text:p>
          </table:table-cell>
          <table:table-cell office:value-type="string" calcext:value-type="string">
            <text:p>ENGI FP</text:p>
          </table:table-cell>
          <table:table-cell office:value-type="float" office:value="268.548" calcext:value-type="float">
            <text:p>268,548</text:p>
          </table:table-cell>
          <table:table-cell office:value-type="string" calcext:value-type="string">
            <text:p>€4,272,599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nbridge Inc</text:p>
          </table:table-cell>
          <table:table-cell office:value-type="string" calcext:value-type="string">
            <text:p>ENB CN</text:p>
          </table:table-cell>
          <table:table-cell office:value-type="float" office:value="109.966" calcext:value-type="float">
            <text:p>109,966</text:p>
          </table:table-cell>
          <table:table-cell office:value-type="string" calcext:value-type="string">
            <text:p>€4,263,434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ndustria De Diseno Textil Sa</text:p>
          </table:table-cell>
          <table:table-cell office:value-type="string" calcext:value-type="string">
            <text:p>ITX SM</text:p>
          </table:table-cell>
          <table:table-cell office:value-type="float" office:value="136.319" calcext:value-type="float">
            <text:p>136,319</text:p>
          </table:table-cell>
          <table:table-cell office:value-type="string" calcext:value-type="string">
            <text:p>€4,259,969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'Oreal Sa</text:p>
          </table:table-cell>
          <table:table-cell office:value-type="string" calcext:value-type="string">
            <text:p>OR FP</text:p>
          </table:table-cell>
          <table:table-cell office:value-type="float" office:value="15.686" calcext:value-type="float">
            <text:p>15,686</text:p>
          </table:table-cell>
          <table:table-cell office:value-type="string" calcext:value-type="string">
            <text:p>€4,258,749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tryker Corp</text:p>
          </table:table-cell>
          <table:table-cell office:value-type="string" calcext:value-type="string">
            <text:p>SYK US</text:p>
          </table:table-cell>
          <table:table-cell office:value-type="float" office:value="21.161" calcext:value-type="float">
            <text:p>21,161</text:p>
          </table:table-cell>
          <table:table-cell office:value-type="string" calcext:value-type="string">
            <text:p>€4,240,783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Fanuc Corp</text:p>
          </table:table-cell>
          <table:table-cell office:value-type="string" calcext:value-type="string">
            <text:p>6954 JP</text:p>
          </table:table-cell>
          <table:table-cell office:value-type="float" office:value="24.089" calcext:value-type="float">
            <text:p>24,089</text:p>
          </table:table-cell>
          <table:table-cell office:value-type="string" calcext:value-type="string">
            <text:p>€4,227,050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ssicurazioni Generali Spa</text:p>
          </table:table-cell>
          <table:table-cell office:value-type="string" calcext:value-type="string">
            <text:p>G IM</text:p>
          </table:table-cell>
          <table:table-cell office:value-type="float" office:value="227.155" calcext:value-type="float">
            <text:p>227,155</text:p>
          </table:table-cell>
          <table:table-cell office:value-type="string" calcext:value-type="string">
            <text:p>€4,225,083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itsui &amp; Co Ltd</text:p>
          </table:table-cell>
          <table:table-cell office:value-type="string" calcext:value-type="string">
            <text:p>8031 JP</text:p>
          </table:table-cell>
          <table:table-cell office:value-type="float" office:value="256.385" calcext:value-type="float">
            <text:p>256,385</text:p>
          </table:table-cell>
          <table:table-cell office:value-type="string" calcext:value-type="string">
            <text:p>€4,224,559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mpass Group Plc</text:p>
          </table:table-cell>
          <table:table-cell office:value-type="string" calcext:value-type="string">
            <text:p>CPG LN</text:p>
          </table:table-cell>
          <table:table-cell office:value-type="float" office:value="180.143" calcext:value-type="float">
            <text:p>180,143</text:p>
          </table:table-cell>
          <table:table-cell office:value-type="string" calcext:value-type="string">
            <text:p>€4,221,509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Fast Retailing Co Ltd</text:p>
          </table:table-cell>
          <table:table-cell office:value-type="string" calcext:value-type="string">
            <text:p>9983 JP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€4,219,222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bbott Laboratories</text:p>
          </table:table-cell>
          <table:table-cell office:value-type="string" calcext:value-type="string">
            <text:p>ABT US</text:p>
          </table:table-cell>
          <table:table-cell office:value-type="float" office:value="51.604" calcext:value-type="float">
            <text:p>51,604</text:p>
          </table:table-cell>
          <table:table-cell office:value-type="string" calcext:value-type="string">
            <text:p>€4,218,318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ntesa Sanpaolo Spa</text:p>
          </table:table-cell>
          <table:table-cell office:value-type="string" calcext:value-type="string">
            <text:p>ISP IM</text:p>
          </table:table-cell>
          <table:table-cell office:value-type="string" calcext:value-type="string">
            <text:p>1,676,543</text:p>
          </table:table-cell>
          <table:table-cell office:value-type="string" calcext:value-type="string">
            <text:p>€4,208,123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utsche Post Ag</text:p>
          </table:table-cell>
          <table:table-cell office:value-type="string" calcext:value-type="string">
            <text:p>DPW GR</text:p>
          </table:table-cell>
          <table:table-cell office:value-type="float" office:value="125.873" calcext:value-type="float">
            <text:p>125,873</text:p>
          </table:table-cell>
          <table:table-cell office:value-type="string" calcext:value-type="string">
            <text:p>€4,206,676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ooking Holdings Inc</text:p>
          </table:table-cell>
          <table:table-cell office:value-type="string" calcext:value-type="string">
            <text:p>BKNG US</text:p>
          </table:table-cell>
          <table:table-cell office:value-type="float" office:value="2.326" calcext:value-type="float">
            <text:p>2,326</text:p>
          </table:table-cell>
          <table:table-cell office:value-type="string" calcext:value-type="string">
            <text:p>€4,202,259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cquarie Group Ltd</text:p>
          </table:table-cell>
          <table:table-cell office:value-type="string" calcext:value-type="string">
            <text:p>MQG AU</text:p>
          </table:table-cell>
          <table:table-cell office:value-type="float" office:value="45.348" calcext:value-type="float">
            <text:p>45,348</text:p>
          </table:table-cell>
          <table:table-cell office:value-type="string" calcext:value-type="string">
            <text:p>€4,202,011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llianz Se</text:p>
          </table:table-cell>
          <table:table-cell office:value-type="string" calcext:value-type="string">
            <text:p>ALV GR</text:p>
          </table:table-cell>
          <table:table-cell office:value-type="float" office:value="18.21" calcext:value-type="float">
            <text:p>18,21</text:p>
          </table:table-cell>
          <table:table-cell office:value-type="string" calcext:value-type="string">
            <text:p>€4,192,853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stellas Pharma Inc</text:p>
          </table:table-cell>
          <table:table-cell office:value-type="string" calcext:value-type="string">
            <text:p>4503 JP</text:p>
          </table:table-cell>
          <table:table-cell office:value-type="float" office:value="259.641" calcext:value-type="float">
            <text:p>259,641</text:p>
          </table:table-cell>
          <table:table-cell office:value-type="string" calcext:value-type="string">
            <text:p>€4,188,853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Union Pacific Corp</text:p>
          </table:table-cell>
          <table:table-cell office:value-type="string" calcext:value-type="string">
            <text:p>UNP US</text:p>
          </table:table-cell>
          <table:table-cell office:value-type="float" office:value="24.495" calcext:value-type="float">
            <text:p>24,495</text:p>
          </table:table-cell>
          <table:table-cell office:value-type="string" calcext:value-type="string">
            <text:p>€4,169,016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erkshire Hathaway Inc</text:p>
          </table:table-cell>
          <table:table-cell office:value-type="string" calcext:value-type="string">
            <text:p>BRK/B US</text:p>
          </table:table-cell>
          <table:table-cell office:value-type="float" office:value="19.938" calcext:value-type="float">
            <text:p>19,938</text:p>
          </table:table-cell>
          <table:table-cell office:value-type="string" calcext:value-type="string">
            <text:p>€4,162,196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International Business Machines Corp</text:p>
          </table:table-cell>
          <table:table-cell office:value-type="string" calcext:value-type="string">
            <text:p>IBM US</text:p>
          </table:table-cell>
          <table:table-cell office:value-type="float" office:value="29.198" calcext:value-type="float">
            <text:p>29,198</text:p>
          </table:table-cell>
          <table:table-cell office:value-type="string" calcext:value-type="string">
            <text:p>€4,153,149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irbus Se</text:p>
          </table:table-cell>
          <table:table-cell office:value-type="string" calcext:value-type="string">
            <text:p>AIR FP</text:p>
          </table:table-cell>
          <table:table-cell office:value-type="float" office:value="31.254" calcext:value-type="float">
            <text:p>31,254</text:p>
          </table:table-cell>
          <table:table-cell office:value-type="string" calcext:value-type="string">
            <text:p>€4,150,531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ayer Ag</text:p>
          </table:table-cell>
          <table:table-cell office:value-type="string" calcext:value-type="string">
            <text:p>BAYN GR</text:p>
          </table:table-cell>
          <table:table-cell office:value-type="float" office:value="53.417" calcext:value-type="float">
            <text:p>53,417</text:p>
          </table:table-cell>
          <table:table-cell office:value-type="string" calcext:value-type="string">
            <text:p>€4,129,134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laxosmithkline Plc</text:p>
          </table:table-cell>
          <table:table-cell office:value-type="string" calcext:value-type="string">
            <text:p>GSK LN</text:p>
          </table:table-cell>
          <table:table-cell office:value-type="float" office:value="203.911" calcext:value-type="float">
            <text:p>203,911</text:p>
          </table:table-cell>
          <table:table-cell office:value-type="string" calcext:value-type="string">
            <text:p>€4,125,576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elstra Corp Ltd</text:p>
          </table:table-cell>
          <table:table-cell office:value-type="string" calcext:value-type="string">
            <text:p>TLS AU</text:p>
          </table:table-cell>
          <table:table-cell office:value-type="string" calcext:value-type="string">
            <text:p>1,765,325</text:p>
          </table:table-cell>
          <table:table-cell office:value-type="string" calcext:value-type="string">
            <text:p>€4,119,293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uke Energy Corp</text:p>
          </table:table-cell>
          <table:table-cell office:value-type="string" calcext:value-type="string">
            <text:p>DUK US</text:p>
          </table:table-cell>
          <table:table-cell office:value-type="float" office:value="44.608" calcext:value-type="float">
            <text:p>44,608</text:p>
          </table:table-cell>
          <table:table-cell office:value-type="string" calcext:value-type="string">
            <text:p>€4,116,428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esco Plc</text:p>
          </table:table-cell>
          <table:table-cell office:value-type="string" calcext:value-type="string">
            <text:p>TSCO LN</text:p>
          </table:table-cell>
          <table:table-cell office:value-type="string" calcext:value-type="string">
            <text:p>1,350,480</text:p>
          </table:table-cell>
          <table:table-cell office:value-type="string" calcext:value-type="string">
            <text:p>€4,096,697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xa Sa</text:p>
          </table:table-cell>
          <table:table-cell office:value-type="string" calcext:value-type="string">
            <text:p>CS FP</text:p>
          </table:table-cell>
          <table:table-cell office:value-type="float" office:value="161.675" calcext:value-type="float">
            <text:p>161,675</text:p>
          </table:table-cell>
          <table:table-cell office:value-type="string" calcext:value-type="string">
            <text:p>€4,085,527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idec Corp</text:p>
          </table:table-cell>
          <table:table-cell office:value-type="string" calcext:value-type="string">
            <text:p>6594 JP</text:p>
          </table:table-cell>
          <table:table-cell office:value-type="float" office:value="33.4" calcext:value-type="float">
            <text:p>33,4</text:p>
          </table:table-cell>
          <table:table-cell office:value-type="string" calcext:value-type="string">
            <text:p>€4,082,031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Ubs Group Ag</text:p>
          </table:table-cell>
          <table:table-cell office:value-type="string" calcext:value-type="string">
            <text:p>UBSG SW</text:p>
          </table:table-cell>
          <table:table-cell office:value-type="float" office:value="333.009" calcext:value-type="float">
            <text:p>333,009</text:p>
          </table:table-cell>
          <table:table-cell office:value-type="string" calcext:value-type="string">
            <text:p>€4,080,447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onovia Se</text:p>
          </table:table-cell>
          <table:table-cell office:value-type="string" calcext:value-type="string">
            <text:p>VNA GR</text:p>
          </table:table-cell>
          <table:table-cell office:value-type="float" office:value="77.563" calcext:value-type="float">
            <text:p>77,563</text:p>
          </table:table-cell>
          <table:table-cell office:value-type="string" calcext:value-type="string">
            <text:p>€4,067,404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ritish American Tobacco Plc</text:p>
          </table:table-cell>
          <table:table-cell office:value-type="string" calcext:value-type="string">
            <text:p>BATS LN</text:p>
          </table:table-cell>
          <table:table-cell office:value-type="float" office:value="99.908" calcext:value-type="float">
            <text:p>99,908</text:p>
          </table:table-cell>
          <table:table-cell office:value-type="string" calcext:value-type="string">
            <text:p>€4,065,205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ingapore Telecommunications Ltd</text:p>
          </table:table-cell>
          <table:table-cell office:value-type="string" calcext:value-type="string">
            <text:p>ST SP</text:p>
          </table:table-cell>
          <table:table-cell office:value-type="string" calcext:value-type="string">
            <text:p>1,856,128</text:p>
          </table:table-cell>
          <table:table-cell office:value-type="string" calcext:value-type="string">
            <text:p>€4,041,355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Vodafone Group Plc</text:p>
          </table:table-cell>
          <table:table-cell office:value-type="string" calcext:value-type="string">
            <text:p>VOD LN</text:p>
          </table:table-cell>
          <table:table-cell office:value-type="string" calcext:value-type="string">
            <text:p>2,211,726</text:p>
          </table:table-cell>
          <table:table-cell office:value-type="string" calcext:value-type="string">
            <text:p>€4,038,885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Novartis Ag</text:p>
          </table:table-cell>
          <table:table-cell office:value-type="string" calcext:value-type="string">
            <text:p>NOVN SW</text:p>
          </table:table-cell>
          <table:table-cell office:value-type="float" office:value="44.728" calcext:value-type="float">
            <text:p>44,728</text:p>
          </table:table-cell>
          <table:table-cell office:value-type="string" calcext:value-type="string">
            <text:p>€4,038,100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Unilever Nv</text:p>
          </table:table-cell>
          <table:table-cell office:value-type="string" calcext:value-type="string">
            <text:p>UNA NA</text:p>
          </table:table-cell>
          <table:table-cell office:value-type="float" office:value="73.715" calcext:value-type="float">
            <text:p>73,715</text:p>
          </table:table-cell>
          <table:table-cell office:value-type="string" calcext:value-type="string">
            <text:p>€4,032,211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Us Bancorp</text:p>
          </table:table-cell>
          <table:table-cell office:value-type="string" calcext:value-type="string">
            <text:p>USB US</text:p>
          </table:table-cell>
          <table:table-cell office:value-type="float" office:value="79.089" calcext:value-type="float">
            <text:p>79,089</text:p>
          </table:table-cell>
          <table:table-cell office:value-type="string" calcext:value-type="string">
            <text:p>€4,022,797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arclays Plc</text:p>
          </table:table-cell>
          <table:table-cell office:value-type="string" calcext:value-type="string">
            <text:p>BARC LN</text:p>
          </table:table-cell>
          <table:table-cell office:value-type="string" calcext:value-type="string">
            <text:p>1,893,126</text:p>
          </table:table-cell>
          <table:table-cell office:value-type="string" calcext:value-type="string">
            <text:p>€4,016,557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madeus It Group Sa</text:p>
          </table:table-cell>
          <table:table-cell office:value-type="string" calcext:value-type="string">
            <text:p>AMS SM</text:p>
          </table:table-cell>
          <table:table-cell office:value-type="float" office:value="54.79" calcext:value-type="float">
            <text:p>54,79</text:p>
          </table:table-cell>
          <table:table-cell office:value-type="string" calcext:value-type="string">
            <text:p>€4,012,820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ie Financiere Richemont Sa</text:p>
          </table:table-cell>
          <table:table-cell office:value-type="string" calcext:value-type="string">
            <text:p>CFR SW</text:p>
          </table:table-cell>
          <table:table-cell office:value-type="float" office:value="56.962" calcext:value-type="float">
            <text:p>56,962</text:p>
          </table:table-cell>
          <table:table-cell office:value-type="string" calcext:value-type="string">
            <text:p>€4,006,956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harles Schwab Corp/The</text:p>
          </table:table-cell>
          <table:table-cell office:value-type="string" calcext:value-type="string">
            <text:p>SCHW US</text:p>
          </table:table-cell>
          <table:table-cell office:value-type="float" office:value="91.782" calcext:value-type="float">
            <text:p>91,782</text:p>
          </table:table-cell>
          <table:table-cell office:value-type="string" calcext:value-type="string">
            <text:p>€4,000,895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anadian National Railway Co</text:p>
          </table:table-cell>
          <table:table-cell office:value-type="string" calcext:value-type="string">
            <text:p>CNR CN</text:p>
          </table:table-cell>
          <table:table-cell office:value-type="float" office:value="46.141" calcext:value-type="float">
            <text:p>46,141</text:p>
          </table:table-cell>
          <table:table-cell office:value-type="string" calcext:value-type="string">
            <text:p>€3,995,924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iemens Ag</text:p>
          </table:table-cell>
          <table:table-cell office:value-type="string" calcext:value-type="string">
            <text:p>SIE GR</text:p>
          </table:table-cell>
          <table:table-cell office:value-type="float" office:value="37.26" calcext:value-type="float">
            <text:p>37,26</text:p>
          </table:table-cell>
          <table:table-cell office:value-type="string" calcext:value-type="string">
            <text:p>€3,992,782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Netflix Inc</text:p>
          </table:table-cell>
          <table:table-cell office:value-type="string" calcext:value-type="string">
            <text:p>NFLX US</text:p>
          </table:table-cell>
          <table:table-cell office:value-type="float" office:value="11.333" calcext:value-type="float">
            <text:p>11,333</text:p>
          </table:table-cell>
          <table:table-cell office:value-type="string" calcext:value-type="string">
            <text:p>€3,984,335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Biogen Inc</text:p>
          </table:table-cell>
          <table:table-cell office:value-type="string" calcext:value-type="string">
            <text:p>BIIB US</text:p>
          </table:table-cell>
          <table:table-cell office:value-type="float" office:value="12.911" calcext:value-type="float">
            <text:p>12,911</text:p>
          </table:table-cell>
          <table:table-cell office:value-type="string" calcext:value-type="string">
            <text:p>€3,977,971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oyal Bank Of Canada</text:p>
          </table:table-cell>
          <table:table-cell office:value-type="string" calcext:value-type="string">
            <text:p>RY CN</text:p>
          </table:table-cell>
          <table:table-cell office:value-type="float" office:value="52.631" calcext:value-type="float">
            <text:p>52,631</text:p>
          </table:table-cell>
          <table:table-cell office:value-type="string" calcext:value-type="string">
            <text:p>€3,964,299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nglo American Plc</text:p>
          </table:table-cell>
          <table:table-cell office:value-type="string" calcext:value-type="string">
            <text:p>AAL LN</text:p>
          </table:table-cell>
          <table:table-cell office:value-type="float" office:value="154.373" calcext:value-type="float">
            <text:p>154,373</text:p>
          </table:table-cell>
          <table:table-cell office:value-type="string" calcext:value-type="string">
            <text:p>€3,960,330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aterpillar Inc</text:p>
          </table:table-cell>
          <table:table-cell office:value-type="string" calcext:value-type="string">
            <text:p>CAT US</text:p>
          </table:table-cell>
          <table:table-cell office:value-type="float" office:value="30.476" calcext:value-type="float">
            <text:p>30,476</text:p>
          </table:table-cell>
          <table:table-cell office:value-type="string" calcext:value-type="string">
            <text:p>€3,925,065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Oracle Corp</text:p>
          </table:table-cell>
          <table:table-cell office:value-type="string" calcext:value-type="string">
            <text:p>ORCL US</text:p>
          </table:table-cell>
          <table:table-cell office:value-type="float" office:value="76.468" calcext:value-type="float">
            <text:p>76,468</text:p>
          </table:table-cell>
          <table:table-cell office:value-type="string" calcext:value-type="string">
            <text:p>€3,898,645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kandinaviska Enskilda Banken Ab</text:p>
          </table:table-cell>
          <table:table-cell office:value-type="string" calcext:value-type="string">
            <text:p>SEBA SS</text:p>
          </table:table-cell>
          <table:table-cell office:value-type="float" office:value="408.659" calcext:value-type="float">
            <text:p>408,659</text:p>
          </table:table-cell>
          <table:table-cell office:value-type="string" calcext:value-type="string">
            <text:p>€3,893,901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ia Group Ltd</text:p>
          </table:table-cell>
          <table:table-cell office:value-type="string" calcext:value-type="string">
            <text:p>1299 HK</text:p>
          </table:table-cell>
          <table:table-cell office:value-type="float" office:value="405.595" calcext:value-type="float">
            <text:p>405,595</text:p>
          </table:table-cell>
          <table:table-cell office:value-type="string" calcext:value-type="string">
            <text:p>€3,860,746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ernod Ricard Sa</text:p>
          </table:table-cell>
          <table:table-cell office:value-type="string" calcext:value-type="string">
            <text:p>RI FP</text:p>
          </table:table-cell>
          <table:table-cell office:value-type="float" office:value="23.111" calcext:value-type="float">
            <text:p>23,111</text:p>
          </table:table-cell>
          <table:table-cell office:value-type="string" calcext:value-type="string">
            <text:p>€3,853,759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Bank Of Nova Scotia/The</text:p>
          </table:table-cell>
          <table:table-cell office:value-type="string" calcext:value-type="string">
            <text:p>BNS CN</text:p>
          </table:table-cell>
          <table:table-cell office:value-type="float" office:value="74.181" calcext:value-type="float">
            <text:p>74,181</text:p>
          </table:table-cell>
          <table:table-cell office:value-type="string" calcext:value-type="string">
            <text:p>€3,853,110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oftbank Group Corp</text:p>
          </table:table-cell>
          <table:table-cell office:value-type="string" calcext:value-type="string">
            <text:p>9984 JP</text:p>
          </table:table-cell>
          <table:table-cell office:value-type="float" office:value="84.042" calcext:value-type="float">
            <text:p>84,042</text:p>
          </table:table-cell>
          <table:table-cell office:value-type="string" calcext:value-type="string">
            <text:p>€3,850,334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Reckitt Benckiser Group Plc</text:p>
          </table:table-cell>
          <table:table-cell office:value-type="string" calcext:value-type="string">
            <text:p>RB/ LN</text:p>
          </table:table-cell>
          <table:table-cell office:value-type="float" office:value="50.321" calcext:value-type="float">
            <text:p>50,321</text:p>
          </table:table-cell>
          <table:table-cell office:value-type="string" calcext:value-type="string">
            <text:p>€3,842,573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tandard Chartered Plc</text:p>
          </table:table-cell>
          <table:table-cell office:value-type="string" calcext:value-type="string">
            <text:p>STAN LN</text:p>
          </table:table-cell>
          <table:table-cell office:value-type="float" office:value="502.96" calcext:value-type="float">
            <text:p>502,96</text:p>
          </table:table-cell>
          <table:table-cell office:value-type="string" calcext:value-type="string">
            <text:p>€3,838,244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ilead Sciences Inc</text:p>
          </table:table-cell>
          <table:table-cell office:value-type="string" calcext:value-type="string">
            <text:p>GILD US</text:p>
          </table:table-cell>
          <table:table-cell office:value-type="float" office:value="62.278" calcext:value-type="float">
            <text:p>62,278</text:p>
          </table:table-cell>
          <table:table-cell office:value-type="string" calcext:value-type="string">
            <text:p>€3,834,789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afargeholcim Ltd</text:p>
          </table:table-cell>
          <table:table-cell office:value-type="string" calcext:value-type="string">
            <text:p>LHN SW</text:p>
          </table:table-cell>
          <table:table-cell office:value-type="float" office:value="81.813" calcext:value-type="float">
            <text:p>81,813</text:p>
          </table:table-cell>
          <table:table-cell office:value-type="string" calcext:value-type="string">
            <text:p>€3,818,737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anone Sa</text:p>
          </table:table-cell>
          <table:table-cell office:value-type="string" calcext:value-type="string">
            <text:p>BN FP</text:p>
          </table:table-cell>
          <table:table-cell office:value-type="float" office:value="52.967" calcext:value-type="float">
            <text:p>52,967</text:p>
          </table:table-cell>
          <table:table-cell office:value-type="string" calcext:value-type="string">
            <text:p>€3,809,387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Verizon Communications Inc</text:p>
          </table:table-cell>
          <table:table-cell office:value-type="string" calcext:value-type="string">
            <text:p>VZ US</text:p>
          </table:table-cell>
          <table:table-cell office:value-type="float" office:value="70.303" calcext:value-type="float">
            <text:p>70,303</text:p>
          </table:table-cell>
          <table:table-cell office:value-type="string" calcext:value-type="string">
            <text:p>€3,800,775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itsubishi Ufj Financial Group Inc</text:p>
          </table:table-cell>
          <table:table-cell office:value-type="string" calcext:value-type="string">
            <text:p>8306 JP</text:p>
          </table:table-cell>
          <table:table-cell office:value-type="float" office:value="790.316" calcext:value-type="float">
            <text:p>790,316</text:p>
          </table:table-cell>
          <table:table-cell office:value-type="string" calcext:value-type="string">
            <text:p>€3,796,584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Becton Dickinson And Co</text:p>
          </table:table-cell>
          <table:table-cell office:value-type="string" calcext:value-type="string">
            <text:p>BDX US</text:p>
          </table:table-cell>
          <table:table-cell office:value-type="float" office:value="16.113" calcext:value-type="float">
            <text:p>16,113</text:p>
          </table:table-cell>
          <table:table-cell office:value-type="string" calcext:value-type="string">
            <text:p>€3,777,796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umitomo Mitsui Financial Group Inc</text:p>
          </table:table-cell>
          <table:table-cell office:value-type="string" calcext:value-type="string">
            <text:p>8316 JP</text:p>
          </table:table-cell>
          <table:table-cell office:value-type="float" office:value="115.094" calcext:value-type="float">
            <text:p>115,094</text:p>
          </table:table-cell>
          <table:table-cell office:value-type="string" calcext:value-type="string">
            <text:p>€3,760,053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erck &amp; Co Inc</text:p>
          </table:table-cell>
          <table:table-cell office:value-type="string" calcext:value-type="string">
            <text:p>MRK US</text:p>
          </table:table-cell>
          <table:table-cell office:value-type="float" office:value="49.705" calcext:value-type="float">
            <text:p>49,705</text:p>
          </table:table-cell>
          <table:table-cell office:value-type="string" calcext:value-type="string">
            <text:p>€3,755,652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Rio Tinto Plc</text:p>
          </table:table-cell>
          <table:table-cell office:value-type="string" calcext:value-type="string">
            <text:p>RIO LN</text:p>
          </table:table-cell>
          <table:table-cell office:value-type="float" office:value="73.936" calcext:value-type="float">
            <text:p>73,936</text:p>
          </table:table-cell>
          <table:table-cell office:value-type="string" calcext:value-type="string">
            <text:p>€3,753,072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nthem Inc</text:p>
          </table:table-cell>
          <table:table-cell office:value-type="string" calcext:value-type="string">
            <text:p>ANTM US</text:p>
          </table:table-cell>
          <table:table-cell office:value-type="float" office:value="13.595" calcext:value-type="float">
            <text:p>13,595</text:p>
          </table:table-cell>
          <table:table-cell office:value-type="string" calcext:value-type="string">
            <text:p>€3,745,345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Kao Corp</text:p>
          </table:table-cell>
          <table:table-cell office:value-type="string" calcext:value-type="string">
            <text:p>4452 JP</text:p>
          </table:table-cell>
          <table:table-cell office:value-type="float" office:value="51.574" calcext:value-type="float">
            <text:p>51,574</text:p>
          </table:table-cell>
          <table:table-cell office:value-type="string" calcext:value-type="string">
            <text:p>€3,743,387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iageo Plc</text:p>
          </table:table-cell>
          <table:table-cell office:value-type="string" calcext:value-type="string">
            <text:p>DGE LN</text:p>
          </table:table-cell>
          <table:table-cell office:value-type="float" office:value="101.286" calcext:value-type="float">
            <text:p>101,286</text:p>
          </table:table-cell>
          <table:table-cell office:value-type="string" calcext:value-type="string">
            <text:p>€3,742,847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oronto-Dominion Bank/The</text:p>
          </table:table-cell>
          <table:table-cell office:value-type="string" calcext:value-type="string">
            <text:p>TD CN</text:p>
          </table:table-cell>
          <table:table-cell office:value-type="float" office:value="71.767" calcext:value-type="float">
            <text:p>71,767</text:p>
          </table:table-cell>
          <table:table-cell office:value-type="string" calcext:value-type="string">
            <text:p>€3,741,696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hilip Morris International Inc</text:p>
          </table:table-cell>
          <table:table-cell office:value-type="string" calcext:value-type="string">
            <text:p>PM US</text:p>
          </table:table-cell>
          <table:table-cell office:value-type="float" office:value="45.467" calcext:value-type="float">
            <text:p>45,467</text:p>
          </table:table-cell>
          <table:table-cell office:value-type="string" calcext:value-type="string">
            <text:p>€3,722,523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Nordea Bank Abp</text:p>
          </table:table-cell>
          <table:table-cell office:value-type="string" calcext:value-type="string">
            <text:p>NDA SS</text:p>
          </table:table-cell>
          <table:table-cell office:value-type="float" office:value="457.006" calcext:value-type="float">
            <text:p>457,006</text:p>
          </table:table-cell>
          <table:table-cell office:value-type="string" calcext:value-type="string">
            <text:p>€3,719,424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eutsche Telekom Ag</text:p>
          </table:table-cell>
          <table:table-cell office:value-type="string" calcext:value-type="string">
            <text:p>DTE GR</text:p>
          </table:table-cell>
          <table:table-cell office:value-type="float" office:value="238.66" calcext:value-type="float">
            <text:p>238,66</text:p>
          </table:table-cell>
          <table:table-cell office:value-type="string" calcext:value-type="string">
            <text:p>€3,713,550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National Australia Bank Ltd</text:p>
          </table:table-cell>
          <table:table-cell office:value-type="string" calcext:value-type="string">
            <text:p>NAB AU</text:p>
          </table:table-cell>
          <table:table-cell office:value-type="float" office:value="225.822" calcext:value-type="float">
            <text:p>225,822</text:p>
          </table:table-cell>
          <table:table-cell office:value-type="string" calcext:value-type="string">
            <text:p>€3,712,430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Honda Motor Co Ltd</text:p>
          </table:table-cell>
          <table:table-cell office:value-type="string" calcext:value-type="string">
            <text:p>7267 JP</text:p>
          </table:table-cell>
          <table:table-cell office:value-type="float" office:value="147.569" calcext:value-type="float">
            <text:p>147,569</text:p>
          </table:table-cell>
          <table:table-cell office:value-type="string" calcext:value-type="string">
            <text:p>€3,705,549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Bhp Group Ltd</text:p>
          </table:table-cell>
          <table:table-cell office:value-type="string" calcext:value-type="string">
            <text:p>BHP AU</text:p>
          </table:table-cell>
          <table:table-cell office:value-type="float" office:value="154.484" calcext:value-type="float">
            <text:p>154,484</text:p>
          </table:table-cell>
          <table:table-cell office:value-type="string" calcext:value-type="string">
            <text:p>€3,694,922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BBVA SM</text:p>
          </table:table-cell>
          <table:table-cell office:value-type="float" office:value="691.198" calcext:value-type="float">
            <text:p>691,198</text:p>
          </table:table-cell>
          <table:table-cell office:value-type="string" calcext:value-type="string">
            <text:p>€3,661,967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bs Group Holdings Ltd</text:p>
          </table:table-cell>
          <table:table-cell office:value-type="string" calcext:value-type="string">
            <text:p>DBS SP</text:p>
          </table:table-cell>
          <table:table-cell office:value-type="float" office:value="216.457" calcext:value-type="float">
            <text:p>216,457</text:p>
          </table:table-cell>
          <table:table-cell office:value-type="string" calcext:value-type="string">
            <text:p>€3,652,519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Koninklijke Ahold Delhaize Nv</text:p>
          </table:table-cell>
          <table:table-cell office:value-type="string" calcext:value-type="string">
            <text:p>AD NA</text:p>
          </table:table-cell>
          <table:table-cell office:value-type="float" office:value="160.085" calcext:value-type="float">
            <text:p>160,085</text:p>
          </table:table-cell>
          <table:table-cell office:value-type="string" calcext:value-type="string">
            <text:p>€3,651,539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Hong Kong Exchanges &amp; Clearing Ltd</text:p>
          </table:table-cell>
          <table:table-cell office:value-type="string" calcext:value-type="string">
            <text:p>388 HK</text:p>
          </table:table-cell>
          <table:table-cell office:value-type="float" office:value="114.264" calcext:value-type="float">
            <text:p>114,264</text:p>
          </table:table-cell>
          <table:table-cell office:value-type="string" calcext:value-type="string">
            <text:p>€3,645,382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Telefonaktiebolaget Lm Ericsson</text:p>
          </table:table-cell>
          <table:table-cell office:value-type="string" calcext:value-type="string">
            <text:p>ERICB SS</text:p>
          </table:table-cell>
          <table:table-cell office:value-type="float" office:value="432.692" calcext:value-type="float">
            <text:p>432,692</text:p>
          </table:table-cell>
          <table:table-cell office:value-type="string" calcext:value-type="string">
            <text:p>€3,645,276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Oversea-Chinese Banking Corp Ltd</text:p>
          </table:table-cell>
          <table:table-cell office:value-type="string" calcext:value-type="string">
            <text:p>OCBC SP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€3,638,222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viva Plc</text:p>
          </table:table-cell>
          <table:table-cell office:value-type="string" calcext:value-type="string">
            <text:p>AV/ LN</text:p>
          </table:table-cell>
          <table:table-cell office:value-type="float" office:value="734.083" calcext:value-type="float">
            <text:p>734,083</text:p>
          </table:table-cell>
          <table:table-cell office:value-type="string" calcext:value-type="string">
            <text:p>€3,623,378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Ing Groep Nv</text:p>
          </table:table-cell>
          <table:table-cell office:value-type="string" calcext:value-type="string">
            <text:p>INGA NA</text:p>
          </table:table-cell>
          <table:table-cell office:value-type="float" office:value="335.56" calcext:value-type="float">
            <text:p>335,56</text:p>
          </table:table-cell>
          <table:table-cell office:value-type="string" calcext:value-type="string">
            <text:p>€3,614,652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resenius Se &amp; Co Kgaa</text:p>
          </table:table-cell>
          <table:table-cell office:value-type="string" calcext:value-type="string">
            <text:p>FRE GR</text:p>
          </table:table-cell>
          <table:table-cell office:value-type="float" office:value="74.143" calcext:value-type="float">
            <text:p>74,143</text:p>
          </table:table-cell>
          <table:table-cell office:value-type="string" calcext:value-type="string">
            <text:p>€3,613,730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Wells Fargo &amp; Co</text:p>
          </table:table-cell>
          <table:table-cell office:value-type="string" calcext:value-type="string">
            <text:p>WFC US</text:p>
          </table:table-cell>
          <table:table-cell office:value-type="float" office:value="81.319" calcext:value-type="float">
            <text:p>81,319</text:p>
          </table:table-cell>
          <table:table-cell office:value-type="string" calcext:value-type="string">
            <text:p>€3,607,015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rudential Plc</text:p>
          </table:table-cell>
          <table:table-cell office:value-type="string" calcext:value-type="string">
            <text:p>PRU LN</text:p>
          </table:table-cell>
          <table:table-cell office:value-type="float" office:value="201.513" calcext:value-type="float">
            <text:p>201,513</text:p>
          </table:table-cell>
          <table:table-cell office:value-type="string" calcext:value-type="string">
            <text:p>€3,593,554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United Parcel Service Inc</text:p>
          </table:table-cell>
          <table:table-cell office:value-type="string" calcext:value-type="string">
            <text:p>UPS US</text:p>
          </table:table-cell>
          <table:table-cell office:value-type="float" office:value="37.038" calcext:value-type="float">
            <text:p>37,038</text:p>
          </table:table-cell>
          <table:table-cell office:value-type="string" calcext:value-type="string">
            <text:p>€3,593,012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izuho Financial Group Inc</text:p>
          </table:table-cell>
          <table:table-cell office:value-type="string" calcext:value-type="string">
            <text:p>8411 JP</text:p>
          </table:table-cell>
          <table:table-cell office:value-type="string" calcext:value-type="string">
            <text:p>2,616,008</text:p>
          </table:table-cell>
          <table:table-cell office:value-type="string" calcext:value-type="string">
            <text:p>€3,555,121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ivendi Sa</text:p>
          </table:table-cell>
          <table:table-cell office:value-type="string" calcext:value-type="string">
            <text:p>VIV FP</text:p>
          </table:table-cell>
          <table:table-cell office:value-type="float" office:value="139.832" calcext:value-type="float">
            <text:p>139,832</text:p>
          </table:table-cell>
          <table:table-cell office:value-type="string" calcext:value-type="string">
            <text:p>€3,527,961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akeda Pharmaceutical Co Ltd</text:p>
          </table:table-cell>
          <table:table-cell office:value-type="string" calcext:value-type="string">
            <text:p>4502 JP</text:p>
          </table:table-cell>
          <table:table-cell office:value-type="float" office:value="97.093" calcext:value-type="float">
            <text:p>97,093</text:p>
          </table:table-cell>
          <table:table-cell office:value-type="string" calcext:value-type="string">
            <text:p>€3,525,680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Orange Sa</text:p>
          </table:table-cell>
          <table:table-cell office:value-type="string" calcext:value-type="string">
            <text:p>ORA FP</text:p>
          </table:table-cell>
          <table:table-cell office:value-type="float" office:value="264.776" calcext:value-type="float">
            <text:p>264,776</text:p>
          </table:table-cell>
          <table:table-cell office:value-type="string" calcext:value-type="string">
            <text:p>€3,513,578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hiseido Co Ltd</text:p>
          </table:table-cell>
          <table:table-cell office:value-type="string" calcext:value-type="string">
            <text:p>4911 JP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€3,511,659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Hsbc Holdings Plc</text:p>
          </table:table-cell>
          <table:table-cell office:value-type="string" calcext:value-type="string">
            <text:p>HSBA LN</text:p>
          </table:table-cell>
          <table:table-cell office:value-type="float" office:value="492.121" calcext:value-type="float">
            <text:p>492,121</text:p>
          </table:table-cell>
          <table:table-cell office:value-type="string" calcext:value-type="string">
            <text:p>€3,493,197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Australia &amp; New Zealand Banking Group L</text:p>
          </table:table-cell>
          <table:table-cell office:value-type="string" calcext:value-type="string">
            <text:p>ANZ AU</text:p>
          </table:table-cell>
          <table:table-cell office:value-type="float" office:value="212.84" calcext:value-type="float">
            <text:p>212,84</text:p>
          </table:table-cell>
          <table:table-cell office:value-type="string" calcext:value-type="string">
            <text:p>€3,491,086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nooc Ltd</text:p>
          </table:table-cell>
          <table:table-cell office:value-type="string" calcext:value-type="string">
            <text:p>883 HK</text:p>
          </table:table-cell>
          <table:table-cell office:value-type="string" calcext:value-type="string">
            <text:p>2,372,000</text:p>
          </table:table-cell>
          <table:table-cell office:value-type="string" calcext:value-type="string">
            <text:p>€3,474,035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even &amp; I Holdings Co Ltd</text:p>
          </table:table-cell>
          <table:table-cell office:value-type="string" calcext:value-type="string">
            <text:p>3382 JP</text:p>
          </table:table-cell>
          <table:table-cell office:value-type="float" office:value="96.703" calcext:value-type="float">
            <text:p>96,703</text:p>
          </table:table-cell>
          <table:table-cell office:value-type="string" calcext:value-type="string">
            <text:p>€3,455,509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loyds Banking Group Plc</text:p>
          </table:table-cell>
          <table:table-cell office:value-type="string" calcext:value-type="string">
            <text:p>LLOY LN</text:p>
          </table:table-cell>
          <table:table-cell office:value-type="string" calcext:value-type="string">
            <text:p>4,945,688</text:p>
          </table:table-cell>
          <table:table-cell office:value-type="string" calcext:value-type="string">
            <text:p>€3,453,442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itsubishi Corp</text:p>
          </table:table-cell>
          <table:table-cell office:value-type="string" calcext:value-type="string">
            <text:p>8058 JP</text:p>
          </table:table-cell>
          <table:table-cell office:value-type="float" office:value="141.825" calcext:value-type="float">
            <text:p>141,825</text:p>
          </table:table-cell>
          <table:table-cell office:value-type="string" calcext:value-type="string">
            <text:p>€3,438,100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anco Santander Sa</text:p>
          </table:table-cell>
          <table:table-cell office:value-type="string" calcext:value-type="string">
            <text:p>SAN SM</text:p>
          </table:table-cell>
          <table:table-cell office:value-type="float" office:value="864.582" calcext:value-type="float">
            <text:p>864,582</text:p>
          </table:table-cell>
          <table:table-cell office:value-type="string" calcext:value-type="string">
            <text:p>€3,405,588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eneral Motors Co</text:p>
          </table:table-cell>
          <table:table-cell office:value-type="string" calcext:value-type="string">
            <text:p>GM US</text:p>
          </table:table-cell>
          <table:table-cell office:value-type="float" office:value="104.544" calcext:value-type="float">
            <text:p>104,544</text:p>
          </table:table-cell>
          <table:table-cell office:value-type="string" calcext:value-type="string">
            <text:p>€3,400,800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Boeing Co/The</text:p>
          </table:table-cell>
          <table:table-cell office:value-type="string" calcext:value-type="string">
            <text:p>BA US</text:p>
          </table:table-cell>
          <table:table-cell office:value-type="float" office:value="10.755" calcext:value-type="float">
            <text:p>10,755</text:p>
          </table:table-cell>
          <table:table-cell office:value-type="string" calcext:value-type="string">
            <text:p>€3,398,653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Anheuser-Busch Inbev Sa/Nv</text:p>
          </table:table-cell>
          <table:table-cell office:value-type="string" calcext:value-type="string">
            <text:p>ABI BB</text:p>
          </table:table-cell>
          <table:table-cell office:value-type="float" office:value="49.862" calcext:value-type="float">
            <text:p>49,862</text:p>
          </table:table-cell>
          <table:table-cell office:value-type="string" calcext:value-type="string">
            <text:p>€3,392,112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Bridgestone Corp</text:p>
          </table:table-cell>
          <table:table-cell office:value-type="string" calcext:value-type="string">
            <text:p>5108 JP</text:p>
          </table:table-cell>
          <table:table-cell office:value-type="float" office:value="103.594" calcext:value-type="float">
            <text:p>103,594</text:p>
          </table:table-cell>
          <table:table-cell office:value-type="string" calcext:value-type="string">
            <text:p>€3,382,616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isco Systems Inc</text:p>
          </table:table-cell>
          <table:table-cell office:value-type="string" calcext:value-type="string">
            <text:p>CSCO US</text:p>
          </table:table-cell>
          <table:table-cell office:value-type="float" office:value="77.421" calcext:value-type="float">
            <text:p>77,421</text:p>
          </table:table-cell>
          <table:table-cell office:value-type="string" calcext:value-type="string">
            <text:p>€3,377,021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ast Japan Railway Co</text:p>
          </table:table-cell>
          <table:table-cell office:value-type="string" calcext:value-type="string">
            <text:p>9020 JP</text:p>
          </table:table-cell>
          <table:table-cell office:value-type="float" office:value="42.195" calcext:value-type="float">
            <text:p>42,195</text:p>
          </table:table-cell>
          <table:table-cell office:value-type="string" calcext:value-type="string">
            <text:p>€3,371,836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Basf Se</text:p>
          </table:table-cell>
          <table:table-cell office:value-type="string" calcext:value-type="string">
            <text:p>BAS GR</text:p>
          </table:table-cell>
          <table:table-cell office:value-type="float" office:value="53.609" calcext:value-type="float">
            <text:p>53,609</text:p>
          </table:table-cell>
          <table:table-cell office:value-type="string" calcext:value-type="string">
            <text:p>€3,360,212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hevron Corp</text:p>
          </table:table-cell>
          <table:table-cell office:value-type="string" calcext:value-type="string">
            <text:p>CVX US</text:p>
          </table:table-cell>
          <table:table-cell office:value-type="float" office:value="32.587" calcext:value-type="float">
            <text:p>32,587</text:p>
          </table:table-cell>
          <table:table-cell office:value-type="string" calcext:value-type="string">
            <text:p>€3,354,071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anon Inc</text:p>
          </table:table-cell>
          <table:table-cell office:value-type="string" calcext:value-type="string">
            <text:p>7751 JP</text:p>
          </table:table-cell>
          <table:table-cell office:value-type="float" office:value="139.918" calcext:value-type="float">
            <text:p>139,918</text:p>
          </table:table-cell>
          <table:table-cell office:value-type="string" calcext:value-type="string">
            <text:p>€3,352,526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Komatsu Ltd</text:p>
          </table:table-cell>
          <table:table-cell office:value-type="string" calcext:value-type="string">
            <text:p>6301 JP</text:p>
          </table:table-cell>
          <table:table-cell office:value-type="float" office:value="171.3" calcext:value-type="float">
            <text:p>171,3</text:p>
          </table:table-cell>
          <table:table-cell office:value-type="string" calcext:value-type="string">
            <text:p>€3,349,566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Westpac Banking Corp</text:p>
          </table:table-cell>
          <table:table-cell office:value-type="string" calcext:value-type="string">
            <text:p>WBC AU</text:p>
          </table:table-cell>
          <table:table-cell office:value-type="float" office:value="212.365" calcext:value-type="float">
            <text:p>212,365</text:p>
          </table:table-cell>
          <table:table-cell office:value-type="string" calcext:value-type="string">
            <text:p>€3,348,866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onocophillips</text:p>
          </table:table-cell>
          <table:table-cell office:value-type="string" calcext:value-type="string">
            <text:p>COP US</text:p>
          </table:table-cell>
          <table:table-cell office:value-type="float" office:value="61.519" calcext:value-type="float">
            <text:p>61,519</text:p>
          </table:table-cell>
          <table:table-cell office:value-type="string" calcext:value-type="string">
            <text:p>€3,335,528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Ck Hutchison Holdings Ltd</text:p>
          </table:table-cell>
          <table:table-cell office:value-type="string" calcext:value-type="string">
            <text:p>1 HK</text:p>
          </table:table-cell>
          <table:table-cell office:value-type="float" office:value="394.374" calcext:value-type="float">
            <text:p>394,374</text:p>
          </table:table-cell>
          <table:table-cell office:value-type="string" calcext:value-type="string">
            <text:p>€3,299,907.00</text:p>
          </table:table-cell>
          <table:table-cell office:value-type="string" calcext:value-type="string">
            <text:p>0.31%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entral Japan Railway Co</text:p>
          </table:table-cell>
          <table:table-cell office:value-type="string" calcext:value-type="string">
            <text:p>9022 JP</text:p>
          </table:table-cell>
          <table:table-cell office:value-type="float" office:value="17.775" calcext:value-type="float">
            <text:p>17,775</text:p>
          </table:table-cell>
          <table:table-cell office:value-type="string" calcext:value-type="string">
            <text:p>€3,288,438.00</text:p>
          </table:table-cell>
          <table:table-cell office:value-type="string" calcext:value-type="string">
            <text:p>0.31%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Walgreens Boots Alliance Inc</text:p>
          </table:table-cell>
          <table:table-cell office:value-type="string" calcext:value-type="string">
            <text:p>WBA US</text:p>
          </table:table-cell>
          <table:table-cell office:value-type="float" office:value="66.189" calcext:value-type="float">
            <text:p>66,189</text:p>
          </table:table-cell>
          <table:table-cell office:value-type="string" calcext:value-type="string">
            <text:p>€3,268,419.00</text:p>
          </table:table-cell>
          <table:table-cell office:value-type="string" calcext:value-type="string">
            <text:p>0.31%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Bayerische Motoren Werke Ag</text:p>
          </table:table-cell>
          <table:table-cell office:value-type="string" calcext:value-type="string">
            <text:p>BMW GR</text:p>
          </table:table-cell>
          <table:table-cell office:value-type="float" office:value="48.989" calcext:value-type="float">
            <text:p>48,989</text:p>
          </table:table-cell>
          <table:table-cell office:value-type="string" calcext:value-type="string">
            <text:p>€3,262,178.00</text:p>
          </table:table-cell>
          <table:table-cell office:value-type="string" calcext:value-type="string">
            <text:p>0.31%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og Resources Inc</text:p>
          </table:table-cell>
          <table:table-cell office:value-type="string" calcext:value-type="string">
            <text:p>EOG US</text:p>
          </table:table-cell>
          <table:table-cell office:value-type="float" office:value="46.419" calcext:value-type="float">
            <text:p>46,419</text:p>
          </table:table-cell>
          <table:table-cell office:value-type="string" calcext:value-type="string">
            <text:p>€3,238,226.00</text:p>
          </table:table-cell>
          <table:table-cell office:value-type="string" calcext:value-type="string">
            <text:p>0.31%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otal Sa</text:p>
          </table:table-cell>
          <table:table-cell office:value-type="string" calcext:value-type="string">
            <text:p>FP FP</text:p>
          </table:table-cell>
          <table:table-cell office:value-type="float" office:value="70.689" calcext:value-type="float">
            <text:p>70,689</text:p>
          </table:table-cell>
          <table:table-cell office:value-type="string" calcext:value-type="string">
            <text:p>€3,208,927.00</text:p>
          </table:table-cell>
          <table:table-cell office:value-type="string" calcext:value-type="string">
            <text:p>0.30%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Bp Plc</text:p>
          </table:table-cell>
          <table:table-cell office:value-type="string" calcext:value-type="string">
            <text:p>BP/ LN</text:p>
          </table:table-cell>
          <table:table-cell office:value-type="float" office:value="574.57" calcext:value-type="float">
            <text:p>574,57</text:p>
          </table:table-cell>
          <table:table-cell office:value-type="string" calcext:value-type="string">
            <text:p>€3,179,995.00</text:p>
          </table:table-cell>
          <table:table-cell office:value-type="string" calcext:value-type="string">
            <text:p>0.30%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Japan Tobacco Inc</text:p>
          </table:table-cell>
          <table:table-cell office:value-type="string" calcext:value-type="string">
            <text:p>2914 JP</text:p>
          </table:table-cell>
          <table:table-cell office:value-type="float" office:value="161.339" calcext:value-type="float">
            <text:p>161,339</text:p>
          </table:table-cell>
          <table:table-cell office:value-type="string" calcext:value-type="string">
            <text:p>€3,110,099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Eni Spa</text:p>
          </table:table-cell>
          <table:table-cell office:value-type="string" calcext:value-type="string">
            <text:p>ENI IM</text:p>
          </table:table-cell>
          <table:table-cell office:value-type="float" office:value="236.158" calcext:value-type="float">
            <text:p>236,158</text:p>
          </table:table-cell>
          <table:table-cell office:value-type="string" calcext:value-type="string">
            <text:p>€3,067,220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Repsol Sa</text:p>
          </table:table-cell>
          <table:table-cell office:value-type="string" calcext:value-type="string">
            <text:p>REP SM</text:p>
          </table:table-cell>
          <table:table-cell office:value-type="float" office:value="242.13" calcext:value-type="float">
            <text:p>242,13</text:p>
          </table:table-cell>
          <table:table-cell office:value-type="string" calcext:value-type="string">
            <text:p>€3,066,576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aimler Ag</text:p>
          </table:table-cell>
          <table:table-cell office:value-type="string" calcext:value-type="string">
            <text:p>DAI GR</text:p>
          </table:table-cell>
          <table:table-cell office:value-type="float" office:value="70.829" calcext:value-type="float">
            <text:p>70,829</text:p>
          </table:table-cell>
          <table:table-cell office:value-type="string" calcext:value-type="string">
            <text:p>€3,063,000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Altria Group Inc</text:p>
          </table:table-cell>
          <table:table-cell office:value-type="string" calcext:value-type="string">
            <text:p>MO US</text:p>
          </table:table-cell>
          <table:table-cell office:value-type="float" office:value="72.422" calcext:value-type="float">
            <text:p>72,422</text:p>
          </table:table-cell>
          <table:table-cell office:value-type="string" calcext:value-type="string">
            <text:p>€3,047,485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chlumberger Ltd</text:p>
          </table:table-cell>
          <table:table-cell office:value-type="string" calcext:value-type="string">
            <text:p>SLB US</text:p>
          </table:table-cell>
          <table:table-cell office:value-type="float" office:value="94.799" calcext:value-type="float">
            <text:p>94,799</text:p>
          </table:table-cell>
          <table:table-cell office:value-type="string" calcext:value-type="string">
            <text:p>€3,029,618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Equinor Asa</text:p>
          </table:table-cell>
          <table:table-cell office:value-type="string" calcext:value-type="string">
            <text:p>EQNR NO</text:p>
          </table:table-cell>
          <table:table-cell office:value-type="float" office:value="184.356" calcext:value-type="float">
            <text:p>184,356</text:p>
          </table:table-cell>
          <table:table-cell office:value-type="string" calcext:value-type="string">
            <text:p>€2,964,528.00</text:p>
          </table:table-cell>
          <table:table-cell office:value-type="string" calcext:value-type="string">
            <text:p>0.28%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Telefonica Sa</text:p>
          </table:table-cell>
          <table:table-cell office:value-type="string" calcext:value-type="string">
            <text:p>TEF SM</text:p>
          </table:table-cell>
          <table:table-cell office:value-type="float" office:value="473.064" calcext:value-type="float">
            <text:p>473,064</text:p>
          </table:table-cell>
          <table:table-cell office:value-type="string" calcext:value-type="string">
            <text:p>€2,949,081.00</text:p>
          </table:table-cell>
          <table:table-cell office:value-type="string" calcext:value-type="string">
            <text:p>0.28%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lencore Plc</text:p>
          </table:table-cell>
          <table:table-cell office:value-type="string" calcext:value-type="string">
            <text:p>GLEN LN</text:p>
          </table:table-cell>
          <table:table-cell office:value-type="string" calcext:value-type="string">
            <text:p>1,014,194</text:p>
          </table:table-cell>
          <table:table-cell office:value-type="string" calcext:value-type="string">
            <text:p>€2,902,056.00</text:p>
          </table:table-cell>
          <table:table-cell office:value-type="string" calcext:value-type="string">
            <text:p>0.28%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imon Property Group Inc</text:p>
          </table:table-cell>
          <table:table-cell office:value-type="string" calcext:value-type="string">
            <text:p>SPG US</text:p>
          </table:table-cell>
          <table:table-cell office:value-type="float" office:value="22.693" calcext:value-type="float">
            <text:p>22,693</text:p>
          </table:table-cell>
          <table:table-cell office:value-type="string" calcext:value-type="string">
            <text:p>€2,900,504.00</text:p>
          </table:table-cell>
          <table:table-cell office:value-type="string" calcext:value-type="string">
            <text:p>0.28%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3m Co</text:p>
          </table:table-cell>
          <table:table-cell office:value-type="string" calcext:value-type="string">
            <text:p>MMM US</text:p>
          </table:table-cell>
          <table:table-cell office:value-type="float" office:value="19.619" calcext:value-type="float">
            <text:p>19,619</text:p>
          </table:table-cell>
          <table:table-cell office:value-type="string" calcext:value-type="string">
            <text:p>€2,889,184.00</text:p>
          </table:table-cell>
          <table:table-cell office:value-type="string" calcext:value-type="string">
            <text:p>0.27%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Exxon Mobil Corp</text:p>
          </table:table-cell>
          <table:table-cell office:value-type="string" calcext:value-type="string">
            <text:p>XOM US</text:p>
          </table:table-cell>
          <table:table-cell office:value-type="float" office:value="50.469" calcext:value-type="float">
            <text:p>50,469</text:p>
          </table:table-cell>
          <table:table-cell office:value-type="string" calcext:value-type="string">
            <text:p>€2,834,563.00</text:p>
          </table:table-cell>
          <table:table-cell office:value-type="string" calcext:value-type="string">
            <text:p>0.27%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Nokia Oyj</text:p>
          </table:table-cell>
          <table:table-cell office:value-type="string" calcext:value-type="string">
            <text:p>NOKIA FH</text:p>
          </table:table-cell>
          <table:table-cell office:value-type="float" office:value="659.502" calcext:value-type="float">
            <text:p>659,502</text:p>
          </table:table-cell>
          <table:table-cell office:value-type="string" calcext:value-type="string">
            <text:p>€2,648,560.00</text:p>
          </table:table-cell>
          <table:table-cell office:value-type="string" calcext:value-type="string">
            <text:p>0.25%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Imperial Brands Plc</text:p>
          </table:table-cell>
          <table:table-cell office:value-type="string" calcext:value-type="string">
            <text:p>IMB LN</text:p>
          </table:table-cell>
          <table:table-cell office:value-type="float" office:value="117.207" calcext:value-type="float">
            <text:p>117,207</text:p>
          </table:table-cell>
          <table:table-cell office:value-type="string" calcext:value-type="string">
            <text:p>€2,616,760.00</text:p>
          </table:table-cell>
          <table:table-cell office:value-type="string" calcext:value-type="string">
            <text:p>0.25%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Bt Group Plc</text:p>
          </table:table-cell>
          <table:table-cell office:value-type="string" calcext:value-type="string">
            <text:p>BT/A LN</text:p>
          </table:table-cell>
          <table:table-cell office:value-type="string" calcext:value-type="string">
            <text:p>1,412,018</text:p>
          </table:table-cell>
          <table:table-cell office:value-type="string" calcext:value-type="string">
            <text:p>€2,599,588.00</text:p>
          </table:table-cell>
          <table:table-cell office:value-type="string" calcext:value-type="string">
            <text:p>0.25%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ccidental Petroleum Corp</text:p>
          </table:table-cell>
          <table:table-cell office:value-type="string" calcext:value-type="string">
            <text:p>OXY US</text:p>
          </table:table-cell>
          <table:table-cell office:value-type="float" office:value="62.889" calcext:value-type="float">
            <text:p>62,889</text:p>
          </table:table-cell>
          <table:table-cell office:value-type="string" calcext:value-type="string">
            <text:p>€2,437,068.00</text:p>
          </table:table-cell>
          <table:table-cell office:value-type="string" calcext:value-type="string">
            <text:p>0.23%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Dupont De Nemours Inc</text:p>
          </table:table-cell>
          <table:table-cell office:value-type="string" calcext:value-type="string">
            <text:p>DD US</text:p>
          </table:table-cell>
          <table:table-cell office:value-type="float" office:value="24.219" calcext:value-type="float">
            <text:p>24,219</text:p>
          </table:table-cell>
          <table:table-cell office:value-type="string" calcext:value-type="string">
            <text:p>€1,189,239.00</text:p>
          </table:table-cell>
          <table:table-cell office:value-type="string" calcext:value-type="string">
            <text:p>0.11%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Dow Inc</text:p>
          </table:table-cell>
          <table:table-cell office:value-type="string" calcext:value-type="string">
            <text:p>DOW US</text:p>
          </table:table-cell>
          <table:table-cell office:value-type="float" office:value="24.219" calcext:value-type="float">
            <text:p>24,219</text:p>
          </table:table-cell>
          <table:table-cell office:value-type="string" calcext:value-type="string">
            <text:p>€1,078,285.00</text:p>
          </table:table-cell>
          <table:table-cell office:value-type="string" calcext:value-type="string">
            <text:p>0.10%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Corteva Inc</text:p>
          </table:table-cell>
          <table:table-cell office:value-type="string" calcext:value-type="string">
            <text:p>CTVA US</text:p>
          </table:table-cell>
          <table:table-cell office:value-type="float" office:value="24.209" calcext:value-type="float">
            <text:p>24,209</text:p>
          </table:table-cell>
          <table:table-cell office:value-type="string" calcext:value-type="string">
            <text:p>€682,855.00</text:p>
          </table:table-cell>
          <table:table-cell office:value-type="string" calcext:value-type="string">
            <text:p>0.06%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&amp;G Plc</text:p>
          </table:table-cell>
          <table:table-cell office:value-type="string" calcext:value-type="string">
            <text:p>MNG LN</text:p>
          </table:table-cell>
          <table:table-cell office:value-type="float" office:value="202.379" calcext:value-type="float">
            <text:p>202,379</text:p>
          </table:table-cell>
          <table:table-cell office:value-type="string" calcext:value-type="string">
            <text:p>€601,987.00</text:p>
          </table:table-cell>
          <table:table-cell office:value-type="string" calcext:value-type="string">
            <text:p>0.06%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lcon Inc</text:p>
          </table:table-cell>
          <table:table-cell office:value-type="string" calcext:value-type="string">
            <text:p>ALC SW</text:p>
          </table:table-cell>
          <table:table-cell office:value-type="float" office:value="9.068" calcext:value-type="float">
            <text:p>9,068</text:p>
          </table:table-cell>
          <table:table-cell office:value-type="string" calcext:value-type="string">
            <text:p>€521,259.00</text:p>
          </table:table-cell>
          <table:table-cell office:value-type="string" calcext:value-type="string">
            <text:p>0.05%</text:p>
          </table:table-cell>
        </table:table-row>
        <table:table-row table:style-name="ro1">
          <table:table-cell table:style-name="ce9" office:value-type="float" office:value="254" calcext:value-type="float">
            <text:p>254</text:p>
          </table:table-cell>
          <table:table-cell table:style-name="ce11" office:value-type="string" calcext:value-type="string">
            <text:p>Other/Cash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€4,178,874.00</text:p>
          </table:table-cell>
          <table:table-cell table:style-name="ce13" office:value-type="string" calcext:value-type="string">
            <text:p>0.40%</text:p>
          </table:table-cell>
        </table:table-row>
      </table:table>
      <table:table table:name="TSWE" table:style-name="ta1">
        <table:table-column table:style-name="co2" table:default-cell-style-name="ce14"/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5"/>
        <table:table-row table:style-name="ro1">
          <table:table-cell table:style-name="ce7" office:value-type="string" calcext:value-type="string" table:number-columns-spanned="6" table:number-rows-spanned="1">
            <text:p>All Fund Holdings as of 02/13/2020</text:p>
          </table:table-cell>
          <table:covered-table-cell table:number-columns-repeated="4" table:style-name="ce10"/>
          <table:covered-table-cell table:style-name="ce12"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Holding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Market Value</text:p>
          </table:table-cell>
          <table:table-cell office:value-type="string" calcext:value-type="string">
            <text:p>% of net asse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iichi Sankyo Co Ltd</text:p>
          </table:table-cell>
          <table:table-cell office:value-type="string" calcext:value-type="string">
            <text:p>4568 JP</text:p>
          </table:table-cell>
          <table:table-cell office:value-type="float" office:value="34.7" calcext:value-type="float">
            <text:p>34,7</text:p>
          </table:table-cell>
          <table:table-cell office:value-type="string" calcext:value-type="string">
            <text:p>€2,285,025.00</text:p>
          </table:table-cell>
          <table:table-cell office:value-type="string" calcext:value-type="string">
            <text:p>0.64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ple Inc</text:p>
          </table:table-cell>
          <table:table-cell office:value-type="string" calcext:value-type="string">
            <text:p>AAPL US</text:p>
          </table:table-cell>
          <table:table-cell office:value-type="float" office:value="7.489" calcext:value-type="float">
            <text:p>7,489</text:p>
          </table:table-cell>
          <table:table-cell office:value-type="string" calcext:value-type="string">
            <text:p>€2,242,662.00</text:p>
          </table:table-cell>
          <table:table-cell office:value-type="string" calcext:value-type="string">
            <text:p>0.63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ondon Stock Exchange Group Plc</text:p>
          </table:table-cell>
          <table:table-cell office:value-type="string" calcext:value-type="string">
            <text:p>LSE LN</text:p>
          </table:table-cell>
          <table:table-cell office:value-type="float" office:value="21.914" calcext:value-type="float">
            <text:p>21,914</text:p>
          </table:table-cell>
          <table:table-cell office:value-type="string" calcext:value-type="string">
            <text:p>€2,169,118.00</text:p>
          </table:table-cell>
          <table:table-cell office:value-type="string" calcext:value-type="string">
            <text:p>0.61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pplied Materials Inc</text:p>
          </table:table-cell>
          <table:table-cell office:value-type="string" calcext:value-type="string">
            <text:p>AMAT US</text:p>
          </table:table-cell>
          <table:table-cell office:value-type="float" office:value="34.601" calcext:value-type="float">
            <text:p>34,601</text:p>
          </table:table-cell>
          <table:table-cell office:value-type="string" calcext:value-type="string">
            <text:p>€2,148,748.00</text:p>
          </table:table-cell>
          <table:table-cell office:value-type="string" calcext:value-type="string">
            <text:p>0.60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kyo Electron Ltd</text:p>
          </table:table-cell>
          <table:table-cell office:value-type="string" calcext:value-type="string">
            <text:p>8035 JP</text:p>
          </table:table-cell>
          <table:table-cell office:value-type="float" office:value="9.945" calcext:value-type="float">
            <text:p>9,945</text:p>
          </table:table-cell>
          <table:table-cell office:value-type="string" calcext:value-type="string">
            <text:p>€2,145,808.00</text:p>
          </table:table-cell>
          <table:table-cell office:value-type="string" calcext:value-type="string">
            <text:p>0.60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ml Holding Nv</text:p>
          </table:table-cell>
          <table:table-cell office:value-type="string" calcext:value-type="string">
            <text:p>ASML NA</text:p>
          </table:table-cell>
          <table:table-cell office:value-type="float" office:value="7.329" calcext:value-type="float">
            <text:p>7,329</text:p>
          </table:table-cell>
          <table:table-cell office:value-type="string" calcext:value-type="string">
            <text:p>€2,142,267.00</text:p>
          </table:table-cell>
          <table:table-cell office:value-type="string" calcext:value-type="string">
            <text:p>0.60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sl Ltd</text:p>
          </table:table-cell>
          <table:table-cell office:value-type="string" calcext:value-type="string">
            <text:p>CSL AU</text:p>
          </table:table-cell>
          <table:table-cell office:value-type="float" office:value="10.161" calcext:value-type="float">
            <text:p>10,161</text:p>
          </table:table-cell>
          <table:table-cell office:value-type="string" calcext:value-type="string">
            <text:p>€2,087,187.00</text:p>
          </table:table-cell>
          <table:table-cell office:value-type="string" calcext:value-type="string">
            <text:p>0.58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Qualcomm Inc</text:p>
          </table:table-cell>
          <table:table-cell office:value-type="string" calcext:value-type="string">
            <text:p>QCOM US</text:p>
          </table:table-cell>
          <table:table-cell office:value-type="float" office:value="24.519" calcext:value-type="float">
            <text:p>24,519</text:p>
          </table:table-cell>
          <table:table-cell office:value-type="string" calcext:value-type="string">
            <text:p>€2,034,793.00</text:p>
          </table:table-cell>
          <table:table-cell office:value-type="string" calcext:value-type="string">
            <text:p>0.57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vidia Corp</text:p>
          </table:table-cell>
          <table:table-cell office:value-type="string" calcext:value-type="string">
            <text:p>NVDA US</text:p>
          </table:table-cell>
          <table:table-cell office:value-type="float" office:value="7.95" calcext:value-type="float">
            <text:p>7,95</text:p>
          </table:table-cell>
          <table:table-cell office:value-type="string" calcext:value-type="string">
            <text:p>€1,984,331.00</text:p>
          </table:table-cell>
          <table:table-cell office:value-type="string" calcext:value-type="string">
            <text:p>0.56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ony Corp</text:p>
          </table:table-cell>
          <table:table-cell office:value-type="string" calcext:value-type="string">
            <text:p>6758 JP</text:p>
          </table:table-cell>
          <table:table-cell office:value-type="float" office:value="30.412" calcext:value-type="float">
            <text:p>30,412</text:p>
          </table:table-cell>
          <table:table-cell office:value-type="string" calcext:value-type="string">
            <text:p>€1,957,983.00</text:p>
          </table:table-cell>
          <table:table-cell office:value-type="string" calcext:value-type="string">
            <text:p>0.5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arter Communications Inc</text:p>
          </table:table-cell>
          <table:table-cell office:value-type="string" calcext:value-type="string">
            <text:p>CHTR US</text:p>
          </table:table-cell>
          <table:table-cell office:value-type="float" office:value="3.875" calcext:value-type="float">
            <text:p>3,875</text:p>
          </table:table-cell>
          <table:table-cell office:value-type="string" calcext:value-type="string">
            <text:p>€1,910,014.00</text:p>
          </table:table-cell>
          <table:table-cell office:value-type="string" calcext:value-type="string">
            <text:p>0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cron Technology Inc</text:p>
          </table:table-cell>
          <table:table-cell office:value-type="string" calcext:value-type="string">
            <text:p>MU US</text:p>
          </table:table-cell>
          <table:table-cell office:value-type="float" office:value="34.601" calcext:value-type="float">
            <text:p>34,601</text:p>
          </table:table-cell>
          <table:table-cell office:value-type="string" calcext:value-type="string">
            <text:p>€1,892,314.00</text:p>
          </table:table-cell>
          <table:table-cell office:value-type="string" calcext:value-type="string">
            <text:p>0.53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ecruit Holdings Co Ltd</text:p>
          </table:table-cell>
          <table:table-cell office:value-type="string" calcext:value-type="string">
            <text:p>6098 JP</text:p>
          </table:table-cell>
          <table:table-cell office:value-type="float" office:value="49.484" calcext:value-type="float">
            <text:p>49,484</text:p>
          </table:table-cell>
          <table:table-cell office:value-type="string" calcext:value-type="string">
            <text:p>€1,888,264.00</text:p>
          </table:table-cell>
          <table:table-cell office:value-type="string" calcext:value-type="string">
            <text:p>0.53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stercard Inc</text:p>
          </table:table-cell>
          <table:table-cell office:value-type="string" calcext:value-type="string">
            <text:p>MA US</text:p>
          </table:table-cell>
          <table:table-cell office:value-type="float" office:value="6.047" calcext:value-type="float">
            <text:p>6,047</text:p>
          </table:table-cell>
          <table:table-cell office:value-type="string" calcext:value-type="string">
            <text:p>€1,871,986.00</text:p>
          </table:table-cell>
          <table:table-cell office:value-type="string" calcext:value-type="string">
            <text:p>0.52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&amp;P Global Inc</text:p>
          </table:table-cell>
          <table:table-cell office:value-type="string" calcext:value-type="string">
            <text:p>SPGI US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€1,866,684.00</text:p>
          </table:table-cell>
          <table:table-cell office:value-type="string" calcext:value-type="string">
            <text:p>0.52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dobe Inc</text:p>
          </table:table-cell>
          <table:table-cell office:value-type="string" calcext:value-type="string">
            <text:p>ADBE US</text:p>
          </table:table-cell>
          <table:table-cell office:value-type="float" office:value="5.364" calcext:value-type="float">
            <text:p>5,364</text:p>
          </table:table-cell>
          <table:table-cell office:value-type="string" calcext:value-type="string">
            <text:p>€1,853,382.00</text:p>
          </table:table-cell>
          <table:table-cell office:value-type="string" calcext:value-type="string">
            <text:p>0.5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onza Group Ag</text:p>
          </table:table-cell>
          <table:table-cell office:value-type="string" calcext:value-type="string">
            <text:p>LONN SW</text:p>
          </table:table-cell>
          <table:table-cell office:value-type="float" office:value="4.679" calcext:value-type="float">
            <text:p>4,679</text:p>
          </table:table-cell>
          <table:table-cell office:value-type="string" calcext:value-type="string">
            <text:p>€1,846,736.00</text:p>
          </table:table-cell>
          <table:table-cell office:value-type="string" calcext:value-type="string">
            <text:p>0.52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k Hynix Inc</text:p>
          </table:table-cell>
          <table:table-cell office:value-type="string" calcext:value-type="string">
            <text:p>000660 KS</text:p>
          </table:table-cell>
          <table:table-cell office:value-type="float" office:value="23.226" calcext:value-type="float">
            <text:p>23,226</text:p>
          </table:table-cell>
          <table:table-cell office:value-type="string" calcext:value-type="string">
            <text:p>€1,846,185.00</text:p>
          </table:table-cell>
          <table:table-cell office:value-type="string" calcext:value-type="string">
            <text:p>0.52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oya Corp</text:p>
          </table:table-cell>
          <table:table-cell office:value-type="string" calcext:value-type="string">
            <text:p>7741 JP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€1,808,326.00</text:p>
          </table:table-cell>
          <table:table-cell office:value-type="string" calcext:value-type="string">
            <text:p>0.51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tlas Copco Ab</text:p>
          </table:table-cell>
          <table:table-cell office:value-type="string" calcext:value-type="string">
            <text:p>ATCOA SS</text:p>
          </table:table-cell>
          <table:table-cell office:value-type="float" office:value="50.256" calcext:value-type="float">
            <text:p>50,256</text:p>
          </table:table-cell>
          <table:table-cell office:value-type="string" calcext:value-type="string">
            <text:p>€1,802,685.00</text:p>
          </table:table-cell>
          <table:table-cell office:value-type="string" calcext:value-type="string">
            <text:p>0.50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ddi Corp</text:p>
          </table:table-cell>
          <table:table-cell office:value-type="string" calcext:value-type="string">
            <text:p>9433 JP</text:p>
          </table:table-cell>
          <table:table-cell office:value-type="float" office:value="61.254" calcext:value-type="float">
            <text:p>61,254</text:p>
          </table:table-cell>
          <table:table-cell office:value-type="string" calcext:value-type="string">
            <text:p>€1,770,786.00</text:p>
          </table:table-cell>
          <table:table-cell office:value-type="string" calcext:value-type="string">
            <text:p>0.50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xperian Plc</text:p>
          </table:table-cell>
          <table:table-cell office:value-type="string" calcext:value-type="string">
            <text:p>EXPN LN</text:p>
          </table:table-cell>
          <table:table-cell office:value-type="float" office:value="51.601" calcext:value-type="float">
            <text:p>51,601</text:p>
          </table:table-cell>
          <table:table-cell office:value-type="string" calcext:value-type="string">
            <text:p>€1,744,766.00</text:p>
          </table:table-cell>
          <table:table-cell office:value-type="string" calcext:value-type="string">
            <text:p>0.49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merican Tower Corp</text:p>
          </table:table-cell>
          <table:table-cell office:value-type="string" calcext:value-type="string">
            <text:p>AMT US</text:p>
          </table:table-cell>
          <table:table-cell office:value-type="float" office:value="7.355" calcext:value-type="float">
            <text:p>7,355</text:p>
          </table:table-cell>
          <table:table-cell office:value-type="string" calcext:value-type="string">
            <text:p>€1,741,715.00</text:p>
          </table:table-cell>
          <table:table-cell office:value-type="string" calcext:value-type="string">
            <text:p>0.49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aver Corp</text:p>
          </table:table-cell>
          <table:table-cell office:value-type="string" calcext:value-type="string">
            <text:p>035420 KS</text:p>
          </table:table-cell>
          <table:table-cell office:value-type="float" office:value="12.102" calcext:value-type="float">
            <text:p>12,102</text:p>
          </table:table-cell>
          <table:table-cell office:value-type="string" calcext:value-type="string">
            <text:p>€1,740,020.00</text:p>
          </table:table-cell>
          <table:table-cell office:value-type="string" calcext:value-type="string">
            <text:p>0.49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isa Inc</text:p>
          </table:table-cell>
          <table:table-cell office:value-type="string" calcext:value-type="string">
            <text:p>V US</text:p>
          </table:table-cell>
          <table:table-cell office:value-type="float" office:value="9.036" calcext:value-type="float">
            <text:p>9,036</text:p>
          </table:table-cell>
          <table:table-cell office:value-type="string" calcext:value-type="string">
            <text:p>€1,727,489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oolworths Group Ltd</text:p>
          </table:table-cell>
          <table:table-cell office:value-type="string" calcext:value-type="string">
            <text:p>WOW AU</text:p>
          </table:table-cell>
          <table:table-cell office:value-type="float" office:value="64.79" calcext:value-type="float">
            <text:p>64,79</text:p>
          </table:table-cell>
          <table:table-cell office:value-type="string" calcext:value-type="string">
            <text:p>€1,724,141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stol-Myers Squibb Co</text:p>
          </table:table-cell>
          <table:table-cell office:value-type="string" calcext:value-type="string">
            <text:p>BMY US</text:p>
          </table:table-cell>
          <table:table-cell office:value-type="float" office:value="28.162" calcext:value-type="float">
            <text:p>28,162</text:p>
          </table:table-cell>
          <table:table-cell office:value-type="string" calcext:value-type="string">
            <text:p>€1,715,394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msung Electronics Co Ltd</text:p>
          </table:table-cell>
          <table:table-cell office:value-type="string" calcext:value-type="string">
            <text:p>005930 KS</text:p>
          </table:table-cell>
          <table:table-cell office:value-type="float" office:value="35.976" calcext:value-type="float">
            <text:p>35,976</text:p>
          </table:table-cell>
          <table:table-cell office:value-type="string" calcext:value-type="string">
            <text:p>€1,701,775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Vertex Pharmaceuticals Inc</text:p>
          </table:table-cell>
          <table:table-cell office:value-type="string" calcext:value-type="string">
            <text:p>VRTX US</text:p>
          </table:table-cell>
          <table:table-cell office:value-type="float" office:value="7.685" calcext:value-type="float">
            <text:p>7,685</text:p>
          </table:table-cell>
          <table:table-cell office:value-type="string" calcext:value-type="string">
            <text:p>€1,700,780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Facebook Inc</text:p>
          </table:table-cell>
          <table:table-cell office:value-type="string" calcext:value-type="string">
            <text:p>FB US</text:p>
          </table:table-cell>
          <table:table-cell office:value-type="float" office:value="8.645" calcext:value-type="float">
            <text:p>8,645</text:p>
          </table:table-cell>
          <table:table-cell office:value-type="string" calcext:value-type="string">
            <text:p>€1,698,479.00</text:p>
          </table:table-cell>
          <table:table-cell office:value-type="string" calcext:value-type="string">
            <text:p>0.48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ome Depot Inc/The</text:p>
          </table:table-cell>
          <table:table-cell office:value-type="string" calcext:value-type="string">
            <text:p>HD US</text:p>
          </table:table-cell>
          <table:table-cell office:value-type="float" office:value="7.586" calcext:value-type="float">
            <text:p>7,586</text:p>
          </table:table-cell>
          <table:table-cell office:value-type="string" calcext:value-type="string">
            <text:p>€1,694,744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rown Castle International Corp</text:p>
          </table:table-cell>
          <table:table-cell office:value-type="string" calcext:value-type="string">
            <text:p>CCI US</text:p>
          </table:table-cell>
          <table:table-cell office:value-type="float" office:value="11.213" calcext:value-type="float">
            <text:p>11,213</text:p>
          </table:table-cell>
          <table:table-cell office:value-type="string" calcext:value-type="string">
            <text:p>€1,694,276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se Plc</text:p>
          </table:table-cell>
          <table:table-cell office:value-type="string" calcext:value-type="string">
            <text:p>SSE LN</text:p>
          </table:table-cell>
          <table:table-cell office:value-type="float" office:value="85.799" calcext:value-type="float">
            <text:p>85,799</text:p>
          </table:table-cell>
          <table:table-cell office:value-type="string" calcext:value-type="string">
            <text:p>€1,692,131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chneider Electric Se</text:p>
          </table:table-cell>
          <table:table-cell office:value-type="string" calcext:value-type="string">
            <text:p>SU FP</text:p>
          </table:table-cell>
          <table:table-cell office:value-type="float" office:value="17.305" calcext:value-type="float">
            <text:p>17,305</text:p>
          </table:table-cell>
          <table:table-cell office:value-type="string" calcext:value-type="string">
            <text:p>€1,685,161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lackrock Inc</text:p>
          </table:table-cell>
          <table:table-cell office:value-type="string" calcext:value-type="string">
            <text:p>BLK US</text:p>
          </table:table-cell>
          <table:table-cell office:value-type="float" office:value="3.214" calcext:value-type="float">
            <text:p>3,214</text:p>
          </table:table-cell>
          <table:table-cell office:value-type="string" calcext:value-type="string">
            <text:p>€1,684,398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mc Corp/Japan</text:p>
          </table:table-cell>
          <table:table-cell office:value-type="string" calcext:value-type="string">
            <text:p>6273 JP</text:p>
          </table:table-cell>
          <table:table-cell office:value-type="float" office:value="4.029" calcext:value-type="float">
            <text:p>4,029</text:p>
          </table:table-cell>
          <table:table-cell office:value-type="string" calcext:value-type="string">
            <text:p>€1,680,485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didas Ag</text:p>
          </table:table-cell>
          <table:table-cell office:value-type="string" calcext:value-type="string">
            <text:p>ADS GR</text:p>
          </table:table-cell>
          <table:table-cell office:value-type="float" office:value="5.834" calcext:value-type="float">
            <text:p>5,834</text:p>
          </table:table-cell>
          <table:table-cell office:value-type="string" calcext:value-type="string">
            <text:p>€1,678,442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Zurich Insurance Group Ag</text:p>
          </table:table-cell>
          <table:table-cell office:value-type="string" calcext:value-type="string">
            <text:p>ZURN SW</text:p>
          </table:table-cell>
          <table:table-cell office:value-type="float" office:value="4.126" calcext:value-type="float">
            <text:p>4,126</text:p>
          </table:table-cell>
          <table:table-cell office:value-type="string" calcext:value-type="string">
            <text:p>€1,666,961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llergan Plc</text:p>
          </table:table-cell>
          <table:table-cell office:value-type="string" calcext:value-type="string">
            <text:p>AGN US</text:p>
          </table:table-cell>
          <table:table-cell office:value-type="float" office:value="9.064" calcext:value-type="float">
            <text:p>9,064</text:p>
          </table:table-cell>
          <table:table-cell office:value-type="string" calcext:value-type="string">
            <text:p>€1,664,832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anasonic Corp</text:p>
          </table:table-cell>
          <table:table-cell office:value-type="string" calcext:value-type="string">
            <text:p>6752 JP</text:p>
          </table:table-cell>
          <table:table-cell office:value-type="float" office:value="161.672" calcext:value-type="float">
            <text:p>161,672</text:p>
          </table:table-cell>
          <table:table-cell office:value-type="string" calcext:value-type="string">
            <text:p>€1,663,772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pmorgan Chase &amp; Co</text:p>
          </table:table-cell>
          <table:table-cell office:value-type="string" calcext:value-type="string">
            <text:p>JPM US</text:p>
          </table:table-cell>
          <table:table-cell office:value-type="float" office:value="13.079" calcext:value-type="float">
            <text:p>13,079</text:p>
          </table:table-cell>
          <table:table-cell office:value-type="string" calcext:value-type="string">
            <text:p>€1,662,287.00</text:p>
          </table:table-cell>
          <table:table-cell office:value-type="string" calcext:value-type="string">
            <text:p>0.47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intendo Co Ltd</text:p>
          </table:table-cell>
          <table:table-cell office:value-type="string" calcext:value-type="string">
            <text:p>7974 JP</text:p>
          </table:table-cell>
          <table:table-cell office:value-type="float" office:value="4.916" calcext:value-type="float">
            <text:p>4,916</text:p>
          </table:table-cell>
          <table:table-cell office:value-type="string" calcext:value-type="string">
            <text:p>€1,658,435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arsh &amp; Mclennan Cos Inc</text:p>
          </table:table-cell>
          <table:table-cell office:value-type="string" calcext:value-type="string">
            <text:p>MMC US</text:p>
          </table:table-cell>
          <table:table-cell office:value-type="float" office:value="15.07" calcext:value-type="float">
            <text:p>15,07</text:p>
          </table:table-cell>
          <table:table-cell office:value-type="string" calcext:value-type="string">
            <text:p>€1,658,207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Walt Disney Co/The</text:p>
          </table:table-cell>
          <table:table-cell office:value-type="string" calcext:value-type="string">
            <text:p>DIS US</text:p>
          </table:table-cell>
          <table:table-cell office:value-type="float" office:value="12.699" calcext:value-type="float">
            <text:p>12,699</text:p>
          </table:table-cell>
          <table:table-cell office:value-type="string" calcext:value-type="string">
            <text:p>€1,649,342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organ Stanley</text:p>
          </table:table-cell>
          <table:table-cell office:value-type="string" calcext:value-type="string">
            <text:p>MS US</text:p>
          </table:table-cell>
          <table:table-cell office:value-type="float" office:value="31.782" calcext:value-type="float">
            <text:p>31,782</text:p>
          </table:table-cell>
          <table:table-cell office:value-type="string" calcext:value-type="string">
            <text:p>€1,638,537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utsche Boerse Ag</text:p>
          </table:table-cell>
          <table:table-cell office:value-type="string" calcext:value-type="string">
            <text:p>DB1 GR</text:p>
          </table:table-cell>
          <table:table-cell office:value-type="float" office:value="10.64" calcext:value-type="float">
            <text:p>10,64</text:p>
          </table:table-cell>
          <table:table-cell office:value-type="string" calcext:value-type="string">
            <text:p>€1,634,304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ssilorluxottica Sa</text:p>
          </table:table-cell>
          <table:table-cell office:value-type="string" calcext:value-type="string">
            <text:p>EL FP</text:p>
          </table:table-cell>
          <table:table-cell office:value-type="float" office:value="11.669" calcext:value-type="float">
            <text:p>11,669</text:p>
          </table:table-cell>
          <table:table-cell office:value-type="string" calcext:value-type="string">
            <text:p>€1,627,826.00</text:p>
          </table:table-cell>
          <table:table-cell office:value-type="string" calcext:value-type="string">
            <text:p>0.46%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vs Health Corp</text:p>
          </table:table-cell>
          <table:table-cell office:value-type="string" calcext:value-type="string">
            <text:p>CVS US</text:p>
          </table:table-cell>
          <table:table-cell office:value-type="float" office:value="24.467" calcext:value-type="float">
            <text:p>24,467</text:p>
          </table:table-cell>
          <table:table-cell office:value-type="string" calcext:value-type="string">
            <text:p>€1,623,841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edtronic Plc</text:p>
          </table:table-cell>
          <table:table-cell office:value-type="string" calcext:value-type="string">
            <text:p>MDT US</text:p>
          </table:table-cell>
          <table:table-cell office:value-type="float" office:value="15.075" calcext:value-type="float">
            <text:p>15,075</text:p>
          </table:table-cell>
          <table:table-cell office:value-type="string" calcext:value-type="string">
            <text:p>€1,623,462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tarbucks Corp</text:p>
          </table:table-cell>
          <table:table-cell office:value-type="string" calcext:value-type="string">
            <text:p>SBUX US</text:p>
          </table:table-cell>
          <table:table-cell office:value-type="float" office:value="19.569" calcext:value-type="float">
            <text:p>19,569</text:p>
          </table:table-cell>
          <table:table-cell office:value-type="string" calcext:value-type="string">
            <text:p>€1,622,107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lphabet Inc</text:p>
          </table:table-cell>
          <table:table-cell office:value-type="string" calcext:value-type="string">
            <text:p>GOOGL US</text:p>
          </table:table-cell>
          <table:table-cell office:value-type="float" office:value="1.162" calcext:value-type="float">
            <text:p>1,162</text:p>
          </table:table-cell>
          <table:table-cell office:value-type="string" calcext:value-type="string">
            <text:p>€1,621,016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anaher Corp</text:p>
          </table:table-cell>
          <table:table-cell office:value-type="string" calcext:value-type="string">
            <text:p>DHR US</text:p>
          </table:table-cell>
          <table:table-cell office:value-type="float" office:value="10.757" calcext:value-type="float">
            <text:p>10,757</text:p>
          </table:table-cell>
          <table:table-cell office:value-type="string" calcext:value-type="string">
            <text:p>€1,620,417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tt Docomo Inc</text:p>
          </table:table-cell>
          <table:table-cell office:value-type="string" calcext:value-type="string">
            <text:p>9437 JP</text:p>
          </table:table-cell>
          <table:table-cell office:value-type="float" office:value="61.81" calcext:value-type="float">
            <text:p>61,81</text:p>
          </table:table-cell>
          <table:table-cell office:value-type="string" calcext:value-type="string">
            <text:p>€1,612,532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t&amp;T Inc</text:p>
          </table:table-cell>
          <table:table-cell office:value-type="string" calcext:value-type="string">
            <text:p>T US</text:p>
          </table:table-cell>
          <table:table-cell office:value-type="float" office:value="45.529" calcext:value-type="float">
            <text:p>45,529</text:p>
          </table:table-cell>
          <table:table-cell office:value-type="string" calcext:value-type="string">
            <text:p>€1,607,795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iental Land Co Ltd/Japan</text:p>
          </table:table-cell>
          <table:table-cell office:value-type="string" calcext:value-type="string">
            <text:p>4661 JP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€1,605,200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ntel Corp</text:p>
          </table:table-cell>
          <table:table-cell office:value-type="string" calcext:value-type="string">
            <text:p>INTC US</text:p>
          </table:table-cell>
          <table:table-cell office:value-type="float" office:value="25.786" calcext:value-type="float">
            <text:p>25,786</text:p>
          </table:table-cell>
          <table:table-cell office:value-type="string" calcext:value-type="string">
            <text:p>€1,602,994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rix Corp</text:p>
          </table:table-cell>
          <table:table-cell office:value-type="string" calcext:value-type="string">
            <text:p>8591 JP</text:p>
          </table:table-cell>
          <table:table-cell office:value-type="float" office:value="98.524" calcext:value-type="float">
            <text:p>98,524</text:p>
          </table:table-cell>
          <table:table-cell office:value-type="string" calcext:value-type="string">
            <text:p>€1,602,744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bb Ltd</text:p>
          </table:table-cell>
          <table:table-cell office:value-type="string" calcext:value-type="string">
            <text:p>ABBN SW</text:p>
          </table:table-cell>
          <table:table-cell office:value-type="float" office:value="71.207" calcext:value-type="float">
            <text:p>71,207</text:p>
          </table:table-cell>
          <table:table-cell office:value-type="string" calcext:value-type="string">
            <text:p>€1,600,791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epsico Inc</text:p>
          </table:table-cell>
          <table:table-cell office:value-type="string" calcext:value-type="string">
            <text:p>PEP US</text:p>
          </table:table-cell>
          <table:table-cell office:value-type="float" office:value="11.829" calcext:value-type="float">
            <text:p>11,829</text:p>
          </table:table-cell>
          <table:table-cell office:value-type="string" calcext:value-type="string">
            <text:p>€1,597,081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rh Plc</text:p>
          </table:table-cell>
          <table:table-cell office:value-type="string" calcext:value-type="string">
            <text:p>CRH LN</text:p>
          </table:table-cell>
          <table:table-cell office:value-type="float" office:value="44.419" calcext:value-type="float">
            <text:p>44,419</text:p>
          </table:table-cell>
          <table:table-cell office:value-type="string" calcext:value-type="string">
            <text:p>€1,595,995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uenchener Rueckversicherungs-Gesellsch</text:p>
          </table:table-cell>
          <table:table-cell office:value-type="string" calcext:value-type="string">
            <text:p>MUV2 GR</text:p>
          </table:table-cell>
          <table:table-cell office:value-type="float" office:value="5.673" calcext:value-type="float">
            <text:p>5,673</text:p>
          </table:table-cell>
          <table:table-cell office:value-type="string" calcext:value-type="string">
            <text:p>€1,595,248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urata Manufacturing Co Ltd</text:p>
          </table:table-cell>
          <table:table-cell office:value-type="string" calcext:value-type="string">
            <text:p>6981 JP</text:p>
          </table:table-cell>
          <table:table-cell office:value-type="float" office:value="28.57" calcext:value-type="float">
            <text:p>28,57</text:p>
          </table:table-cell>
          <table:table-cell office:value-type="string" calcext:value-type="string">
            <text:p>€1,590,702.00</text:p>
          </table:table-cell>
          <table:table-cell office:value-type="string" calcext:value-type="string">
            <text:p>0.45%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me Group Inc</text:p>
          </table:table-cell>
          <table:table-cell office:value-type="string" calcext:value-type="string">
            <text:p>CME US</text:p>
          </table:table-cell>
          <table:table-cell office:value-type="float" office:value="8.279" calcext:value-type="float">
            <text:p>8,279</text:p>
          </table:table-cell>
          <table:table-cell office:value-type="string" calcext:value-type="string">
            <text:p>€1,589,711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elx Plc</text:p>
          </table:table-cell>
          <table:table-cell office:value-type="string" calcext:value-type="string">
            <text:p>REL LN</text:p>
          </table:table-cell>
          <table:table-cell office:value-type="float" office:value="63.985" calcext:value-type="float">
            <text:p>63,985</text:p>
          </table:table-cell>
          <table:table-cell office:value-type="string" calcext:value-type="string">
            <text:p>€1,587,468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ondelez International Inc</text:p>
          </table:table-cell>
          <table:table-cell office:value-type="string" calcext:value-type="string">
            <text:p>MDLZ US</text:p>
          </table:table-cell>
          <table:table-cell office:value-type="float" office:value="28.956" calcext:value-type="float">
            <text:p>28,956</text:p>
          </table:table-cell>
          <table:table-cell office:value-type="string" calcext:value-type="string">
            <text:p>€1,575,584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pital One Financial Corp</text:p>
          </table:table-cell>
          <table:table-cell office:value-type="string" calcext:value-type="string">
            <text:p>COF US</text:p>
          </table:table-cell>
          <table:table-cell office:value-type="float" office:value="16.548" calcext:value-type="float">
            <text:p>16,548</text:p>
          </table:table-cell>
          <table:table-cell office:value-type="string" calcext:value-type="string">
            <text:p>€1,567,778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ubb Ltd</text:p>
          </table:table-cell>
          <table:table-cell office:value-type="string" calcext:value-type="string">
            <text:p>CB US</text:p>
          </table:table-cell>
          <table:table-cell office:value-type="float" office:value="10.294" calcext:value-type="float">
            <text:p>10,294</text:p>
          </table:table-cell>
          <table:table-cell office:value-type="string" calcext:value-type="string">
            <text:p>€1,564,050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eutsche Bank Ag</text:p>
          </table:table-cell>
          <table:table-cell office:value-type="string" calcext:value-type="string">
            <text:p>DBK GR</text:p>
          </table:table-cell>
          <table:table-cell office:value-type="float" office:value="153.462" calcext:value-type="float">
            <text:p>153,462</text:p>
          </table:table-cell>
          <table:table-cell office:value-type="string" calcext:value-type="string">
            <text:p>€1,563,471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jx Cos Inc/The</text:p>
          </table:table-cell>
          <table:table-cell office:value-type="string" calcext:value-type="string">
            <text:p>TJX US</text:p>
          </table:table-cell>
          <table:table-cell office:value-type="float" office:value="26.749" calcext:value-type="float">
            <text:p>26,749</text:p>
          </table:table-cell>
          <table:table-cell office:value-type="string" calcext:value-type="string">
            <text:p>€1,562,259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grand Sa</text:p>
          </table:table-cell>
          <table:table-cell office:value-type="string" calcext:value-type="string">
            <text:p>LR FP</text:p>
          </table:table-cell>
          <table:table-cell office:value-type="float" office:value="20.389" calcext:value-type="float">
            <text:p>20,389</text:p>
          </table:table-cell>
          <table:table-cell office:value-type="string" calcext:value-type="string">
            <text:p>€1,561,797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ap Se</text:p>
          </table:table-cell>
          <table:table-cell office:value-type="string" calcext:value-type="string">
            <text:p>SAP GR</text:p>
          </table:table-cell>
          <table:table-cell office:value-type="float" office:value="12.294" calcext:value-type="float">
            <text:p>12,294</text:p>
          </table:table-cell>
          <table:table-cell office:value-type="string" calcext:value-type="string">
            <text:p>€1,558,879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exas Instruments Inc</text:p>
          </table:table-cell>
          <table:table-cell office:value-type="string" calcext:value-type="string">
            <text:p>TXN US</text:p>
          </table:table-cell>
          <table:table-cell office:value-type="float" office:value="12.696" calcext:value-type="float">
            <text:p>12,696</text:p>
          </table:table-cell>
          <table:table-cell office:value-type="string" calcext:value-type="string">
            <text:p>€1,554,275.00</text:p>
          </table:table-cell>
          <table:table-cell office:value-type="string" calcext:value-type="string">
            <text:p>0.44%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imberly-Clark Corp</text:p>
          </table:table-cell>
          <table:table-cell office:value-type="string" calcext:value-type="string">
            <text:p>KMB US</text:p>
          </table:table-cell>
          <table:table-cell office:value-type="float" office:value="11.646" calcext:value-type="float">
            <text:p>11,646</text:p>
          </table:table-cell>
          <table:table-cell office:value-type="string" calcext:value-type="string">
            <text:p>€1,553,802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owe's Cos Inc</text:p>
          </table:table-cell>
          <table:table-cell office:value-type="string" calcext:value-type="string">
            <text:p>LOW US</text:p>
          </table:table-cell>
          <table:table-cell office:value-type="float" office:value="13.503" calcext:value-type="float">
            <text:p>13,503</text:p>
          </table:table-cell>
          <table:table-cell office:value-type="string" calcext:value-type="string">
            <text:p>€1,552,997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Keyence Corp</text:p>
          </table:table-cell>
          <table:table-cell office:value-type="string" calcext:value-type="string">
            <text:p>6861 JP</text:p>
          </table:table-cell>
          <table:table-cell office:value-type="float" office:value="4.75" calcext:value-type="float">
            <text:p>4,75</text:p>
          </table:table-cell>
          <table:table-cell office:value-type="string" calcext:value-type="string">
            <text:p>€1,552,196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itigroup Inc</text:p>
          </table:table-cell>
          <table:table-cell office:value-type="string" calcext:value-type="string">
            <text:p>C US</text:p>
          </table:table-cell>
          <table:table-cell office:value-type="float" office:value="21.284" calcext:value-type="float">
            <text:p>21,284</text:p>
          </table:table-cell>
          <table:table-cell office:value-type="string" calcext:value-type="string">
            <text:p>€1,549,925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ransurban Group</text:p>
          </table:table-cell>
          <table:table-cell office:value-type="string" calcext:value-type="string">
            <text:p>TCL AU</text:p>
          </table:table-cell>
          <table:table-cell office:value-type="float" office:value="154.275" calcext:value-type="float">
            <text:p>154,275</text:p>
          </table:table-cell>
          <table:table-cell office:value-type="string" calcext:value-type="string">
            <text:p>€1,549,117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nc Financial Services Group Inc/The</text:p>
          </table:table-cell>
          <table:table-cell office:value-type="string" calcext:value-type="string">
            <text:p>PNC US</text:p>
          </table:table-cell>
          <table:table-cell office:value-type="float" office:value="10.788" calcext:value-type="float">
            <text:p>10,788</text:p>
          </table:table-cell>
          <table:table-cell office:value-type="string" calcext:value-type="string">
            <text:p>€1,544,538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Novo Nordisk A/S</text:p>
          </table:table-cell>
          <table:table-cell office:value-type="string" calcext:value-type="string">
            <text:p>NOVOB DC</text:p>
          </table:table-cell>
          <table:table-cell office:value-type="float" office:value="26.667" calcext:value-type="float">
            <text:p>26,667</text:p>
          </table:table-cell>
          <table:table-cell office:value-type="string" calcext:value-type="string">
            <text:p>€1,540,746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merican Express Co</text:p>
          </table:table-cell>
          <table:table-cell office:value-type="string" calcext:value-type="string">
            <text:p>AXP US</text:p>
          </table:table-cell>
          <table:table-cell office:value-type="float" office:value="12.398" calcext:value-type="float">
            <text:p>12,398</text:p>
          </table:table-cell>
          <table:table-cell office:value-type="string" calcext:value-type="string">
            <text:p>€1,536,650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yocera Corp</text:p>
          </table:table-cell>
          <table:table-cell office:value-type="string" calcext:value-type="string">
            <text:p>6971 JP</text:p>
          </table:table-cell>
          <table:table-cell office:value-type="float" office:value="24.509" calcext:value-type="float">
            <text:p>24,509</text:p>
          </table:table-cell>
          <table:table-cell office:value-type="string" calcext:value-type="string">
            <text:p>€1,531,853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aypal Holdings Inc</text:p>
          </table:table-cell>
          <table:table-cell office:value-type="string" calcext:value-type="string">
            <text:p>PYPL US</text:p>
          </table:table-cell>
          <table:table-cell office:value-type="float" office:value="13.757" calcext:value-type="float">
            <text:p>13,757</text:p>
          </table:table-cell>
          <table:table-cell office:value-type="string" calcext:value-type="string">
            <text:p>€1,528,189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oldman Sachs Group Inc/The</text:p>
          </table:table-cell>
          <table:table-cell office:value-type="string" calcext:value-type="string">
            <text:p>GS US</text:p>
          </table:table-cell>
          <table:table-cell office:value-type="float" office:value="6.945" calcext:value-type="float">
            <text:p>6,945</text:p>
          </table:table-cell>
          <table:table-cell office:value-type="string" calcext:value-type="string">
            <text:p>€1,525,871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oninklijke Philips Nv</text:p>
          </table:table-cell>
          <table:table-cell office:value-type="string" calcext:value-type="string">
            <text:p>PHIA NA</text:p>
          </table:table-cell>
          <table:table-cell office:value-type="float" office:value="34.083" calcext:value-type="float">
            <text:p>34,083</text:p>
          </table:table-cell>
          <table:table-cell office:value-type="string" calcext:value-type="string">
            <text:p>€1,523,510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bbvie Inc</text:p>
          </table:table-cell>
          <table:table-cell office:value-type="string" calcext:value-type="string">
            <text:p>ABBV US</text:p>
          </table:table-cell>
          <table:table-cell office:value-type="float" office:value="17.283" calcext:value-type="float">
            <text:p>17,283</text:p>
          </table:table-cell>
          <table:table-cell office:value-type="string" calcext:value-type="string">
            <text:p>€1,519,043.00</text:p>
          </table:table-cell>
          <table:table-cell office:value-type="string" calcext:value-type="string">
            <text:p>0.43%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mmonwealth Bank Of Australia</text:p>
          </table:table-cell>
          <table:table-cell office:value-type="string" calcext:value-type="string">
            <text:p>CBA AU</text:p>
          </table:table-cell>
          <table:table-cell office:value-type="float" office:value="27.576" calcext:value-type="float">
            <text:p>27,576</text:p>
          </table:table-cell>
          <table:table-cell office:value-type="string" calcext:value-type="string">
            <text:p>€1,518,490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ippon Telegraph &amp; Telephone Corp</text:p>
          </table:table-cell>
          <table:table-cell office:value-type="string" calcext:value-type="string">
            <text:p>9432 JP</text:p>
          </table:table-cell>
          <table:table-cell office:value-type="float" office:value="64.974" calcext:value-type="float">
            <text:p>64,974</text:p>
          </table:table-cell>
          <table:table-cell office:value-type="string" calcext:value-type="string">
            <text:p>€1,518,369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ke Inc</text:p>
          </table:table-cell>
          <table:table-cell office:value-type="string" calcext:value-type="string">
            <text:p>NKE US</text:p>
          </table:table-cell>
          <table:table-cell office:value-type="float" office:value="15.929" calcext:value-type="float">
            <text:p>15,929</text:p>
          </table:table-cell>
          <table:table-cell office:value-type="string" calcext:value-type="string">
            <text:p>€1,517,796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ank Of America Corp</text:p>
          </table:table-cell>
          <table:table-cell office:value-type="string" calcext:value-type="string">
            <text:p>BAC US</text:p>
          </table:table-cell>
          <table:table-cell office:value-type="float" office:value="47.111" calcext:value-type="float">
            <text:p>47,111</text:p>
          </table:table-cell>
          <table:table-cell office:value-type="string" calcext:value-type="string">
            <text:p>€1,516,011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Norfolk Southern Corp</text:p>
          </table:table-cell>
          <table:table-cell office:value-type="string" calcext:value-type="string">
            <text:p>NSC US</text:p>
          </table:table-cell>
          <table:table-cell office:value-type="float" office:value="7.813" calcext:value-type="float">
            <text:p>7,813</text:p>
          </table:table-cell>
          <table:table-cell office:value-type="string" calcext:value-type="string">
            <text:p>€1,515,932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wiss Re Ag</text:p>
          </table:table-cell>
          <table:table-cell office:value-type="string" calcext:value-type="string">
            <text:p>SREN SW</text:p>
          </table:table-cell>
          <table:table-cell office:value-type="float" office:value="14.024" calcext:value-type="float">
            <text:p>14,024</text:p>
          </table:table-cell>
          <table:table-cell office:value-type="string" calcext:value-type="string">
            <text:p>€1,514,912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Unitedhealth Group Inc</text:p>
          </table:table-cell>
          <table:table-cell office:value-type="string" calcext:value-type="string">
            <text:p>UNH US</text:p>
          </table:table-cell>
          <table:table-cell office:value-type="float" office:value="5.432" calcext:value-type="float">
            <text:p>5,432</text:p>
          </table:table-cell>
          <table:table-cell office:value-type="string" calcext:value-type="string">
            <text:p>€1,513,159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estas Wind Systems A/S</text:p>
          </table:table-cell>
          <table:table-cell office:value-type="string" calcext:value-type="string">
            <text:p>VWS DC</text:p>
          </table:table-cell>
          <table:table-cell office:value-type="float" office:value="16.197" calcext:value-type="float">
            <text:p>16,197</text:p>
          </table:table-cell>
          <table:table-cell office:value-type="string" calcext:value-type="string">
            <text:p>€1,500,951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Amgen Inc</text:p>
          </table:table-cell>
          <table:table-cell office:value-type="string" calcext:value-type="string">
            <text:p>AMGN US</text:p>
          </table:table-cell>
          <table:table-cell office:value-type="float" office:value="7.295" calcext:value-type="float">
            <text:p>7,295</text:p>
          </table:table-cell>
          <table:table-cell office:value-type="string" calcext:value-type="string">
            <text:p>€1,499,817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utomatic Data Processing Inc</text:p>
          </table:table-cell>
          <table:table-cell office:value-type="string" calcext:value-type="string">
            <text:p>ADP US</text:p>
          </table:table-cell>
          <table:table-cell office:value-type="float" office:value="9.033" calcext:value-type="float">
            <text:p>9,033</text:p>
          </table:table-cell>
          <table:table-cell office:value-type="string" calcext:value-type="string">
            <text:p>€1,499,685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ntuit Inc</text:p>
          </table:table-cell>
          <table:table-cell office:value-type="string" calcext:value-type="string">
            <text:p>INTU US</text:p>
          </table:table-cell>
          <table:table-cell office:value-type="float" office:value="5.455" calcext:value-type="float">
            <text:p>5,455</text:p>
          </table:table-cell>
          <table:table-cell office:value-type="string" calcext:value-type="string">
            <text:p>€1,497,642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etlife Inc</text:p>
          </table:table-cell>
          <table:table-cell office:value-type="string" calcext:value-type="string">
            <text:p>MET US</text:p>
          </table:table-cell>
          <table:table-cell office:value-type="float" office:value="31.013" calcext:value-type="float">
            <text:p>31,013</text:p>
          </table:table-cell>
          <table:table-cell office:value-type="string" calcext:value-type="string">
            <text:p>€1,497,406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lgate-Palmolive Co</text:p>
          </table:table-cell>
          <table:table-cell office:value-type="string" calcext:value-type="string">
            <text:p>CL US</text:p>
          </table:table-cell>
          <table:table-cell office:value-type="float" office:value="21.245" calcext:value-type="float">
            <text:p>21,245</text:p>
          </table:table-cell>
          <table:table-cell office:value-type="string" calcext:value-type="string">
            <text:p>€1,495,581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merican International Group Inc</text:p>
          </table:table-cell>
          <table:table-cell office:value-type="string" calcext:value-type="string">
            <text:p>AIG US</text:p>
          </table:table-cell>
          <table:table-cell office:value-type="float" office:value="31.848" calcext:value-type="float">
            <text:p>31,848</text:p>
          </table:table-cell>
          <table:table-cell office:value-type="string" calcext:value-type="string">
            <text:p>€1,495,155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mcast Corp</text:p>
          </table:table-cell>
          <table:table-cell office:value-type="string" calcext:value-type="string">
            <text:p>CMCSA US</text:p>
          </table:table-cell>
          <table:table-cell office:value-type="float" office:value="35.114" calcext:value-type="float">
            <text:p>35,114</text:p>
          </table:table-cell>
          <table:table-cell office:value-type="string" calcext:value-type="string">
            <text:p>€1,491,176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redit Agricole Sa</text:p>
          </table:table-cell>
          <table:table-cell office:value-type="string" calcext:value-type="string">
            <text:p>ACA FP</text:p>
          </table:table-cell>
          <table:table-cell office:value-type="float" office:value="108.848" calcext:value-type="float">
            <text:p>108,848</text:p>
          </table:table-cell>
          <table:table-cell office:value-type="string" calcext:value-type="string">
            <text:p>€1,485,775.00</text:p>
          </table:table-cell>
          <table:table-cell office:value-type="string" calcext:value-type="string">
            <text:p>0.42%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alesforce.Com Inc</text:p>
          </table:table-cell>
          <table:table-cell office:value-type="string" calcext:value-type="string">
            <text:p>CRM US</text:p>
          </table:table-cell>
          <table:table-cell office:value-type="float" office:value="8.521" calcext:value-type="float">
            <text:p>8,521</text:p>
          </table:table-cell>
          <table:table-cell office:value-type="string" calcext:value-type="string">
            <text:p>€1,481,681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Union Pacific Corp</text:p>
          </table:table-cell>
          <table:table-cell office:value-type="string" calcext:value-type="string">
            <text:p>UNP US</text:p>
          </table:table-cell>
          <table:table-cell office:value-type="float" office:value="8.69" calcext:value-type="float">
            <text:p>8,69</text:p>
          </table:table-cell>
          <table:table-cell office:value-type="string" calcext:value-type="string">
            <text:p>€1,479,026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okio Marine Holdings Inc</text:p>
          </table:table-cell>
          <table:table-cell office:value-type="string" calcext:value-type="string">
            <text:p>8766 JP</text:p>
          </table:table-cell>
          <table:table-cell office:value-type="float" office:value="28.443" calcext:value-type="float">
            <text:p>28,443</text:p>
          </table:table-cell>
          <table:table-cell office:value-type="string" calcext:value-type="string">
            <text:p>€1,465,927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erumo Corp</text:p>
          </table:table-cell>
          <table:table-cell office:value-type="string" calcext:value-type="string">
            <text:p>4543 JP</text:p>
          </table:table-cell>
          <table:table-cell office:value-type="float" office:value="44.6" calcext:value-type="float">
            <text:p>44,6</text:p>
          </table:table-cell>
          <table:table-cell office:value-type="string" calcext:value-type="string">
            <text:p>€1,463,420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nbridge Inc</text:p>
          </table:table-cell>
          <table:table-cell office:value-type="string" calcext:value-type="string">
            <text:p>ENB CN</text:p>
          </table:table-cell>
          <table:table-cell office:value-type="float" office:value="37.738" calcext:value-type="float">
            <text:p>37,738</text:p>
          </table:table-cell>
          <table:table-cell office:value-type="string" calcext:value-type="string">
            <text:p>€1,463,120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np Paribas Sa</text:p>
          </table:table-cell>
          <table:table-cell office:value-type="string" calcext:value-type="string">
            <text:p>BNP FP</text:p>
          </table:table-cell>
          <table:table-cell office:value-type="float" office:value="27.291" calcext:value-type="float">
            <text:p>27,291</text:p>
          </table:table-cell>
          <table:table-cell office:value-type="string" calcext:value-type="string">
            <text:p>€1,461,979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oftbank Corp</text:p>
          </table:table-cell>
          <table:table-cell office:value-type="string" calcext:value-type="string">
            <text:p>9434 JP</text:p>
          </table:table-cell>
          <table:table-cell office:value-type="float" office:value="115.3" calcext:value-type="float">
            <text:p>115,3</text:p>
          </table:table-cell>
          <table:table-cell office:value-type="string" calcext:value-type="string">
            <text:p>€1,460,451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estle Sa</text:p>
          </table:table-cell>
          <table:table-cell office:value-type="string" calcext:value-type="string">
            <text:p>NESN SW</text:p>
          </table:table-cell>
          <table:table-cell office:value-type="float" office:value="14.768" calcext:value-type="float">
            <text:p>14,768</text:p>
          </table:table-cell>
          <table:table-cell office:value-type="string" calcext:value-type="string">
            <text:p>€1,456,833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andvik Ab</text:p>
          </table:table-cell>
          <table:table-cell office:value-type="string" calcext:value-type="string">
            <text:p>SAND SS</text:p>
          </table:table-cell>
          <table:table-cell office:value-type="float" office:value="81.804" calcext:value-type="float">
            <text:p>81,804</text:p>
          </table:table-cell>
          <table:table-cell office:value-type="string" calcext:value-type="string">
            <text:p>€1,450,391.00</text:p>
          </table:table-cell>
          <table:table-cell office:value-type="string" calcext:value-type="string">
            <text:p>0.41%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ndustria De Diseno Textil Sa</text:p>
          </table:table-cell>
          <table:table-cell office:value-type="string" calcext:value-type="string">
            <text:p>ITX SM</text:p>
          </table:table-cell>
          <table:table-cell office:value-type="float" office:value="46.298" calcext:value-type="float">
            <text:p>46,298</text:p>
          </table:table-cell>
          <table:table-cell office:value-type="string" calcext:value-type="string">
            <text:p>€1,446,813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Kubota Corp</text:p>
          </table:table-cell>
          <table:table-cell office:value-type="string" calcext:value-type="string">
            <text:p>6326 JP</text:p>
          </table:table-cell>
          <table:table-cell office:value-type="float" office:value="98.181" calcext:value-type="float">
            <text:p>98,181</text:p>
          </table:table-cell>
          <table:table-cell office:value-type="string" calcext:value-type="string">
            <text:p>€1,443,052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li Lilly &amp; Co</text:p>
          </table:table-cell>
          <table:table-cell office:value-type="string" calcext:value-type="string">
            <text:p>LLY US</text:p>
          </table:table-cell>
          <table:table-cell office:value-type="float" office:value="11.034" calcext:value-type="float">
            <text:p>11,034</text:p>
          </table:table-cell>
          <table:table-cell office:value-type="string" calcext:value-type="string">
            <text:p>€1,442,247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stellas Pharma Inc</text:p>
          </table:table-cell>
          <table:table-cell office:value-type="string" calcext:value-type="string">
            <text:p>4503 JP</text:p>
          </table:table-cell>
          <table:table-cell office:value-type="float" office:value="88.8" calcext:value-type="float">
            <text:p>88,8</text:p>
          </table:table-cell>
          <table:table-cell office:value-type="string" calcext:value-type="string">
            <text:p>€1,432,633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ooking Holdings Inc</text:p>
          </table:table-cell>
          <table:table-cell office:value-type="string" calcext:value-type="string">
            <text:p>BKNG US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€1,430,864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SAN FP</text:p>
          </table:table-cell>
          <table:table-cell office:value-type="float" office:value="15.476" calcext:value-type="float">
            <text:p>15,476</text:p>
          </table:table-cell>
          <table:table-cell office:value-type="string" calcext:value-type="string">
            <text:p>€1,429,673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bbott Laboratories</text:p>
          </table:table-cell>
          <table:table-cell office:value-type="string" calcext:value-type="string">
            <text:p>ABT US</text:p>
          </table:table-cell>
          <table:table-cell office:value-type="float" office:value="17.469" calcext:value-type="float">
            <text:p>17,469</text:p>
          </table:table-cell>
          <table:table-cell office:value-type="string" calcext:value-type="string">
            <text:p>€1,427,986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tryker Corp</text:p>
          </table:table-cell>
          <table:table-cell office:value-type="string" calcext:value-type="string">
            <text:p>SYK US</text:p>
          </table:table-cell>
          <table:table-cell office:value-type="float" office:value="7.122" calcext:value-type="float">
            <text:p>7,122</text:p>
          </table:table-cell>
          <table:table-cell office:value-type="string" calcext:value-type="string">
            <text:p>€1,427,289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Truist Financial Corp</text:p>
          </table:table-cell>
          <table:table-cell office:value-type="string" calcext:value-type="string">
            <text:p>TFC US</text:p>
          </table:table-cell>
          <table:table-cell office:value-type="float" office:value="28.23" calcext:value-type="float">
            <text:p>28,23</text:p>
          </table:table-cell>
          <table:table-cell office:value-type="string" calcext:value-type="string">
            <text:p>€1,426,528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idec Corp</text:p>
          </table:table-cell>
          <table:table-cell office:value-type="string" calcext:value-type="string">
            <text:p>6594 JP</text:p>
          </table:table-cell>
          <table:table-cell office:value-type="float" office:value="11.658" calcext:value-type="float">
            <text:p>11,658</text:p>
          </table:table-cell>
          <table:table-cell office:value-type="string" calcext:value-type="string">
            <text:p>€1,424,800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'Oreal Sa</text:p>
          </table:table-cell>
          <table:table-cell office:value-type="string" calcext:value-type="string">
            <text:p>OR FP</text:p>
          </table:table-cell>
          <table:table-cell office:value-type="float" office:value="5.245" calcext:value-type="float">
            <text:p>5,245</text:p>
          </table:table-cell>
          <table:table-cell office:value-type="string" calcext:value-type="string">
            <text:p>€1,424,018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oston Scientific Corp</text:p>
          </table:table-cell>
          <table:table-cell office:value-type="string" calcext:value-type="string">
            <text:p>BSX US</text:p>
          </table:table-cell>
          <table:table-cell office:value-type="float" office:value="36.595" calcext:value-type="float">
            <text:p>36,595</text:p>
          </table:table-cell>
          <table:table-cell office:value-type="string" calcext:value-type="string">
            <text:p>€1,422,848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Kbc Group Nv</text:p>
          </table:table-cell>
          <table:table-cell office:value-type="string" calcext:value-type="string">
            <text:p>KBC BB</text:p>
          </table:table-cell>
          <table:table-cell office:value-type="float" office:value="19.399" calcext:value-type="float">
            <text:p>19,399</text:p>
          </table:table-cell>
          <table:table-cell office:value-type="string" calcext:value-type="string">
            <text:p>€1,419,231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mpass Group Plc</text:p>
          </table:table-cell>
          <table:table-cell office:value-type="string" calcext:value-type="string">
            <text:p>CPG LN</text:p>
          </table:table-cell>
          <table:table-cell office:value-type="float" office:value="60.528" calcext:value-type="float">
            <text:p>60,528</text:p>
          </table:table-cell>
          <table:table-cell office:value-type="string" calcext:value-type="string">
            <text:p>€1,418,426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laxosmithkline Plc</text:p>
          </table:table-cell>
          <table:table-cell office:value-type="string" calcext:value-type="string">
            <text:p>GSK LN</text:p>
          </table:table-cell>
          <table:table-cell office:value-type="float" office:value="70.063" calcext:value-type="float">
            <text:p>70,063</text:p>
          </table:table-cell>
          <table:table-cell office:value-type="string" calcext:value-type="string">
            <text:p>€1,417,531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llianz Se</text:p>
          </table:table-cell>
          <table:table-cell office:value-type="string" calcext:value-type="string">
            <text:p>ALV GR</text:p>
          </table:table-cell>
          <table:table-cell office:value-type="float" office:value="6.149" calcext:value-type="float">
            <text:p>6,149</text:p>
          </table:table-cell>
          <table:table-cell office:value-type="string" calcext:value-type="string">
            <text:p>€1,415,807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redit Suisse Group Ag</text:p>
          </table:table-cell>
          <table:table-cell office:value-type="string" calcext:value-type="string">
            <text:p>CSGN SW</text:p>
          </table:table-cell>
          <table:table-cell office:value-type="float" office:value="112.081" calcext:value-type="float">
            <text:p>112,081</text:p>
          </table:table-cell>
          <table:table-cell office:value-type="string" calcext:value-type="string">
            <text:p>€1,414,015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UCG IM</text:p>
          </table:table-cell>
          <table:table-cell office:value-type="float" office:value="100.71" calcext:value-type="float">
            <text:p>100,71</text:p>
          </table:table-cell>
          <table:table-cell office:value-type="string" calcext:value-type="string">
            <text:p>€1,412,760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acquarie Group Ltd</text:p>
          </table:table-cell>
          <table:table-cell office:value-type="string" calcext:value-type="string">
            <text:p>MQG AU</text:p>
          </table:table-cell>
          <table:table-cell office:value-type="float" office:value="15.236" calcext:value-type="float">
            <text:p>15,236</text:p>
          </table:table-cell>
          <table:table-cell office:value-type="string" calcext:value-type="string">
            <text:p>€1,411,790.00</text:p>
          </table:table-cell>
          <table:table-cell office:value-type="string" calcext:value-type="string">
            <text:p>0.40%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sx Corp</text:p>
          </table:table-cell>
          <table:table-cell office:value-type="string" calcext:value-type="string">
            <text:p>CSX US</text:p>
          </table:table-cell>
          <table:table-cell office:value-type="float" office:value="19.148" calcext:value-type="float">
            <text:p>19,148</text:p>
          </table:table-cell>
          <table:table-cell office:value-type="string" calcext:value-type="string">
            <text:p>€1,409,205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onovia Se</text:p>
          </table:table-cell>
          <table:table-cell office:value-type="string" calcext:value-type="string">
            <text:p>VNA GR</text:p>
          </table:table-cell>
          <table:table-cell office:value-type="float" office:value="26.693" calcext:value-type="float">
            <text:p>26,693</text:p>
          </table:table-cell>
          <table:table-cell office:value-type="string" calcext:value-type="string">
            <text:p>€1,399,781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itsubishi Estate Co Ltd</text:p>
          </table:table-cell>
          <table:table-cell office:value-type="string" calcext:value-type="string">
            <text:p>8802 JP</text:p>
          </table:table-cell>
          <table:table-cell office:value-type="float" office:value="77.767" calcext:value-type="float">
            <text:p>77,767</text:p>
          </table:table-cell>
          <table:table-cell office:value-type="string" calcext:value-type="string">
            <text:p>€1,395,960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ai-Ichi Life Holdings Inc</text:p>
          </table:table-cell>
          <table:table-cell office:value-type="string" calcext:value-type="string">
            <text:p>8750 JP</text:p>
          </table:table-cell>
          <table:table-cell office:value-type="float" office:value="94.81" calcext:value-type="float">
            <text:p>94,81</text:p>
          </table:table-cell>
          <table:table-cell office:value-type="string" calcext:value-type="string">
            <text:p>€1,395,893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elstra Corp Ltd</text:p>
          </table:table-cell>
          <table:table-cell office:value-type="string" calcext:value-type="string">
            <text:p>TLS AU</text:p>
          </table:table-cell>
          <table:table-cell office:value-type="float" office:value="597.876" calcext:value-type="float">
            <text:p>597,876</text:p>
          </table:table-cell>
          <table:table-cell office:value-type="string" calcext:value-type="string">
            <text:p>€1,395,112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roadcom Inc</text:p>
          </table:table-cell>
          <table:table-cell office:value-type="string" calcext:value-type="string">
            <text:p>AVGO US</text:p>
          </table:table-cell>
          <table:table-cell office:value-type="float" office:value="4.667" calcext:value-type="float">
            <text:p>4,667</text:p>
          </table:table-cell>
          <table:table-cell office:value-type="string" calcext:value-type="string">
            <text:p>€1,393,712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ociete Generale Sa</text:p>
          </table:table-cell>
          <table:table-cell office:value-type="string" calcext:value-type="string">
            <text:p>GLE FP</text:p>
          </table:table-cell>
          <table:table-cell office:value-type="float" office:value="44.006" calcext:value-type="float">
            <text:p>44,006</text:p>
          </table:table-cell>
          <table:table-cell office:value-type="string" calcext:value-type="string">
            <text:p>€1,393,450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ssicurazioni Generali Spa</text:p>
          </table:table-cell>
          <table:table-cell office:value-type="string" calcext:value-type="string">
            <text:p>G IM</text:p>
          </table:table-cell>
          <table:table-cell office:value-type="float" office:value="74.792" calcext:value-type="float">
            <text:p>74,792</text:p>
          </table:table-cell>
          <table:table-cell office:value-type="string" calcext:value-type="string">
            <text:p>€1,391,131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egal &amp; General Group Plc</text:p>
          </table:table-cell>
          <table:table-cell office:value-type="string" calcext:value-type="string">
            <text:p>LGEN LN</text:p>
          </table:table-cell>
          <table:table-cell office:value-type="float" office:value="369.928" calcext:value-type="float">
            <text:p>369,928</text:p>
          </table:table-cell>
          <table:table-cell office:value-type="string" calcext:value-type="string">
            <text:p>€1,386,145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anadian National Railway Co</text:p>
          </table:table-cell>
          <table:table-cell office:value-type="string" calcext:value-type="string">
            <text:p>CNR CN</text:p>
          </table:table-cell>
          <table:table-cell office:value-type="float" office:value="15.998" calcext:value-type="float">
            <text:p>15,998</text:p>
          </table:table-cell>
          <table:table-cell office:value-type="string" calcext:value-type="string">
            <text:p>€1,385,466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itsui Fudosan Co Ltd</text:p>
          </table:table-cell>
          <table:table-cell office:value-type="string" calcext:value-type="string">
            <text:p>8801 JP</text:p>
          </table:table-cell>
          <table:table-cell office:value-type="float" office:value="56.302" calcext:value-type="float">
            <text:p>56,302</text:p>
          </table:table-cell>
          <table:table-cell office:value-type="string" calcext:value-type="string">
            <text:p>€1,381,642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tsuka Holdings Co Ltd</text:p>
          </table:table-cell>
          <table:table-cell office:value-type="string" calcext:value-type="string">
            <text:p>4578 JP</text:p>
          </table:table-cell>
          <table:table-cell office:value-type="float" office:value="33.316" calcext:value-type="float">
            <text:p>33,316</text:p>
          </table:table-cell>
          <table:table-cell office:value-type="string" calcext:value-type="string">
            <text:p>€1,377,577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eutsche Post Ag</text:p>
          </table:table-cell>
          <table:table-cell office:value-type="string" calcext:value-type="string">
            <text:p>DPW GR</text:p>
          </table:table-cell>
          <table:table-cell office:value-type="float" office:value="41.214" calcext:value-type="float">
            <text:p>41,214</text:p>
          </table:table-cell>
          <table:table-cell office:value-type="string" calcext:value-type="string">
            <text:p>€1,377,372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merson Electric Co</text:p>
          </table:table-cell>
          <table:table-cell office:value-type="string" calcext:value-type="string">
            <text:p>EMR US</text:p>
          </table:table-cell>
          <table:table-cell office:value-type="float" office:value="20.416" calcext:value-type="float">
            <text:p>20,416</text:p>
          </table:table-cell>
          <table:table-cell office:value-type="string" calcext:value-type="string">
            <text:p>€1,376,436.00</text:p>
          </table:table-cell>
          <table:table-cell office:value-type="string" calcext:value-type="string">
            <text:p>0.39%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Intuitive Surgical Inc</text:p>
          </table:table-cell>
          <table:table-cell office:value-type="string" calcext:value-type="string">
            <text:p>ISRG US</text:p>
          </table:table-cell>
          <table:table-cell office:value-type="float" office:value="2.482" calcext:value-type="float">
            <text:p>2,482</text:p>
          </table:table-cell>
          <table:table-cell office:value-type="string" calcext:value-type="string">
            <text:p>€1,373,525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etflix Inc</text:p>
          </table:table-cell>
          <table:table-cell office:value-type="string" calcext:value-type="string">
            <text:p>NFLX US</text:p>
          </table:table-cell>
          <table:table-cell office:value-type="float" office:value="3.893" calcext:value-type="float">
            <text:p>3,893</text:p>
          </table:table-cell>
          <table:table-cell office:value-type="string" calcext:value-type="string">
            <text:p>€1,368,659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Us Bancorp</text:p>
          </table:table-cell>
          <table:table-cell office:value-type="string" calcext:value-type="string">
            <text:p>USB US</text:p>
          </table:table-cell>
          <table:table-cell office:value-type="float" office:value="26.899" calcext:value-type="float">
            <text:p>26,899</text:p>
          </table:table-cell>
          <table:table-cell office:value-type="string" calcext:value-type="string">
            <text:p>€1,368,195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eere &amp; Co</text:p>
          </table:table-cell>
          <table:table-cell office:value-type="string" calcext:value-type="string">
            <text:p>DE US</text:p>
          </table:table-cell>
          <table:table-cell office:value-type="float" office:value="8.678" calcext:value-type="float">
            <text:p>8,678</text:p>
          </table:table-cell>
          <table:table-cell office:value-type="string" calcext:value-type="string">
            <text:p>€1,365,954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ingapore Telecommunications Ltd</text:p>
          </table:table-cell>
          <table:table-cell office:value-type="string" calcext:value-type="string">
            <text:p>ST SP</text:p>
          </table:table-cell>
          <table:table-cell office:value-type="float" office:value="626.995" calcext:value-type="float">
            <text:p>626,995</text:p>
          </table:table-cell>
          <table:table-cell office:value-type="string" calcext:value-type="string">
            <text:p>€1,365,159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iemens Ag</text:p>
          </table:table-cell>
          <table:table-cell office:value-type="string" calcext:value-type="string">
            <text:p>SIE GR</text:p>
          </table:table-cell>
          <table:table-cell office:value-type="float" office:value="12.736" calcext:value-type="float">
            <text:p>12,736</text:p>
          </table:table-cell>
          <table:table-cell office:value-type="string" calcext:value-type="string">
            <text:p>€1,364,790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xa Sa</text:p>
          </table:table-cell>
          <table:table-cell office:value-type="string" calcext:value-type="string">
            <text:p>CS FP</text:p>
          </table:table-cell>
          <table:table-cell office:value-type="float" office:value="53.888" calcext:value-type="float">
            <text:p>53,888</text:p>
          </table:table-cell>
          <table:table-cell office:value-type="string" calcext:value-type="string">
            <text:p>€1,361,750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ovartis Ag</text:p>
          </table:table-cell>
          <table:table-cell office:value-type="string" calcext:value-type="string">
            <text:p>NOVN SW</text:p>
          </table:table-cell>
          <table:table-cell office:value-type="float" office:value="15.003" calcext:value-type="float">
            <text:p>15,003</text:p>
          </table:table-cell>
          <table:table-cell office:value-type="string" calcext:value-type="string">
            <text:p>€1,354,490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Ubs Group Ag</text:p>
          </table:table-cell>
          <table:table-cell office:value-type="string" calcext:value-type="string">
            <text:p>UBSG SW</text:p>
          </table:table-cell>
          <table:table-cell office:value-type="float" office:value="110.354" calcext:value-type="float">
            <text:p>110,354</text:p>
          </table:table-cell>
          <table:table-cell office:value-type="string" calcext:value-type="string">
            <text:p>€1,352,197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Fujifilm Holdings Corp</text:p>
          </table:table-cell>
          <table:table-cell office:value-type="string" calcext:value-type="string">
            <text:p>4901 JP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€1,351,577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Royal Bank Of Canada</text:p>
          </table:table-cell>
          <table:table-cell office:value-type="string" calcext:value-type="string">
            <text:p>RY CN</text:p>
          </table:table-cell>
          <table:table-cell office:value-type="float" office:value="17.922" calcext:value-type="float">
            <text:p>17,922</text:p>
          </table:table-cell>
          <table:table-cell office:value-type="string" calcext:value-type="string">
            <text:p>€1,349,930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esco Plc</text:p>
          </table:table-cell>
          <table:table-cell office:value-type="string" calcext:value-type="string">
            <text:p>TSCO LN</text:p>
          </table:table-cell>
          <table:table-cell office:value-type="float" office:value="444.569" calcext:value-type="float">
            <text:p>444,569</text:p>
          </table:table-cell>
          <table:table-cell office:value-type="string" calcext:value-type="string">
            <text:p>€1,348,605.00</text:p>
          </table:table-cell>
          <table:table-cell office:value-type="string" calcext:value-type="string">
            <text:p>0.38%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aiwa House Industry Co Ltd</text:p>
          </table:table-cell>
          <table:table-cell office:value-type="string" calcext:value-type="string">
            <text:p>1925 JP</text:p>
          </table:table-cell>
          <table:table-cell office:value-type="float" office:value="44.8" calcext:value-type="float">
            <text:p>44,8</text:p>
          </table:table-cell>
          <table:table-cell office:value-type="string" calcext:value-type="string">
            <text:p>€1,337,237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ia Group Ltd</text:p>
          </table:table-cell>
          <table:table-cell office:value-type="string" calcext:value-type="string">
            <text:p>1299 HK</text:p>
          </table:table-cell>
          <table:table-cell office:value-type="float" office:value="139.956" calcext:value-type="float">
            <text:p>139,956</text:p>
          </table:table-cell>
          <table:table-cell office:value-type="string" calcext:value-type="string">
            <text:p>€1,332,202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arles Schwab Corp/The</text:p>
          </table:table-cell>
          <table:table-cell office:value-type="string" calcext:value-type="string">
            <text:p>SCHW US</text:p>
          </table:table-cell>
          <table:table-cell office:value-type="float" office:value="30.539" calcext:value-type="float">
            <text:p>30,539</text:p>
          </table:table-cell>
          <table:table-cell office:value-type="string" calcext:value-type="string">
            <text:p>€1,331,234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Biogen Inc</text:p>
          </table:table-cell>
          <table:table-cell office:value-type="string" calcext:value-type="string">
            <text:p>BIIB US</text:p>
          </table:table-cell>
          <table:table-cell office:value-type="float" office:value="4.314" calcext:value-type="float">
            <text:p>4,314</text:p>
          </table:table-cell>
          <table:table-cell office:value-type="string" calcext:value-type="string">
            <text:p>€1,329,174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madeus It Group Sa</text:p>
          </table:table-cell>
          <table:table-cell office:value-type="string" calcext:value-type="string">
            <text:p>AMS SM</text:p>
          </table:table-cell>
          <table:table-cell office:value-type="float" office:value="18.147" calcext:value-type="float">
            <text:p>18,147</text:p>
          </table:table-cell>
          <table:table-cell office:value-type="string" calcext:value-type="string">
            <text:p>€1,329,086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uzuki Motor Corp</text:p>
          </table:table-cell>
          <table:table-cell office:value-type="string" calcext:value-type="string">
            <text:p>7269 JP</text:p>
          </table:table-cell>
          <table:table-cell office:value-type="float" office:value="31.1" calcext:value-type="float">
            <text:p>31,1</text:p>
          </table:table-cell>
          <table:table-cell office:value-type="string" calcext:value-type="string">
            <text:p>€1,325,889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arclays Plc</text:p>
          </table:table-cell>
          <table:table-cell office:value-type="string" calcext:value-type="string">
            <text:p>BARC LN</text:p>
          </table:table-cell>
          <table:table-cell office:value-type="float" office:value="624.665" calcext:value-type="float">
            <text:p>624,665</text:p>
          </table:table-cell>
          <table:table-cell office:value-type="string" calcext:value-type="string">
            <text:p>€1,325,323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ecton Dickinson And Co</text:p>
          </table:table-cell>
          <table:table-cell office:value-type="string" calcext:value-type="string">
            <text:p>BDX US</text:p>
          </table:table-cell>
          <table:table-cell office:value-type="float" office:value="5.642" calcext:value-type="float">
            <text:p>5,642</text:p>
          </table:table-cell>
          <table:table-cell office:value-type="string" calcext:value-type="string">
            <text:p>€1,322,803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Vodafone Group Plc</text:p>
          </table:table-cell>
          <table:table-cell office:value-type="string" calcext:value-type="string">
            <text:p>VOD LN</text:p>
          </table:table-cell>
          <table:table-cell office:value-type="float" office:value="723.441" calcext:value-type="float">
            <text:p>723,441</text:p>
          </table:table-cell>
          <table:table-cell office:value-type="string" calcext:value-type="string">
            <text:p>€1,321,093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racle Corp</text:p>
          </table:table-cell>
          <table:table-cell office:value-type="string" calcext:value-type="string">
            <text:p>ORCL US</text:p>
          </table:table-cell>
          <table:table-cell office:value-type="float" office:value="25.848" calcext:value-type="float">
            <text:p>25,848</text:p>
          </table:table-cell>
          <table:table-cell office:value-type="string" calcext:value-type="string">
            <text:p>€1,317,835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tandard Chartered Plc</text:p>
          </table:table-cell>
          <table:table-cell office:value-type="string" calcext:value-type="string">
            <text:p>STAN LN</text:p>
          </table:table-cell>
          <table:table-cell office:value-type="float" office:value="172.455" calcext:value-type="float">
            <text:p>172,455</text:p>
          </table:table-cell>
          <table:table-cell office:value-type="string" calcext:value-type="string">
            <text:p>€1,316,058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Verizon Communications Inc</text:p>
          </table:table-cell>
          <table:table-cell office:value-type="string" calcext:value-type="string">
            <text:p>VZ US</text:p>
          </table:table-cell>
          <table:table-cell office:value-type="float" office:value="24.293" calcext:value-type="float">
            <text:p>24,293</text:p>
          </table:table-cell>
          <table:table-cell office:value-type="string" calcext:value-type="string">
            <text:p>€1,313,347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ilead Sciences Inc</text:p>
          </table:table-cell>
          <table:table-cell office:value-type="string" calcext:value-type="string">
            <text:p>GILD US</text:p>
          </table:table-cell>
          <table:table-cell office:value-type="float" office:value="21.329" calcext:value-type="float">
            <text:p>21,329</text:p>
          </table:table-cell>
          <table:table-cell office:value-type="string" calcext:value-type="string">
            <text:p>€1,313,340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Bank Of Nova Scotia/The</text:p>
          </table:table-cell>
          <table:table-cell office:value-type="string" calcext:value-type="string">
            <text:p>BNS CN</text:p>
          </table:table-cell>
          <table:table-cell office:value-type="float" office:value="25.268" calcext:value-type="float">
            <text:p>25,268</text:p>
          </table:table-cell>
          <table:table-cell office:value-type="string" calcext:value-type="string">
            <text:p>€1,312,470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apgemini Se</text:p>
          </table:table-cell>
          <table:table-cell office:value-type="string" calcext:value-type="string">
            <text:p>CAP FP</text:p>
          </table:table-cell>
          <table:table-cell office:value-type="float" office:value="11.532" calcext:value-type="float">
            <text:p>11,532</text:p>
          </table:table-cell>
          <table:table-cell office:value-type="string" calcext:value-type="string">
            <text:p>€1,307,729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enso Corp</text:p>
          </table:table-cell>
          <table:table-cell office:value-type="string" calcext:value-type="string">
            <text:p>6902 JP</text:p>
          </table:table-cell>
          <table:table-cell office:value-type="float" office:value="34.77" calcext:value-type="float">
            <text:p>34,77</text:p>
          </table:table-cell>
          <table:table-cell office:value-type="string" calcext:value-type="string">
            <text:p>€1,306,945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Eisai Co Ltd</text:p>
          </table:table-cell>
          <table:table-cell office:value-type="string" calcext:value-type="string">
            <text:p>4523 JP</text:p>
          </table:table-cell>
          <table:table-cell office:value-type="float" office:value="17.126" calcext:value-type="float">
            <text:p>17,126</text:p>
          </table:table-cell>
          <table:table-cell office:value-type="string" calcext:value-type="string">
            <text:p>€1,305,156.00</text:p>
          </table:table-cell>
          <table:table-cell office:value-type="string" calcext:value-type="string">
            <text:p>0.37%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itsubishi Ufj Financial Group Inc</text:p>
          </table:table-cell>
          <table:table-cell office:value-type="string" calcext:value-type="string">
            <text:p>8306 JP</text:p>
          </table:table-cell>
          <table:table-cell office:value-type="float" office:value="270.711" calcext:value-type="float">
            <text:p>270,711</text:p>
          </table:table-cell>
          <table:table-cell office:value-type="string" calcext:value-type="string">
            <text:p>€1,300,463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ational Australia Bank Ltd</text:p>
          </table:table-cell>
          <table:table-cell office:value-type="string" calcext:value-type="string">
            <text:p>NAB AU</text:p>
          </table:table-cell>
          <table:table-cell office:value-type="float" office:value="78.807" calcext:value-type="float">
            <text:p>78,807</text:p>
          </table:table-cell>
          <table:table-cell office:value-type="string" calcext:value-type="string">
            <text:p>€1,295,558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oftbank Group Corp</text:p>
          </table:table-cell>
          <table:table-cell office:value-type="string" calcext:value-type="string">
            <text:p>9984 JP</text:p>
          </table:table-cell>
          <table:table-cell office:value-type="float" office:value="28.254" calcext:value-type="float">
            <text:p>28,254</text:p>
          </table:table-cell>
          <table:table-cell office:value-type="string" calcext:value-type="string">
            <text:p>€1,294,440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resenius Medical Care Ag &amp; Co Kgaa</text:p>
          </table:table-cell>
          <table:table-cell office:value-type="string" calcext:value-type="string">
            <text:p>FME GR</text:p>
          </table:table-cell>
          <table:table-cell office:value-type="float" office:value="17.542" calcext:value-type="float">
            <text:p>17,542</text:p>
          </table:table-cell>
          <table:table-cell office:value-type="string" calcext:value-type="string">
            <text:p>€1,292,495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erck &amp; Co Inc</text:p>
          </table:table-cell>
          <table:table-cell office:value-type="string" calcext:value-type="string">
            <text:p>MRK US</text:p>
          </table:table-cell>
          <table:table-cell office:value-type="float" office:value="17.053" calcext:value-type="float">
            <text:p>17,053</text:p>
          </table:table-cell>
          <table:table-cell office:value-type="string" calcext:value-type="string">
            <text:p>€1,288,505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anone Sa</text:p>
          </table:table-cell>
          <table:table-cell office:value-type="string" calcext:value-type="string">
            <text:p>BN FP</text:p>
          </table:table-cell>
          <table:table-cell office:value-type="float" office:value="17.899" calcext:value-type="float">
            <text:p>17,899</text:p>
          </table:table-cell>
          <table:table-cell office:value-type="string" calcext:value-type="string">
            <text:p>€1,287,296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kandinaviska Enskilda Banken Ab</text:p>
          </table:table-cell>
          <table:table-cell office:value-type="string" calcext:value-type="string">
            <text:p>SEBA SS</text:p>
          </table:table-cell>
          <table:table-cell office:value-type="float" office:value="134.726" calcext:value-type="float">
            <text:p>134,726</text:p>
          </table:table-cell>
          <table:table-cell office:value-type="string" calcext:value-type="string">
            <text:p>€1,283,735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United Overseas Bank Ltd</text:p>
          </table:table-cell>
          <table:table-cell office:value-type="string" calcext:value-type="string">
            <text:p>UOB SP</text:p>
          </table:table-cell>
          <table:table-cell office:value-type="float" office:value="73.8" calcext:value-type="float">
            <text:p>73,8</text:p>
          </table:table-cell>
          <table:table-cell office:value-type="string" calcext:value-type="string">
            <text:p>€1,283,521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Toronto-Dominion Bank/The</text:p>
          </table:table-cell>
          <table:table-cell office:value-type="string" calcext:value-type="string">
            <text:p>TD CN</text:p>
          </table:table-cell>
          <table:table-cell office:value-type="float" office:value="24.488" calcext:value-type="float">
            <text:p>24,488</text:p>
          </table:table-cell>
          <table:table-cell office:value-type="string" calcext:value-type="string">
            <text:p>€1,276,724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Honda Motor Co Ltd</text:p>
          </table:table-cell>
          <table:table-cell office:value-type="string" calcext:value-type="string">
            <text:p>7267 JP</text:p>
          </table:table-cell>
          <table:table-cell office:value-type="float" office:value="50.628" calcext:value-type="float">
            <text:p>50,628</text:p>
          </table:table-cell>
          <table:table-cell office:value-type="string" calcext:value-type="string">
            <text:p>€1,271,301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rudential Financial Inc</text:p>
          </table:table-cell>
          <table:table-cell office:value-type="string" calcext:value-type="string">
            <text:p>PRU US</text:p>
          </table:table-cell>
          <table:table-cell office:value-type="float" office:value="14.43" calcext:value-type="float">
            <text:p>14,43</text:p>
          </table:table-cell>
          <table:table-cell office:value-type="string" calcext:value-type="string">
            <text:p>€1,271,213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Bank Of Montreal</text:p>
          </table:table-cell>
          <table:table-cell office:value-type="string" calcext:value-type="string">
            <text:p>BMO CN</text:p>
          </table:table-cell>
          <table:table-cell office:value-type="float" office:value="17.932" calcext:value-type="float">
            <text:p>17,932</text:p>
          </table:table-cell>
          <table:table-cell office:value-type="string" calcext:value-type="string">
            <text:p>€1,268,877.00</text:p>
          </table:table-cell>
          <table:table-cell office:value-type="string" calcext:value-type="string">
            <text:p>0.36%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ie Generale Des Etablissements Micheli</text:p>
          </table:table-cell>
          <table:table-cell office:value-type="string" calcext:value-type="string">
            <text:p>ML FP</text:p>
          </table:table-cell>
          <table:table-cell office:value-type="float" office:value="11.63" calcext:value-type="float">
            <text:p>11,63</text:p>
          </table:table-cell>
          <table:table-cell office:value-type="string" calcext:value-type="string">
            <text:p>€1,265,926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umitomo Mitsui Financial Group Inc</text:p>
          </table:table-cell>
          <table:table-cell office:value-type="string" calcext:value-type="string">
            <text:p>8316 JP</text:p>
          </table:table-cell>
          <table:table-cell office:value-type="float" office:value="38.677" calcext:value-type="float">
            <text:p>38,677</text:p>
          </table:table-cell>
          <table:table-cell office:value-type="string" calcext:value-type="string">
            <text:p>€1,263,555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venska Handelsbanken Ab</text:p>
          </table:table-cell>
          <table:table-cell office:value-type="string" calcext:value-type="string">
            <text:p>SHBA SS</text:p>
          </table:table-cell>
          <table:table-cell office:value-type="float" office:value="120.426" calcext:value-type="float">
            <text:p>120,426</text:p>
          </table:table-cell>
          <table:table-cell office:value-type="string" calcext:value-type="string">
            <text:p>€1,262,730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Nordea Bank Abp</text:p>
          </table:table-cell>
          <table:table-cell office:value-type="string" calcext:value-type="string">
            <text:p>NDA SS</text:p>
          </table:table-cell>
          <table:table-cell office:value-type="float" office:value="155.068" calcext:value-type="float">
            <text:p>155,068</text:p>
          </table:table-cell>
          <table:table-cell office:value-type="string" calcext:value-type="string">
            <text:p>€1,262,048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Hong Kong Exchanges &amp; Clearing Ltd</text:p>
          </table:table-cell>
          <table:table-cell office:value-type="string" calcext:value-type="string">
            <text:p>388 HK</text:p>
          </table:table-cell>
          <table:table-cell office:value-type="float" office:value="39.342" calcext:value-type="float">
            <text:p>39,342</text:p>
          </table:table-cell>
          <table:table-cell office:value-type="string" calcext:value-type="string">
            <text:p>€1,255,134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Dbs Group Holdings Ltd</text:p>
          </table:table-cell>
          <table:table-cell office:value-type="string" calcext:value-type="string">
            <text:p>DBS SP</text:p>
          </table:table-cell>
          <table:table-cell office:value-type="float" office:value="74.251" calcext:value-type="float">
            <text:p>74,251</text:p>
          </table:table-cell>
          <table:table-cell office:value-type="string" calcext:value-type="string">
            <text:p>€1,252,919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nthem Inc</text:p>
          </table:table-cell>
          <table:table-cell office:value-type="string" calcext:value-type="string">
            <text:p>ANTM US</text:p>
          </table:table-cell>
          <table:table-cell office:value-type="float" office:value="4.535" calcext:value-type="float">
            <text:p>4,535</text:p>
          </table:table-cell>
          <table:table-cell office:value-type="string" calcext:value-type="string">
            <text:p>€1,249,367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ognizant Technology Solutions Corp</text:p>
          </table:table-cell>
          <table:table-cell office:value-type="string" calcext:value-type="string">
            <text:p>CTSH US</text:p>
          </table:table-cell>
          <table:table-cell office:value-type="float" office:value="19.395" calcext:value-type="float">
            <text:p>19,395</text:p>
          </table:table-cell>
          <table:table-cell office:value-type="string" calcext:value-type="string">
            <text:p>€1,244,491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io Tinto Plc</text:p>
          </table:table-cell>
          <table:table-cell office:value-type="string" calcext:value-type="string">
            <text:p>RIO LN</text:p>
          </table:table-cell>
          <table:table-cell office:value-type="float" office:value="24.464" calcext:value-type="float">
            <text:p>24,464</text:p>
          </table:table-cell>
          <table:table-cell office:value-type="string" calcext:value-type="string">
            <text:p>€1,241,819.00</text:p>
          </table:table-cell>
          <table:table-cell office:value-type="string" calcext:value-type="string">
            <text:p>0.35%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resenius Se &amp; Co Kgaa</text:p>
          </table:table-cell>
          <table:table-cell office:value-type="string" calcext:value-type="string">
            <text:p>FRE GR</text:p>
          </table:table-cell>
          <table:table-cell office:value-type="float" office:value="25.217" calcext:value-type="float">
            <text:p>25,217</text:p>
          </table:table-cell>
          <table:table-cell office:value-type="string" calcext:value-type="string">
            <text:p>€1,229,077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United Parcel Service Inc</text:p>
          </table:table-cell>
          <table:table-cell office:value-type="string" calcext:value-type="string">
            <text:p>UPS US</text:p>
          </table:table-cell>
          <table:table-cell office:value-type="float" office:value="12.658" calcext:value-type="float">
            <text:p>12,658</text:p>
          </table:table-cell>
          <table:table-cell office:value-type="string" calcext:value-type="string">
            <text:p>€1,227,937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versea-Chinese Banking Corp Ltd</text:p>
          </table:table-cell>
          <table:table-cell office:value-type="string" calcext:value-type="string">
            <text:p>OCBC SP</text:p>
          </table:table-cell>
          <table:table-cell office:value-type="float" office:value="167.4" calcext:value-type="float">
            <text:p>167,4</text:p>
          </table:table-cell>
          <table:table-cell office:value-type="string" calcext:value-type="string">
            <text:p>€1,227,900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ustralia &amp; New Zealand Banking Group L</text:p>
          </table:table-cell>
          <table:table-cell office:value-type="string" calcext:value-type="string">
            <text:p>ANZ AU</text:p>
          </table:table-cell>
          <table:table-cell office:value-type="float" office:value="74.791" calcext:value-type="float">
            <text:p>74,791</text:p>
          </table:table-cell>
          <table:table-cell office:value-type="string" calcext:value-type="string">
            <text:p>€1,226,752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eutsche Telekom Ag</text:p>
          </table:table-cell>
          <table:table-cell office:value-type="string" calcext:value-type="string">
            <text:p>DTE GR</text:p>
          </table:table-cell>
          <table:table-cell office:value-type="float" office:value="78.462" calcext:value-type="float">
            <text:p>78,462</text:p>
          </table:table-cell>
          <table:table-cell office:value-type="string" calcext:value-type="string">
            <text:p>€1,220,869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izuho Financial Group Inc</text:p>
          </table:table-cell>
          <table:table-cell office:value-type="string" calcext:value-type="string">
            <text:p>8411 JP</text:p>
          </table:table-cell>
          <table:table-cell office:value-type="float" office:value="893.202" calcext:value-type="float">
            <text:p>893,202</text:p>
          </table:table-cell>
          <table:table-cell office:value-type="string" calcext:value-type="string">
            <text:p>€1,213,850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Ing Groep Nv</text:p>
          </table:table-cell>
          <table:table-cell office:value-type="string" calcext:value-type="string">
            <text:p>INGA NA</text:p>
          </table:table-cell>
          <table:table-cell office:value-type="float" office:value="112.263" calcext:value-type="float">
            <text:p>112,263</text:p>
          </table:table-cell>
          <table:table-cell office:value-type="string" calcext:value-type="string">
            <text:p>€1,209,297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elefonaktiebolaget Lm Ericsson</text:p>
          </table:table-cell>
          <table:table-cell office:value-type="string" calcext:value-type="string">
            <text:p>ERICB SS</text:p>
          </table:table-cell>
          <table:table-cell office:value-type="float" office:value="143.381" calcext:value-type="float">
            <text:p>143,381</text:p>
          </table:table-cell>
          <table:table-cell office:value-type="string" calcext:value-type="string">
            <text:p>€1,207,934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Wells Fargo &amp; Co</text:p>
          </table:table-cell>
          <table:table-cell office:value-type="string" calcext:value-type="string">
            <text:p>WFC US</text:p>
          </table:table-cell>
          <table:table-cell office:value-type="float" office:value="27.171" calcext:value-type="float">
            <text:p>27,171</text:p>
          </table:table-cell>
          <table:table-cell office:value-type="string" calcext:value-type="string">
            <text:p>€1,205,207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Kb Financial Group Inc</text:p>
          </table:table-cell>
          <table:table-cell office:value-type="string" calcext:value-type="string">
            <text:p>105560 KS</text:p>
          </table:table-cell>
          <table:table-cell office:value-type="float" office:value="36.017" calcext:value-type="float">
            <text:p>36,017</text:p>
          </table:table-cell>
          <table:table-cell office:value-type="string" calcext:value-type="string">
            <text:p>€1,199,898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Hsbc Holdings Plc</text:p>
          </table:table-cell>
          <table:table-cell office:value-type="string" calcext:value-type="string">
            <text:p>HSBA LN</text:p>
          </table:table-cell>
          <table:table-cell office:value-type="float" office:value="168.888" calcext:value-type="float">
            <text:p>168,888</text:p>
          </table:table-cell>
          <table:table-cell office:value-type="string" calcext:value-type="string">
            <text:p>€1,198,809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viva Plc</text:p>
          </table:table-cell>
          <table:table-cell office:value-type="string" calcext:value-type="string">
            <text:p>AV/ LN</text:p>
          </table:table-cell>
          <table:table-cell office:value-type="float" office:value="242.502" calcext:value-type="float">
            <text:p>242,502</text:p>
          </table:table-cell>
          <table:table-cell office:value-type="string" calcext:value-type="string">
            <text:p>€1,196,972.00</text:p>
          </table:table-cell>
          <table:table-cell office:value-type="string" calcext:value-type="string">
            <text:p>0.34%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Koninklijke Ahold Delhaize Nv</text:p>
          </table:table-cell>
          <table:table-cell office:value-type="string" calcext:value-type="string">
            <text:p>AD NA</text:p>
          </table:table-cell>
          <table:table-cell office:value-type="float" office:value="52.364" calcext:value-type="float">
            <text:p>52,364</text:p>
          </table:table-cell>
          <table:table-cell office:value-type="string" calcext:value-type="string">
            <text:p>€1,194,423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ivendi Sa</text:p>
          </table:table-cell>
          <table:table-cell office:value-type="string" calcext:value-type="string">
            <text:p>VIV FP</text:p>
          </table:table-cell>
          <table:table-cell office:value-type="float" office:value="47.15" calcext:value-type="float">
            <text:p>47,15</text:p>
          </table:table-cell>
          <table:table-cell office:value-type="string" calcext:value-type="string">
            <text:p>€1,189,595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Takeda Pharmaceutical Co Ltd</text:p>
          </table:table-cell>
          <table:table-cell office:value-type="string" calcext:value-type="string">
            <text:p>4502 JP</text:p>
          </table:table-cell>
          <table:table-cell office:value-type="float" office:value="32.755" calcext:value-type="float">
            <text:p>32,755</text:p>
          </table:table-cell>
          <table:table-cell office:value-type="string" calcext:value-type="string">
            <text:p>€1,189,413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BBVA SM</text:p>
          </table:table-cell>
          <table:table-cell office:value-type="float" office:value="224.444" calcext:value-type="float">
            <text:p>224,444</text:p>
          </table:table-cell>
          <table:table-cell office:value-type="string" calcext:value-type="string">
            <text:p>€1,189,104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Danske Bank A/S</text:p>
          </table:table-cell>
          <table:table-cell office:value-type="string" calcext:value-type="string">
            <text:p>DANSKE DC</text:p>
          </table:table-cell>
          <table:table-cell office:value-type="float" office:value="72.536" calcext:value-type="float">
            <text:p>72,536</text:p>
          </table:table-cell>
          <table:table-cell office:value-type="string" calcext:value-type="string">
            <text:p>€1,187,285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hiseido Co Ltd</text:p>
          </table:table-cell>
          <table:table-cell office:value-type="string" calcext:value-type="string">
            <text:p>4911 JP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€1,186,699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Bridgestone Corp</text:p>
          </table:table-cell>
          <table:table-cell office:value-type="string" calcext:value-type="string">
            <text:p>5108 JP</text:p>
          </table:table-cell>
          <table:table-cell office:value-type="float" office:value="36.246" calcext:value-type="float">
            <text:p>36,246</text:p>
          </table:table-cell>
          <table:table-cell office:value-type="string" calcext:value-type="string">
            <text:p>€1,183,527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mpo Oyj</text:p>
          </table:table-cell>
          <table:table-cell office:value-type="string" calcext:value-type="string">
            <text:p>SAMPO FH</text:p>
          </table:table-cell>
          <table:table-cell office:value-type="float" office:value="28.583" calcext:value-type="float">
            <text:p>28,583</text:p>
          </table:table-cell>
          <table:table-cell office:value-type="string" calcext:value-type="string">
            <text:p>€1,183,336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estpac Banking Corp</text:p>
          </table:table-cell>
          <table:table-cell office:value-type="string" calcext:value-type="string">
            <text:p>WBC AU</text:p>
          </table:table-cell>
          <table:table-cell office:value-type="float" office:value="74.452" calcext:value-type="float">
            <text:p>74,452</text:p>
          </table:table-cell>
          <table:table-cell office:value-type="string" calcext:value-type="string">
            <text:p>€1,174,062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ast Japan Railway Co</text:p>
          </table:table-cell>
          <table:table-cell office:value-type="string" calcext:value-type="string">
            <text:p>9020 JP</text:p>
          </table:table-cell>
          <table:table-cell office:value-type="float" office:value="14.653" calcext:value-type="float">
            <text:p>14,653</text:p>
          </table:table-cell>
          <table:table-cell office:value-type="string" calcext:value-type="string">
            <text:p>€1,170,933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anon Inc</text:p>
          </table:table-cell>
          <table:table-cell office:value-type="string" calcext:value-type="string">
            <text:p>7751 JP</text:p>
          </table:table-cell>
          <table:table-cell office:value-type="float" office:value="48.566" calcext:value-type="float">
            <text:p>48,566</text:p>
          </table:table-cell>
          <table:table-cell office:value-type="string" calcext:value-type="string">
            <text:p>€1,163,673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ink Reit</text:p>
          </table:table-cell>
          <table:table-cell office:value-type="string" calcext:value-type="string">
            <text:p>823 HK</text:p>
          </table:table-cell>
          <table:table-cell office:value-type="float" office:value="124.5" calcext:value-type="float">
            <text:p>124,5</text:p>
          </table:table-cell>
          <table:table-cell office:value-type="string" calcext:value-type="string">
            <text:p>€1,163,655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Woodside Petroleum Ltd</text:p>
          </table:table-cell>
          <table:table-cell office:value-type="string" calcext:value-type="string">
            <text:p>WPL AU</text:p>
          </table:table-cell>
          <table:table-cell office:value-type="float" office:value="55.487" calcext:value-type="float">
            <text:p>55,487</text:p>
          </table:table-cell>
          <table:table-cell office:value-type="string" calcext:value-type="string">
            <text:p>€1,161,840.00</text:p>
          </table:table-cell>
          <table:table-cell office:value-type="string" calcext:value-type="string">
            <text:p>0.33%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nooc Ltd</text:p>
          </table:table-cell>
          <table:table-cell office:value-type="string" calcext:value-type="string">
            <text:p>883 HK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€1,157,035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rudential Plc</text:p>
          </table:table-cell>
          <table:table-cell office:value-type="string" calcext:value-type="string">
            <text:p>PRU LN</text:p>
          </table:table-cell>
          <table:table-cell office:value-type="float" office:value="64.752" calcext:value-type="float">
            <text:p>64,752</text:p>
          </table:table-cell>
          <table:table-cell office:value-type="string" calcext:value-type="string">
            <text:p>€1,154,713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edex Corp</text:p>
          </table:table-cell>
          <table:table-cell office:value-type="string" calcext:value-type="string">
            <text:p>FDX US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€1,146,075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entral Japan Railway Co</text:p>
          </table:table-cell>
          <table:table-cell office:value-type="string" calcext:value-type="string">
            <text:p>9022 JP</text:p>
          </table:table-cell>
          <table:table-cell office:value-type="float" office:value="6.191" calcext:value-type="float">
            <text:p>6,191</text:p>
          </table:table-cell>
          <table:table-cell office:value-type="string" calcext:value-type="string">
            <text:p>€1,145,357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Fiat Chrysler Automobiles Nv</text:p>
          </table:table-cell>
          <table:table-cell office:value-type="string" calcext:value-type="string">
            <text:p>FCA IM</text:p>
          </table:table-cell>
          <table:table-cell office:value-type="float" office:value="91.995" calcext:value-type="float">
            <text:p>91,995</text:p>
          </table:table-cell>
          <table:table-cell office:value-type="string" calcext:value-type="string">
            <text:p>€1,143,682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Cisco Systems Inc</text:p>
          </table:table-cell>
          <table:table-cell office:value-type="string" calcext:value-type="string">
            <text:p>CSCO US</text:p>
          </table:table-cell>
          <table:table-cell office:value-type="float" office:value="26.202" calcext:value-type="float">
            <text:p>26,202</text:p>
          </table:table-cell>
          <table:table-cell office:value-type="string" calcext:value-type="string">
            <text:p>€1,142,903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k Hutchison Holdings Ltd</text:p>
          </table:table-cell>
          <table:table-cell office:value-type="string" calcext:value-type="string">
            <text:p>1 HK</text:p>
          </table:table-cell>
          <table:table-cell office:value-type="float" office:value="136.5" calcext:value-type="float">
            <text:p>136,5</text:p>
          </table:table-cell>
          <table:table-cell office:value-type="string" calcext:value-type="string">
            <text:p>€1,142,158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Orange Sa</text:p>
          </table:table-cell>
          <table:table-cell office:value-type="string" calcext:value-type="string">
            <text:p>ORA FP</text:p>
          </table:table-cell>
          <table:table-cell office:value-type="float" office:value="85.73" calcext:value-type="float">
            <text:p>85,73</text:p>
          </table:table-cell>
          <table:table-cell office:value-type="string" calcext:value-type="string">
            <text:p>€1,137,637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un Hung Kai Properties Ltd</text:p>
          </table:table-cell>
          <table:table-cell office:value-type="string" calcext:value-type="string">
            <text:p>16 HK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€1,134,556.00</text:p>
          </table:table-cell>
          <table:table-cell office:value-type="string" calcext:value-type="string">
            <text:p>0.32%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onocophillips</text:p>
          </table:table-cell>
          <table:table-cell office:value-type="string" calcext:value-type="string">
            <text:p>COP US</text:p>
          </table:table-cell>
          <table:table-cell office:value-type="float" office:value="20.74" calcext:value-type="float">
            <text:p>20,74</text:p>
          </table:table-cell>
          <table:table-cell office:value-type="string" calcext:value-type="string">
            <text:p>€1,124,512.00</text:p>
          </table:table-cell>
          <table:table-cell office:value-type="string" calcext:value-type="string">
            <text:p>0.31%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Bank Of New York Mellon Corp/The</text:p>
          </table:table-cell>
          <table:table-cell office:value-type="string" calcext:value-type="string">
            <text:p>BK US</text:p>
          </table:table-cell>
          <table:table-cell office:value-type="float" office:value="26.296" calcext:value-type="float">
            <text:p>26,296</text:p>
          </table:table-cell>
          <table:table-cell office:value-type="string" calcext:value-type="string">
            <text:p>€1,115,735.00</text:p>
          </table:table-cell>
          <table:table-cell office:value-type="string" calcext:value-type="string">
            <text:p>0.31%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uncor Energy Inc</text:p>
          </table:table-cell>
          <table:table-cell office:value-type="string" calcext:value-type="string">
            <text:p>SU CN</text:p>
          </table:table-cell>
          <table:table-cell office:value-type="float" office:value="40.593" calcext:value-type="float">
            <text:p>40,593</text:p>
          </table:table-cell>
          <table:table-cell office:value-type="string" calcext:value-type="string">
            <text:p>€1,104,349.00</text:p>
          </table:table-cell>
          <table:table-cell office:value-type="string" calcext:value-type="string">
            <text:p>0.31%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Bayerische Motoren Werke Ag</text:p>
          </table:table-cell>
          <table:table-cell office:value-type="string" calcext:value-type="string">
            <text:p>BMW GR</text:p>
          </table:table-cell>
          <table:table-cell office:value-type="float" office:value="16.258" calcext:value-type="float">
            <text:p>16,258</text:p>
          </table:table-cell>
          <table:table-cell office:value-type="string" calcext:value-type="string">
            <text:p>€1,082,620.00</text:p>
          </table:table-cell>
          <table:table-cell office:value-type="string" calcext:value-type="string">
            <text:p>0.30%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Walgreens Boots Alliance Inc</text:p>
          </table:table-cell>
          <table:table-cell office:value-type="string" calcext:value-type="string">
            <text:p>WBA US</text:p>
          </table:table-cell>
          <table:table-cell office:value-type="float" office:value="21.904" calcext:value-type="float">
            <text:p>21,904</text:p>
          </table:table-cell>
          <table:table-cell office:value-type="string" calcext:value-type="string">
            <text:p>€1,081,622.00</text:p>
          </table:table-cell>
          <table:table-cell office:value-type="string" calcext:value-type="string">
            <text:p>0.30%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Banco Santander Sa</text:p>
          </table:table-cell>
          <table:table-cell office:value-type="string" calcext:value-type="string">
            <text:p>SAN SM</text:p>
          </table:table-cell>
          <table:table-cell office:value-type="float" office:value="274.457" calcext:value-type="float">
            <text:p>274,457</text:p>
          </table:table-cell>
          <table:table-cell office:value-type="string" calcext:value-type="string">
            <text:p>€1,081,086.00</text:p>
          </table:table-cell>
          <table:table-cell office:value-type="string" calcext:value-type="string">
            <text:p>0.30%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wedbank Ab</text:p>
          </table:table-cell>
          <table:table-cell office:value-type="string" calcext:value-type="string">
            <text:p>SWEDA SS</text:p>
          </table:table-cell>
          <table:table-cell office:value-type="float" office:value="71.979" calcext:value-type="float">
            <text:p>71,979</text:p>
          </table:table-cell>
          <table:table-cell office:value-type="string" calcext:value-type="string">
            <text:p>€1,076,187.00</text:p>
          </table:table-cell>
          <table:table-cell office:value-type="string" calcext:value-type="string">
            <text:p>0.30%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Uber Technologies Inc</text:p>
          </table:table-cell>
          <table:table-cell office:value-type="string" calcext:value-type="string">
            <text:p>UBER US</text:p>
          </table:table-cell>
          <table:table-cell office:value-type="float" office:value="28.661" calcext:value-type="float">
            <text:p>28,661</text:p>
          </table:table-cell>
          <table:table-cell office:value-type="string" calcext:value-type="string">
            <text:p>€1,059,151.00</text:p>
          </table:table-cell>
          <table:table-cell office:value-type="string" calcext:value-type="string">
            <text:p>0.30%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og Resources Inc</text:p>
          </table:table-cell>
          <table:table-cell office:value-type="string" calcext:value-type="string">
            <text:p>EOG US</text:p>
          </table:table-cell>
          <table:table-cell office:value-type="float" office:value="15.039" calcext:value-type="float">
            <text:p>15,039</text:p>
          </table:table-cell>
          <table:table-cell office:value-type="string" calcext:value-type="string">
            <text:p>€1,049,133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chlumberger Ltd</text:p>
          </table:table-cell>
          <table:table-cell office:value-type="string" calcext:value-type="string">
            <text:p>SLB US</text:p>
          </table:table-cell>
          <table:table-cell office:value-type="float" office:value="32.297" calcext:value-type="float">
            <text:p>32,297</text:p>
          </table:table-cell>
          <table:table-cell office:value-type="string" calcext:value-type="string">
            <text:p>€1,032,158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imon Property Group Inc</text:p>
          </table:table-cell>
          <table:table-cell office:value-type="string" calcext:value-type="string">
            <text:p>SPG US</text:p>
          </table:table-cell>
          <table:table-cell office:value-type="float" office:value="8.056" calcext:value-type="float">
            <text:p>8,056</text:p>
          </table:table-cell>
          <table:table-cell office:value-type="string" calcext:value-type="string">
            <text:p>€1,029,677.00</text:p>
          </table:table-cell>
          <table:table-cell office:value-type="string" calcext:value-type="string">
            <text:p>0.29%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rcelormittal Sa</text:p>
          </table:table-cell>
          <table:table-cell office:value-type="string" calcext:value-type="string">
            <text:p>MT NA</text:p>
          </table:table-cell>
          <table:table-cell office:value-type="float" office:value="61.82" calcext:value-type="float">
            <text:p>61,82</text:p>
          </table:table-cell>
          <table:table-cell office:value-type="string" calcext:value-type="string">
            <text:p>€1,007,666.00</text:p>
          </table:table-cell>
          <table:table-cell office:value-type="string" calcext:value-type="string">
            <text:p>0.28%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aimler Ag</text:p>
          </table:table-cell>
          <table:table-cell office:value-type="string" calcext:value-type="string">
            <text:p>DAI GR</text:p>
          </table:table-cell>
          <table:table-cell office:value-type="float" office:value="23.289" calcext:value-type="float">
            <text:p>23,289</text:p>
          </table:table-cell>
          <table:table-cell office:value-type="string" calcext:value-type="string">
            <text:p>€1,007,133.00</text:p>
          </table:table-cell>
          <table:table-cell office:value-type="string" calcext:value-type="string">
            <text:p>0.28%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Ck Asset Holdings Ltd</text:p>
          </table:table-cell>
          <table:table-cell office:value-type="string" calcext:value-type="string">
            <text:p>1113 HK</text:p>
          </table:table-cell>
          <table:table-cell office:value-type="float" office:value="162.5" calcext:value-type="float">
            <text:p>162,5</text:p>
          </table:table-cell>
          <table:table-cell office:value-type="string" calcext:value-type="string">
            <text:p>€995,193.00</text:p>
          </table:table-cell>
          <table:table-cell office:value-type="string" calcext:value-type="string">
            <text:p>0.28%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Equinor Asa</text:p>
          </table:table-cell>
          <table:table-cell office:value-type="string" calcext:value-type="string">
            <text:p>EQNR NO</text:p>
          </table:table-cell>
          <table:table-cell office:value-type="float" office:value="61.031" calcext:value-type="float">
            <text:p>61,031</text:p>
          </table:table-cell>
          <table:table-cell office:value-type="string" calcext:value-type="string">
            <text:p>€981,406.00</text:p>
          </table:table-cell>
          <table:table-cell office:value-type="string" calcext:value-type="string">
            <text:p>0.27%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elefonica Sa</text:p>
          </table:table-cell>
          <table:table-cell office:value-type="string" calcext:value-type="string">
            <text:p>TEF SM</text:p>
          </table:table-cell>
          <table:table-cell office:value-type="float" office:value="157.165" calcext:value-type="float">
            <text:p>157,165</text:p>
          </table:table-cell>
          <table:table-cell office:value-type="string" calcext:value-type="string">
            <text:p>€979,767.00</text:p>
          </table:table-cell>
          <table:table-cell office:value-type="string" calcext:value-type="string">
            <text:p>0.27%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Continental Ag</text:p>
          </table:table-cell>
          <table:table-cell office:value-type="string" calcext:value-type="string">
            <text:p>CON GR</text:p>
          </table:table-cell>
          <table:table-cell office:value-type="float" office:value="8.484" calcext:value-type="float">
            <text:p>8,484</text:p>
          </table:table-cell>
          <table:table-cell office:value-type="string" calcext:value-type="string">
            <text:p>€943,251.00</text:p>
          </table:table-cell>
          <table:table-cell office:value-type="string" calcext:value-type="string">
            <text:p>0.26%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Abn Amro Bank Nv</text:p>
          </table:table-cell>
          <table:table-cell office:value-type="string" calcext:value-type="string">
            <text:p>ABN NA</text:p>
          </table:table-cell>
          <table:table-cell office:value-type="float" office:value="59.906" calcext:value-type="float">
            <text:p>59,906</text:p>
          </table:table-cell>
          <table:table-cell office:value-type="string" calcext:value-type="string">
            <text:p>€922,253.00</text:p>
          </table:table-cell>
          <table:table-cell office:value-type="string" calcext:value-type="string">
            <text:p>0.26%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Nokia Oyj</text:p>
          </table:table-cell>
          <table:table-cell office:value-type="string" calcext:value-type="string">
            <text:p>NOKIA FH</text:p>
          </table:table-cell>
          <table:table-cell office:value-type="float" office:value="220.544" calcext:value-type="float">
            <text:p>220,544</text:p>
          </table:table-cell>
          <table:table-cell office:value-type="string" calcext:value-type="string">
            <text:p>€885,705.00</text:p>
          </table:table-cell>
          <table:table-cell office:value-type="string" calcext:value-type="string">
            <text:p>0.25%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Bt Group Plc</text:p>
          </table:table-cell>
          <table:table-cell office:value-type="string" calcext:value-type="string">
            <text:p>BT/A LN</text:p>
          </table:table-cell>
          <table:table-cell office:value-type="float" office:value="461.923" calcext:value-type="float">
            <text:p>461,923</text:p>
          </table:table-cell>
          <table:table-cell office:value-type="string" calcext:value-type="string">
            <text:p>€850,421.00</text:p>
          </table:table-cell>
          <table:table-cell office:value-type="string" calcext:value-type="string">
            <text:p>0.24%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Nissan Motor Co Ltd</text:p>
          </table:table-cell>
          <table:table-cell office:value-type="string" calcext:value-type="string">
            <text:p>7201 JP</text:p>
          </table:table-cell>
          <table:table-cell office:value-type="float" office:value="163.399" calcext:value-type="float">
            <text:p>163,399</text:p>
          </table:table-cell>
          <table:table-cell office:value-type="string" calcext:value-type="string">
            <text:p>€779,737.00</text:p>
          </table:table-cell>
          <table:table-cell office:value-type="string" calcext:value-type="string">
            <text:p>0.22%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&amp;G Plc</text:p>
          </table:table-cell>
          <table:table-cell office:value-type="string" calcext:value-type="string">
            <text:p>MNG LN</text:p>
          </table:table-cell>
          <table:table-cell office:value-type="float" office:value="63.052" calcext:value-type="float">
            <text:p>63,052</text:p>
          </table:table-cell>
          <table:table-cell office:value-type="string" calcext:value-type="string">
            <text:p>€187,551.00</text:p>
          </table:table-cell>
          <table:table-cell office:value-type="string" calcext:value-type="string">
            <text:p>0.05%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Alcon Inc</text:p>
          </table:table-cell>
          <table:table-cell office:value-type="string" calcext:value-type="string">
            <text:p>ALC SW</text:p>
          </table:table-cell>
          <table:table-cell office:value-type="float" office:value="2.84" calcext:value-type="float">
            <text:p>2,84</text:p>
          </table:table-cell>
          <table:table-cell office:value-type="string" calcext:value-type="string">
            <text:p>€163,253.00</text:p>
          </table:table-cell>
          <table:table-cell office:value-type="string" calcext:value-type="string">
            <text:p>0.05%</text:p>
          </table:table-cell>
        </table:table-row>
        <table:table-row table:style-name="ro1">
          <table:table-cell table:style-name="ce9" office:value-type="float" office:value="251" calcext:value-type="float">
            <text:p>251</text:p>
          </table:table-cell>
          <table:table-cell table:style-name="ce11" office:value-type="string" calcext:value-type="string">
            <text:p>Other/Cash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€1,054,842.00</text:p>
          </table:table-cell>
          <table:table-cell table:style-name="ce13" office:value-type="string" calcext:value-type="string">
            <text:p>0.30%</text:p>
          </table:table-cell>
        </table:table-row>
      </table:table>
      <table:table table:name="FTSE_Dev_World" table:style-name="ta1">
        <table:table-column table:style-name="co3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22"/>
        <table:table-row table:style-name="ro1">
          <table:table-cell office:value-type="string" calcext:value-type="string">
            <text:p>FTSE Developed World UCITS ETF (USD) Distributing (VGVE)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Aufschlüsselung der Positionen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Per 31. Jan. 2020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% des Fonds</text:p>
          </table:table-cell>
          <table:table-cell office:value-type="string" calcext:value-type="string">
            <text:p>Marktwert</text:p>
          </table:table-cell>
          <table:table-cell office:value-type="string" calcext:value-type="string">
            <text:p>Anteile</text:p>
          </table:table-cell>
          <table:table-cell office:value-type="string" calcext:value-type="string">
            <text:p>Position Nr.</text:p>
          </table:table-cell>
          <table:table-cell table:style-name="Default" office:value-type="string" calcext:value-type="string">
            <text:p>Prozen davor</text:p>
          </table:table-cell>
          <table:table-cell table:style-name="Default" office:value-type="string" calcext:value-type="string">
            <text:p>Prozent danach</text:p>
          </table:table-cell>
        </table:table-row>
        <table:table-row table:style-name="ro1">
          <table:table-cell office:value-type="string" calcext:value-type="string">
            <text:p>Apple Inc.</text:p>
          </table:table-cell>
          <table:table-cell office:value-type="string" calcext:value-type="string">
            <text:p>3,01739 %</text:p>
          </table:table-cell>
          <table:table-cell office:value-type="string" calcext:value-type="string">
            <text:p>$ 13.632.987</text:p>
          </table:table-cell>
          <table:table-cell office:value-type="string" calcext:value-type="string">
            <text:p>44.047,00</text:p>
          </table:table-cell>
          <table:table-cell office:value-type="float" office:value="1" calcext:value-type="float">
            <text:p>1</text:p>
          </table:table-cell>
          <table:table-cell office:value-type="percentage" office:value="0" calcext:value-type="percentage">
            <text:p>0,00 %</text:p>
          </table:table-cell>
          <table:table-cell table:formula="of:=1-[.F6]-[.B6]" office:value-type="percentage" office:value="0.9698261" calcext:value-type="percentage">
            <text:p>96,98 %</text:p>
          </table:table-cell>
        </table:table-row>
        <table:table-row table:style-name="ro1">
          <table:table-cell office:value-type="string" calcext:value-type="string">
            <text:p>Microsoft Corp.</text:p>
          </table:table-cell>
          <table:table-cell office:value-type="string" calcext:value-type="string">
            <text:p>2,82140 %</text:p>
          </table:table-cell>
          <table:table-cell office:value-type="string" calcext:value-type="string">
            <text:p>$ 12.747.503</text:p>
          </table:table-cell>
          <table:table-cell office:value-type="string" calcext:value-type="string">
            <text:p>74.884,00</text:p>
          </table:table-cell>
          <table:table-cell table:formula="of:=[.E6]+1" office:value-type="float" office:value="2" calcext:value-type="float">
            <text:p>2</text:p>
          </table:table-cell>
          <table:table-cell table:formula="of:=[.F6]+[.B6]" office:value-type="percentage" office:value="0.0301739" calcext:value-type="percentage">
            <text:p>3,02 %</text:p>
          </table:table-cell>
          <table:table-cell table:formula="of:=[.G6]-[.B7]" office:value-type="percentage" office:value="0.9416121" calcext:value-type="percentage">
            <text:p>94,16 %</text:p>
          </table:table-cell>
        </table:table-row>
        <table:table-row table:style-name="ro1">
          <table:table-cell office:value-type="string" calcext:value-type="string">
            <text:p>Amazon.com Inc.</text:p>
          </table:table-cell>
          <table:table-cell office:value-type="string" calcext:value-type="string">
            <text:p>1,82415 %</text:p>
          </table:table-cell>
          <table:table-cell office:value-type="string" calcext:value-type="string">
            <text:p>$ 8.241.778</text:p>
          </table:table-cell>
          <table:table-cell office:value-type="string" calcext:value-type="string">
            <text:p>4.103,00</text:p>
          </table:table-cell>
          <table:table-cell table:formula="of:=[.E7]+1" office:value-type="float" office:value="3" calcext:value-type="float">
            <text:p>3</text:p>
          </table:table-cell>
          <table:table-cell table:formula="of:=[.F7]+[.B7]" office:value-type="percentage" office:value="0.0583879" calcext:value-type="percentage">
            <text:p>5,84 %</text:p>
          </table:table-cell>
          <table:table-cell table:formula="of:=[.G7]-[.B8]" office:value-type="percentage" office:value="0.9233706" calcext:value-type="percentage">
            <text:p>92,34 %</text:p>
          </table:table-cell>
        </table:table-row>
        <table:table-row table:style-name="ro1">
          <table:table-cell office:value-type="string" calcext:value-type="string">
            <text:p>Facebook Inc.</text:p>
          </table:table-cell>
          <table:table-cell office:value-type="string" calcext:value-type="string">
            <text:p>1,05868 %</text:p>
          </table:table-cell>
          <table:table-cell office:value-type="string" calcext:value-type="string">
            <text:p>$ 4.783.248</text:p>
          </table:table-cell>
          <table:table-cell office:value-type="string" calcext:value-type="string">
            <text:p>23.690,00</text:p>
          </table:table-cell>
          <table:table-cell table:formula="of:=[.E8]+1" office:value-type="float" office:value="4" calcext:value-type="float">
            <text:p>4</text:p>
          </table:table-cell>
          <table:table-cell table:formula="of:=[.F8]+[.B8]" office:value-type="percentage" office:value="0.0766294" calcext:value-type="percentage">
            <text:p>7,66 %</text:p>
          </table:table-cell>
          <table:table-cell table:formula="of:=[.G8]-[.B9]" office:value-type="percentage" office:value="0.9127838" calcext:value-type="percentage">
            <text:p>91,28 %</text:p>
          </table:table-cell>
        </table:table-row>
        <table:table-row table:style-name="ro1">
          <table:table-cell office:value-type="string" calcext:value-type="string">
            <text:p>Alphabet Inc.</text:p>
          </table:table-cell>
          <table:table-cell office:value-type="string" calcext:value-type="string">
            <text:p>0,94628 %</text:p>
          </table:table-cell>
          <table:table-cell office:value-type="string" calcext:value-type="string">
            <text:p>$ 4.275.416</text:p>
          </table:table-cell>
          <table:table-cell office:value-type="string" calcext:value-type="string">
            <text:p>2.984,00</text:p>
          </table:table-cell>
          <table:table-cell table:formula="of:=[.E9]+1" office:value-type="float" office:value="5" calcext:value-type="float">
            <text:p>5</text:p>
          </table:table-cell>
          <table:table-cell table:formula="of:=[.F9]+[.B9]" office:value-type="percentage" office:value="0.0872162" calcext:value-type="percentage">
            <text:p>8,72 %</text:p>
          </table:table-cell>
          <table:table-cell table:formula="of:=[.G9]-[.B10]" office:value-type="percentage" office:value="0.903321" calcext:value-type="percentage">
            <text:p>90,33 %</text:p>
          </table:table-cell>
        </table:table-row>
        <table:table-row table:style-name="ro1">
          <table:table-cell office:value-type="string" calcext:value-type="string">
            <text:p>Alphabet Inc. Class C</text:p>
          </table:table-cell>
          <table:table-cell office:value-type="string" calcext:value-type="string">
            <text:p>0,93803 %</text:p>
          </table:table-cell>
          <table:table-cell office:value-type="string" calcext:value-type="string">
            <text:p>$ 4.238.150</text:p>
          </table:table-cell>
          <table:table-cell office:value-type="string" calcext:value-type="string">
            <text:p>2.955,00</text:p>
          </table:table-cell>
          <table:table-cell table:formula="of:=[.E10]+1" office:value-type="float" office:value="6" calcext:value-type="float">
            <text:p>6</text:p>
          </table:table-cell>
          <table:table-cell table:formula="of:=[.F10]+[.B10]" office:value-type="percentage" office:value="0.096679" calcext:value-type="percentage">
            <text:p>9,67 %</text:p>
          </table:table-cell>
          <table:table-cell table:formula="of:=[.G10]-[.B11]" office:value-type="percentage" office:value="0.8939407" calcext:value-type="percentage">
            <text:p>89,39 %</text:p>
          </table:table-cell>
        </table:table-row>
        <table:table-row table:style-name="ro1">
          <table:table-cell office:value-type="string" calcext:value-type="string">
            <text:p>JPMorgan Chase &amp; Co.</text:p>
          </table:table-cell>
          <table:table-cell office:value-type="string" calcext:value-type="string">
            <text:p>0,90320 %</text:p>
          </table:table-cell>
          <table:table-cell office:value-type="string" calcext:value-type="string">
            <text:p>$ 4.080.791</text:p>
          </table:table-cell>
          <table:table-cell office:value-type="string" calcext:value-type="string">
            <text:p>30.831,00</text:p>
          </table:table-cell>
          <table:table-cell table:formula="of:=[.E11]+1" office:value-type="float" office:value="7" calcext:value-type="float">
            <text:p>7</text:p>
          </table:table-cell>
          <table:table-cell table:formula="of:=[.F11]+[.B11]" office:value-type="percentage" office:value="0.1060593" calcext:value-type="percentage">
            <text:p>10,61 %</text:p>
          </table:table-cell>
          <table:table-cell table:formula="of:=[.G11]-[.B12]" office:value-type="percentage" office:value="0.8849087" calcext:value-type="percentage">
            <text:p>88,49 %</text:p>
          </table:table-cell>
        </table:table-row>
        <table:table-row table:style-name="ro1">
          <table:table-cell office:value-type="string" calcext:value-type="string">
            <text:p>Johnson &amp; Johnson</text:p>
          </table:table-cell>
          <table:table-cell office:value-type="string" calcext:value-type="string">
            <text:p>0,86713 %</text:p>
          </table:table-cell>
          <table:table-cell office:value-type="string" calcext:value-type="string">
            <text:p>$ 3.917.812</text:p>
          </table:table-cell>
          <table:table-cell office:value-type="string" calcext:value-type="string">
            <text:p>26.317,00</text:p>
          </table:table-cell>
          <table:table-cell table:formula="of:=[.E12]+1" office:value-type="float" office:value="8" calcext:value-type="float">
            <text:p>8</text:p>
          </table:table-cell>
          <table:table-cell table:formula="of:=[.F12]+[.B12]" office:value-type="percentage" office:value="0.1150913" calcext:value-type="percentage">
            <text:p>11,51 %</text:p>
          </table:table-cell>
          <table:table-cell table:formula="of:=[.G12]-[.B13]" office:value-type="percentage" office:value="0.8762374" calcext:value-type="percentage">
            <text:p>87,62 %</text:p>
          </table:table-cell>
        </table:table-row>
        <table:table-row table:style-name="ro1">
          <table:table-cell office:value-type="string" calcext:value-type="string">
            <text:p>Visa Inc.</text:p>
          </table:table-cell>
          <table:table-cell office:value-type="string" calcext:value-type="string">
            <text:p>0,74587 %</text:p>
          </table:table-cell>
          <table:table-cell office:value-type="string" calcext:value-type="string">
            <text:p>$ 3.369.955</text:p>
          </table:table-cell>
          <table:table-cell office:value-type="string" calcext:value-type="string">
            <text:p>16.937,00</text:p>
          </table:table-cell>
          <table:table-cell table:formula="of:=[.E13]+1" office:value-type="float" office:value="9" calcext:value-type="float">
            <text:p>9</text:p>
          </table:table-cell>
          <table:table-cell table:formula="of:=[.F13]+[.B13]" office:value-type="percentage" office:value="0.1237626" calcext:value-type="percentage">
            <text:p>12,38 %</text:p>
          </table:table-cell>
          <table:table-cell table:formula="of:=[.G13]-[.B14]" office:value-type="percentage" office:value="0.8687787" calcext:value-type="percentage">
            <text:p>86,88 %</text:p>
          </table:table-cell>
        </table:table-row>
        <table:table-row table:style-name="ro1">
          <table:table-cell office:value-type="string" calcext:value-type="string">
            <text:p>Berkshire Hathaway Inc.</text:p>
          </table:table-cell>
          <table:table-cell office:value-type="string" calcext:value-type="string">
            <text:p>0,73998 %</text:p>
          </table:table-cell>
          <table:table-cell office:value-type="string" calcext:value-type="string">
            <text:p>$ 3.343.334</text:p>
          </table:table-cell>
          <table:table-cell office:value-type="string" calcext:value-type="string">
            <text:p>14.897,00</text:p>
          </table:table-cell>
          <table:table-cell table:formula="of:=[.E14]+1" office:value-type="float" office:value="10" calcext:value-type="float">
            <text:p>10</text:p>
          </table:table-cell>
          <table:table-cell table:formula="of:=[.F14]+[.B14]" office:value-type="percentage" office:value="0.1312213" calcext:value-type="percentage">
            <text:p>13,12 %</text:p>
          </table:table-cell>
          <table:table-cell table:formula="of:=[.G14]-[.B15]" office:value-type="percentage" office:value="0.8613789" calcext:value-type="percentage">
            <text:p>86,14 %</text:p>
          </table:table-cell>
        </table:table-row>
        <table:table-row table:style-name="ro1">
          <table:table-cell office:value-type="string" calcext:value-type="string">
            <text:p>Nestle SA</text:p>
          </table:table-cell>
          <table:table-cell office:value-type="string" calcext:value-type="string">
            <text:p>0,69889 %</text:p>
          </table:table-cell>
          <table:table-cell office:value-type="string" calcext:value-type="string">
            <text:p>$ 3.157.703</text:p>
          </table:table-cell>
          <table:table-cell office:value-type="string" calcext:value-type="string">
            <text:p>28.628,00</text:p>
          </table:table-cell>
          <table:table-cell table:formula="of:=[.E15]+1" office:value-type="float" office:value="11" calcext:value-type="float">
            <text:p>11</text:p>
          </table:table-cell>
          <table:table-cell table:formula="of:=[.F15]+[.B15]" office:value-type="percentage" office:value="0.1386211" calcext:value-type="percentage">
            <text:p>13,86 %</text:p>
          </table:table-cell>
          <table:table-cell table:formula="of:=[.G15]-[.B16]" office:value-type="percentage" office:value="0.85439" calcext:value-type="percentage">
            <text:p>85,44 %</text:p>
          </table:table-cell>
        </table:table-row>
        <table:table-row table:style-name="ro1">
          <table:table-cell office:value-type="string" calcext:value-type="string">
            <text:p>Procter &amp; Gamble Co.</text:p>
          </table:table-cell>
          <table:table-cell office:value-type="string" calcext:value-type="string">
            <text:p>0,67449 %</text:p>
          </table:table-cell>
          <table:table-cell office:value-type="string" calcext:value-type="string">
            <text:p>$ 3.047.457</text:p>
          </table:table-cell>
          <table:table-cell office:value-type="string" calcext:value-type="string">
            <text:p>24.454,00</text:p>
          </table:table-cell>
          <table:table-cell table:formula="of:=[.E16]+1" office:value-type="float" office:value="12" calcext:value-type="float">
            <text:p>12</text:p>
          </table:table-cell>
          <table:table-cell table:formula="of:=[.F16]+[.B16]" office:value-type="percentage" office:value="0.14561" calcext:value-type="percentage">
            <text:p>14,56 %</text:p>
          </table:table-cell>
          <table:table-cell table:formula="of:=[.G16]-[.B17]" office:value-type="percentage" office:value="0.8476451" calcext:value-type="percentage">
            <text:p>84,76 %</text:p>
          </table:table-cell>
        </table:table-row>
        <table:table-row table:style-name="ro1">
          <table:table-cell office:value-type="string" calcext:value-type="string">
            <text:p>Mastercard Inc.</text:p>
          </table:table-cell>
          <table:table-cell office:value-type="string" calcext:value-type="string">
            <text:p>0,61312 %</text:p>
          </table:table-cell>
          <table:table-cell office:value-type="string" calcext:value-type="string">
            <text:p>$ 2.770.162</text:p>
          </table:table-cell>
          <table:table-cell office:value-type="string" calcext:value-type="string">
            <text:p>8.768,00</text:p>
          </table:table-cell>
          <table:table-cell table:formula="of:=[.E17]+1" office:value-type="float" office:value="13" calcext:value-type="float">
            <text:p>13</text:p>
          </table:table-cell>
          <table:table-cell table:formula="of:=[.F17]+[.B17]" office:value-type="percentage" office:value="0.1523549" calcext:value-type="percentage">
            <text:p>15,24 %</text:p>
          </table:table-cell>
          <table:table-cell table:formula="of:=[.G17]-[.B18]" office:value-type="percentage" office:value="0.8415139" calcext:value-type="percentage">
            <text:p>84,15 %</text:p>
          </table:table-cell>
        </table:table-row>
        <table:table-row table:style-name="ro1">
          <table:table-cell office:value-type="string" calcext:value-type="string">
            <text:p>Intel Corp.</text:p>
          </table:table-cell>
          <table:table-cell office:value-type="string" calcext:value-type="string">
            <text:p>0,61046 %</text:p>
          </table:table-cell>
          <table:table-cell office:value-type="string" calcext:value-type="string">
            <text:p>$ 2.758.132</text:p>
          </table:table-cell>
          <table:table-cell office:value-type="string" calcext:value-type="string">
            <text:p>43.143,00</text:p>
          </table:table-cell>
          <table:table-cell table:formula="of:=[.E18]+1" office:value-type="float" office:value="14" calcext:value-type="float">
            <text:p>14</text:p>
          </table:table-cell>
          <table:table-cell table:formula="of:=[.F18]+[.B18]" office:value-type="percentage" office:value="0.1584861" calcext:value-type="percentage">
            <text:p>15,85 %</text:p>
          </table:table-cell>
          <table:table-cell table:formula="of:=[.G18]-[.B19]" office:value-type="percentage" office:value="0.8354093" calcext:value-type="percentage">
            <text:p>83,54 %</text:p>
          </table:table-cell>
        </table:table-row>
        <table:table-row table:style-name="ro1">
          <table:table-cell office:value-type="string" calcext:value-type="string">
            <text:p>AT&amp;T Inc.</text:p>
          </table:table-cell>
          <table:table-cell office:value-type="string" calcext:value-type="string">
            <text:p>0,60237 %</text:p>
          </table:table-cell>
          <table:table-cell office:value-type="string" calcext:value-type="string">
            <text:p>$ 2.721.581</text:p>
          </table:table-cell>
          <table:table-cell office:value-type="string" calcext:value-type="string">
            <text:p>72.344,00</text:p>
          </table:table-cell>
          <table:table-cell table:formula="of:=[.E19]+1" office:value-type="float" office:value="15" calcext:value-type="float">
            <text:p>15</text:p>
          </table:table-cell>
          <table:table-cell table:formula="of:=[.F19]+[.B19]" office:value-type="percentage" office:value="0.1645907" calcext:value-type="percentage">
            <text:p>16,46 %</text:p>
          </table:table-cell>
          <table:table-cell table:formula="of:=[.G19]-[.B20]" office:value-type="percentage" office:value="0.8293856" calcext:value-type="percentage">
            <text:p>82,94 %</text:p>
          </table:table-cell>
        </table:table-row>
        <table:table-row table:style-name="ro1">
          <table:table-cell office:value-type="string" calcext:value-type="string">
            <text:p>Bank of America Corp.</text:p>
          </table:table-cell>
          <table:table-cell office:value-type="string" calcext:value-type="string">
            <text:p>0,58529 %</text:p>
          </table:table-cell>
          <table:table-cell office:value-type="string" calcext:value-type="string">
            <text:p>$ 2.644.424</text:p>
          </table:table-cell>
          <table:table-cell office:value-type="string" calcext:value-type="string">
            <text:p>80.549,00</text:p>
          </table:table-cell>
          <table:table-cell table:formula="of:=[.E20]+1" office:value-type="float" office:value="16" calcext:value-type="float">
            <text:p>16</text:p>
          </table:table-cell>
          <table:table-cell table:formula="of:=[.F20]+[.B20]" office:value-type="percentage" office:value="0.1706144" calcext:value-type="percentage">
            <text:p>17,06 %</text:p>
          </table:table-cell>
          <table:table-cell table:formula="of:=[.G20]-[.B21]" office:value-type="percentage" office:value="0.8235327" calcext:value-type="percentage">
            <text:p>82,35 %</text:p>
          </table:table-cell>
        </table:table-row>
        <table:table-row table:style-name="ro1">
          <table:table-cell office:value-type="string" calcext:value-type="string">
            <text:p>Exxon Mobil Corp.</text:p>
          </table:table-cell>
          <table:table-cell office:value-type="string" calcext:value-type="string">
            <text:p>0,57834 %</text:p>
          </table:table-cell>
          <table:table-cell office:value-type="string" calcext:value-type="string">
            <text:p>$ 2.613.016</text:p>
          </table:table-cell>
          <table:table-cell office:value-type="string" calcext:value-type="string">
            <text:p>42.064,00</text:p>
          </table:table-cell>
          <table:table-cell table:formula="of:=[.E21]+1" office:value-type="float" office:value="17" calcext:value-type="float">
            <text:p>17</text:p>
          </table:table-cell>
          <table:table-cell table:formula="of:=[.F21]+[.B21]" office:value-type="percentage" office:value="0.1764673" calcext:value-type="percentage">
            <text:p>17,65 %</text:p>
          </table:table-cell>
          <table:table-cell table:formula="of:=[.G21]-[.B22]" office:value-type="percentage" office:value="0.8177493" calcext:value-type="percentage">
            <text:p>81,77 %</text:p>
          </table:table-cell>
        </table:table-row>
        <table:table-row table:style-name="ro1">
          <table:table-cell office:value-type="string" calcext:value-type="string">
            <text:p>UnitedHealth Group Inc.</text:p>
          </table:table-cell>
          <table:table-cell office:value-type="string" calcext:value-type="string">
            <text:p>0,56502 %</text:p>
          </table:table-cell>
          <table:table-cell office:value-type="string" calcext:value-type="string">
            <text:p>$ 2.552.857</text:p>
          </table:table-cell>
          <table:table-cell office:value-type="string" calcext:value-type="string">
            <text:p>9.370,00</text:p>
          </table:table-cell>
          <table:table-cell table:formula="of:=[.E22]+1" office:value-type="float" office:value="18" calcext:value-type="float">
            <text:p>18</text:p>
          </table:table-cell>
          <table:table-cell table:formula="of:=[.F22]+[.B22]" office:value-type="percentage" office:value="0.1822507" calcext:value-type="percentage">
            <text:p>18,23 %</text:p>
          </table:table-cell>
          <table:table-cell table:formula="of:=[.G22]-[.B23]" office:value-type="percentage" office:value="0.8120991" calcext:value-type="percentage">
            <text:p>81,21 %</text:p>
          </table:table-cell>
        </table:table-row>
        <table:table-row table:style-name="ro1">
          <table:table-cell office:value-type="string" calcext:value-type="string">
            <text:p>Home Depot Inc.</text:p>
          </table:table-cell>
          <table:table-cell office:value-type="string" calcext:value-type="string">
            <text:p>0,55175 %</text:p>
          </table:table-cell>
          <table:table-cell office:value-type="string" calcext:value-type="string">
            <text:p>$ 2.492.905</text:p>
          </table:table-cell>
          <table:table-cell office:value-type="string" calcext:value-type="string">
            <text:p>10.929,00</text:p>
          </table:table-cell>
          <table:table-cell table:formula="of:=[.E23]+1" office:value-type="float" office:value="19" calcext:value-type="float">
            <text:p>19</text:p>
          </table:table-cell>
          <table:table-cell table:formula="of:=[.F23]+[.B23]" office:value-type="percentage" office:value="0.1879009" calcext:value-type="percentage">
            <text:p>18,79 %</text:p>
          </table:table-cell>
          <table:table-cell table:formula="of:=[.G23]-[.B24]" office:value-type="percentage" office:value="0.8065816" calcext:value-type="percentage">
            <text:p>80,66 %</text:p>
          </table:table-cell>
        </table:table-row>
        <table:table-row table:style-name="ro1">
          <table:table-cell office:value-type="string" calcext:value-type="string">
            <text:p>Verizon Communications Inc.</text:p>
          </table:table-cell>
          <table:table-cell office:value-type="string" calcext:value-type="string">
            <text:p>0,53926 %</text:p>
          </table:table-cell>
          <table:table-cell office:value-type="string" calcext:value-type="string">
            <text:p>$ 2.436.446</text:p>
          </table:table-cell>
          <table:table-cell office:value-type="string" calcext:value-type="string">
            <text:p>40.990,00</text:p>
          </table:table-cell>
          <table:table-cell table:formula="of:=[.E24]+1" office:value-type="float" office:value="20" calcext:value-type="float">
            <text:p>20</text:p>
          </table:table-cell>
          <table:table-cell table:formula="of:=[.F24]+[.B24]" office:value-type="percentage" office:value="0.1934184" calcext:value-type="percentage">
            <text:p>19,34 %</text:p>
          </table:table-cell>
          <table:table-cell table:formula="of:=[.G24]-[.B25]" office:value-type="percentage" office:value="0.801189" calcext:value-type="percentage">
            <text:p>80,12 %</text:p>
          </table:table-cell>
        </table:table-row>
        <table:table-row table:style-name="ro1">
          <table:table-cell office:value-type="string" calcext:value-type="string">
            <text:p>Walt Disney Co.</text:p>
          </table:table-cell>
          <table:table-cell office:value-type="string" calcext:value-type="string">
            <text:p>0,53014 %</text:p>
          </table:table-cell>
          <table:table-cell office:value-type="string" calcext:value-type="string">
            <text:p>$ 2.395.253</text:p>
          </table:table-cell>
          <table:table-cell office:value-type="string" calcext:value-type="string">
            <text:p>17.318,00</text:p>
          </table:table-cell>
          <table:table-cell table:formula="of:=[.E25]+1" office:value-type="float" office:value="21" calcext:value-type="float">
            <text:p>21</text:p>
          </table:table-cell>
          <table:table-cell table:formula="of:=[.F25]+[.B25]" office:value-type="percentage" office:value="0.198811" calcext:value-type="percentage">
            <text:p>19,88 %</text:p>
          </table:table-cell>
          <table:table-cell table:formula="of:=[.G25]-[.B26]" office:value-type="percentage" office:value="0.7958876" calcext:value-type="percentage">
            <text:p>79,59 %</text:p>
          </table:table-cell>
        </table:table-row>
        <table:table-row table:style-name="ro1">
          <table:table-cell office:value-type="string" calcext:value-type="string">
            <text:p>Roche Holding AG</text:p>
          </table:table-cell>
          <table:table-cell office:value-type="string" calcext:value-type="string">
            <text:p>0,51307 %</text:p>
          </table:table-cell>
          <table:table-cell office:value-type="string" calcext:value-type="string">
            <text:p>$ 2.318.134</text:p>
          </table:table-cell>
          <table:table-cell office:value-type="string" calcext:value-type="string">
            <text:p>6.894,00</text:p>
          </table:table-cell>
          <table:table-cell table:formula="of:=[.E26]+1" office:value-type="float" office:value="22" calcext:value-type="float">
            <text:p>22</text:p>
          </table:table-cell>
          <table:table-cell table:formula="of:=[.F26]+[.B26]" office:value-type="percentage" office:value="0.2041124" calcext:value-type="percentage">
            <text:p>20,41 %</text:p>
          </table:table-cell>
          <table:table-cell table:formula="of:=[.G26]-[.B27]" office:value-type="percentage" office:value="0.7907569" calcext:value-type="percentage">
            <text:p>79,08 %</text:p>
          </table:table-cell>
        </table:table-row>
        <table:table-row table:style-name="ro1">
          <table:table-cell office:value-type="string" calcext:value-type="string">
            <text:p>Coca-Cola Co.</text:p>
          </table:table-cell>
          <table:table-cell office:value-type="string" calcext:value-type="string">
            <text:p>0,49089 %</text:p>
          </table:table-cell>
          <table:table-cell office:value-type="string" calcext:value-type="string">
            <text:p>$ 2.217.915</text:p>
          </table:table-cell>
          <table:table-cell office:value-type="string" calcext:value-type="string">
            <text:p>37.978,00</text:p>
          </table:table-cell>
          <table:table-cell table:formula="of:=[.E27]+1" office:value-type="float" office:value="23" calcext:value-type="float">
            <text:p>23</text:p>
          </table:table-cell>
          <table:table-cell table:formula="of:=[.F27]+[.B27]" office:value-type="percentage" office:value="0.2092431" calcext:value-type="percentage">
            <text:p>20,92 %</text:p>
          </table:table-cell>
          <table:table-cell table:formula="of:=[.G27]-[.B28]" office:value-type="percentage" office:value="0.785848" calcext:value-type="percentage">
            <text:p>78,58 %</text:p>
          </table:table-cell>
        </table:table-row>
        <table:table-row table:style-name="ro1">
          <table:table-cell office:value-type="string" calcext:value-type="string">
            <text:p>Samsung Electronics Co. Ltd.</text:p>
          </table:table-cell>
          <table:table-cell office:value-type="string" calcext:value-type="string">
            <text:p>0,48626 %</text:p>
          </table:table-cell>
          <table:table-cell office:value-type="string" calcext:value-type="string">
            <text:p>$ 2.196.990</text:p>
          </table:table-cell>
          <table:table-cell office:value-type="string" calcext:value-type="string">
            <text:p>46.427,00</text:p>
          </table:table-cell>
          <table:table-cell table:formula="of:=[.E28]+1" office:value-type="float" office:value="24" calcext:value-type="float">
            <text:p>24</text:p>
          </table:table-cell>
          <table:table-cell table:formula="of:=[.F28]+[.B28]" office:value-type="percentage" office:value="0.214152" calcext:value-type="percentage">
            <text:p>21,42 %</text:p>
          </table:table-cell>
          <table:table-cell table:formula="of:=[.G28]-[.B29]" office:value-type="percentage" office:value="0.7809854" calcext:value-type="percentage">
            <text:p>78,10 %</text:p>
          </table:table-cell>
        </table:table-row>
        <table:table-row table:style-name="ro1">
          <table:table-cell office:value-type="string" calcext:value-type="string">
            <text:p>Merck &amp; Co. Inc.</text:p>
          </table:table-cell>
          <table:table-cell office:value-type="string" calcext:value-type="string">
            <text:p>0,47739 %</text:p>
          </table:table-cell>
          <table:table-cell office:value-type="string" calcext:value-type="string">
            <text:p>$ 2.156.933</text:p>
          </table:table-cell>
          <table:table-cell office:value-type="string" calcext:value-type="string">
            <text:p>25.245,00</text:p>
          </table:table-cell>
          <table:table-cell table:formula="of:=[.E29]+1" office:value-type="float" office:value="25" calcext:value-type="float">
            <text:p>25</text:p>
          </table:table-cell>
          <table:table-cell table:formula="of:=[.F29]+[.B29]" office:value-type="percentage" office:value="0.2190146" calcext:value-type="percentage">
            <text:p>21,90 %</text:p>
          </table:table-cell>
          <table:table-cell table:formula="of:=[.G29]-[.B30]" office:value-type="percentage" office:value="0.7762115" calcext:value-type="percentage">
            <text:p>77,62 %</text:p>
          </table:table-cell>
        </table:table-row>
        <table:table-row table:style-name="ro1">
          <table:table-cell office:value-type="string" calcext:value-type="string">
            <text:p>Pfizer Inc.</text:p>
          </table:table-cell>
          <table:table-cell office:value-type="string" calcext:value-type="string">
            <text:p>0,45497 %</text:p>
          </table:table-cell>
          <table:table-cell office:value-type="string" calcext:value-type="string">
            <text:p>$ 2.055.611</text:p>
          </table:table-cell>
          <table:table-cell office:value-type="string" calcext:value-type="string">
            <text:p>55.199,00</text:p>
          </table:table-cell>
          <table:table-cell table:formula="of:=[.E30]+1" office:value-type="float" office:value="26" calcext:value-type="float">
            <text:p>26</text:p>
          </table:table-cell>
          <table:table-cell table:formula="of:=[.F30]+[.B30]" office:value-type="percentage" office:value="0.2237885" calcext:value-type="percentage">
            <text:p>22,38 %</text:p>
          </table:table-cell>
          <table:table-cell table:formula="of:=[.G30]-[.B31]" office:value-type="percentage" office:value="0.7716618" calcext:value-type="percentage">
            <text:p>77,17 %</text:p>
          </table:table-cell>
        </table:table-row>
        <table:table-row table:style-name="ro1">
          <table:table-cell office:value-type="string" calcext:value-type="string">
            <text:p>Chevron Corp.</text:p>
          </table:table-cell>
          <table:table-cell office:value-type="string" calcext:value-type="string">
            <text:p>0,44892 %</text:p>
          </table:table-cell>
          <table:table-cell office:value-type="string" calcext:value-type="string">
            <text:p>$ 2.028.267</text:p>
          </table:table-cell>
          <table:table-cell office:value-type="string" calcext:value-type="string">
            <text:p>18.931,00</text:p>
          </table:table-cell>
          <table:table-cell table:formula="of:=[.E31]+1" office:value-type="float" office:value="27" calcext:value-type="float">
            <text:p>27</text:p>
          </table:table-cell>
          <table:table-cell table:formula="of:=[.F31]+[.B31]" office:value-type="percentage" office:value="0.2283382" calcext:value-type="percentage">
            <text:p>22,83 %</text:p>
          </table:table-cell>
          <table:table-cell table:formula="of:=[.G31]-[.B32]" office:value-type="percentage" office:value="0.7671726" calcext:value-type="percentage">
            <text:p>76,72 %</text:p>
          </table:table-cell>
        </table:table-row>
        <table:table-row table:style-name="ro1">
          <table:table-cell office:value-type="string" calcext:value-type="string">
            <text:p>Novartis AG</text:p>
          </table:table-cell>
          <table:table-cell office:value-type="string" calcext:value-type="string">
            <text:p>0,43594 %</text:p>
          </table:table-cell>
          <table:table-cell office:value-type="string" calcext:value-type="string">
            <text:p>$ 1.969.639</text:p>
          </table:table-cell>
          <table:table-cell office:value-type="string" calcext:value-type="string">
            <text:p>20.836,00</text:p>
          </table:table-cell>
          <table:table-cell table:formula="of:=[.E32]+1" office:value-type="float" office:value="28" calcext:value-type="float">
            <text:p>28</text:p>
          </table:table-cell>
          <table:table-cell table:formula="of:=[.F32]+[.B32]" office:value-type="percentage" office:value="0.2328274" calcext:value-type="percentage">
            <text:p>23,28 %</text:p>
          </table:table-cell>
          <table:table-cell table:formula="of:=[.G32]-[.B33]" office:value-type="percentage" office:value="0.7628132" calcext:value-type="percentage">
            <text:p>76,28 %</text:p>
          </table:table-cell>
        </table:table-row>
        <table:table-row table:style-name="ro1">
          <table:table-cell office:value-type="string" calcext:value-type="string">
            <text:p>PepsiCo Inc.</text:p>
          </table:table-cell>
          <table:table-cell office:value-type="string" calcext:value-type="string">
            <text:p>0,43554 %</text:p>
          </table:table-cell>
          <table:table-cell office:value-type="string" calcext:value-type="string">
            <text:p>$ 1.967.829</text:p>
          </table:table-cell>
          <table:table-cell office:value-type="string" calcext:value-type="string">
            <text:p>13.856,00</text:p>
          </table:table-cell>
          <table:table-cell table:formula="of:=[.E33]+1" office:value-type="float" office:value="29" calcext:value-type="float">
            <text:p>29</text:p>
          </table:table-cell>
          <table:table-cell table:formula="of:=[.F33]+[.B33]" office:value-type="percentage" office:value="0.2371868" calcext:value-type="percentage">
            <text:p>23,72 %</text:p>
          </table:table-cell>
          <table:table-cell table:formula="of:=[.G33]-[.B34]" office:value-type="percentage" office:value="0.7584578" calcext:value-type="percentage">
            <text:p>75,85 %</text:p>
          </table:table-cell>
        </table:table-row>
        <table:table-row table:style-name="ro1">
          <table:table-cell office:value-type="string" calcext:value-type="string">
            <text:p>Cisco Systems Inc.</text:p>
          </table:table-cell>
          <table:table-cell office:value-type="string" calcext:value-type="string">
            <text:p>0,43297 %</text:p>
          </table:table-cell>
          <table:table-cell office:value-type="string" calcext:value-type="string">
            <text:p>$ 1.956.207</text:p>
          </table:table-cell>
          <table:table-cell office:value-type="string" calcext:value-type="string">
            <text:p>42.554,00</text:p>
          </table:table-cell>
          <table:table-cell table:formula="of:=[.E34]+1" office:value-type="float" office:value="30" calcext:value-type="float">
            <text:p>30</text:p>
          </table:table-cell>
          <table:table-cell table:formula="of:=[.F34]+[.B34]" office:value-type="percentage" office:value="0.2415422" calcext:value-type="percentage">
            <text:p>24,15 %</text:p>
          </table:table-cell>
          <table:table-cell table:formula="of:=[.G34]-[.B35]" office:value-type="percentage" office:value="0.7541281" calcext:value-type="percentage">
            <text:p>75,41 %</text:p>
          </table:table-cell>
        </table:table-row>
        <table:table-row table:style-name="ro1">
          <table:table-cell office:value-type="string" calcext:value-type="string">
            <text:p>Comcast Corp.</text:p>
          </table:table-cell>
          <table:table-cell office:value-type="string" calcext:value-type="string">
            <text:p>0,42745 %</text:p>
          </table:table-cell>
          <table:table-cell office:value-type="string" calcext:value-type="string">
            <text:p>$ 1.931.284</text:p>
          </table:table-cell>
          <table:table-cell office:value-type="string" calcext:value-type="string">
            <text:p>44.716,00</text:p>
          </table:table-cell>
          <table:table-cell table:formula="of:=[.E35]+1" office:value-type="float" office:value="31" calcext:value-type="float">
            <text:p>31</text:p>
          </table:table-cell>
          <table:table-cell table:formula="of:=[.F35]+[.B35]" office:value-type="percentage" office:value="0.2458719" calcext:value-type="percentage">
            <text:p>24,59 %</text:p>
          </table:table-cell>
          <table:table-cell table:formula="of:=[.G35]-[.B36]" office:value-type="percentage" office:value="0.7498536" calcext:value-type="percentage">
            <text:p>74,99 %</text:p>
          </table:table-cell>
        </table:table-row>
        <table:table-row table:style-name="ro1">
          <table:table-cell office:value-type="string" calcext:value-type="string">
            <text:p>Wells Fargo &amp; Co.</text:p>
          </table:table-cell>
          <table:table-cell office:value-type="string" calcext:value-type="string">
            <text:p>0,39280 %</text:p>
          </table:table-cell>
          <table:table-cell office:value-type="string" calcext:value-type="string">
            <text:p>$ 1.774.708</text:p>
          </table:table-cell>
          <table:table-cell office:value-type="string" calcext:value-type="string">
            <text:p>37.808,00</text:p>
          </table:table-cell>
          <table:table-cell table:formula="of:=[.E36]+1" office:value-type="float" office:value="32" calcext:value-type="float">
            <text:p>32</text:p>
          </table:table-cell>
          <table:table-cell table:formula="of:=[.F36]+[.B36]" office:value-type="percentage" office:value="0.2501464" calcext:value-type="percentage">
            <text:p>25,01 %</text:p>
          </table:table-cell>
          <table:table-cell table:formula="of:=[.G36]-[.B37]" office:value-type="percentage" office:value="0.7459256" calcext:value-type="percentage">
            <text:p>74,59 %</text:p>
          </table:table-cell>
        </table:table-row>
        <table:table-row table:style-name="ro1">
          <table:table-cell office:value-type="string" calcext:value-type="string">
            <text:p>Toyota Motor Corp.</text:p>
          </table:table-cell>
          <table:table-cell office:value-type="string" calcext:value-type="string">
            <text:p>0,38134 %</text:p>
          </table:table-cell>
          <table:table-cell office:value-type="string" calcext:value-type="string">
            <text:p>$ 1.722.927</text:p>
          </table:table-cell>
          <table:table-cell office:value-type="string" calcext:value-type="string">
            <text:p>24.404,00</text:p>
          </table:table-cell>
          <table:table-cell table:formula="of:=[.E37]+1" office:value-type="float" office:value="33" calcext:value-type="float">
            <text:p>33</text:p>
          </table:table-cell>
          <table:table-cell table:formula="of:=[.F37]+[.B37]" office:value-type="percentage" office:value="0.2540744" calcext:value-type="percentage">
            <text:p>25,41 %</text:p>
          </table:table-cell>
          <table:table-cell table:formula="of:=[.G37]-[.B38]" office:value-type="percentage" office:value="0.7421122" calcext:value-type="percentage">
            <text:p>74,21 %</text:p>
          </table:table-cell>
        </table:table-row>
        <table:table-row table:style-name="ro1">
          <table:table-cell office:value-type="string" calcext:value-type="string">
            <text:p>Adobe Inc.</text:p>
          </table:table-cell>
          <table:table-cell office:value-type="string" calcext:value-type="string">
            <text:p>0,37491 %</text:p>
          </table:table-cell>
          <table:table-cell office:value-type="string" calcext:value-type="string">
            <text:p>$ 1.693.899</text:p>
          </table:table-cell>
          <table:table-cell office:value-type="string" calcext:value-type="string">
            <text:p>4.824,00</text:p>
          </table:table-cell>
          <table:table-cell table:formula="of:=[.E38]+1" office:value-type="float" office:value="34" calcext:value-type="float">
            <text:p>34</text:p>
          </table:table-cell>
          <table:table-cell table:formula="of:=[.F38]+[.B38]" office:value-type="percentage" office:value="0.2578878" calcext:value-type="percentage">
            <text:p>25,79 %</text:p>
          </table:table-cell>
          <table:table-cell table:formula="of:=[.G38]-[.B39]" office:value-type="percentage" office:value="0.7383631" calcext:value-type="percentage">
            <text:p>73,84 %</text:p>
          </table:table-cell>
        </table:table-row>
        <table:table-row table:style-name="ro1">
          <table:table-cell office:value-type="string" calcext:value-type="string">
            <text:p>Boeing Co.</text:p>
          </table:table-cell>
          <table:table-cell office:value-type="string" calcext:value-type="string">
            <text:p>0,37025 %</text:p>
          </table:table-cell>
          <table:table-cell office:value-type="string" calcext:value-type="string">
            <text:p>$ 1.672.827</text:p>
          </table:table-cell>
          <table:table-cell office:value-type="string" calcext:value-type="string">
            <text:p>5.256,00</text:p>
          </table:table-cell>
          <table:table-cell table:formula="of:=[.E39]+1" office:value-type="float" office:value="35" calcext:value-type="float">
            <text:p>35</text:p>
          </table:table-cell>
          <table:table-cell table:formula="of:=[.F39]+[.B39]" office:value-type="percentage" office:value="0.2616369" calcext:value-type="percentage">
            <text:p>26,16 %</text:p>
          </table:table-cell>
          <table:table-cell table:formula="of:=[.G39]-[.B40]" office:value-type="percentage" office:value="0.7346606" calcext:value-type="percentage">
            <text:p>73,47 %</text:p>
          </table:table-cell>
        </table:table-row>
        <table:table-row table:style-name="ro1">
          <table:table-cell office:value-type="string" calcext:value-type="string">
            <text:p>Citigroup Inc.</text:p>
          </table:table-cell>
          <table:table-cell office:value-type="string" calcext:value-type="string">
            <text:p>0,35623 %</text:p>
          </table:table-cell>
          <table:table-cell office:value-type="string" calcext:value-type="string">
            <text:p>$ 1.609.488</text:p>
          </table:table-cell>
          <table:table-cell office:value-type="string" calcext:value-type="string">
            <text:p>21.630,00</text:p>
          </table:table-cell>
          <table:table-cell table:formula="of:=[.E40]+1" office:value-type="float" office:value="36" calcext:value-type="float">
            <text:p>36</text:p>
          </table:table-cell>
          <table:table-cell table:formula="of:=[.F40]+[.B40]" office:value-type="percentage" office:value="0.2653394" calcext:value-type="percentage">
            <text:p>26,53 %</text:p>
          </table:table-cell>
          <table:table-cell table:formula="of:=[.G40]-[.B41]" office:value-type="percentage" office:value="0.7310983" calcext:value-type="percentage">
            <text:p>73,11 %</text:p>
          </table:table-cell>
        </table:table-row>
        <table:table-row table:style-name="ro1">
          <table:table-cell office:value-type="string" calcext:value-type="string">
            <text:p>McDonald's Corp.</text:p>
          </table:table-cell>
          <table:table-cell office:value-type="string" calcext:value-type="string">
            <text:p>0,35381 %</text:p>
          </table:table-cell>
          <table:table-cell office:value-type="string" calcext:value-type="string">
            <text:p>$ 1.598.570</text:p>
          </table:table-cell>
          <table:table-cell office:value-type="string" calcext:value-type="string">
            <text:p>7.471,00</text:p>
          </table:table-cell>
          <table:table-cell table:formula="of:=[.E41]+1" office:value-type="float" office:value="37" calcext:value-type="float">
            <text:p>37</text:p>
          </table:table-cell>
          <table:table-cell table:formula="of:=[.F41]+[.B41]" office:value-type="percentage" office:value="0.2689017" calcext:value-type="percentage">
            <text:p>26,89 %</text:p>
          </table:table-cell>
          <table:table-cell table:formula="of:=[.G41]-[.B42]" office:value-type="percentage" office:value="0.7275602" calcext:value-type="percentage">
            <text:p>72,76 %</text:p>
          </table:table-cell>
        </table:table-row>
        <table:table-row table:style-name="ro1">
          <table:table-cell office:value-type="string" calcext:value-type="string">
            <text:p>Walmart Inc.</text:p>
          </table:table-cell>
          <table:table-cell office:value-type="string" calcext:value-type="string">
            <text:p>0,35213 %</text:p>
          </table:table-cell>
          <table:table-cell office:value-type="string" calcext:value-type="string">
            <text:p>$ 1.590.953</text:p>
          </table:table-cell>
          <table:table-cell office:value-type="string" calcext:value-type="string">
            <text:p>13.896,00</text:p>
          </table:table-cell>
          <table:table-cell table:formula="of:=[.E42]+1" office:value-type="float" office:value="38" calcext:value-type="float">
            <text:p>38</text:p>
          </table:table-cell>
          <table:table-cell table:formula="of:=[.F42]+[.B42]" office:value-type="percentage" office:value="0.2724398" calcext:value-type="percentage">
            <text:p>27,24 %</text:p>
          </table:table-cell>
          <table:table-cell table:formula="of:=[.G42]-[.B43]" office:value-type="percentage" office:value="0.7240389" calcext:value-type="percentage">
            <text:p>72,40 %</text:p>
          </table:table-cell>
        </table:table-row>
        <table:table-row table:style-name="ro1">
          <table:table-cell office:value-type="string" calcext:value-type="string">
            <text:p>Medtronic plc</text:p>
          </table:table-cell>
          <table:table-cell office:value-type="string" calcext:value-type="string">
            <text:p>0,33898 %</text:p>
          </table:table-cell>
          <table:table-cell office:value-type="string" calcext:value-type="string">
            <text:p>$ 1.531.542</text:p>
          </table:table-cell>
          <table:table-cell office:value-type="string" calcext:value-type="string">
            <text:p>13.267,00</text:p>
          </table:table-cell>
          <table:table-cell table:formula="of:=[.E43]+1" office:value-type="float" office:value="39" calcext:value-type="float">
            <text:p>39</text:p>
          </table:table-cell>
          <table:table-cell table:formula="of:=[.F43]+[.B43]" office:value-type="percentage" office:value="0.2759611" calcext:value-type="percentage">
            <text:p>27,60 %</text:p>
          </table:table-cell>
          <table:table-cell table:formula="of:=[.G43]-[.B44]" office:value-type="percentage" office:value="0.7206491" calcext:value-type="percentage">
            <text:p>72,06 %</text:p>
          </table:table-cell>
        </table:table-row>
        <table:table-row table:style-name="ro1">
          <table:table-cell office:value-type="string" calcext:value-type="string">
            <text:p>salesforce.com Inc.</text:p>
          </table:table-cell>
          <table:table-cell office:value-type="string" calcext:value-type="string">
            <text:p>0,33677 %</text:p>
          </table:table-cell>
          <table:table-cell office:value-type="string" calcext:value-type="string">
            <text:p>$ 1.521.559</text:p>
          </table:table-cell>
          <table:table-cell office:value-type="string" calcext:value-type="string">
            <text:p>8.346,00</text:p>
          </table:table-cell>
          <table:table-cell table:formula="of:=[.E44]+1" office:value-type="float" office:value="40" calcext:value-type="float">
            <text:p>40</text:p>
          </table:table-cell>
          <table:table-cell table:formula="of:=[.F44]+[.B44]" office:value-type="percentage" office:value="0.2793509" calcext:value-type="percentage">
            <text:p>27,94 %</text:p>
          </table:table-cell>
          <table:table-cell table:formula="of:=[.G44]-[.B45]" office:value-type="percentage" office:value="0.7172814" calcext:value-type="percentage">
            <text:p>71,73 %</text:p>
          </table:table-cell>
        </table:table-row>
        <table:table-row table:style-name="ro1">
          <table:table-cell office:value-type="string" calcext:value-type="string">
            <text:p>Abbott Laboratories</text:p>
          </table:table-cell>
          <table:table-cell office:value-type="string" calcext:value-type="string">
            <text:p>0,32839 %</text:p>
          </table:table-cell>
          <table:table-cell office:value-type="string" calcext:value-type="string">
            <text:p>$ 1.483.733</text:p>
          </table:table-cell>
          <table:table-cell office:value-type="string" calcext:value-type="string">
            <text:p>17.027,00</text:p>
          </table:table-cell>
          <table:table-cell table:formula="of:=[.E45]+1" office:value-type="float" office:value="41" calcext:value-type="float">
            <text:p>41</text:p>
          </table:table-cell>
          <table:table-cell table:formula="of:=[.F45]+[.B45]" office:value-type="percentage" office:value="0.2827186" calcext:value-type="percentage">
            <text:p>28,27 %</text:p>
          </table:table-cell>
          <table:table-cell table:formula="of:=[.G45]-[.B46]" office:value-type="percentage" office:value="0.7139975" calcext:value-type="percentage">
            <text:p>71,40 %</text:p>
          </table:table-cell>
        </table:table-row>
        <table:table-row table:style-name="ro1">
          <table:table-cell office:value-type="string" calcext:value-type="string">
            <text:p>HSBC Holdings plc</text:p>
          </table:table-cell>
          <table:table-cell office:value-type="string" calcext:value-type="string">
            <text:p>0,32326 %</text:p>
          </table:table-cell>
          <table:table-cell office:value-type="string" calcext:value-type="string">
            <text:p>$ 1.460.548</text:p>
          </table:table-cell>
          <table:table-cell office:value-type="string" calcext:value-type="string">
            <text:p>200.795,00</text:p>
          </table:table-cell>
          <table:table-cell table:formula="of:=[.E46]+1" office:value-type="float" office:value="42" calcext:value-type="float">
            <text:p>42</text:p>
          </table:table-cell>
          <table:table-cell table:formula="of:=[.F46]+[.B46]" office:value-type="percentage" office:value="0.2860025" calcext:value-type="percentage">
            <text:p>28,60 %</text:p>
          </table:table-cell>
          <table:table-cell table:formula="of:=[.G46]-[.B47]" office:value-type="percentage" office:value="0.7107649" calcext:value-type="percentage">
            <text:p>71,08 %</text:p>
          </table:table-cell>
        </table:table-row>
        <table:table-row table:style-name="ro1">
          <table:table-cell office:value-type="string" calcext:value-type="string">
            <text:p>Bristol-Myers Squibb Co.</text:p>
          </table:table-cell>
          <table:table-cell office:value-type="string" calcext:value-type="string">
            <text:p>0,32316 %</text:p>
          </table:table-cell>
          <table:table-cell office:value-type="string" calcext:value-type="string">
            <text:p>$ 1.460.062</text:p>
          </table:table-cell>
          <table:table-cell office:value-type="string" calcext:value-type="string">
            <text:p>23.194,00</text:p>
          </table:table-cell>
          <table:table-cell table:formula="of:=[.E47]+1" office:value-type="float" office:value="43" calcext:value-type="float">
            <text:p>43</text:p>
          </table:table-cell>
          <table:table-cell table:formula="of:=[.F47]+[.B47]" office:value-type="percentage" office:value="0.2892351" calcext:value-type="percentage">
            <text:p>28,92 %</text:p>
          </table:table-cell>
          <table:table-cell table:formula="of:=[.G47]-[.B48]" office:value-type="percentage" office:value="0.7075333" calcext:value-type="percentage">
            <text:p>70,75 %</text:p>
          </table:table-cell>
        </table:table-row>
        <table:table-row table:style-name="ro1">
          <table:table-cell office:value-type="string" calcext:value-type="string">
            <text:p>Netflix Inc.</text:p>
          </table:table-cell>
          <table:table-cell office:value-type="string" calcext:value-type="string">
            <text:p>0,31987 %</text:p>
          </table:table-cell>
          <table:table-cell office:value-type="string" calcext:value-type="string">
            <text:p>$ 1.445.237</text:p>
          </table:table-cell>
          <table:table-cell office:value-type="string" calcext:value-type="string">
            <text:p>4.188,00</text:p>
          </table:table-cell>
          <table:table-cell table:formula="of:=[.E48]+1" office:value-type="float" office:value="44" calcext:value-type="float">
            <text:p>44</text:p>
          </table:table-cell>
          <table:table-cell table:formula="of:=[.F48]+[.B48]" office:value-type="percentage" office:value="0.2924667" calcext:value-type="percentage">
            <text:p>29,25 %</text:p>
          </table:table-cell>
          <table:table-cell table:formula="of:=[.G48]-[.B49]" office:value-type="percentage" office:value="0.7043346" calcext:value-type="percentage">
            <text:p>70,43 %</text:p>
          </table:table-cell>
        </table:table-row>
        <table:table-row table:style-name="ro1">
          <table:table-cell office:value-type="string" calcext:value-type="string">
            <text:p>NVIDIA Corp.</text:p>
          </table:table-cell>
          <table:table-cell office:value-type="string" calcext:value-type="string">
            <text:p>0,30262 %</text:p>
          </table:table-cell>
          <table:table-cell office:value-type="string" calcext:value-type="string">
            <text:p>$ 1.367.275</text:p>
          </table:table-cell>
          <table:table-cell office:value-type="string" calcext:value-type="string">
            <text:p>5.783,00</text:p>
          </table:table-cell>
          <table:table-cell table:formula="of:=[.E49]+1" office:value-type="float" office:value="45" calcext:value-type="float">
            <text:p>45</text:p>
          </table:table-cell>
          <table:table-cell table:formula="of:=[.F49]+[.B49]" office:value-type="percentage" office:value="0.2956654" calcext:value-type="percentage">
            <text:p>29,57 %</text:p>
          </table:table-cell>
          <table:table-cell table:formula="of:=[.G49]-[.B50]" office:value-type="percentage" office:value="0.7013084" calcext:value-type="percentage">
            <text:p>70,13 %</text:p>
          </table:table-cell>
        </table:table-row>
        <table:table-row table:style-name="ro1">
          <table:table-cell office:value-type="string" calcext:value-type="string">
            <text:p>Costco Wholesale Corp.</text:p>
          </table:table-cell>
          <table:table-cell office:value-type="string" calcext:value-type="string">
            <text:p>0,29388 %</text:p>
          </table:table-cell>
          <table:table-cell office:value-type="string" calcext:value-type="string">
            <text:p>$ 1.327.790</text:p>
          </table:table-cell>
          <table:table-cell office:value-type="string" calcext:value-type="string">
            <text:p>4.346,00</text:p>
          </table:table-cell>
          <table:table-cell table:formula="of:=[.E50]+1" office:value-type="float" office:value="46" calcext:value-type="float">
            <text:p>46</text:p>
          </table:table-cell>
          <table:table-cell table:formula="of:=[.F50]+[.B50]" office:value-type="percentage" office:value="0.2986916" calcext:value-type="percentage">
            <text:p>29,87 %</text:p>
          </table:table-cell>
          <table:table-cell table:formula="of:=[.G50]-[.B51]" office:value-type="percentage" office:value="0.6983696" calcext:value-type="percentage">
            <text:p>69,84 %</text:p>
          </table:table-cell>
        </table:table-row>
        <table:table-row table:style-name="ro1">
          <table:table-cell office:value-type="string" calcext:value-type="string">
            <text:p>PayPal Holdings Inc.</text:p>
          </table:table-cell>
          <table:table-cell office:value-type="string" calcext:value-type="string">
            <text:p>0,29379 %</text:p>
          </table:table-cell>
          <table:table-cell office:value-type="string" calcext:value-type="string">
            <text:p>$ 1.327.388</text:p>
          </table:table-cell>
          <table:table-cell office:value-type="string" calcext:value-type="string">
            <text:p>11.655,00</text:p>
          </table:table-cell>
          <table:table-cell table:formula="of:=[.E51]+1" office:value-type="float" office:value="47" calcext:value-type="float">
            <text:p>47</text:p>
          </table:table-cell>
          <table:table-cell table:formula="of:=[.F51]+[.B51]" office:value-type="percentage" office:value="0.3016304" calcext:value-type="percentage">
            <text:p>30,16 %</text:p>
          </table:table-cell>
          <table:table-cell table:formula="of:=[.G51]-[.B52]" office:value-type="percentage" office:value="0.6954317" calcext:value-type="percentage">
            <text:p>69,54 %</text:p>
          </table:table-cell>
        </table:table-row>
        <table:table-row table:style-name="ro1">
          <table:table-cell office:value-type="string" calcext:value-type="string">
            <text:p>NextEra Energy Inc.</text:p>
          </table:table-cell>
          <table:table-cell office:value-type="string" calcext:value-type="string">
            <text:p>0,28594 %</text:p>
          </table:table-cell>
          <table:table-cell office:value-type="string" calcext:value-type="string">
            <text:p>$ 1.291.919</text:p>
          </table:table-cell>
          <table:table-cell office:value-type="string" calcext:value-type="string">
            <text:p>4.817,00</text:p>
          </table:table-cell>
          <table:table-cell table:formula="of:=[.E52]+1" office:value-type="float" office:value="48" calcext:value-type="float">
            <text:p>48</text:p>
          </table:table-cell>
          <table:table-cell table:formula="of:=[.F52]+[.B52]" office:value-type="percentage" office:value="0.3045683" calcext:value-type="percentage">
            <text:p>30,46 %</text:p>
          </table:table-cell>
          <table:table-cell table:formula="of:=[.G52]-[.B53]" office:value-type="percentage" office:value="0.6925723" calcext:value-type="percentage">
            <text:p>69,26 %</text:p>
          </table:table-cell>
        </table:table-row>
        <table:table-row table:style-name="ro1">
          <table:table-cell office:value-type="string" calcext:value-type="string">
            <text:p>Accenture plc Class A</text:p>
          </table:table-cell>
          <table:table-cell office:value-type="string" calcext:value-type="string">
            <text:p>0,28591 %</text:p>
          </table:table-cell>
          <table:table-cell office:value-type="string" calcext:value-type="string">
            <text:p>$ 1.291.797</text:p>
          </table:table-cell>
          <table:table-cell office:value-type="string" calcext:value-type="string">
            <text:p>6.295,00</text:p>
          </table:table-cell>
          <table:table-cell table:formula="of:=[.E53]+1" office:value-type="float" office:value="49" calcext:value-type="float">
            <text:p>49</text:p>
          </table:table-cell>
          <table:table-cell table:formula="of:=[.F53]+[.B53]" office:value-type="percentage" office:value="0.3074277" calcext:value-type="percentage">
            <text:p>30,74 %</text:p>
          </table:table-cell>
          <table:table-cell table:formula="of:=[.G53]-[.B54]" office:value-type="percentage" office:value="0.6897132" calcext:value-type="percentage">
            <text:p>68,97 %</text:p>
          </table:table-cell>
        </table:table-row>
        <table:table-row table:style-name="ro1">
          <table:table-cell office:value-type="string" calcext:value-type="string">
            <text:p>Amgen Inc.</text:p>
          </table:table-cell>
          <table:table-cell office:value-type="string" calcext:value-type="string">
            <text:p>0,28409 %</text:p>
          </table:table-cell>
          <table:table-cell office:value-type="string" calcext:value-type="string">
            <text:p>$ 1.283.553</text:p>
          </table:table-cell>
          <table:table-cell office:value-type="string" calcext:value-type="string">
            <text:p>5.941,00</text:p>
          </table:table-cell>
          <table:table-cell table:formula="of:=[.E54]+1" office:value-type="float" office:value="50" calcext:value-type="float">
            <text:p>50</text:p>
          </table:table-cell>
          <table:table-cell table:formula="of:=[.F54]+[.B54]" office:value-type="percentage" office:value="0.3102868" calcext:value-type="percentage">
            <text:p>31,03 %</text:p>
          </table:table-cell>
          <table:table-cell table:formula="of:=[.G54]-[.B55]" office:value-type="percentage" office:value="0.6868723" calcext:value-type="percentage">
            <text:p>68,69 %</text:p>
          </table:table-cell>
        </table:table-row>
        <table:table-row table:style-name="ro1">
          <table:table-cell office:value-type="string" calcext:value-type="string">
            <text:p>Philip Morris International Inc.</text:p>
          </table:table-cell>
          <table:table-cell office:value-type="string" calcext:value-type="string">
            <text:p>0,28188 %</text:p>
          </table:table-cell>
          <table:table-cell office:value-type="string" calcext:value-type="string">
            <text:p>$ 1.273.580</text:p>
          </table:table-cell>
          <table:table-cell office:value-type="string" calcext:value-type="string">
            <text:p>15.400,00</text:p>
          </table:table-cell>
          <table:table-cell table:formula="of:=[.E55]+1" office:value-type="float" office:value="51" calcext:value-type="float">
            <text:p>51</text:p>
          </table:table-cell>
          <table:table-cell table:formula="of:=[.F55]+[.B55]" office:value-type="percentage" office:value="0.3131277" calcext:value-type="percentage">
            <text:p>31,31 %</text:p>
          </table:table-cell>
          <table:table-cell table:formula="of:=[.G55]-[.B56]" office:value-type="percentage" office:value="0.6840535" calcext:value-type="percentage">
            <text:p>68,41 %</text:p>
          </table:table-cell>
        </table:table-row>
        <table:table-row table:style-name="ro1">
          <table:table-cell office:value-type="string" calcext:value-type="string">
            <text:p>AstraZeneca plc</text:p>
          </table:table-cell>
          <table:table-cell office:value-type="string" calcext:value-type="string">
            <text:p>0,28180 %</text:p>
          </table:table-cell>
          <table:table-cell office:value-type="string" calcext:value-type="string">
            <text:p>$ 1.273.200</text:p>
          </table:table-cell>
          <table:table-cell office:value-type="string" calcext:value-type="string">
            <text:p>13.010,00</text:p>
          </table:table-cell>
          <table:table-cell table:formula="of:=[.E56]+1" office:value-type="float" office:value="52" calcext:value-type="float">
            <text:p>52</text:p>
          </table:table-cell>
          <table:table-cell table:formula="of:=[.F56]+[.B56]" office:value-type="percentage" office:value="0.3159465" calcext:value-type="percentage">
            <text:p>31,59 %</text:p>
          </table:table-cell>
          <table:table-cell table:formula="of:=[.G56]-[.B57]" office:value-type="percentage" office:value="0.6812355" calcext:value-type="percentage">
            <text:p>68,12 %</text:p>
          </table:table-cell>
        </table:table-row>
        <table:table-row table:style-name="ro1">
          <table:table-cell office:value-type="string" calcext:value-type="string">
            <text:p>International Business Machines Corp.</text:p>
          </table:table-cell>
          <table:table-cell office:value-type="string" calcext:value-type="string">
            <text:p>0,27994 %</text:p>
          </table:table-cell>
          <table:table-cell office:value-type="string" calcext:value-type="string">
            <text:p>$ 1.264.824</text:p>
          </table:table-cell>
          <table:table-cell office:value-type="string" calcext:value-type="string">
            <text:p>8.800,00</text:p>
          </table:table-cell>
          <table:table-cell table:formula="of:=[.E57]+1" office:value-type="float" office:value="53" calcext:value-type="float">
            <text:p>53</text:p>
          </table:table-cell>
          <table:table-cell table:formula="of:=[.F57]+[.B57]" office:value-type="percentage" office:value="0.3187645" calcext:value-type="percentage">
            <text:p>31,88 %</text:p>
          </table:table-cell>
          <table:table-cell table:formula="of:=[.G57]-[.B58]" office:value-type="percentage" office:value="0.6784361" calcext:value-type="percentage">
            <text:p>67,84 %</text:p>
          </table:table-cell>
        </table:table-row>
        <table:table-row table:style-name="ro1">
          <table:table-cell office:value-type="string" calcext:value-type="string">
            <text:p>SAP SE</text:p>
          </table:table-cell>
          <table:table-cell office:value-type="string" calcext:value-type="string">
            <text:p>0,27748 %</text:p>
          </table:table-cell>
          <table:table-cell office:value-type="string" calcext:value-type="string">
            <text:p>$ 1.253.715</text:p>
          </table:table-cell>
          <table:table-cell office:value-type="string" calcext:value-type="string">
            <text:p>9.602,00</text:p>
          </table:table-cell>
          <table:table-cell table:formula="of:=[.E58]+1" office:value-type="float" office:value="54" calcext:value-type="float">
            <text:p>54</text:p>
          </table:table-cell>
          <table:table-cell table:formula="of:=[.F58]+[.B58]" office:value-type="percentage" office:value="0.3215639" calcext:value-type="percentage">
            <text:p>32,16 %</text:p>
          </table:table-cell>
          <table:table-cell table:formula="of:=[.G58]-[.B59]" office:value-type="percentage" office:value="0.6756613" calcext:value-type="percentage">
            <text:p>67,57 %</text:p>
          </table:table-cell>
        </table:table-row>
        <table:table-row table:style-name="ro1">
          <table:table-cell office:value-type="string" calcext:value-type="string">
            <text:p>Thermo Fisher Scientific Inc.</text:p>
          </table:table-cell>
          <table:table-cell office:value-type="string" calcext:value-type="string">
            <text:p>0,27360 %</text:p>
          </table:table-cell>
          <table:table-cell office:value-type="string" calcext:value-type="string">
            <text:p>$ 1.236.161</text:p>
          </table:table-cell>
          <table:table-cell office:value-type="string" calcext:value-type="string">
            <text:p>3.947,00</text:p>
          </table:table-cell>
          <table:table-cell table:formula="of:=[.E59]+1" office:value-type="float" office:value="55" calcext:value-type="float">
            <text:p>55</text:p>
          </table:table-cell>
          <table:table-cell table:formula="of:=[.F59]+[.B59]" office:value-type="percentage" office:value="0.3243387" calcext:value-type="percentage">
            <text:p>32,43 %</text:p>
          </table:table-cell>
          <table:table-cell table:formula="of:=[.G59]-[.B60]" office:value-type="percentage" office:value="0.6729253" calcext:value-type="percentage">
            <text:p>67,29 %</text:p>
          </table:table-cell>
        </table:table-row>
        <table:table-row table:style-name="ro1">
          <table:table-cell office:value-type="string" calcext:value-type="string">
            <text:p>Union Pacific Corp.</text:p>
          </table:table-cell>
          <table:table-cell office:value-type="string" calcext:value-type="string">
            <text:p>0,27341 %</text:p>
          </table:table-cell>
          <table:table-cell office:value-type="string" calcext:value-type="string">
            <text:p>$ 1.235.307</text:p>
          </table:table-cell>
          <table:table-cell office:value-type="string" calcext:value-type="string">
            <text:p>6.885,00</text:p>
          </table:table-cell>
          <table:table-cell table:formula="of:=[.E60]+1" office:value-type="float" office:value="56" calcext:value-type="float">
            <text:p>56</text:p>
          </table:table-cell>
          <table:table-cell table:formula="of:=[.F60]+[.B60]" office:value-type="percentage" office:value="0.3270747" calcext:value-type="percentage">
            <text:p>32,71 %</text:p>
          </table:table-cell>
          <table:table-cell table:formula="of:=[.G60]-[.B61]" office:value-type="percentage" office:value="0.6701912" calcext:value-type="percentage">
            <text:p>67,02 %</text:p>
          </table:table-cell>
        </table:table-row>
        <table:table-row table:style-name="ro1">
          <table:table-cell office:value-type="string" calcext:value-type="string">
            <text:p>Honeywell International Inc.</text:p>
          </table:table-cell>
          <table:table-cell office:value-type="string" calcext:value-type="string">
            <text:p>0,27263 %</text:p>
          </table:table-cell>
          <table:table-cell office:value-type="string" calcext:value-type="string">
            <text:p>$ 1.231.767</text:p>
          </table:table-cell>
          <table:table-cell office:value-type="string" calcext:value-type="string">
            <text:p>7.111,00</text:p>
          </table:table-cell>
          <table:table-cell table:formula="of:=[.E61]+1" office:value-type="float" office:value="57" calcext:value-type="float">
            <text:p>57</text:p>
          </table:table-cell>
          <table:table-cell table:formula="of:=[.F61]+[.B61]" office:value-type="percentage" office:value="0.3298088" calcext:value-type="percentage">
            <text:p>32,98 %</text:p>
          </table:table-cell>
          <table:table-cell table:formula="of:=[.G61]-[.B62]" office:value-type="percentage" office:value="0.6674649" calcext:value-type="percentage">
            <text:p>66,75 %</text:p>
          </table:table-cell>
        </table:table-row>
        <table:table-row table:style-name="ro1">
          <table:table-cell office:value-type="string" calcext:value-type="string">
            <text:p>AIA Group Ltd.</text:p>
          </table:table-cell>
          <table:table-cell office:value-type="string" calcext:value-type="string">
            <text:p>0,26683 %</text:p>
          </table:table-cell>
          <table:table-cell office:value-type="string" calcext:value-type="string">
            <text:p>$ 1.205.566</text:p>
          </table:table-cell>
          <table:table-cell office:value-type="string" calcext:value-type="string">
            <text:p>120.400,00</text:p>
          </table:table-cell>
          <table:table-cell table:formula="of:=[.E62]+1" office:value-type="float" office:value="58" calcext:value-type="float">
            <text:p>58</text:p>
          </table:table-cell>
          <table:table-cell table:formula="of:=[.F62]+[.B62]" office:value-type="percentage" office:value="0.3325351" calcext:value-type="percentage">
            <text:p>33,25 %</text:p>
          </table:table-cell>
          <table:table-cell table:formula="of:=[.G62]-[.B63]" office:value-type="percentage" office:value="0.6647966" calcext:value-type="percentage">
            <text:p>66,48 %</text:p>
          </table:table-cell>
        </table:table-row>
        <table:table-row table:style-name="ro1">
          <table:table-cell office:value-type="string" calcext:value-type="string">
            <text:p>United Technologies Corp.</text:p>
          </table:table-cell>
          <table:table-cell office:value-type="string" calcext:value-type="string">
            <text:p>0,26459 %</text:p>
          </table:table-cell>
          <table:table-cell office:value-type="string" calcext:value-type="string">
            <text:p>$ 1.195.442</text:p>
          </table:table-cell>
          <table:table-cell office:value-type="string" calcext:value-type="string">
            <text:p>7.959,00</text:p>
          </table:table-cell>
          <table:table-cell table:formula="of:=[.E63]+1" office:value-type="float" office:value="59" calcext:value-type="float">
            <text:p>59</text:p>
          </table:table-cell>
          <table:table-cell table:formula="of:=[.F63]+[.B63]" office:value-type="percentage" office:value="0.3352034" calcext:value-type="percentage">
            <text:p>33,52 %</text:p>
          </table:table-cell>
          <table:table-cell table:formula="of:=[.G63]-[.B64]" office:value-type="percentage" office:value="0.6621507" calcext:value-type="percentage">
            <text:p>66,22 %</text:p>
          </table:table-cell>
        </table:table-row>
        <table:table-row table:style-name="ro1">
          <table:table-cell office:value-type="string" calcext:value-type="string">
            <text:p>BP plc</text:p>
          </table:table-cell>
          <table:table-cell office:value-type="string" calcext:value-type="string">
            <text:p>0,26366 %</text:p>
          </table:table-cell>
          <table:table-cell office:value-type="string" calcext:value-type="string">
            <text:p>$ 1.191.257</text:p>
          </table:table-cell>
          <table:table-cell office:value-type="string" calcext:value-type="string">
            <text:p>197.876,00</text:p>
          </table:table-cell>
          <table:table-cell table:formula="of:=[.E64]+1" office:value-type="float" office:value="60" calcext:value-type="float">
            <text:p>60</text:p>
          </table:table-cell>
          <table:table-cell table:formula="of:=[.F64]+[.B64]" office:value-type="percentage" office:value="0.3378493" calcext:value-type="percentage">
            <text:p>33,78 %</text:p>
          </table:table-cell>
          <table:table-cell table:formula="of:=[.G64]-[.B65]" office:value-type="percentage" office:value="0.6595141" calcext:value-type="percentage">
            <text:p>65,95 %</text:p>
          </table:table-cell>
        </table:table-row>
        <table:table-row table:style-name="ro1">
          <table:table-cell office:value-type="string" calcext:value-type="string">
            <text:p>AbbVie Inc.</text:p>
          </table:table-cell>
          <table:table-cell office:value-type="string" calcext:value-type="string">
            <text:p>0,26324 %</text:p>
          </table:table-cell>
          <table:table-cell office:value-type="string" calcext:value-type="string">
            <text:p>$ 1.189.374</text:p>
          </table:table-cell>
          <table:table-cell office:value-type="string" calcext:value-type="string">
            <text:p>14.680,00</text:p>
          </table:table-cell>
          <table:table-cell table:formula="of:=[.E65]+1" office:value-type="float" office:value="61" calcext:value-type="float">
            <text:p>61</text:p>
          </table:table-cell>
          <table:table-cell table:formula="of:=[.F65]+[.B65]" office:value-type="percentage" office:value="0.3404859" calcext:value-type="percentage">
            <text:p>34,05 %</text:p>
          </table:table-cell>
          <table:table-cell table:formula="of:=[.G65]-[.B66]" office:value-type="percentage" office:value="0.6568817" calcext:value-type="percentage">
            <text:p>65,69 %</text:p>
          </table:table-cell>
        </table:table-row>
        <table:table-row table:style-name="ro1">
          <table:table-cell office:value-type="string" calcext:value-type="string">
            <text:p>Eli Lilly &amp; Co.</text:p>
          </table:table-cell>
          <table:table-cell office:value-type="string" calcext:value-type="string">
            <text:p>0,26076 %</text:p>
          </table:table-cell>
          <table:table-cell office:value-type="string" calcext:value-type="string">
            <text:p>$ 1.178.143</text:p>
          </table:table-cell>
          <table:table-cell office:value-type="string" calcext:value-type="string">
            <text:p>8.437,00</text:p>
          </table:table-cell>
          <table:table-cell table:formula="of:=[.E66]+1" office:value-type="float" office:value="62" calcext:value-type="float">
            <text:p>62</text:p>
          </table:table-cell>
          <table:table-cell table:formula="of:=[.F66]+[.B66]" office:value-type="percentage" office:value="0.3431183" calcext:value-type="percentage">
            <text:p>34,31 %</text:p>
          </table:table-cell>
          <table:table-cell table:formula="of:=[.G66]-[.B67]" office:value-type="percentage" office:value="0.6542741" calcext:value-type="percentage">
            <text:p>65,43 %</text:p>
          </table:table-cell>
        </table:table-row>
        <table:table-row table:style-name="ro1">
          <table:table-cell office:value-type="string" calcext:value-type="string">
            <text:p>TOTAL SA</text:p>
          </table:table-cell>
          <table:table-cell office:value-type="string" calcext:value-type="string">
            <text:p>0,25942 %</text:p>
          </table:table-cell>
          <table:table-cell office:value-type="string" calcext:value-type="string">
            <text:p>$ 1.172.110</text:p>
          </table:table-cell>
          <table:table-cell office:value-type="string" calcext:value-type="string">
            <text:p>23.959,00</text:p>
          </table:table-cell>
          <table:table-cell table:formula="of:=[.E67]+1" office:value-type="float" office:value="63" calcext:value-type="float">
            <text:p>63</text:p>
          </table:table-cell>
          <table:table-cell table:formula="of:=[.F67]+[.B67]" office:value-type="percentage" office:value="0.3457259" calcext:value-type="percentage">
            <text:p>34,57 %</text:p>
          </table:table-cell>
          <table:table-cell table:formula="of:=[.G67]-[.B68]" office:value-type="percentage" office:value="0.6516799" calcext:value-type="percentage">
            <text:p>65,17 %</text:p>
          </table:table-cell>
        </table:table-row>
        <table:table-row table:style-name="ro1">
          <table:table-cell office:value-type="string" calcext:value-type="string">
            <text:p>Broadcom Inc.</text:p>
          </table:table-cell>
          <table:table-cell office:value-type="string" calcext:value-type="string">
            <text:p>0,25888 %</text:p>
          </table:table-cell>
          <table:table-cell office:value-type="string" calcext:value-type="string">
            <text:p>$ 1.169.678</text:p>
          </table:table-cell>
          <table:table-cell office:value-type="string" calcext:value-type="string">
            <text:p>3.833,00</text:p>
          </table:table-cell>
          <table:table-cell table:formula="of:=[.E68]+1" office:value-type="float" office:value="64" calcext:value-type="float">
            <text:p>64</text:p>
          </table:table-cell>
          <table:table-cell table:formula="of:=[.F68]+[.B68]" office:value-type="percentage" office:value="0.3483201" calcext:value-type="percentage">
            <text:p>34,83 %</text:p>
          </table:table-cell>
          <table:table-cell table:formula="of:=[.G68]-[.B69]" office:value-type="percentage" office:value="0.6490911" calcext:value-type="percentage">
            <text:p>64,91 %</text:p>
          </table:table-cell>
        </table:table-row>
        <table:table-row table:style-name="ro1">
          <table:table-cell office:value-type="string" calcext:value-type="string">
            <text:p>GlaxoSmithKline plc</text:p>
          </table:table-cell>
          <table:table-cell office:value-type="string" calcext:value-type="string">
            <text:p>0,25289 %</text:p>
          </table:table-cell>
          <table:table-cell office:value-type="string" calcext:value-type="string">
            <text:p>$ 1.142.605</text:p>
          </table:table-cell>
          <table:table-cell office:value-type="string" calcext:value-type="string">
            <text:p>48.587,00</text:p>
          </table:table-cell>
          <table:table-cell table:formula="of:=[.E69]+1" office:value-type="float" office:value="65" calcext:value-type="float">
            <text:p>65</text:p>
          </table:table-cell>
          <table:table-cell table:formula="of:=[.F69]+[.B69]" office:value-type="percentage" office:value="0.3509089" calcext:value-type="percentage">
            <text:p>35,09 %</text:p>
          </table:table-cell>
          <table:table-cell table:formula="of:=[.G69]-[.B70]" office:value-type="percentage" office:value="0.6465622" calcext:value-type="percentage">
            <text:p>64,66 %</text:p>
          </table:table-cell>
        </table:table-row>
        <table:table-row table:style-name="ro1">
          <table:table-cell office:value-type="string" calcext:value-type="string">
            <text:p>NIKE Inc.</text:p>
          </table:table-cell>
          <table:table-cell office:value-type="string" calcext:value-type="string">
            <text:p>0,24950 %</text:p>
          </table:table-cell>
          <table:table-cell office:value-type="string" calcext:value-type="string">
            <text:p>$ 1.127.288</text:p>
          </table:table-cell>
          <table:table-cell office:value-type="string" calcext:value-type="string">
            <text:p>11.706,00</text:p>
          </table:table-cell>
          <table:table-cell table:formula="of:=[.E70]+1" office:value-type="float" office:value="66" calcext:value-type="float">
            <text:p>66</text:p>
          </table:table-cell>
          <table:table-cell table:formula="of:=[.F70]+[.B70]" office:value-type="percentage" office:value="0.3534378" calcext:value-type="percentage">
            <text:p>35,34 %</text:p>
          </table:table-cell>
          <table:table-cell table:formula="of:=[.G70]-[.B71]" office:value-type="percentage" office:value="0.6440672" calcext:value-type="percentage">
            <text:p>64,41 %</text:p>
          </table:table-cell>
        </table:table-row>
        <table:table-row table:style-name="ro1">
          <table:table-cell office:value-type="string" calcext:value-type="string">
            <text:p>Royal Bank of Canada</text:p>
          </table:table-cell>
          <table:table-cell office:value-type="string" calcext:value-type="string">
            <text:p>0,24857 %</text:p>
          </table:table-cell>
          <table:table-cell office:value-type="string" calcext:value-type="string">
            <text:p>$ 1.123.095</text:p>
          </table:table-cell>
          <table:table-cell office:value-type="string" calcext:value-type="string">
            <text:p>14.203,00</text:p>
          </table:table-cell>
          <table:table-cell table:formula="of:=[.E71]+1" office:value-type="float" office:value="67" calcext:value-type="float">
            <text:p>67</text:p>
          </table:table-cell>
          <table:table-cell table:formula="of:=[.F71]+[.B71]" office:value-type="percentage" office:value="0.3559328" calcext:value-type="percentage">
            <text:p>35,59 %</text:p>
          </table:table-cell>
          <table:table-cell table:formula="of:=[.G71]-[.B72]" office:value-type="percentage" office:value="0.6415815" calcext:value-type="percentage">
            <text:p>64,16 %</text:p>
          </table:table-cell>
        </table:table-row>
        <table:table-row table:style-name="ro1">
          <table:table-cell office:value-type="string" calcext:value-type="string">
            <text:p>Texas Instruments Inc.</text:p>
          </table:table-cell>
          <table:table-cell office:value-type="string" calcext:value-type="string">
            <text:p>0,24800 %</text:p>
          </table:table-cell>
          <table:table-cell office:value-type="string" calcext:value-type="string">
            <text:p>$ 1.120.477</text:p>
          </table:table-cell>
          <table:table-cell office:value-type="string" calcext:value-type="string">
            <text:p>9.287,00</text:p>
          </table:table-cell>
          <table:table-cell table:formula="of:=[.E72]+1" office:value-type="float" office:value="68" calcext:value-type="float">
            <text:p>68</text:p>
          </table:table-cell>
          <table:table-cell table:formula="of:=[.F72]+[.B72]" office:value-type="percentage" office:value="0.3584185" calcext:value-type="percentage">
            <text:p>35,84 %</text:p>
          </table:table-cell>
          <table:table-cell table:formula="of:=[.G72]-[.B73]" office:value-type="percentage" office:value="0.6391015" calcext:value-type="percentage">
            <text:p>63,91 %</text:p>
          </table:table-cell>
        </table:table-row>
        <table:table-row table:style-name="ro1">
          <table:table-cell office:value-type="string" calcext:value-type="string">
            <text:p>ASML Holding NV</text:p>
          </table:table-cell>
          <table:table-cell office:value-type="string" calcext:value-type="string">
            <text:p>0,24620 %</text:p>
          </table:table-cell>
          <table:table-cell office:value-type="string" calcext:value-type="string">
            <text:p>$ 1.112.388</text:p>
          </table:table-cell>
          <table:table-cell office:value-type="string" calcext:value-type="string">
            <text:p>3.948,00</text:p>
          </table:table-cell>
          <table:table-cell table:formula="of:=[.E73]+1" office:value-type="float" office:value="69" calcext:value-type="float">
            <text:p>69</text:p>
          </table:table-cell>
          <table:table-cell table:formula="of:=[.F73]+[.B73]" office:value-type="percentage" office:value="0.3608985" calcext:value-type="percentage">
            <text:p>36,09 %</text:p>
          </table:table-cell>
          <table:table-cell table:formula="of:=[.G73]-[.B74]" office:value-type="percentage" office:value="0.6366395" calcext:value-type="percentage">
            <text:p>63,66 %</text:p>
          </table:table-cell>
        </table:table-row>
        <table:table-row table:style-name="ro1">
          <table:table-cell office:value-type="string" calcext:value-type="string">
            <text:p>Royal Dutch Shell plc</text:p>
          </table:table-cell>
          <table:table-cell office:value-type="string" calcext:value-type="string">
            <text:p>0,24172 %</text:p>
          </table:table-cell>
          <table:table-cell office:value-type="string" calcext:value-type="string">
            <text:p>$ 1.092.147</text:p>
          </table:table-cell>
          <table:table-cell office:value-type="string" calcext:value-type="string">
            <text:p>41.542,00</text:p>
          </table:table-cell>
          <table:table-cell table:formula="of:=[.E74]+1" office:value-type="float" office:value="70" calcext:value-type="float">
            <text:p>70</text:p>
          </table:table-cell>
          <table:table-cell table:formula="of:=[.F74]+[.B74]" office:value-type="percentage" office:value="0.3633605" calcext:value-type="percentage">
            <text:p>36,34 %</text:p>
          </table:table-cell>
          <table:table-cell table:formula="of:=[.G74]-[.B75]" office:value-type="percentage" office:value="0.6342223" calcext:value-type="percentage">
            <text:p>63,42 %</text:p>
          </table:table-cell>
        </table:table-row>
        <table:table-row table:style-name="ro1">
          <table:table-cell office:value-type="string" calcext:value-type="string">
            <text:p>Linde plc</text:p>
          </table:table-cell>
          <table:table-cell office:value-type="string" calcext:value-type="string">
            <text:p>0,23878 %</text:p>
          </table:table-cell>
          <table:table-cell office:value-type="string" calcext:value-type="string">
            <text:p>$ 1.078.823</text:p>
          </table:table-cell>
          <table:table-cell office:value-type="string" calcext:value-type="string">
            <text:p>5.311,00</text:p>
          </table:table-cell>
          <table:table-cell table:formula="of:=[.E75]+1" office:value-type="float" office:value="71" calcext:value-type="float">
            <text:p>71</text:p>
          </table:table-cell>
          <table:table-cell table:formula="of:=[.F75]+[.B75]" office:value-type="percentage" office:value="0.3657777" calcext:value-type="percentage">
            <text:p>36,58 %</text:p>
          </table:table-cell>
          <table:table-cell table:formula="of:=[.G75]-[.B76]" office:value-type="percentage" office:value="0.6318345" calcext:value-type="percentage">
            <text:p>63,18 %</text:p>
          </table:table-cell>
        </table:table-row>
        <table:table-row table:style-name="ro1">
          <table:table-cell office:value-type="string" calcext:value-type="string">
            <text:p>LVMH Moet Hennessy Louis Vuitton SE</text:p>
          </table:table-cell>
          <table:table-cell office:value-type="string" calcext:value-type="string">
            <text:p>0,23852 %</text:p>
          </table:table-cell>
          <table:table-cell office:value-type="string" calcext:value-type="string">
            <text:p>$ 1.077.656</text:p>
          </table:table-cell>
          <table:table-cell office:value-type="string" calcext:value-type="string">
            <text:p>2.460,00</text:p>
          </table:table-cell>
          <table:table-cell table:formula="of:=[.E76]+1" office:value-type="float" office:value="72" calcext:value-type="float">
            <text:p>72</text:p>
          </table:table-cell>
          <table:table-cell table:formula="of:=[.F76]+[.B76]" office:value-type="percentage" office:value="0.3681655" calcext:value-type="percentage">
            <text:p>36,82 %</text:p>
          </table:table-cell>
          <table:table-cell table:formula="of:=[.G76]-[.B77]" office:value-type="percentage" office:value="0.6294493" calcext:value-type="percentage">
            <text:p>62,94 %</text:p>
          </table:table-cell>
        </table:table-row>
        <table:table-row table:style-name="ro1">
          <table:table-cell office:value-type="string" calcext:value-type="string">
            <text:p>General Electric Co.</text:p>
          </table:table-cell>
          <table:table-cell office:value-type="string" calcext:value-type="string">
            <text:p>0,23661 %</text:p>
          </table:table-cell>
          <table:table-cell office:value-type="string" calcext:value-type="string">
            <text:p>$ 1.069.032</text:p>
          </table:table-cell>
          <table:table-cell office:value-type="string" calcext:value-type="string">
            <text:p>85.866,00</text:p>
          </table:table-cell>
          <table:table-cell table:formula="of:=[.E77]+1" office:value-type="float" office:value="73" calcext:value-type="float">
            <text:p>73</text:p>
          </table:table-cell>
          <table:table-cell table:formula="of:=[.F77]+[.B77]" office:value-type="percentage" office:value="0.3705507" calcext:value-type="percentage">
            <text:p>37,06 %</text:p>
          </table:table-cell>
          <table:table-cell table:formula="of:=[.G77]-[.B78]" office:value-type="percentage" office:value="0.6270832" calcext:value-type="percentage">
            <text:p>62,71 %</text:p>
          </table:table-cell>
        </table:table-row>
        <table:table-row table:style-name="ro1">
          <table:table-cell office:value-type="string" calcext:value-type="string">
            <text:p>Oracle Corp.</text:p>
          </table:table-cell>
          <table:table-cell office:value-type="string" calcext:value-type="string">
            <text:p>0,23647 %</text:p>
          </table:table-cell>
          <table:table-cell office:value-type="string" calcext:value-type="string">
            <text:p>$ 1.068.407</text:p>
          </table:table-cell>
          <table:table-cell office:value-type="string" calcext:value-type="string">
            <text:p>20.370,00</text:p>
          </table:table-cell>
          <table:table-cell table:formula="of:=[.E78]+1" office:value-type="float" office:value="74" calcext:value-type="float">
            <text:p>74</text:p>
          </table:table-cell>
          <table:table-cell table:formula="of:=[.F78]+[.B78]" office:value-type="percentage" office:value="0.3729168" calcext:value-type="percentage">
            <text:p>37,29 %</text:p>
          </table:table-cell>
          <table:table-cell table:formula="of:=[.G78]-[.B79]" office:value-type="percentage" office:value="0.6247185" calcext:value-type="percentage">
            <text:p>62,47 %</text:p>
          </table:table-cell>
        </table:table-row>
        <table:table-row table:style-name="ro1">
          <table:table-cell office:value-type="string" calcext:value-type="string">
            <text:p>Lockheed Martin Corp.</text:p>
          </table:table-cell>
          <table:table-cell office:value-type="string" calcext:value-type="string">
            <text:p>0,23026 %</text:p>
          </table:table-cell>
          <table:table-cell office:value-type="string" calcext:value-type="string">
            <text:p>$ 1.040.332</text:p>
          </table:table-cell>
          <table:table-cell office:value-type="string" calcext:value-type="string">
            <text:p>2.430,00</text:p>
          </table:table-cell>
          <table:table-cell table:formula="of:=[.E79]+1" office:value-type="float" office:value="75" calcext:value-type="float">
            <text:p>75</text:p>
          </table:table-cell>
          <table:table-cell table:formula="of:=[.F79]+[.B79]" office:value-type="percentage" office:value="0.3752815" calcext:value-type="percentage">
            <text:p>37,53 %</text:p>
          </table:table-cell>
          <table:table-cell table:formula="of:=[.G79]-[.B80]" office:value-type="percentage" office:value="0.6224159" calcext:value-type="percentage">
            <text:p>62,24 %</text:p>
          </table:table-cell>
        </table:table-row>
        <table:table-row table:style-name="ro1">
          <table:table-cell office:value-type="string" calcext:value-type="string">
            <text:p>Sanofi</text:p>
          </table:table-cell>
          <table:table-cell office:value-type="string" calcext:value-type="string">
            <text:p>0,22956 %</text:p>
          </table:table-cell>
          <table:table-cell office:value-type="string" calcext:value-type="string">
            <text:p>$ 1.037.197</text:p>
          </table:table-cell>
          <table:table-cell office:value-type="string" calcext:value-type="string">
            <text:p>10.764,00</text:p>
          </table:table-cell>
          <table:table-cell table:formula="of:=[.E80]+1" office:value-type="float" office:value="76" calcext:value-type="float">
            <text:p>76</text:p>
          </table:table-cell>
          <table:table-cell table:formula="of:=[.F80]+[.B80]" office:value-type="percentage" office:value="0.3775841" calcext:value-type="percentage">
            <text:p>37,76 %</text:p>
          </table:table-cell>
          <table:table-cell table:formula="of:=[.G80]-[.B81]" office:value-type="percentage" office:value="0.6201203" calcext:value-type="percentage">
            <text:p>62,01 %</text:p>
          </table:table-cell>
        </table:table-row>
        <table:table-row table:style-name="ro1">
          <table:table-cell office:value-type="string" calcext:value-type="string">
            <text:p>American Tower Corp.</text:p>
          </table:table-cell>
          <table:table-cell office:value-type="string" calcext:value-type="string">
            <text:p>0,22317 %</text:p>
          </table:table-cell>
          <table:table-cell office:value-type="string" calcext:value-type="string">
            <text:p>$ 1.008.301</text:p>
          </table:table-cell>
          <table:table-cell office:value-type="string" calcext:value-type="string">
            <text:p>4.351,00</text:p>
          </table:table-cell>
          <table:table-cell table:formula="of:=[.E81]+1" office:value-type="float" office:value="77" calcext:value-type="float">
            <text:p>77</text:p>
          </table:table-cell>
          <table:table-cell table:formula="of:=[.F81]+[.B81]" office:value-type="percentage" office:value="0.3798797" calcext:value-type="percentage">
            <text:p>37,99 %</text:p>
          </table:table-cell>
          <table:table-cell table:formula="of:=[.G81]-[.B82]" office:value-type="percentage" office:value="0.6178886" calcext:value-type="percentage">
            <text:p>61,79 %</text:p>
          </table:table-cell>
        </table:table-row>
        <table:table-row table:style-name="ro1">
          <table:table-cell office:value-type="string" calcext:value-type="string">
            <text:p>Berkshire Hathaway Inc. Class A</text:p>
          </table:table-cell>
          <table:table-cell office:value-type="string" calcext:value-type="string">
            <text:p>0,22310 %</text:p>
          </table:table-cell>
          <table:table-cell office:value-type="string" calcext:value-type="string">
            <text:p>$ 1.007.988</text:p>
          </table:table-cell>
          <table:table-cell office:value-type="string" calcext:value-type="string">
            <text:p>3,00</text:p>
          </table:table-cell>
          <table:table-cell table:formula="of:=[.E82]+1" office:value-type="float" office:value="78" calcext:value-type="float">
            <text:p>78</text:p>
          </table:table-cell>
          <table:table-cell table:formula="of:=[.F82]+[.B82]" office:value-type="percentage" office:value="0.3821114" calcext:value-type="percentage">
            <text:p>38,21 %</text:p>
          </table:table-cell>
          <table:table-cell table:formula="of:=[.G82]-[.B83]" office:value-type="percentage" office:value="0.6156576" calcext:value-type="percentage">
            <text:p>61,57 %</text:p>
          </table:table-cell>
        </table:table-row>
        <table:table-row table:style-name="ro1">
          <table:table-cell office:value-type="string" calcext:value-type="string">
            <text:p>Novo Nordisk A/S Class B</text:p>
          </table:table-cell>
          <table:table-cell office:value-type="string" calcext:value-type="string">
            <text:p>0,22169 %</text:p>
          </table:table-cell>
          <table:table-cell office:value-type="string" calcext:value-type="string">
            <text:p>$ 1.001.620</text:p>
          </table:table-cell>
          <table:table-cell office:value-type="string" calcext:value-type="string">
            <text:p>16.374,00</text:p>
          </table:table-cell>
          <table:table-cell table:formula="of:=[.E83]+1" office:value-type="float" office:value="79" calcext:value-type="float">
            <text:p>79</text:p>
          </table:table-cell>
          <table:table-cell table:formula="of:=[.F83]+[.B83]" office:value-type="percentage" office:value="0.3843424" calcext:value-type="percentage">
            <text:p>38,43 %</text:p>
          </table:table-cell>
          <table:table-cell table:formula="of:=[.G83]-[.B84]" office:value-type="percentage" office:value="0.6134407" calcext:value-type="percentage">
            <text:p>61,34 %</text:p>
          </table:table-cell>
        </table:table-row>
        <table:table-row table:style-name="ro1">
          <table:table-cell office:value-type="string" calcext:value-type="string">
            <text:p>British American Tobacco plc</text:p>
          </table:table-cell>
          <table:table-cell office:value-type="string" calcext:value-type="string">
            <text:p>0,22156 %</text:p>
          </table:table-cell>
          <table:table-cell office:value-type="string" calcext:value-type="string">
            <text:p>$ 1.001.040</text:p>
          </table:table-cell>
          <table:table-cell office:value-type="string" calcext:value-type="string">
            <text:p>22.618,00</text:p>
          </table:table-cell>
          <table:table-cell table:formula="of:=[.E84]+1" office:value-type="float" office:value="80" calcext:value-type="float">
            <text:p>80</text:p>
          </table:table-cell>
          <table:table-cell table:formula="of:=[.F84]+[.B84]" office:value-type="percentage" office:value="0.3865593" calcext:value-type="percentage">
            <text:p>38,66 %</text:p>
          </table:table-cell>
          <table:table-cell table:formula="of:=[.G84]-[.B85]" office:value-type="percentage" office:value="0.6112251" calcext:value-type="percentage">
            <text:p>61,12 %</text:p>
          </table:table-cell>
        </table:table-row>
        <table:table-row table:style-name="ro1">
          <table:table-cell office:value-type="string" calcext:value-type="string">
            <text:p>Commonwealth Bank of Australia</text:p>
          </table:table-cell>
          <table:table-cell office:value-type="string" calcext:value-type="string">
            <text:p>0,22151 %</text:p>
          </table:table-cell>
          <table:table-cell office:value-type="string" calcext:value-type="string">
            <text:p>$ 1.000.793</text:p>
          </table:table-cell>
          <table:table-cell office:value-type="string" calcext:value-type="string">
            <text:p>17.534,00</text:p>
          </table:table-cell>
          <table:table-cell table:formula="of:=[.E85]+1" office:value-type="float" office:value="81" calcext:value-type="float">
            <text:p>81</text:p>
          </table:table-cell>
          <table:table-cell table:formula="of:=[.F85]+[.B85]" office:value-type="percentage" office:value="0.3887749" calcext:value-type="percentage">
            <text:p>38,88 %</text:p>
          </table:table-cell>
          <table:table-cell table:formula="of:=[.G85]-[.B86]" office:value-type="percentage" office:value="0.60901" calcext:value-type="percentage">
            <text:p>60,90 %</text:p>
          </table:table-cell>
        </table:table-row>
        <table:table-row table:style-name="ro1">
          <table:table-cell office:value-type="string" calcext:value-type="string">
            <text:p>TORONTO-DOMINION BANK</text:p>
          </table:table-cell>
          <table:table-cell office:value-type="string" calcext:value-type="string">
            <text:p>0,22038 %</text:p>
          </table:table-cell>
          <table:table-cell office:value-type="string" calcext:value-type="string">
            <text:p>$ 995.717</text:p>
          </table:table-cell>
          <table:table-cell office:value-type="string" calcext:value-type="string">
            <text:p>18.005,00</text:p>
          </table:table-cell>
          <table:table-cell table:formula="of:=[.E86]+1" office:value-type="float" office:value="82" calcext:value-type="float">
            <text:p>82</text:p>
          </table:table-cell>
          <table:table-cell table:formula="of:=[.F86]+[.B86]" office:value-type="percentage" office:value="0.39099" calcext:value-type="percentage">
            <text:p>39,10 %</text:p>
          </table:table-cell>
          <table:table-cell table:formula="of:=[.G86]-[.B87]" office:value-type="percentage" office:value="0.6068062" calcext:value-type="percentage">
            <text:p>60,68 %</text:p>
          </table:table-cell>
        </table:table-row>
        <table:table-row table:style-name="ro1">
          <table:table-cell office:value-type="string" calcext:value-type="string">
            <text:p>Starbucks Corp.</text:p>
          </table:table-cell>
          <table:table-cell office:value-type="string" calcext:value-type="string">
            <text:p>0,22025 %</text:p>
          </table:table-cell>
          <table:table-cell office:value-type="string" calcext:value-type="string">
            <text:p>$ 995.141</text:p>
          </table:table-cell>
          <table:table-cell office:value-type="string" calcext:value-type="string">
            <text:p>11.731,00</text:p>
          </table:table-cell>
          <table:table-cell table:formula="of:=[.E87]+1" office:value-type="float" office:value="83" calcext:value-type="float">
            <text:p>83</text:p>
          </table:table-cell>
          <table:table-cell table:formula="of:=[.F87]+[.B87]" office:value-type="percentage" office:value="0.3931938" calcext:value-type="percentage">
            <text:p>39,32 %</text:p>
          </table:table-cell>
          <table:table-cell table:formula="of:=[.G87]-[.B88]" office:value-type="percentage" office:value="0.6046037" calcext:value-type="percentage">
            <text:p>60,46 %</text:p>
          </table:table-cell>
        </table:table-row>
        <table:table-row table:style-name="ro1">
          <table:table-cell office:value-type="string" calcext:value-type="string">
            <text:p>Royal Dutch Shell plc Class B</text:p>
          </table:table-cell>
          <table:table-cell office:value-type="string" calcext:value-type="string">
            <text:p>0,21770 %</text:p>
          </table:table-cell>
          <table:table-cell office:value-type="string" calcext:value-type="string">
            <text:p>$ 983.614</text:p>
          </table:table-cell>
          <table:table-cell office:value-type="string" calcext:value-type="string">
            <text:p>37.309,00</text:p>
          </table:table-cell>
          <table:table-cell table:formula="of:=[.E88]+1" office:value-type="float" office:value="84" calcext:value-type="float">
            <text:p>84</text:p>
          </table:table-cell>
          <table:table-cell table:formula="of:=[.F88]+[.B88]" office:value-type="percentage" office:value="0.3953963" calcext:value-type="percentage">
            <text:p>39,54 %</text:p>
          </table:table-cell>
          <table:table-cell table:formula="of:=[.G88]-[.B89]" office:value-type="percentage" office:value="0.6024267" calcext:value-type="percentage">
            <text:p>60,24 %</text:p>
          </table:table-cell>
        </table:table-row>
        <table:table-row table:style-name="ro1">
          <table:table-cell office:value-type="string" calcext:value-type="string">
            <text:p>Allianz SE</text:p>
          </table:table-cell>
          <table:table-cell office:value-type="string" calcext:value-type="string">
            <text:p>0,21701 %</text:p>
          </table:table-cell>
          <table:table-cell office:value-type="string" calcext:value-type="string">
            <text:p>$ 980.501</text:p>
          </table:table-cell>
          <table:table-cell office:value-type="string" calcext:value-type="string">
            <text:p>4.099,00</text:p>
          </table:table-cell>
          <table:table-cell table:formula="of:=[.E89]+1" office:value-type="float" office:value="85" calcext:value-type="float">
            <text:p>85</text:p>
          </table:table-cell>
          <table:table-cell table:formula="of:=[.F89]+[.B89]" office:value-type="percentage" office:value="0.3975733" calcext:value-type="percentage">
            <text:p>39,76 %</text:p>
          </table:table-cell>
          <table:table-cell table:formula="of:=[.G89]-[.B90]" office:value-type="percentage" office:value="0.6002566" calcext:value-type="percentage">
            <text:p>60,03 %</text:p>
          </table:table-cell>
        </table:table-row>
        <table:table-row table:style-name="ro1">
          <table:table-cell office:value-type="string" calcext:value-type="string">
            <text:p>Danaher Corp.</text:p>
          </table:table-cell>
          <table:table-cell office:value-type="string" calcext:value-type="string">
            <text:p>0,21655 %</text:p>
          </table:table-cell>
          <table:table-cell office:value-type="string" calcext:value-type="string">
            <text:p>$ 978.411</text:p>
          </table:table-cell>
          <table:table-cell office:value-type="string" calcext:value-type="string">
            <text:p>6.082,00</text:p>
          </table:table-cell>
          <table:table-cell table:formula="of:=[.E90]+1" office:value-type="float" office:value="86" calcext:value-type="float">
            <text:p>86</text:p>
          </table:table-cell>
          <table:table-cell table:formula="of:=[.F90]+[.B90]" office:value-type="percentage" office:value="0.3997434" calcext:value-type="percentage">
            <text:p>39,97 %</text:p>
          </table:table-cell>
          <table:table-cell table:formula="of:=[.G90]-[.B91]" office:value-type="percentage" office:value="0.5980911" calcext:value-type="percentage">
            <text:p>59,81 %</text:p>
          </table:table-cell>
        </table:table-row>
        <table:table-row table:style-name="ro1">
          <table:table-cell office:value-type="string" calcext:value-type="string">
            <text:p>QUALCOMM Inc.</text:p>
          </table:table-cell>
          <table:table-cell office:value-type="string" calcext:value-type="string">
            <text:p>0,21389 %</text:p>
          </table:table-cell>
          <table:table-cell office:value-type="string" calcext:value-type="string">
            <text:p>$ 966.392</text:p>
          </table:table-cell>
          <table:table-cell office:value-type="string" calcext:value-type="string">
            <text:p>11.328,00</text:p>
          </table:table-cell>
          <table:table-cell table:formula="of:=[.E91]+1" office:value-type="float" office:value="87" calcext:value-type="float">
            <text:p>87</text:p>
          </table:table-cell>
          <table:table-cell table:formula="of:=[.F91]+[.B91]" office:value-type="percentage" office:value="0.4019089" calcext:value-type="percentage">
            <text:p>40,19 %</text:p>
          </table:table-cell>
          <table:table-cell table:formula="of:=[.G91]-[.B92]" office:value-type="percentage" office:value="0.5959522" calcext:value-type="percentage">
            <text:p>59,60 %</text:p>
          </table:table-cell>
        </table:table-row>
        <table:table-row table:style-name="ro1">
          <table:table-cell office:value-type="string" calcext:value-type="string">
            <text:p>CSL Ltd.</text:p>
          </table:table-cell>
          <table:table-cell office:value-type="string" calcext:value-type="string">
            <text:p>0,20783 %</text:p>
          </table:table-cell>
          <table:table-cell office:value-type="string" calcext:value-type="string">
            <text:p>$ 939.014</text:p>
          </table:table-cell>
          <table:table-cell office:value-type="string" calcext:value-type="string">
            <text:p>4.495,00</text:p>
          </table:table-cell>
          <table:table-cell table:formula="of:=[.E92]+1" office:value-type="float" office:value="88" calcext:value-type="float">
            <text:p>88</text:p>
          </table:table-cell>
          <table:table-cell table:formula="of:=[.F92]+[.B92]" office:value-type="percentage" office:value="0.4040478" calcext:value-type="percentage">
            <text:p>40,40 %</text:p>
          </table:table-cell>
          <table:table-cell table:formula="of:=[.G92]-[.B93]" office:value-type="percentage" office:value="0.5938739" calcext:value-type="percentage">
            <text:p>59,39 %</text:p>
          </table:table-cell>
        </table:table-row>
        <table:table-row table:style-name="ro1">
          <table:table-cell office:value-type="string" calcext:value-type="string">
            <text:p>Siemens AG</text:p>
          </table:table-cell>
          <table:table-cell office:value-type="string" calcext:value-type="string">
            <text:p>0,20559 %</text:p>
          </table:table-cell>
          <table:table-cell office:value-type="string" calcext:value-type="string">
            <text:p>$ 928.886</text:p>
          </table:table-cell>
          <table:table-cell office:value-type="string" calcext:value-type="string">
            <text:p>7.508,00</text:p>
          </table:table-cell>
          <table:table-cell table:formula="of:=[.E93]+1" office:value-type="float" office:value="89" calcext:value-type="float">
            <text:p>89</text:p>
          </table:table-cell>
          <table:table-cell table:formula="of:=[.F93]+[.B93]" office:value-type="percentage" office:value="0.4061261" calcext:value-type="percentage">
            <text:p>40,61 %</text:p>
          </table:table-cell>
          <table:table-cell table:formula="of:=[.G93]-[.B94]" office:value-type="percentage" office:value="0.591818" calcext:value-type="percentage">
            <text:p>59,18 %</text:p>
          </table:table-cell>
        </table:table-row>
        <table:table-row table:style-name="ro1">
          <table:table-cell office:value-type="string" calcext:value-type="string">
            <text:p>Tesla Inc.</text:p>
          </table:table-cell>
          <table:table-cell office:value-type="string" calcext:value-type="string">
            <text:p>0,20303 %</text:p>
          </table:table-cell>
          <table:table-cell office:value-type="string" calcext:value-type="string">
            <text:p>$ 917.304</text:p>
          </table:table-cell>
          <table:table-cell office:value-type="string" calcext:value-type="string">
            <text:p>1.410,00</text:p>
          </table:table-cell>
          <table:table-cell table:formula="of:=[.E94]+1" office:value-type="float" office:value="90" calcext:value-type="float">
            <text:p>90</text:p>
          </table:table-cell>
          <table:table-cell table:formula="of:=[.F94]+[.B94]" office:value-type="percentage" office:value="0.408182" calcext:value-type="percentage">
            <text:p>40,82 %</text:p>
          </table:table-cell>
          <table:table-cell table:formula="of:=[.G94]-[.B95]" office:value-type="percentage" office:value="0.5897877" calcext:value-type="percentage">
            <text:p>58,98 %</text:p>
          </table:table-cell>
        </table:table-row>
        <table:table-row table:style-name="ro1">
          <table:table-cell office:value-type="string" calcext:value-type="string">
            <text:p>Diageo plc</text:p>
          </table:table-cell>
          <table:table-cell office:value-type="string" calcext:value-type="string">
            <text:p>0,20108 %</text:p>
          </table:table-cell>
          <table:table-cell office:value-type="string" calcext:value-type="string">
            <text:p>$ 908.503</text:p>
          </table:table-cell>
          <table:table-cell office:value-type="string" calcext:value-type="string">
            <text:p>22.897,00</text:p>
          </table:table-cell>
          <table:table-cell table:formula="of:=[.E95]+1" office:value-type="float" office:value="91" calcext:value-type="float">
            <text:p>91</text:p>
          </table:table-cell>
          <table:table-cell table:formula="of:=[.F95]+[.B95]" office:value-type="percentage" office:value="0.4102123" calcext:value-type="percentage">
            <text:p>41,02 %</text:p>
          </table:table-cell>
          <table:table-cell table:formula="of:=[.G95]-[.B96]" office:value-type="percentage" office:value="0.5877769" calcext:value-type="percentage">
            <text:p>58,78 %</text:p>
          </table:table-cell>
        </table:table-row>
        <table:table-row table:style-name="ro1">
          <table:table-cell office:value-type="string" calcext:value-type="string">
            <text:p>Lowe's Cos. Inc.</text:p>
          </table:table-cell>
          <table:table-cell office:value-type="string" calcext:value-type="string">
            <text:p>0,19730 %</text:p>
          </table:table-cell>
          <table:table-cell office:value-type="string" calcext:value-type="string">
            <text:p>$ 891.445</text:p>
          </table:table-cell>
          <table:table-cell office:value-type="string" calcext:value-type="string">
            <text:p>7.669,00</text:p>
          </table:table-cell>
          <table:table-cell table:formula="of:=[.E96]+1" office:value-type="float" office:value="92" calcext:value-type="float">
            <text:p>92</text:p>
          </table:table-cell>
          <table:table-cell table:formula="of:=[.F96]+[.B96]" office:value-type="percentage" office:value="0.4122231" calcext:value-type="percentage">
            <text:p>41,22 %</text:p>
          </table:table-cell>
          <table:table-cell table:formula="of:=[.G96]-[.B97]" office:value-type="percentage" office:value="0.5858039" calcext:value-type="percentage">
            <text:p>58,58 %</text:p>
          </table:table-cell>
        </table:table-row>
        <table:table-row table:style-name="ro1">
          <table:table-cell office:value-type="string" calcext:value-type="string">
            <text:p>3M Co.</text:p>
          </table:table-cell>
          <table:table-cell office:value-type="string" calcext:value-type="string">
            <text:p>0,19556 %</text:p>
          </table:table-cell>
          <table:table-cell office:value-type="string" calcext:value-type="string">
            <text:p>$ 883.578</text:p>
          </table:table-cell>
          <table:table-cell office:value-type="string" calcext:value-type="string">
            <text:p>5.569,00</text:p>
          </table:table-cell>
          <table:table-cell table:formula="of:=[.E97]+1" office:value-type="float" office:value="93" calcext:value-type="float">
            <text:p>93</text:p>
          </table:table-cell>
          <table:table-cell table:formula="of:=[.F97]+[.B97]" office:value-type="percentage" office:value="0.4141961" calcext:value-type="percentage">
            <text:p>41,42 %</text:p>
          </table:table-cell>
          <table:table-cell table:formula="of:=[.G97]-[.B98]" office:value-type="percentage" office:value="0.5838483" calcext:value-type="percentage">
            <text:p>58,38 %</text:p>
          </table:table-cell>
        </table:table-row>
        <table:table-row table:style-name="ro1">
          <table:table-cell office:value-type="string" calcext:value-type="string">
            <text:p>Altria Group Inc.</text:p>
          </table:table-cell>
          <table:table-cell office:value-type="string" calcext:value-type="string">
            <text:p>0,19530 %</text:p>
          </table:table-cell>
          <table:table-cell office:value-type="string" calcext:value-type="string">
            <text:p>$ 882.394</text:p>
          </table:table-cell>
          <table:table-cell office:value-type="string" calcext:value-type="string">
            <text:p>18.565,00</text:p>
          </table:table-cell>
          <table:table-cell table:formula="of:=[.E98]+1" office:value-type="float" office:value="94" calcext:value-type="float">
            <text:p>94</text:p>
          </table:table-cell>
          <table:table-cell table:formula="of:=[.F98]+[.B98]" office:value-type="percentage" office:value="0.4161517" calcext:value-type="percentage">
            <text:p>41,62 %</text:p>
          </table:table-cell>
          <table:table-cell table:formula="of:=[.G98]-[.B99]" office:value-type="percentage" office:value="0.5818953" calcext:value-type="percentage">
            <text:p>58,19 %</text:p>
          </table:table-cell>
        </table:table-row>
        <table:table-row table:style-name="ro1">
          <table:table-cell office:value-type="string" calcext:value-type="string">
            <text:p>CVS Health Corp.</text:p>
          </table:table-cell>
          <table:table-cell office:value-type="string" calcext:value-type="string">
            <text:p>0,19353 %</text:p>
          </table:table-cell>
          <table:table-cell office:value-type="string" calcext:value-type="string">
            <text:p>$ 874.403</text:p>
          </table:table-cell>
          <table:table-cell office:value-type="string" calcext:value-type="string">
            <text:p>12.893,00</text:p>
          </table:table-cell>
          <table:table-cell table:formula="of:=[.E99]+1" office:value-type="float" office:value="95" calcext:value-type="float">
            <text:p>95</text:p>
          </table:table-cell>
          <table:table-cell table:formula="of:=[.F99]+[.B99]" office:value-type="percentage" office:value="0.4181047" calcext:value-type="percentage">
            <text:p>41,81 %</text:p>
          </table:table-cell>
          <table:table-cell table:formula="of:=[.G99]-[.B100]" office:value-type="percentage" office:value="0.57996" calcext:value-type="percentage">
            <text:p>58,00 %</text:p>
          </table:table-cell>
        </table:table-row>
        <table:table-row table:style-name="ro1">
          <table:table-cell office:value-type="string" calcext:value-type="string">
            <text:p>Sony Corp.</text:p>
          </table:table-cell>
          <table:table-cell office:value-type="string" calcext:value-type="string">
            <text:p>0,19291 %</text:p>
          </table:table-cell>
          <table:table-cell office:value-type="string" calcext:value-type="string">
            <text:p>$ 871.600</text:p>
          </table:table-cell>
          <table:table-cell office:value-type="string" calcext:value-type="string">
            <text:p>12.240,00</text:p>
          </table:table-cell>
          <table:table-cell table:formula="of:=[.E100]+1" office:value-type="float" office:value="96" calcext:value-type="float">
            <text:p>96</text:p>
          </table:table-cell>
          <table:table-cell table:formula="of:=[.F100]+[.B100]" office:value-type="percentage" office:value="0.42004" calcext:value-type="percentage">
            <text:p>42,00 %</text:p>
          </table:table-cell>
          <table:table-cell table:formula="of:=[.G100]-[.B101]" office:value-type="percentage" office:value="0.5780309" calcext:value-type="percentage">
            <text:p>57,80 %</text:p>
          </table:table-cell>
        </table:table-row>
        <table:table-row table:style-name="ro1">
          <table:table-cell office:value-type="string" calcext:value-type="string">
            <text:p>Fidelity National Information Services Inc.</text:p>
          </table:table-cell>
          <table:table-cell office:value-type="string" calcext:value-type="string">
            <text:p>0,19237 %</text:p>
          </table:table-cell>
          <table:table-cell office:value-type="string" calcext:value-type="string">
            <text:p>$ 869.143</text:p>
          </table:table-cell>
          <table:table-cell office:value-type="string" calcext:value-type="string">
            <text:p>6.050,00</text:p>
          </table:table-cell>
          <table:table-cell table:formula="of:=[.E101]+1" office:value-type="float" office:value="97" calcext:value-type="float">
            <text:p>97</text:p>
          </table:table-cell>
          <table:table-cell table:formula="of:=[.F101]+[.B101]" office:value-type="percentage" office:value="0.4219691" calcext:value-type="percentage">
            <text:p>42,20 %</text:p>
          </table:table-cell>
          <table:table-cell table:formula="of:=[.G101]-[.B102]" office:value-type="percentage" office:value="0.5761072" calcext:value-type="percentage">
            <text:p>57,61 %</text:p>
          </table:table-cell>
        </table:table-row>
        <table:table-row table:style-name="ro1">
          <table:table-cell office:value-type="string" calcext:value-type="string">
            <text:p>American Express Co.</text:p>
          </table:table-cell>
          <table:table-cell office:value-type="string" calcext:value-type="string">
            <text:p>0,19066 %</text:p>
          </table:table-cell>
          <table:table-cell office:value-type="string" calcext:value-type="string">
            <text:p>$ 861.428</text:p>
          </table:table-cell>
          <table:table-cell office:value-type="string" calcext:value-type="string">
            <text:p>6.633,00</text:p>
          </table:table-cell>
          <table:table-cell table:formula="of:=[.E102]+1" office:value-type="float" office:value="98" calcext:value-type="float">
            <text:p>98</text:p>
          </table:table-cell>
          <table:table-cell table:formula="of:=[.F102]+[.B102]" office:value-type="percentage" office:value="0.4238928" calcext:value-type="percentage">
            <text:p>42,39 %</text:p>
          </table:table-cell>
          <table:table-cell table:formula="of:=[.G102]-[.B103]" office:value-type="percentage" office:value="0.5742006" calcext:value-type="percentage">
            <text:p>57,42 %</text:p>
          </table:table-cell>
        </table:table-row>
        <table:table-row table:style-name="ro1">
          <table:table-cell office:value-type="string" calcext:value-type="string">
            <text:p>Unilever NV</text:p>
          </table:table-cell>
          <table:table-cell office:value-type="string" calcext:value-type="string">
            <text:p>0,18636 %</text:p>
          </table:table-cell>
          <table:table-cell office:value-type="string" calcext:value-type="string">
            <text:p>$ 841.984</text:p>
          </table:table-cell>
          <table:table-cell office:value-type="string" calcext:value-type="string">
            <text:p>14.417,00</text:p>
          </table:table-cell>
          <table:table-cell table:formula="of:=[.E103]+1" office:value-type="float" office:value="99" calcext:value-type="float">
            <text:p>99</text:p>
          </table:table-cell>
          <table:table-cell table:formula="of:=[.F103]+[.B103]" office:value-type="percentage" office:value="0.4257994" calcext:value-type="percentage">
            <text:p>42,58 %</text:p>
          </table:table-cell>
          <table:table-cell table:formula="of:=[.G103]-[.B104]" office:value-type="percentage" office:value="0.572337" calcext:value-type="percentage">
            <text:p>57,23 %</text:p>
          </table:table-cell>
        </table:table-row>
        <table:table-row table:style-name="ro1">
          <table:table-cell office:value-type="string" calcext:value-type="string">
            <text:p>Mondelez International Inc.</text:p>
          </table:table-cell>
          <table:table-cell office:value-type="string" calcext:value-type="string">
            <text:p>0,17864 %</text:p>
          </table:table-cell>
          <table:table-cell office:value-type="string" calcext:value-type="string">
            <text:p>$ 807.107</text:p>
          </table:table-cell>
          <table:table-cell office:value-type="string" calcext:value-type="string">
            <text:p>14.066,00</text:p>
          </table:table-cell>
          <table:table-cell table:formula="of:=[.E104]+1" office:value-type="float" office:value="100" calcext:value-type="float">
            <text:p>100</text:p>
          </table:table-cell>
          <table:table-cell table:formula="of:=[.F104]+[.B104]" office:value-type="percentage" office:value="0.427663" calcext:value-type="percentage">
            <text:p>42,77 %</text:p>
          </table:table-cell>
          <table:table-cell table:formula="of:=[.G104]-[.B105]" office:value-type="percentage" office:value="0.5705506" calcext:value-type="percentage">
            <text:p>57,06 %</text:p>
          </table:table-cell>
        </table:table-row>
        <table:table-row table:style-name="ro1">
          <table:table-cell office:value-type="string" calcext:value-type="string">
            <text:p>Airbus SE</text:p>
          </table:table-cell>
          <table:table-cell office:value-type="string" calcext:value-type="string">
            <text:p>0,17821 %</text:p>
          </table:table-cell>
          <table:table-cell office:value-type="string" calcext:value-type="string">
            <text:p>$ 805.171</text:p>
          </table:table-cell>
          <table:table-cell office:value-type="string" calcext:value-type="string">
            <text:p>5.453,00</text:p>
          </table:table-cell>
          <table:table-cell table:formula="of:=[.E105]+1" office:value-type="float" office:value="101" calcext:value-type="float">
            <text:p>101</text:p>
          </table:table-cell>
          <table:table-cell table:formula="of:=[.F105]+[.B105]" office:value-type="percentage" office:value="0.4294494" calcext:value-type="percentage">
            <text:p>42,94 %</text:p>
          </table:table-cell>
          <table:table-cell table:formula="of:=[.G105]-[.B106]" office:value-type="percentage" office:value="0.5687685" calcext:value-type="percentage">
            <text:p>56,88 %</text:p>
          </table:table-cell>
        </table:table-row>
        <table:table-row table:style-name="ro1">
          <table:table-cell office:value-type="string" calcext:value-type="string">
            <text:p>Gilead Sciences Inc.</text:p>
          </table:table-cell>
          <table:table-cell office:value-type="string" calcext:value-type="string">
            <text:p>0,17780 %</text:p>
          </table:table-cell>
          <table:table-cell office:value-type="string" calcext:value-type="string">
            <text:p>$ 803.335</text:p>
          </table:table-cell>
          <table:table-cell office:value-type="string" calcext:value-type="string">
            <text:p>12.711,00</text:p>
          </table:table-cell>
          <table:table-cell table:formula="of:=[.E106]+1" office:value-type="float" office:value="102" calcext:value-type="float">
            <text:p>102</text:p>
          </table:table-cell>
          <table:table-cell table:formula="of:=[.F106]+[.B106]" office:value-type="percentage" office:value="0.4312315" calcext:value-type="percentage">
            <text:p>43,12 %</text:p>
          </table:table-cell>
          <table:table-cell table:formula="of:=[.G106]-[.B107]" office:value-type="percentage" office:value="0.5669905" calcext:value-type="percentage">
            <text:p>56,70 %</text:p>
          </table:table-cell>
        </table:table-row>
        <table:table-row table:style-name="ro1">
          <table:table-cell office:value-type="string" calcext:value-type="string">
            <text:p>Charter Communications Inc.</text:p>
          </table:table-cell>
          <table:table-cell office:value-type="string" calcext:value-type="string">
            <text:p>0,17408 %</text:p>
          </table:table-cell>
          <table:table-cell office:value-type="string" calcext:value-type="string">
            <text:p>$ 786.539</text:p>
          </table:table-cell>
          <table:table-cell office:value-type="string" calcext:value-type="string">
            <text:p>1.520,00</text:p>
          </table:table-cell>
          <table:table-cell table:formula="of:=[.E107]+1" office:value-type="float" office:value="103" calcext:value-type="float">
            <text:p>103</text:p>
          </table:table-cell>
          <table:table-cell table:formula="of:=[.F107]+[.B107]" office:value-type="percentage" office:value="0.4330095" calcext:value-type="percentage">
            <text:p>43,30 %</text:p>
          </table:table-cell>
          <table:table-cell table:formula="of:=[.G107]-[.B108]" office:value-type="percentage" office:value="0.5652497" calcext:value-type="percentage">
            <text:p>56,52 %</text:p>
          </table:table-cell>
        </table:table-row>
        <table:table-row table:style-name="ro1">
          <table:table-cell office:value-type="string" calcext:value-type="string">
            <text:p>BHP Group Ltd.</text:p>
          </table:table-cell>
          <table:table-cell office:value-type="string" calcext:value-type="string">
            <text:p>0,17093 %</text:p>
          </table:table-cell>
          <table:table-cell office:value-type="string" calcext:value-type="string">
            <text:p>$ 772.299</text:p>
          </table:table-cell>
          <table:table-cell office:value-type="string" calcext:value-type="string">
            <text:p>29.280,00</text:p>
          </table:table-cell>
          <table:table-cell table:formula="of:=[.E108]+1" office:value-type="float" office:value="104" calcext:value-type="float">
            <text:p>104</text:p>
          </table:table-cell>
          <table:table-cell table:formula="of:=[.F108]+[.B108]" office:value-type="percentage" office:value="0.4347503" calcext:value-type="percentage">
            <text:p>43,48 %</text:p>
          </table:table-cell>
          <table:table-cell table:formula="of:=[.G108]-[.B109]" office:value-type="percentage" office:value="0.5635404" calcext:value-type="percentage">
            <text:p>56,35 %</text:p>
          </table:table-cell>
        </table:table-row>
        <table:table-row table:style-name="ro1">
          <table:table-cell office:value-type="string" calcext:value-type="string">
            <text:p>Booking Holdings Inc.</text:p>
          </table:table-cell>
          <table:table-cell office:value-type="string" calcext:value-type="string">
            <text:p>0,16936 %</text:p>
          </table:table-cell>
          <table:table-cell office:value-type="string" calcext:value-type="string">
            <text:p>$ 765.170</text:p>
          </table:table-cell>
          <table:table-cell office:value-type="string" calcext:value-type="string">
            <text:p>418,00</text:p>
          </table:table-cell>
          <table:table-cell table:formula="of:=[.E109]+1" office:value-type="float" office:value="105" calcext:value-type="float">
            <text:p>105</text:p>
          </table:table-cell>
          <table:table-cell table:formula="of:=[.F109]+[.B109]" office:value-type="percentage" office:value="0.4364596" calcext:value-type="percentage">
            <text:p>43,65 %</text:p>
          </table:table-cell>
          <table:table-cell table:formula="of:=[.G109]-[.B110]" office:value-type="percentage" office:value="0.5618468" calcext:value-type="percentage">
            <text:p>56,18 %</text:p>
          </table:table-cell>
        </table:table-row>
        <table:table-row table:style-name="ro1">
          <table:table-cell office:value-type="string" calcext:value-type="string">
            <text:p>CME Group Inc.</text:p>
          </table:table-cell>
          <table:table-cell office:value-type="string" calcext:value-type="string">
            <text:p>0,16852 %</text:p>
          </table:table-cell>
          <table:table-cell office:value-type="string" calcext:value-type="string">
            <text:p>$ 761.405</text:p>
          </table:table-cell>
          <table:table-cell office:value-type="string" calcext:value-type="string">
            <text:p>3.507,00</text:p>
          </table:table-cell>
          <table:table-cell table:formula="of:=[.E110]+1" office:value-type="float" office:value="106" calcext:value-type="float">
            <text:p>106</text:p>
          </table:table-cell>
          <table:table-cell table:formula="of:=[.F110]+[.B110]" office:value-type="percentage" office:value="0.4381532" calcext:value-type="percentage">
            <text:p>43,82 %</text:p>
          </table:table-cell>
          <table:table-cell table:formula="of:=[.G110]-[.B111]" office:value-type="percentage" office:value="0.5601616" calcext:value-type="percentage">
            <text:p>56,02 %</text:p>
          </table:table-cell>
        </table:table-row>
        <table:table-row table:style-name="ro1">
          <table:table-cell office:value-type="string" calcext:value-type="string">
            <text:p>Goldman Sachs Group Inc.</text:p>
          </table:table-cell>
          <table:table-cell office:value-type="string" calcext:value-type="string">
            <text:p>0,16707 %</text:p>
          </table:table-cell>
          <table:table-cell office:value-type="string" calcext:value-type="string">
            <text:p>$ 754.856</text:p>
          </table:table-cell>
          <table:table-cell office:value-type="string" calcext:value-type="string">
            <text:p>3.175,00</text:p>
          </table:table-cell>
          <table:table-cell table:formula="of:=[.E111]+1" office:value-type="float" office:value="107" calcext:value-type="float">
            <text:p>107</text:p>
          </table:table-cell>
          <table:table-cell table:formula="of:=[.F111]+[.B111]" office:value-type="percentage" office:value="0.4398384" calcext:value-type="percentage">
            <text:p>43,98 %</text:p>
          </table:table-cell>
          <table:table-cell table:formula="of:=[.G111]-[.B112]" office:value-type="percentage" office:value="0.5584909" calcext:value-type="percentage">
            <text:p>55,85 %</text:p>
          </table:table-cell>
        </table:table-row>
        <table:table-row table:style-name="ro1">
          <table:table-cell office:value-type="string" calcext:value-type="string">
            <text:p>US Bancorp</text:p>
          </table:table-cell>
          <table:table-cell office:value-type="string" calcext:value-type="string">
            <text:p>0,16682 %</text:p>
          </table:table-cell>
          <table:table-cell office:value-type="string" calcext:value-type="string">
            <text:p>$ 753.702</text:p>
          </table:table-cell>
          <table:table-cell office:value-type="string" calcext:value-type="string">
            <text:p>14.162,00</text:p>
          </table:table-cell>
          <table:table-cell table:formula="of:=[.E112]+1" office:value-type="float" office:value="108" calcext:value-type="float">
            <text:p>108</text:p>
          </table:table-cell>
          <table:table-cell table:formula="of:=[.F112]+[.B112]" office:value-type="percentage" office:value="0.4415091" calcext:value-type="percentage">
            <text:p>44,15 %</text:p>
          </table:table-cell>
          <table:table-cell table:formula="of:=[.G112]-[.B113]" office:value-type="percentage" office:value="0.5568227" calcext:value-type="percentage">
            <text:p>55,68 %</text:p>
          </table:table-cell>
        </table:table-row>
        <table:table-row table:style-name="ro1">
          <table:table-cell office:value-type="string" calcext:value-type="string">
            <text:p>Bayer AG</text:p>
          </table:table-cell>
          <table:table-cell office:value-type="string" calcext:value-type="string">
            <text:p>0,16613 %</text:p>
          </table:table-cell>
          <table:table-cell office:value-type="string" calcext:value-type="string">
            <text:p>$ 750.606</text:p>
          </table:table-cell>
          <table:table-cell office:value-type="string" calcext:value-type="string">
            <text:p>9.272,00</text:p>
          </table:table-cell>
          <table:table-cell table:formula="of:=[.E113]+1" office:value-type="float" office:value="109" calcext:value-type="float">
            <text:p>109</text:p>
          </table:table-cell>
          <table:table-cell table:formula="of:=[.F113]+[.B113]" office:value-type="percentage" office:value="0.4431773" calcext:value-type="percentage">
            <text:p>44,32 %</text:p>
          </table:table-cell>
          <table:table-cell table:formula="of:=[.G113]-[.B114]" office:value-type="percentage" office:value="0.5551614" calcext:value-type="percentage">
            <text:p>55,52 %</text:p>
          </table:table-cell>
        </table:table-row>
        <table:table-row table:style-name="ro1">
          <table:table-cell office:value-type="string" calcext:value-type="string">
            <text:p>Automatic Data Processing Inc.</text:p>
          </table:table-cell>
          <table:table-cell office:value-type="string" calcext:value-type="string">
            <text:p>0,16353 %</text:p>
          </table:table-cell>
          <table:table-cell office:value-type="string" calcext:value-type="string">
            <text:p>$ 738.862</text:p>
          </table:table-cell>
          <table:table-cell office:value-type="string" calcext:value-type="string">
            <text:p>4.311,00</text:p>
          </table:table-cell>
          <table:table-cell table:formula="of:=[.E114]+1" office:value-type="float" office:value="110" calcext:value-type="float">
            <text:p>110</text:p>
          </table:table-cell>
          <table:table-cell table:formula="of:=[.F114]+[.B114]" office:value-type="percentage" office:value="0.4448386" calcext:value-type="percentage">
            <text:p>44,48 %</text:p>
          </table:table-cell>
          <table:table-cell table:formula="of:=[.G114]-[.B115]" office:value-type="percentage" office:value="0.5535261" calcext:value-type="percentage">
            <text:p>55,35 %</text:p>
          </table:table-cell>
        </table:table-row>
        <table:table-row table:style-name="ro1">
          <table:table-cell office:value-type="string" calcext:value-type="string">
            <text:p>Becton Dickinson and Co.</text:p>
          </table:table-cell>
          <table:table-cell office:value-type="string" calcext:value-type="string">
            <text:p>0,16189 %</text:p>
          </table:table-cell>
          <table:table-cell office:value-type="string" calcext:value-type="string">
            <text:p>$ 731.428</text:p>
          </table:table-cell>
          <table:table-cell office:value-type="string" calcext:value-type="string">
            <text:p>2.658,00</text:p>
          </table:table-cell>
          <table:table-cell table:formula="of:=[.E115]+1" office:value-type="float" office:value="111" calcext:value-type="float">
            <text:p>111</text:p>
          </table:table-cell>
          <table:table-cell table:formula="of:=[.F115]+[.B115]" office:value-type="percentage" office:value="0.4464739" calcext:value-type="percentage">
            <text:p>44,65 %</text:p>
          </table:table-cell>
          <table:table-cell table:formula="of:=[.G115]-[.B116]" office:value-type="percentage" office:value="0.5519072" calcext:value-type="percentage">
            <text:p>55,19 %</text:p>
          </table:table-cell>
        </table:table-row>
        <table:table-row table:style-name="ro1">
          <table:table-cell office:value-type="string" calcext:value-type="string">
            <text:p>Southern Co.</text:p>
          </table:table-cell>
          <table:table-cell office:value-type="string" calcext:value-type="string">
            <text:p>0,15996 %</text:p>
          </table:table-cell>
          <table:table-cell office:value-type="string" calcext:value-type="string">
            <text:p>$ 722.726</text:p>
          </table:table-cell>
          <table:table-cell office:value-type="string" calcext:value-type="string">
            <text:p>10.266,00</text:p>
          </table:table-cell>
          <table:table-cell table:formula="of:=[.E116]+1" office:value-type="float" office:value="112" calcext:value-type="float">
            <text:p>112</text:p>
          </table:table-cell>
          <table:table-cell table:formula="of:=[.F116]+[.B116]" office:value-type="percentage" office:value="0.4480928" calcext:value-type="percentage">
            <text:p>44,81 %</text:p>
          </table:table-cell>
          <table:table-cell table:formula="of:=[.G116]-[.B117]" office:value-type="percentage" office:value="0.5503076" calcext:value-type="percentage">
            <text:p>55,03 %</text:p>
          </table:table-cell>
        </table:table-row>
        <table:table-row table:style-name="ro1">
          <table:table-cell office:value-type="string" calcext:value-type="string">
            <text:p>United Parcel Service Inc.</text:p>
          </table:table-cell>
          <table:table-cell office:value-type="string" calcext:value-type="string">
            <text:p>0,15949 %</text:p>
          </table:table-cell>
          <table:table-cell office:value-type="string" calcext:value-type="string">
            <text:p>$ 720.603</text:p>
          </table:table-cell>
          <table:table-cell office:value-type="string" calcext:value-type="string">
            <text:p>6.961,00</text:p>
          </table:table-cell>
          <table:table-cell table:formula="of:=[.E117]+1" office:value-type="float" office:value="113" calcext:value-type="float">
            <text:p>113</text:p>
          </table:table-cell>
          <table:table-cell table:formula="of:=[.F117]+[.B117]" office:value-type="percentage" office:value="0.4496924" calcext:value-type="percentage">
            <text:p>44,97 %</text:p>
          </table:table-cell>
          <table:table-cell table:formula="of:=[.G117]-[.B118]" office:value-type="percentage" office:value="0.5487127" calcext:value-type="percentage">
            <text:p>54,87 %</text:p>
          </table:table-cell>
        </table:table-row>
        <table:table-row table:style-name="ro1">
          <table:table-cell office:value-type="string" calcext:value-type="string">
            <text:p>Stryker Corp.</text:p>
          </table:table-cell>
          <table:table-cell office:value-type="string" calcext:value-type="string">
            <text:p>0,15893 %</text:p>
          </table:table-cell>
          <table:table-cell office:value-type="string" calcext:value-type="string">
            <text:p>$ 718.066</text:p>
          </table:table-cell>
          <table:table-cell office:value-type="string" calcext:value-type="string">
            <text:p>3.408,00</text:p>
          </table:table-cell>
          <table:table-cell table:formula="of:=[.E118]+1" office:value-type="float" office:value="114" calcext:value-type="float">
            <text:p>114</text:p>
          </table:table-cell>
          <table:table-cell table:formula="of:=[.F118]+[.B118]" office:value-type="percentage" office:value="0.4512873" calcext:value-type="percentage">
            <text:p>45,13 %</text:p>
          </table:table-cell>
          <table:table-cell table:formula="of:=[.G118]-[.B119]" office:value-type="percentage" office:value="0.5471234" calcext:value-type="percentage">
            <text:p>54,71 %</text:p>
          </table:table-cell>
        </table:table-row>
        <table:table-row table:style-name="ro1">
          <table:table-cell office:value-type="string" calcext:value-type="string">
            <text:p>S&amp;P Global Inc.</text:p>
          </table:table-cell>
          <table:table-cell office:value-type="string" calcext:value-type="string">
            <text:p>0,15791 %</text:p>
          </table:table-cell>
          <table:table-cell office:value-type="string" calcext:value-type="string">
            <text:p>$ 713.470</text:p>
          </table:table-cell>
          <table:table-cell office:value-type="string" calcext:value-type="string">
            <text:p>2.429,00</text:p>
          </table:table-cell>
          <table:table-cell table:formula="of:=[.E119]+1" office:value-type="float" office:value="115" calcext:value-type="float">
            <text:p>115</text:p>
          </table:table-cell>
          <table:table-cell table:formula="of:=[.F119]+[.B119]" office:value-type="percentage" office:value="0.4528766" calcext:value-type="percentage">
            <text:p>45,29 %</text:p>
          </table:table-cell>
          <table:table-cell table:formula="of:=[.G119]-[.B120]" office:value-type="percentage" office:value="0.5455443" calcext:value-type="percentage">
            <text:p>54,55 %</text:p>
          </table:table-cell>
        </table:table-row>
        <table:table-row table:style-name="ro1">
          <table:table-cell office:value-type="string" calcext:value-type="string">
            <text:p>TJX Cos. Inc.</text:p>
          </table:table-cell>
          <table:table-cell office:value-type="string" calcext:value-type="string">
            <text:p>0,15749 %</text:p>
          </table:table-cell>
          <table:table-cell office:value-type="string" calcext:value-type="string">
            <text:p>$ 711.550</text:p>
          </table:table-cell>
          <table:table-cell office:value-type="string" calcext:value-type="string">
            <text:p>12.052,00</text:p>
          </table:table-cell>
          <table:table-cell table:formula="of:=[.E120]+1" office:value-type="float" office:value="116" calcext:value-type="float">
            <text:p>116</text:p>
          </table:table-cell>
          <table:table-cell table:formula="of:=[.F120]+[.B120]" office:value-type="percentage" office:value="0.4544557" calcext:value-type="percentage">
            <text:p>45,45 %</text:p>
          </table:table-cell>
          <table:table-cell table:formula="of:=[.G120]-[.B121]" office:value-type="percentage" office:value="0.5439694" calcext:value-type="percentage">
            <text:p>54,40 %</text:p>
          </table:table-cell>
        </table:table-row>
        <table:table-row table:style-name="ro1">
          <table:table-cell office:value-type="string" calcext:value-type="string">
            <text:p>Duke Energy Corp.</text:p>
          </table:table-cell>
          <table:table-cell office:value-type="string" calcext:value-type="string">
            <text:p>0,15590 %</text:p>
          </table:table-cell>
          <table:table-cell office:value-type="string" calcext:value-type="string">
            <text:p>$ 704.400</text:p>
          </table:table-cell>
          <table:table-cell office:value-type="string" calcext:value-type="string">
            <text:p>7.215,00</text:p>
          </table:table-cell>
          <table:table-cell table:formula="of:=[.E121]+1" office:value-type="float" office:value="117" calcext:value-type="float">
            <text:p>117</text:p>
          </table:table-cell>
          <table:table-cell table:formula="of:=[.F121]+[.B121]" office:value-type="percentage" office:value="0.4560306" calcext:value-type="percentage">
            <text:p>45,60 %</text:p>
          </table:table-cell>
          <table:table-cell table:formula="of:=[.G121]-[.B122]" office:value-type="percentage" office:value="0.5424104" calcext:value-type="percentage">
            <text:p>54,24 %</text:p>
          </table:table-cell>
        </table:table-row>
        <table:table-row table:style-name="ro1">
          <table:table-cell office:value-type="string" calcext:value-type="string">
            <text:p>Cigna Corp.</text:p>
          </table:table-cell>
          <table:table-cell office:value-type="string" calcext:value-type="string">
            <text:p>0,15512 %</text:p>
          </table:table-cell>
          <table:table-cell office:value-type="string" calcext:value-type="string">
            <text:p>$ 700.840</text:p>
          </table:table-cell>
          <table:table-cell office:value-type="string" calcext:value-type="string">
            <text:p>3.643,00</text:p>
          </table:table-cell>
          <table:table-cell table:formula="of:=[.E122]+1" office:value-type="float" office:value="118" calcext:value-type="float">
            <text:p>118</text:p>
          </table:table-cell>
          <table:table-cell table:formula="of:=[.F122]+[.B122]" office:value-type="percentage" office:value="0.4575896" calcext:value-type="percentage">
            <text:p>45,76 %</text:p>
          </table:table-cell>
          <table:table-cell table:formula="of:=[.G122]-[.B123]" office:value-type="percentage" office:value="0.5408592" calcext:value-type="percentage">
            <text:p>54,09 %</text:p>
          </table:table-cell>
        </table:table-row>
        <table:table-row table:style-name="ro1">
          <table:table-cell office:value-type="string" calcext:value-type="string">
            <text:p>Enbridge Inc.</text:p>
          </table:table-cell>
          <table:table-cell office:value-type="string" calcext:value-type="string">
            <text:p>0,15478 %</text:p>
          </table:table-cell>
          <table:table-cell office:value-type="string" calcext:value-type="string">
            <text:p>$ 699.320</text:p>
          </table:table-cell>
          <table:table-cell office:value-type="string" calcext:value-type="string">
            <text:p>17.188,00</text:p>
          </table:table-cell>
          <table:table-cell table:formula="of:=[.E123]+1" office:value-type="float" office:value="119" calcext:value-type="float">
            <text:p>119</text:p>
          </table:table-cell>
          <table:table-cell table:formula="of:=[.F123]+[.B123]" office:value-type="percentage" office:value="0.4591408" calcext:value-type="percentage">
            <text:p>45,91 %</text:p>
          </table:table-cell>
          <table:table-cell table:formula="of:=[.G123]-[.B124]" office:value-type="percentage" office:value="0.5393114" calcext:value-type="percentage">
            <text:p>53,93 %</text:p>
          </table:table-cell>
        </table:table-row>
        <table:table-row table:style-name="ro1">
          <table:table-cell office:value-type="string" calcext:value-type="string">
            <text:p>Caterpillar Inc.</text:p>
          </table:table-cell>
          <table:table-cell office:value-type="string" calcext:value-type="string">
            <text:p>0,15478 %</text:p>
          </table:table-cell>
          <table:table-cell office:value-type="string" calcext:value-type="string">
            <text:p>$ 699.307</text:p>
          </table:table-cell>
          <table:table-cell office:value-type="string" calcext:value-type="string">
            <text:p>5.324,00</text:p>
          </table:table-cell>
          <table:table-cell table:formula="of:=[.E124]+1" office:value-type="float" office:value="120" calcext:value-type="float">
            <text:p>120</text:p>
          </table:table-cell>
          <table:table-cell table:formula="of:=[.F124]+[.B124]" office:value-type="percentage" office:value="0.4606886" calcext:value-type="percentage">
            <text:p>46,07 %</text:p>
          </table:table-cell>
          <table:table-cell table:formula="of:=[.G124]-[.B125]" office:value-type="percentage" office:value="0.5377636" calcext:value-type="percentage">
            <text:p>53,78 %</text:p>
          </table:table-cell>
        </table:table-row>
        <table:table-row table:style-name="ro1">
          <table:table-cell office:value-type="string" calcext:value-type="string">
            <text:p>Dominion Energy Inc.</text:p>
          </table:table-cell>
          <table:table-cell office:value-type="string" calcext:value-type="string">
            <text:p>0,15409 %</text:p>
          </table:table-cell>
          <table:table-cell office:value-type="string" calcext:value-type="string">
            <text:p>$ 696.204</text:p>
          </table:table-cell>
          <table:table-cell office:value-type="string" calcext:value-type="string">
            <text:p>8.119,00</text:p>
          </table:table-cell>
          <table:table-cell table:formula="of:=[.E125]+1" office:value-type="float" office:value="121" calcext:value-type="float">
            <text:p>121</text:p>
          </table:table-cell>
          <table:table-cell table:formula="of:=[.F125]+[.B125]" office:value-type="percentage" office:value="0.4622364" calcext:value-type="percentage">
            <text:p>46,22 %</text:p>
          </table:table-cell>
          <table:table-cell table:formula="of:=[.G125]-[.B126]" office:value-type="percentage" office:value="0.5362227" calcext:value-type="percentage">
            <text:p>53,62 %</text:p>
          </table:table-cell>
        </table:table-row>
        <table:table-row table:style-name="ro1">
          <table:table-cell office:value-type="string" calcext:value-type="string">
            <text:p>Intuit Inc.</text:p>
          </table:table-cell>
          <table:table-cell office:value-type="string" calcext:value-type="string">
            <text:p>0,15359 %</text:p>
          </table:table-cell>
          <table:table-cell office:value-type="string" calcext:value-type="string">
            <text:p>$ 693.941</text:p>
          </table:table-cell>
          <table:table-cell office:value-type="string" calcext:value-type="string">
            <text:p>2.475,00</text:p>
          </table:table-cell>
          <table:table-cell table:formula="of:=[.E126]+1" office:value-type="float" office:value="122" calcext:value-type="float">
            <text:p>122</text:p>
          </table:table-cell>
          <table:table-cell table:formula="of:=[.F126]+[.B126]" office:value-type="percentage" office:value="0.4637773" calcext:value-type="percentage">
            <text:p>46,38 %</text:p>
          </table:table-cell>
          <table:table-cell table:formula="of:=[.G126]-[.B127]" office:value-type="percentage" office:value="0.5346868" calcext:value-type="percentage">
            <text:p>53,47 %</text:p>
          </table:table-cell>
        </table:table-row>
        <table:table-row table:style-name="ro1">
          <table:table-cell office:value-type="string" calcext:value-type="string">
            <text:p>Truist Financial Corp.</text:p>
          </table:table-cell>
          <table:table-cell office:value-type="string" calcext:value-type="string">
            <text:p>0,15175 %</text:p>
          </table:table-cell>
          <table:table-cell office:value-type="string" calcext:value-type="string">
            <text:p>$ 685.623</text:p>
          </table:table-cell>
          <table:table-cell office:value-type="string" calcext:value-type="string">
            <text:p>13.295,00</text:p>
          </table:table-cell>
          <table:table-cell table:formula="of:=[.E127]+1" office:value-type="float" office:value="123" calcext:value-type="float">
            <text:p>123</text:p>
          </table:table-cell>
          <table:table-cell table:formula="of:=[.F127]+[.B127]" office:value-type="percentage" office:value="0.4653132" calcext:value-type="percentage">
            <text:p>46,53 %</text:p>
          </table:table-cell>
          <table:table-cell table:formula="of:=[.G127]-[.B128]" office:value-type="percentage" office:value="0.5331693" calcext:value-type="percentage">
            <text:p>53,32 %</text:p>
          </table:table-cell>
        </table:table-row>
        <table:table-row table:style-name="ro1">
          <table:table-cell office:value-type="string" calcext:value-type="string">
            <text:p>Chubb Ltd.</text:p>
          </table:table-cell>
          <table:table-cell office:value-type="string" calcext:value-type="string">
            <text:p>0,15064 %</text:p>
          </table:table-cell>
          <table:table-cell office:value-type="string" calcext:value-type="string">
            <text:p>$ 680.611</text:p>
          </table:table-cell>
          <table:table-cell office:value-type="string" calcext:value-type="string">
            <text:p>4.478,00</text:p>
          </table:table-cell>
          <table:table-cell table:formula="of:=[.E128]+1" office:value-type="float" office:value="124" calcext:value-type="float">
            <text:p>124</text:p>
          </table:table-cell>
          <table:table-cell table:formula="of:=[.F128]+[.B128]" office:value-type="percentage" office:value="0.4668307" calcext:value-type="percentage">
            <text:p>46,68 %</text:p>
          </table:table-cell>
          <table:table-cell table:formula="of:=[.G128]-[.B129]" office:value-type="percentage" office:value="0.5316629" calcext:value-type="percentage">
            <text:p>53,17 %</text:p>
          </table:table-cell>
        </table:table-row>
        <table:table-row table:style-name="ro1">
          <table:table-cell office:value-type="string" calcext:value-type="string">
            <text:p>Canadian National Railway Co.</text:p>
          </table:table-cell>
          <table:table-cell office:value-type="string" calcext:value-type="string">
            <text:p>0,14970 %</text:p>
          </table:table-cell>
          <table:table-cell office:value-type="string" calcext:value-type="string">
            <text:p>$ 676.349</text:p>
          </table:table-cell>
          <table:table-cell office:value-type="string" calcext:value-type="string">
            <text:p>7.233,00</text:p>
          </table:table-cell>
          <table:table-cell table:formula="of:=[.E129]+1" office:value-type="float" office:value="125" calcext:value-type="float">
            <text:p>125</text:p>
          </table:table-cell>
          <table:table-cell table:formula="of:=[.F129]+[.B129]" office:value-type="percentage" office:value="0.4683371" calcext:value-type="percentage">
            <text:p>46,83 %</text:p>
          </table:table-cell>
          <table:table-cell table:formula="of:=[.G129]-[.B130]" office:value-type="percentage" office:value="0.5301659" calcext:value-type="percentage">
            <text:p>53,02 %</text:p>
          </table:table-cell>
        </table:table-row>
        <table:table-row table:style-name="ro1">
          <table:table-cell office:value-type="string" calcext:value-type="string">
            <text:p>SoftBank Group Corp.</text:p>
          </table:table-cell>
          <table:table-cell office:value-type="string" calcext:value-type="string">
            <text:p>0,14966 %</text:p>
          </table:table-cell>
          <table:table-cell office:value-type="string" calcext:value-type="string">
            <text:p>$ 676.190</text:p>
          </table:table-cell>
          <table:table-cell office:value-type="string" calcext:value-type="string">
            <text:p>16.200,00</text:p>
          </table:table-cell>
          <table:table-cell table:formula="of:=[.E130]+1" office:value-type="float" office:value="126" calcext:value-type="float">
            <text:p>126</text:p>
          </table:table-cell>
          <table:table-cell table:formula="of:=[.F130]+[.B130]" office:value-type="percentage" office:value="0.4698341" calcext:value-type="percentage">
            <text:p>46,98 %</text:p>
          </table:table-cell>
          <table:table-cell table:formula="of:=[.G130]-[.B131]" office:value-type="percentage" office:value="0.5286693" calcext:value-type="percentage">
            <text:p>52,87 %</text:p>
          </table:table-cell>
        </table:table-row>
        <table:table-row table:style-name="ro1">
          <table:table-cell office:value-type="string" calcext:value-type="string">
            <text:p>Anthem Inc.</text:p>
          </table:table-cell>
          <table:table-cell office:value-type="string" calcext:value-type="string">
            <text:p>0,14820 %</text:p>
          </table:table-cell>
          <table:table-cell office:value-type="string" calcext:value-type="string">
            <text:p>$ 669.567</text:p>
          </table:table-cell>
          <table:table-cell office:value-type="string" calcext:value-type="string">
            <text:p>2.524,00</text:p>
          </table:table-cell>
          <table:table-cell table:formula="of:=[.E131]+1" office:value-type="float" office:value="127" calcext:value-type="float">
            <text:p>127</text:p>
          </table:table-cell>
          <table:table-cell table:formula="of:=[.F131]+[.B131]" office:value-type="percentage" office:value="0.4713307" calcext:value-type="percentage">
            <text:p>47,13 %</text:p>
          </table:table-cell>
          <table:table-cell table:formula="of:=[.G131]-[.B132]" office:value-type="percentage" office:value="0.527187300000001" calcext:value-type="percentage">
            <text:p>52,72 %</text:p>
          </table:table-cell>
        </table:table-row>
        <table:table-row table:style-name="ro1">
          <table:table-cell office:value-type="string" calcext:value-type="string">
            <text:p>Enel SPA</text:p>
          </table:table-cell>
          <table:table-cell office:value-type="string" calcext:value-type="string">
            <text:p>0,14734 %</text:p>
          </table:table-cell>
          <table:table-cell office:value-type="string" calcext:value-type="string">
            <text:p>$ 665.682</text:p>
          </table:table-cell>
          <table:table-cell office:value-type="string" calcext:value-type="string">
            <text:p>76.472,00</text:p>
          </table:table-cell>
          <table:table-cell table:formula="of:=[.E132]+1" office:value-type="float" office:value="128" calcext:value-type="float">
            <text:p>128</text:p>
          </table:table-cell>
          <table:table-cell table:formula="of:=[.F132]+[.B132]" office:value-type="percentage" office:value="0.4728127" calcext:value-type="percentage">
            <text:p>47,28 %</text:p>
          </table:table-cell>
          <table:table-cell table:formula="of:=[.G132]-[.B133]" office:value-type="percentage" office:value="0.525713900000001" calcext:value-type="percentage">
            <text:p>52,57 %</text:p>
          </table:table-cell>
        </table:table-row>
        <table:table-row table:style-name="ro1">
          <table:table-cell office:value-type="string" calcext:value-type="string">
            <text:p>Fiserv Inc.</text:p>
          </table:table-cell>
          <table:table-cell office:value-type="string" calcext:value-type="string">
            <text:p>0,14656 %</text:p>
          </table:table-cell>
          <table:table-cell office:value-type="string" calcext:value-type="string">
            <text:p>$ 662.200</text:p>
          </table:table-cell>
          <table:table-cell office:value-type="string" calcext:value-type="string">
            <text:p>5.583,00</text:p>
          </table:table-cell>
          <table:table-cell table:formula="of:=[.E133]+1" office:value-type="float" office:value="129" calcext:value-type="float">
            <text:p>129</text:p>
          </table:table-cell>
          <table:table-cell table:formula="of:=[.F133]+[.B133]" office:value-type="percentage" office:value="0.4742861" calcext:value-type="percentage">
            <text:p>47,43 %</text:p>
          </table:table-cell>
          <table:table-cell table:formula="of:=[.G133]-[.B134]" office:value-type="percentage" office:value="0.524248300000001" calcext:value-type="percentage">
            <text:p>52,42 %</text:p>
          </table:table-cell>
        </table:table-row>
        <table:table-row table:style-name="ro1">
          <table:table-cell office:value-type="string" calcext:value-type="string">
            <text:p>Bank of Nova Scotia</text:p>
          </table:table-cell>
          <table:table-cell office:value-type="string" calcext:value-type="string">
            <text:p>0,14554 %</text:p>
          </table:table-cell>
          <table:table-cell office:value-type="string" calcext:value-type="string">
            <text:p>$ 657.573</text:p>
          </table:table-cell>
          <table:table-cell office:value-type="string" calcext:value-type="string">
            <text:p>12.032,00</text:p>
          </table:table-cell>
          <table:table-cell table:formula="of:=[.E134]+1" office:value-type="float" office:value="130" calcext:value-type="float">
            <text:p>130</text:p>
          </table:table-cell>
          <table:table-cell table:formula="of:=[.F134]+[.B134]" office:value-type="percentage" office:value="0.4757517" calcext:value-type="percentage">
            <text:p>47,58 %</text:p>
          </table:table-cell>
          <table:table-cell table:formula="of:=[.G134]-[.B135]" office:value-type="percentage" office:value="0.522792900000001" calcext:value-type="percentage">
            <text:p>52,28 %</text:p>
          </table:table-cell>
        </table:table-row>
        <table:table-row table:style-name="ro1">
          <table:table-cell office:value-type="string" calcext:value-type="string">
            <text:p>Mitsubishi UFJ Financial Group Inc.</text:p>
          </table:table-cell>
          <table:table-cell office:value-type="string" calcext:value-type="string">
            <text:p>0,14511 %</text:p>
          </table:table-cell>
          <table:table-cell office:value-type="string" calcext:value-type="string">
            <text:p>$ 655.649</text:p>
          </table:table-cell>
          <table:table-cell office:value-type="string" calcext:value-type="string">
            <text:p>125.000,00</text:p>
          </table:table-cell>
          <table:table-cell table:formula="of:=[.E135]+1" office:value-type="float" office:value="131" calcext:value-type="float">
            <text:p>131</text:p>
          </table:table-cell>
          <table:table-cell table:formula="of:=[.F135]+[.B135]" office:value-type="percentage" office:value="0.4772071" calcext:value-type="percentage">
            <text:p>47,72 %</text:p>
          </table:table-cell>
          <table:table-cell table:formula="of:=[.G135]-[.B136]" office:value-type="percentage" office:value="0.521341800000001" calcext:value-type="percentage">
            <text:p>52,13 %</text:p>
          </table:table-cell>
        </table:table-row>
        <table:table-row table:style-name="ro1">
          <table:table-cell office:value-type="string" calcext:value-type="string">
            <text:p>ConocoPhillips</text:p>
          </table:table-cell>
          <table:table-cell office:value-type="string" calcext:value-type="string">
            <text:p>0,14426 %</text:p>
          </table:table-cell>
          <table:table-cell office:value-type="string" calcext:value-type="string">
            <text:p>$ 651.769</text:p>
          </table:table-cell>
          <table:table-cell office:value-type="string" calcext:value-type="string">
            <text:p>10.967,00</text:p>
          </table:table-cell>
          <table:table-cell table:formula="of:=[.E136]+1" office:value-type="float" office:value="132" calcext:value-type="float">
            <text:p>132</text:p>
          </table:table-cell>
          <table:table-cell table:formula="of:=[.F136]+[.B136]" office:value-type="percentage" office:value="0.4786582" calcext:value-type="percentage">
            <text:p>47,87 %</text:p>
          </table:table-cell>
          <table:table-cell table:formula="of:=[.G136]-[.B137]" office:value-type="percentage" office:value="0.519899200000001" calcext:value-type="percentage">
            <text:p>51,99 %</text:p>
          </table:table-cell>
        </table:table-row>
        <table:table-row table:style-name="ro1">
          <table:table-cell office:value-type="string" calcext:value-type="string">
            <text:p>Unilever plc</text:p>
          </table:table-cell>
          <table:table-cell office:value-type="string" calcext:value-type="string">
            <text:p>0,14321 %</text:p>
          </table:table-cell>
          <table:table-cell office:value-type="string" calcext:value-type="string">
            <text:p>$ 647.028</text:p>
          </table:table-cell>
          <table:table-cell office:value-type="string" calcext:value-type="string">
            <text:p>10.827,00</text:p>
          </table:table-cell>
          <table:table-cell table:formula="of:=[.E137]+1" office:value-type="float" office:value="133" calcext:value-type="float">
            <text:p>133</text:p>
          </table:table-cell>
          <table:table-cell table:formula="of:=[.F137]+[.B137]" office:value-type="percentage" office:value="0.4801008" calcext:value-type="percentage">
            <text:p>48,01 %</text:p>
          </table:table-cell>
          <table:table-cell table:formula="of:=[.G137]-[.B138]" office:value-type="percentage" office:value="0.518467100000001" calcext:value-type="percentage">
            <text:p>51,85 %</text:p>
          </table:table-cell>
        </table:table-row>
        <table:table-row table:style-name="ro1">
          <table:table-cell office:value-type="string" calcext:value-type="string">
            <text:p>Banco Santander SA</text:p>
          </table:table-cell>
          <table:table-cell office:value-type="string" calcext:value-type="string">
            <text:p>0,14282 %</text:p>
          </table:table-cell>
          <table:table-cell office:value-type="string" calcext:value-type="string">
            <text:p>$ 645.267</text:p>
          </table:table-cell>
          <table:table-cell office:value-type="string" calcext:value-type="string">
            <text:p>163.834,00</text:p>
          </table:table-cell>
          <table:table-cell table:formula="of:=[.E138]+1" office:value-type="float" office:value="134" calcext:value-type="float">
            <text:p>134</text:p>
          </table:table-cell>
          <table:table-cell table:formula="of:=[.F138]+[.B138]" office:value-type="percentage" office:value="0.4815329" calcext:value-type="percentage">
            <text:p>48,15 %</text:p>
          </table:table-cell>
          <table:table-cell table:formula="of:=[.G138]-[.B139]" office:value-type="percentage" office:value="0.5170389" calcext:value-type="percentage">
            <text:p>51,70 %</text:p>
          </table:table-cell>
        </table:table-row>
        <table:table-row table:style-name="ro1">
          <table:table-cell office:value-type="string" calcext:value-type="string">
            <text:p>PNC Financial Services Group Inc.</text:p>
          </table:table-cell>
          <table:table-cell office:value-type="string" calcext:value-type="string">
            <text:p>0,14259 %</text:p>
          </table:table-cell>
          <table:table-cell office:value-type="string" calcext:value-type="string">
            <text:p>$ 644.261</text:p>
          </table:table-cell>
          <table:table-cell office:value-type="string" calcext:value-type="string">
            <text:p>4.337,00</text:p>
          </table:table-cell>
          <table:table-cell table:formula="of:=[.E139]+1" office:value-type="float" office:value="135" calcext:value-type="float">
            <text:p>135</text:p>
          </table:table-cell>
          <table:table-cell table:formula="of:=[.F139]+[.B139]" office:value-type="percentage" office:value="0.4829611" calcext:value-type="percentage">
            <text:p>48,30 %</text:p>
          </table:table-cell>
          <table:table-cell table:formula="of:=[.G139]-[.B140]" office:value-type="percentage" office:value="0.515613000000001" calcext:value-type="percentage">
            <text:p>51,56 %</text:p>
          </table:table-cell>
        </table:table-row>
        <table:table-row table:style-name="ro1">
          <table:table-cell office:value-type="string" calcext:value-type="string">
            <text:p>Iberdrola SA</text:p>
          </table:table-cell>
          <table:table-cell office:value-type="string" calcext:value-type="string">
            <text:p>0,14201 %</text:p>
          </table:table-cell>
          <table:table-cell office:value-type="string" calcext:value-type="string">
            <text:p>$ 641.608</text:p>
          </table:table-cell>
          <table:table-cell office:value-type="string" calcext:value-type="string">
            <text:p>58.659,00</text:p>
          </table:table-cell>
          <table:table-cell table:formula="of:=[.E140]+1" office:value-type="float" office:value="136" calcext:value-type="float">
            <text:p>136</text:p>
          </table:table-cell>
          <table:table-cell table:formula="of:=[.F140]+[.B140]" office:value-type="percentage" office:value="0.484387" calcext:value-type="percentage">
            <text:p>48,44 %</text:p>
          </table:table-cell>
          <table:table-cell table:formula="of:=[.G140]-[.B141]" office:value-type="percentage" office:value="0.5141929" calcext:value-type="percentage">
            <text:p>51,42 %</text:p>
          </table:table-cell>
        </table:table-row>
        <table:table-row table:style-name="ro1">
          <table:table-cell office:value-type="string" calcext:value-type="string">
            <text:p>Intuitive Surgical Inc.</text:p>
          </table:table-cell>
          <table:table-cell office:value-type="string" calcext:value-type="string">
            <text:p>0,14124 %</text:p>
          </table:table-cell>
          <table:table-cell office:value-type="string" calcext:value-type="string">
            <text:p>$ 638.149</text:p>
          </table:table-cell>
          <table:table-cell office:value-type="string" calcext:value-type="string">
            <text:p>1.140,00</text:p>
          </table:table-cell>
          <table:table-cell table:formula="of:=[.E141]+1" office:value-type="float" office:value="137" calcext:value-type="float">
            <text:p>137</text:p>
          </table:table-cell>
          <table:table-cell table:formula="of:=[.F141]+[.B141]" office:value-type="percentage" office:value="0.4858071" calcext:value-type="percentage">
            <text:p>48,58 %</text:p>
          </table:table-cell>
          <table:table-cell table:formula="of:=[.G141]-[.B142]" office:value-type="percentage" office:value="0.512780500000001" calcext:value-type="percentage">
            <text:p>51,28 %</text:p>
          </table:table-cell>
        </table:table-row>
        <table:table-row table:style-name="ro1">
          <table:table-cell office:value-type="string" calcext:value-type="string">
            <text:p>Zoetis Inc.</text:p>
          </table:table-cell>
          <table:table-cell office:value-type="string" calcext:value-type="string">
            <text:p>0,14107 %</text:p>
          </table:table-cell>
          <table:table-cell office:value-type="string" calcext:value-type="string">
            <text:p>$ 637.363</text:p>
          </table:table-cell>
          <table:table-cell office:value-type="string" calcext:value-type="string">
            <text:p>4.749,00</text:p>
          </table:table-cell>
          <table:table-cell table:formula="of:=[.E142]+1" office:value-type="float" office:value="138" calcext:value-type="float">
            <text:p>138</text:p>
          </table:table-cell>
          <table:table-cell table:formula="of:=[.F142]+[.B142]" office:value-type="percentage" office:value="0.4872195" calcext:value-type="percentage">
            <text:p>48,72 %</text:p>
          </table:table-cell>
          <table:table-cell table:formula="of:=[.G142]-[.B143]" office:value-type="percentage" office:value="0.511369800000001" calcext:value-type="percentage">
            <text:p>51,14 %</text:p>
          </table:table-cell>
        </table:table-row>
        <table:table-row table:style-name="ro1">
          <table:table-cell office:value-type="string" calcext:value-type="string">
            <text:p>ServiceNow Inc.</text:p>
          </table:table-cell>
          <table:table-cell office:value-type="string" calcext:value-type="string">
            <text:p>0,13939 %</text:p>
          </table:table-cell>
          <table:table-cell office:value-type="string" calcext:value-type="string">
            <text:p>$ 629.784</text:p>
          </table:table-cell>
          <table:table-cell office:value-type="string" calcext:value-type="string">
            <text:p>1.862,00</text:p>
          </table:table-cell>
          <table:table-cell table:formula="of:=[.E143]+1" office:value-type="float" office:value="139" calcext:value-type="float">
            <text:p>139</text:p>
          </table:table-cell>
          <table:table-cell table:formula="of:=[.F143]+[.B143]" office:value-type="percentage" office:value="0.4886302" calcext:value-type="percentage">
            <text:p>48,86 %</text:p>
          </table:table-cell>
          <table:table-cell table:formula="of:=[.G143]-[.B144]" office:value-type="percentage" office:value="0.509975900000001" calcext:value-type="percentage">
            <text:p>51,00 %</text:p>
          </table:table-cell>
        </table:table-row>
        <table:table-row table:style-name="ro1">
          <table:table-cell office:value-type="string" calcext:value-type="string">
            <text:p>BlackRock Inc.</text:p>
          </table:table-cell>
          <table:table-cell office:value-type="string" calcext:value-type="string">
            <text:p>0,13749 %</text:p>
          </table:table-cell>
          <table:table-cell office:value-type="string" calcext:value-type="string">
            <text:p>$ 621.218</text:p>
          </table:table-cell>
          <table:table-cell office:value-type="string" calcext:value-type="string">
            <text:p>1.178,00</text:p>
          </table:table-cell>
          <table:table-cell table:formula="of:=[.E144]+1" office:value-type="float" office:value="140" calcext:value-type="float">
            <text:p>140</text:p>
          </table:table-cell>
          <table:table-cell table:formula="of:=[.F144]+[.B144]" office:value-type="percentage" office:value="0.4900241" calcext:value-type="percentage">
            <text:p>49,00 %</text:p>
          </table:table-cell>
          <table:table-cell table:formula="of:=[.G144]-[.B145]" office:value-type="percentage" office:value="0.508601000000001" calcext:value-type="percentage">
            <text:p>50,86 %</text:p>
          </table:table-cell>
        </table:table-row>
        <table:table-row table:style-name="ro1">
          <table:table-cell office:value-type="string" calcext:value-type="string">
            <text:p>Keyence Corp.</text:p>
          </table:table-cell>
          <table:table-cell office:value-type="string" calcext:value-type="string">
            <text:p>0,13736 %</text:p>
          </table:table-cell>
          <table:table-cell office:value-type="string" calcext:value-type="string">
            <text:p>$ 620.621</text:p>
          </table:table-cell>
          <table:table-cell office:value-type="string" calcext:value-type="string">
            <text:p>1.800,00</text:p>
          </table:table-cell>
          <table:table-cell table:formula="of:=[.E145]+1" office:value-type="float" office:value="141" calcext:value-type="float">
            <text:p>141</text:p>
          </table:table-cell>
          <table:table-cell table:formula="of:=[.F145]+[.B145]" office:value-type="percentage" office:value="0.491399" calcext:value-type="percentage">
            <text:p>49,14 %</text:p>
          </table:table-cell>
          <table:table-cell table:formula="of:=[.G145]-[.B146]" office:value-type="percentage" office:value="0.507227400000001" calcext:value-type="percentage">
            <text:p>50,72 %</text:p>
          </table:table-cell>
        </table:table-row>
        <table:table-row table:style-name="ro1">
          <table:table-cell office:value-type="string" calcext:value-type="string">
            <text:p>Crown Castle International Corp.</text:p>
          </table:table-cell>
          <table:table-cell office:value-type="string" calcext:value-type="string">
            <text:p>0,13707 %</text:p>
          </table:table-cell>
          <table:table-cell office:value-type="string" calcext:value-type="string">
            <text:p>$ 619.289</text:p>
          </table:table-cell>
          <table:table-cell office:value-type="string" calcext:value-type="string">
            <text:p>4.133,00</text:p>
          </table:table-cell>
          <table:table-cell table:formula="of:=[.E146]+1" office:value-type="float" office:value="142" calcext:value-type="float">
            <text:p>142</text:p>
          </table:table-cell>
          <table:table-cell table:formula="of:=[.F146]+[.B146]" office:value-type="percentage" office:value="0.4927726" calcext:value-type="percentage">
            <text:p>49,28 %</text:p>
          </table:table-cell>
          <table:table-cell table:formula="of:=[.G146]-[.B147]" office:value-type="percentage" office:value="0.505856700000001" calcext:value-type="percentage">
            <text:p>50,59 %</text:p>
          </table:table-cell>
        </table:table-row>
        <table:table-row table:style-name="ro1">
          <table:table-cell office:value-type="string" calcext:value-type="string">
            <text:p>BASF SE</text:p>
          </table:table-cell>
          <table:table-cell office:value-type="string" calcext:value-type="string">
            <text:p>0,13691 %</text:p>
          </table:table-cell>
          <table:table-cell office:value-type="string" calcext:value-type="string">
            <text:p>$ 618.575</text:p>
          </table:table-cell>
          <table:table-cell office:value-type="string" calcext:value-type="string">
            <text:p>9.140,00</text:p>
          </table:table-cell>
          <table:table-cell table:formula="of:=[.E147]+1" office:value-type="float" office:value="143" calcext:value-type="float">
            <text:p>143</text:p>
          </table:table-cell>
          <table:table-cell table:formula="of:=[.F147]+[.B147]" office:value-type="percentage" office:value="0.4941433" calcext:value-type="percentage">
            <text:p>49,41 %</text:p>
          </table:table-cell>
          <table:table-cell table:formula="of:=[.G147]-[.B148]" office:value-type="percentage" office:value="0.504487600000001" calcext:value-type="percentage">
            <text:p>50,45 %</text:p>
          </table:table-cell>
        </table:table-row>
        <table:table-row table:style-name="ro1">
          <table:table-cell office:value-type="string" calcext:value-type="string">
            <text:p>Colgate-Palmolive Co.</text:p>
          </table:table-cell>
          <table:table-cell office:value-type="string" calcext:value-type="string">
            <text:p>0,13642 %</text:p>
          </table:table-cell>
          <table:table-cell office:value-type="string" calcext:value-type="string">
            <text:p>$ 616.358</text:p>
          </table:table-cell>
          <table:table-cell office:value-type="string" calcext:value-type="string">
            <text:p>8.354,00</text:p>
          </table:table-cell>
          <table:table-cell table:formula="of:=[.E148]+1" office:value-type="float" office:value="144" calcext:value-type="float">
            <text:p>144</text:p>
          </table:table-cell>
          <table:table-cell table:formula="of:=[.F148]+[.B148]" office:value-type="percentage" office:value="0.4955124" calcext:value-type="percentage">
            <text:p>49,55 %</text:p>
          </table:table-cell>
          <table:table-cell table:formula="of:=[.G148]-[.B149]" office:value-type="percentage" office:value="0.503123400000001" calcext:value-type="percentage">
            <text:p>50,31 %</text:p>
          </table:table-cell>
        </table:table-row>
        <table:table-row table:style-name="ro1">
          <table:table-cell office:value-type="string" calcext:value-type="string">
            <text:p>Raytheon Co.</text:p>
          </table:table-cell>
          <table:table-cell office:value-type="string" calcext:value-type="string">
            <text:p>0,13565 %</text:p>
          </table:table-cell>
          <table:table-cell office:value-type="string" calcext:value-type="string">
            <text:p>$ 612.888</text:p>
          </table:table-cell>
          <table:table-cell office:value-type="string" calcext:value-type="string">
            <text:p>2.774,00</text:p>
          </table:table-cell>
          <table:table-cell table:formula="of:=[.E149]+1" office:value-type="float" office:value="145" calcext:value-type="float">
            <text:p>145</text:p>
          </table:table-cell>
          <table:table-cell table:formula="of:=[.F149]+[.B149]" office:value-type="percentage" office:value="0.4968766" calcext:value-type="percentage">
            <text:p>49,69 %</text:p>
          </table:table-cell>
          <table:table-cell table:formula="of:=[.G149]-[.B150]" office:value-type="percentage" office:value="0.501766900000001" calcext:value-type="percentage">
            <text:p>50,18 %</text:p>
          </table:table-cell>
        </table:table-row>
        <table:table-row table:style-name="ro1">
          <table:table-cell office:value-type="string" calcext:value-type="string">
            <text:p>Allergan plc</text:p>
          </table:table-cell>
          <table:table-cell office:value-type="string" calcext:value-type="string">
            <text:p>0,13500 %</text:p>
          </table:table-cell>
          <table:table-cell office:value-type="string" calcext:value-type="string">
            <text:p>$ 609.940</text:p>
          </table:table-cell>
          <table:table-cell office:value-type="string" calcext:value-type="string">
            <text:p>3.268,00</text:p>
          </table:table-cell>
          <table:table-cell table:formula="of:=[.E150]+1" office:value-type="float" office:value="146" calcext:value-type="float">
            <text:p>146</text:p>
          </table:table-cell>
          <table:table-cell table:formula="of:=[.F150]+[.B150]" office:value-type="percentage" office:value="0.4982331" calcext:value-type="percentage">
            <text:p>49,82 %</text:p>
          </table:table-cell>
          <table:table-cell table:formula="of:=[.G150]-[.B151]" office:value-type="percentage" office:value="0.500416900000001" calcext:value-type="percentage">
            <text:p>50,04 %</text:p>
          </table:table-cell>
        </table:table-row>
        <table:table-row table:style-name="ro1">
          <table:table-cell office:value-type="string" calcext:value-type="string">
            <text:p>adidas AG</text:p>
          </table:table-cell>
          <table:table-cell office:value-type="string" calcext:value-type="string">
            <text:p>0,13466 %</text:p>
          </table:table-cell>
          <table:table-cell office:value-type="string" calcext:value-type="string">
            <text:p>$ 608.426</text:p>
          </table:table-cell>
          <table:table-cell office:value-type="string" calcext:value-type="string">
            <text:p>1.921,00</text:p>
          </table:table-cell>
          <table:table-cell table:formula="of:=[.E151]+1" office:value-type="float" office:value="147" calcext:value-type="float">
            <text:p>147</text:p>
          </table:table-cell>
          <table:table-cell table:formula="of:=[.F151]+[.B151]" office:value-type="percentage" office:value="0.4995831" calcext:value-type="percentage">
            <text:p>49,96 %</text:p>
          </table:table-cell>
          <table:table-cell table:formula="of:=[.G151]-[.B152]" office:value-type="percentage" office:value="0.499070300000001" calcext:value-type="percentage">
            <text:p>49,91 %</text:p>
          </table:table-cell>
        </table:table-row>
        <table:table-row table:style-name="ro1">
          <table:table-cell office:value-type="string" calcext:value-type="string">
            <text:p>Morgan Stanley</text:p>
          </table:table-cell>
          <table:table-cell office:value-type="string" calcext:value-type="string">
            <text:p>0,13416 %</text:p>
          </table:table-cell>
          <table:table-cell office:value-type="string" calcext:value-type="string">
            <text:p>$ 606.164</text:p>
          </table:table-cell>
          <table:table-cell office:value-type="string" calcext:value-type="string">
            <text:p>11.599,00</text:p>
          </table:table-cell>
          <table:table-cell table:formula="of:=[.E152]+1" office:value-type="float" office:value="148" calcext:value-type="float">
            <text:p>148</text:p>
          </table:table-cell>
          <table:table-cell table:formula="of:=[.F152]+[.B152]" office:value-type="percentage" office:value="0.5009297" calcext:value-type="percentage">
            <text:p>50,09 %</text:p>
          </table:table-cell>
          <table:table-cell table:formula="of:=[.G152]-[.B153]" office:value-type="percentage" office:value="0.497728700000001" calcext:value-type="percentage">
            <text:p>49,77 %</text:p>
          </table:table-cell>
        </table:table-row>
        <table:table-row table:style-name="ro1">
          <table:table-cell office:value-type="string" calcext:value-type="string">
            <text:p>Zurich Insurance Group AG</text:p>
          </table:table-cell>
          <table:table-cell office:value-type="string" calcext:value-type="string">
            <text:p>0,13352 %</text:p>
          </table:table-cell>
          <table:table-cell office:value-type="string" calcext:value-type="string">
            <text:p>$ 603.262</text:p>
          </table:table-cell>
          <table:table-cell office:value-type="string" calcext:value-type="string">
            <text:p>1.452,00</text:p>
          </table:table-cell>
          <table:table-cell table:formula="of:=[.E153]+1" office:value-type="float" office:value="149" calcext:value-type="float">
            <text:p>149</text:p>
          </table:table-cell>
          <table:table-cell table:formula="of:=[.F153]+[.B153]" office:value-type="percentage" office:value="0.5022713" calcext:value-type="percentage">
            <text:p>50,23 %</text:p>
          </table:table-cell>
          <table:table-cell table:formula="of:=[.G153]-[.B154]" office:value-type="percentage" office:value="0.496393500000001" calcext:value-type="percentage">
            <text:p>49,64 %</text:p>
          </table:table-cell>
        </table:table-row>
        <table:table-row table:style-name="ro1">
          <table:table-cell office:value-type="string" calcext:value-type="string">
            <text:p>Westpac Banking Corp.</text:p>
          </table:table-cell>
          <table:table-cell office:value-type="string" calcext:value-type="string">
            <text:p>0,13215 %</text:p>
          </table:table-cell>
          <table:table-cell office:value-type="string" calcext:value-type="string">
            <text:p>$ 597.073</text:p>
          </table:table-cell>
          <table:table-cell office:value-type="string" calcext:value-type="string">
            <text:p>35.505,00</text:p>
          </table:table-cell>
          <table:table-cell table:formula="of:=[.E154]+1" office:value-type="float" office:value="150" calcext:value-type="float">
            <text:p>150</text:p>
          </table:table-cell>
          <table:table-cell table:formula="of:=[.F154]+[.B154]" office:value-type="percentage" office:value="0.5036065" calcext:value-type="percentage">
            <text:p>50,36 %</text:p>
          </table:table-cell>
          <table:table-cell table:formula="of:=[.G154]-[.B155]" office:value-type="percentage" office:value="0.495072000000001" calcext:value-type="percentage">
            <text:p>49,51 %</text:p>
          </table:table-cell>
        </table:table-row>
        <table:table-row table:style-name="ro1">
          <table:table-cell office:value-type="string" calcext:value-type="string">
            <text:p>Takeda Pharmaceutical Co. Ltd.</text:p>
          </table:table-cell>
          <table:table-cell office:value-type="string" calcext:value-type="string">
            <text:p>0,13120 %</text:p>
          </table:table-cell>
          <table:table-cell office:value-type="string" calcext:value-type="string">
            <text:p>$ 592.798</text:p>
          </table:table-cell>
          <table:table-cell office:value-type="string" calcext:value-type="string">
            <text:p>15.200,00</text:p>
          </table:table-cell>
          <table:table-cell table:formula="of:=[.E155]+1" office:value-type="float" office:value="151" calcext:value-type="float">
            <text:p>151</text:p>
          </table:table-cell>
          <table:table-cell table:formula="of:=[.F155]+[.B155]" office:value-type="percentage" office:value="0.504928" calcext:value-type="percentage">
            <text:p>50,49 %</text:p>
          </table:table-cell>
          <table:table-cell table:formula="of:=[.G155]-[.B156]" office:value-type="percentage" office:value="0.493760000000001" calcext:value-type="percentage">
            <text:p>49,38 %</text:p>
          </table:table-cell>
        </table:table-row>
        <table:table-row table:style-name="ro1">
          <table:table-cell office:value-type="string" calcext:value-type="string">
            <text:p>Northrop Grumman Corp.</text:p>
          </table:table-cell>
          <table:table-cell office:value-type="string" calcext:value-type="string">
            <text:p>0,13099 %</text:p>
          </table:table-cell>
          <table:table-cell office:value-type="string" calcext:value-type="string">
            <text:p>$ 591.821</text:p>
          </table:table-cell>
          <table:table-cell office:value-type="string" calcext:value-type="string">
            <text:p>1.580,00</text:p>
          </table:table-cell>
          <table:table-cell table:formula="of:=[.E156]+1" office:value-type="float" office:value="152" calcext:value-type="float">
            <text:p>152</text:p>
          </table:table-cell>
          <table:table-cell table:formula="of:=[.F156]+[.B156]" office:value-type="percentage" office:value="0.50624" calcext:value-type="percentage">
            <text:p>50,62 %</text:p>
          </table:table-cell>
          <table:table-cell table:formula="of:=[.G156]-[.B157]" office:value-type="percentage" office:value="0.492450100000001" calcext:value-type="percentage">
            <text:p>49,25 %</text:p>
          </table:table-cell>
        </table:table-row>
        <table:table-row table:style-name="ro1">
          <table:table-cell office:value-type="string" calcext:value-type="string">
            <text:p>Rio Tinto plc</text:p>
          </table:table-cell>
          <table:table-cell office:value-type="string" calcext:value-type="string">
            <text:p>0,13047 %</text:p>
          </table:table-cell>
          <table:table-cell office:value-type="string" calcext:value-type="string">
            <text:p>$ 589.496</text:p>
          </table:table-cell>
          <table:table-cell office:value-type="string" calcext:value-type="string">
            <text:p>10.950,00</text:p>
          </table:table-cell>
          <table:table-cell table:formula="of:=[.E157]+1" office:value-type="float" office:value="153" calcext:value-type="float">
            <text:p>153</text:p>
          </table:table-cell>
          <table:table-cell table:formula="of:=[.F157]+[.B157]" office:value-type="percentage" office:value="0.5075499" calcext:value-type="percentage">
            <text:p>50,75 %</text:p>
          </table:table-cell>
          <table:table-cell table:formula="of:=[.G157]-[.B158]" office:value-type="percentage" office:value="0.491145400000001" calcext:value-type="percentage">
            <text:p>49,11 %</text:p>
          </table:table-cell>
        </table:table-row>
        <table:table-row table:style-name="ro1">
          <table:table-cell office:value-type="string" calcext:value-type="string">
            <text:p>Micron Technology Inc.</text:p>
          </table:table-cell>
          <table:table-cell office:value-type="string" calcext:value-type="string">
            <text:p>0,12942 %</text:p>
          </table:table-cell>
          <table:table-cell office:value-type="string" calcext:value-type="string">
            <text:p>$ 584.733</text:p>
          </table:table-cell>
          <table:table-cell office:value-type="string" calcext:value-type="string">
            <text:p>11.014,00</text:p>
          </table:table-cell>
          <table:table-cell table:formula="of:=[.E158]+1" office:value-type="float" office:value="154" calcext:value-type="float">
            <text:p>154</text:p>
          </table:table-cell>
          <table:table-cell table:formula="of:=[.F158]+[.B158]" office:value-type="percentage" office:value="0.5088546" calcext:value-type="percentage">
            <text:p>50,89 %</text:p>
          </table:table-cell>
          <table:table-cell table:formula="of:=[.G158]-[.B159]" office:value-type="percentage" office:value="0.489851200000001" calcext:value-type="percentage">
            <text:p>48,99 %</text:p>
          </table:table-cell>
        </table:table-row>
        <table:table-row table:style-name="ro1">
          <table:table-cell office:value-type="string" calcext:value-type="string">
            <text:p>Anheuser-Busch InBev SA/NV</text:p>
          </table:table-cell>
          <table:table-cell office:value-type="string" calcext:value-type="string">
            <text:p>0,12930 %</text:p>
          </table:table-cell>
          <table:table-cell office:value-type="string" calcext:value-type="string">
            <text:p>$ 584.217</text:p>
          </table:table-cell>
          <table:table-cell office:value-type="string" calcext:value-type="string">
            <text:p>7.705,00</text:p>
          </table:table-cell>
          <table:table-cell table:formula="of:=[.E159]+1" office:value-type="float" office:value="155" calcext:value-type="float">
            <text:p>155</text:p>
          </table:table-cell>
          <table:table-cell table:formula="of:=[.F159]+[.B159]" office:value-type="percentage" office:value="0.5101488" calcext:value-type="percentage">
            <text:p>51,01 %</text:p>
          </table:table-cell>
          <table:table-cell table:formula="of:=[.G159]-[.B160]" office:value-type="percentage" office:value="0.488558200000001" calcext:value-type="percentage">
            <text:p>48,86 %</text:p>
          </table:table-cell>
        </table:table-row>
        <table:table-row table:style-name="ro1">
          <table:table-cell office:value-type="string" calcext:value-type="string">
            <text:p>Vertex Pharmaceuticals Inc.</text:p>
          </table:table-cell>
          <table:table-cell office:value-type="string" calcext:value-type="string">
            <text:p>0,12890 %</text:p>
          </table:table-cell>
          <table:table-cell office:value-type="string" calcext:value-type="string">
            <text:p>$ 582.383</text:p>
          </table:table-cell>
          <table:table-cell office:value-type="string" calcext:value-type="string">
            <text:p>2.565,00</text:p>
          </table:table-cell>
          <table:table-cell table:formula="of:=[.E160]+1" office:value-type="float" office:value="156" calcext:value-type="float">
            <text:p>156</text:p>
          </table:table-cell>
          <table:table-cell table:formula="of:=[.F160]+[.B160]" office:value-type="percentage" office:value="0.5114418" calcext:value-type="percentage">
            <text:p>51,14 %</text:p>
          </table:table-cell>
          <table:table-cell table:formula="of:=[.G160]-[.B161]" office:value-type="percentage" office:value="0.487269200000001" calcext:value-type="percentage">
            <text:p>48,73 %</text:p>
          </table:table-cell>
        </table:table-row>
        <table:table-row table:style-name="ro1">
          <table:table-cell office:value-type="string" calcext:value-type="string">
            <text:p>Prologis Inc.</text:p>
          </table:table-cell>
          <table:table-cell office:value-type="string" calcext:value-type="string">
            <text:p>0,12889 %</text:p>
          </table:table-cell>
          <table:table-cell office:value-type="string" calcext:value-type="string">
            <text:p>$ 582.358</text:p>
          </table:table-cell>
          <table:table-cell office:value-type="string" calcext:value-type="string">
            <text:p>6.270,00</text:p>
          </table:table-cell>
          <table:table-cell table:formula="of:=[.E161]+1" office:value-type="float" office:value="157" calcext:value-type="float">
            <text:p>157</text:p>
          </table:table-cell>
          <table:table-cell table:formula="of:=[.F161]+[.B161]" office:value-type="percentage" office:value="0.5127308" calcext:value-type="percentage">
            <text:p>51,27 %</text:p>
          </table:table-cell>
          <table:table-cell table:formula="of:=[.G161]-[.B162]" office:value-type="percentage" office:value="0.485980300000001" calcext:value-type="percentage">
            <text:p>48,60 %</text:p>
          </table:table-cell>
        </table:table-row>
        <table:table-row table:style-name="ro1">
          <table:table-cell office:value-type="string" calcext:value-type="string">
            <text:p>Boston Scientific Corp.</text:p>
          </table:table-cell>
          <table:table-cell office:value-type="string" calcext:value-type="string">
            <text:p>0,12820 %</text:p>
          </table:table-cell>
          <table:table-cell office:value-type="string" calcext:value-type="string">
            <text:p>$ 579.230</text:p>
          </table:table-cell>
          <table:table-cell office:value-type="string" calcext:value-type="string">
            <text:p>13.834,00</text:p>
          </table:table-cell>
          <table:table-cell table:formula="of:=[.E162]+1" office:value-type="float" office:value="158" calcext:value-type="float">
            <text:p>158</text:p>
          </table:table-cell>
          <table:table-cell table:formula="of:=[.F162]+[.B162]" office:value-type="percentage" office:value="0.5140197" calcext:value-type="percentage">
            <text:p>51,40 %</text:p>
          </table:table-cell>
          <table:table-cell table:formula="of:=[.G162]-[.B163]" office:value-type="percentage" office:value="0.484698300000001" calcext:value-type="percentage">
            <text:p>48,47 %</text:p>
          </table:table-cell>
        </table:table-row>
        <table:table-row table:style-name="ro1">
          <table:table-cell office:value-type="string" calcext:value-type="string">
            <text:p>Global Payments Inc.</text:p>
          </table:table-cell>
          <table:table-cell office:value-type="string" calcext:value-type="string">
            <text:p>0,12809 %</text:p>
          </table:table-cell>
          <table:table-cell office:value-type="string" calcext:value-type="string">
            <text:p>$ 578.727</text:p>
          </table:table-cell>
          <table:table-cell office:value-type="string" calcext:value-type="string">
            <text:p>2.961,00</text:p>
          </table:table-cell>
          <table:table-cell table:formula="of:=[.E163]+1" office:value-type="float" office:value="159" calcext:value-type="float">
            <text:p>159</text:p>
          </table:table-cell>
          <table:table-cell table:formula="of:=[.F163]+[.B163]" office:value-type="percentage" office:value="0.5153017" calcext:value-type="percentage">
            <text:p>51,53 %</text:p>
          </table:table-cell>
          <table:table-cell table:formula="of:=[.G163]-[.B164]" office:value-type="percentage" office:value="0.483417400000001" calcext:value-type="percentage">
            <text:p>48,34 %</text:p>
          </table:table-cell>
        </table:table-row>
        <table:table-row table:style-name="ro1">
          <table:table-cell office:value-type="string" calcext:value-type="string">
            <text:p>CSX Corp.</text:p>
          </table:table-cell>
          <table:table-cell office:value-type="string" calcext:value-type="string">
            <text:p>0,12498 %</text:p>
          </table:table-cell>
          <table:table-cell office:value-type="string" calcext:value-type="string">
            <text:p>$ 564.687</text:p>
          </table:table-cell>
          <table:table-cell office:value-type="string" calcext:value-type="string">
            <text:p>7.397,00</text:p>
          </table:table-cell>
          <table:table-cell table:formula="of:=[.E164]+1" office:value-type="float" office:value="160" calcext:value-type="float">
            <text:p>160</text:p>
          </table:table-cell>
          <table:table-cell table:formula="of:=[.F164]+[.B164]" office:value-type="percentage" office:value="0.5165826" calcext:value-type="percentage">
            <text:p>51,66 %</text:p>
          </table:table-cell>
          <table:table-cell table:formula="of:=[.G164]-[.B165]" office:value-type="percentage" office:value="0.482167600000001" calcext:value-type="percentage">
            <text:p>48,22 %</text:p>
          </table:table-cell>
        </table:table-row>
        <table:table-row table:style-name="ro1">
          <table:table-cell office:value-type="string" calcext:value-type="string">
            <text:p>BNP Paribas SA</text:p>
          </table:table-cell>
          <table:table-cell office:value-type="string" calcext:value-type="string">
            <text:p>0,12489 %</text:p>
          </table:table-cell>
          <table:table-cell office:value-type="string" calcext:value-type="string">
            <text:p>$ 564.274</text:p>
          </table:table-cell>
          <table:table-cell office:value-type="string" calcext:value-type="string">
            <text:p>10.598,00</text:p>
          </table:table-cell>
          <table:table-cell table:formula="of:=[.E165]+1" office:value-type="float" office:value="161" calcext:value-type="float">
            <text:p>161</text:p>
          </table:table-cell>
          <table:table-cell table:formula="of:=[.F165]+[.B165]" office:value-type="percentage" office:value="0.5178324" calcext:value-type="percentage">
            <text:p>51,78 %</text:p>
          </table:table-cell>
          <table:table-cell table:formula="of:=[.G165]-[.B166]" office:value-type="percentage" office:value="0.480918700000001" calcext:value-type="percentage">
            <text:p>48,09 %</text:p>
          </table:table-cell>
        </table:table-row>
        <table:table-row table:style-name="ro1">
          <table:table-cell office:value-type="string" calcext:value-type="string">
            <text:p>Marsh &amp; McLennan Cos. Inc.</text:p>
          </table:table-cell>
          <table:table-cell office:value-type="string" calcext:value-type="string">
            <text:p>0,12329 %</text:p>
          </table:table-cell>
          <table:table-cell office:value-type="string" calcext:value-type="string">
            <text:p>$ 557.063</text:p>
          </table:table-cell>
          <table:table-cell office:value-type="string" calcext:value-type="string">
            <text:p>4.980,00</text:p>
          </table:table-cell>
          <table:table-cell table:formula="of:=[.E166]+1" office:value-type="float" office:value="162" calcext:value-type="float">
            <text:p>162</text:p>
          </table:table-cell>
          <table:table-cell table:formula="of:=[.F166]+[.B166]" office:value-type="percentage" office:value="0.5190813" calcext:value-type="percentage">
            <text:p>51,91 %</text:p>
          </table:table-cell>
          <table:table-cell table:formula="of:=[.G166]-[.B167]" office:value-type="percentage" office:value="0.479685800000001" calcext:value-type="percentage">
            <text:p>47,97 %</text:p>
          </table:table-cell>
        </table:table-row>
        <table:table-row table:style-name="ro1">
          <table:table-cell office:value-type="string" calcext:value-type="string">
            <text:p>Target Corp.</text:p>
          </table:table-cell>
          <table:table-cell office:value-type="string" calcext:value-type="string">
            <text:p>0,12194 %</text:p>
          </table:table-cell>
          <table:table-cell office:value-type="string" calcext:value-type="string">
            <text:p>$ 550.932</text:p>
          </table:table-cell>
          <table:table-cell office:value-type="string" calcext:value-type="string">
            <text:p>4.975,00</text:p>
          </table:table-cell>
          <table:table-cell table:formula="of:=[.E167]+1" office:value-type="float" office:value="163" calcext:value-type="float">
            <text:p>163</text:p>
          </table:table-cell>
          <table:table-cell table:formula="of:=[.F167]+[.B167]" office:value-type="percentage" office:value="0.5203142" calcext:value-type="percentage">
            <text:p>52,03 %</text:p>
          </table:table-cell>
          <table:table-cell table:formula="of:=[.G167]-[.B168]" office:value-type="percentage" office:value="0.478466400000001" calcext:value-type="percentage">
            <text:p>47,85 %</text:p>
          </table:table-cell>
        </table:table-row>
        <table:table-row table:style-name="ro1">
          <table:table-cell office:value-type="string" calcext:value-type="string">
            <text:p>Illinois Tool Works Inc.</text:p>
          </table:table-cell>
          <table:table-cell office:value-type="string" calcext:value-type="string">
            <text:p>0,12161 %</text:p>
          </table:table-cell>
          <table:table-cell office:value-type="string" calcext:value-type="string">
            <text:p>$ 549.437</text:p>
          </table:table-cell>
          <table:table-cell office:value-type="string" calcext:value-type="string">
            <text:p>3.140,00</text:p>
          </table:table-cell>
          <table:table-cell table:formula="of:=[.E168]+1" office:value-type="float" office:value="164" calcext:value-type="float">
            <text:p>164</text:p>
          </table:table-cell>
          <table:table-cell table:formula="of:=[.F168]+[.B168]" office:value-type="percentage" office:value="0.5215336" calcext:value-type="percentage">
            <text:p>52,15 %</text:p>
          </table:table-cell>
          <table:table-cell table:formula="of:=[.G168]-[.B169]" office:value-type="percentage" office:value="0.477250300000001" calcext:value-type="percentage">
            <text:p>47,73 %</text:p>
          </table:table-cell>
        </table:table-row>
        <table:table-row table:style-name="ro1">
          <table:table-cell office:value-type="string" calcext:value-type="string">
            <text:p>Intercontinental Exchange Inc.</text:p>
          </table:table-cell>
          <table:table-cell office:value-type="string" calcext:value-type="string">
            <text:p>0,12000 %</text:p>
          </table:table-cell>
          <table:table-cell office:value-type="string" calcext:value-type="string">
            <text:p>$ 542.187</text:p>
          </table:table-cell>
          <table:table-cell office:value-type="string" calcext:value-type="string">
            <text:p>5.436,00</text:p>
          </table:table-cell>
          <table:table-cell table:formula="of:=[.E169]+1" office:value-type="float" office:value="165" calcext:value-type="float">
            <text:p>165</text:p>
          </table:table-cell>
          <table:table-cell table:formula="of:=[.F169]+[.B169]" office:value-type="percentage" office:value="0.5227497" calcext:value-type="percentage">
            <text:p>52,27 %</text:p>
          </table:table-cell>
          <table:table-cell table:formula="of:=[.G169]-[.B170]" office:value-type="percentage" office:value="0.476050300000001" calcext:value-type="percentage">
            <text:p>47,61 %</text:p>
          </table:table-cell>
        </table:table-row>
        <table:table-row table:style-name="ro1">
          <table:table-cell office:value-type="string" calcext:value-type="string">
            <text:p>Brookfield Asset Management Inc. Class A</text:p>
          </table:table-cell>
          <table:table-cell office:value-type="string" calcext:value-type="string">
            <text:p>0,11975 %</text:p>
          </table:table-cell>
          <table:table-cell office:value-type="string" calcext:value-type="string">
            <text:p>$ 541.030</text:p>
          </table:table-cell>
          <table:table-cell office:value-type="string" calcext:value-type="string">
            <text:p>8.836,00</text:p>
          </table:table-cell>
          <table:table-cell table:formula="of:=[.E170]+1" office:value-type="float" office:value="166" calcext:value-type="float">
            <text:p>166</text:p>
          </table:table-cell>
          <table:table-cell table:formula="of:=[.F170]+[.B170]" office:value-type="percentage" office:value="0.5239497" calcext:value-type="percentage">
            <text:p>52,39 %</text:p>
          </table:table-cell>
          <table:table-cell table:formula="of:=[.G170]-[.B171]" office:value-type="percentage" office:value="0.474852800000001" calcext:value-type="percentage">
            <text:p>47,49 %</text:p>
          </table:table-cell>
        </table:table-row>
        <table:table-row table:style-name="ro1">
          <table:table-cell office:value-type="string" calcext:value-type="string">
            <text:p>Norfolk Southern Corp.</text:p>
          </table:table-cell>
          <table:table-cell office:value-type="string" calcext:value-type="string">
            <text:p>0,11912 %</text:p>
          </table:table-cell>
          <table:table-cell office:value-type="string" calcext:value-type="string">
            <text:p>$ 538.223</text:p>
          </table:table-cell>
          <table:table-cell office:value-type="string" calcext:value-type="string">
            <text:p>2.585,00</text:p>
          </table:table-cell>
          <table:table-cell table:formula="of:=[.E171]+1" office:value-type="float" office:value="167" calcext:value-type="float">
            <text:p>167</text:p>
          </table:table-cell>
          <table:table-cell table:formula="of:=[.F171]+[.B171]" office:value-type="percentage" office:value="0.5251472" calcext:value-type="percentage">
            <text:p>52,51 %</text:p>
          </table:table-cell>
          <table:table-cell table:formula="of:=[.G171]-[.B172]" office:value-type="percentage" office:value="0.473661600000001" calcext:value-type="percentage">
            <text:p>47,37 %</text:p>
          </table:table-cell>
        </table:table-row>
        <table:table-row table:style-name="ro1">
          <table:table-cell office:value-type="string" calcext:value-type="string">
            <text:p>Applied Materials Inc.</text:p>
          </table:table-cell>
          <table:table-cell office:value-type="string" calcext:value-type="string">
            <text:p>0,11816 %</text:p>
          </table:table-cell>
          <table:table-cell office:value-type="string" calcext:value-type="string">
            <text:p>$ 533.856</text:p>
          </table:table-cell>
          <table:table-cell office:value-type="string" calcext:value-type="string">
            <text:p>9.206,00</text:p>
          </table:table-cell>
          <table:table-cell table:formula="of:=[.E172]+1" office:value-type="float" office:value="168" calcext:value-type="float">
            <text:p>168</text:p>
          </table:table-cell>
          <table:table-cell table:formula="of:=[.F172]+[.B172]" office:value-type="percentage" office:value="0.5263384" calcext:value-type="percentage">
            <text:p>52,63 %</text:p>
          </table:table-cell>
          <table:table-cell table:formula="of:=[.G172]-[.B173]" office:value-type="percentage" office:value="0.472480000000001" calcext:value-type="percentage">
            <text:p>47,25 %</text:p>
          </table:table-cell>
        </table:table-row>
        <table:table-row table:style-name="ro1">
          <table:table-cell office:value-type="string" calcext:value-type="string">
            <text:p>Safran SA</text:p>
          </table:table-cell>
          <table:table-cell office:value-type="string" calcext:value-type="string">
            <text:p>0,11577 %</text:p>
          </table:table-cell>
          <table:table-cell office:value-type="string" calcext:value-type="string">
            <text:p>$ 523.073</text:p>
          </table:table-cell>
          <table:table-cell office:value-type="string" calcext:value-type="string">
            <text:p>3.234,00</text:p>
          </table:table-cell>
          <table:table-cell table:formula="of:=[.E173]+1" office:value-type="float" office:value="169" calcext:value-type="float">
            <text:p>169</text:p>
          </table:table-cell>
          <table:table-cell table:formula="of:=[.F173]+[.B173]" office:value-type="percentage" office:value="0.52752" calcext:value-type="percentage">
            <text:p>52,75 %</text:p>
          </table:table-cell>
          <table:table-cell table:formula="of:=[.G173]-[.B174]" office:value-type="percentage" office:value="0.471322300000001" calcext:value-type="percentage">
            <text:p>47,13 %</text:p>
          </table:table-cell>
        </table:table-row>
        <table:table-row table:style-name="ro1">
          <table:table-cell office:value-type="string" calcext:value-type="string">
            <text:p>Deutsche Telekom AG</text:p>
          </table:table-cell>
          <table:table-cell office:value-type="string" calcext:value-type="string">
            <text:p>0,11553 %</text:p>
          </table:table-cell>
          <table:table-cell office:value-type="string" calcext:value-type="string">
            <text:p>$ 521.994</text:p>
          </table:table-cell>
          <table:table-cell office:value-type="string" calcext:value-type="string">
            <text:p>32.249,00</text:p>
          </table:table-cell>
          <table:table-cell table:formula="of:=[.E174]+1" office:value-type="float" office:value="170" calcext:value-type="float">
            <text:p>170</text:p>
          </table:table-cell>
          <table:table-cell table:formula="of:=[.F174]+[.B174]" office:value-type="percentage" office:value="0.5286777" calcext:value-type="percentage">
            <text:p>52,87 %</text:p>
          </table:table-cell>
          <table:table-cell table:formula="of:=[.G174]-[.B175]" office:value-type="percentage" office:value="0.470167000000001" calcext:value-type="percentage">
            <text:p>47,02 %</text:p>
          </table:table-cell>
        </table:table-row>
        <table:table-row table:style-name="ro1">
          <table:table-cell office:value-type="string" calcext:value-type="string">
            <text:p>Lloyds Banking Group plc</text:p>
          </table:table-cell>
          <table:table-cell office:value-type="string" calcext:value-type="string">
            <text:p>0,11535 %</text:p>
          </table:table-cell>
          <table:table-cell office:value-type="string" calcext:value-type="string">
            <text:p>$ 521.186</text:p>
          </table:table-cell>
          <table:table-cell office:value-type="string" calcext:value-type="string">
            <text:p>696.209,00</text:p>
          </table:table-cell>
          <table:table-cell table:formula="of:=[.E175]+1" office:value-type="float" office:value="171" calcext:value-type="float">
            <text:p>171</text:p>
          </table:table-cell>
          <table:table-cell table:formula="of:=[.F175]+[.B175]" office:value-type="percentage" office:value="0.529833" calcext:value-type="percentage">
            <text:p>52,98 %</text:p>
          </table:table-cell>
          <table:table-cell table:formula="of:=[.G175]-[.B176]" office:value-type="percentage" office:value="0.469013500000001" calcext:value-type="percentage">
            <text:p>46,90 %</text:p>
          </table:table-cell>
        </table:table-row>
        <table:table-row table:style-name="ro1">
          <table:table-cell office:value-type="string" calcext:value-type="string">
            <text:p>Charles Schwab Corp.</text:p>
          </table:table-cell>
          <table:table-cell office:value-type="string" calcext:value-type="string">
            <text:p>0,11523 %</text:p>
          </table:table-cell>
          <table:table-cell office:value-type="string" calcext:value-type="string">
            <text:p>$ 520.637</text:p>
          </table:table-cell>
          <table:table-cell office:value-type="string" calcext:value-type="string">
            <text:p>11.430,00</text:p>
          </table:table-cell>
          <table:table-cell table:formula="of:=[.E176]+1" office:value-type="float" office:value="172" calcext:value-type="float">
            <text:p>172</text:p>
          </table:table-cell>
          <table:table-cell table:formula="of:=[.F176]+[.B176]" office:value-type="percentage" office:value="0.5309865" calcext:value-type="percentage">
            <text:p>53,10 %</text:p>
          </table:table-cell>
          <table:table-cell table:formula="of:=[.G176]-[.B177]" office:value-type="percentage" office:value="0.467861200000001" calcext:value-type="percentage">
            <text:p>46,79 %</text:p>
          </table:table-cell>
        </table:table-row>
        <table:table-row table:style-name="ro1">
          <table:table-cell office:value-type="string" calcext:value-type="string">
            <text:p>Vodafone Group plc</text:p>
          </table:table-cell>
          <table:table-cell office:value-type="string" calcext:value-type="string">
            <text:p>0,11493 %</text:p>
          </table:table-cell>
          <table:table-cell office:value-type="string" calcext:value-type="string">
            <text:p>$ 519.274</text:p>
          </table:table-cell>
          <table:table-cell office:value-type="string" calcext:value-type="string">
            <text:p>263.849,00</text:p>
          </table:table-cell>
          <table:table-cell table:formula="of:=[.E177]+1" office:value-type="float" office:value="173" calcext:value-type="float">
            <text:p>173</text:p>
          </table:table-cell>
          <table:table-cell table:formula="of:=[.F177]+[.B177]" office:value-type="percentage" office:value="0.5321388" calcext:value-type="percentage">
            <text:p>53,21 %</text:p>
          </table:table-cell>
          <table:table-cell table:formula="of:=[.G177]-[.B178]" office:value-type="percentage" office:value="0.466711900000001" calcext:value-type="percentage">
            <text:p>46,67 %</text:p>
          </table:table-cell>
        </table:table-row>
        <table:table-row table:style-name="ro1">
          <table:table-cell office:value-type="string" calcext:value-type="string">
            <text:p>Reckitt Benckiser Group plc</text:p>
          </table:table-cell>
          <table:table-cell office:value-type="string" calcext:value-type="string">
            <text:p>0,11477 %</text:p>
          </table:table-cell>
          <table:table-cell office:value-type="string" calcext:value-type="string">
            <text:p>$ 518.552</text:p>
          </table:table-cell>
          <table:table-cell office:value-type="string" calcext:value-type="string">
            <text:p>6.263,00</text:p>
          </table:table-cell>
          <table:table-cell table:formula="of:=[.E178]+1" office:value-type="float" office:value="174" calcext:value-type="float">
            <text:p>174</text:p>
          </table:table-cell>
          <table:table-cell table:formula="of:=[.F178]+[.B178]" office:value-type="percentage" office:value="0.5332881" calcext:value-type="percentage">
            <text:p>53,33 %</text:p>
          </table:table-cell>
          <table:table-cell table:formula="of:=[.G178]-[.B179]" office:value-type="percentage" office:value="0.465564200000001" calcext:value-type="percentage">
            <text:p>46,56 %</text:p>
          </table:table-cell>
        </table:table-row>
        <table:table-row table:style-name="ro1">
          <table:table-cell office:value-type="string" calcext:value-type="string">
            <text:p>Schneider Electric SE</text:p>
          </table:table-cell>
          <table:table-cell office:value-type="string" calcext:value-type="string">
            <text:p>0,11476 %</text:p>
          </table:table-cell>
          <table:table-cell office:value-type="string" calcext:value-type="string">
            <text:p>$ 518.524</text:p>
          </table:table-cell>
          <table:table-cell office:value-type="string" calcext:value-type="string">
            <text:p>5.169,00</text:p>
          </table:table-cell>
          <table:table-cell table:formula="of:=[.E179]+1" office:value-type="float" office:value="175" calcext:value-type="float">
            <text:p>175</text:p>
          </table:table-cell>
          <table:table-cell table:formula="of:=[.F179]+[.B179]" office:value-type="percentage" office:value="0.5344358" calcext:value-type="percentage">
            <text:p>53,44 %</text:p>
          </table:table-cell>
          <table:table-cell table:formula="of:=[.G179]-[.B180]" office:value-type="percentage" office:value="0.464416600000001" calcext:value-type="percentage">
            <text:p>46,44 %</text:p>
          </table:table-cell>
        </table:table-row>
        <table:table-row table:style-name="ro1">
          <table:table-cell office:value-type="string" calcext:value-type="string">
            <text:p>Air Products &amp; Chemicals Inc.</text:p>
          </table:table-cell>
          <table:table-cell office:value-type="string" calcext:value-type="string">
            <text:p>0,11428 %</text:p>
          </table:table-cell>
          <table:table-cell office:value-type="string" calcext:value-type="string">
            <text:p>$ 516.330</text:p>
          </table:table-cell>
          <table:table-cell office:value-type="string" calcext:value-type="string">
            <text:p>2.163,00</text:p>
          </table:table-cell>
          <table:table-cell table:formula="of:=[.E180]+1" office:value-type="float" office:value="176" calcext:value-type="float">
            <text:p>176</text:p>
          </table:table-cell>
          <table:table-cell table:formula="of:=[.F180]+[.B180]" office:value-type="percentage" office:value="0.5355834" calcext:value-type="percentage">
            <text:p>53,56 %</text:p>
          </table:table-cell>
          <table:table-cell table:formula="of:=[.G180]-[.B181]" office:value-type="percentage" office:value="0.463273800000001" calcext:value-type="percentage">
            <text:p>46,33 %</text:p>
          </table:table-cell>
        </table:table-row>
        <table:table-row table:style-name="ro1">
          <table:table-cell office:value-type="string" calcext:value-type="string">
            <text:p>Aon plc</text:p>
          </table:table-cell>
          <table:table-cell office:value-type="string" calcext:value-type="string">
            <text:p>0,11383 %</text:p>
          </table:table-cell>
          <table:table-cell office:value-type="string" calcext:value-type="string">
            <text:p>$ 514.284</text:p>
          </table:table-cell>
          <table:table-cell office:value-type="string" calcext:value-type="string">
            <text:p>2.335,00</text:p>
          </table:table-cell>
          <table:table-cell table:formula="of:=[.E181]+1" office:value-type="float" office:value="177" calcext:value-type="float">
            <text:p>177</text:p>
          </table:table-cell>
          <table:table-cell table:formula="of:=[.F181]+[.B181]" office:value-type="percentage" office:value="0.5367262" calcext:value-type="percentage">
            <text:p>53,67 %</text:p>
          </table:table-cell>
          <table:table-cell table:formula="of:=[.G181]-[.B182]" office:value-type="percentage" office:value="0.462135500000001" calcext:value-type="percentage">
            <text:p>46,21 %</text:p>
          </table:table-cell>
        </table:table-row>
        <table:table-row table:style-name="ro1">
          <table:table-cell office:value-type="string" calcext:value-type="string">
            <text:p>American Electric Power Co. Inc.</text:p>
          </table:table-cell>
          <table:table-cell office:value-type="string" calcext:value-type="string">
            <text:p>0,11365 %</text:p>
          </table:table-cell>
          <table:table-cell office:value-type="string" calcext:value-type="string">
            <text:p>$ 513.492</text:p>
          </table:table-cell>
          <table:table-cell office:value-type="string" calcext:value-type="string">
            <text:p>4.927,00</text:p>
          </table:table-cell>
          <table:table-cell table:formula="of:=[.E182]+1" office:value-type="float" office:value="178" calcext:value-type="float">
            <text:p>178</text:p>
          </table:table-cell>
          <table:table-cell table:formula="of:=[.F182]+[.B182]" office:value-type="percentage" office:value="0.5378645" calcext:value-type="percentage">
            <text:p>53,79 %</text:p>
          </table:table-cell>
          <table:table-cell table:formula="of:=[.G182]-[.B183]" office:value-type="percentage" office:value="0.460999000000001" calcext:value-type="percentage">
            <text:p>46,10 %</text:p>
          </table:table-cell>
        </table:table-row>
        <table:table-row table:style-name="ro1">
          <table:table-cell office:value-type="string" calcext:value-type="string">
            <text:p>Waste Management Inc.</text:p>
          </table:table-cell>
          <table:table-cell office:value-type="string" calcext:value-type="string">
            <text:p>0,11356 %</text:p>
          </table:table-cell>
          <table:table-cell office:value-type="string" calcext:value-type="string">
            <text:p>$ 513.087</text:p>
          </table:table-cell>
          <table:table-cell office:value-type="string" calcext:value-type="string">
            <text:p>4.216,00</text:p>
          </table:table-cell>
          <table:table-cell table:formula="of:=[.E183]+1" office:value-type="float" office:value="179" calcext:value-type="float">
            <text:p>179</text:p>
          </table:table-cell>
          <table:table-cell table:formula="of:=[.F183]+[.B183]" office:value-type="percentage" office:value="0.539001" calcext:value-type="percentage">
            <text:p>53,90 %</text:p>
          </table:table-cell>
          <table:table-cell table:formula="of:=[.G183]-[.B184]" office:value-type="percentage" office:value="0.459863400000001" calcext:value-type="percentage">
            <text:p>45,99 %</text:p>
          </table:table-cell>
        </table:table-row>
        <table:table-row table:style-name="ro1">
          <table:table-cell office:value-type="string" calcext:value-type="string">
            <text:p>KDDI Corp.</text:p>
          </table:table-cell>
          <table:table-cell office:value-type="string" calcext:value-type="string">
            <text:p>0,11355 %</text:p>
          </table:table-cell>
          <table:table-cell office:value-type="string" calcext:value-type="string">
            <text:p>$ 513.051</text:p>
          </table:table-cell>
          <table:table-cell office:value-type="string" calcext:value-type="string">
            <text:p>17.000,00</text:p>
          </table:table-cell>
          <table:table-cell table:formula="of:=[.E184]+1" office:value-type="float" office:value="180" calcext:value-type="float">
            <text:p>180</text:p>
          </table:table-cell>
          <table:table-cell table:formula="of:=[.F184]+[.B184]" office:value-type="percentage" office:value="0.5401366" calcext:value-type="percentage">
            <text:p>54,01 %</text:p>
          </table:table-cell>
          <table:table-cell table:formula="of:=[.G184]-[.B185]" office:value-type="percentage" office:value="0.458727900000001" calcext:value-type="percentage">
            <text:p>45,87 %</text:p>
          </table:table-cell>
        </table:table-row>
        <table:table-row table:style-name="ro1">
          <table:table-cell office:value-type="string" calcext:value-type="string">
            <text:p>AXA SA</text:p>
          </table:table-cell>
          <table:table-cell office:value-type="string" calcext:value-type="string">
            <text:p>0,11352 %</text:p>
          </table:table-cell>
          <table:table-cell office:value-type="string" calcext:value-type="string">
            <text:p>$ 512.921</text:p>
          </table:table-cell>
          <table:table-cell office:value-type="string" calcext:value-type="string">
            <text:p>19.221,00</text:p>
          </table:table-cell>
          <table:table-cell table:formula="of:=[.E185]+1" office:value-type="float" office:value="181" calcext:value-type="float">
            <text:p>181</text:p>
          </table:table-cell>
          <table:table-cell table:formula="of:=[.F185]+[.B185]" office:value-type="percentage" office:value="0.5412721" calcext:value-type="percentage">
            <text:p>54,13 %</text:p>
          </table:table-cell>
          <table:table-cell table:formula="of:=[.G185]-[.B186]" office:value-type="percentage" office:value="0.457592700000001" calcext:value-type="percentage">
            <text:p>45,76 %</text:p>
          </table:table-cell>
        </table:table-row>
        <table:table-row table:style-name="ro1">
          <table:table-cell office:value-type="string" calcext:value-type="string">
            <text:p>Vinci SA</text:p>
          </table:table-cell>
          <table:table-cell office:value-type="string" calcext:value-type="string">
            <text:p>0,11271 %</text:p>
          </table:table-cell>
          <table:table-cell office:value-type="string" calcext:value-type="string">
            <text:p>$ 509.237</text:p>
          </table:table-cell>
          <table:table-cell office:value-type="string" calcext:value-type="string">
            <text:p>4.586,00</text:p>
          </table:table-cell>
          <table:table-cell table:formula="of:=[.E186]+1" office:value-type="float" office:value="182" calcext:value-type="float">
            <text:p>182</text:p>
          </table:table-cell>
          <table:table-cell table:formula="of:=[.F186]+[.B186]" office:value-type="percentage" office:value="0.5424073" calcext:value-type="percentage">
            <text:p>54,24 %</text:p>
          </table:table-cell>
          <table:table-cell table:formula="of:=[.G186]-[.B187]" office:value-type="percentage" office:value="0.456465600000001" calcext:value-type="percentage">
            <text:p>45,65 %</text:p>
          </table:table-cell>
        </table:table-row>
        <table:table-row table:style-name="ro1">
          <table:table-cell office:value-type="string" calcext:value-type="string">
            <text:p>TC Energy Corp.</text:p>
          </table:table-cell>
          <table:table-cell office:value-type="string" calcext:value-type="string">
            <text:p>0,11269 %</text:p>
          </table:table-cell>
          <table:table-cell office:value-type="string" calcext:value-type="string">
            <text:p>$ 509.151</text:p>
          </table:table-cell>
          <table:table-cell office:value-type="string" calcext:value-type="string">
            <text:p>9.279,00</text:p>
          </table:table-cell>
          <table:table-cell table:formula="of:=[.E187]+1" office:value-type="float" office:value="183" calcext:value-type="float">
            <text:p>183</text:p>
          </table:table-cell>
          <table:table-cell table:formula="of:=[.F187]+[.B187]" office:value-type="percentage" office:value="0.5435344" calcext:value-type="percentage">
            <text:p>54,35 %</text:p>
          </table:table-cell>
          <table:table-cell table:formula="of:=[.G187]-[.B188]" office:value-type="percentage" office:value="0.455338700000001" calcext:value-type="percentage">
            <text:p>45,53 %</text:p>
          </table:table-cell>
        </table:table-row>
        <table:table-row table:style-name="ro1">
          <table:table-cell office:value-type="string" calcext:value-type="string">
            <text:p>Recruit Holdings Co. Ltd.</text:p>
          </table:table-cell>
          <table:table-cell office:value-type="string" calcext:value-type="string">
            <text:p>0,11162 %</text:p>
          </table:table-cell>
          <table:table-cell office:value-type="string" calcext:value-type="string">
            <text:p>$ 504.321</text:p>
          </table:table-cell>
          <table:table-cell office:value-type="string" calcext:value-type="string">
            <text:p>12.700,00</text:p>
          </table:table-cell>
          <table:table-cell table:formula="of:=[.E188]+1" office:value-type="float" office:value="184" calcext:value-type="float">
            <text:p>184</text:p>
          </table:table-cell>
          <table:table-cell table:formula="of:=[.F188]+[.B188]" office:value-type="percentage" office:value="0.5446613" calcext:value-type="percentage">
            <text:p>54,47 %</text:p>
          </table:table-cell>
          <table:table-cell table:formula="of:=[.G188]-[.B189]" office:value-type="percentage" office:value="0.454222500000001" calcext:value-type="percentage">
            <text:p>45,42 %</text:p>
          </table:table-cell>
        </table:table-row>
        <table:table-row table:style-name="ro1">
          <table:table-cell office:value-type="string" calcext:value-type="string">
            <text:p>Deere &amp; Co.</text:p>
          </table:table-cell>
          <table:table-cell office:value-type="string" calcext:value-type="string">
            <text:p>0,10989 %</text:p>
          </table:table-cell>
          <table:table-cell office:value-type="string" calcext:value-type="string">
            <text:p>$ 496.514</text:p>
          </table:table-cell>
          <table:table-cell office:value-type="string" calcext:value-type="string">
            <text:p>3.131,00</text:p>
          </table:table-cell>
          <table:table-cell table:formula="of:=[.E189]+1" office:value-type="float" office:value="185" calcext:value-type="float">
            <text:p>185</text:p>
          </table:table-cell>
          <table:table-cell table:formula="of:=[.F189]+[.B189]" office:value-type="percentage" office:value="0.5457775" calcext:value-type="percentage">
            <text:p>54,58 %</text:p>
          </table:table-cell>
          <table:table-cell table:formula="of:=[.G189]-[.B190]" office:value-type="percentage" office:value="0.453123600000001" calcext:value-type="percentage">
            <text:p>45,31 %</text:p>
          </table:table-cell>
        </table:table-row>
        <table:table-row table:style-name="ro1">
          <table:table-cell office:value-type="string" calcext:value-type="string">
            <text:p>Equinix Inc.</text:p>
          </table:table-cell>
          <table:table-cell office:value-type="string" calcext:value-type="string">
            <text:p>0,10977 %</text:p>
          </table:table-cell>
          <table:table-cell office:value-type="string" calcext:value-type="string">
            <text:p>$ 495.963</text:p>
          </table:table-cell>
          <table:table-cell office:value-type="string" calcext:value-type="string">
            <text:p>841,00</text:p>
          </table:table-cell>
          <table:table-cell table:formula="of:=[.E190]+1" office:value-type="float" office:value="186" calcext:value-type="float">
            <text:p>186</text:p>
          </table:table-cell>
          <table:table-cell table:formula="of:=[.F190]+[.B190]" office:value-type="percentage" office:value="0.5468764" calcext:value-type="percentage">
            <text:p>54,69 %</text:p>
          </table:table-cell>
          <table:table-cell table:formula="of:=[.G190]-[.B191]" office:value-type="percentage" office:value="0.452025900000001" calcext:value-type="percentage">
            <text:p>45,20 %</text:p>
          </table:table-cell>
        </table:table-row>
        <table:table-row table:style-name="ro1">
          <table:table-cell office:value-type="string" calcext:value-type="string">
            <text:p>RELX plc</text:p>
          </table:table-cell>
          <table:table-cell office:value-type="string" calcext:value-type="string">
            <text:p>0,10934 %</text:p>
          </table:table-cell>
          <table:table-cell office:value-type="string" calcext:value-type="string">
            <text:p>$ 494.009</text:p>
          </table:table-cell>
          <table:table-cell office:value-type="string" calcext:value-type="string">
            <text:p>18.617,00</text:p>
          </table:table-cell>
          <table:table-cell table:formula="of:=[.E191]+1" office:value-type="float" office:value="187" calcext:value-type="float">
            <text:p>187</text:p>
          </table:table-cell>
          <table:table-cell table:formula="of:=[.F191]+[.B191]" office:value-type="percentage" office:value="0.5479741" calcext:value-type="percentage">
            <text:p>54,80 %</text:p>
          </table:table-cell>
          <table:table-cell table:formula="of:=[.G191]-[.B192]" office:value-type="percentage" office:value="0.450932500000001" calcext:value-type="percentage">
            <text:p>45,09 %</text:p>
          </table:table-cell>
        </table:table-row>
        <table:table-row table:style-name="ro1">
          <table:table-cell office:value-type="string" calcext:value-type="string">
            <text:p>Ecolab Inc.</text:p>
          </table:table-cell>
          <table:table-cell office:value-type="string" calcext:value-type="string">
            <text:p>0,10843 %</text:p>
          </table:table-cell>
          <table:table-cell office:value-type="string" calcext:value-type="string">
            <text:p>$ 489.883</text:p>
          </table:table-cell>
          <table:table-cell office:value-type="string" calcext:value-type="string">
            <text:p>2.498,00</text:p>
          </table:table-cell>
          <table:table-cell table:formula="of:=[.E192]+1" office:value-type="float" office:value="188" calcext:value-type="float">
            <text:p>188</text:p>
          </table:table-cell>
          <table:table-cell table:formula="of:=[.F192]+[.B192]" office:value-type="percentage" office:value="0.5490675" calcext:value-type="percentage">
            <text:p>54,91 %</text:p>
          </table:table-cell>
          <table:table-cell table:formula="of:=[.G192]-[.B193]" office:value-type="percentage" office:value="0.449848200000001" calcext:value-type="percentage">
            <text:p>44,98 %</text:p>
          </table:table-cell>
        </table:table-row>
        <table:table-row table:style-name="ro1">
          <table:table-cell office:value-type="string" calcext:value-type="string">
            <text:p>National Australia Bank Ltd.</text:p>
          </table:table-cell>
          <table:table-cell office:value-type="string" calcext:value-type="string">
            <text:p>0,10829 %</text:p>
          </table:table-cell>
          <table:table-cell office:value-type="string" calcext:value-type="string">
            <text:p>$ 489.254</text:p>
          </table:table-cell>
          <table:table-cell office:value-type="string" calcext:value-type="string">
            <text:p>28.261,00</text:p>
          </table:table-cell>
          <table:table-cell table:formula="of:=[.E193]+1" office:value-type="float" office:value="189" calcext:value-type="float">
            <text:p>189</text:p>
          </table:table-cell>
          <table:table-cell table:formula="of:=[.F193]+[.B193]" office:value-type="percentage" office:value="0.5501518" calcext:value-type="percentage">
            <text:p>55,02 %</text:p>
          </table:table-cell>
          <table:table-cell table:formula="of:=[.G193]-[.B194]" office:value-type="percentage" office:value="0.448765300000001" calcext:value-type="percentage">
            <text:p>44,88 %</text:p>
          </table:table-cell>
        </table:table-row>
        <table:table-row table:style-name="ro1">
          <table:table-cell office:value-type="string" calcext:value-type="string">
            <text:p>L3Harris Technologies Inc.</text:p>
          </table:table-cell>
          <table:table-cell office:value-type="string" calcext:value-type="string">
            <text:p>0,10709 %</text:p>
          </table:table-cell>
          <table:table-cell office:value-type="string" calcext:value-type="string">
            <text:p>$ 483.827</text:p>
          </table:table-cell>
          <table:table-cell office:value-type="string" calcext:value-type="string">
            <text:p>2.186,00</text:p>
          </table:table-cell>
          <table:table-cell table:formula="of:=[.E194]+1" office:value-type="float" office:value="190" calcext:value-type="float">
            <text:p>190</text:p>
          </table:table-cell>
          <table:table-cell table:formula="of:=[.F194]+[.B194]" office:value-type="percentage" office:value="0.5512347" calcext:value-type="percentage">
            <text:p>55,12 %</text:p>
          </table:table-cell>
          <table:table-cell table:formula="of:=[.G194]-[.B195]" office:value-type="percentage" office:value="0.447694400000001" calcext:value-type="percentage">
            <text:p>44,77 %</text:p>
          </table:table-cell>
        </table:table-row>
        <table:table-row table:style-name="ro1">
          <table:table-cell office:value-type="string" calcext:value-type="string">
            <text:p>Kimberly-Clark Corp.</text:p>
          </table:table-cell>
          <table:table-cell office:value-type="string" calcext:value-type="string">
            <text:p>0,10703 %</text:p>
          </table:table-cell>
          <table:table-cell office:value-type="string" calcext:value-type="string">
            <text:p>$ 483.578</text:p>
          </table:table-cell>
          <table:table-cell office:value-type="string" calcext:value-type="string">
            <text:p>3.376,00</text:p>
          </table:table-cell>
          <table:table-cell table:formula="of:=[.E195]+1" office:value-type="float" office:value="191" calcext:value-type="float">
            <text:p>191</text:p>
          </table:table-cell>
          <table:table-cell table:formula="of:=[.F195]+[.B195]" office:value-type="percentage" office:value="0.5523056" calcext:value-type="percentage">
            <text:p>55,23 %</text:p>
          </table:table-cell>
          <table:table-cell table:formula="of:=[.G195]-[.B196]" office:value-type="percentage" office:value="0.446624100000001" calcext:value-type="percentage">
            <text:p>44,66 %</text:p>
          </table:table-cell>
        </table:table-row>
        <table:table-row table:style-name="ro1">
          <table:table-cell office:value-type="string" calcext:value-type="string">
            <text:p>Bank of Montreal</text:p>
          </table:table-cell>
          <table:table-cell office:value-type="string" calcext:value-type="string">
            <text:p>0,10663 %</text:p>
          </table:table-cell>
          <table:table-cell office:value-type="string" calcext:value-type="string">
            <text:p>$ 481.775</text:p>
          </table:table-cell>
          <table:table-cell office:value-type="string" calcext:value-type="string">
            <text:p>6.313,00</text:p>
          </table:table-cell>
          <table:table-cell table:formula="of:=[.E196]+1" office:value-type="float" office:value="192" calcext:value-type="float">
            <text:p>192</text:p>
          </table:table-cell>
          <table:table-cell table:formula="of:=[.F196]+[.B196]" office:value-type="percentage" office:value="0.5533759" calcext:value-type="percentage">
            <text:p>55,34 %</text:p>
          </table:table-cell>
          <table:table-cell table:formula="of:=[.G196]-[.B197]" office:value-type="percentage" office:value="0.445557800000001" calcext:value-type="percentage">
            <text:p>44,56 %</text:p>
          </table:table-cell>
        </table:table-row>
        <table:table-row table:style-name="ro1">
          <table:table-cell office:value-type="string" calcext:value-type="string">
            <text:p>Biogen Inc.</text:p>
          </table:table-cell>
          <table:table-cell office:value-type="string" calcext:value-type="string">
            <text:p>0,10651 %</text:p>
          </table:table-cell>
          <table:table-cell office:value-type="string" calcext:value-type="string">
            <text:p>$ 481.242</text:p>
          </table:table-cell>
          <table:table-cell office:value-type="string" calcext:value-type="string">
            <text:p>1.790,00</text:p>
          </table:table-cell>
          <table:table-cell table:formula="of:=[.E197]+1" office:value-type="float" office:value="193" calcext:value-type="float">
            <text:p>193</text:p>
          </table:table-cell>
          <table:table-cell table:formula="of:=[.F197]+[.B197]" office:value-type="percentage" office:value="0.5544422" calcext:value-type="percentage">
            <text:p>55,44 %</text:p>
          </table:table-cell>
          <table:table-cell table:formula="of:=[.G197]-[.B198]" office:value-type="percentage" office:value="0.444492700000001" calcext:value-type="percentage">
            <text:p>44,45 %</text:p>
          </table:table-cell>
        </table:table-row>
        <table:table-row table:style-name="ro1">
          <table:table-cell office:value-type="string" calcext:value-type="string">
            <text:p>Australia &amp; New Zealand Banking Group Ltd.</text:p>
          </table:table-cell>
          <table:table-cell office:value-type="string" calcext:value-type="string">
            <text:p>0,10608 %</text:p>
          </table:table-cell>
          <table:table-cell office:value-type="string" calcext:value-type="string">
            <text:p>$ 479.295</text:p>
          </table:table-cell>
          <table:table-cell office:value-type="string" calcext:value-type="string">
            <text:p>27.804,00</text:p>
          </table:table-cell>
          <table:table-cell table:formula="of:=[.E198]+1" office:value-type="float" office:value="194" calcext:value-type="float">
            <text:p>194</text:p>
          </table:table-cell>
          <table:table-cell table:formula="of:=[.F198]+[.B198]" office:value-type="percentage" office:value="0.5555073" calcext:value-type="percentage">
            <text:p>55,55 %</text:p>
          </table:table-cell>
          <table:table-cell table:formula="of:=[.G198]-[.B199]" office:value-type="percentage" office:value="0.443431900000001" calcext:value-type="percentage">
            <text:p>44,34 %</text:p>
          </table:table-cell>
        </table:table-row>
        <table:table-row table:style-name="ro1">
          <table:table-cell office:value-type="string" calcext:value-type="string">
            <text:p>Suncor Energy Inc.</text:p>
          </table:table-cell>
          <table:table-cell office:value-type="string" calcext:value-type="string">
            <text:p>0,10584 %</text:p>
          </table:table-cell>
          <table:table-cell office:value-type="string" calcext:value-type="string">
            <text:p>$ 478.194</text:p>
          </table:table-cell>
          <table:table-cell office:value-type="string" calcext:value-type="string">
            <text:p>15.635,00</text:p>
          </table:table-cell>
          <table:table-cell table:formula="of:=[.E199]+1" office:value-type="float" office:value="195" calcext:value-type="float">
            <text:p>195</text:p>
          </table:table-cell>
          <table:table-cell table:formula="of:=[.F199]+[.B199]" office:value-type="percentage" office:value="0.5565681" calcext:value-type="percentage">
            <text:p>55,66 %</text:p>
          </table:table-cell>
          <table:table-cell table:formula="of:=[.G199]-[.B200]" office:value-type="percentage" office:value="0.442373500000001" calcext:value-type="percentage">
            <text:p>44,24 %</text:p>
          </table:table-cell>
        </table:table-row>
        <table:table-row table:style-name="ro1">
          <table:table-cell office:value-type="string" calcext:value-type="string">
            <text:p>Danone SA</text:p>
          </table:table-cell>
          <table:table-cell office:value-type="string" calcext:value-type="string">
            <text:p>0,10534 %</text:p>
          </table:table-cell>
          <table:table-cell office:value-type="string" calcext:value-type="string">
            <text:p>$ 475.946</text:p>
          </table:table-cell>
          <table:table-cell office:value-type="string" calcext:value-type="string">
            <text:p>5.932,00</text:p>
          </table:table-cell>
          <table:table-cell table:formula="of:=[.E200]+1" office:value-type="float" office:value="196" calcext:value-type="float">
            <text:p>196</text:p>
          </table:table-cell>
          <table:table-cell table:formula="of:=[.F200]+[.B200]" office:value-type="percentage" office:value="0.5576265" calcext:value-type="percentage">
            <text:p>55,76 %</text:p>
          </table:table-cell>
          <table:table-cell table:formula="of:=[.G200]-[.B201]" office:value-type="percentage" office:value="0.441320100000001" calcext:value-type="percentage">
            <text:p>44,13 %</text:p>
          </table:table-cell>
        </table:table-row>
        <table:table-row table:style-name="ro1">
          <table:table-cell office:value-type="string" calcext:value-type="string">
            <text:p>Advanced Micro Devices Inc.</text:p>
          </table:table-cell>
          <table:table-cell office:value-type="string" calcext:value-type="string">
            <text:p>0,10514 %</text:p>
          </table:table-cell>
          <table:table-cell office:value-type="string" calcext:value-type="string">
            <text:p>$ 475.029</text:p>
          </table:table-cell>
          <table:table-cell office:value-type="string" calcext:value-type="string">
            <text:p>10.107,00</text:p>
          </table:table-cell>
          <table:table-cell table:formula="of:=[.E201]+1" office:value-type="float" office:value="197" calcext:value-type="float">
            <text:p>197</text:p>
          </table:table-cell>
          <table:table-cell table:formula="of:=[.F201]+[.B201]" office:value-type="percentage" office:value="0.5586799" calcext:value-type="percentage">
            <text:p>55,87 %</text:p>
          </table:table-cell>
          <table:table-cell table:formula="of:=[.G201]-[.B202]" office:value-type="percentage" office:value="0.440268700000001" calcext:value-type="percentage">
            <text:p>44,03 %</text:p>
          </table:table-cell>
        </table:table-row>
        <table:table-row table:style-name="ro1">
          <table:table-cell office:value-type="string" calcext:value-type="string">
            <text:p>Progressive Corp.</text:p>
          </table:table-cell>
          <table:table-cell office:value-type="string" calcext:value-type="string">
            <text:p>0,10357 %</text:p>
          </table:table-cell>
          <table:table-cell office:value-type="string" calcext:value-type="string">
            <text:p>$ 467.921</text:p>
          </table:table-cell>
          <table:table-cell office:value-type="string" calcext:value-type="string">
            <text:p>5.799,00</text:p>
          </table:table-cell>
          <table:table-cell table:formula="of:=[.E202]+1" office:value-type="float" office:value="198" calcext:value-type="float">
            <text:p>198</text:p>
          </table:table-cell>
          <table:table-cell table:formula="of:=[.F202]+[.B202]" office:value-type="percentage" office:value="0.5597313" calcext:value-type="percentage">
            <text:p>55,97 %</text:p>
          </table:table-cell>
          <table:table-cell table:formula="of:=[.G202]-[.B203]" office:value-type="percentage" office:value="0.439233000000001" calcext:value-type="percentage">
            <text:p>43,92 %</text:p>
          </table:table-cell>
        </table:table-row>
        <table:table-row table:style-name="ro1">
          <table:table-cell office:value-type="string" calcext:value-type="string">
            <text:p>Capital One Financial Corp.</text:p>
          </table:table-cell>
          <table:table-cell office:value-type="string" calcext:value-type="string">
            <text:p>0,10300 %</text:p>
          </table:table-cell>
          <table:table-cell office:value-type="string" calcext:value-type="string">
            <text:p>$ 465.367</text:p>
          </table:table-cell>
          <table:table-cell office:value-type="string" calcext:value-type="string">
            <text:p>4.663,00</text:p>
          </table:table-cell>
          <table:table-cell table:formula="of:=[.E203]+1" office:value-type="float" office:value="199" calcext:value-type="float">
            <text:p>199</text:p>
          </table:table-cell>
          <table:table-cell table:formula="of:=[.F203]+[.B203]" office:value-type="percentage" office:value="0.560767" calcext:value-type="percentage">
            <text:p>56,08 %</text:p>
          </table:table-cell>
          <table:table-cell table:formula="of:=[.G203]-[.B204]" office:value-type="percentage" office:value="0.438203000000001" calcext:value-type="percentage">
            <text:p>43,82 %</text:p>
          </table:table-cell>
        </table:table-row>
        <table:table-row table:style-name="ro1">
          <table:table-cell office:value-type="string" calcext:value-type="string">
            <text:p>Prudential plc</text:p>
          </table:table-cell>
          <table:table-cell office:value-type="string" calcext:value-type="string">
            <text:p>0,10202 %</text:p>
          </table:table-cell>
          <table:table-cell office:value-type="string" calcext:value-type="string">
            <text:p>$ 460.932</text:p>
          </table:table-cell>
          <table:table-cell office:value-type="string" calcext:value-type="string">
            <text:p>25.863,00</text:p>
          </table:table-cell>
          <table:table-cell table:formula="of:=[.E204]+1" office:value-type="float" office:value="200" calcext:value-type="float">
            <text:p>200</text:p>
          </table:table-cell>
          <table:table-cell table:formula="of:=[.F204]+[.B204]" office:value-type="percentage" office:value="0.561797" calcext:value-type="percentage">
            <text:p>56,18 %</text:p>
          </table:table-cell>
          <table:table-cell table:formula="of:=[.G204]-[.B205]" office:value-type="percentage" office:value="0.437182800000001" calcext:value-type="percentage">
            <text:p>43,72 %</text:p>
          </table:table-cell>
        </table:table-row>
        <table:table-row table:style-name="ro1">
          <table:table-cell office:value-type="string" calcext:value-type="string">
            <text:p>Honda Motor Co. Ltd.</text:p>
          </table:table-cell>
          <table:table-cell office:value-type="string" calcext:value-type="string">
            <text:p>0,10175 %</text:p>
          </table:table-cell>
          <table:table-cell office:value-type="string" calcext:value-type="string">
            <text:p>$ 459.709</text:p>
          </table:table-cell>
          <table:table-cell office:value-type="string" calcext:value-type="string">
            <text:p>17.600,00</text:p>
          </table:table-cell>
          <table:table-cell table:formula="of:=[.E205]+1" office:value-type="float" office:value="201" calcext:value-type="float">
            <text:p>201</text:p>
          </table:table-cell>
          <table:table-cell table:formula="of:=[.F205]+[.B205]" office:value-type="percentage" office:value="0.5628172" calcext:value-type="percentage">
            <text:p>56,28 %</text:p>
          </table:table-cell>
          <table:table-cell table:formula="of:=[.G205]-[.B206]" office:value-type="percentage" office:value="0.436165300000001" calcext:value-type="percentage">
            <text:p>43,62 %</text:p>
          </table:table-cell>
        </table:table-row>
        <table:table-row table:style-name="ro1">
          <table:table-cell office:value-type="string" calcext:value-type="string">
            <text:p>Sherwin-Williams Co.</text:p>
          </table:table-cell>
          <table:table-cell office:value-type="string" calcext:value-type="string">
            <text:p>0,10146 %</text:p>
          </table:table-cell>
          <table:table-cell office:value-type="string" calcext:value-type="string">
            <text:p>$ 458.403</text:p>
          </table:table-cell>
          <table:table-cell office:value-type="string" calcext:value-type="string">
            <text:p>823,00</text:p>
          </table:table-cell>
          <table:table-cell table:formula="of:=[.E206]+1" office:value-type="float" office:value="202" calcext:value-type="float">
            <text:p>202</text:p>
          </table:table-cell>
          <table:table-cell table:formula="of:=[.F206]+[.B206]" office:value-type="percentage" office:value="0.5638347" calcext:value-type="percentage">
            <text:p>56,38 %</text:p>
          </table:table-cell>
          <table:table-cell table:formula="of:=[.G206]-[.B207]" office:value-type="percentage" office:value="0.435150700000001" calcext:value-type="percentage">
            <text:p>43,52 %</text:p>
          </table:table-cell>
        </table:table-row>
        <table:table-row table:style-name="ro1">
          <table:table-cell office:value-type="string" calcext:value-type="string">
            <text:p>Exelon Corp.</text:p>
          </table:table-cell>
          <table:table-cell office:value-type="string" calcext:value-type="string">
            <text:p>0,10136 %</text:p>
          </table:table-cell>
          <table:table-cell office:value-type="string" calcext:value-type="string">
            <text:p>$ 457.959</text:p>
          </table:table-cell>
          <table:table-cell office:value-type="string" calcext:value-type="string">
            <text:p>9.623,00</text:p>
          </table:table-cell>
          <table:table-cell table:formula="of:=[.E207]+1" office:value-type="float" office:value="203" calcext:value-type="float">
            <text:p>203</text:p>
          </table:table-cell>
          <table:table-cell table:formula="of:=[.F207]+[.B207]" office:value-type="percentage" office:value="0.5648493" calcext:value-type="percentage">
            <text:p>56,48 %</text:p>
          </table:table-cell>
          <table:table-cell table:formula="of:=[.G207]-[.B208]" office:value-type="percentage" office:value="0.434137100000001" calcext:value-type="percentage">
            <text:p>43,41 %</text:p>
          </table:table-cell>
        </table:table-row>
        <table:table-row table:style-name="ro1">
          <table:table-cell office:value-type="string" calcext:value-type="string">
            <text:p>Shin-Etsu Chemical Co. Ltd.</text:p>
          </table:table-cell>
          <table:table-cell office:value-type="string" calcext:value-type="string">
            <text:p>0,10126 %</text:p>
          </table:table-cell>
          <table:table-cell office:value-type="string" calcext:value-type="string">
            <text:p>$ 457.522</text:p>
          </table:table-cell>
          <table:table-cell office:value-type="string" calcext:value-type="string">
            <text:p>3.900,00</text:p>
          </table:table-cell>
          <table:table-cell table:formula="of:=[.E208]+1" office:value-type="float" office:value="204" calcext:value-type="float">
            <text:p>204</text:p>
          </table:table-cell>
          <table:table-cell table:formula="of:=[.F208]+[.B208]" office:value-type="percentage" office:value="0.5658629" calcext:value-type="percentage">
            <text:p>56,59 %</text:p>
          </table:table-cell>
          <table:table-cell table:formula="of:=[.G208]-[.B209]" office:value-type="percentage" office:value="0.433124500000001" calcext:value-type="percentage">
            <text:p>43,31 %</text:p>
          </table:table-cell>
        </table:table-row>
        <table:table-row table:style-name="ro1">
          <table:table-cell office:value-type="string" calcext:value-type="string">
            <text:p>Schlumberger Ltd.</text:p>
          </table:table-cell>
          <table:table-cell office:value-type="string" calcext:value-type="string">
            <text:p>0,10086 %</text:p>
          </table:table-cell>
          <table:table-cell office:value-type="string" calcext:value-type="string">
            <text:p>$ 455.702</text:p>
          </table:table-cell>
          <table:table-cell office:value-type="string" calcext:value-type="string">
            <text:p>13.599,00</text:p>
          </table:table-cell>
          <table:table-cell table:formula="of:=[.E209]+1" office:value-type="float" office:value="205" calcext:value-type="float">
            <text:p>205</text:p>
          </table:table-cell>
          <table:table-cell table:formula="of:=[.F209]+[.B209]" office:value-type="percentage" office:value="0.5668755" calcext:value-type="percentage">
            <text:p>56,69 %</text:p>
          </table:table-cell>
          <table:table-cell table:formula="of:=[.G209]-[.B210]" office:value-type="percentage" office:value="0.432115900000001" calcext:value-type="percentage">
            <text:p>43,21 %</text:p>
          </table:table-cell>
        </table:table-row>
        <table:table-row table:style-name="ro1">
          <table:table-cell office:value-type="string" calcext:value-type="string">
            <text:p>National Grid plc</text:p>
          </table:table-cell>
          <table:table-cell office:value-type="string" calcext:value-type="string">
            <text:p>0,10075 %</text:p>
          </table:table-cell>
          <table:table-cell office:value-type="string" calcext:value-type="string">
            <text:p>$ 455.189</text:p>
          </table:table-cell>
          <table:table-cell office:value-type="string" calcext:value-type="string">
            <text:p>34.332,00</text:p>
          </table:table-cell>
          <table:table-cell table:formula="of:=[.E210]+1" office:value-type="float" office:value="206" calcext:value-type="float">
            <text:p>206</text:p>
          </table:table-cell>
          <table:table-cell table:formula="of:=[.F210]+[.B210]" office:value-type="percentage" office:value="0.5678841" calcext:value-type="percentage">
            <text:p>56,79 %</text:p>
          </table:table-cell>
          <table:table-cell table:formula="of:=[.G210]-[.B211]" office:value-type="percentage" office:value="0.431108400000001" calcext:value-type="percentage">
            <text:p>43,11 %</text:p>
          </table:table-cell>
        </table:table-row>
        <table:table-row table:style-name="ro1">
          <table:table-cell office:value-type="string" calcext:value-type="string">
            <text:p>Sumitomo Mitsui Financial Group Inc.</text:p>
          </table:table-cell>
          <table:table-cell office:value-type="string" calcext:value-type="string">
            <text:p>0,10073 %</text:p>
          </table:table-cell>
          <table:table-cell office:value-type="string" calcext:value-type="string">
            <text:p>$ 455.107</text:p>
          </table:table-cell>
          <table:table-cell office:value-type="string" calcext:value-type="string">
            <text:p>12.700,00</text:p>
          </table:table-cell>
          <table:table-cell table:formula="of:=[.E211]+1" office:value-type="float" office:value="207" calcext:value-type="float">
            <text:p>207</text:p>
          </table:table-cell>
          <table:table-cell table:formula="of:=[.F211]+[.B211]" office:value-type="percentage" office:value="0.5688916" calcext:value-type="percentage">
            <text:p>56,89 %</text:p>
          </table:table-cell>
          <table:table-cell table:formula="of:=[.G211]-[.B212]" office:value-type="percentage" office:value="0.430101100000001" calcext:value-type="percentage">
            <text:p>43,01 %</text:p>
          </table:table-cell>
        </table:table-row>
        <table:table-row table:style-name="ro1">
          <table:table-cell office:value-type="string" calcext:value-type="string">
            <text:p>BHP Group plc</text:p>
          </table:table-cell>
          <table:table-cell office:value-type="string" calcext:value-type="string">
            <text:p>0,10061 %</text:p>
          </table:table-cell>
          <table:table-cell office:value-type="string" calcext:value-type="string">
            <text:p>$ 454.590</text:p>
          </table:table-cell>
          <table:table-cell office:value-type="string" calcext:value-type="string">
            <text:p>20.777,00</text:p>
          </table:table-cell>
          <table:table-cell table:formula="of:=[.E212]+1" office:value-type="float" office:value="208" calcext:value-type="float">
            <text:p>208</text:p>
          </table:table-cell>
          <table:table-cell table:formula="of:=[.F212]+[.B212]" office:value-type="percentage" office:value="0.5698989" calcext:value-type="percentage">
            <text:p>56,99 %</text:p>
          </table:table-cell>
          <table:table-cell table:formula="of:=[.G212]-[.B213]" office:value-type="percentage" office:value="0.429095000000001" calcext:value-type="percentage">
            <text:p>42,91 %</text:p>
          </table:table-cell>
        </table:table-row>
        <table:table-row table:style-name="ro1">
          <table:table-cell office:value-type="string" calcext:value-type="string">
            <text:p>Edwards Lifesciences Corp.</text:p>
          </table:table-cell>
          <table:table-cell office:value-type="string" calcext:value-type="string">
            <text:p>0,10024 %</text:p>
          </table:table-cell>
          <table:table-cell office:value-type="string" calcext:value-type="string">
            <text:p>$ 452.912</text:p>
          </table:table-cell>
          <table:table-cell office:value-type="string" calcext:value-type="string">
            <text:p>2.060,00</text:p>
          </table:table-cell>
          <table:table-cell table:formula="of:=[.E213]+1" office:value-type="float" office:value="209" calcext:value-type="float">
            <text:p>209</text:p>
          </table:table-cell>
          <table:table-cell table:formula="of:=[.F213]+[.B213]" office:value-type="percentage" office:value="0.570905" calcext:value-type="percentage">
            <text:p>57,09 %</text:p>
          </table:table-cell>
          <table:table-cell table:formula="of:=[.G213]-[.B214]" office:value-type="percentage" office:value="0.428092600000001" calcext:value-type="percentage">
            <text:p>42,81 %</text:p>
          </table:table-cell>
        </table:table-row>
        <table:table-row table:style-name="ro1">
          <table:table-cell office:value-type="string" calcext:value-type="string">
            <text:p>Kering SA</text:p>
          </table:table-cell>
          <table:table-cell office:value-type="string" calcext:value-type="string">
            <text:p>0,10019 %</text:p>
          </table:table-cell>
          <table:table-cell office:value-type="string" calcext:value-type="string">
            <text:p>$ 452.678</text:p>
          </table:table-cell>
          <table:table-cell office:value-type="string" calcext:value-type="string">
            <text:p>736,00</text:p>
          </table:table-cell>
          <table:table-cell table:formula="of:=[.E214]+1" office:value-type="float" office:value="210" calcext:value-type="float">
            <text:p>210</text:p>
          </table:table-cell>
          <table:table-cell table:formula="of:=[.F214]+[.B214]" office:value-type="percentage" office:value="0.5719074" calcext:value-type="percentage">
            <text:p>57,19 %</text:p>
          </table:table-cell>
          <table:table-cell table:formula="of:=[.G214]-[.B215]" office:value-type="percentage" office:value="0.427090700000001" calcext:value-type="percentage">
            <text:p>42,71 %</text:p>
          </table:table-cell>
        </table:table-row>
        <table:table-row table:style-name="ro1">
          <table:table-cell office:value-type="string" calcext:value-type="string">
            <text:p>Sempra Energy</text:p>
          </table:table-cell>
          <table:table-cell office:value-type="string" calcext:value-type="string">
            <text:p>0,10012 %</text:p>
          </table:table-cell>
          <table:table-cell office:value-type="string" calcext:value-type="string">
            <text:p>$ 452.362</text:p>
          </table:table-cell>
          <table:table-cell office:value-type="string" calcext:value-type="string">
            <text:p>2.816,00</text:p>
          </table:table-cell>
          <table:table-cell table:formula="of:=[.E215]+1" office:value-type="float" office:value="211" calcext:value-type="float">
            <text:p>211</text:p>
          </table:table-cell>
          <table:table-cell table:formula="of:=[.F215]+[.B215]" office:value-type="percentage" office:value="0.5729093" calcext:value-type="percentage">
            <text:p>57,29 %</text:p>
          </table:table-cell>
          <table:table-cell table:formula="of:=[.G215]-[.B216]" office:value-type="percentage" office:value="0.426089500000001" calcext:value-type="percentage">
            <text:p>42,61 %</text:p>
          </table:table-cell>
        </table:table-row>
        <table:table-row table:style-name="ro1">
          <table:table-cell office:value-type="string" calcext:value-type="string">
            <text:p>Humana Inc.</text:p>
          </table:table-cell>
          <table:table-cell office:value-type="string" calcext:value-type="string">
            <text:p>0,09794 %</text:p>
          </table:table-cell>
          <table:table-cell office:value-type="string" calcext:value-type="string">
            <text:p>$ 442.492</text:p>
          </table:table-cell>
          <table:table-cell office:value-type="string" calcext:value-type="string">
            <text:p>1.316,00</text:p>
          </table:table-cell>
          <table:table-cell table:formula="of:=[.E216]+1" office:value-type="float" office:value="212" calcext:value-type="float">
            <text:p>212</text:p>
          </table:table-cell>
          <table:table-cell table:formula="of:=[.F216]+[.B216]" office:value-type="percentage" office:value="0.5739105" calcext:value-type="percentage">
            <text:p>57,39 %</text:p>
          </table:table-cell>
          <table:table-cell table:formula="of:=[.G216]-[.B217]" office:value-type="percentage" office:value="0.425110100000001" calcext:value-type="percentage">
            <text:p>42,51 %</text:p>
          </table:table-cell>
        </table:table-row>
        <table:table-row table:style-name="ro1">
          <table:table-cell office:value-type="string" calcext:value-type="string">
            <text:p>General Dynamics Corp.</text:p>
          </table:table-cell>
          <table:table-cell office:value-type="string" calcext:value-type="string">
            <text:p>0,09789 %</text:p>
          </table:table-cell>
          <table:table-cell office:value-type="string" calcext:value-type="string">
            <text:p>$ 442.284</text:p>
          </table:table-cell>
          <table:table-cell office:value-type="string" calcext:value-type="string">
            <text:p>2.521,00</text:p>
          </table:table-cell>
          <table:table-cell table:formula="of:=[.E217]+1" office:value-type="float" office:value="213" calcext:value-type="float">
            <text:p>213</text:p>
          </table:table-cell>
          <table:table-cell table:formula="of:=[.F217]+[.B217]" office:value-type="percentage" office:value="0.5748899" calcext:value-type="percentage">
            <text:p>57,49 %</text:p>
          </table:table-cell>
          <table:table-cell table:formula="of:=[.G217]-[.B218]" office:value-type="percentage" office:value="0.424131200000001" calcext:value-type="percentage">
            <text:p>42,41 %</text:p>
          </table:table-cell>
        </table:table-row>
        <table:table-row table:style-name="ro1">
          <table:table-cell office:value-type="string" calcext:value-type="string">
            <text:p>Activision Blizzard Inc.</text:p>
          </table:table-cell>
          <table:table-cell office:value-type="string" calcext:value-type="string">
            <text:p>0,09748 %</text:p>
          </table:table-cell>
          <table:table-cell office:value-type="string" calcext:value-type="string">
            <text:p>$ 440.413</text:p>
          </table:table-cell>
          <table:table-cell office:value-type="string" calcext:value-type="string">
            <text:p>7.531,00</text:p>
          </table:table-cell>
          <table:table-cell table:formula="of:=[.E218]+1" office:value-type="float" office:value="214" calcext:value-type="float">
            <text:p>214</text:p>
          </table:table-cell>
          <table:table-cell table:formula="of:=[.F218]+[.B218]" office:value-type="percentage" office:value="0.5758688" calcext:value-type="percentage">
            <text:p>57,59 %</text:p>
          </table:table-cell>
          <table:table-cell table:formula="of:=[.G218]-[.B219]" office:value-type="percentage" office:value="0.423156400000001" calcext:value-type="percentage">
            <text:p>42,32 %</text:p>
          </table:table-cell>
        </table:table-row>
        <table:table-row table:style-name="ro1">
          <table:table-cell office:value-type="string" calcext:value-type="string">
            <text:p>Daiichi Sankyo Co. Ltd.</text:p>
          </table:table-cell>
          <table:table-cell office:value-type="string" calcext:value-type="string">
            <text:p>0,09725 %</text:p>
          </table:table-cell>
          <table:table-cell office:value-type="string" calcext:value-type="string">
            <text:p>$ 439.382</text:p>
          </table:table-cell>
          <table:table-cell office:value-type="string" calcext:value-type="string">
            <text:p>6.400,00</text:p>
          </table:table-cell>
          <table:table-cell table:formula="of:=[.E219]+1" office:value-type="float" office:value="215" calcext:value-type="float">
            <text:p>215</text:p>
          </table:table-cell>
          <table:table-cell table:formula="of:=[.F219]+[.B219]" office:value-type="percentage" office:value="0.5768436" calcext:value-type="percentage">
            <text:p>57,68 %</text:p>
          </table:table-cell>
          <table:table-cell table:formula="of:=[.G219]-[.B220]" office:value-type="percentage" office:value="0.422183900000001" calcext:value-type="percentage">
            <text:p>42,22 %</text:p>
          </table:table-cell>
        </table:table-row>
        <table:table-row table:style-name="ro1">
          <table:table-cell office:value-type="string" calcext:value-type="string">
            <text:p>Emerson Electric Co.</text:p>
          </table:table-cell>
          <table:table-cell office:value-type="string" calcext:value-type="string">
            <text:p>0,09680 %</text:p>
          </table:table-cell>
          <table:table-cell office:value-type="string" calcext:value-type="string">
            <text:p>$ 437.373</text:p>
          </table:table-cell>
          <table:table-cell office:value-type="string" calcext:value-type="string">
            <text:p>6.106,00</text:p>
          </table:table-cell>
          <table:table-cell table:formula="of:=[.E220]+1" office:value-type="float" office:value="216" calcext:value-type="float">
            <text:p>216</text:p>
          </table:table-cell>
          <table:table-cell table:formula="of:=[.F220]+[.B220]" office:value-type="percentage" office:value="0.5778161" calcext:value-type="percentage">
            <text:p>57,78 %</text:p>
          </table:table-cell>
          <table:table-cell table:formula="of:=[.G220]-[.B221]" office:value-type="percentage" office:value="0.421215900000001" calcext:value-type="percentage">
            <text:p>42,12 %</text:p>
          </table:table-cell>
        </table:table-row>
        <table:table-row table:style-name="ro1">
          <table:table-cell office:value-type="string" calcext:value-type="string">
            <text:p>American International Group Inc.</text:p>
          </table:table-cell>
          <table:table-cell office:value-type="string" calcext:value-type="string">
            <text:p>0,09615 %</text:p>
          </table:table-cell>
          <table:table-cell office:value-type="string" calcext:value-type="string">
            <text:p>$ 434.397</text:p>
          </table:table-cell>
          <table:table-cell office:value-type="string" calcext:value-type="string">
            <text:p>8.643,00</text:p>
          </table:table-cell>
          <table:table-cell table:formula="of:=[.E221]+1" office:value-type="float" office:value="217" calcext:value-type="float">
            <text:p>217</text:p>
          </table:table-cell>
          <table:table-cell table:formula="of:=[.F221]+[.B221]" office:value-type="percentage" office:value="0.5787841" calcext:value-type="percentage">
            <text:p>57,88 %</text:p>
          </table:table-cell>
          <table:table-cell table:formula="of:=[.G221]-[.B222]" office:value-type="percentage" office:value="0.420254400000001" calcext:value-type="percentage">
            <text:p>42,03 %</text:p>
          </table:table-cell>
        </table:table-row>
        <table:table-row table:style-name="ro1">
          <table:table-cell office:value-type="string" calcext:value-type="string">
            <text:p>EssilorLuxottica SA</text:p>
          </table:table-cell>
          <table:table-cell office:value-type="string" calcext:value-type="string">
            <text:p>0,09569 %</text:p>
          </table:table-cell>
          <table:table-cell office:value-type="string" calcext:value-type="string">
            <text:p>$ 432.343</text:p>
          </table:table-cell>
          <table:table-cell office:value-type="string" calcext:value-type="string">
            <text:p>2.906,00</text:p>
          </table:table-cell>
          <table:table-cell table:formula="of:=[.E222]+1" office:value-type="float" office:value="218" calcext:value-type="float">
            <text:p>218</text:p>
          </table:table-cell>
          <table:table-cell table:formula="of:=[.F222]+[.B222]" office:value-type="percentage" office:value="0.5797456" calcext:value-type="percentage">
            <text:p>57,97 %</text:p>
          </table:table-cell>
          <table:table-cell table:formula="of:=[.G222]-[.B223]" office:value-type="percentage" office:value="0.419297500000001" calcext:value-type="percentage">
            <text:p>41,93 %</text:p>
          </table:table-cell>
        </table:table-row>
        <table:table-row table:style-name="ro1">
          <table:table-cell office:value-type="string" calcext:value-type="string">
            <text:p>Autodesk Inc.</text:p>
          </table:table-cell>
          <table:table-cell office:value-type="string" calcext:value-type="string">
            <text:p>0,09568 %</text:p>
          </table:table-cell>
          <table:table-cell office:value-type="string" calcext:value-type="string">
            <text:p>$ 432.283</text:p>
          </table:table-cell>
          <table:table-cell office:value-type="string" calcext:value-type="string">
            <text:p>2.196,00</text:p>
          </table:table-cell>
          <table:table-cell table:formula="of:=[.E223]+1" office:value-type="float" office:value="219" calcext:value-type="float">
            <text:p>219</text:p>
          </table:table-cell>
          <table:table-cell table:formula="of:=[.F223]+[.B223]" office:value-type="percentage" office:value="0.5807025" calcext:value-type="percentage">
            <text:p>58,07 %</text:p>
          </table:table-cell>
          <table:table-cell table:formula="of:=[.G223]-[.B224]" office:value-type="percentage" office:value="0.418340700000001" calcext:value-type="percentage">
            <text:p>41,83 %</text:p>
          </table:table-cell>
        </table:table-row>
        <table:table-row table:style-name="ro1">
          <table:table-cell office:value-type="string" calcext:value-type="string">
            <text:p>Baxter International Inc.</text:p>
          </table:table-cell>
          <table:table-cell office:value-type="string" calcext:value-type="string">
            <text:p>0,09469 %</text:p>
          </table:table-cell>
          <table:table-cell office:value-type="string" calcext:value-type="string">
            <text:p>$ 427.810</text:p>
          </table:table-cell>
          <table:table-cell office:value-type="string" calcext:value-type="string">
            <text:p>4.795,00</text:p>
          </table:table-cell>
          <table:table-cell table:formula="of:=[.E224]+1" office:value-type="float" office:value="220" calcext:value-type="float">
            <text:p>220</text:p>
          </table:table-cell>
          <table:table-cell table:formula="of:=[.F224]+[.B224]" office:value-type="percentage" office:value="0.5816593" calcext:value-type="percentage">
            <text:p>58,17 %</text:p>
          </table:table-cell>
          <table:table-cell table:formula="of:=[.G224]-[.B225]" office:value-type="percentage" office:value="0.417393800000001" calcext:value-type="percentage">
            <text:p>41,74 %</text:p>
          </table:table-cell>
        </table:table-row>
        <table:table-row table:style-name="ro1">
          <table:table-cell office:value-type="string" calcext:value-type="string">
            <text:p>Lam Research Corp.</text:p>
          </table:table-cell>
          <table:table-cell office:value-type="string" calcext:value-type="string">
            <text:p>0,09445 %</text:p>
          </table:table-cell>
          <table:table-cell office:value-type="string" calcext:value-type="string">
            <text:p>$ 426.739</text:p>
          </table:table-cell>
          <table:table-cell office:value-type="string" calcext:value-type="string">
            <text:p>1.431,00</text:p>
          </table:table-cell>
          <table:table-cell table:formula="of:=[.E225]+1" office:value-type="float" office:value="221" calcext:value-type="float">
            <text:p>221</text:p>
          </table:table-cell>
          <table:table-cell table:formula="of:=[.F225]+[.B225]" office:value-type="percentage" office:value="0.5826062" calcext:value-type="percentage">
            <text:p>58,26 %</text:p>
          </table:table-cell>
          <table:table-cell table:formula="of:=[.G225]-[.B226]" office:value-type="percentage" office:value="0.416449300000001" calcext:value-type="percentage">
            <text:p>41,64 %</text:p>
          </table:table-cell>
        </table:table-row>
        <table:table-row table:style-name="ro1">
          <table:table-cell office:value-type="string" calcext:value-type="string">
            <text:p>ING Groep NV</text:p>
          </table:table-cell>
          <table:table-cell office:value-type="string" calcext:value-type="string">
            <text:p>0,09438 %</text:p>
          </table:table-cell>
          <table:table-cell office:value-type="string" calcext:value-type="string">
            <text:p>$ 426.431</text:p>
          </table:table-cell>
          <table:table-cell office:value-type="string" calcext:value-type="string">
            <text:p>39.165,00</text:p>
          </table:table-cell>
          <table:table-cell table:formula="of:=[.E226]+1" office:value-type="float" office:value="222" calcext:value-type="float">
            <text:p>222</text:p>
          </table:table-cell>
          <table:table-cell table:formula="of:=[.F226]+[.B226]" office:value-type="percentage" office:value="0.5835507" calcext:value-type="percentage">
            <text:p>58,36 %</text:p>
          </table:table-cell>
          <table:table-cell table:formula="of:=[.G226]-[.B227]" office:value-type="percentage" office:value="0.415505500000001" calcext:value-type="percentage">
            <text:p>41,55 %</text:p>
          </table:table-cell>
        </table:table-row>
        <table:table-row table:style-name="ro1">
          <table:table-cell office:value-type="string" calcext:value-type="string">
            <text:p>Illumina Inc.</text:p>
          </table:table-cell>
          <table:table-cell office:value-type="string" calcext:value-type="string">
            <text:p>0,09380 %</text:p>
          </table:table-cell>
          <table:table-cell office:value-type="string" calcext:value-type="string">
            <text:p>$ 423.792</text:p>
          </table:table-cell>
          <table:table-cell office:value-type="string" calcext:value-type="string">
            <text:p>1.461,00</text:p>
          </table:table-cell>
          <table:table-cell table:formula="of:=[.E227]+1" office:value-type="float" office:value="223" calcext:value-type="float">
            <text:p>223</text:p>
          </table:table-cell>
          <table:table-cell table:formula="of:=[.F227]+[.B227]" office:value-type="percentage" office:value="0.5844945" calcext:value-type="percentage">
            <text:p>58,45 %</text:p>
          </table:table-cell>
          <table:table-cell table:formula="of:=[.G227]-[.B228]" office:value-type="percentage" office:value="0.414567500000001" calcext:value-type="percentage">
            <text:p>41,46 %</text:p>
          </table:table-cell>
        </table:table-row>
        <table:table-row table:style-name="ro1">
          <table:table-cell office:value-type="string" calcext:value-type="string">
            <text:p>Hong Kong Exchanges &amp; Clearing Ltd.</text:p>
          </table:table-cell>
          <table:table-cell office:value-type="string" calcext:value-type="string">
            <text:p>0,09369 %</text:p>
          </table:table-cell>
          <table:table-cell office:value-type="string" calcext:value-type="string">
            <text:p>$ 423.284</text:p>
          </table:table-cell>
          <table:table-cell office:value-type="string" calcext:value-type="string">
            <text:p>12.700,00</text:p>
          </table:table-cell>
          <table:table-cell table:formula="of:=[.E228]+1" office:value-type="float" office:value="224" calcext:value-type="float">
            <text:p>224</text:p>
          </table:table-cell>
          <table:table-cell table:formula="of:=[.F228]+[.B228]" office:value-type="percentage" office:value="0.5854325" calcext:value-type="percentage">
            <text:p>58,54 %</text:p>
          </table:table-cell>
          <table:table-cell table:formula="of:=[.G228]-[.B229]" office:value-type="percentage" office:value="0.413630600000001" calcext:value-type="percentage">
            <text:p>41,36 %</text:p>
          </table:table-cell>
        </table:table-row>
        <table:table-row table:style-name="ro1">
          <table:table-cell office:value-type="string" calcext:value-type="string">
            <text:p>UBS Group AG</text:p>
          </table:table-cell>
          <table:table-cell office:value-type="string" calcext:value-type="string">
            <text:p>0,09303 %</text:p>
          </table:table-cell>
          <table:table-cell office:value-type="string" calcext:value-type="string">
            <text:p>$ 420.314</text:p>
          </table:table-cell>
          <table:table-cell office:value-type="string" calcext:value-type="string">
            <text:p>33.781,00</text:p>
          </table:table-cell>
          <table:table-cell table:formula="of:=[.E229]+1" office:value-type="float" office:value="225" calcext:value-type="float">
            <text:p>225</text:p>
          </table:table-cell>
          <table:table-cell table:formula="of:=[.F229]+[.B229]" office:value-type="percentage" office:value="0.5863694" calcext:value-type="percentage">
            <text:p>58,64 %</text:p>
          </table:table-cell>
          <table:table-cell table:formula="of:=[.G229]-[.B230]" office:value-type="percentage" office:value="0.412700300000001" calcext:value-type="percentage">
            <text:p>41,27 %</text:p>
          </table:table-cell>
        </table:table-row>
        <table:table-row table:style-name="ro1">
          <table:table-cell office:value-type="string" calcext:value-type="string">
            <text:p>Moody's Corp.</text:p>
          </table:table-cell>
          <table:table-cell office:value-type="string" calcext:value-type="string">
            <text:p>0,09298 %</text:p>
          </table:table-cell>
          <table:table-cell office:value-type="string" calcext:value-type="string">
            <text:p>$ 420.108</text:p>
          </table:table-cell>
          <table:table-cell office:value-type="string" calcext:value-type="string">
            <text:p>1.636,00</text:p>
          </table:table-cell>
          <table:table-cell table:formula="of:=[.E230]+1" office:value-type="float" office:value="226" calcext:value-type="float">
            <text:p>226</text:p>
          </table:table-cell>
          <table:table-cell table:formula="of:=[.F230]+[.B230]" office:value-type="percentage" office:value="0.5872997" calcext:value-type="percentage">
            <text:p>58,73 %</text:p>
          </table:table-cell>
          <table:table-cell table:formula="of:=[.G230]-[.B231]" office:value-type="percentage" office:value="0.411770500000001" calcext:value-type="percentage">
            <text:p>41,18 %</text:p>
          </table:table-cell>
        </table:table-row>
        <table:table-row table:style-name="ro1">
          <table:table-cell office:value-type="string" calcext:value-type="string">
            <text:p>Muenchener Rueckversicherungs-Gesellschaft AG in Muenchen</text:p>
          </table:table-cell>
          <table:table-cell office:value-type="string" calcext:value-type="string">
            <text:p>0,09242 %</text:p>
          </table:table-cell>
          <table:table-cell office:value-type="string" calcext:value-type="string">
            <text:p>$ 417.586</text:p>
          </table:table-cell>
          <table:table-cell office:value-type="string" calcext:value-type="string">
            <text:p>1.415,00</text:p>
          </table:table-cell>
          <table:table-cell table:formula="of:=[.E231]+1" office:value-type="float" office:value="227" calcext:value-type="float">
            <text:p>227</text:p>
          </table:table-cell>
          <table:table-cell table:formula="of:=[.F231]+[.B231]" office:value-type="percentage" office:value="0.5882295" calcext:value-type="percentage">
            <text:p>58,82 %</text:p>
          </table:table-cell>
          <table:table-cell table:formula="of:=[.G231]-[.B232]" office:value-type="percentage" office:value="0.410846300000001" calcext:value-type="percentage">
            <text:p>41,08 %</text:p>
          </table:table-cell>
        </table:table-row>
        <table:table-row table:style-name="ro1">
          <table:table-cell office:value-type="string" calcext:value-type="string">
            <text:p>Estee Lauder Cos. Inc. Class A</text:p>
          </table:table-cell>
          <table:table-cell office:value-type="string" calcext:value-type="string">
            <text:p>0,09231 %</text:p>
          </table:table-cell>
          <table:table-cell office:value-type="string" calcext:value-type="string">
            <text:p>$ 417.057</text:p>
          </table:table-cell>
          <table:table-cell office:value-type="string" calcext:value-type="string">
            <text:p>2.137,00</text:p>
          </table:table-cell>
          <table:table-cell table:formula="of:=[.E232]+1" office:value-type="float" office:value="228" calcext:value-type="float">
            <text:p>228</text:p>
          </table:table-cell>
          <table:table-cell table:formula="of:=[.F232]+[.B232]" office:value-type="percentage" office:value="0.5891537" calcext:value-type="percentage">
            <text:p>58,92 %</text:p>
          </table:table-cell>
          <table:table-cell table:formula="of:=[.G232]-[.B233]" office:value-type="percentage" office:value="0.409923200000001" calcext:value-type="percentage">
            <text:p>40,99 %</text:p>
          </table:table-cell>
        </table:table-row>
        <table:table-row table:style-name="ro1">
          <table:table-cell office:value-type="string" calcext:value-type="string">
            <text:p>EOG Resources Inc.</text:p>
          </table:table-cell>
          <table:table-cell office:value-type="string" calcext:value-type="string">
            <text:p>0,09189 %</text:p>
          </table:table-cell>
          <table:table-cell office:value-type="string" calcext:value-type="string">
            <text:p>$ 415.150</text:p>
          </table:table-cell>
          <table:table-cell office:value-type="string" calcext:value-type="string">
            <text:p>5.694,00</text:p>
          </table:table-cell>
          <table:table-cell table:formula="of:=[.E233]+1" office:value-type="float" office:value="229" calcext:value-type="float">
            <text:p>229</text:p>
          </table:table-cell>
          <table:table-cell table:formula="of:=[.F233]+[.B233]" office:value-type="percentage" office:value="0.5900768" calcext:value-type="percentage">
            <text:p>59,01 %</text:p>
          </table:table-cell>
          <table:table-cell table:formula="of:=[.G233]-[.B234]" office:value-type="percentage" office:value="0.409004300000001" calcext:value-type="percentage">
            <text:p>40,90 %</text:p>
          </table:table-cell>
        </table:table-row>
        <table:table-row table:style-name="ro1">
          <table:table-cell office:value-type="string" calcext:value-type="string">
            <text:p>ABB Ltd.</text:p>
          </table:table-cell>
          <table:table-cell office:value-type="string" calcext:value-type="string">
            <text:p>0,09186 %</text:p>
          </table:table-cell>
          <table:table-cell office:value-type="string" calcext:value-type="string">
            <text:p>$ 415.050</text:p>
          </table:table-cell>
          <table:table-cell office:value-type="string" calcext:value-type="string">
            <text:p>17.783,00</text:p>
          </table:table-cell>
          <table:table-cell table:formula="of:=[.E234]+1" office:value-type="float" office:value="230" calcext:value-type="float">
            <text:p>230</text:p>
          </table:table-cell>
          <table:table-cell table:formula="of:=[.F234]+[.B234]" office:value-type="percentage" office:value="0.5909957" calcext:value-type="percentage">
            <text:p>59,10 %</text:p>
          </table:table-cell>
          <table:table-cell table:formula="of:=[.G234]-[.B235]" office:value-type="percentage" office:value="0.408085700000001" calcext:value-type="percentage">
            <text:p>40,81 %</text:p>
          </table:table-cell>
        </table:table-row>
        <table:table-row table:style-name="ro1">
          <table:table-cell office:value-type="string" calcext:value-type="string">
            <text:p>Nintendo Co. Ltd.</text:p>
          </table:table-cell>
          <table:table-cell office:value-type="string" calcext:value-type="string">
            <text:p>0,09158 %</text:p>
          </table:table-cell>
          <table:table-cell office:value-type="string" calcext:value-type="string">
            <text:p>$ 413.775</text:p>
          </table:table-cell>
          <table:table-cell office:value-type="string" calcext:value-type="string">
            <text:p>1.100,00</text:p>
          </table:table-cell>
          <table:table-cell table:formula="of:=[.E235]+1" office:value-type="float" office:value="231" calcext:value-type="float">
            <text:p>231</text:p>
          </table:table-cell>
          <table:table-cell table:formula="of:=[.F235]+[.B235]" office:value-type="percentage" office:value="0.5919143" calcext:value-type="percentage">
            <text:p>59,19 %</text:p>
          </table:table-cell>
          <table:table-cell table:formula="of:=[.G235]-[.B236]" office:value-type="percentage" office:value="0.407169900000001" calcext:value-type="percentage">
            <text:p>40,72 %</text:p>
          </table:table-cell>
        </table:table-row>
        <table:table-row table:style-name="ro1">
          <table:table-cell office:value-type="string" calcext:value-type="string">
            <text:p>Koninklijke Philips NV</text:p>
          </table:table-cell>
          <table:table-cell office:value-type="string" calcext:value-type="string">
            <text:p>0,09074 %</text:p>
          </table:table-cell>
          <table:table-cell office:value-type="string" calcext:value-type="string">
            <text:p>$ 409.979</text:p>
          </table:table-cell>
          <table:table-cell office:value-type="string" calcext:value-type="string">
            <text:p>8.936,00</text:p>
          </table:table-cell>
          <table:table-cell table:formula="of:=[.E236]+1" office:value-type="float" office:value="232" calcext:value-type="float">
            <text:p>232</text:p>
          </table:table-cell>
          <table:table-cell table:formula="of:=[.F236]+[.B236]" office:value-type="percentage" office:value="0.5928301" calcext:value-type="percentage">
            <text:p>59,28 %</text:p>
          </table:table-cell>
          <table:table-cell table:formula="of:=[.G236]-[.B237]" office:value-type="percentage" office:value="0.406262500000001" calcext:value-type="percentage">
            <text:p>40,63 %</text:p>
          </table:table-cell>
        </table:table-row>
        <table:table-row table:style-name="ro1">
          <table:table-cell office:value-type="string" calcext:value-type="string">
            <text:p>Phillips 66</text:p>
          </table:table-cell>
          <table:table-cell office:value-type="string" calcext:value-type="string">
            <text:p>0,09052 %</text:p>
          </table:table-cell>
          <table:table-cell office:value-type="string" calcext:value-type="string">
            <text:p>$ 408.972</text:p>
          </table:table-cell>
          <table:table-cell office:value-type="string" calcext:value-type="string">
            <text:p>4.476,00</text:p>
          </table:table-cell>
          <table:table-cell table:formula="of:=[.E237]+1" office:value-type="float" office:value="233" calcext:value-type="float">
            <text:p>233</text:p>
          </table:table-cell>
          <table:table-cell table:formula="of:=[.F237]+[.B237]" office:value-type="percentage" office:value="0.5937375" calcext:value-type="percentage">
            <text:p>59,37 %</text:p>
          </table:table-cell>
          <table:table-cell table:formula="of:=[.G237]-[.B238]" office:value-type="percentage" office:value="0.405357300000001" calcext:value-type="percentage">
            <text:p>40,54 %</text:p>
          </table:table-cell>
        </table:table-row>
        <table:table-row table:style-name="ro1">
          <table:table-cell office:value-type="string" calcext:value-type="string">
            <text:p>General Motors Co.</text:p>
          </table:table-cell>
          <table:table-cell office:value-type="string" calcext:value-type="string">
            <text:p>0,08979 %</text:p>
          </table:table-cell>
          <table:table-cell office:value-type="string" calcext:value-type="string">
            <text:p>$ 405.689</text:p>
          </table:table-cell>
          <table:table-cell office:value-type="string" calcext:value-type="string">
            <text:p>12.150,00</text:p>
          </table:table-cell>
          <table:table-cell table:formula="of:=[.E238]+1" office:value-type="float" office:value="234" calcext:value-type="float">
            <text:p>234</text:p>
          </table:table-cell>
          <table:table-cell table:formula="of:=[.F238]+[.B238]" office:value-type="percentage" office:value="0.5946427" calcext:value-type="percentage">
            <text:p>59,46 %</text:p>
          </table:table-cell>
          <table:table-cell table:formula="of:=[.G238]-[.B239]" office:value-type="percentage" office:value="0.404459400000001" calcext:value-type="percentage">
            <text:p>40,45 %</text:p>
          </table:table-cell>
        </table:table-row>
        <table:table-row table:style-name="ro1">
          <table:table-cell office:value-type="string" calcext:value-type="string">
            <text:p>Simon Property Group Inc.</text:p>
          </table:table-cell>
          <table:table-cell office:value-type="string" calcext:value-type="string">
            <text:p>0,08909 %</text:p>
          </table:table-cell>
          <table:table-cell office:value-type="string" calcext:value-type="string">
            <text:p>$ 402.512</text:p>
          </table:table-cell>
          <table:table-cell office:value-type="string" calcext:value-type="string">
            <text:p>3.023,00</text:p>
          </table:table-cell>
          <table:table-cell table:formula="of:=[.E239]+1" office:value-type="float" office:value="235" calcext:value-type="float">
            <text:p>235</text:p>
          </table:table-cell>
          <table:table-cell table:formula="of:=[.F239]+[.B239]" office:value-type="percentage" office:value="0.5955406" calcext:value-type="percentage">
            <text:p>59,55 %</text:p>
          </table:table-cell>
          <table:table-cell table:formula="of:=[.G239]-[.B240]" office:value-type="percentage" office:value="0.403568500000001" calcext:value-type="percentage">
            <text:p>40,36 %</text:p>
          </table:table-cell>
        </table:table-row>
        <table:table-row table:style-name="ro1">
          <table:table-cell office:value-type="string" calcext:value-type="string">
            <text:p>Analog Devices Inc.</text:p>
          </table:table-cell>
          <table:table-cell office:value-type="string" calcext:value-type="string">
            <text:p>0,08898 %</text:p>
          </table:table-cell>
          <table:table-cell office:value-type="string" calcext:value-type="string">
            <text:p>$ 402.014</text:p>
          </table:table-cell>
          <table:table-cell office:value-type="string" calcext:value-type="string">
            <text:p>3.663,00</text:p>
          </table:table-cell>
          <table:table-cell table:formula="of:=[.E240]+1" office:value-type="float" office:value="236" calcext:value-type="float">
            <text:p>236</text:p>
          </table:table-cell>
          <table:table-cell table:formula="of:=[.F240]+[.B240]" office:value-type="percentage" office:value="0.5964315" calcext:value-type="percentage">
            <text:p>59,64 %</text:p>
          </table:table-cell>
          <table:table-cell table:formula="of:=[.G240]-[.B241]" office:value-type="percentage" office:value="0.402678700000001" calcext:value-type="percentage">
            <text:p>40,27 %</text:p>
          </table:table-cell>
        </table:table-row>
        <table:table-row table:style-name="ro1">
          <table:table-cell office:value-type="string" calcext:value-type="string">
            <text:p>Kinder Morgan Inc./DE</text:p>
          </table:table-cell>
          <table:table-cell office:value-type="string" calcext:value-type="string">
            <text:p>0,08794 %</text:p>
          </table:table-cell>
          <table:table-cell office:value-type="string" calcext:value-type="string">
            <text:p>$ 397.323</text:p>
          </table:table-cell>
          <table:table-cell office:value-type="string" calcext:value-type="string">
            <text:p>19.038,00</text:p>
          </table:table-cell>
          <table:table-cell table:formula="of:=[.E241]+1" office:value-type="float" office:value="237" calcext:value-type="float">
            <text:p>237</text:p>
          </table:table-cell>
          <table:table-cell table:formula="of:=[.F241]+[.B241]" office:value-type="percentage" office:value="0.5973213" calcext:value-type="percentage">
            <text:p>59,73 %</text:p>
          </table:table-cell>
          <table:table-cell table:formula="of:=[.G241]-[.B242]" office:value-type="percentage" office:value="0.401799300000001" calcext:value-type="percentage">
            <text:p>40,18 %</text:p>
          </table:table-cell>
        </table:table-row>
        <table:table-row table:style-name="ro1">
          <table:table-cell office:value-type="string" calcext:value-type="string">
            <text:p>SK Hynix Inc.</text:p>
          </table:table-cell>
          <table:table-cell office:value-type="string" calcext:value-type="string">
            <text:p>0,08779 %</text:p>
          </table:table-cell>
          <table:table-cell office:value-type="string" calcext:value-type="string">
            <text:p>$ 396.641</text:p>
          </table:table-cell>
          <table:table-cell office:value-type="string" calcext:value-type="string">
            <text:p>5.056,00</text:p>
          </table:table-cell>
          <table:table-cell table:formula="of:=[.E242]+1" office:value-type="float" office:value="238" calcext:value-type="float">
            <text:p>238</text:p>
          </table:table-cell>
          <table:table-cell table:formula="of:=[.F242]+[.B242]" office:value-type="percentage" office:value="0.5982007" calcext:value-type="percentage">
            <text:p>59,82 %</text:p>
          </table:table-cell>
          <table:table-cell table:formula="of:=[.G242]-[.B243]" office:value-type="percentage" office:value="0.400921400000001" calcext:value-type="percentage">
            <text:p>40,09 %</text:p>
          </table:table-cell>
        </table:table-row>
        <table:table-row table:style-name="ro1">
          <table:table-cell office:value-type="string" calcext:value-type="string">
            <text:p>Dollar General Corp.</text:p>
          </table:table-cell>
          <table:table-cell office:value-type="string" calcext:value-type="string">
            <text:p>0,08753 %</text:p>
          </table:table-cell>
          <table:table-cell office:value-type="string" calcext:value-type="string">
            <text:p>$ 395.491</text:p>
          </table:table-cell>
          <table:table-cell office:value-type="string" calcext:value-type="string">
            <text:p>2.578,00</text:p>
          </table:table-cell>
          <table:table-cell table:formula="of:=[.E243]+1" office:value-type="float" office:value="239" calcext:value-type="float">
            <text:p>239</text:p>
          </table:table-cell>
          <table:table-cell table:formula="of:=[.F243]+[.B243]" office:value-type="percentage" office:value="0.5990786" calcext:value-type="percentage">
            <text:p>59,91 %</text:p>
          </table:table-cell>
          <table:table-cell table:formula="of:=[.G243]-[.B244]" office:value-type="percentage" office:value="0.400046100000001" calcext:value-type="percentage">
            <text:p>40,00 %</text:p>
          </table:table-cell>
        </table:table-row>
        <table:table-row table:style-name="ro1">
          <table:table-cell office:value-type="string" calcext:value-type="string">
            <text:p>Compass Group plc</text:p>
          </table:table-cell>
          <table:table-cell office:value-type="string" calcext:value-type="string">
            <text:p>0,08663 %</text:p>
          </table:table-cell>
          <table:table-cell office:value-type="string" calcext:value-type="string">
            <text:p>$ 391.428</text:p>
          </table:table-cell>
          <table:table-cell office:value-type="string" calcext:value-type="string">
            <text:p>15.820,00</text:p>
          </table:table-cell>
          <table:table-cell table:formula="of:=[.E244]+1" office:value-type="float" office:value="240" calcext:value-type="float">
            <text:p>240</text:p>
          </table:table-cell>
          <table:table-cell table:formula="of:=[.F244]+[.B244]" office:value-type="percentage" office:value="0.5999539" calcext:value-type="percentage">
            <text:p>60,00 %</text:p>
          </table:table-cell>
          <table:table-cell table:formula="of:=[.G244]-[.B245]" office:value-type="percentage" office:value="0.399179800000001" calcext:value-type="percentage">
            <text:p>39,92 %</text:p>
          </table:table-cell>
        </table:table-row>
        <table:table-row table:style-name="ro1">
          <table:table-cell office:value-type="string" calcext:value-type="string">
            <text:p>Ross Stores Inc.</text:p>
          </table:table-cell>
          <table:table-cell office:value-type="string" calcext:value-type="string">
            <text:p>0,08651 %</text:p>
          </table:table-cell>
          <table:table-cell office:value-type="string" calcext:value-type="string">
            <text:p>$ 390.870</text:p>
          </table:table-cell>
          <table:table-cell office:value-type="string" calcext:value-type="string">
            <text:p>3.484,00</text:p>
          </table:table-cell>
          <table:table-cell table:formula="of:=[.E245]+1" office:value-type="float" office:value="241" calcext:value-type="float">
            <text:p>241</text:p>
          </table:table-cell>
          <table:table-cell table:formula="of:=[.F245]+[.B245]" office:value-type="percentage" office:value="0.6008202" calcext:value-type="percentage">
            <text:p>60,08 %</text:p>
          </table:table-cell>
          <table:table-cell table:formula="of:=[.G245]-[.B246]" office:value-type="percentage" office:value="0.398314700000001" calcext:value-type="percentage">
            <text:p>39,83 %</text:p>
          </table:table-cell>
        </table:table-row>
        <table:table-row table:style-name="ro1">
          <table:table-cell office:value-type="string" calcext:value-type="string">
            <text:p>Sysco Corp.</text:p>
          </table:table-cell>
          <table:table-cell office:value-type="string" calcext:value-type="string">
            <text:p>0,08617 %</text:p>
          </table:table-cell>
          <table:table-cell office:value-type="string" calcext:value-type="string">
            <text:p>$ 389.344</text:p>
          </table:table-cell>
          <table:table-cell office:value-type="string" calcext:value-type="string">
            <text:p>4.740,00</text:p>
          </table:table-cell>
          <table:table-cell table:formula="of:=[.E246]+1" office:value-type="float" office:value="242" calcext:value-type="float">
            <text:p>242</text:p>
          </table:table-cell>
          <table:table-cell table:formula="of:=[.F246]+[.B246]" office:value-type="percentage" office:value="0.6016853" calcext:value-type="percentage">
            <text:p>60,17 %</text:p>
          </table:table-cell>
          <table:table-cell table:formula="of:=[.G246]-[.B247]" office:value-type="percentage" office:value="0.397453000000001" calcext:value-type="percentage">
            <text:p>39,75 %</text:p>
          </table:table-cell>
        </table:table-row>
        <table:table-row table:style-name="ro1">
          <table:table-cell office:value-type="string" calcext:value-type="string">
            <text:p>Eaton Corp. plc</text:p>
          </table:table-cell>
          <table:table-cell office:value-type="string" calcext:value-type="string">
            <text:p>0,08602 %</text:p>
          </table:table-cell>
          <table:table-cell office:value-type="string" calcext:value-type="string">
            <text:p>$ 388.650</text:p>
          </table:table-cell>
          <table:table-cell office:value-type="string" calcext:value-type="string">
            <text:p>4.114,00</text:p>
          </table:table-cell>
          <table:table-cell table:formula="of:=[.E247]+1" office:value-type="float" office:value="243" calcext:value-type="float">
            <text:p>243</text:p>
          </table:table-cell>
          <table:table-cell table:formula="of:=[.F247]+[.B247]" office:value-type="percentage" office:value="0.602547" calcext:value-type="percentage">
            <text:p>60,25 %</text:p>
          </table:table-cell>
          <table:table-cell table:formula="of:=[.G247]-[.B248]" office:value-type="percentage" office:value="0.396592800000001" calcext:value-type="percentage">
            <text:p>39,66 %</text:p>
          </table:table-cell>
        </table:table-row>
        <table:table-row table:style-name="ro1">
          <table:table-cell office:value-type="string" calcext:value-type="string">
            <text:p>Mizuho Financial Group Inc.</text:p>
          </table:table-cell>
          <table:table-cell office:value-type="string" calcext:value-type="string">
            <text:p>0,08555 %</text:p>
          </table:table-cell>
          <table:table-cell office:value-type="string" calcext:value-type="string">
            <text:p>$ 386.516</text:p>
          </table:table-cell>
          <table:table-cell office:value-type="string" calcext:value-type="string">
            <text:p>257.800,00</text:p>
          </table:table-cell>
          <table:table-cell table:formula="of:=[.E248]+1" office:value-type="float" office:value="244" calcext:value-type="float">
            <text:p>244</text:p>
          </table:table-cell>
          <table:table-cell table:formula="of:=[.F248]+[.B248]" office:value-type="percentage" office:value="0.6034072" calcext:value-type="percentage">
            <text:p>60,34 %</text:p>
          </table:table-cell>
          <table:table-cell table:formula="of:=[.G248]-[.B249]" office:value-type="percentage" office:value="0.395737300000001" calcext:value-type="percentage">
            <text:p>39,57 %</text:p>
          </table:table-cell>
        </table:table-row>
        <table:table-row table:style-name="ro1">
          <table:table-cell office:value-type="string" calcext:value-type="string">
            <text:p>Marriott International Inc./MD</text:p>
          </table:table-cell>
          <table:table-cell office:value-type="string" calcext:value-type="string">
            <text:p>0,08509 %</text:p>
          </table:table-cell>
          <table:table-cell office:value-type="string" calcext:value-type="string">
            <text:p>$ 384.465</text:p>
          </table:table-cell>
          <table:table-cell office:value-type="string" calcext:value-type="string">
            <text:p>2.745,00</text:p>
          </table:table-cell>
          <table:table-cell table:formula="of:=[.E249]+1" office:value-type="float" office:value="245" calcext:value-type="float">
            <text:p>245</text:p>
          </table:table-cell>
          <table:table-cell table:formula="of:=[.F249]+[.B249]" office:value-type="percentage" office:value="0.6042627" calcext:value-type="percentage">
            <text:p>60,43 %</text:p>
          </table:table-cell>
          <table:table-cell table:formula="of:=[.G249]-[.B250]" office:value-type="percentage" office:value="0.394886400000001" calcext:value-type="percentage">
            <text:p>39,49 %</text:p>
          </table:table-cell>
        </table:table-row>
        <table:table-row table:style-name="ro1">
          <table:table-cell office:value-type="string" calcext:value-type="string">
            <text:p>Manulife Financial Corp.</text:p>
          </table:table-cell>
          <table:table-cell office:value-type="string" calcext:value-type="string">
            <text:p>0,08454 %</text:p>
          </table:table-cell>
          <table:table-cell office:value-type="string" calcext:value-type="string">
            <text:p>$ 381.978</text:p>
          </table:table-cell>
          <table:table-cell office:value-type="string" calcext:value-type="string">
            <text:p>19.596,00</text:p>
          </table:table-cell>
          <table:table-cell table:formula="of:=[.E250]+1" office:value-type="float" office:value="246" calcext:value-type="float">
            <text:p>246</text:p>
          </table:table-cell>
          <table:table-cell table:formula="of:=[.F250]+[.B250]" office:value-type="percentage" office:value="0.6051136" calcext:value-type="percentage">
            <text:p>60,51 %</text:p>
          </table:table-cell>
          <table:table-cell table:formula="of:=[.G250]-[.B251]" office:value-type="percentage" office:value="0.394041000000001" calcext:value-type="percentage">
            <text:p>39,40 %</text:p>
          </table:table-cell>
        </table:table-row>
        <table:table-row table:style-name="ro1">
          <table:table-cell office:value-type="string" calcext:value-type="string">
            <text:p>Roper Technologies Inc.</text:p>
          </table:table-cell>
          <table:table-cell office:value-type="string" calcext:value-type="string">
            <text:p>0,08447 %</text:p>
          </table:table-cell>
          <table:table-cell office:value-type="string" calcext:value-type="string">
            <text:p>$ 381.660</text:p>
          </table:table-cell>
          <table:table-cell office:value-type="string" calcext:value-type="string">
            <text:p>1.000,00</text:p>
          </table:table-cell>
          <table:table-cell table:formula="of:=[.E251]+1" office:value-type="float" office:value="247" calcext:value-type="float">
            <text:p>247</text:p>
          </table:table-cell>
          <table:table-cell table:formula="of:=[.F251]+[.B251]" office:value-type="percentage" office:value="0.605959" calcext:value-type="percentage">
            <text:p>60,60 %</text:p>
          </table:table-cell>
          <table:table-cell table:formula="of:=[.G251]-[.B252]" office:value-type="percentage" office:value="0.393196300000001" calcext:value-type="percentage">
            <text:p>39,32 %</text:p>
          </table:table-cell>
        </table:table-row>
        <table:table-row table:style-name="ro1">
          <table:table-cell office:value-type="string" calcext:value-type="string">
            <text:p>Kao Corp.</text:p>
          </table:table-cell>
          <table:table-cell office:value-type="string" calcext:value-type="string">
            <text:p>0,08429 %</text:p>
          </table:table-cell>
          <table:table-cell office:value-type="string" calcext:value-type="string">
            <text:p>$ 380.822</text:p>
          </table:table-cell>
          <table:table-cell office:value-type="string" calcext:value-type="string">
            <text:p>4.700,00</text:p>
          </table:table-cell>
          <table:table-cell table:formula="of:=[.E252]+1" office:value-type="float" office:value="248" calcext:value-type="float">
            <text:p>248</text:p>
          </table:table-cell>
          <table:table-cell table:formula="of:=[.F252]+[.B252]" office:value-type="percentage" office:value="0.6068037" calcext:value-type="percentage">
            <text:p>60,68 %</text:p>
          </table:table-cell>
          <table:table-cell table:formula="of:=[.G252]-[.B253]" office:value-type="percentage" office:value="0.392353400000001" calcext:value-type="percentage">
            <text:p>39,24 %</text:p>
          </table:table-cell>
        </table:table-row>
        <table:table-row table:style-name="ro1">
          <table:table-cell office:value-type="string" calcext:value-type="string">
            <text:p>Barclays plc</text:p>
          </table:table-cell>
          <table:table-cell office:value-type="string" calcext:value-type="string">
            <text:p>0,08414 %</text:p>
          </table:table-cell>
          <table:table-cell office:value-type="string" calcext:value-type="string">
            <text:p>$ 380.147</text:p>
          </table:table-cell>
          <table:table-cell office:value-type="string" calcext:value-type="string">
            <text:p>171.657,00</text:p>
          </table:table-cell>
          <table:table-cell table:formula="of:=[.E253]+1" office:value-type="float" office:value="249" calcext:value-type="float">
            <text:p>249</text:p>
          </table:table-cell>
          <table:table-cell table:formula="of:=[.F253]+[.B253]" office:value-type="percentage" office:value="0.6076466" calcext:value-type="percentage">
            <text:p>60,76 %</text:p>
          </table:table-cell>
          <table:table-cell table:formula="of:=[.G253]-[.B254]" office:value-type="percentage" office:value="0.391512000000001" calcext:value-type="percentage">
            <text:p>39,15 %</text:p>
          </table:table-cell>
        </table:table-row>
        <table:table-row table:style-name="ro1">
          <table:table-cell office:value-type="string" calcext:value-type="string">
            <text:p>Allstate Corp.</text:p>
          </table:table-cell>
          <table:table-cell office:value-type="string" calcext:value-type="string">
            <text:p>0,08401 %</text:p>
          </table:table-cell>
          <table:table-cell office:value-type="string" calcext:value-type="string">
            <text:p>$ 379.565</text:p>
          </table:table-cell>
          <table:table-cell office:value-type="string" calcext:value-type="string">
            <text:p>3.202,00</text:p>
          </table:table-cell>
          <table:table-cell table:formula="of:=[.E254]+1" office:value-type="float" office:value="250" calcext:value-type="float">
            <text:p>250</text:p>
          </table:table-cell>
          <table:table-cell table:formula="of:=[.F254]+[.B254]" office:value-type="percentage" office:value="0.608488" calcext:value-type="percentage">
            <text:p>60,85 %</text:p>
          </table:table-cell>
          <table:table-cell table:formula="of:=[.G254]-[.B255]" office:value-type="percentage" office:value="0.390671900000001" calcext:value-type="percentage">
            <text:p>39,07 %</text:p>
          </table:table-cell>
        </table:table-row>
        <table:table-row table:style-name="ro1">
          <table:table-cell office:value-type="string" calcext:value-type="string">
            <text:p>MetLife Inc.</text:p>
          </table:table-cell>
          <table:table-cell office:value-type="string" calcext:value-type="string">
            <text:p>0,08379 %</text:p>
          </table:table-cell>
          <table:table-cell office:value-type="string" calcext:value-type="string">
            <text:p>$ 378.591</text:p>
          </table:table-cell>
          <table:table-cell office:value-type="string" calcext:value-type="string">
            <text:p>7.616,00</text:p>
          </table:table-cell>
          <table:table-cell table:formula="of:=[.E255]+1" office:value-type="float" office:value="251" calcext:value-type="float">
            <text:p>251</text:p>
          </table:table-cell>
          <table:table-cell table:formula="of:=[.F255]+[.B255]" office:value-type="percentage" office:value="0.6093281" calcext:value-type="percentage">
            <text:p>60,93 %</text:p>
          </table:table-cell>
          <table:table-cell table:formula="of:=[.G255]-[.B256]" office:value-type="percentage" office:value="0.389834000000001" calcext:value-type="percentage">
            <text:p>38,98 %</text:p>
          </table:table-cell>
        </table:table-row>
        <table:table-row table:style-name="ro1">
          <table:table-cell office:value-type="string" calcext:value-type="string">
            <text:p>Walgreens Boots Alliance Inc.</text:p>
          </table:table-cell>
          <table:table-cell office:value-type="string" calcext:value-type="string">
            <text:p>0,08306 %</text:p>
          </table:table-cell>
          <table:table-cell office:value-type="string" calcext:value-type="string">
            <text:p>$ 375.273</text:p>
          </table:table-cell>
          <table:table-cell office:value-type="string" calcext:value-type="string">
            <text:p>7.380,00</text:p>
          </table:table-cell>
          <table:table-cell table:formula="of:=[.E256]+1" office:value-type="float" office:value="252" calcext:value-type="float">
            <text:p>252</text:p>
          </table:table-cell>
          <table:table-cell table:formula="of:=[.F256]+[.B256]" office:value-type="percentage" office:value="0.610166" calcext:value-type="percentage">
            <text:p>61,02 %</text:p>
          </table:table-cell>
          <table:table-cell table:formula="of:=[.G256]-[.B257]" office:value-type="percentage" office:value="0.389003400000001" calcext:value-type="percentage">
            <text:p>38,90 %</text:p>
          </table:table-cell>
        </table:table-row>
        <table:table-row table:style-name="ro1">
          <table:table-cell office:value-type="string" calcext:value-type="string">
            <text:p>Daikin Industries Ltd.</text:p>
          </table:table-cell>
          <table:table-cell office:value-type="string" calcext:value-type="string">
            <text:p>0,08301 %</text:p>
          </table:table-cell>
          <table:table-cell office:value-type="string" calcext:value-type="string">
            <text:p>$ 375.061</text:p>
          </table:table-cell>
          <table:table-cell office:value-type="string" calcext:value-type="string">
            <text:p>2.600,00</text:p>
          </table:table-cell>
          <table:table-cell table:formula="of:=[.E257]+1" office:value-type="float" office:value="253" calcext:value-type="float">
            <text:p>253</text:p>
          </table:table-cell>
          <table:table-cell table:formula="of:=[.F257]+[.B257]" office:value-type="percentage" office:value="0.6109966" calcext:value-type="percentage">
            <text:p>61,10 %</text:p>
          </table:table-cell>
          <table:table-cell table:formula="of:=[.G257]-[.B258]" office:value-type="percentage" office:value="0.388173300000001" calcext:value-type="percentage">
            <text:p>38,82 %</text:p>
          </table:table-cell>
        </table:table-row>
        <table:table-row table:style-name="ro1">
          <table:table-cell office:value-type="string" calcext:value-type="string">
            <text:p>DuPont de Nemours Inc.</text:p>
          </table:table-cell>
          <table:table-cell office:value-type="string" calcext:value-type="string">
            <text:p>0,08260 %</text:p>
          </table:table-cell>
          <table:table-cell office:value-type="string" calcext:value-type="string">
            <text:p>$ 373.205</text:p>
          </table:table-cell>
          <table:table-cell office:value-type="string" calcext:value-type="string">
            <text:p>7.292,00</text:p>
          </table:table-cell>
          <table:table-cell table:formula="of:=[.E258]+1" office:value-type="float" office:value="254" calcext:value-type="float">
            <text:p>254</text:p>
          </table:table-cell>
          <table:table-cell table:formula="of:=[.F258]+[.B258]" office:value-type="percentage" office:value="0.6118267" calcext:value-type="percentage">
            <text:p>61,18 %</text:p>
          </table:table-cell>
          <table:table-cell table:formula="of:=[.G258]-[.B259]" office:value-type="percentage" office:value="0.387347300000001" calcext:value-type="percentage">
            <text:p>38,73 %</text:p>
          </table:table-cell>
        </table:table-row>
        <table:table-row table:style-name="ro1">
          <table:table-cell office:value-type="string" calcext:value-type="string">
            <text:p>HCA Healthcare Inc.</text:p>
          </table:table-cell>
          <table:table-cell office:value-type="string" calcext:value-type="string">
            <text:p>0,08248 %</text:p>
          </table:table-cell>
          <table:table-cell office:value-type="string" calcext:value-type="string">
            <text:p>$ 372.678</text:p>
          </table:table-cell>
          <table:table-cell office:value-type="string" calcext:value-type="string">
            <text:p>2.685,00</text:p>
          </table:table-cell>
          <table:table-cell table:formula="of:=[.E259]+1" office:value-type="float" office:value="255" calcext:value-type="float">
            <text:p>255</text:p>
          </table:table-cell>
          <table:table-cell table:formula="of:=[.F259]+[.B259]" office:value-type="percentage" office:value="0.6126527" calcext:value-type="percentage">
            <text:p>61,27 %</text:p>
          </table:table-cell>
          <table:table-cell table:formula="of:=[.G259]-[.B260]" office:value-type="percentage" office:value="0.386522500000001" calcext:value-type="percentage">
            <text:p>38,65 %</text:p>
          </table:table-cell>
        </table:table-row>
        <table:table-row table:style-name="ro1">
          <table:table-cell office:value-type="string" calcext:value-type="string">
            <text:p>Prudential Financial Inc.</text:p>
          </table:table-cell>
          <table:table-cell office:value-type="string" calcext:value-type="string">
            <text:p>0,08185 %</text:p>
          </table:table-cell>
          <table:table-cell office:value-type="string" calcext:value-type="string">
            <text:p>$ 369.795</text:p>
          </table:table-cell>
          <table:table-cell office:value-type="string" calcext:value-type="string">
            <text:p>4.061,00</text:p>
          </table:table-cell>
          <table:table-cell table:formula="of:=[.E260]+1" office:value-type="float" office:value="256" calcext:value-type="float">
            <text:p>256</text:p>
          </table:table-cell>
          <table:table-cell table:formula="of:=[.F260]+[.B260]" office:value-type="percentage" office:value="0.6134775" calcext:value-type="percentage">
            <text:p>61,35 %</text:p>
          </table:table-cell>
          <table:table-cell table:formula="of:=[.G260]-[.B261]" office:value-type="percentage" office:value="0.385704000000001" calcext:value-type="percentage">
            <text:p>38,57 %</text:p>
          </table:table-cell>
        </table:table-row>
        <table:table-row table:style-name="ro1">
          <table:table-cell office:value-type="string" calcext:value-type="string">
            <text:p>Pernod Ricard SA</text:p>
          </table:table-cell>
          <table:table-cell office:value-type="string" calcext:value-type="string">
            <text:p>0,08153 %</text:p>
          </table:table-cell>
          <table:table-cell office:value-type="string" calcext:value-type="string">
            <text:p>$ 368.372</text:p>
          </table:table-cell>
          <table:table-cell office:value-type="string" calcext:value-type="string">
            <text:p>2.124,00</text:p>
          </table:table-cell>
          <table:table-cell table:formula="of:=[.E261]+1" office:value-type="float" office:value="257" calcext:value-type="float">
            <text:p>257</text:p>
          </table:table-cell>
          <table:table-cell table:formula="of:=[.F261]+[.B261]" office:value-type="percentage" office:value="0.614296" calcext:value-type="percentage">
            <text:p>61,43 %</text:p>
          </table:table-cell>
          <table:table-cell table:formula="of:=[.G261]-[.B262]" office:value-type="percentage" office:value="0.384888700000001" calcext:value-type="percentage">
            <text:p>38,49 %</text:p>
          </table:table-cell>
        </table:table-row>
        <table:table-row table:style-name="ro1">
          <table:table-cell office:value-type="string" calcext:value-type="string">
            <text:p>Cie Financiere Richemont SA</text:p>
          </table:table-cell>
          <table:table-cell office:value-type="string" calcext:value-type="string">
            <text:p>0,08151 %</text:p>
          </table:table-cell>
          <table:table-cell office:value-type="string" calcext:value-type="string">
            <text:p>$ 368.270</text:p>
          </table:table-cell>
          <table:table-cell office:value-type="string" calcext:value-type="string">
            <text:p>5.028,00</text:p>
          </table:table-cell>
          <table:table-cell table:formula="of:=[.E262]+1" office:value-type="float" office:value="258" calcext:value-type="float">
            <text:p>258</text:p>
          </table:table-cell>
          <table:table-cell table:formula="of:=[.F262]+[.B262]" office:value-type="percentage" office:value="0.6151113" calcext:value-type="percentage">
            <text:p>61,51 %</text:p>
          </table:table-cell>
          <table:table-cell table:formula="of:=[.G262]-[.B263]" office:value-type="percentage" office:value="0.384073600000001" calcext:value-type="percentage">
            <text:p>38,41 %</text:p>
          </table:table-cell>
        </table:table-row>
        <table:table-row table:style-name="ro1">
          <table:table-cell office:value-type="string" calcext:value-type="string">
            <text:p>Daimler AG</text:p>
          </table:table-cell>
          <table:table-cell office:value-type="string" calcext:value-type="string">
            <text:p>0,08144 %</text:p>
          </table:table-cell>
          <table:table-cell office:value-type="string" calcext:value-type="string">
            <text:p>$ 367.939</text:p>
          </table:table-cell>
          <table:table-cell office:value-type="string" calcext:value-type="string">
            <text:p>7.942,00</text:p>
          </table:table-cell>
          <table:table-cell table:formula="of:=[.E263]+1" office:value-type="float" office:value="259" calcext:value-type="float">
            <text:p>259</text:p>
          </table:table-cell>
          <table:table-cell table:formula="of:=[.F263]+[.B263]" office:value-type="percentage" office:value="0.6159264" calcext:value-type="percentage">
            <text:p>61,59 %</text:p>
          </table:table-cell>
          <table:table-cell table:formula="of:=[.G263]-[.B264]" office:value-type="percentage" office:value="0.383259200000001" calcext:value-type="percentage">
            <text:p>38,33 %</text:p>
          </table:table-cell>
        </table:table-row>
        <table:table-row table:style-name="ro1">
          <table:table-cell office:value-type="string" calcext:value-type="string">
            <text:p>Aflac Inc.</text:p>
          </table:table-cell>
          <table:table-cell office:value-type="string" calcext:value-type="string">
            <text:p>0,08120 %</text:p>
          </table:table-cell>
          <table:table-cell office:value-type="string" calcext:value-type="string">
            <text:p>$ 366.869</text:p>
          </table:table-cell>
          <table:table-cell office:value-type="string" calcext:value-type="string">
            <text:p>7.114,00</text:p>
          </table:table-cell>
          <table:table-cell table:formula="of:=[.E264]+1" office:value-type="float" office:value="260" calcext:value-type="float">
            <text:p>260</text:p>
          </table:table-cell>
          <table:table-cell table:formula="of:=[.F264]+[.B264]" office:value-type="percentage" office:value="0.6167408" calcext:value-type="percentage">
            <text:p>61,67 %</text:p>
          </table:table-cell>
          <table:table-cell table:formula="of:=[.G264]-[.B265]" office:value-type="percentage" office:value="0.382447200000001" calcext:value-type="percentage">
            <text:p>38,24 %</text:p>
          </table:table-cell>
        </table:table-row>
        <table:table-row table:style-name="ro1">
          <table:table-cell office:value-type="string" calcext:value-type="string">
            <text:p>Bank of New York Mellon Corp.</text:p>
          </table:table-cell>
          <table:table-cell office:value-type="string" calcext:value-type="string">
            <text:p>0,08108 %</text:p>
          </table:table-cell>
          <table:table-cell office:value-type="string" calcext:value-type="string">
            <text:p>$ 366.345</text:p>
          </table:table-cell>
          <table:table-cell office:value-type="string" calcext:value-type="string">
            <text:p>8.181,00</text:p>
          </table:table-cell>
          <table:table-cell table:formula="of:=[.E265]+1" office:value-type="float" office:value="261" calcext:value-type="float">
            <text:p>261</text:p>
          </table:table-cell>
          <table:table-cell table:formula="of:=[.F265]+[.B265]" office:value-type="percentage" office:value="0.6175528" calcext:value-type="percentage">
            <text:p>61,76 %</text:p>
          </table:table-cell>
          <table:table-cell table:formula="of:=[.G265]-[.B266]" office:value-type="percentage" office:value="0.381636400000001" calcext:value-type="percentage">
            <text:p>38,16 %</text:p>
          </table:table-cell>
        </table:table-row>
        <table:table-row table:style-name="ro1">
          <table:table-cell office:value-type="string" calcext:value-type="string">
            <text:p>Intesa Sanpaolo SPA (Registered)</text:p>
          </table:table-cell>
          <table:table-cell office:value-type="string" calcext:value-type="string">
            <text:p>0,08083 %</text:p>
          </table:table-cell>
          <table:table-cell office:value-type="string" calcext:value-type="string">
            <text:p>$ 365.199</text:p>
          </table:table-cell>
          <table:table-cell office:value-type="string" calcext:value-type="string">
            <text:p>146.757,00</text:p>
          </table:table-cell>
          <table:table-cell table:formula="of:=[.E266]+1" office:value-type="float" office:value="262" calcext:value-type="float">
            <text:p>262</text:p>
          </table:table-cell>
          <table:table-cell table:formula="of:=[.F266]+[.B266]" office:value-type="percentage" office:value="0.6183636" calcext:value-type="percentage">
            <text:p>61,84 %</text:p>
          </table:table-cell>
          <table:table-cell table:formula="of:=[.G266]-[.B267]" office:value-type="percentage" office:value="0.380828100000001" calcext:value-type="percentage">
            <text:p>38,08 %</text:p>
          </table:table-cell>
        </table:table-row>
        <table:table-row table:style-name="ro1">
          <table:table-cell office:value-type="string" calcext:value-type="string">
            <text:p>Hitachi Ltd.</text:p>
          </table:table-cell>
          <table:table-cell office:value-type="string" calcext:value-type="string">
            <text:p>0,08033 %</text:p>
          </table:table-cell>
          <table:table-cell office:value-type="string" calcext:value-type="string">
            <text:p>$ 362.956</text:p>
          </table:table-cell>
          <table:table-cell office:value-type="string" calcext:value-type="string">
            <text:p>9.300,00</text:p>
          </table:table-cell>
          <table:table-cell table:formula="of:=[.E267]+1" office:value-type="float" office:value="263" calcext:value-type="float">
            <text:p>263</text:p>
          </table:table-cell>
          <table:table-cell table:formula="of:=[.F267]+[.B267]" office:value-type="percentage" office:value="0.6191719" calcext:value-type="percentage">
            <text:p>61,92 %</text:p>
          </table:table-cell>
          <table:table-cell table:formula="of:=[.G267]-[.B268]" office:value-type="percentage" office:value="0.380024800000001" calcext:value-type="percentage">
            <text:p>38,00 %</text:p>
          </table:table-cell>
        </table:table-row>
        <table:table-row table:style-name="ro1">
          <table:table-cell office:value-type="string" calcext:value-type="string">
            <text:p>Centene Corp.</text:p>
          </table:table-cell>
          <table:table-cell office:value-type="string" calcext:value-type="string">
            <text:p>0,08020 %</text:p>
          </table:table-cell>
          <table:table-cell office:value-type="string" calcext:value-type="string">
            <text:p>$ 362.351</text:p>
          </table:table-cell>
          <table:table-cell office:value-type="string" calcext:value-type="string">
            <text:p>5.769,00</text:p>
          </table:table-cell>
          <table:table-cell table:formula="of:=[.E268]+1" office:value-type="float" office:value="264" calcext:value-type="float">
            <text:p>264</text:p>
          </table:table-cell>
          <table:table-cell table:formula="of:=[.F268]+[.B268]" office:value-type="percentage" office:value="0.6199752" calcext:value-type="percentage">
            <text:p>62,00 %</text:p>
          </table:table-cell>
          <table:table-cell table:formula="of:=[.G268]-[.B269]" office:value-type="percentage" office:value="0.379222800000001" calcext:value-type="percentage">
            <text:p>37,92 %</text:p>
          </table:table-cell>
        </table:table-row>
        <table:table-row table:style-name="ro1">
          <table:table-cell office:value-type="string" calcext:value-type="string">
            <text:p>Canadian Pacific Railway Ltd.</text:p>
          </table:table-cell>
          <table:table-cell office:value-type="string" calcext:value-type="string">
            <text:p>0,08013 %</text:p>
          </table:table-cell>
          <table:table-cell office:value-type="string" calcext:value-type="string">
            <text:p>$ 362.036</text:p>
          </table:table-cell>
          <table:table-cell office:value-type="string" calcext:value-type="string">
            <text:p>1.362,00</text:p>
          </table:table-cell>
          <table:table-cell table:formula="of:=[.E269]+1" office:value-type="float" office:value="265" calcext:value-type="float">
            <text:p>265</text:p>
          </table:table-cell>
          <table:table-cell table:formula="of:=[.F269]+[.B269]" office:value-type="percentage" office:value="0.6207772" calcext:value-type="percentage">
            <text:p>62,08 %</text:p>
          </table:table-cell>
          <table:table-cell table:formula="of:=[.G269]-[.B270]" office:value-type="percentage" office:value="0.378421500000001" calcext:value-type="percentage">
            <text:p>37,84 %</text:p>
          </table:table-cell>
        </table:table-row>
        <table:table-row table:style-name="ro1">
          <table:table-cell office:value-type="string" calcext:value-type="string">
            <text:p>Xcel Energy Inc.</text:p>
          </table:table-cell>
          <table:table-cell office:value-type="string" calcext:value-type="string">
            <text:p>0,07983 %</text:p>
          </table:table-cell>
          <table:table-cell office:value-type="string" calcext:value-type="string">
            <text:p>$ 360.687</text:p>
          </table:table-cell>
          <table:table-cell office:value-type="string" calcext:value-type="string">
            <text:p>5.213,00</text:p>
          </table:table-cell>
          <table:table-cell table:formula="of:=[.E270]+1" office:value-type="float" office:value="266" calcext:value-type="float">
            <text:p>266</text:p>
          </table:table-cell>
          <table:table-cell table:formula="of:=[.F270]+[.B270]" office:value-type="percentage" office:value="0.6215785" calcext:value-type="percentage">
            <text:p>62,16 %</text:p>
          </table:table-cell>
          <table:table-cell table:formula="of:=[.G270]-[.B271]" office:value-type="percentage" office:value="0.377623200000001" calcext:value-type="percentage">
            <text:p>37,76 %</text:p>
          </table:table-cell>
        </table:table-row>
        <table:table-row table:style-name="ro1">
          <table:table-cell office:value-type="string" calcext:value-type="string">
            <text:p>Tokio Marine Holdings Inc.</text:p>
          </table:table-cell>
          <table:table-cell office:value-type="string" calcext:value-type="string">
            <text:p>0,07944 %</text:p>
          </table:table-cell>
          <table:table-cell office:value-type="string" calcext:value-type="string">
            <text:p>$ 358.929</text:p>
          </table:table-cell>
          <table:table-cell office:value-type="string" calcext:value-type="string">
            <text:p>6.500,00</text:p>
          </table:table-cell>
          <table:table-cell table:formula="of:=[.E271]+1" office:value-type="float" office:value="267" calcext:value-type="float">
            <text:p>267</text:p>
          </table:table-cell>
          <table:table-cell table:formula="of:=[.F271]+[.B271]" office:value-type="percentage" office:value="0.6223768" calcext:value-type="percentage">
            <text:p>62,24 %</text:p>
          </table:table-cell>
          <table:table-cell table:formula="of:=[.G271]-[.B272]" office:value-type="percentage" office:value="0.376828800000001" calcext:value-type="percentage">
            <text:p>37,68 %</text:p>
          </table:table-cell>
        </table:table-row>
        <table:table-row table:style-name="ro1">
          <table:table-cell office:value-type="string" calcext:value-type="string">
            <text:p>Central Japan Railway Co.</text:p>
          </table:table-cell>
          <table:table-cell office:value-type="string" calcext:value-type="string">
            <text:p>0,07934 %</text:p>
          </table:table-cell>
          <table:table-cell office:value-type="string" calcext:value-type="string">
            <text:p>$ 358.472</text:p>
          </table:table-cell>
          <table:table-cell office:value-type="string" calcext:value-type="string">
            <text:p>1.800,00</text:p>
          </table:table-cell>
          <table:table-cell table:formula="of:=[.E272]+1" office:value-type="float" office:value="268" calcext:value-type="float">
            <text:p>268</text:p>
          </table:table-cell>
          <table:table-cell table:formula="of:=[.F272]+[.B272]" office:value-type="percentage" office:value="0.6231712" calcext:value-type="percentage">
            <text:p>62,32 %</text:p>
          </table:table-cell>
          <table:table-cell table:formula="of:=[.G272]-[.B273]" office:value-type="percentage" office:value="0.376035400000001" calcext:value-type="percentage">
            <text:p>37,60 %</text:p>
          </table:table-cell>
        </table:table-row>
        <table:table-row table:style-name="ro1">
          <table:table-cell office:value-type="string" calcext:value-type="string">
            <text:p>FANUC Corp.</text:p>
          </table:table-cell>
          <table:table-cell office:value-type="string" calcext:value-type="string">
            <text:p>0,07884 %</text:p>
          </table:table-cell>
          <table:table-cell office:value-type="string" calcext:value-type="string">
            <text:p>$ 356.212</text:p>
          </table:table-cell>
          <table:table-cell office:value-type="string" calcext:value-type="string">
            <text:p>1.900,00</text:p>
          </table:table-cell>
          <table:table-cell table:formula="of:=[.E273]+1" office:value-type="float" office:value="269" calcext:value-type="float">
            <text:p>269</text:p>
          </table:table-cell>
          <table:table-cell table:formula="of:=[.F273]+[.B273]" office:value-type="percentage" office:value="0.6239646" calcext:value-type="percentage">
            <text:p>62,40 %</text:p>
          </table:table-cell>
          <table:table-cell table:formula="of:=[.G273]-[.B274]" office:value-type="percentage" office:value="0.375247000000001" calcext:value-type="percentage">
            <text:p>37,52 %</text:p>
          </table:table-cell>
        </table:table-row>
        <table:table-row table:style-name="ro1">
          <table:table-cell office:value-type="string" calcext:value-type="string">
            <text:p>NXP SEMICONDUCTORS NV</text:p>
          </table:table-cell>
          <table:table-cell office:value-type="string" calcext:value-type="string">
            <text:p>0,07870 %</text:p>
          </table:table-cell>
          <table:table-cell office:value-type="string" calcext:value-type="string">
            <text:p>$ 355.589</text:p>
          </table:table-cell>
          <table:table-cell office:value-type="string" calcext:value-type="string">
            <text:p>2.803,00</text:p>
          </table:table-cell>
          <table:table-cell table:formula="of:=[.E274]+1" office:value-type="float" office:value="270" calcext:value-type="float">
            <text:p>270</text:p>
          </table:table-cell>
          <table:table-cell table:formula="of:=[.F274]+[.B274]" office:value-type="percentage" office:value="0.624753" calcext:value-type="percentage">
            <text:p>62,48 %</text:p>
          </table:table-cell>
          <table:table-cell table:formula="of:=[.G274]-[.B275]" office:value-type="percentage" office:value="0.374460000000001" calcext:value-type="percentage">
            <text:p>37,45 %</text:p>
          </table:table-cell>
        </table:table-row>
        <table:table-row table:style-name="ro1">
          <table:table-cell office:value-type="string" calcext:value-type="string">
            <text:p>Woolworths Group Ltd.</text:p>
          </table:table-cell>
          <table:table-cell office:value-type="string" calcext:value-type="string">
            <text:p>0,07846 %</text:p>
          </table:table-cell>
          <table:table-cell office:value-type="string" calcext:value-type="string">
            <text:p>$ 354.492</text:p>
          </table:table-cell>
          <table:table-cell office:value-type="string" calcext:value-type="string">
            <text:p>12.656,00</text:p>
          </table:table-cell>
          <table:table-cell table:formula="of:=[.E275]+1" office:value-type="float" office:value="271" calcext:value-type="float">
            <text:p>271</text:p>
          </table:table-cell>
          <table:table-cell table:formula="of:=[.F275]+[.B275]" office:value-type="percentage" office:value="0.62554" calcext:value-type="percentage">
            <text:p>62,55 %</text:p>
          </table:table-cell>
          <table:table-cell table:formula="of:=[.G275]-[.B276]" office:value-type="percentage" office:value="0.373675400000001" calcext:value-type="percentage">
            <text:p>37,37 %</text:p>
          </table:table-cell>
        </table:table-row>
        <table:table-row table:style-name="ro1">
          <table:table-cell office:value-type="string" calcext:value-type="string">
            <text:p>Canadian Imperial Bank of Commerce</text:p>
          </table:table-cell>
          <table:table-cell office:value-type="string" calcext:value-type="string">
            <text:p>0,07815 %</text:p>
          </table:table-cell>
          <table:table-cell office:value-type="string" calcext:value-type="string">
            <text:p>$ 353.083</text:p>
          </table:table-cell>
          <table:table-cell office:value-type="string" calcext:value-type="string">
            <text:p>4.327,00</text:p>
          </table:table-cell>
          <table:table-cell table:formula="of:=[.E276]+1" office:value-type="float" office:value="272" calcext:value-type="float">
            <text:p>272</text:p>
          </table:table-cell>
          <table:table-cell table:formula="of:=[.F276]+[.B276]" office:value-type="percentage" office:value="0.6263246" calcext:value-type="percentage">
            <text:p>62,63 %</text:p>
          </table:table-cell>
          <table:table-cell table:formula="of:=[.G276]-[.B277]" office:value-type="percentage" office:value="0.372893900000001" calcext:value-type="percentage">
            <text:p>37,29 %</text:p>
          </table:table-cell>
        </table:table-row>
        <table:table-row table:style-name="ro1">
          <table:table-cell office:value-type="string" calcext:value-type="string">
            <text:p>Eni SPA</text:p>
          </table:table-cell>
          <table:table-cell office:value-type="string" calcext:value-type="string">
            <text:p>0,07801 %</text:p>
          </table:table-cell>
          <table:table-cell office:value-type="string" calcext:value-type="string">
            <text:p>$ 352.457</text:p>
          </table:table-cell>
          <table:table-cell office:value-type="string" calcext:value-type="string">
            <text:p>25.126,00</text:p>
          </table:table-cell>
          <table:table-cell table:formula="of:=[.E277]+1" office:value-type="float" office:value="273" calcext:value-type="float">
            <text:p>273</text:p>
          </table:table-cell>
          <table:table-cell table:formula="of:=[.F277]+[.B277]" office:value-type="percentage" office:value="0.6271061" calcext:value-type="percentage">
            <text:p>62,71 %</text:p>
          </table:table-cell>
          <table:table-cell table:formula="of:=[.G277]-[.B278]" office:value-type="percentage" office:value="0.372113800000001" calcext:value-type="percentage">
            <text:p>37,21 %</text:p>
          </table:table-cell>
        </table:table-row>
        <table:table-row table:style-name="ro1">
          <table:table-cell office:value-type="string" calcext:value-type="string">
            <text:p>Hoya Corp.</text:p>
          </table:table-cell>
          <table:table-cell office:value-type="string" calcext:value-type="string">
            <text:p>0,07793 %</text:p>
          </table:table-cell>
          <table:table-cell office:value-type="string" calcext:value-type="string">
            <text:p>$ 352.078</text:p>
          </table:table-cell>
          <table:table-cell office:value-type="string" calcext:value-type="string">
            <text:p>3.600,00</text:p>
          </table:table-cell>
          <table:table-cell table:formula="of:=[.E278]+1" office:value-type="float" office:value="274" calcext:value-type="float">
            <text:p>274</text:p>
          </table:table-cell>
          <table:table-cell table:formula="of:=[.F278]+[.B278]" office:value-type="percentage" office:value="0.6278862" calcext:value-type="percentage">
            <text:p>62,79 %</text:p>
          </table:table-cell>
          <table:table-cell table:formula="of:=[.G278]-[.B279]" office:value-type="percentage" office:value="0.371334500000001" calcext:value-type="percentage">
            <text:p>37,13 %</text:p>
          </table:table-cell>
        </table:table-row>
        <table:table-row table:style-name="ro1">
          <table:table-cell office:value-type="string" calcext:value-type="string">
            <text:p>Industria de Diseno Textil SA</text:p>
          </table:table-cell>
          <table:table-cell office:value-type="string" calcext:value-type="string">
            <text:p>0,07729 %</text:p>
          </table:table-cell>
          <table:table-cell office:value-type="string" calcext:value-type="string">
            <text:p>$ 349.215</text:p>
          </table:table-cell>
          <table:table-cell office:value-type="string" calcext:value-type="string">
            <text:p>10.376,00</text:p>
          </table:table-cell>
          <table:table-cell table:formula="of:=[.E279]+1" office:value-type="float" office:value="275" calcext:value-type="float">
            <text:p>275</text:p>
          </table:table-cell>
          <table:table-cell table:formula="of:=[.F279]+[.B279]" office:value-type="percentage" office:value="0.6286655" calcext:value-type="percentage">
            <text:p>62,87 %</text:p>
          </table:table-cell>
          <table:table-cell table:formula="of:=[.G279]-[.B280]" office:value-type="percentage" office:value="0.370561600000001" calcext:value-type="percentage">
            <text:p>37,06 %</text:p>
          </table:table-cell>
        </table:table-row>
        <table:table-row table:style-name="ro1">
          <table:table-cell office:value-type="string" calcext:value-type="string">
            <text:p>Occidental Petroleum Corp.</text:p>
          </table:table-cell>
          <table:table-cell office:value-type="string" calcext:value-type="string">
            <text:p>0,07707 %</text:p>
          </table:table-cell>
          <table:table-cell office:value-type="string" calcext:value-type="string">
            <text:p>$ 348.225</text:p>
          </table:table-cell>
          <table:table-cell office:value-type="string" calcext:value-type="string">
            <text:p>8.767,00</text:p>
          </table:table-cell>
          <table:table-cell table:formula="of:=[.E280]+1" office:value-type="float" office:value="276" calcext:value-type="float">
            <text:p>276</text:p>
          </table:table-cell>
          <table:table-cell table:formula="of:=[.F280]+[.B280]" office:value-type="percentage" office:value="0.6294384" calcext:value-type="percentage">
            <text:p>62,94 %</text:p>
          </table:table-cell>
          <table:table-cell table:formula="of:=[.G280]-[.B281]" office:value-type="percentage" office:value="0.369790900000001" calcext:value-type="percentage">
            <text:p>36,98 %</text:p>
          </table:table-cell>
        </table:table-row>
        <table:table-row table:style-name="ro1">
          <table:table-cell office:value-type="string" calcext:value-type="string">
            <text:p>Dow Inc.</text:p>
          </table:table-cell>
          <table:table-cell office:value-type="string" calcext:value-type="string">
            <text:p>0,07655 %</text:p>
          </table:table-cell>
          <table:table-cell office:value-type="string" calcext:value-type="string">
            <text:p>$ 345.847</text:p>
          </table:table-cell>
          <table:table-cell office:value-type="string" calcext:value-type="string">
            <text:p>7.507,00</text:p>
          </table:table-cell>
          <table:table-cell table:formula="of:=[.E281]+1" office:value-type="float" office:value="277" calcext:value-type="float">
            <text:p>277</text:p>
          </table:table-cell>
          <table:table-cell table:formula="of:=[.F281]+[.B281]" office:value-type="percentage" office:value="0.6302091" calcext:value-type="percentage">
            <text:p>63,02 %</text:p>
          </table:table-cell>
          <table:table-cell table:formula="of:=[.G281]-[.B282]" office:value-type="percentage" office:value="0.369025400000001" calcext:value-type="percentage">
            <text:p>36,90 %</text:p>
          </table:table-cell>
        </table:table-row>
        <table:table-row table:style-name="ro1">
          <table:table-cell office:value-type="string" calcext:value-type="string">
            <text:p>Valero Energy Corp.</text:p>
          </table:table-cell>
          <table:table-cell office:value-type="string" calcext:value-type="string">
            <text:p>0,07647 %</text:p>
          </table:table-cell>
          <table:table-cell office:value-type="string" calcext:value-type="string">
            <text:p>$ 345.502</text:p>
          </table:table-cell>
          <table:table-cell office:value-type="string" calcext:value-type="string">
            <text:p>4.098,00</text:p>
          </table:table-cell>
          <table:table-cell table:formula="of:=[.E282]+1" office:value-type="float" office:value="278" calcext:value-type="float">
            <text:p>278</text:p>
          </table:table-cell>
          <table:table-cell table:formula="of:=[.F282]+[.B282]" office:value-type="percentage" office:value="0.6309746" calcext:value-type="percentage">
            <text:p>63,10 %</text:p>
          </table:table-cell>
          <table:table-cell table:formula="of:=[.G282]-[.B283]" office:value-type="percentage" office:value="0.368260700000001" calcext:value-type="percentage">
            <text:p>36,83 %</text:p>
          </table:table-cell>
        </table:table-row>
        <table:table-row table:style-name="ro1">
          <table:table-cell office:value-type="string" calcext:value-type="string">
            <text:p>Marathon Petroleum Corp.</text:p>
          </table:table-cell>
          <table:table-cell office:value-type="string" calcext:value-type="string">
            <text:p>0,07598 %</text:p>
          </table:table-cell>
          <table:table-cell office:value-type="string" calcext:value-type="string">
            <text:p>$ 343.296</text:p>
          </table:table-cell>
          <table:table-cell office:value-type="string" calcext:value-type="string">
            <text:p>6.299,00</text:p>
          </table:table-cell>
          <table:table-cell table:formula="of:=[.E283]+1" office:value-type="float" office:value="279" calcext:value-type="float">
            <text:p>279</text:p>
          </table:table-cell>
          <table:table-cell table:formula="of:=[.F283]+[.B283]" office:value-type="percentage" office:value="0.6317393" calcext:value-type="percentage">
            <text:p>63,17 %</text:p>
          </table:table-cell>
          <table:table-cell table:formula="of:=[.G283]-[.B284]" office:value-type="percentage" office:value="0.367500900000001" calcext:value-type="percentage">
            <text:p>36,75 %</text:p>
          </table:table-cell>
        </table:table-row>
        <table:table-row table:style-name="ro1">
          <table:table-cell office:value-type="string" calcext:value-type="string">
            <text:p>Wesfarmers Ltd.</text:p>
          </table:table-cell>
          <table:table-cell office:value-type="string" calcext:value-type="string">
            <text:p>0,07579 %</text:p>
          </table:table-cell>
          <table:table-cell office:value-type="string" calcext:value-type="string">
            <text:p>$ 342.428</text:p>
          </table:table-cell>
          <table:table-cell office:value-type="string" calcext:value-type="string">
            <text:p>11.314,00</text:p>
          </table:table-cell>
          <table:table-cell table:formula="of:=[.E284]+1" office:value-type="float" office:value="280" calcext:value-type="float">
            <text:p>280</text:p>
          </table:table-cell>
          <table:table-cell table:formula="of:=[.F284]+[.B284]" office:value-type="percentage" office:value="0.6324991" calcext:value-type="percentage">
            <text:p>63,25 %</text:p>
          </table:table-cell>
          <table:table-cell table:formula="of:=[.G284]-[.B285]" office:value-type="percentage" office:value="0.366743000000001" calcext:value-type="percentage">
            <text:p>36,67 %</text:p>
          </table:table-cell>
        </table:table-row>
        <table:table-row table:style-name="ro1">
          <table:table-cell office:value-type="string" calcext:value-type="string">
            <text:p>FedEx Corp.</text:p>
          </table:table-cell>
          <table:table-cell office:value-type="string" calcext:value-type="string">
            <text:p>0,07578 %</text:p>
          </table:table-cell>
          <table:table-cell office:value-type="string" calcext:value-type="string">
            <text:p>$ 342.363</text:p>
          </table:table-cell>
          <table:table-cell office:value-type="string" calcext:value-type="string">
            <text:p>2.367,00</text:p>
          </table:table-cell>
          <table:table-cell table:formula="of:=[.E285]+1" office:value-type="float" office:value="281" calcext:value-type="float">
            <text:p>281</text:p>
          </table:table-cell>
          <table:table-cell table:formula="of:=[.F285]+[.B285]" office:value-type="percentage" office:value="0.633257" calcext:value-type="percentage">
            <text:p>63,33 %</text:p>
          </table:table-cell>
          <table:table-cell table:formula="of:=[.G285]-[.B286]" office:value-type="percentage" office:value="0.365985200000001" calcext:value-type="percentage">
            <text:p>36,60 %</text:p>
          </table:table-cell>
        </table:table-row>
        <table:table-row table:style-name="ro1">
          <table:table-cell office:value-type="string" calcext:value-type="string">
            <text:p>Samsung Electronics Co. Ltd. Preference Shares</text:p>
          </table:table-cell>
          <table:table-cell office:value-type="string" calcext:value-type="string">
            <text:p>0,07561 %</text:p>
          </table:table-cell>
          <table:table-cell office:value-type="string" calcext:value-type="string">
            <text:p>$ 341.629</text:p>
          </table:table-cell>
          <table:table-cell office:value-type="string" calcext:value-type="string">
            <text:p>8.572,00</text:p>
          </table:table-cell>
          <table:table-cell table:formula="of:=[.E286]+1" office:value-type="float" office:value="282" calcext:value-type="float">
            <text:p>282</text:p>
          </table:table-cell>
          <table:table-cell table:formula="of:=[.F286]+[.B286]" office:value-type="percentage" office:value="0.6340148" calcext:value-type="percentage">
            <text:p>63,40 %</text:p>
          </table:table-cell>
          <table:table-cell table:formula="of:=[.G286]-[.B287]" office:value-type="percentage" office:value="0.365229100000001" calcext:value-type="percentage">
            <text:p>36,52 %</text:p>
          </table:table-cell>
        </table:table-row>
        <table:table-row table:style-name="ro1">
          <table:table-cell office:value-type="string" calcext:value-type="string">
            <text:p>Tokyo Electron Ltd.</text:p>
          </table:table-cell>
          <table:table-cell office:value-type="string" calcext:value-type="string">
            <text:p>0,07505 %</text:p>
          </table:table-cell>
          <table:table-cell office:value-type="string" calcext:value-type="string">
            <text:p>$ 339.069</text:p>
          </table:table-cell>
          <table:table-cell office:value-type="string" calcext:value-type="string">
            <text:p>1.500,00</text:p>
          </table:table-cell>
          <table:table-cell table:formula="of:=[.E287]+1" office:value-type="float" office:value="283" calcext:value-type="float">
            <text:p>283</text:p>
          </table:table-cell>
          <table:table-cell table:formula="of:=[.F287]+[.B287]" office:value-type="percentage" office:value="0.6347709" calcext:value-type="percentage">
            <text:p>63,48 %</text:p>
          </table:table-cell>
          <table:table-cell table:formula="of:=[.G287]-[.B288]" office:value-type="percentage" office:value="0.364478600000001" calcext:value-type="percentage">
            <text:p>36,45 %</text:p>
          </table:table-cell>
        </table:table-row>
        <table:table-row table:style-name="ro1">
          <table:table-cell office:value-type="string" calcext:value-type="string">
            <text:p>Ford Motor Co.</text:p>
          </table:table-cell>
          <table:table-cell office:value-type="string" calcext:value-type="string">
            <text:p>0,07498 %</text:p>
          </table:table-cell>
          <table:table-cell office:value-type="string" calcext:value-type="string">
            <text:p>$ 338.776</text:p>
          </table:table-cell>
          <table:table-cell office:value-type="string" calcext:value-type="string">
            <text:p>38.410,00</text:p>
          </table:table-cell>
          <table:table-cell table:formula="of:=[.E288]+1" office:value-type="float" office:value="284" calcext:value-type="float">
            <text:p>284</text:p>
          </table:table-cell>
          <table:table-cell table:formula="of:=[.F288]+[.B288]" office:value-type="percentage" office:value="0.6355214" calcext:value-type="percentage">
            <text:p>63,55 %</text:p>
          </table:table-cell>
          <table:table-cell table:formula="of:=[.G288]-[.B289]" office:value-type="percentage" office:value="0.363728800000001" calcext:value-type="percentage">
            <text:p>36,37 %</text:p>
          </table:table-cell>
        </table:table-row>
        <table:table-row table:style-name="ro1">
          <table:table-cell office:value-type="string" calcext:value-type="string">
            <text:p>Welltower Inc.</text:p>
          </table:table-cell>
          <table:table-cell office:value-type="string" calcext:value-type="string">
            <text:p>0,07493 %</text:p>
          </table:table-cell>
          <table:table-cell office:value-type="string" calcext:value-type="string">
            <text:p>$ 338.536</text:p>
          </table:table-cell>
          <table:table-cell office:value-type="string" calcext:value-type="string">
            <text:p>3.987,00</text:p>
          </table:table-cell>
          <table:table-cell table:formula="of:=[.E289]+1" office:value-type="float" office:value="285" calcext:value-type="float">
            <text:p>285</text:p>
          </table:table-cell>
          <table:table-cell table:formula="of:=[.F289]+[.B289]" office:value-type="percentage" office:value="0.6362712" calcext:value-type="percentage">
            <text:p>63,63 %</text:p>
          </table:table-cell>
          <table:table-cell table:formula="of:=[.G289]-[.B290]" office:value-type="percentage" office:value="0.362979500000001" calcext:value-type="percentage">
            <text:p>36,30 %</text:p>
          </table:table-cell>
        </table:table-row>
        <table:table-row table:style-name="ro1">
          <table:table-cell office:value-type="string" calcext:value-type="string">
            <text:p>Deutsche Post AG</text:p>
          </table:table-cell>
          <table:table-cell office:value-type="string" calcext:value-type="string">
            <text:p>0,07490 %</text:p>
          </table:table-cell>
          <table:table-cell office:value-type="string" calcext:value-type="string">
            <text:p>$ 338.402</text:p>
          </table:table-cell>
          <table:table-cell office:value-type="string" calcext:value-type="string">
            <text:p>9.671,00</text:p>
          </table:table-cell>
          <table:table-cell table:formula="of:=[.E290]+1" office:value-type="float" office:value="286" calcext:value-type="float">
            <text:p>286</text:p>
          </table:table-cell>
          <table:table-cell table:formula="of:=[.F290]+[.B290]" office:value-type="percentage" office:value="0.6370205" calcext:value-type="percentage">
            <text:p>63,70 %</text:p>
          </table:table-cell>
          <table:table-cell table:formula="of:=[.G290]-[.B291]" office:value-type="percentage" office:value="0.362230500000001" calcext:value-type="percentage">
            <text:p>36,22 %</text:p>
          </table:table-cell>
        </table:table-row>
        <table:table-row table:style-name="ro1">
          <table:table-cell office:value-type="string" calcext:value-type="string">
            <text:p>Travelers Cos. Inc.</text:p>
          </table:table-cell>
          <table:table-cell office:value-type="string" calcext:value-type="string">
            <text:p>0,07472 %</text:p>
          </table:table-cell>
          <table:table-cell office:value-type="string" calcext:value-type="string">
            <text:p>$ 337.605</text:p>
          </table:table-cell>
          <table:table-cell office:value-type="string" calcext:value-type="string">
            <text:p>2.565,00</text:p>
          </table:table-cell>
          <table:table-cell table:formula="of:=[.E291]+1" office:value-type="float" office:value="287" calcext:value-type="float">
            <text:p>287</text:p>
          </table:table-cell>
          <table:table-cell table:formula="of:=[.F291]+[.B291]" office:value-type="percentage" office:value="0.6377695" calcext:value-type="percentage">
            <text:p>63,78 %</text:p>
          </table:table-cell>
          <table:table-cell table:formula="of:=[.G291]-[.B292]" office:value-type="percentage" office:value="0.361483300000001" calcext:value-type="percentage">
            <text:p>36,15 %</text:p>
          </table:table-cell>
        </table:table-row>
        <table:table-row table:style-name="ro1">
          <table:table-cell office:value-type="string" calcext:value-type="string">
            <text:p>Uber Technologies Inc.</text:p>
          </table:table-cell>
          <table:table-cell office:value-type="string" calcext:value-type="string">
            <text:p>0,07466 %</text:p>
          </table:table-cell>
          <table:table-cell office:value-type="string" calcext:value-type="string">
            <text:p>$ 337.316</text:p>
          </table:table-cell>
          <table:table-cell office:value-type="string" calcext:value-type="string">
            <text:p>9.295,00</text:p>
          </table:table-cell>
          <table:table-cell table:formula="of:=[.E292]+1" office:value-type="float" office:value="288" calcext:value-type="float">
            <text:p>288</text:p>
          </table:table-cell>
          <table:table-cell table:formula="of:=[.F292]+[.B292]" office:value-type="percentage" office:value="0.6385167" calcext:value-type="percentage">
            <text:p>63,85 %</text:p>
          </table:table-cell>
          <table:table-cell table:formula="of:=[.G292]-[.B293]" office:value-type="percentage" office:value="0.360736700000001" calcext:value-type="percentage">
            <text:p>36,07 %</text:p>
          </table:table-cell>
        </table:table-row>
        <table:table-row table:style-name="ro1">
          <table:table-cell office:value-type="string" calcext:value-type="string">
            <text:p>Cognizant Technology Solutions Corp.</text:p>
          </table:table-cell>
          <table:table-cell office:value-type="string" calcext:value-type="string">
            <text:p>0,07426 %</text:p>
          </table:table-cell>
          <table:table-cell office:value-type="string" calcext:value-type="string">
            <text:p>$ 335.503</text:p>
          </table:table-cell>
          <table:table-cell office:value-type="string" calcext:value-type="string">
            <text:p>5.466,00</text:p>
          </table:table-cell>
          <table:table-cell table:formula="of:=[.E293]+1" office:value-type="float" office:value="289" calcext:value-type="float">
            <text:p>289</text:p>
          </table:table-cell>
          <table:table-cell table:formula="of:=[.F293]+[.B293]" office:value-type="percentage" office:value="0.6392633" calcext:value-type="percentage">
            <text:p>63,93 %</text:p>
          </table:table-cell>
          <table:table-cell table:formula="of:=[.G293]-[.B294]" office:value-type="percentage" office:value="0.359994100000001" calcext:value-type="percentage">
            <text:p>36,00 %</text:p>
          </table:table-cell>
        </table:table-row>
        <table:table-row table:style-name="ro1">
          <table:table-cell office:value-type="string" calcext:value-type="string">
            <text:p>Volkswagen AG Preference Shares</text:p>
          </table:table-cell>
          <table:table-cell office:value-type="string" calcext:value-type="string">
            <text:p>0,07420 %</text:p>
          </table:table-cell>
          <table:table-cell office:value-type="string" calcext:value-type="string">
            <text:p>$ 335.246</text:p>
          </table:table-cell>
          <table:table-cell office:value-type="string" calcext:value-type="string">
            <text:p>1.863,00</text:p>
          </table:table-cell>
          <table:table-cell table:formula="of:=[.E294]+1" office:value-type="float" office:value="290" calcext:value-type="float">
            <text:p>290</text:p>
          </table:table-cell>
          <table:table-cell table:formula="of:=[.F294]+[.B294]" office:value-type="percentage" office:value="0.6400059" calcext:value-type="percentage">
            <text:p>64,00 %</text:p>
          </table:table-cell>
          <table:table-cell table:formula="of:=[.G294]-[.B295]" office:value-type="percentage" office:value="0.359252100000001" calcext:value-type="percentage">
            <text:p>35,93 %</text:p>
          </table:table-cell>
        </table:table-row>
        <table:table-row table:style-name="ro1"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0,07384 %</text:p>
          </table:table-cell>
          <table:table-cell office:value-type="string" calcext:value-type="string">
            <text:p>$ 333.601</text:p>
          </table:table-cell>
          <table:table-cell office:value-type="string" calcext:value-type="string">
            <text:p>64.481,00</text:p>
          </table:table-cell>
          <table:table-cell table:formula="of:=[.E295]+1" office:value-type="float" office:value="291" calcext:value-type="float">
            <text:p>291</text:p>
          </table:table-cell>
          <table:table-cell table:formula="of:=[.F295]+[.B295]" office:value-type="percentage" office:value="0.6407479" calcext:value-type="percentage">
            <text:p>64,07 %</text:p>
          </table:table-cell>
          <table:table-cell table:formula="of:=[.G295]-[.B296]" office:value-type="percentage" office:value="0.358513700000001" calcext:value-type="percentage">
            <text:p>35,85 %</text:p>
          </table:table-cell>
        </table:table-row>
        <table:table-row table:style-name="ro1">
          <table:table-cell office:value-type="string" calcext:value-type="string">
            <text:p>Murata Manufacturing Co. Ltd.</text:p>
          </table:table-cell>
          <table:table-cell office:value-type="string" calcext:value-type="string">
            <text:p>0,07366 %</text:p>
          </table:table-cell>
          <table:table-cell office:value-type="string" calcext:value-type="string">
            <text:p>$ 332.791</text:p>
          </table:table-cell>
          <table:table-cell office:value-type="string" calcext:value-type="string">
            <text:p>5.700,00</text:p>
          </table:table-cell>
          <table:table-cell table:formula="of:=[.E296]+1" office:value-type="float" office:value="292" calcext:value-type="float">
            <text:p>292</text:p>
          </table:table-cell>
          <table:table-cell table:formula="of:=[.F296]+[.B296]" office:value-type="percentage" office:value="0.6414863" calcext:value-type="percentage">
            <text:p>64,15 %</text:p>
          </table:table-cell>
          <table:table-cell table:formula="of:=[.G296]-[.B297]" office:value-type="percentage" office:value="0.357777100000001" calcext:value-type="percentage">
            <text:p>35,78 %</text:p>
          </table:table-cell>
        </table:table-row>
        <table:table-row table:style-name="ro1">
          <table:table-cell office:value-type="string" calcext:value-type="string">
            <text:p>Shopify Inc.</text:p>
          </table:table-cell>
          <table:table-cell office:value-type="string" calcext:value-type="string">
            <text:p>0,07338 %</text:p>
          </table:table-cell>
          <table:table-cell office:value-type="string" calcext:value-type="string">
            <text:p>$ 331.550</text:p>
          </table:table-cell>
          <table:table-cell office:value-type="string" calcext:value-type="string">
            <text:p>712,00</text:p>
          </table:table-cell>
          <table:table-cell table:formula="of:=[.E297]+1" office:value-type="float" office:value="293" calcext:value-type="float">
            <text:p>293</text:p>
          </table:table-cell>
          <table:table-cell table:formula="of:=[.F297]+[.B297]" office:value-type="percentage" office:value="0.6422229" calcext:value-type="percentage">
            <text:p>64,22 %</text:p>
          </table:table-cell>
          <table:table-cell table:formula="of:=[.G297]-[.B298]" office:value-type="percentage" office:value="0.357043300000001" calcext:value-type="percentage">
            <text:p>35,70 %</text:p>
          </table:table-cell>
        </table:table-row>
        <table:table-row table:style-name="ro1">
          <table:table-cell office:value-type="string" calcext:value-type="string">
            <text:p>Astellas Pharma Inc.</text:p>
          </table:table-cell>
          <table:table-cell office:value-type="string" calcext:value-type="string">
            <text:p>0,07329 %</text:p>
          </table:table-cell>
          <table:table-cell office:value-type="string" calcext:value-type="string">
            <text:p>$ 331.127</text:p>
          </table:table-cell>
          <table:table-cell office:value-type="string" calcext:value-type="string">
            <text:p>18.400,00</text:p>
          </table:table-cell>
          <table:table-cell table:formula="of:=[.E298]+1" office:value-type="float" office:value="294" calcext:value-type="float">
            <text:p>294</text:p>
          </table:table-cell>
          <table:table-cell table:formula="of:=[.F298]+[.B298]" office:value-type="percentage" office:value="0.6429567" calcext:value-type="percentage">
            <text:p>64,30 %</text:p>
          </table:table-cell>
          <table:table-cell table:formula="of:=[.G298]-[.B299]" office:value-type="percentage" office:value="0.356310400000001" calcext:value-type="percentage">
            <text:p>35,63 %</text:p>
          </table:table-cell>
        </table:table-row>
        <table:table-row table:style-name="ro1">
          <table:table-cell office:value-type="string" calcext:value-type="string">
            <text:p>DBS Group Holdings Ltd.</text:p>
          </table:table-cell>
          <table:table-cell office:value-type="string" calcext:value-type="string">
            <text:p>0,07282 %</text:p>
          </table:table-cell>
          <table:table-cell office:value-type="string" calcext:value-type="string">
            <text:p>$ 328.998</text:p>
          </table:table-cell>
          <table:table-cell office:value-type="string" calcext:value-type="string">
            <text:p>17.700,00</text:p>
          </table:table-cell>
          <table:table-cell table:formula="of:=[.E299]+1" office:value-type="float" office:value="295" calcext:value-type="float">
            <text:p>295</text:p>
          </table:table-cell>
          <table:table-cell table:formula="of:=[.F299]+[.B299]" office:value-type="percentage" office:value="0.6436896" calcext:value-type="percentage">
            <text:p>64,37 %</text:p>
          </table:table-cell>
          <table:table-cell table:formula="of:=[.G299]-[.B300]" office:value-type="percentage" office:value="0.355582200000001" calcext:value-type="percentage">
            <text:p>35,56 %</text:p>
          </table:table-cell>
        </table:table-row>
        <table:table-row table:style-name="ro1">
          <table:table-cell office:value-type="string" calcext:value-type="string">
            <text:p>Public Storage</text:p>
          </table:table-cell>
          <table:table-cell office:value-type="string" calcext:value-type="string">
            <text:p>0,07236 %</text:p>
          </table:table-cell>
          <table:table-cell office:value-type="string" calcext:value-type="string">
            <text:p>$ 326.913</text:p>
          </table:table-cell>
          <table:table-cell office:value-type="string" calcext:value-type="string">
            <text:p>1.461,00</text:p>
          </table:table-cell>
          <table:table-cell table:formula="of:=[.E300]+1" office:value-type="float" office:value="296" calcext:value-type="float">
            <text:p>296</text:p>
          </table:table-cell>
          <table:table-cell table:formula="of:=[.F300]+[.B300]" office:value-type="percentage" office:value="0.6444178" calcext:value-type="percentage">
            <text:p>64,44 %</text:p>
          </table:table-cell>
          <table:table-cell table:formula="of:=[.G300]-[.B301]" office:value-type="percentage" office:value="0.354858600000001" calcext:value-type="percentage">
            <text:p>35,49 %</text:p>
          </table:table-cell>
        </table:table-row>
        <table:table-row table:style-name="ro1">
          <table:table-cell office:value-type="string" calcext:value-type="string">
            <text:p>Yum! Brands Inc.</text:p>
          </table:table-cell>
          <table:table-cell office:value-type="string" calcext:value-type="string">
            <text:p>0,07131 %</text:p>
          </table:table-cell>
          <table:table-cell office:value-type="string" calcext:value-type="string">
            <text:p>$ 322.175</text:p>
          </table:table-cell>
          <table:table-cell office:value-type="string" calcext:value-type="string">
            <text:p>3.046,00</text:p>
          </table:table-cell>
          <table:table-cell table:formula="of:=[.E301]+1" office:value-type="float" office:value="297" calcext:value-type="float">
            <text:p>297</text:p>
          </table:table-cell>
          <table:table-cell table:formula="of:=[.F301]+[.B301]" office:value-type="percentage" office:value="0.6451414" calcext:value-type="percentage">
            <text:p>64,51 %</text:p>
          </table:table-cell>
          <table:table-cell table:formula="of:=[.G301]-[.B302]" office:value-type="percentage" office:value="0.354145500000001" calcext:value-type="percentage">
            <text:p>35,41 %</text:p>
          </table:table-cell>
        </table:table-row>
        <table:table-row table:style-name="ro1">
          <table:table-cell office:value-type="string" calcext:value-type="string">
            <text:p>East Japan Railway Co.</text:p>
          </table:table-cell>
          <table:table-cell office:value-type="string" calcext:value-type="string">
            <text:p>0,07131 %</text:p>
          </table:table-cell>
          <table:table-cell office:value-type="string" calcext:value-type="string">
            <text:p>$ 322.185</text:p>
          </table:table-cell>
          <table:table-cell office:value-type="string" calcext:value-type="string">
            <text:p>3.600,00</text:p>
          </table:table-cell>
          <table:table-cell table:formula="of:=[.E302]+1" office:value-type="float" office:value="298" calcext:value-type="float">
            <text:p>298</text:p>
          </table:table-cell>
          <table:table-cell table:formula="of:=[.F302]+[.B302]" office:value-type="percentage" office:value="0.6458545" calcext:value-type="percentage">
            <text:p>64,59 %</text:p>
          </table:table-cell>
          <table:table-cell table:formula="of:=[.G302]-[.B303]" office:value-type="percentage" office:value="0.353432400000001" calcext:value-type="percentage">
            <text:p>35,34 %</text:p>
          </table:table-cell>
        </table:table-row>
        <table:table-row table:style-name="ro1">
          <table:table-cell office:value-type="string" calcext:value-type="string">
            <text:p>Barrick Gold Corp.</text:p>
          </table:table-cell>
          <table:table-cell office:value-type="string" calcext:value-type="string">
            <text:p>0,07128 %</text:p>
          </table:table-cell>
          <table:table-cell office:value-type="string" calcext:value-type="string">
            <text:p>$ 322.074</text:p>
          </table:table-cell>
          <table:table-cell office:value-type="string" calcext:value-type="string">
            <text:p>17.379,00</text:p>
          </table:table-cell>
          <table:table-cell table:formula="of:=[.E303]+1" office:value-type="float" office:value="299" calcext:value-type="float">
            <text:p>299</text:p>
          </table:table-cell>
          <table:table-cell table:formula="of:=[.F303]+[.B303]" office:value-type="percentage" office:value="0.6465676" calcext:value-type="percentage">
            <text:p>64,66 %</text:p>
          </table:table-cell>
          <table:table-cell table:formula="of:=[.G303]-[.B304]" office:value-type="percentage" office:value="0.352719600000001" calcext:value-type="percentage">
            <text:p>35,27 %</text:p>
          </table:table-cell>
        </table:table-row>
        <table:table-row table:style-name="ro1">
          <table:table-cell office:value-type="string" calcext:value-type="string">
            <text:p>NTT DOCOMO Inc.</text:p>
          </table:table-cell>
          <table:table-cell office:value-type="string" calcext:value-type="string">
            <text:p>0,07106 %</text:p>
          </table:table-cell>
          <table:table-cell office:value-type="string" calcext:value-type="string">
            <text:p>$ 321.063</text:p>
          </table:table-cell>
          <table:table-cell office:value-type="string" calcext:value-type="string">
            <text:p>11.200,00</text:p>
          </table:table-cell>
          <table:table-cell table:formula="of:=[.E304]+1" office:value-type="float" office:value="300" calcext:value-type="float">
            <text:p>300</text:p>
          </table:table-cell>
          <table:table-cell table:formula="of:=[.F304]+[.B304]" office:value-type="percentage" office:value="0.6472804" calcext:value-type="percentage">
            <text:p>64,73 %</text:p>
          </table:table-cell>
          <table:table-cell table:formula="of:=[.G304]-[.B305]" office:value-type="percentage" office:value="0.352009000000001" calcext:value-type="percentage">
            <text:p>35,20 %</text:p>
          </table:table-cell>
        </table:table-row>
        <table:table-row table:style-name="ro1">
          <table:table-cell office:value-type="string" calcext:value-type="string">
            <text:p>Canadian Natural Resources Ltd.</text:p>
          </table:table-cell>
          <table:table-cell office:value-type="string" calcext:value-type="string">
            <text:p>0,07098 %</text:p>
          </table:table-cell>
          <table:table-cell office:value-type="string" calcext:value-type="string">
            <text:p>$ 320.685</text:p>
          </table:table-cell>
          <table:table-cell office:value-type="string" calcext:value-type="string">
            <text:p>11.395,00</text:p>
          </table:table-cell>
          <table:table-cell table:formula="of:=[.E305]+1" office:value-type="float" office:value="301" calcext:value-type="float">
            <text:p>301</text:p>
          </table:table-cell>
          <table:table-cell table:formula="of:=[.F305]+[.B305]" office:value-type="percentage" office:value="0.647991" calcext:value-type="percentage">
            <text:p>64,80 %</text:p>
          </table:table-cell>
          <table:table-cell table:formula="of:=[.G305]-[.B306]" office:value-type="percentage" office:value="0.351299200000001" calcext:value-type="percentage">
            <text:p>35,13 %</text:p>
          </table:table-cell>
        </table:table-row>
        <table:table-row table:style-name="ro1">
          <table:table-cell office:value-type="string" calcext:value-type="string">
            <text:p>Ingersoll-Rand plc</text:p>
          </table:table-cell>
          <table:table-cell office:value-type="string" calcext:value-type="string">
            <text:p>0,07089 %</text:p>
          </table:table-cell>
          <table:table-cell office:value-type="string" calcext:value-type="string">
            <text:p>$ 320.285</text:p>
          </table:table-cell>
          <table:table-cell office:value-type="string" calcext:value-type="string">
            <text:p>2.404,00</text:p>
          </table:table-cell>
          <table:table-cell table:formula="of:=[.E306]+1" office:value-type="float" office:value="302" calcext:value-type="float">
            <text:p>302</text:p>
          </table:table-cell>
          <table:table-cell table:formula="of:=[.F306]+[.B306]" office:value-type="percentage" office:value="0.6487008" calcext:value-type="percentage">
            <text:p>64,87 %</text:p>
          </table:table-cell>
          <table:table-cell table:formula="of:=[.G306]-[.B307]" office:value-type="percentage" office:value="0.350590300000001" calcext:value-type="percentage">
            <text:p>35,06 %</text:p>
          </table:table-cell>
        </table:table-row>
        <table:table-row table:style-name="ro1">
          <table:table-cell office:value-type="string" calcext:value-type="string">
            <text:p>ITOCHU Corp.</text:p>
          </table:table-cell>
          <table:table-cell office:value-type="string" calcext:value-type="string">
            <text:p>0,07079 %</text:p>
          </table:table-cell>
          <table:table-cell office:value-type="string" calcext:value-type="string">
            <text:p>$ 319.860</text:p>
          </table:table-cell>
          <table:table-cell office:value-type="string" calcext:value-type="string">
            <text:p>13.500,00</text:p>
          </table:table-cell>
          <table:table-cell table:formula="of:=[.E307]+1" office:value-type="float" office:value="303" calcext:value-type="float">
            <text:p>303</text:p>
          </table:table-cell>
          <table:table-cell table:formula="of:=[.F307]+[.B307]" office:value-type="percentage" office:value="0.6494097" calcext:value-type="percentage">
            <text:p>64,94 %</text:p>
          </table:table-cell>
          <table:table-cell table:formula="of:=[.G307]-[.B308]" office:value-type="percentage" office:value="0.349882400000001" calcext:value-type="percentage">
            <text:p>34,99 %</text:p>
          </table:table-cell>
        </table:table-row>
        <table:table-row table:style-name="ro1">
          <table:table-cell office:value-type="string" calcext:value-type="string">
            <text:p>Anglo American plc</text:p>
          </table:table-cell>
          <table:table-cell office:value-type="string" calcext:value-type="string">
            <text:p>0,07061 %</text:p>
          </table:table-cell>
          <table:table-cell office:value-type="string" calcext:value-type="string">
            <text:p>$ 319.011</text:p>
          </table:table-cell>
          <table:table-cell office:value-type="string" calcext:value-type="string">
            <text:p>12.188,00</text:p>
          </table:table-cell>
          <table:table-cell table:formula="of:=[.E308]+1" office:value-type="float" office:value="304" calcext:value-type="float">
            <text:p>304</text:p>
          </table:table-cell>
          <table:table-cell table:formula="of:=[.F308]+[.B308]" office:value-type="percentage" office:value="0.6501176" calcext:value-type="percentage">
            <text:p>65,01 %</text:p>
          </table:table-cell>
          <table:table-cell table:formula="of:=[.G308]-[.B309]" office:value-type="percentage" office:value="0.349176300000001" calcext:value-type="percentage">
            <text:p>34,92 %</text:p>
          </table:table-cell>
        </table:table-row>
        <table:table-row table:style-name="ro1">
          <table:table-cell office:value-type="string" calcext:value-type="string">
            <text:p>TransDigm Group Inc.</text:p>
          </table:table-cell>
          <table:table-cell office:value-type="string" calcext:value-type="string">
            <text:p>0,07033 %</text:p>
          </table:table-cell>
          <table:table-cell office:value-type="string" calcext:value-type="string">
            <text:p>$ 317.780</text:p>
          </table:table-cell>
          <table:table-cell office:value-type="string" calcext:value-type="string">
            <text:p>494,00</text:p>
          </table:table-cell>
          <table:table-cell table:formula="of:=[.E309]+1" office:value-type="float" office:value="305" calcext:value-type="float">
            <text:p>305</text:p>
          </table:table-cell>
          <table:table-cell table:formula="of:=[.F309]+[.B309]" office:value-type="percentage" office:value="0.6508237" calcext:value-type="percentage">
            <text:p>65,08 %</text:p>
          </table:table-cell>
          <table:table-cell table:formula="of:=[.G309]-[.B310]" office:value-type="percentage" office:value="0.348473000000001" calcext:value-type="percentage">
            <text:p>34,85 %</text:p>
          </table:table-cell>
        </table:table-row>
        <table:table-row table:style-name="ro1">
          <table:table-cell office:value-type="string" calcext:value-type="string">
            <text:p>London Stock Exchange Group plc</text:p>
          </table:table-cell>
          <table:table-cell office:value-type="string" calcext:value-type="string">
            <text:p>0,07012 %</text:p>
          </table:table-cell>
          <table:table-cell office:value-type="string" calcext:value-type="string">
            <text:p>$ 316.803</text:p>
          </table:table-cell>
          <table:table-cell office:value-type="string" calcext:value-type="string">
            <text:p>3.067,00</text:p>
          </table:table-cell>
          <table:table-cell table:formula="of:=[.E310]+1" office:value-type="float" office:value="306" calcext:value-type="float">
            <text:p>306</text:p>
          </table:table-cell>
          <table:table-cell table:formula="of:=[.F310]+[.B310]" office:value-type="percentage" office:value="0.651527" calcext:value-type="percentage">
            <text:p>65,15 %</text:p>
          </table:table-cell>
          <table:table-cell table:formula="of:=[.G310]-[.B311]" office:value-type="percentage" office:value="0.347771800000001" calcext:value-type="percentage">
            <text:p>34,78 %</text:p>
          </table:table-cell>
        </table:table-row>
        <table:table-row table:style-name="ro1">
          <table:table-cell office:value-type="string" calcext:value-type="string">
            <text:p>Nippon Telegraph &amp; Telephone Corp.</text:p>
          </table:table-cell>
          <table:table-cell office:value-type="string" calcext:value-type="string">
            <text:p>0,06999 %</text:p>
          </table:table-cell>
          <table:table-cell office:value-type="string" calcext:value-type="string">
            <text:p>$ 316.224</text:p>
          </table:table-cell>
          <table:table-cell office:value-type="string" calcext:value-type="string">
            <text:p>12.300,00</text:p>
          </table:table-cell>
          <table:table-cell table:formula="of:=[.E311]+1" office:value-type="float" office:value="307" calcext:value-type="float">
            <text:p>307</text:p>
          </table:table-cell>
          <table:table-cell table:formula="of:=[.F311]+[.B311]" office:value-type="percentage" office:value="0.6522282" calcext:value-type="percentage">
            <text:p>65,22 %</text:p>
          </table:table-cell>
          <table:table-cell table:formula="of:=[.G311]-[.B312]" office:value-type="percentage" office:value="0.347071900000001" calcext:value-type="percentage">
            <text:p>34,71 %</text:p>
          </table:table-cell>
        </table:table-row>
        <table:table-row table:style-name="ro1">
          <table:table-cell office:value-type="string" calcext:value-type="string">
            <text:p>WEC Energy Group Inc.</text:p>
          </table:table-cell>
          <table:table-cell office:value-type="string" calcext:value-type="string">
            <text:p>0,06980 %</text:p>
          </table:table-cell>
          <table:table-cell office:value-type="string" calcext:value-type="string">
            <text:p>$ 315.353</text:p>
          </table:table-cell>
          <table:table-cell office:value-type="string" calcext:value-type="string">
            <text:p>3.157,00</text:p>
          </table:table-cell>
          <table:table-cell table:formula="of:=[.E312]+1" office:value-type="float" office:value="308" calcext:value-type="float">
            <text:p>308</text:p>
          </table:table-cell>
          <table:table-cell table:formula="of:=[.F312]+[.B312]" office:value-type="percentage" office:value="0.6529281" calcext:value-type="percentage">
            <text:p>65,29 %</text:p>
          </table:table-cell>
          <table:table-cell table:formula="of:=[.G312]-[.B313]" office:value-type="percentage" office:value="0.346373900000001" calcext:value-type="percentage">
            <text:p>34,64 %</text:p>
          </table:table-cell>
        </table:table-row>
        <table:table-row table:style-name="ro1">
          <table:table-cell office:value-type="string" calcext:value-type="string">
            <text:p>Tesco plc</text:p>
          </table:table-cell>
          <table:table-cell office:value-type="string" calcext:value-type="string">
            <text:p>0,06977 %</text:p>
          </table:table-cell>
          <table:table-cell office:value-type="string" calcext:value-type="string">
            <text:p>$ 315.224</text:p>
          </table:table-cell>
          <table:table-cell office:value-type="string" calcext:value-type="string">
            <text:p>96.854,00</text:p>
          </table:table-cell>
          <table:table-cell table:formula="of:=[.E313]+1" office:value-type="float" office:value="309" calcext:value-type="float">
            <text:p>309</text:p>
          </table:table-cell>
          <table:table-cell table:formula="of:=[.F313]+[.B313]" office:value-type="percentage" office:value="0.6536261" calcext:value-type="percentage">
            <text:p>65,36 %</text:p>
          </table:table-cell>
          <table:table-cell table:formula="of:=[.G313]-[.B314]" office:value-type="percentage" office:value="0.345676200000001" calcext:value-type="percentage">
            <text:p>34,57 %</text:p>
          </table:table-cell>
        </table:table-row>
        <table:table-row table:style-name="ro1">
          <table:table-cell office:value-type="string" calcext:value-type="string">
            <text:p>Mitsubishi Corp.</text:p>
          </table:table-cell>
          <table:table-cell office:value-type="string" calcext:value-type="string">
            <text:p>0,06975 %</text:p>
          </table:table-cell>
          <table:table-cell office:value-type="string" calcext:value-type="string">
            <text:p>$ 315.157</text:p>
          </table:table-cell>
          <table:table-cell office:value-type="string" calcext:value-type="string">
            <text:p>12.100,00</text:p>
          </table:table-cell>
          <table:table-cell table:formula="of:=[.E314]+1" office:value-type="float" office:value="310" calcext:value-type="float">
            <text:p>310</text:p>
          </table:table-cell>
          <table:table-cell table:formula="of:=[.F314]+[.B314]" office:value-type="percentage" office:value="0.6543238" calcext:value-type="percentage">
            <text:p>65,43 %</text:p>
          </table:table-cell>
          <table:table-cell table:formula="of:=[.G314]-[.B315]" office:value-type="percentage" office:value="0.344978700000001" calcext:value-type="percentage">
            <text:p>34,50 %</text:p>
          </table:table-cell>
        </table:table-row>
        <table:table-row table:style-name="ro1">
          <table:table-cell office:value-type="string" calcext:value-type="string">
            <text:p>HP Inc.</text:p>
          </table:table-cell>
          <table:table-cell office:value-type="string" calcext:value-type="string">
            <text:p>0,06975 %</text:p>
          </table:table-cell>
          <table:table-cell office:value-type="string" calcext:value-type="string">
            <text:p>$ 315.152</text:p>
          </table:table-cell>
          <table:table-cell office:value-type="string" calcext:value-type="string">
            <text:p>14.782,00</text:p>
          </table:table-cell>
          <table:table-cell table:formula="of:=[.E315]+1" office:value-type="float" office:value="311" calcext:value-type="float">
            <text:p>311</text:p>
          </table:table-cell>
          <table:table-cell table:formula="of:=[.F315]+[.B315]" office:value-type="percentage" office:value="0.6550213" calcext:value-type="percentage">
            <text:p>65,50 %</text:p>
          </table:table-cell>
          <table:table-cell table:formula="of:=[.G315]-[.B316]" office:value-type="percentage" office:value="0.344281200000001" calcext:value-type="percentage">
            <text:p>34,43 %</text:p>
          </table:table-cell>
        </table:table-row>
        <table:table-row table:style-name="ro1">
          <table:table-cell office:value-type="string" calcext:value-type="string">
            <text:p>Glencore plc</text:p>
          </table:table-cell>
          <table:table-cell office:value-type="string" calcext:value-type="string">
            <text:p>0,06973 %</text:p>
          </table:table-cell>
          <table:table-cell office:value-type="string" calcext:value-type="string">
            <text:p>$ 315.045</text:p>
          </table:table-cell>
          <table:table-cell office:value-type="string" calcext:value-type="string">
            <text:p>107.414,00</text:p>
          </table:table-cell>
          <table:table-cell table:formula="of:=[.E316]+1" office:value-type="float" office:value="312" calcext:value-type="float">
            <text:p>312</text:p>
          </table:table-cell>
          <table:table-cell table:formula="of:=[.F316]+[.B316]" office:value-type="percentage" office:value="0.6557188" calcext:value-type="percentage">
            <text:p>65,57 %</text:p>
          </table:table-cell>
          <table:table-cell table:formula="of:=[.G316]-[.B317]" office:value-type="percentage" office:value="0.343583900000001" calcext:value-type="percentage">
            <text:p>34,36 %</text:p>
          </table:table-cell>
        </table:table-row>
        <table:table-row table:style-name="ro1">
          <table:table-cell office:value-type="string" calcext:value-type="string">
            <text:p>Electronic Arts Inc.</text:p>
          </table:table-cell>
          <table:table-cell office:value-type="string" calcext:value-type="string">
            <text:p>0,06963 %</text:p>
          </table:table-cell>
          <table:table-cell office:value-type="string" calcext:value-type="string">
            <text:p>$ 314.587</text:p>
          </table:table-cell>
          <table:table-cell office:value-type="string" calcext:value-type="string">
            <text:p>2.915,00</text:p>
          </table:table-cell>
          <table:table-cell table:formula="of:=[.E317]+1" office:value-type="float" office:value="313" calcext:value-type="float">
            <text:p>313</text:p>
          </table:table-cell>
          <table:table-cell table:formula="of:=[.F317]+[.B317]" office:value-type="percentage" office:value="0.6564161" calcext:value-type="percentage">
            <text:p>65,64 %</text:p>
          </table:table-cell>
          <table:table-cell table:formula="of:=[.G317]-[.B318]" office:value-type="percentage" office:value="0.342887600000001" calcext:value-type="percentage">
            <text:p>34,29 %</text:p>
          </table:table-cell>
        </table:table-row>
        <table:table-row table:style-name="ro1">
          <table:table-cell office:value-type="string" calcext:value-type="string">
            <text:p>Experian plc</text:p>
          </table:table-cell>
          <table:table-cell office:value-type="string" calcext:value-type="string">
            <text:p>0,06956 %</text:p>
          </table:table-cell>
          <table:table-cell office:value-type="string" calcext:value-type="string">
            <text:p>$ 314.274</text:p>
          </table:table-cell>
          <table:table-cell office:value-type="string" calcext:value-type="string">
            <text:p>9.041,00</text:p>
          </table:table-cell>
          <table:table-cell table:formula="of:=[.E318]+1" office:value-type="float" office:value="314" calcext:value-type="float">
            <text:p>314</text:p>
          </table:table-cell>
          <table:table-cell table:formula="of:=[.F318]+[.B318]" office:value-type="percentage" office:value="0.6571124" calcext:value-type="percentage">
            <text:p>65,71 %</text:p>
          </table:table-cell>
          <table:table-cell table:formula="of:=[.G318]-[.B319]" office:value-type="percentage" office:value="0.342192000000001" calcext:value-type="percentage">
            <text:p>34,22 %</text:p>
          </table:table-cell>
        </table:table-row>
        <table:table-row table:style-name="ro1">
          <table:table-cell office:value-type="string" calcext:value-type="string">
            <text:p>General Mills Inc.</text:p>
          </table:table-cell>
          <table:table-cell office:value-type="string" calcext:value-type="string">
            <text:p>0,06925 %</text:p>
          </table:table-cell>
          <table:table-cell office:value-type="string" calcext:value-type="string">
            <text:p>$ 312.902</text:p>
          </table:table-cell>
          <table:table-cell office:value-type="string" calcext:value-type="string">
            <text:p>5.992,00</text:p>
          </table:table-cell>
          <table:table-cell table:formula="of:=[.E319]+1" office:value-type="float" office:value="315" calcext:value-type="float">
            <text:p>315</text:p>
          </table:table-cell>
          <table:table-cell table:formula="of:=[.F319]+[.B319]" office:value-type="percentage" office:value="0.657808" calcext:value-type="percentage">
            <text:p>65,78 %</text:p>
          </table:table-cell>
          <table:table-cell table:formula="of:=[.G319]-[.B320]" office:value-type="percentage" office:value="0.341499500000001" calcext:value-type="percentage">
            <text:p>34,15 %</text:p>
          </table:table-cell>
        </table:table-row>
        <table:table-row table:style-name="ro1">
          <table:table-cell office:value-type="string" calcext:value-type="string">
            <text:p>Vonovia SE</text:p>
          </table:table-cell>
          <table:table-cell office:value-type="string" calcext:value-type="string">
            <text:p>0,06916 %</text:p>
          </table:table-cell>
          <table:table-cell office:value-type="string" calcext:value-type="string">
            <text:p>$ 312.485</text:p>
          </table:table-cell>
          <table:table-cell office:value-type="string" calcext:value-type="string">
            <text:p>5.471,00</text:p>
          </table:table-cell>
          <table:table-cell table:formula="of:=[.E320]+1" office:value-type="float" office:value="316" calcext:value-type="float">
            <text:p>316</text:p>
          </table:table-cell>
          <table:table-cell table:formula="of:=[.F320]+[.B320]" office:value-type="percentage" office:value="0.6585005" calcext:value-type="percentage">
            <text:p>65,85 %</text:p>
          </table:table-cell>
          <table:table-cell table:formula="of:=[.G320]-[.B321]" office:value-type="percentage" office:value="0.340807900000001" calcext:value-type="percentage">
            <text:p>34,08 %</text:p>
          </table:table-cell>
        </table:table-row>
        <table:table-row table:style-name="ro1">
          <table:table-cell office:value-type="string" calcext:value-type="string">
            <text:p>IHS Markit Ltd.</text:p>
          </table:table-cell>
          <table:table-cell office:value-type="string" calcext:value-type="string">
            <text:p>0,06891 %</text:p>
          </table:table-cell>
          <table:table-cell office:value-type="string" calcext:value-type="string">
            <text:p>$ 311.339</text:p>
          </table:table-cell>
          <table:table-cell office:value-type="string" calcext:value-type="string">
            <text:p>3.948,00</text:p>
          </table:table-cell>
          <table:table-cell table:formula="of:=[.E321]+1" office:value-type="float" office:value="317" calcext:value-type="float">
            <text:p>317</text:p>
          </table:table-cell>
          <table:table-cell table:formula="of:=[.F321]+[.B321]" office:value-type="percentage" office:value="0.6591921" calcext:value-type="percentage">
            <text:p>65,92 %</text:p>
          </table:table-cell>
          <table:table-cell table:formula="of:=[.G321]-[.B322]" office:value-type="percentage" office:value="0.340118800000001" calcext:value-type="percentage">
            <text:p>34,01 %</text:p>
          </table:table-cell>
        </table:table-row>
        <table:table-row table:style-name="ro1">
          <table:table-cell office:value-type="string" calcext:value-type="string">
            <text:p>Amadeus IT Group SA</text:p>
          </table:table-cell>
          <table:table-cell office:value-type="string" calcext:value-type="string">
            <text:p>0,06886 %</text:p>
          </table:table-cell>
          <table:table-cell office:value-type="string" calcext:value-type="string">
            <text:p>$ 311.106</text:p>
          </table:table-cell>
          <table:table-cell office:value-type="string" calcext:value-type="string">
            <text:p>3.964,00</text:p>
          </table:table-cell>
          <table:table-cell table:formula="of:=[.E322]+1" office:value-type="float" office:value="318" calcext:value-type="float">
            <text:p>318</text:p>
          </table:table-cell>
          <table:table-cell table:formula="of:=[.F322]+[.B322]" office:value-type="percentage" office:value="0.6598812" calcext:value-type="percentage">
            <text:p>65,99 %</text:p>
          </table:table-cell>
          <table:table-cell table:formula="of:=[.G322]-[.B323]" office:value-type="percentage" office:value="0.339430200000001" calcext:value-type="percentage">
            <text:p>33,94 %</text:p>
          </table:table-cell>
        </table:table-row>
        <table:table-row table:style-name="ro1">
          <table:table-cell office:value-type="string" calcext:value-type="string">
            <text:p>Prosus NV</text:p>
          </table:table-cell>
          <table:table-cell office:value-type="string" calcext:value-type="string">
            <text:p>0,06865 %</text:p>
          </table:table-cell>
          <table:table-cell office:value-type="string" calcext:value-type="string">
            <text:p>$ 310.187</text:p>
          </table:table-cell>
          <table:table-cell office:value-type="string" calcext:value-type="string">
            <text:p>4.291,00</text:p>
          </table:table-cell>
          <table:table-cell table:formula="of:=[.E323]+1" office:value-type="float" office:value="319" calcext:value-type="float">
            <text:p>319</text:p>
          </table:table-cell>
          <table:table-cell table:formula="of:=[.F323]+[.B323]" office:value-type="percentage" office:value="0.6605698" calcext:value-type="percentage">
            <text:p>66,06 %</text:p>
          </table:table-cell>
          <table:table-cell table:formula="of:=[.G323]-[.B324]" office:value-type="percentage" office:value="0.338743700000001" calcext:value-type="percentage">
            <text:p>33,87 %</text:p>
          </table:table-cell>
        </table:table-row>
        <table:table-row table:style-name="ro1">
          <table:table-cell office:value-type="string" calcext:value-type="string">
            <text:p>ONEOK Inc.</text:p>
          </table:table-cell>
          <table:table-cell office:value-type="string" calcext:value-type="string">
            <text:p>0,06849 %</text:p>
          </table:table-cell>
          <table:table-cell office:value-type="string" calcext:value-type="string">
            <text:p>$ 309.438</text:p>
          </table:table-cell>
          <table:table-cell office:value-type="string" calcext:value-type="string">
            <text:p>4.133,00</text:p>
          </table:table-cell>
          <table:table-cell table:formula="of:=[.E324]+1" office:value-type="float" office:value="320" calcext:value-type="float">
            <text:p>320</text:p>
          </table:table-cell>
          <table:table-cell table:formula="of:=[.F324]+[.B324]" office:value-type="percentage" office:value="0.6612563" calcext:value-type="percentage">
            <text:p>66,13 %</text:p>
          </table:table-cell>
          <table:table-cell table:formula="of:=[.G324]-[.B325]" office:value-type="percentage" office:value="0.338058800000001" calcext:value-type="percentage">
            <text:p>33,81 %</text:p>
          </table:table-cell>
        </table:table-row>
        <table:table-row table:style-name="ro1">
          <table:table-cell office:value-type="string" calcext:value-type="string">
            <text:p>Swiss Re AG</text:p>
          </table:table-cell>
          <table:table-cell office:value-type="string" calcext:value-type="string">
            <text:p>0,06839 %</text:p>
          </table:table-cell>
          <table:table-cell office:value-type="string" calcext:value-type="string">
            <text:p>$ 308.991</text:p>
          </table:table-cell>
          <table:table-cell office:value-type="string" calcext:value-type="string">
            <text:p>2.734,00</text:p>
          </table:table-cell>
          <table:table-cell table:formula="of:=[.E325]+1" office:value-type="float" office:value="321" calcext:value-type="float">
            <text:p>321</text:p>
          </table:table-cell>
          <table:table-cell table:formula="of:=[.F325]+[.B325]" office:value-type="percentage" office:value="0.6619412" calcext:value-type="percentage">
            <text:p>66,19 %</text:p>
          </table:table-cell>
          <table:table-cell table:formula="of:=[.G325]-[.B326]" office:value-type="percentage" office:value="0.337374900000001" calcext:value-type="percentage">
            <text:p>33,74 %</text:p>
          </table:table-cell>
        </table:table-row>
        <table:table-row table:style-name="ro1">
          <table:table-cell office:value-type="string" calcext:value-type="string">
            <text:p>Telefonica SA</text:p>
          </table:table-cell>
          <table:table-cell office:value-type="string" calcext:value-type="string">
            <text:p>0,06820 %</text:p>
          </table:table-cell>
          <table:table-cell office:value-type="string" calcext:value-type="string">
            <text:p>$ 308.123</text:p>
          </table:table-cell>
          <table:table-cell office:value-type="string" calcext:value-type="string">
            <text:p>45.513,00</text:p>
          </table:table-cell>
          <table:table-cell table:formula="of:=[.E326]+1" office:value-type="float" office:value="322" calcext:value-type="float">
            <text:p>322</text:p>
          </table:table-cell>
          <table:table-cell table:formula="of:=[.F326]+[.B326]" office:value-type="percentage" office:value="0.6626251" calcext:value-type="percentage">
            <text:p>66,26 %</text:p>
          </table:table-cell>
          <table:table-cell table:formula="of:=[.G326]-[.B327]" office:value-type="percentage" office:value="0.336692900000001" calcext:value-type="percentage">
            <text:p>33,67 %</text:p>
          </table:table-cell>
        </table:table-row>
        <table:table-row table:style-name="ro1">
          <table:table-cell office:value-type="string" calcext:value-type="string">
            <text:p>Lonza Group AG</text:p>
          </table:table-cell>
          <table:table-cell office:value-type="string" calcext:value-type="string">
            <text:p>0,06801 %</text:p>
          </table:table-cell>
          <table:table-cell office:value-type="string" calcext:value-type="string">
            <text:p>$ 307.281</text:p>
          </table:table-cell>
          <table:table-cell office:value-type="string" calcext:value-type="string">
            <text:p>748,00</text:p>
          </table:table-cell>
          <table:table-cell table:formula="of:=[.E327]+1" office:value-type="float" office:value="323" calcext:value-type="float">
            <text:p>323</text:p>
          </table:table-cell>
          <table:table-cell table:formula="of:=[.F327]+[.B327]" office:value-type="percentage" office:value="0.6633071" calcext:value-type="percentage">
            <text:p>66,33 %</text:p>
          </table:table-cell>
          <table:table-cell table:formula="of:=[.G327]-[.B328]" office:value-type="percentage" office:value="0.336012800000001" calcext:value-type="percentage">
            <text:p>33,60 %</text:p>
          </table:table-cell>
        </table:table-row>
        <table:table-row table:style-name="ro1">
          <table:table-cell office:value-type="string" calcext:value-type="string">
            <text:p>Consolidated Edison Inc.</text:p>
          </table:table-cell>
          <table:table-cell office:value-type="string" calcext:value-type="string">
            <text:p>0,06782 %</text:p>
          </table:table-cell>
          <table:table-cell office:value-type="string" calcext:value-type="string">
            <text:p>$ 306.440</text:p>
          </table:table-cell>
          <table:table-cell office:value-type="string" calcext:value-type="string">
            <text:p>3.260,00</text:p>
          </table:table-cell>
          <table:table-cell table:formula="of:=[.E328]+1" office:value-type="float" office:value="324" calcext:value-type="float">
            <text:p>324</text:p>
          </table:table-cell>
          <table:table-cell table:formula="of:=[.F328]+[.B328]" office:value-type="percentage" office:value="0.6639872" calcext:value-type="percentage">
            <text:p>66,40 %</text:p>
          </table:table-cell>
          <table:table-cell table:formula="of:=[.G328]-[.B329]" office:value-type="percentage" office:value="0.335334600000001" calcext:value-type="percentage">
            <text:p>33,53 %</text:p>
          </table:table-cell>
        </table:table-row>
        <table:table-row table:style-name="ro1">
          <table:table-cell office:value-type="string" calcext:value-type="string">
            <text:p>Credit Suisse Group AG</text:p>
          </table:table-cell>
          <table:table-cell office:value-type="string" calcext:value-type="string">
            <text:p>0,06759 %</text:p>
          </table:table-cell>
          <table:table-cell office:value-type="string" calcext:value-type="string">
            <text:p>$ 305.359</text:p>
          </table:table-cell>
          <table:table-cell office:value-type="string" calcext:value-type="string">
            <text:p>24.110,00</text:p>
          </table:table-cell>
          <table:table-cell table:formula="of:=[.E329]+1" office:value-type="float" office:value="325" calcext:value-type="float">
            <text:p>325</text:p>
          </table:table-cell>
          <table:table-cell table:formula="of:=[.F329]+[.B329]" office:value-type="percentage" office:value="0.6646654" calcext:value-type="percentage">
            <text:p>66,47 %</text:p>
          </table:table-cell>
          <table:table-cell table:formula="of:=[.G329]-[.B330]" office:value-type="percentage" office:value="0.334658700000001" calcext:value-type="percentage">
            <text:p>33,47 %</text:p>
          </table:table-cell>
        </table:table-row>
        <table:table-row table:style-name="ro1">
          <table:table-cell office:value-type="string" calcext:value-type="string">
            <text:p>T. Rowe Price Group Inc.</text:p>
          </table:table-cell>
          <table:table-cell office:value-type="string" calcext:value-type="string">
            <text:p>0,06738 %</text:p>
          </table:table-cell>
          <table:table-cell office:value-type="string" calcext:value-type="string">
            <text:p>$ 304.448</text:p>
          </table:table-cell>
          <table:table-cell office:value-type="string" calcext:value-type="string">
            <text:p>2.280,00</text:p>
          </table:table-cell>
          <table:table-cell table:formula="of:=[.E330]+1" office:value-type="float" office:value="326" calcext:value-type="float">
            <text:p>326</text:p>
          </table:table-cell>
          <table:table-cell table:formula="of:=[.F330]+[.B330]" office:value-type="percentage" office:value="0.6653413" calcext:value-type="percentage">
            <text:p>66,53 %</text:p>
          </table:table-cell>
          <table:table-cell table:formula="of:=[.G330]-[.B331]" office:value-type="percentage" office:value="0.333984900000001" calcext:value-type="percentage">
            <text:p>33,40 %</text:p>
          </table:table-cell>
        </table:table-row>
        <table:table-row table:style-name="ro1">
          <table:table-cell office:value-type="string" calcext:value-type="string">
            <text:p>Motorola Solutions Inc.</text:p>
          </table:table-cell>
          <table:table-cell office:value-type="string" calcext:value-type="string">
            <text:p>0,06734 %</text:p>
          </table:table-cell>
          <table:table-cell office:value-type="string" calcext:value-type="string">
            <text:p>$ 304.263</text:p>
          </table:table-cell>
          <table:table-cell office:value-type="string" calcext:value-type="string">
            <text:p>1.719,00</text:p>
          </table:table-cell>
          <table:table-cell table:formula="of:=[.E331]+1" office:value-type="float" office:value="327" calcext:value-type="float">
            <text:p>327</text:p>
          </table:table-cell>
          <table:table-cell table:formula="of:=[.F331]+[.B331]" office:value-type="percentage" office:value="0.666015099999999" calcext:value-type="percentage">
            <text:p>66,60 %</text:p>
          </table:table-cell>
          <table:table-cell table:formula="of:=[.G331]-[.B332]" office:value-type="percentage" office:value="0.333311500000001" calcext:value-type="percentage">
            <text:p>33,33 %</text:p>
          </table:table-cell>
        </table:table-row>
        <table:table-row table:style-name="ro1">
          <table:table-cell office:value-type="string" calcext:value-type="string">
            <text:p>Equity Residential</text:p>
          </table:table-cell>
          <table:table-cell office:value-type="string" calcext:value-type="string">
            <text:p>0,06725 %</text:p>
          </table:table-cell>
          <table:table-cell office:value-type="string" calcext:value-type="string">
            <text:p>$ 303.824</text:p>
          </table:table-cell>
          <table:table-cell office:value-type="string" calcext:value-type="string">
            <text:p>3.657,00</text:p>
          </table:table-cell>
          <table:table-cell table:formula="of:=[.E332]+1" office:value-type="float" office:value="328" calcext:value-type="float">
            <text:p>328</text:p>
          </table:table-cell>
          <table:table-cell table:formula="of:=[.F332]+[.B332]" office:value-type="percentage" office:value="0.6666885" calcext:value-type="percentage">
            <text:p>66,67 %</text:p>
          </table:table-cell>
          <table:table-cell table:formula="of:=[.G332]-[.B333]" office:value-type="percentage" office:value="0.332639000000001" calcext:value-type="percentage">
            <text:p>33,26 %</text:p>
          </table:table-cell>
        </table:table-row>
        <table:table-row table:style-name="ro1">
          <table:table-cell office:value-type="string" calcext:value-type="string">
            <text:p>Johnson Controls International plc</text:p>
          </table:table-cell>
          <table:table-cell office:value-type="string" calcext:value-type="string">
            <text:p>0,06715 %</text:p>
          </table:table-cell>
          <table:table-cell office:value-type="string" calcext:value-type="string">
            <text:p>$ 303.410</text:p>
          </table:table-cell>
          <table:table-cell office:value-type="string" calcext:value-type="string">
            <text:p>7.691,00</text:p>
          </table:table-cell>
          <table:table-cell table:formula="of:=[.E333]+1" office:value-type="float" office:value="329" calcext:value-type="float">
            <text:p>329</text:p>
          </table:table-cell>
          <table:table-cell table:formula="of:=[.F333]+[.B333]" office:value-type="percentage" office:value="0.667361" calcext:value-type="percentage">
            <text:p>66,74 %</text:p>
          </table:table-cell>
          <table:table-cell table:formula="of:=[.G333]-[.B334]" office:value-type="percentage" office:value="0.331967500000001" calcext:value-type="percentage">
            <text:p>33,20 %</text:p>
          </table:table-cell>
        </table:table-row>
        <table:table-row table:style-name="ro1">
          <table:table-cell office:value-type="string" calcext:value-type="string">
            <text:p>TE Connectivity Ltd.</text:p>
          </table:table-cell>
          <table:table-cell office:value-type="string" calcext:value-type="string">
            <text:p>0,06714 %</text:p>
          </table:table-cell>
          <table:table-cell office:value-type="string" calcext:value-type="string">
            <text:p>$ 303.364</text:p>
          </table:table-cell>
          <table:table-cell office:value-type="string" calcext:value-type="string">
            <text:p>3.291,00</text:p>
          </table:table-cell>
          <table:table-cell table:formula="of:=[.E334]+1" office:value-type="float" office:value="330" calcext:value-type="float">
            <text:p>330</text:p>
          </table:table-cell>
          <table:table-cell table:formula="of:=[.F334]+[.B334]" office:value-type="percentage" office:value="0.6680325" calcext:value-type="percentage">
            <text:p>66,80 %</text:p>
          </table:table-cell>
          <table:table-cell table:formula="of:=[.G334]-[.B335]" office:value-type="percentage" office:value="0.331296100000001" calcext:value-type="percentage">
            <text:p>33,13 %</text:p>
          </table:table-cell>
        </table:table-row>
        <table:table-row table:style-name="ro1">
          <table:table-cell office:value-type="string" calcext:value-type="string">
            <text:p>Macquarie Group Ltd.</text:p>
          </table:table-cell>
          <table:table-cell office:value-type="string" calcext:value-type="string">
            <text:p>0,06701 %</text:p>
          </table:table-cell>
          <table:table-cell office:value-type="string" calcext:value-type="string">
            <text:p>$ 302.766</text:p>
          </table:table-cell>
          <table:table-cell office:value-type="string" calcext:value-type="string">
            <text:p>3.124,00</text:p>
          </table:table-cell>
          <table:table-cell table:formula="of:=[.E335]+1" office:value-type="float" office:value="331" calcext:value-type="float">
            <text:p>331</text:p>
          </table:table-cell>
          <table:table-cell table:formula="of:=[.F335]+[.B335]" office:value-type="percentage" office:value="0.6687039" calcext:value-type="percentage">
            <text:p>66,87 %</text:p>
          </table:table-cell>
          <table:table-cell table:formula="of:=[.G335]-[.B336]" office:value-type="percentage" office:value="0.330626000000001" calcext:value-type="percentage">
            <text:p>33,06 %</text:p>
          </table:table-cell>
        </table:table-row>
        <table:table-row table:style-name="ro1">
          <table:table-cell office:value-type="string" calcext:value-type="string">
            <text:p>O'Reilly Automotive Inc.</text:p>
          </table:table-cell>
          <table:table-cell office:value-type="string" calcext:value-type="string">
            <text:p>0,06687 %</text:p>
          </table:table-cell>
          <table:table-cell office:value-type="string" calcext:value-type="string">
            <text:p>$ 302.138</text:p>
          </table:table-cell>
          <table:table-cell office:value-type="string" calcext:value-type="string">
            <text:p>744,00</text:p>
          </table:table-cell>
          <table:table-cell table:formula="of:=[.E336]+1" office:value-type="float" office:value="332" calcext:value-type="float">
            <text:p>332</text:p>
          </table:table-cell>
          <table:table-cell table:formula="of:=[.F336]+[.B336]" office:value-type="percentage" office:value="0.669374" calcext:value-type="percentage">
            <text:p>66,94 %</text:p>
          </table:table-cell>
          <table:table-cell table:formula="of:=[.G336]-[.B337]" office:value-type="percentage" office:value="0.329957300000001" calcext:value-type="percentage">
            <text:p>33,00 %</text:p>
          </table:table-cell>
        </table:table-row>
        <table:table-row table:style-name="ro1">
          <table:table-cell office:value-type="string" calcext:value-type="string">
            <text:p>AvalonBay Communities Inc.</text:p>
          </table:table-cell>
          <table:table-cell office:value-type="string" calcext:value-type="string">
            <text:p>0,06676 %</text:p>
          </table:table-cell>
          <table:table-cell office:value-type="string" calcext:value-type="string">
            <text:p>$ 301.632</text:p>
          </table:table-cell>
          <table:table-cell office:value-type="string" calcext:value-type="string">
            <text:p>1.392,00</text:p>
          </table:table-cell>
          <table:table-cell table:formula="of:=[.E337]+1" office:value-type="float" office:value="333" calcext:value-type="float">
            <text:p>333</text:p>
          </table:table-cell>
          <table:table-cell table:formula="of:=[.F337]+[.B337]" office:value-type="percentage" office:value="0.6700427" calcext:value-type="percentage">
            <text:p>67,00 %</text:p>
          </table:table-cell>
          <table:table-cell table:formula="of:=[.G337]-[.B338]" office:value-type="percentage" office:value="0.329289700000001" calcext:value-type="percentage">
            <text:p>32,93 %</text:p>
          </table:table-cell>
        </table:table-row>
        <table:table-row table:style-name="ro1">
          <table:table-cell office:value-type="string" calcext:value-type="string">
            <text:p>Mitsui &amp; Co. Ltd.</text:p>
          </table:table-cell>
          <table:table-cell office:value-type="string" calcext:value-type="string">
            <text:p>0,06646 %</text:p>
          </table:table-cell>
          <table:table-cell office:value-type="string" calcext:value-type="string">
            <text:p>$ 300.266</text:p>
          </table:table-cell>
          <table:table-cell office:value-type="string" calcext:value-type="string">
            <text:p>16.600,00</text:p>
          </table:table-cell>
          <table:table-cell table:formula="of:=[.E338]+1" office:value-type="float" office:value="334" calcext:value-type="float">
            <text:p>334</text:p>
          </table:table-cell>
          <table:table-cell table:formula="of:=[.F338]+[.B338]" office:value-type="percentage" office:value="0.6707103" calcext:value-type="percentage">
            <text:p>67,07 %</text:p>
          </table:table-cell>
          <table:table-cell table:formula="of:=[.G338]-[.B339]" office:value-type="percentage" office:value="0.328625100000001" calcext:value-type="percentage">
            <text:p>32,86 %</text:p>
          </table:table-cell>
        </table:table-row>
        <table:table-row table:style-name="ro1">
          <table:table-cell office:value-type="string" calcext:value-type="string">
            <text:p>UniCredit SPA</text:p>
          </table:table-cell>
          <table:table-cell office:value-type="string" calcext:value-type="string">
            <text:p>0,06642 %</text:p>
          </table:table-cell>
          <table:table-cell office:value-type="string" calcext:value-type="string">
            <text:p>$ 300.094</text:p>
          </table:table-cell>
          <table:table-cell office:value-type="string" calcext:value-type="string">
            <text:p>22.413,00</text:p>
          </table:table-cell>
          <table:table-cell table:formula="of:=[.E339]+1" office:value-type="float" office:value="335" calcext:value-type="float">
            <text:p>335</text:p>
          </table:table-cell>
          <table:table-cell table:formula="of:=[.F339]+[.B339]" office:value-type="percentage" office:value="0.6713749" calcext:value-type="percentage">
            <text:p>67,14 %</text:p>
          </table:table-cell>
          <table:table-cell table:formula="of:=[.G339]-[.B340]" office:value-type="percentage" office:value="0.327960900000001" calcext:value-type="percentage">
            <text:p>32,80 %</text:p>
          </table:table-cell>
        </table:table-row>
        <table:table-row table:style-name="ro1">
          <table:table-cell office:value-type="string" calcext:value-type="string">
            <text:p>Eversource Energy</text:p>
          </table:table-cell>
          <table:table-cell office:value-type="string" calcext:value-type="string">
            <text:p>0,06613 %</text:p>
          </table:table-cell>
          <table:table-cell office:value-type="string" calcext:value-type="string">
            <text:p>$ 298.766</text:p>
          </table:table-cell>
          <table:table-cell office:value-type="string" calcext:value-type="string">
            <text:p>3.232,00</text:p>
          </table:table-cell>
          <table:table-cell table:formula="of:=[.E340]+1" office:value-type="float" office:value="336" calcext:value-type="float">
            <text:p>336</text:p>
          </table:table-cell>
          <table:table-cell table:formula="of:=[.F340]+[.B340]" office:value-type="percentage" office:value="0.6720391" calcext:value-type="percentage">
            <text:p>67,20 %</text:p>
          </table:table-cell>
          <table:table-cell table:formula="of:=[.G340]-[.B341]" office:value-type="percentage" office:value="0.327299600000001" calcext:value-type="percentage">
            <text:p>32,73 %</text:p>
          </table:table-cell>
        </table:table-row>
        <table:table-row table:style-name="ro1">
          <table:table-cell office:value-type="string" calcext:value-type="string">
            <text:p>Nidec Corp.</text:p>
          </table:table-cell>
          <table:table-cell office:value-type="string" calcext:value-type="string">
            <text:p>0,06594 %</text:p>
          </table:table-cell>
          <table:table-cell office:value-type="string" calcext:value-type="string">
            <text:p>$ 297.938</text:p>
          </table:table-cell>
          <table:table-cell office:value-type="string" calcext:value-type="string">
            <text:p>2.300,00</text:p>
          </table:table-cell>
          <table:table-cell table:formula="of:=[.E341]+1" office:value-type="float" office:value="337" calcext:value-type="float">
            <text:p>337</text:p>
          </table:table-cell>
          <table:table-cell table:formula="of:=[.F341]+[.B341]" office:value-type="percentage" office:value="0.672700399999999" calcext:value-type="percentage">
            <text:p>67,27 %</text:p>
          </table:table-cell>
          <table:table-cell table:formula="of:=[.G341]-[.B342]" office:value-type="percentage" office:value="0.326640200000001" calcext:value-type="percentage">
            <text:p>32,66 %</text:p>
          </table:table-cell>
        </table:table-row>
        <table:table-row table:style-name="ro1">
          <table:table-cell office:value-type="string" calcext:value-type="string">
            <text:p>Public Service Enterprise Group Inc.</text:p>
          </table:table-cell>
          <table:table-cell office:value-type="string" calcext:value-type="string">
            <text:p>0,06584 %</text:p>
          </table:table-cell>
          <table:table-cell office:value-type="string" calcext:value-type="string">
            <text:p>$ 297.480</text:p>
          </table:table-cell>
          <table:table-cell office:value-type="string" calcext:value-type="string">
            <text:p>5.025,00</text:p>
          </table:table-cell>
          <table:table-cell table:formula="of:=[.E342]+1" office:value-type="float" office:value="338" calcext:value-type="float">
            <text:p>338</text:p>
          </table:table-cell>
          <table:table-cell table:formula="of:=[.F342]+[.B342]" office:value-type="percentage" office:value="0.673359799999999" calcext:value-type="percentage">
            <text:p>67,34 %</text:p>
          </table:table-cell>
          <table:table-cell table:formula="of:=[.G342]-[.B343]" office:value-type="percentage" office:value="0.325981800000001" calcext:value-type="percentage">
            <text:p>32,60 %</text:p>
          </table:table-cell>
        </table:table-row>
        <table:table-row table:style-name="ro1">
          <table:table-cell office:value-type="string" calcext:value-type="string">
            <text:p>Givaudan SA</text:p>
          </table:table-cell>
          <table:table-cell office:value-type="string" calcext:value-type="string">
            <text:p>0,06568 %</text:p>
          </table:table-cell>
          <table:table-cell office:value-type="string" calcext:value-type="string">
            <text:p>$ 296.749</text:p>
          </table:table-cell>
          <table:table-cell office:value-type="string" calcext:value-type="string">
            <text:p>90,00</text:p>
          </table:table-cell>
          <table:table-cell table:formula="of:=[.E343]+1" office:value-type="float" office:value="339" calcext:value-type="float">
            <text:p>339</text:p>
          </table:table-cell>
          <table:table-cell table:formula="of:=[.F343]+[.B343]" office:value-type="percentage" office:value="0.674018199999999" calcext:value-type="percentage">
            <text:p>67,40 %</text:p>
          </table:table-cell>
          <table:table-cell table:formula="of:=[.G343]-[.B344]" office:value-type="percentage" office:value="0.325325000000001" calcext:value-type="percentage">
            <text:p>32,53 %</text:p>
          </table:table-cell>
        </table:table-row>
        <table:table-row table:style-name="ro1">
          <table:table-cell office:value-type="string" calcext:value-type="string">
            <text:p>MercadoLibre Inc.</text:p>
          </table:table-cell>
          <table:table-cell office:value-type="string" calcext:value-type="string">
            <text:p>0,06545 %</text:p>
          </table:table-cell>
          <table:table-cell office:value-type="string" calcext:value-type="string">
            <text:p>$ 295.698</text:p>
          </table:table-cell>
          <table:table-cell office:value-type="string" calcext:value-type="string">
            <text:p>446,00</text:p>
          </table:table-cell>
          <table:table-cell table:formula="of:=[.E344]+1" office:value-type="float" office:value="340" calcext:value-type="float">
            <text:p>340</text:p>
          </table:table-cell>
          <table:table-cell table:formula="of:=[.F344]+[.B344]" office:value-type="percentage" office:value="0.674674999999999" calcext:value-type="percentage">
            <text:p>67,47 %</text:p>
          </table:table-cell>
          <table:table-cell table:formula="of:=[.G344]-[.B345]" office:value-type="percentage" office:value="0.324670500000001" calcext:value-type="percentage">
            <text:p>32,47 %</text:p>
          </table:table-cell>
        </table:table-row>
        <table:table-row table:style-name="ro1">
          <table:table-cell office:value-type="string" calcext:value-type="string">
            <text:p>Workday Inc.</text:p>
          </table:table-cell>
          <table:table-cell office:value-type="string" calcext:value-type="string">
            <text:p>0,06542 %</text:p>
          </table:table-cell>
          <table:table-cell office:value-type="string" calcext:value-type="string">
            <text:p>$ 295.593</text:p>
          </table:table-cell>
          <table:table-cell office:value-type="string" calcext:value-type="string">
            <text:p>1.601,00</text:p>
          </table:table-cell>
          <table:table-cell table:formula="of:=[.E345]+1" office:value-type="float" office:value="341" calcext:value-type="float">
            <text:p>341</text:p>
          </table:table-cell>
          <table:table-cell table:formula="of:=[.F345]+[.B345]" office:value-type="percentage" office:value="0.675329499999999" calcext:value-type="percentage">
            <text:p>67,53 %</text:p>
          </table:table-cell>
          <table:table-cell table:formula="of:=[.G345]-[.B346]" office:value-type="percentage" office:value="0.324016300000001" calcext:value-type="percentage">
            <text:p>32,40 %</text:p>
          </table:table-cell>
        </table:table-row>
        <table:table-row table:style-name="ro1">
          <table:table-cell office:value-type="string" calcext:value-type="string">
            <text:p>Zimmer Biomet Holdings Inc.</text:p>
          </table:table-cell>
          <table:table-cell office:value-type="string" calcext:value-type="string">
            <text:p>0,06540 %</text:p>
          </table:table-cell>
          <table:table-cell office:value-type="string" calcext:value-type="string">
            <text:p>$ 295.504</text:p>
          </table:table-cell>
          <table:table-cell office:value-type="string" calcext:value-type="string">
            <text:p>1.998,00</text:p>
          </table:table-cell>
          <table:table-cell table:formula="of:=[.E346]+1" office:value-type="float" office:value="342" calcext:value-type="float">
            <text:p>342</text:p>
          </table:table-cell>
          <table:table-cell table:formula="of:=[.F346]+[.B346]" office:value-type="percentage" office:value="0.6759837" calcext:value-type="percentage">
            <text:p>67,60 %</text:p>
          </table:table-cell>
          <table:table-cell table:formula="of:=[.G346]-[.B347]" office:value-type="percentage" office:value="0.323362300000001" calcext:value-type="percentage">
            <text:p>32,34 %</text:p>
          </table:table-cell>
        </table:table-row>
        <table:table-row table:style-name="ro1">
          <table:table-cell office:value-type="string" calcext:value-type="string">
            <text:p>CRH plc</text:p>
          </table:table-cell>
          <table:table-cell office:value-type="string" calcext:value-type="string">
            <text:p>0,06504 %</text:p>
          </table:table-cell>
          <table:table-cell office:value-type="string" calcext:value-type="string">
            <text:p>$ 293.841</text:p>
          </table:table-cell>
          <table:table-cell office:value-type="string" calcext:value-type="string">
            <text:p>7.805,00</text:p>
          </table:table-cell>
          <table:table-cell table:formula="of:=[.E347]+1" office:value-type="float" office:value="343" calcext:value-type="float">
            <text:p>343</text:p>
          </table:table-cell>
          <table:table-cell table:formula="of:=[.F347]+[.B347]" office:value-type="percentage" office:value="0.6766377" calcext:value-type="percentage">
            <text:p>67,66 %</text:p>
          </table:table-cell>
          <table:table-cell table:formula="of:=[.G347]-[.B348]" office:value-type="percentage" office:value="0.322711900000001" calcext:value-type="percentage">
            <text:p>32,27 %</text:p>
          </table:table-cell>
        </table:table-row>
        <table:table-row table:style-name="ro1">
          <table:table-cell office:value-type="string" calcext:value-type="string">
            <text:p>Seven &amp; i Holdings Co. Ltd.</text:p>
          </table:table-cell>
          <table:table-cell office:value-type="string" calcext:value-type="string">
            <text:p>0,06459 %</text:p>
          </table:table-cell>
          <table:table-cell office:value-type="string" calcext:value-type="string">
            <text:p>$ 291.807</text:p>
          </table:table-cell>
          <table:table-cell office:value-type="string" calcext:value-type="string">
            <text:p>7.500,00</text:p>
          </table:table-cell>
          <table:table-cell table:formula="of:=[.E348]+1" office:value-type="float" office:value="344" calcext:value-type="float">
            <text:p>344</text:p>
          </table:table-cell>
          <table:table-cell table:formula="of:=[.F348]+[.B348]" office:value-type="percentage" office:value="0.6772881" calcext:value-type="percentage">
            <text:p>67,73 %</text:p>
          </table:table-cell>
          <table:table-cell table:formula="of:=[.G348]-[.B349]" office:value-type="percentage" office:value="0.322066000000001" calcext:value-type="percentage">
            <text:p>32,21 %</text:p>
          </table:table-cell>
        </table:table-row>
        <table:table-row table:style-name="ro1">
          <table:table-cell office:value-type="string" calcext:value-type="string">
            <text:p>Hilton Worldwide Holdings Inc.</text:p>
          </table:table-cell>
          <table:table-cell office:value-type="string" calcext:value-type="string">
            <text:p>0,06459 %</text:p>
          </table:table-cell>
          <table:table-cell office:value-type="string" calcext:value-type="string">
            <text:p>$ 291.815</text:p>
          </table:table-cell>
          <table:table-cell office:value-type="string" calcext:value-type="string">
            <text:p>2.707,00</text:p>
          </table:table-cell>
          <table:table-cell table:formula="of:=[.E349]+1" office:value-type="float" office:value="345" calcext:value-type="float">
            <text:p>345</text:p>
          </table:table-cell>
          <table:table-cell table:formula="of:=[.F349]+[.B349]" office:value-type="percentage" office:value="0.677934" calcext:value-type="percentage">
            <text:p>67,79 %</text:p>
          </table:table-cell>
          <table:table-cell table:formula="of:=[.G349]-[.B350]" office:value-type="percentage" office:value="0.321420100000001" calcext:value-type="percentage">
            <text:p>32,14 %</text:p>
          </table:table-cell>
        </table:table-row>
        <table:table-row table:style-name="ro1">
          <table:table-cell office:value-type="string" calcext:value-type="string">
            <text:p>Amphenol Corp. Class A</text:p>
          </table:table-cell>
          <table:table-cell office:value-type="string" calcext:value-type="string">
            <text:p>0,06446 %</text:p>
          </table:table-cell>
          <table:table-cell office:value-type="string" calcext:value-type="string">
            <text:p>$ 291.248</text:p>
          </table:table-cell>
          <table:table-cell office:value-type="string" calcext:value-type="string">
            <text:p>2.928,00</text:p>
          </table:table-cell>
          <table:table-cell table:formula="of:=[.E350]+1" office:value-type="float" office:value="346" calcext:value-type="float">
            <text:p>346</text:p>
          </table:table-cell>
          <table:table-cell table:formula="of:=[.F350]+[.B350]" office:value-type="percentage" office:value="0.6785799" calcext:value-type="percentage">
            <text:p>67,86 %</text:p>
          </table:table-cell>
          <table:table-cell table:formula="of:=[.G350]-[.B351]" office:value-type="percentage" office:value="0.320775500000001" calcext:value-type="percentage">
            <text:p>32,08 %</text:p>
          </table:table-cell>
        </table:table-row>
        <table:table-row table:style-name="ro1">
          <table:table-cell office:value-type="string" calcext:value-type="string">
            <text:p>Deutsche Boerse AG</text:p>
          </table:table-cell>
          <table:table-cell office:value-type="string" calcext:value-type="string">
            <text:p>0,06435 %</text:p>
          </table:table-cell>
          <table:table-cell office:value-type="string" calcext:value-type="string">
            <text:p>$ 290.722</text:p>
          </table:table-cell>
          <table:table-cell office:value-type="string" calcext:value-type="string">
            <text:p>1.784,00</text:p>
          </table:table-cell>
          <table:table-cell table:formula="of:=[.E351]+1" office:value-type="float" office:value="347" calcext:value-type="float">
            <text:p>347</text:p>
          </table:table-cell>
          <table:table-cell table:formula="of:=[.F351]+[.B351]" office:value-type="percentage" office:value="0.6792245" calcext:value-type="percentage">
            <text:p>67,92 %</text:p>
          </table:table-cell>
          <table:table-cell table:formula="of:=[.G351]-[.B352]" office:value-type="percentage" office:value="0.320132000000001" calcext:value-type="percentage">
            <text:p>32,01 %</text:p>
          </table:table-cell>
        </table:table-row>
        <table:table-row table:style-name="ro1">
          <table:table-cell office:value-type="string" calcext:value-type="string">
            <text:p>Constellation Brands Inc. Class A</text:p>
          </table:table-cell>
          <table:table-cell office:value-type="string" calcext:value-type="string">
            <text:p>0,06410 %</text:p>
          </table:table-cell>
          <table:table-cell office:value-type="string" calcext:value-type="string">
            <text:p>$ 289.605</text:p>
          </table:table-cell>
          <table:table-cell office:value-type="string" calcext:value-type="string">
            <text:p>1.538,00</text:p>
          </table:table-cell>
          <table:table-cell table:formula="of:=[.E352]+1" office:value-type="float" office:value="348" calcext:value-type="float">
            <text:p>348</text:p>
          </table:table-cell>
          <table:table-cell table:formula="of:=[.F352]+[.B352]" office:value-type="percentage" office:value="0.679868" calcext:value-type="percentage">
            <text:p>67,99 %</text:p>
          </table:table-cell>
          <table:table-cell table:formula="of:=[.G352]-[.B353]" office:value-type="percentage" office:value="0.319491000000001" calcext:value-type="percentage">
            <text:p>31,95 %</text:p>
          </table:table-cell>
        </table:table-row>
        <table:table-row table:style-name="ro1">
          <table:table-cell office:value-type="string" calcext:value-type="string">
            <text:p>Alimentation Couche-Tard Inc.</text:p>
          </table:table-cell>
          <table:table-cell office:value-type="string" calcext:value-type="string">
            <text:p>0,06332 %</text:p>
          </table:table-cell>
          <table:table-cell office:value-type="string" calcext:value-type="string">
            <text:p>$ 286.071</text:p>
          </table:table-cell>
          <table:table-cell office:value-type="string" calcext:value-type="string">
            <text:p>8.554,00</text:p>
          </table:table-cell>
          <table:table-cell table:formula="of:=[.E353]+1" office:value-type="float" office:value="349" calcext:value-type="float">
            <text:p>349</text:p>
          </table:table-cell>
          <table:table-cell table:formula="of:=[.F353]+[.B353]" office:value-type="percentage" office:value="0.680509" calcext:value-type="percentage">
            <text:p>68,05 %</text:p>
          </table:table-cell>
          <table:table-cell table:formula="of:=[.G353]-[.B354]" office:value-type="percentage" office:value="0.318857800000001" calcext:value-type="percentage">
            <text:p>31,89 %</text:p>
          </table:table-cell>
        </table:table-row>
        <table:table-row table:style-name="ro1">
          <table:table-cell office:value-type="string" calcext:value-type="string">
            <text:p>Lululemon Athletica Inc.</text:p>
          </table:table-cell>
          <table:table-cell office:value-type="string" calcext:value-type="string">
            <text:p>0,06268 %</text:p>
          </table:table-cell>
          <table:table-cell office:value-type="string" calcext:value-type="string">
            <text:p>$ 283.198</text:p>
          </table:table-cell>
          <table:table-cell office:value-type="string" calcext:value-type="string">
            <text:p>1.183,00</text:p>
          </table:table-cell>
          <table:table-cell table:formula="of:=[.E354]+1" office:value-type="float" office:value="350" calcext:value-type="float">
            <text:p>350</text:p>
          </table:table-cell>
          <table:table-cell table:formula="of:=[.F354]+[.B354]" office:value-type="percentage" office:value="0.6811422" calcext:value-type="percentage">
            <text:p>68,11 %</text:p>
          </table:table-cell>
          <table:table-cell table:formula="of:=[.G354]-[.B355]" office:value-type="percentage" office:value="0.318231000000001" calcext:value-type="percentage">
            <text:p>31,82 %</text:p>
          </table:table-cell>
        </table:table-row>
        <table:table-row table:style-name="ro1">
          <table:table-cell office:value-type="string" calcext:value-type="string">
            <text:p>Transurban Group</text:p>
          </table:table-cell>
          <table:table-cell office:value-type="string" calcext:value-type="string">
            <text:p>0,06261 %</text:p>
          </table:table-cell>
          <table:table-cell office:value-type="string" calcext:value-type="string">
            <text:p>$ 282.865</text:p>
          </table:table-cell>
          <table:table-cell office:value-type="string" calcext:value-type="string">
            <text:p>26.913,00</text:p>
          </table:table-cell>
          <table:table-cell table:formula="of:=[.E355]+1" office:value-type="float" office:value="351" calcext:value-type="float">
            <text:p>351</text:p>
          </table:table-cell>
          <table:table-cell table:formula="of:=[.F355]+[.B355]" office:value-type="percentage" office:value="0.681769" calcext:value-type="percentage">
            <text:p>68,18 %</text:p>
          </table:table-cell>
          <table:table-cell table:formula="of:=[.G355]-[.B356]" office:value-type="percentage" office:value="0.317604900000001" calcext:value-type="percentage">
            <text:p>31,76 %</text:p>
          </table:table-cell>
        </table:table-row>
        <table:table-row table:style-name="ro1">
          <table:table-cell office:value-type="string" calcext:value-type="string">
            <text:p>PPG Industries Inc.</text:p>
          </table:table-cell>
          <table:table-cell office:value-type="string" calcext:value-type="string">
            <text:p>0,06191 %</text:p>
          </table:table-cell>
          <table:table-cell office:value-type="string" calcext:value-type="string">
            <text:p>$ 279.707</text:p>
          </table:table-cell>
          <table:table-cell office:value-type="string" calcext:value-type="string">
            <text:p>2.334,00</text:p>
          </table:table-cell>
          <table:table-cell table:formula="of:=[.E356]+1" office:value-type="float" office:value="352" calcext:value-type="float">
            <text:p>352</text:p>
          </table:table-cell>
          <table:table-cell table:formula="of:=[.F356]+[.B356]" office:value-type="percentage" office:value="0.6823951" calcext:value-type="percentage">
            <text:p>68,24 %</text:p>
          </table:table-cell>
          <table:table-cell table:formula="of:=[.G356]-[.B357]" office:value-type="percentage" office:value="0.316985800000001" calcext:value-type="percentage">
            <text:p>31,70 %</text:p>
          </table:table-cell>
        </table:table-row>
        <table:table-row table:style-name="ro1">
          <table:table-cell office:value-type="string" calcext:value-type="string">
            <text:p>Regeneron Pharmaceuticals Inc.</text:p>
          </table:table-cell>
          <table:table-cell office:value-type="string" calcext:value-type="string">
            <text:p>0,06156 %</text:p>
          </table:table-cell>
          <table:table-cell office:value-type="string" calcext:value-type="string">
            <text:p>$ 278.125</text:p>
          </table:table-cell>
          <table:table-cell office:value-type="string" calcext:value-type="string">
            <text:p>823,00</text:p>
          </table:table-cell>
          <table:table-cell table:formula="of:=[.E357]+1" office:value-type="float" office:value="353" calcext:value-type="float">
            <text:p>353</text:p>
          </table:table-cell>
          <table:table-cell table:formula="of:=[.F357]+[.B357]" office:value-type="percentage" office:value="0.6830142" calcext:value-type="percentage">
            <text:p>68,30 %</text:p>
          </table:table-cell>
          <table:table-cell table:formula="of:=[.G357]-[.B358]" office:value-type="percentage" office:value="0.316370200000001" calcext:value-type="percentage">
            <text:p>31,64 %</text:p>
          </table:table-cell>
        </table:table-row>
        <table:table-row table:style-name="ro1">
          <table:table-cell office:value-type="string" calcext:value-type="string">
            <text:p>Mitsubishi Electric Corp.</text:p>
          </table:table-cell>
          <table:table-cell office:value-type="string" calcext:value-type="string">
            <text:p>0,06121 %</text:p>
          </table:table-cell>
          <table:table-cell office:value-type="string" calcext:value-type="string">
            <text:p>$ 276.542</text:p>
          </table:table-cell>
          <table:table-cell office:value-type="string" calcext:value-type="string">
            <text:p>19.400,00</text:p>
          </table:table-cell>
          <table:table-cell table:formula="of:=[.E358]+1" office:value-type="float" office:value="354" calcext:value-type="float">
            <text:p>354</text:p>
          </table:table-cell>
          <table:table-cell table:formula="of:=[.F358]+[.B358]" office:value-type="percentage" office:value="0.6836298" calcext:value-type="percentage">
            <text:p>68,36 %</text:p>
          </table:table-cell>
          <table:table-cell table:formula="of:=[.G358]-[.B359]" office:value-type="percentage" office:value="0.315758100000001" calcext:value-type="percentage">
            <text:p>31,58 %</text:p>
          </table:table-cell>
        </table:table-row>
        <table:table-row table:style-name="ro1">
          <table:table-cell office:value-type="string" calcext:value-type="string">
            <text:p>Sun Life Financial Inc.</text:p>
          </table:table-cell>
          <table:table-cell office:value-type="string" calcext:value-type="string">
            <text:p>0,06106 %</text:p>
          </table:table-cell>
          <table:table-cell office:value-type="string" calcext:value-type="string">
            <text:p>$ 275.875</text:p>
          </table:table-cell>
          <table:table-cell office:value-type="string" calcext:value-type="string">
            <text:p>5.864,00</text:p>
          </table:table-cell>
          <table:table-cell table:formula="of:=[.E359]+1" office:value-type="float" office:value="355" calcext:value-type="float">
            <text:p>355</text:p>
          </table:table-cell>
          <table:table-cell table:formula="of:=[.F359]+[.B359]" office:value-type="percentage" office:value="0.6842419" calcext:value-type="percentage">
            <text:p>68,42 %</text:p>
          </table:table-cell>
          <table:table-cell table:formula="of:=[.G359]-[.B360]" office:value-type="percentage" office:value="0.315147500000001" calcext:value-type="percentage">
            <text:p>31,51 %</text:p>
          </table:table-cell>
        </table:table-row>
        <table:table-row table:style-name="ro1">
          <table:table-cell office:value-type="string" calcext:value-type="string">
            <text:p>SBA Communications Corp.</text:p>
          </table:table-cell>
          <table:table-cell office:value-type="string" calcext:value-type="string">
            <text:p>0,06098 %</text:p>
          </table:table-cell>
          <table:table-cell office:value-type="string" calcext:value-type="string">
            <text:p>$ 275.514</text:p>
          </table:table-cell>
          <table:table-cell office:value-type="string" calcext:value-type="string">
            <text:p>1.104,00</text:p>
          </table:table-cell>
          <table:table-cell table:formula="of:=[.E360]+1" office:value-type="float" office:value="356" calcext:value-type="float">
            <text:p>356</text:p>
          </table:table-cell>
          <table:table-cell table:formula="of:=[.F360]+[.B360]" office:value-type="percentage" office:value="0.6848525" calcext:value-type="percentage">
            <text:p>68,49 %</text:p>
          </table:table-cell>
          <table:table-cell table:formula="of:=[.G360]-[.B361]" office:value-type="percentage" office:value="0.314537700000001" calcext:value-type="percentage">
            <text:p>31,45 %</text:p>
          </table:table-cell>
        </table:table-row>
        <table:table-row table:style-name="ro1">
          <table:table-cell office:value-type="string" calcext:value-type="string">
            <text:p>Fast Retailing Co. Ltd.</text:p>
          </table:table-cell>
          <table:table-cell office:value-type="string" calcext:value-type="string">
            <text:p>0,06059 %</text:p>
          </table:table-cell>
          <table:table-cell office:value-type="string" calcext:value-type="string">
            <text:p>$ 273.746</text:p>
          </table:table-cell>
          <table:table-cell office:value-type="string" calcext:value-type="string">
            <text:p>500,00</text:p>
          </table:table-cell>
          <table:table-cell table:formula="of:=[.E361]+1" office:value-type="float" office:value="357" calcext:value-type="float">
            <text:p>357</text:p>
          </table:table-cell>
          <table:table-cell table:formula="of:=[.F361]+[.B361]" office:value-type="percentage" office:value="0.6854623" calcext:value-type="percentage">
            <text:p>68,55 %</text:p>
          </table:table-cell>
          <table:table-cell table:formula="of:=[.G361]-[.B362]" office:value-type="percentage" office:value="0.313931800000001" calcext:value-type="percentage">
            <text:p>31,39 %</text:p>
          </table:table-cell>
        </table:table-row>
        <table:table-row table:style-name="ro1">
          <table:table-cell office:value-type="string" calcext:value-type="string">
            <text:p>Newmont Corp.</text:p>
          </table:table-cell>
          <table:table-cell office:value-type="string" calcext:value-type="string">
            <text:p>0,06030 %</text:p>
          </table:table-cell>
          <table:table-cell office:value-type="string" calcext:value-type="string">
            <text:p>$ 272.433</text:p>
          </table:table-cell>
          <table:table-cell office:value-type="string" calcext:value-type="string">
            <text:p>6.046,00</text:p>
          </table:table-cell>
          <table:table-cell table:formula="of:=[.E362]+1" office:value-type="float" office:value="358" calcext:value-type="float">
            <text:p>358</text:p>
          </table:table-cell>
          <table:table-cell table:formula="of:=[.F362]+[.B362]" office:value-type="percentage" office:value="0.6860682" calcext:value-type="percentage">
            <text:p>68,61 %</text:p>
          </table:table-cell>
          <table:table-cell table:formula="of:=[.G362]-[.B363]" office:value-type="percentage" office:value="0.313328800000001" calcext:value-type="percentage">
            <text:p>31,33 %</text:p>
          </table:table-cell>
        </table:table-row>
        <table:table-row table:style-name="ro1">
          <table:table-cell office:value-type="string" calcext:value-type="string">
            <text:p>Canon Inc.</text:p>
          </table:table-cell>
          <table:table-cell office:value-type="string" calcext:value-type="string">
            <text:p>0,06012 %</text:p>
          </table:table-cell>
          <table:table-cell office:value-type="string" calcext:value-type="string">
            <text:p>$ 271.646</text:p>
          </table:table-cell>
          <table:table-cell office:value-type="string" calcext:value-type="string">
            <text:p>10.200,00</text:p>
          </table:table-cell>
          <table:table-cell table:formula="of:=[.E363]+1" office:value-type="float" office:value="359" calcext:value-type="float">
            <text:p>359</text:p>
          </table:table-cell>
          <table:table-cell table:formula="of:=[.F363]+[.B363]" office:value-type="percentage" office:value="0.6866712" calcext:value-type="percentage">
            <text:p>68,67 %</text:p>
          </table:table-cell>
          <table:table-cell table:formula="of:=[.G363]-[.B364]" office:value-type="percentage" office:value="0.312727600000001" calcext:value-type="percentage">
            <text:p>31,27 %</text:p>
          </table:table-cell>
        </table:table-row>
        <table:table-row table:style-name="ro1">
          <table:table-cell office:value-type="string" calcext:value-type="string">
            <text:p>Infineon Technologies AG</text:p>
          </table:table-cell>
          <table:table-cell office:value-type="string" calcext:value-type="string">
            <text:p>0,05982 %</text:p>
          </table:table-cell>
          <table:table-cell office:value-type="string" calcext:value-type="string">
            <text:p>$ 270.265</text:p>
          </table:table-cell>
          <table:table-cell office:value-type="string" calcext:value-type="string">
            <text:p>12.458,00</text:p>
          </table:table-cell>
          <table:table-cell table:formula="of:=[.E364]+1" office:value-type="float" office:value="360" calcext:value-type="float">
            <text:p>360</text:p>
          </table:table-cell>
          <table:table-cell table:formula="of:=[.F364]+[.B364]" office:value-type="percentage" office:value="0.6872724" calcext:value-type="percentage">
            <text:p>68,73 %</text:p>
          </table:table-cell>
          <table:table-cell table:formula="of:=[.G364]-[.B365]" office:value-type="percentage" office:value="0.312129400000001" calcext:value-type="percentage">
            <text:p>31,21 %</text:p>
          </table:table-cell>
        </table:table-row>
        <table:table-row table:style-name="ro1">
          <table:table-cell office:value-type="string" calcext:value-type="string">
            <text:p>State Street Corp.</text:p>
          </table:table-cell>
          <table:table-cell office:value-type="string" calcext:value-type="string">
            <text:p>0,05971 %</text:p>
          </table:table-cell>
          <table:table-cell office:value-type="string" calcext:value-type="string">
            <text:p>$ 269.772</text:p>
          </table:table-cell>
          <table:table-cell office:value-type="string" calcext:value-type="string">
            <text:p>3.567,00</text:p>
          </table:table-cell>
          <table:table-cell table:formula="of:=[.E365]+1" office:value-type="float" office:value="361" calcext:value-type="float">
            <text:p>361</text:p>
          </table:table-cell>
          <table:table-cell table:formula="of:=[.F365]+[.B365]" office:value-type="percentage" office:value="0.6878706" calcext:value-type="percentage">
            <text:p>68,79 %</text:p>
          </table:table-cell>
          <table:table-cell table:formula="of:=[.G365]-[.B366]" office:value-type="percentage" office:value="0.311532300000001" calcext:value-type="percentage">
            <text:p>31,15 %</text:p>
          </table:table-cell>
        </table:table-row>
        <table:table-row table:style-name="ro1">
          <table:table-cell office:value-type="string" calcext:value-type="string">
            <text:p>Oversea-Chinese Banking Corp. Ltd.</text:p>
          </table:table-cell>
          <table:table-cell office:value-type="string" calcext:value-type="string">
            <text:p>0,05953 %</text:p>
          </table:table-cell>
          <table:table-cell office:value-type="string" calcext:value-type="string">
            <text:p>$ 268.985</text:p>
          </table:table-cell>
          <table:table-cell office:value-type="string" calcext:value-type="string">
            <text:p>33.900,00</text:p>
          </table:table-cell>
          <table:table-cell table:formula="of:=[.E366]+1" office:value-type="float" office:value="362" calcext:value-type="float">
            <text:p>362</text:p>
          </table:table-cell>
          <table:table-cell table:formula="of:=[.F366]+[.B366]" office:value-type="percentage" office:value="0.6884677" calcext:value-type="percentage">
            <text:p>68,85 %</text:p>
          </table:table-cell>
          <table:table-cell table:formula="of:=[.G366]-[.B367]" office:value-type="percentage" office:value="0.310937000000001" calcext:value-type="percentage">
            <text:p>31,09 %</text:p>
          </table:table-cell>
        </table:table-row>
        <table:table-row table:style-name="ro1">
          <table:table-cell office:value-type="string" calcext:value-type="string">
            <text:p>FleetCor Technologies Inc.</text:p>
          </table:table-cell>
          <table:table-cell office:value-type="string" calcext:value-type="string">
            <text:p>0,05951 %</text:p>
          </table:table-cell>
          <table:table-cell office:value-type="string" calcext:value-type="string">
            <text:p>$ 268.891</text:p>
          </table:table-cell>
          <table:table-cell office:value-type="string" calcext:value-type="string">
            <text:p>853,00</text:p>
          </table:table-cell>
          <table:table-cell table:formula="of:=[.E367]+1" office:value-type="float" office:value="363" calcext:value-type="float">
            <text:p>363</text:p>
          </table:table-cell>
          <table:table-cell table:formula="of:=[.F367]+[.B367]" office:value-type="percentage" office:value="0.689063" calcext:value-type="percentage">
            <text:p>68,91 %</text:p>
          </table:table-cell>
          <table:table-cell table:formula="of:=[.G367]-[.B368]" office:value-type="percentage" office:value="0.310341900000001" calcext:value-type="percentage">
            <text:p>31,03 %</text:p>
          </table:table-cell>
        </table:table-row>
        <table:table-row table:style-name="ro1">
          <table:table-cell office:value-type="string" calcext:value-type="string">
            <text:p>Willis Towers Watson plc</text:p>
          </table:table-cell>
          <table:table-cell office:value-type="string" calcext:value-type="string">
            <text:p>0,05920 %</text:p>
          </table:table-cell>
          <table:table-cell office:value-type="string" calcext:value-type="string">
            <text:p>$ 267.493</text:p>
          </table:table-cell>
          <table:table-cell office:value-type="string" calcext:value-type="string">
            <text:p>1.266,00</text:p>
          </table:table-cell>
          <table:table-cell table:formula="of:=[.E368]+1" office:value-type="float" office:value="364" calcext:value-type="float">
            <text:p>364</text:p>
          </table:table-cell>
          <table:table-cell table:formula="of:=[.F368]+[.B368]" office:value-type="percentage" office:value="0.6896581" calcext:value-type="percentage">
            <text:p>68,97 %</text:p>
          </table:table-cell>
          <table:table-cell table:formula="of:=[.G368]-[.B369]" office:value-type="percentage" office:value="0.309749900000001" calcext:value-type="percentage">
            <text:p>30,97 %</text:p>
          </table:table-cell>
        </table:table-row>
        <table:table-row table:style-name="ro1">
          <table:table-cell office:value-type="string" calcext:value-type="string">
            <text:p>Paychex Inc.</text:p>
          </table:table-cell>
          <table:table-cell office:value-type="string" calcext:value-type="string">
            <text:p>0,05917 %</text:p>
          </table:table-cell>
          <table:table-cell office:value-type="string" calcext:value-type="string">
            <text:p>$ 267.345</text:p>
          </table:table-cell>
          <table:table-cell office:value-type="string" calcext:value-type="string">
            <text:p>3.117,00</text:p>
          </table:table-cell>
          <table:table-cell table:formula="of:=[.E369]+1" office:value-type="float" office:value="365" calcext:value-type="float">
            <text:p>365</text:p>
          </table:table-cell>
          <table:table-cell table:formula="of:=[.F369]+[.B369]" office:value-type="percentage" office:value="0.6902501" calcext:value-type="percentage">
            <text:p>69,03 %</text:p>
          </table:table-cell>
          <table:table-cell table:formula="of:=[.G369]-[.B370]" office:value-type="percentage" office:value="0.309158200000001" calcext:value-type="percentage">
            <text:p>30,92 %</text:p>
          </table:table-cell>
        </table:table-row>
        <table:table-row table:style-name="ro1">
          <table:table-cell office:value-type="string" calcext:value-type="string">
            <text:p>SMC Corp./Japan</text:p>
          </table:table-cell>
          <table:table-cell office:value-type="string" calcext:value-type="string">
            <text:p>0,05909 %</text:p>
          </table:table-cell>
          <table:table-cell office:value-type="string" calcext:value-type="string">
            <text:p>$ 266.993</text:p>
          </table:table-cell>
          <table:table-cell office:value-type="string" calcext:value-type="string">
            <text:p>600,00</text:p>
          </table:table-cell>
          <table:table-cell table:formula="of:=[.E370]+1" office:value-type="float" office:value="366" calcext:value-type="float">
            <text:p>366</text:p>
          </table:table-cell>
          <table:table-cell table:formula="of:=[.F370]+[.B370]" office:value-type="percentage" office:value="0.6908418" calcext:value-type="percentage">
            <text:p>69,08 %</text:p>
          </table:table-cell>
          <table:table-cell table:formula="of:=[.G370]-[.B371]" office:value-type="percentage" office:value="0.308567300000001" calcext:value-type="percentage">
            <text:p>30,86 %</text:p>
          </table:table-cell>
        </table:table-row>
        <table:table-row table:style-name="ro1">
          <table:table-cell office:value-type="string" calcext:value-type="string">
            <text:p>Alcon Inc.</text:p>
          </table:table-cell>
          <table:table-cell office:value-type="string" calcext:value-type="string">
            <text:p>0,05909 %</text:p>
          </table:table-cell>
          <table:table-cell office:value-type="string" calcext:value-type="string">
            <text:p>$ 266.974</text:p>
          </table:table-cell>
          <table:table-cell office:value-type="string" calcext:value-type="string">
            <text:p>4.522,00</text:p>
          </table:table-cell>
          <table:table-cell table:formula="of:=[.E371]+1" office:value-type="float" office:value="367" calcext:value-type="float">
            <text:p>367</text:p>
          </table:table-cell>
          <table:table-cell table:formula="of:=[.F371]+[.B371]" office:value-type="percentage" office:value="0.6914327" calcext:value-type="percentage">
            <text:p>69,14 %</text:p>
          </table:table-cell>
          <table:table-cell table:formula="of:=[.G371]-[.B372]" office:value-type="percentage" office:value="0.307976400000001" calcext:value-type="percentage">
            <text:p>30,80 %</text:p>
          </table:table-cell>
        </table:table-row>
        <table:table-row table:style-name="ro1">
          <table:table-cell office:value-type="string" calcext:value-type="string">
            <text:p>FirstEnergy Corp.</text:p>
          </table:table-cell>
          <table:table-cell office:value-type="string" calcext:value-type="string">
            <text:p>0,05897 %</text:p>
          </table:table-cell>
          <table:table-cell office:value-type="string" calcext:value-type="string">
            <text:p>$ 266.444</text:p>
          </table:table-cell>
          <table:table-cell office:value-type="string" calcext:value-type="string">
            <text:p>5.246,00</text:p>
          </table:table-cell>
          <table:table-cell table:formula="of:=[.E372]+1" office:value-type="float" office:value="368" calcext:value-type="float">
            <text:p>368</text:p>
          </table:table-cell>
          <table:table-cell table:formula="of:=[.F372]+[.B372]" office:value-type="percentage" office:value="0.6920236" calcext:value-type="percentage">
            <text:p>69,20 %</text:p>
          </table:table-cell>
          <table:table-cell table:formula="of:=[.G372]-[.B373]" office:value-type="percentage" office:value="0.307386700000001" calcext:value-type="percentage">
            <text:p>30,74 %</text:p>
          </table:table-cell>
        </table:table-row>
        <table:table-row table:style-name="ro1">
          <table:table-cell office:value-type="string" calcext:value-type="string">
            <text:p>Orange SA</text:p>
          </table:table-cell>
          <table:table-cell office:value-type="string" calcext:value-type="string">
            <text:p>0,05894 %</text:p>
          </table:table-cell>
          <table:table-cell office:value-type="string" calcext:value-type="string">
            <text:p>$ 266.313</text:p>
          </table:table-cell>
          <table:table-cell office:value-type="string" calcext:value-type="string">
            <text:p>18.767,00</text:p>
          </table:table-cell>
          <table:table-cell table:formula="of:=[.E373]+1" office:value-type="float" office:value="369" calcext:value-type="float">
            <text:p>369</text:p>
          </table:table-cell>
          <table:table-cell table:formula="of:=[.F373]+[.B373]" office:value-type="percentage" office:value="0.6926133" calcext:value-type="percentage">
            <text:p>69,26 %</text:p>
          </table:table-cell>
          <table:table-cell table:formula="of:=[.G373]-[.B374]" office:value-type="percentage" office:value="0.306797300000001" calcext:value-type="percentage">
            <text:p>30,68 %</text:p>
          </table:table-cell>
        </table:table-row>
        <table:table-row table:style-name="ro1">
          <table:table-cell office:value-type="string" calcext:value-type="string">
            <text:p>IQVIA Holdings Inc.</text:p>
          </table:table-cell>
          <table:table-cell office:value-type="string" calcext:value-type="string">
            <text:p>0,05893 %</text:p>
          </table:table-cell>
          <table:table-cell office:value-type="string" calcext:value-type="string">
            <text:p>$ 266.254</text:p>
          </table:table-cell>
          <table:table-cell office:value-type="string" calcext:value-type="string">
            <text:p>1.715,00</text:p>
          </table:table-cell>
          <table:table-cell table:formula="of:=[.E374]+1" office:value-type="float" office:value="370" calcext:value-type="float">
            <text:p>370</text:p>
          </table:table-cell>
          <table:table-cell table:formula="of:=[.F374]+[.B374]" office:value-type="percentage" office:value="0.693202699999999" calcext:value-type="percentage">
            <text:p>69,32 %</text:p>
          </table:table-cell>
          <table:table-cell table:formula="of:=[.G374]-[.B375]" office:value-type="percentage" office:value="0.306208000000001" calcext:value-type="percentage">
            <text:p>30,62 %</text:p>
          </table:table-cell>
        </table:table-row>
        <table:table-row table:style-name="ro1">
          <table:table-cell office:value-type="string" calcext:value-type="string">
            <text:p>Edison International</text:p>
          </table:table-cell>
          <table:table-cell office:value-type="string" calcext:value-type="string">
            <text:p>0,05881 %</text:p>
          </table:table-cell>
          <table:table-cell office:value-type="string" calcext:value-type="string">
            <text:p>$ 265.705</text:p>
          </table:table-cell>
          <table:table-cell office:value-type="string" calcext:value-type="string">
            <text:p>3.471,00</text:p>
          </table:table-cell>
          <table:table-cell table:formula="of:=[.E375]+1" office:value-type="float" office:value="371" calcext:value-type="float">
            <text:p>371</text:p>
          </table:table-cell>
          <table:table-cell table:formula="of:=[.F375]+[.B375]" office:value-type="percentage" office:value="0.693792" calcext:value-type="percentage">
            <text:p>69,38 %</text:p>
          </table:table-cell>
          <table:table-cell table:formula="of:=[.G375]-[.B376]" office:value-type="percentage" office:value="0.305619900000001" calcext:value-type="percentage">
            <text:p>30,56 %</text:p>
          </table:table-cell>
        </table:table-row>
        <table:table-row table:style-name="ro1">
          <table:table-cell office:value-type="string" calcext:value-type="string">
            <text:p>BAE Systems plc</text:p>
          </table:table-cell>
          <table:table-cell office:value-type="string" calcext:value-type="string">
            <text:p>0,05861 %</text:p>
          </table:table-cell>
          <table:table-cell office:value-type="string" calcext:value-type="string">
            <text:p>$ 264.817</text:p>
          </table:table-cell>
          <table:table-cell office:value-type="string" calcext:value-type="string">
            <text:p>31.817,00</text:p>
          </table:table-cell>
          <table:table-cell table:formula="of:=[.E376]+1" office:value-type="float" office:value="372" calcext:value-type="float">
            <text:p>372</text:p>
          </table:table-cell>
          <table:table-cell table:formula="of:=[.F376]+[.B376]" office:value-type="percentage" office:value="0.694380099999999" calcext:value-type="percentage">
            <text:p>69,44 %</text:p>
          </table:table-cell>
          <table:table-cell table:formula="of:=[.G376]-[.B377]" office:value-type="percentage" office:value="0.305033800000001" calcext:value-type="percentage">
            <text:p>30,50 %</text:p>
          </table:table-cell>
        </table:table-row>
        <table:table-row table:style-name="ro1">
          <table:table-cell office:value-type="string" calcext:value-type="string">
            <text:p>KLA Corp.</text:p>
          </table:table-cell>
          <table:table-cell office:value-type="string" calcext:value-type="string">
            <text:p>0,05858 %</text:p>
          </table:table-cell>
          <table:table-cell office:value-type="string" calcext:value-type="string">
            <text:p>$ 264.687</text:p>
          </table:table-cell>
          <table:table-cell office:value-type="string" calcext:value-type="string">
            <text:p>1.597,00</text:p>
          </table:table-cell>
          <table:table-cell table:formula="of:=[.E377]+1" office:value-type="float" office:value="373" calcext:value-type="float">
            <text:p>373</text:p>
          </table:table-cell>
          <table:table-cell table:formula="of:=[.F377]+[.B377]" office:value-type="percentage" office:value="0.6949662" calcext:value-type="percentage">
            <text:p>69,50 %</text:p>
          </table:table-cell>
          <table:table-cell table:formula="of:=[.G377]-[.B378]" office:value-type="percentage" office:value="0.304448000000001" calcext:value-type="percentage">
            <text:p>30,44 %</text:p>
          </table:table-cell>
        </table:table-row>
        <table:table-row table:style-name="ro1">
          <table:table-cell office:value-type="string" calcext:value-type="string">
            <text:p>PPL Corp.</text:p>
          </table:table-cell>
          <table:table-cell office:value-type="string" calcext:value-type="string">
            <text:p>0,05762 %</text:p>
          </table:table-cell>
          <table:table-cell office:value-type="string" calcext:value-type="string">
            <text:p>$ 260.315</text:p>
          </table:table-cell>
          <table:table-cell office:value-type="string" calcext:value-type="string">
            <text:p>7.193,00</text:p>
          </table:table-cell>
          <table:table-cell table:formula="of:=[.E378]+1" office:value-type="float" office:value="374" calcext:value-type="float">
            <text:p>374</text:p>
          </table:table-cell>
          <table:table-cell table:formula="of:=[.F378]+[.B378]" office:value-type="percentage" office:value="0.695551999999999" calcext:value-type="percentage">
            <text:p>69,56 %</text:p>
          </table:table-cell>
          <table:table-cell table:formula="of:=[.G378]-[.B379]" office:value-type="percentage" office:value="0.303871800000001" calcext:value-type="percentage">
            <text:p>30,39 %</text:p>
          </table:table-cell>
        </table:table-row>
        <table:table-row table:style-name="ro1">
          <table:table-cell office:value-type="string" calcext:value-type="string">
            <text:p>Verisk Analytics Inc.</text:p>
          </table:table-cell>
          <table:table-cell office:value-type="string" calcext:value-type="string">
            <text:p>0,05754 %</text:p>
          </table:table-cell>
          <table:table-cell office:value-type="string" calcext:value-type="string">
            <text:p>$ 259.952</text:p>
          </table:table-cell>
          <table:table-cell office:value-type="string" calcext:value-type="string">
            <text:p>1.600,00</text:p>
          </table:table-cell>
          <table:table-cell table:formula="of:=[.E379]+1" office:value-type="float" office:value="375" calcext:value-type="float">
            <text:p>375</text:p>
          </table:table-cell>
          <table:table-cell table:formula="of:=[.F379]+[.B379]" office:value-type="percentage" office:value="0.6961282" calcext:value-type="percentage">
            <text:p>69,61 %</text:p>
          </table:table-cell>
          <table:table-cell table:formula="of:=[.G379]-[.B380]" office:value-type="percentage" office:value="0.303296400000001" calcext:value-type="percentage">
            <text:p>30,33 %</text:p>
          </table:table-cell>
        </table:table-row>
        <table:table-row table:style-name="ro1">
          <table:table-cell office:value-type="string" calcext:value-type="string">
            <text:p>Agilent Technologies Inc.</text:p>
          </table:table-cell>
          <table:table-cell office:value-type="string" calcext:value-type="string">
            <text:p>0,05718 %</text:p>
          </table:table-cell>
          <table:table-cell office:value-type="string" calcext:value-type="string">
            <text:p>$ 258.330</text:p>
          </table:table-cell>
          <table:table-cell office:value-type="string" calcext:value-type="string">
            <text:p>3.129,00</text:p>
          </table:table-cell>
          <table:table-cell table:formula="of:=[.E380]+1" office:value-type="float" office:value="376" calcext:value-type="float">
            <text:p>376</text:p>
          </table:table-cell>
          <table:table-cell table:formula="of:=[.F380]+[.B380]" office:value-type="percentage" office:value="0.6967036" calcext:value-type="percentage">
            <text:p>69,67 %</text:p>
          </table:table-cell>
          <table:table-cell table:formula="of:=[.G380]-[.B381]" office:value-type="percentage" office:value="0.302724600000001" calcext:value-type="percentage">
            <text:p>30,27 %</text:p>
          </table:table-cell>
        </table:table-row>
        <table:table-row table:style-name="ro1">
          <table:table-cell office:value-type="string" calcext:value-type="string">
            <text:p>Heineken NV</text:p>
          </table:table-cell>
          <table:table-cell office:value-type="string" calcext:value-type="string">
            <text:p>0,05708 %</text:p>
          </table:table-cell>
          <table:table-cell office:value-type="string" calcext:value-type="string">
            <text:p>$ 257.904</text:p>
          </table:table-cell>
          <table:table-cell office:value-type="string" calcext:value-type="string">
            <text:p>2.367,00</text:p>
          </table:table-cell>
          <table:table-cell table:formula="of:=[.E381]+1" office:value-type="float" office:value="377" calcext:value-type="float">
            <text:p>377</text:p>
          </table:table-cell>
          <table:table-cell table:formula="of:=[.F381]+[.B381]" office:value-type="percentage" office:value="0.6972754" calcext:value-type="percentage">
            <text:p>69,73 %</text:p>
          </table:table-cell>
          <table:table-cell table:formula="of:=[.G381]-[.B382]" office:value-type="percentage" office:value="0.302153800000001" calcext:value-type="percentage">
            <text:p>30,22 %</text:p>
          </table:table-cell>
        </table:table-row>
        <table:table-row table:style-name="ro1">
          <table:table-cell office:value-type="string" calcext:value-type="string">
            <text:p>VF Corp.</text:p>
          </table:table-cell>
          <table:table-cell office:value-type="string" calcext:value-type="string">
            <text:p>0,05707 %</text:p>
          </table:table-cell>
          <table:table-cell office:value-type="string" calcext:value-type="string">
            <text:p>$ 257.871</text:p>
          </table:table-cell>
          <table:table-cell office:value-type="string" calcext:value-type="string">
            <text:p>3.108,00</text:p>
          </table:table-cell>
          <table:table-cell table:formula="of:=[.E382]+1" office:value-type="float" office:value="378" calcext:value-type="float">
            <text:p>378</text:p>
          </table:table-cell>
          <table:table-cell table:formula="of:=[.F382]+[.B382]" office:value-type="percentage" office:value="0.6978462" calcext:value-type="percentage">
            <text:p>69,78 %</text:p>
          </table:table-cell>
          <table:table-cell table:formula="of:=[.G382]-[.B383]" office:value-type="percentage" office:value="0.301583100000001" calcext:value-type="percentage">
            <text:p>30,16 %</text:p>
          </table:table-cell>
        </table:table-row>
        <table:table-row table:style-name="ro1">
          <table:table-cell office:value-type="string" calcext:value-type="string">
            <text:p>Volvo AB Class B</text:p>
          </table:table-cell>
          <table:table-cell office:value-type="string" calcext:value-type="string">
            <text:p>0,05699 %</text:p>
          </table:table-cell>
          <table:table-cell office:value-type="string" calcext:value-type="string">
            <text:p>$ 257.486</text:p>
          </table:table-cell>
          <table:table-cell office:value-type="string" calcext:value-type="string">
            <text:p>15.014,00</text:p>
          </table:table-cell>
          <table:table-cell table:formula="of:=[.E383]+1" office:value-type="float" office:value="379" calcext:value-type="float">
            <text:p>379</text:p>
          </table:table-cell>
          <table:table-cell table:formula="of:=[.F383]+[.B383]" office:value-type="percentage" office:value="0.6984169" calcext:value-type="percentage">
            <text:p>69,84 %</text:p>
          </table:table-cell>
          <table:table-cell table:formula="of:=[.G383]-[.B384]" office:value-type="percentage" office:value="0.301013200000001" calcext:value-type="percentage">
            <text:p>30,10 %</text:p>
          </table:table-cell>
        </table:table-row>
        <table:table-row table:style-name="ro1">
          <table:table-cell office:value-type="string" calcext:value-type="string">
            <text:p>Monster Beverage Corp.</text:p>
          </table:table-cell>
          <table:table-cell office:value-type="string" calcext:value-type="string">
            <text:p>0,05690 %</text:p>
          </table:table-cell>
          <table:table-cell office:value-type="string" calcext:value-type="string">
            <text:p>$ 257.076</text:p>
          </table:table-cell>
          <table:table-cell office:value-type="string" calcext:value-type="string">
            <text:p>3.860,00</text:p>
          </table:table-cell>
          <table:table-cell table:formula="of:=[.E384]+1" office:value-type="float" office:value="380" calcext:value-type="float">
            <text:p>380</text:p>
          </table:table-cell>
          <table:table-cell table:formula="of:=[.F384]+[.B384]" office:value-type="percentage" office:value="0.6989868" calcext:value-type="percentage">
            <text:p>69,90 %</text:p>
          </table:table-cell>
          <table:table-cell table:formula="of:=[.G384]-[.B385]" office:value-type="percentage" office:value="0.300444200000001" calcext:value-type="percentage">
            <text:p>30,04 %</text:p>
          </table:table-cell>
        </table:table-row>
        <table:table-row table:style-name="ro1">
          <table:table-cell office:value-type="string" calcext:value-type="string">
            <text:p>Square Inc.</text:p>
          </table:table-cell>
          <table:table-cell office:value-type="string" calcext:value-type="string">
            <text:p>0,05688 %</text:p>
          </table:table-cell>
          <table:table-cell office:value-type="string" calcext:value-type="string">
            <text:p>$ 257.008</text:p>
          </table:table-cell>
          <table:table-cell office:value-type="string" calcext:value-type="string">
            <text:p>3.441,00</text:p>
          </table:table-cell>
          <table:table-cell table:formula="of:=[.E385]+1" office:value-type="float" office:value="381" calcext:value-type="float">
            <text:p>381</text:p>
          </table:table-cell>
          <table:table-cell table:formula="of:=[.F385]+[.B385]" office:value-type="percentage" office:value="0.6995558" calcext:value-type="percentage">
            <text:p>69,96 %</text:p>
          </table:table-cell>
          <table:table-cell table:formula="of:=[.G385]-[.B386]" office:value-type="percentage" office:value="0.299875400000001" calcext:value-type="percentage">
            <text:p>29,99 %</text:p>
          </table:table-cell>
        </table:table-row>
        <table:table-row table:style-name="ro1">
          <table:table-cell office:value-type="string" calcext:value-type="string">
            <text:p>eBay Inc.</text:p>
          </table:table-cell>
          <table:table-cell office:value-type="string" calcext:value-type="string">
            <text:p>0,05686 %</text:p>
          </table:table-cell>
          <table:table-cell office:value-type="string" calcext:value-type="string">
            <text:p>$ 256.902</text:p>
          </table:table-cell>
          <table:table-cell office:value-type="string" calcext:value-type="string">
            <text:p>7.655,00</text:p>
          </table:table-cell>
          <table:table-cell table:formula="of:=[.E386]+1" office:value-type="float" office:value="382" calcext:value-type="float">
            <text:p>382</text:p>
          </table:table-cell>
          <table:table-cell table:formula="of:=[.F386]+[.B386]" office:value-type="percentage" office:value="0.7001246" calcext:value-type="percentage">
            <text:p>70,01 %</text:p>
          </table:table-cell>
          <table:table-cell table:formula="of:=[.G386]-[.B387]" office:value-type="percentage" office:value="0.299306800000001" calcext:value-type="percentage">
            <text:p>29,93 %</text:p>
          </table:table-cell>
        </table:table-row>
        <table:table-row table:style-name="ro1">
          <table:table-cell office:value-type="string" calcext:value-type="string">
            <text:p>Realty Income Corp.</text:p>
          </table:table-cell>
          <table:table-cell office:value-type="string" calcext:value-type="string">
            <text:p>0,05684 %</text:p>
          </table:table-cell>
          <table:table-cell office:value-type="string" calcext:value-type="string">
            <text:p>$ 256.793</text:p>
          </table:table-cell>
          <table:table-cell office:value-type="string" calcext:value-type="string">
            <text:p>3.275,00</text:p>
          </table:table-cell>
          <table:table-cell table:formula="of:=[.E387]+1" office:value-type="float" office:value="383" calcext:value-type="float">
            <text:p>383</text:p>
          </table:table-cell>
          <table:table-cell table:formula="of:=[.F387]+[.B387]" office:value-type="percentage" office:value="0.7006932" calcext:value-type="percentage">
            <text:p>70,07 %</text:p>
          </table:table-cell>
          <table:table-cell table:formula="of:=[.G387]-[.B388]" office:value-type="percentage" office:value="0.298738400000001" calcext:value-type="percentage">
            <text:p>29,87 %</text:p>
          </table:table-cell>
        </table:table-row>
        <table:table-row table:style-name="ro1">
          <table:table-cell office:value-type="string" calcext:value-type="string">
            <text:p>Entergy Corp.</text:p>
          </table:table-cell>
          <table:table-cell office:value-type="string" calcext:value-type="string">
            <text:p>0,05676 %</text:p>
          </table:table-cell>
          <table:table-cell office:value-type="string" calcext:value-type="string">
            <text:p>$ 256.464</text:p>
          </table:table-cell>
          <table:table-cell office:value-type="string" calcext:value-type="string">
            <text:p>1.950,00</text:p>
          </table:table-cell>
          <table:table-cell table:formula="of:=[.E388]+1" office:value-type="float" office:value="384" calcext:value-type="float">
            <text:p>384</text:p>
          </table:table-cell>
          <table:table-cell table:formula="of:=[.F388]+[.B388]" office:value-type="percentage" office:value="0.7012616" calcext:value-type="percentage">
            <text:p>70,13 %</text:p>
          </table:table-cell>
          <table:table-cell table:formula="of:=[.G388]-[.B389]" office:value-type="percentage" office:value="0.298170800000001" calcext:value-type="percentage">
            <text:p>29,82 %</text:p>
          </table:table-cell>
        </table:table-row>
        <table:table-row table:style-name="ro1">
          <table:table-cell office:value-type="string" calcext:value-type="string">
            <text:p>Digital Realty Trust Inc.</text:p>
          </table:table-cell>
          <table:table-cell office:value-type="string" calcext:value-type="string">
            <text:p>0,05676 %</text:p>
          </table:table-cell>
          <table:table-cell office:value-type="string" calcext:value-type="string">
            <text:p>$ 256.434</text:p>
          </table:table-cell>
          <table:table-cell office:value-type="string" calcext:value-type="string">
            <text:p>2.085,00</text:p>
          </table:table-cell>
          <table:table-cell table:formula="of:=[.E389]+1" office:value-type="float" office:value="385" calcext:value-type="float">
            <text:p>385</text:p>
          </table:table-cell>
          <table:table-cell table:formula="of:=[.F389]+[.B389]" office:value-type="percentage" office:value="0.7018292" calcext:value-type="percentage">
            <text:p>70,18 %</text:p>
          </table:table-cell>
          <table:table-cell table:formula="of:=[.G389]-[.B390]" office:value-type="percentage" office:value="0.297603200000001" calcext:value-type="percentage">
            <text:p>29,76 %</text:p>
          </table:table-cell>
        </table:table-row>
        <table:table-row table:style-name="ro1">
          <table:table-cell office:value-type="string" calcext:value-type="string">
            <text:p>Williams Cos. Inc.</text:p>
          </table:table-cell>
          <table:table-cell office:value-type="string" calcext:value-type="string">
            <text:p>0,05666 %</text:p>
          </table:table-cell>
          <table:table-cell office:value-type="string" calcext:value-type="string">
            <text:p>$ 256.018</text:p>
          </table:table-cell>
          <table:table-cell office:value-type="string" calcext:value-type="string">
            <text:p>12.374,00</text:p>
          </table:table-cell>
          <table:table-cell table:formula="of:=[.E390]+1" office:value-type="float" office:value="386" calcext:value-type="float">
            <text:p>386</text:p>
          </table:table-cell>
          <table:table-cell table:formula="of:=[.F390]+[.B390]" office:value-type="percentage" office:value="0.7023968" calcext:value-type="percentage">
            <text:p>70,24 %</text:p>
          </table:table-cell>
          <table:table-cell table:formula="of:=[.G390]-[.B391]" office:value-type="percentage" office:value="0.297036600000001" calcext:value-type="percentage">
            <text:p>29,70 %</text:p>
          </table:table-cell>
        </table:table-row>
        <table:table-row table:style-name="ro1">
          <table:table-cell office:value-type="string" calcext:value-type="string">
            <text:p>Shiseido Co. Ltd.</text:p>
          </table:table-cell>
          <table:table-cell office:value-type="string" calcext:value-type="string">
            <text:p>0,05644 %</text:p>
          </table:table-cell>
          <table:table-cell office:value-type="string" calcext:value-type="string">
            <text:p>$ 255.010</text:p>
          </table:table-cell>
          <table:table-cell office:value-type="string" calcext:value-type="string">
            <text:p>3.900,00</text:p>
          </table:table-cell>
          <table:table-cell table:formula="of:=[.E391]+1" office:value-type="float" office:value="387" calcext:value-type="float">
            <text:p>387</text:p>
          </table:table-cell>
          <table:table-cell table:formula="of:=[.F391]+[.B391]" office:value-type="percentage" office:value="0.7029634" calcext:value-type="percentage">
            <text:p>70,30 %</text:p>
          </table:table-cell>
          <table:table-cell table:formula="of:=[.G391]-[.B392]" office:value-type="percentage" office:value="0.296472200000001" calcext:value-type="percentage">
            <text:p>29,65 %</text:p>
          </table:table-cell>
        </table:table-row>
        <table:table-row table:style-name="ro1">
          <table:table-cell office:value-type="string" calcext:value-type="string">
            <text:p>LafargeHolcim Ltd.</text:p>
          </table:table-cell>
          <table:table-cell office:value-type="string" calcext:value-type="string">
            <text:p>0,05634 %</text:p>
          </table:table-cell>
          <table:table-cell office:value-type="string" calcext:value-type="string">
            <text:p>$ 254.549</text:p>
          </table:table-cell>
          <table:table-cell office:value-type="string" calcext:value-type="string">
            <text:p>5.000,00</text:p>
          </table:table-cell>
          <table:table-cell table:formula="of:=[.E392]+1" office:value-type="float" office:value="388" calcext:value-type="float">
            <text:p>388</text:p>
          </table:table-cell>
          <table:table-cell table:formula="of:=[.F392]+[.B392]" office:value-type="percentage" office:value="0.7035278" calcext:value-type="percentage">
            <text:p>70,35 %</text:p>
          </table:table-cell>
          <table:table-cell table:formula="of:=[.G392]-[.B393]" office:value-type="percentage" office:value="0.295908800000001" calcext:value-type="percentage">
            <text:p>29,59 %</text:p>
          </table:table-cell>
        </table:table-row>
        <table:table-row table:style-name="ro1">
          <table:table-cell office:value-type="string" calcext:value-type="string">
            <text:p>Nordea Bank Abp</text:p>
          </table:table-cell>
          <table:table-cell office:value-type="string" calcext:value-type="string">
            <text:p>0,05605 %</text:p>
          </table:table-cell>
          <table:table-cell office:value-type="string" calcext:value-type="string">
            <text:p>$ 253.246</text:p>
          </table:table-cell>
          <table:table-cell office:value-type="string" calcext:value-type="string">
            <text:p>32.073,00</text:p>
          </table:table-cell>
          <table:table-cell table:formula="of:=[.E393]+1" office:value-type="float" office:value="389" calcext:value-type="float">
            <text:p>389</text:p>
          </table:table-cell>
          <table:table-cell table:formula="of:=[.F393]+[.B393]" office:value-type="percentage" office:value="0.7040912" calcext:value-type="percentage">
            <text:p>70,41 %</text:p>
          </table:table-cell>
          <table:table-cell table:formula="of:=[.G393]-[.B394]" office:value-type="percentage" office:value="0.295348300000001" calcext:value-type="percentage">
            <text:p>29,53 %</text:p>
          </table:table-cell>
        </table:table-row>
        <table:table-row table:style-name="ro1">
          <table:table-cell office:value-type="string" calcext:value-type="string">
            <text:p>CK Hutchison Holdings Ltd.</text:p>
          </table:table-cell>
          <table:table-cell office:value-type="string" calcext:value-type="string">
            <text:p>0,05604 %</text:p>
          </table:table-cell>
          <table:table-cell office:value-type="string" calcext:value-type="string">
            <text:p>$ 253.178</text:p>
          </table:table-cell>
          <table:table-cell office:value-type="string" calcext:value-type="string">
            <text:p>28.368,00</text:p>
          </table:table-cell>
          <table:table-cell table:formula="of:=[.E394]+1" office:value-type="float" office:value="390" calcext:value-type="float">
            <text:p>390</text:p>
          </table:table-cell>
          <table:table-cell table:formula="of:=[.F394]+[.B394]" office:value-type="percentage" office:value="0.7046517" calcext:value-type="percentage">
            <text:p>70,47 %</text:p>
          </table:table-cell>
          <table:table-cell table:formula="of:=[.G394]-[.B395]" office:value-type="percentage" office:value="0.294787900000001" calcext:value-type="percentage">
            <text:p>29,48 %</text:p>
          </table:table-cell>
        </table:table-row>
        <table:table-row table:style-name="ro1">
          <table:table-cell office:value-type="string" calcext:value-type="string">
            <text:p>McKesson Corp.</text:p>
          </table:table-cell>
          <table:table-cell office:value-type="string" calcext:value-type="string">
            <text:p>0,05603 %</text:p>
          </table:table-cell>
          <table:table-cell office:value-type="string" calcext:value-type="string">
            <text:p>$ 253.133</text:p>
          </table:table-cell>
          <table:table-cell office:value-type="string" calcext:value-type="string">
            <text:p>1.775,00</text:p>
          </table:table-cell>
          <table:table-cell table:formula="of:=[.E395]+1" office:value-type="float" office:value="391" calcext:value-type="float">
            <text:p>391</text:p>
          </table:table-cell>
          <table:table-cell table:formula="of:=[.F395]+[.B395]" office:value-type="percentage" office:value="0.7052121" calcext:value-type="percentage">
            <text:p>70,52 %</text:p>
          </table:table-cell>
          <table:table-cell table:formula="of:=[.G395]-[.B396]" office:value-type="percentage" office:value="0.294227600000001" calcext:value-type="percentage">
            <text:p>29,42 %</text:p>
          </table:table-cell>
        </table:table-row>
        <table:table-row table:style-name="ro1">
          <table:table-cell office:value-type="string" calcext:value-type="string">
            <text:p>Parker-Hannifin Corp.</text:p>
          </table:table-cell>
          <table:table-cell office:value-type="string" calcext:value-type="string">
            <text:p>0,05561 %</text:p>
          </table:table-cell>
          <table:table-cell office:value-type="string" calcext:value-type="string">
            <text:p>$ 251.266</text:p>
          </table:table-cell>
          <table:table-cell office:value-type="string" calcext:value-type="string">
            <text:p>1.284,00</text:p>
          </table:table-cell>
          <table:table-cell table:formula="of:=[.E396]+1" office:value-type="float" office:value="392" calcext:value-type="float">
            <text:p>392</text:p>
          </table:table-cell>
          <table:table-cell table:formula="of:=[.F396]+[.B396]" office:value-type="percentage" office:value="0.7057724" calcext:value-type="percentage">
            <text:p>70,58 %</text:p>
          </table:table-cell>
          <table:table-cell table:formula="of:=[.G396]-[.B397]" office:value-type="percentage" office:value="0.293671500000001" calcext:value-type="percentage">
            <text:p>29,37 %</text:p>
          </table:table-cell>
        </table:table-row>
        <table:table-row table:style-name="ro1">
          <table:table-cell office:value-type="string" calcext:value-type="string">
            <text:p>PACCAR Inc.</text:p>
          </table:table-cell>
          <table:table-cell office:value-type="string" calcext:value-type="string">
            <text:p>0,05552 %</text:p>
          </table:table-cell>
          <table:table-cell office:value-type="string" calcext:value-type="string">
            <text:p>$ 250.830</text:p>
          </table:table-cell>
          <table:table-cell office:value-type="string" calcext:value-type="string">
            <text:p>3.380,00</text:p>
          </table:table-cell>
          <table:table-cell table:formula="of:=[.E397]+1" office:value-type="float" office:value="393" calcext:value-type="float">
            <text:p>393</text:p>
          </table:table-cell>
          <table:table-cell table:formula="of:=[.F397]+[.B397]" office:value-type="percentage" office:value="0.7063285" calcext:value-type="percentage">
            <text:p>70,63 %</text:p>
          </table:table-cell>
          <table:table-cell table:formula="of:=[.G397]-[.B398]" office:value-type="percentage" office:value="0.293116300000001" calcext:value-type="percentage">
            <text:p>29,31 %</text:p>
          </table:table-cell>
        </table:table-row>
        <table:table-row table:style-name="ro1">
          <table:table-cell office:value-type="string" calcext:value-type="string">
            <text:p>Sika AG</text:p>
          </table:table-cell>
          <table:table-cell office:value-type="string" calcext:value-type="string">
            <text:p>0,05546 %</text:p>
          </table:table-cell>
          <table:table-cell office:value-type="string" calcext:value-type="string">
            <text:p>$ 250.594</text:p>
          </table:table-cell>
          <table:table-cell office:value-type="string" calcext:value-type="string">
            <text:p>1.393,00</text:p>
          </table:table-cell>
          <table:table-cell table:formula="of:=[.E398]+1" office:value-type="float" office:value="394" calcext:value-type="float">
            <text:p>394</text:p>
          </table:table-cell>
          <table:table-cell table:formula="of:=[.F398]+[.B398]" office:value-type="percentage" office:value="0.7068837" calcext:value-type="percentage">
            <text:p>70,69 %</text:p>
          </table:table-cell>
          <table:table-cell table:formula="of:=[.G398]-[.B399]" office:value-type="percentage" office:value="0.292561700000001" calcext:value-type="percentage">
            <text:p>29,26 %</text:p>
          </table:table-cell>
        </table:table-row>
        <table:table-row table:style-name="ro1">
          <table:table-cell office:value-type="string" calcext:value-type="string">
            <text:p>Kone Oyj Class B</text:p>
          </table:table-cell>
          <table:table-cell office:value-type="string" calcext:value-type="string">
            <text:p>0,05537 %</text:p>
          </table:table-cell>
          <table:table-cell office:value-type="string" calcext:value-type="string">
            <text:p>$ 250.184</text:p>
          </table:table-cell>
          <table:table-cell office:value-type="string" calcext:value-type="string">
            <text:p>3.875,00</text:p>
          </table:table-cell>
          <table:table-cell table:formula="of:=[.E399]+1" office:value-type="float" office:value="395" calcext:value-type="float">
            <text:p>395</text:p>
          </table:table-cell>
          <table:table-cell table:formula="of:=[.F399]+[.B399]" office:value-type="percentage" office:value="0.7074383" calcext:value-type="percentage">
            <text:p>70,74 %</text:p>
          </table:table-cell>
          <table:table-cell table:formula="of:=[.G399]-[.B400]" office:value-type="percentage" office:value="0.292008000000001" calcext:value-type="percentage">
            <text:p>29,20 %</text:p>
          </table:table-cell>
        </table:table-row>
        <table:table-row table:style-name="ro1">
          <table:table-cell office:value-type="string" calcext:value-type="string">
            <text:p>Nutrien Ltd.</text:p>
          </table:table-cell>
          <table:table-cell office:value-type="string" calcext:value-type="string">
            <text:p>0,05534 %</text:p>
          </table:table-cell>
          <table:table-cell office:value-type="string" calcext:value-type="string">
            <text:p>$ 250.042</text:p>
          </table:table-cell>
          <table:table-cell office:value-type="string" calcext:value-type="string">
            <text:p>5.854,00</text:p>
          </table:table-cell>
          <table:table-cell table:formula="of:=[.E400]+1" office:value-type="float" office:value="396" calcext:value-type="float">
            <text:p>396</text:p>
          </table:table-cell>
          <table:table-cell table:formula="of:=[.F400]+[.B400]" office:value-type="percentage" office:value="0.707992" calcext:value-type="percentage">
            <text:p>70,80 %</text:p>
          </table:table-cell>
          <table:table-cell table:formula="of:=[.G400]-[.B401]" office:value-type="percentage" office:value="0.291454600000001" calcext:value-type="percentage">
            <text:p>29,15 %</text:p>
          </table:table-cell>
        </table:table-row>
        <table:table-row table:style-name="ro1">
          <table:table-cell office:value-type="string" calcext:value-type="string">
            <text:p>Oriental Land Co. Ltd./Japan</text:p>
          </table:table-cell>
          <table:table-cell office:value-type="string" calcext:value-type="string">
            <text:p>0,05533 %</text:p>
          </table:table-cell>
          <table:table-cell office:value-type="string" calcext:value-type="string">
            <text:p>$ 249.979</text:p>
          </table:table-cell>
          <table:table-cell office:value-type="string" calcext:value-type="string">
            <text:p>1.900,00</text:p>
          </table:table-cell>
          <table:table-cell table:formula="of:=[.E401]+1" office:value-type="float" office:value="397" calcext:value-type="float">
            <text:p>397</text:p>
          </table:table-cell>
          <table:table-cell table:formula="of:=[.F401]+[.B401]" office:value-type="percentage" office:value="0.7085454" calcext:value-type="percentage">
            <text:p>70,85 %</text:p>
          </table:table-cell>
          <table:table-cell table:formula="of:=[.G401]-[.B402]" office:value-type="percentage" office:value="0.290901300000001" calcext:value-type="percentage">
            <text:p>29,09 %</text:p>
          </table:table-cell>
        </table:table-row>
        <table:table-row table:style-name="ro1">
          <table:table-cell office:value-type="string" calcext:value-type="string">
            <text:p>Archer-Daniels-Midland Co.</text:p>
          </table:table-cell>
          <table:table-cell office:value-type="string" calcext:value-type="string">
            <text:p>0,05528 %</text:p>
          </table:table-cell>
          <table:table-cell office:value-type="string" calcext:value-type="string">
            <text:p>$ 249.761</text:p>
          </table:table-cell>
          <table:table-cell office:value-type="string" calcext:value-type="string">
            <text:p>5.580,00</text:p>
          </table:table-cell>
          <table:table-cell table:formula="of:=[.E402]+1" office:value-type="float" office:value="398" calcext:value-type="float">
            <text:p>398</text:p>
          </table:table-cell>
          <table:table-cell table:formula="of:=[.F402]+[.B402]" office:value-type="percentage" office:value="0.7090987" calcext:value-type="percentage">
            <text:p>70,91 %</text:p>
          </table:table-cell>
          <table:table-cell table:formula="of:=[.G402]-[.B403]" office:value-type="percentage" office:value="0.290348500000001" calcext:value-type="percentage">
            <text:p>29,03 %</text:p>
          </table:table-cell>
        </table:table-row>
        <table:table-row table:style-name="ro1">
          <table:table-cell office:value-type="string" calcext:value-type="string">
            <text:p>Assicurazioni Generali SPA</text:p>
          </table:table-cell>
          <table:table-cell office:value-type="string" calcext:value-type="string">
            <text:p>0,05521 %</text:p>
          </table:table-cell>
          <table:table-cell office:value-type="string" calcext:value-type="string">
            <text:p>$ 249.467</text:p>
          </table:table-cell>
          <table:table-cell office:value-type="string" calcext:value-type="string">
            <text:p>12.794,00</text:p>
          </table:table-cell>
          <table:table-cell table:formula="of:=[.E403]+1" office:value-type="float" office:value="399" calcext:value-type="float">
            <text:p>399</text:p>
          </table:table-cell>
          <table:table-cell table:formula="of:=[.F403]+[.B403]" office:value-type="percentage" office:value="0.7096515" calcext:value-type="percentage">
            <text:p>70,97 %</text:p>
          </table:table-cell>
          <table:table-cell table:formula="of:=[.G403]-[.B404]" office:value-type="percentage" office:value="0.289796400000001" calcext:value-type="percentage">
            <text:p>28,98 %</text:p>
          </table:table-cell>
        </table:table-row>
        <table:table-row table:style-name="ro1">
          <table:table-cell office:value-type="string" calcext:value-type="string">
            <text:p>AutoZone Inc.</text:p>
          </table:table-cell>
          <table:table-cell office:value-type="string" calcext:value-type="string">
            <text:p>0,05503 %</text:p>
          </table:table-cell>
          <table:table-cell office:value-type="string" calcext:value-type="string">
            <text:p>$ 248.621</text:p>
          </table:table-cell>
          <table:table-cell office:value-type="string" calcext:value-type="string">
            <text:p>235,00</text:p>
          </table:table-cell>
          <table:table-cell table:formula="of:=[.E404]+1" office:value-type="float" office:value="400" calcext:value-type="float">
            <text:p>400</text:p>
          </table:table-cell>
          <table:table-cell table:formula="of:=[.F404]+[.B404]" office:value-type="percentage" office:value="0.7102036" calcext:value-type="percentage">
            <text:p>71,02 %</text:p>
          </table:table-cell>
          <table:table-cell table:formula="of:=[.G404]-[.B405]" office:value-type="percentage" office:value="0.289246100000001" calcext:value-type="percentage">
            <text:p>28,92 %</text:p>
          </table:table-cell>
        </table:table-row>
        <table:table-row table:style-name="ro1">
          <table:table-cell office:value-type="string" calcext:value-type="string">
            <text:p>Air Liquide SA</text:p>
          </table:table-cell>
          <table:table-cell office:value-type="string" calcext:value-type="string">
            <text:p>0,05500 %</text:p>
          </table:table-cell>
          <table:table-cell office:value-type="string" calcext:value-type="string">
            <text:p>$ 248.499</text:p>
          </table:table-cell>
          <table:table-cell office:value-type="string" calcext:value-type="string">
            <text:p>1.715,00</text:p>
          </table:table-cell>
          <table:table-cell table:formula="of:=[.E405]+1" office:value-type="float" office:value="401" calcext:value-type="float">
            <text:p>401</text:p>
          </table:table-cell>
          <table:table-cell table:formula="of:=[.F405]+[.B405]" office:value-type="percentage" office:value="0.7107539" calcext:value-type="percentage">
            <text:p>71,08 %</text:p>
          </table:table-cell>
          <table:table-cell table:formula="of:=[.G405]-[.B406]" office:value-type="percentage" office:value="0.288696100000001" calcext:value-type="percentage">
            <text:p>28,87 %</text:p>
          </table:table-cell>
        </table:table-row>
        <table:table-row table:style-name="ro1">
          <table:table-cell office:value-type="string" calcext:value-type="string">
            <text:p>Japan Tobacco Inc.</text:p>
          </table:table-cell>
          <table:table-cell office:value-type="string" calcext:value-type="string">
            <text:p>0,05486 %</text:p>
          </table:table-cell>
          <table:table-cell office:value-type="string" calcext:value-type="string">
            <text:p>$ 247.872</text:p>
          </table:table-cell>
          <table:table-cell office:value-type="string" calcext:value-type="string">
            <text:p>11.600,00</text:p>
          </table:table-cell>
          <table:table-cell table:formula="of:=[.E406]+1" office:value-type="float" office:value="402" calcext:value-type="float">
            <text:p>402</text:p>
          </table:table-cell>
          <table:table-cell table:formula="of:=[.F406]+[.B406]" office:value-type="percentage" office:value="0.7113039" calcext:value-type="percentage">
            <text:p>71,13 %</text:p>
          </table:table-cell>
          <table:table-cell table:formula="of:=[.G406]-[.B407]" office:value-type="percentage" office:value="0.288147500000001" calcext:value-type="percentage">
            <text:p>28,81 %</text:p>
          </table:table-cell>
        </table:table-row>
        <table:table-row table:style-name="ro1">
          <table:table-cell office:value-type="string" calcext:value-type="string">
            <text:p>L'Oreal SA</text:p>
          </table:table-cell>
          <table:table-cell office:value-type="string" calcext:value-type="string">
            <text:p>0,05468 %</text:p>
          </table:table-cell>
          <table:table-cell office:value-type="string" calcext:value-type="string">
            <text:p>$ 247.053</text:p>
          </table:table-cell>
          <table:table-cell office:value-type="string" calcext:value-type="string">
            <text:p>885,00</text:p>
          </table:table-cell>
          <table:table-cell table:formula="of:=[.E407]+1" office:value-type="float" office:value="403" calcext:value-type="float">
            <text:p>403</text:p>
          </table:table-cell>
          <table:table-cell table:formula="of:=[.F407]+[.B407]" office:value-type="percentage" office:value="0.7118525" calcext:value-type="percentage">
            <text:p>71,19 %</text:p>
          </table:table-cell>
          <table:table-cell table:formula="of:=[.G407]-[.B408]" office:value-type="percentage" office:value="0.287600700000001" calcext:value-type="percentage">
            <text:p>28,76 %</text:p>
          </table:table-cell>
        </table:table-row>
        <table:table-row table:style-name="ro1">
          <table:table-cell office:value-type="string" calcext:value-type="string">
            <text:p>United Overseas Bank Ltd.</text:p>
          </table:table-cell>
          <table:table-cell office:value-type="string" calcext:value-type="string">
            <text:p>0,05451 %</text:p>
          </table:table-cell>
          <table:table-cell office:value-type="string" calcext:value-type="string">
            <text:p>$ 246.279</text:p>
          </table:table-cell>
          <table:table-cell office:value-type="string" calcext:value-type="string">
            <text:p>13.100,00</text:p>
          </table:table-cell>
          <table:table-cell table:formula="of:=[.E408]+1" office:value-type="float" office:value="404" calcext:value-type="float">
            <text:p>404</text:p>
          </table:table-cell>
          <table:table-cell table:formula="of:=[.F408]+[.B408]" office:value-type="percentage" office:value="0.7123993" calcext:value-type="percentage">
            <text:p>71,24 %</text:p>
          </table:table-cell>
          <table:table-cell table:formula="of:=[.G408]-[.B409]" office:value-type="percentage" office:value="0.287055600000001" calcext:value-type="percentage">
            <text:p>28,71 %</text:p>
          </table:table-cell>
        </table:table-row>
        <table:table-row table:style-name="ro1">
          <table:table-cell office:value-type="string" calcext:value-type="string">
            <text:p>Koninklijke Ahold Delhaize NV</text:p>
          </table:table-cell>
          <table:table-cell office:value-type="string" calcext:value-type="string">
            <text:p>0,05440 %</text:p>
          </table:table-cell>
          <table:table-cell office:value-type="string" calcext:value-type="string">
            <text:p>$ 245.799</text:p>
          </table:table-cell>
          <table:table-cell office:value-type="string" calcext:value-type="string">
            <text:p>9.991,00</text:p>
          </table:table-cell>
          <table:table-cell table:formula="of:=[.E409]+1" office:value-type="float" office:value="405" calcext:value-type="float">
            <text:p>405</text:p>
          </table:table-cell>
          <table:table-cell table:formula="of:=[.F409]+[.B409]" office:value-type="percentage" office:value="0.7129444" calcext:value-type="percentage">
            <text:p>71,29 %</text:p>
          </table:table-cell>
          <table:table-cell table:formula="of:=[.G409]-[.B410]" office:value-type="percentage" office:value="0.286511600000001" calcext:value-type="percentage">
            <text:p>28,65 %</text:p>
          </table:table-cell>
        </table:table-row>
        <table:table-row table:style-name="ro1">
          <table:table-cell office:value-type="string" calcext:value-type="string">
            <text:p>Imperial Brands plc</text:p>
          </table:table-cell>
          <table:table-cell office:value-type="string" calcext:value-type="string">
            <text:p>0,05438 %</text:p>
          </table:table-cell>
          <table:table-cell office:value-type="string" calcext:value-type="string">
            <text:p>$ 245.685</text:p>
          </table:table-cell>
          <table:table-cell office:value-type="string" calcext:value-type="string">
            <text:p>9.554,00</text:p>
          </table:table-cell>
          <table:table-cell table:formula="of:=[.E410]+1" office:value-type="float" office:value="406" calcext:value-type="float">
            <text:p>406</text:p>
          </table:table-cell>
          <table:table-cell table:formula="of:=[.F410]+[.B410]" office:value-type="percentage" office:value="0.7134884" calcext:value-type="percentage">
            <text:p>71,35 %</text:p>
          </table:table-cell>
          <table:table-cell table:formula="of:=[.G410]-[.B411]" office:value-type="percentage" office:value="0.285967800000001" calcext:value-type="percentage">
            <text:p>28,60 %</text:p>
          </table:table-cell>
        </table:table-row>
        <table:table-row table:style-name="ro1">
          <table:table-cell office:value-type="string" calcext:value-type="string">
            <text:p>Waste Connections Inc.</text:p>
          </table:table-cell>
          <table:table-cell office:value-type="string" calcext:value-type="string">
            <text:p>0,05430 %</text:p>
          </table:table-cell>
          <table:table-cell office:value-type="string" calcext:value-type="string">
            <text:p>$ 245.350</text:p>
          </table:table-cell>
          <table:table-cell office:value-type="string" calcext:value-type="string">
            <text:p>2.544,00</text:p>
          </table:table-cell>
          <table:table-cell table:formula="of:=[.E411]+1" office:value-type="float" office:value="407" calcext:value-type="float">
            <text:p>407</text:p>
          </table:table-cell>
          <table:table-cell table:formula="of:=[.F411]+[.B411]" office:value-type="percentage" office:value="0.7140322" calcext:value-type="percentage">
            <text:p>71,40 %</text:p>
          </table:table-cell>
          <table:table-cell table:formula="of:=[.G411]-[.B412]" office:value-type="percentage" office:value="0.285424800000001" calcext:value-type="percentage">
            <text:p>28,54 %</text:p>
          </table:table-cell>
        </table:table-row>
        <table:table-row table:style-name="ro1">
          <table:table-cell office:value-type="string" calcext:value-type="string">
            <text:p>DTE Energy Co.</text:p>
          </table:table-cell>
          <table:table-cell office:value-type="string" calcext:value-type="string">
            <text:p>0,05430 %</text:p>
          </table:table-cell>
          <table:table-cell office:value-type="string" calcext:value-type="string">
            <text:p>$ 245.329</text:p>
          </table:table-cell>
          <table:table-cell office:value-type="string" calcext:value-type="string">
            <text:p>1.850,00</text:p>
          </table:table-cell>
          <table:table-cell table:formula="of:=[.E412]+1" office:value-type="float" office:value="408" calcext:value-type="float">
            <text:p>408</text:p>
          </table:table-cell>
          <table:table-cell table:formula="of:=[.F412]+[.B412]" office:value-type="percentage" office:value="0.714575199999999" calcext:value-type="percentage">
            <text:p>71,46 %</text:p>
          </table:table-cell>
          <table:table-cell table:formula="of:=[.G412]-[.B413]" office:value-type="percentage" office:value="0.284881800000001" calcext:value-type="percentage">
            <text:p>28,49 %</text:p>
          </table:table-cell>
        </table:table-row>
        <table:table-row table:style-name="ro1">
          <table:table-cell office:value-type="string" calcext:value-type="string">
            <text:p>Twitter Inc.</text:p>
          </table:table-cell>
          <table:table-cell office:value-type="string" calcext:value-type="string">
            <text:p>0,05415 %</text:p>
          </table:table-cell>
          <table:table-cell office:value-type="string" calcext:value-type="string">
            <text:p>$ 244.672</text:p>
          </table:table-cell>
          <table:table-cell office:value-type="string" calcext:value-type="string">
            <text:p>7.533,00</text:p>
          </table:table-cell>
          <table:table-cell table:formula="of:=[.E413]+1" office:value-type="float" office:value="409" calcext:value-type="float">
            <text:p>409</text:p>
          </table:table-cell>
          <table:table-cell table:formula="of:=[.F413]+[.B413]" office:value-type="percentage" office:value="0.715118199999999" calcext:value-type="percentage">
            <text:p>71,51 %</text:p>
          </table:table-cell>
          <table:table-cell table:formula="of:=[.G413]-[.B414]" office:value-type="percentage" office:value="0.284340300000001" calcext:value-type="percentage">
            <text:p>28,43 %</text:p>
          </table:table-cell>
        </table:table-row>
        <table:table-row table:style-name="ro1">
          <table:table-cell office:value-type="string" calcext:value-type="string">
            <text:p>Mitsui Fudosan Co. Ltd.</text:p>
          </table:table-cell>
          <table:table-cell office:value-type="string" calcext:value-type="string">
            <text:p>0,05410 %</text:p>
          </table:table-cell>
          <table:table-cell office:value-type="string" calcext:value-type="string">
            <text:p>$ 244.449</text:p>
          </table:table-cell>
          <table:table-cell office:value-type="string" calcext:value-type="string">
            <text:p>9.100,00</text:p>
          </table:table-cell>
          <table:table-cell table:formula="of:=[.E414]+1" office:value-type="float" office:value="410" calcext:value-type="float">
            <text:p>410</text:p>
          </table:table-cell>
          <table:table-cell table:formula="of:=[.F414]+[.B414]" office:value-type="percentage" office:value="0.715659699999999" calcext:value-type="percentage">
            <text:p>71,57 %</text:p>
          </table:table-cell>
          <table:table-cell table:formula="of:=[.G414]-[.B415]" office:value-type="percentage" office:value="0.283799300000001" calcext:value-type="percentage">
            <text:p>28,38 %</text:p>
          </table:table-cell>
        </table:table-row>
        <table:table-row table:style-name="ro1">
          <table:table-cell office:value-type="string" calcext:value-type="string">
            <text:p>American Water Works Co. Inc.</text:p>
          </table:table-cell>
          <table:table-cell office:value-type="string" calcext:value-type="string">
            <text:p>0,05396 %</text:p>
          </table:table-cell>
          <table:table-cell office:value-type="string" calcext:value-type="string">
            <text:p>$ 243.798</text:p>
          </table:table-cell>
          <table:table-cell office:value-type="string" calcext:value-type="string">
            <text:p>1.790,00</text:p>
          </table:table-cell>
          <table:table-cell table:formula="of:=[.E415]+1" office:value-type="float" office:value="411" calcext:value-type="float">
            <text:p>411</text:p>
          </table:table-cell>
          <table:table-cell table:formula="of:=[.F415]+[.B415]" office:value-type="percentage" office:value="0.7162007" calcext:value-type="percentage">
            <text:p>71,62 %</text:p>
          </table:table-cell>
          <table:table-cell table:formula="of:=[.G415]-[.B416]" office:value-type="percentage" office:value="0.283259700000001" calcext:value-type="percentage">
            <text:p>28,33 %</text:p>
          </table:table-cell>
        </table:table-row>
        <table:table-row table:style-name="ro1">
          <table:table-cell office:value-type="string" calcext:value-type="string">
            <text:p>T-Mobile US Inc.</text:p>
          </table:table-cell>
          <table:table-cell office:value-type="string" calcext:value-type="string">
            <text:p>0,05391 %</text:p>
          </table:table-cell>
          <table:table-cell office:value-type="string" calcext:value-type="string">
            <text:p>$ 243.588</text:p>
          </table:table-cell>
          <table:table-cell office:value-type="string" calcext:value-type="string">
            <text:p>3.076,00</text:p>
          </table:table-cell>
          <table:table-cell table:formula="of:=[.E416]+1" office:value-type="float" office:value="412" calcext:value-type="float">
            <text:p>412</text:p>
          </table:table-cell>
          <table:table-cell table:formula="of:=[.F416]+[.B416]" office:value-type="percentage" office:value="0.716740299999999" calcext:value-type="percentage">
            <text:p>71,67 %</text:p>
          </table:table-cell>
          <table:table-cell table:formula="of:=[.G416]-[.B417]" office:value-type="percentage" office:value="0.282720600000001" calcext:value-type="percentage">
            <text:p>28,27 %</text:p>
          </table:table-cell>
        </table:table-row>
        <table:table-row table:style-name="ro1">
          <table:table-cell office:value-type="string" calcext:value-type="string">
            <text:p>E.ON SE</text:p>
          </table:table-cell>
          <table:table-cell office:value-type="string" calcext:value-type="string">
            <text:p>0,05370 %</text:p>
          </table:table-cell>
          <table:table-cell office:value-type="string" calcext:value-type="string">
            <text:p>$ 242.631</text:p>
          </table:table-cell>
          <table:table-cell office:value-type="string" calcext:value-type="string">
            <text:p>21.381,00</text:p>
          </table:table-cell>
          <table:table-cell table:formula="of:=[.E417]+1" office:value-type="float" office:value="413" calcext:value-type="float">
            <text:p>413</text:p>
          </table:table-cell>
          <table:table-cell table:formula="of:=[.F417]+[.B417]" office:value-type="percentage" office:value="0.717279399999999" calcext:value-type="percentage">
            <text:p>71,73 %</text:p>
          </table:table-cell>
          <table:table-cell table:formula="of:=[.G417]-[.B418]" office:value-type="percentage" office:value="0.282183600000001" calcext:value-type="percentage">
            <text:p>28,22 %</text:p>
          </table:table-cell>
        </table:table-row>
        <table:table-row table:style-name="ro1">
          <table:table-cell office:value-type="string" calcext:value-type="string">
            <text:p>Societe Generale SA</text:p>
          </table:table-cell>
          <table:table-cell office:value-type="string" calcext:value-type="string">
            <text:p>0,05350 %</text:p>
          </table:table-cell>
          <table:table-cell office:value-type="string" calcext:value-type="string">
            <text:p>$ 241.705</text:p>
          </table:table-cell>
          <table:table-cell office:value-type="string" calcext:value-type="string">
            <text:p>7.463,00</text:p>
          </table:table-cell>
          <table:table-cell table:formula="of:=[.E418]+1" office:value-type="float" office:value="414" calcext:value-type="float">
            <text:p>414</text:p>
          </table:table-cell>
          <table:table-cell table:formula="of:=[.F418]+[.B418]" office:value-type="percentage" office:value="0.717816399999999" calcext:value-type="percentage">
            <text:p>71,78 %</text:p>
          </table:table-cell>
          <table:table-cell table:formula="of:=[.G418]-[.B419]" office:value-type="percentage" office:value="0.281648600000001" calcext:value-type="percentage">
            <text:p>28,16 %</text:p>
          </table:table-cell>
        </table:table-row>
        <table:table-row table:style-name="ro1">
          <table:table-cell office:value-type="string" calcext:value-type="string">
            <text:p>Tyson Foods Inc.</text:p>
          </table:table-cell>
          <table:table-cell office:value-type="string" calcext:value-type="string">
            <text:p>0,05296 %</text:p>
          </table:table-cell>
          <table:table-cell office:value-type="string" calcext:value-type="string">
            <text:p>$ 239.296</text:p>
          </table:table-cell>
          <table:table-cell office:value-type="string" calcext:value-type="string">
            <text:p>2.896,00</text:p>
          </table:table-cell>
          <table:table-cell table:formula="of:=[.E419]+1" office:value-type="float" office:value="415" calcext:value-type="float">
            <text:p>415</text:p>
          </table:table-cell>
          <table:table-cell table:formula="of:=[.F419]+[.B419]" office:value-type="percentage" office:value="0.718351399999999" calcext:value-type="percentage">
            <text:p>71,84 %</text:p>
          </table:table-cell>
          <table:table-cell table:formula="of:=[.G419]-[.B420]" office:value-type="percentage" office:value="0.281119000000001" calcext:value-type="percentage">
            <text:p>28,11 %</text:p>
          </table:table-cell>
        </table:table-row>
        <table:table-row table:style-name="ro1">
          <table:table-cell office:value-type="string" calcext:value-type="string">
            <text:p>Discover Financial Services</text:p>
          </table:table-cell>
          <table:table-cell office:value-type="string" calcext:value-type="string">
            <text:p>0,05278 %</text:p>
          </table:table-cell>
          <table:table-cell office:value-type="string" calcext:value-type="string">
            <text:p>$ 238.463</text:p>
          </table:table-cell>
          <table:table-cell office:value-type="string" calcext:value-type="string">
            <text:p>3.174,00</text:p>
          </table:table-cell>
          <table:table-cell table:formula="of:=[.E420]+1" office:value-type="float" office:value="416" calcext:value-type="float">
            <text:p>416</text:p>
          </table:table-cell>
          <table:table-cell table:formula="of:=[.F420]+[.B420]" office:value-type="percentage" office:value="0.718880999999999" calcext:value-type="percentage">
            <text:p>71,89 %</text:p>
          </table:table-cell>
          <table:table-cell table:formula="of:=[.G420]-[.B421]" office:value-type="percentage" office:value="0.280591200000001" calcext:value-type="percentage">
            <text:p>28,06 %</text:p>
          </table:table-cell>
        </table:table-row>
        <table:table-row table:style-name="ro1">
          <table:table-cell office:value-type="string" calcext:value-type="string">
            <text:p>MSCI Inc.</text:p>
          </table:table-cell>
          <table:table-cell office:value-type="string" calcext:value-type="string">
            <text:p>0,05263 %</text:p>
          </table:table-cell>
          <table:table-cell office:value-type="string" calcext:value-type="string">
            <text:p>$ 237.786</text:p>
          </table:table-cell>
          <table:table-cell office:value-type="string" calcext:value-type="string">
            <text:p>832,00</text:p>
          </table:table-cell>
          <table:table-cell table:formula="of:=[.E421]+1" office:value-type="float" office:value="417" calcext:value-type="float">
            <text:p>417</text:p>
          </table:table-cell>
          <table:table-cell table:formula="of:=[.F421]+[.B421]" office:value-type="percentage" office:value="0.719408799999999" calcext:value-type="percentage">
            <text:p>71,94 %</text:p>
          </table:table-cell>
          <table:table-cell table:formula="of:=[.G421]-[.B422]" office:value-type="percentage" office:value="0.280064900000001" calcext:value-type="percentage">
            <text:p>28,01 %</text:p>
          </table:table-cell>
        </table:table-row>
        <table:table-row table:style-name="ro1">
          <table:table-cell office:value-type="string" calcext:value-type="string">
            <text:p>Investor AB Class B</text:p>
          </table:table-cell>
          <table:table-cell office:value-type="string" calcext:value-type="string">
            <text:p>0,05251 %</text:p>
          </table:table-cell>
          <table:table-cell office:value-type="string" calcext:value-type="string">
            <text:p>$ 237.230</text:p>
          </table:table-cell>
          <table:table-cell office:value-type="string" calcext:value-type="string">
            <text:p>4.329,00</text:p>
          </table:table-cell>
          <table:table-cell table:formula="of:=[.E422]+1" office:value-type="float" office:value="418" calcext:value-type="float">
            <text:p>418</text:p>
          </table:table-cell>
          <table:table-cell table:formula="of:=[.F422]+[.B422]" office:value-type="percentage" office:value="0.719935099999999" calcext:value-type="percentage">
            <text:p>71,99 %</text:p>
          </table:table-cell>
          <table:table-cell table:formula="of:=[.G422]-[.B423]" office:value-type="percentage" office:value="0.279539800000001" calcext:value-type="percentage">
            <text:p>27,95 %</text:p>
          </table:table-cell>
        </table:table-row>
        <table:table-row table:style-name="ro1">
          <table:table-cell office:value-type="string" calcext:value-type="string">
            <text:p>Splunk Inc.</text:p>
          </table:table-cell>
          <table:table-cell office:value-type="string" calcext:value-type="string">
            <text:p>0,05251 %</text:p>
          </table:table-cell>
          <table:table-cell office:value-type="string" calcext:value-type="string">
            <text:p>$ 237.237</text:p>
          </table:table-cell>
          <table:table-cell office:value-type="string" calcext:value-type="string">
            <text:p>1.528,00</text:p>
          </table:table-cell>
          <table:table-cell table:formula="of:=[.E423]+1" office:value-type="float" office:value="419" calcext:value-type="float">
            <text:p>419</text:p>
          </table:table-cell>
          <table:table-cell table:formula="of:=[.F423]+[.B423]" office:value-type="percentage" office:value="0.720460199999999" calcext:value-type="percentage">
            <text:p>72,05 %</text:p>
          </table:table-cell>
          <table:table-cell table:formula="of:=[.G423]-[.B424]" office:value-type="percentage" office:value="0.279014700000001" calcext:value-type="percentage">
            <text:p>27,90 %</text:p>
          </table:table-cell>
        </table:table-row>
        <table:table-row table:style-name="ro1">
          <table:table-cell office:value-type="string" calcext:value-type="string">
            <text:p>Rio Tinto Ltd.</text:p>
          </table:table-cell>
          <table:table-cell office:value-type="string" calcext:value-type="string">
            <text:p>0,05245 %</text:p>
          </table:table-cell>
          <table:table-cell office:value-type="string" calcext:value-type="string">
            <text:p>$ 236.980</text:p>
          </table:table-cell>
          <table:table-cell office:value-type="string" calcext:value-type="string">
            <text:p>3.584,00</text:p>
          </table:table-cell>
          <table:table-cell table:formula="of:=[.E424]+1" office:value-type="float" office:value="420" calcext:value-type="float">
            <text:p>420</text:p>
          </table:table-cell>
          <table:table-cell table:formula="of:=[.F424]+[.B424]" office:value-type="percentage" office:value="0.720985299999999" calcext:value-type="percentage">
            <text:p>72,10 %</text:p>
          </table:table-cell>
          <table:table-cell table:formula="of:=[.G424]-[.B425]" office:value-type="percentage" office:value="0.278490200000001" calcext:value-type="percentage">
            <text:p>27,85 %</text:p>
          </table:table-cell>
        </table:table-row>
        <table:table-row table:style-name="ro1">
          <table:table-cell office:value-type="string" calcext:value-type="string">
            <text:p>Adyen NV</text:p>
          </table:table-cell>
          <table:table-cell office:value-type="string" calcext:value-type="string">
            <text:p>0,05218 %</text:p>
          </table:table-cell>
          <table:table-cell office:value-type="string" calcext:value-type="string">
            <text:p>$ 235.754</text:p>
          </table:table-cell>
          <table:table-cell office:value-type="string" calcext:value-type="string">
            <text:p>256,00</text:p>
          </table:table-cell>
          <table:table-cell table:formula="of:=[.E425]+1" office:value-type="float" office:value="421" calcext:value-type="float">
            <text:p>421</text:p>
          </table:table-cell>
          <table:table-cell table:formula="of:=[.F425]+[.B425]" office:value-type="percentage" office:value="0.721509799999999" calcext:value-type="percentage">
            <text:p>72,15 %</text:p>
          </table:table-cell>
          <table:table-cell table:formula="of:=[.G425]-[.B426]" office:value-type="percentage" office:value="0.277968400000001" calcext:value-type="percentage">
            <text:p>27,80 %</text:p>
          </table:table-cell>
        </table:table-row>
        <table:table-row table:style-name="ro1">
          <table:table-cell office:value-type="string" calcext:value-type="string">
            <text:p>CoStar Group Inc.</text:p>
          </table:table-cell>
          <table:table-cell office:value-type="string" calcext:value-type="string">
            <text:p>0,05217 %</text:p>
          </table:table-cell>
          <table:table-cell office:value-type="string" calcext:value-type="string">
            <text:p>$ 235.729</text:p>
          </table:table-cell>
          <table:table-cell office:value-type="string" calcext:value-type="string">
            <text:p>361,00</text:p>
          </table:table-cell>
          <table:table-cell table:formula="of:=[.E426]+1" office:value-type="float" office:value="422" calcext:value-type="float">
            <text:p>422</text:p>
          </table:table-cell>
          <table:table-cell table:formula="of:=[.F426]+[.B426]" office:value-type="percentage" office:value="0.722031599999999" calcext:value-type="percentage">
            <text:p>72,20 %</text:p>
          </table:table-cell>
          <table:table-cell table:formula="of:=[.G426]-[.B427]" office:value-type="percentage" office:value="0.277446700000001" calcext:value-type="percentage">
            <text:p>27,74 %</text:p>
          </table:table-cell>
        </table:table-row>
        <table:table-row table:style-name="ro1">
          <table:table-cell office:value-type="string" calcext:value-type="string">
            <text:p>Cintas Corp.</text:p>
          </table:table-cell>
          <table:table-cell office:value-type="string" calcext:value-type="string">
            <text:p>0,05193 %</text:p>
          </table:table-cell>
          <table:table-cell office:value-type="string" calcext:value-type="string">
            <text:p>$ 234.614</text:p>
          </table:table-cell>
          <table:table-cell office:value-type="string" calcext:value-type="string">
            <text:p>841,00</text:p>
          </table:table-cell>
          <table:table-cell table:formula="of:=[.E427]+1" office:value-type="float" office:value="423" calcext:value-type="float">
            <text:p>423</text:p>
          </table:table-cell>
          <table:table-cell table:formula="of:=[.F427]+[.B427]" office:value-type="percentage" office:value="0.722553299999999" calcext:value-type="percentage">
            <text:p>72,26 %</text:p>
          </table:table-cell>
          <table:table-cell table:formula="of:=[.G427]-[.B428]" office:value-type="percentage" office:value="0.276927400000001" calcext:value-type="percentage">
            <text:p>27,69 %</text:p>
          </table:table-cell>
        </table:table-row>
        <table:table-row table:style-name="ro1">
          <table:table-cell office:value-type="string" calcext:value-type="string">
            <text:p>Cummins Inc.</text:p>
          </table:table-cell>
          <table:table-cell office:value-type="string" calcext:value-type="string">
            <text:p>0,05180 %</text:p>
          </table:table-cell>
          <table:table-cell office:value-type="string" calcext:value-type="string">
            <text:p>$ 234.036</text:p>
          </table:table-cell>
          <table:table-cell office:value-type="string" calcext:value-type="string">
            <text:p>1.463,00</text:p>
          </table:table-cell>
          <table:table-cell table:formula="of:=[.E428]+1" office:value-type="float" office:value="424" calcext:value-type="float">
            <text:p>424</text:p>
          </table:table-cell>
          <table:table-cell table:formula="of:=[.F428]+[.B428]" office:value-type="percentage" office:value="0.723072599999999" calcext:value-type="percentage">
            <text:p>72,31 %</text:p>
          </table:table-cell>
          <table:table-cell table:formula="of:=[.G428]-[.B429]" office:value-type="percentage" office:value="0.276409400000001" calcext:value-type="percentage">
            <text:p>27,64 %</text:p>
          </table:table-cell>
        </table:table-row>
        <table:table-row table:style-name="ro1">
          <table:table-cell office:value-type="string" calcext:value-type="string">
            <text:p>Stanley Black &amp; Decker Inc.</text:p>
          </table:table-cell>
          <table:table-cell office:value-type="string" calcext:value-type="string">
            <text:p>0,05177 %</text:p>
          </table:table-cell>
          <table:table-cell office:value-type="string" calcext:value-type="string">
            <text:p>$ 233.896</text:p>
          </table:table-cell>
          <table:table-cell office:value-type="string" calcext:value-type="string">
            <text:p>1.468,00</text:p>
          </table:table-cell>
          <table:table-cell table:formula="of:=[.E429]+1" office:value-type="float" office:value="425" calcext:value-type="float">
            <text:p>425</text:p>
          </table:table-cell>
          <table:table-cell table:formula="of:=[.F429]+[.B429]" office:value-type="percentage" office:value="0.723590599999999" calcext:value-type="percentage">
            <text:p>72,36 %</text:p>
          </table:table-cell>
          <table:table-cell table:formula="of:=[.G429]-[.B430]" office:value-type="percentage" office:value="0.275891700000001" calcext:value-type="percentage">
            <text:p>27,59 %</text:p>
          </table:table-cell>
        </table:table-row>
        <table:table-row table:style-name="ro1">
          <table:table-cell office:value-type="string" calcext:value-type="string">
            <text:p>IDEXX Laboratories Inc.</text:p>
          </table:table-cell>
          <table:table-cell office:value-type="string" calcext:value-type="string">
            <text:p>0,05165 %</text:p>
          </table:table-cell>
          <table:table-cell office:value-type="string" calcext:value-type="string">
            <text:p>$ 233.340</text:p>
          </table:table-cell>
          <table:table-cell office:value-type="string" calcext:value-type="string">
            <text:p>861,00</text:p>
          </table:table-cell>
          <table:table-cell table:formula="of:=[.E430]+1" office:value-type="float" office:value="426" calcext:value-type="float">
            <text:p>426</text:p>
          </table:table-cell>
          <table:table-cell table:formula="of:=[.F430]+[.B430]" office:value-type="percentage" office:value="0.724108299999999" calcext:value-type="percentage">
            <text:p>72,41 %</text:p>
          </table:table-cell>
          <table:table-cell table:formula="of:=[.G430]-[.B431]" office:value-type="percentage" office:value="0.275375200000001" calcext:value-type="percentage">
            <text:p>27,54 %</text:p>
          </table:table-cell>
        </table:table-row>
        <table:table-row table:style-name="ro1">
          <table:table-cell office:value-type="string" calcext:value-type="string">
            <text:p>Telefonaktiebolaget LM Ericsson Class B</text:p>
          </table:table-cell>
          <table:table-cell office:value-type="string" calcext:value-type="string">
            <text:p>0,05149 %</text:p>
          </table:table-cell>
          <table:table-cell office:value-type="string" calcext:value-type="string">
            <text:p>$ 232.633</text:p>
          </table:table-cell>
          <table:table-cell office:value-type="string" calcext:value-type="string">
            <text:p>29.597,00</text:p>
          </table:table-cell>
          <table:table-cell table:formula="of:=[.E431]+1" office:value-type="float" office:value="427" calcext:value-type="float">
            <text:p>427</text:p>
          </table:table-cell>
          <table:table-cell table:formula="of:=[.F431]+[.B431]" office:value-type="percentage" office:value="0.724624799999999" calcext:value-type="percentage">
            <text:p>72,46 %</text:p>
          </table:table-cell>
          <table:table-cell table:formula="of:=[.G431]-[.B432]" office:value-type="percentage" office:value="0.274860300000001" calcext:value-type="percentage">
            <text:p>27,49 %</text:p>
          </table:table-cell>
        </table:table-row>
        <table:table-row table:style-name="ro1">
          <table:table-cell office:value-type="string" calcext:value-type="string">
            <text:p>Legal &amp; General Group plc</text:p>
          </table:table-cell>
          <table:table-cell office:value-type="string" calcext:value-type="string">
            <text:p>0,05129 %</text:p>
          </table:table-cell>
          <table:table-cell office:value-type="string" calcext:value-type="string">
            <text:p>$ 231.756</text:p>
          </table:table-cell>
          <table:table-cell office:value-type="string" calcext:value-type="string">
            <text:p>57.549,00</text:p>
          </table:table-cell>
          <table:table-cell table:formula="of:=[.E432]+1" office:value-type="float" office:value="428" calcext:value-type="float">
            <text:p>428</text:p>
          </table:table-cell>
          <table:table-cell table:formula="of:=[.F432]+[.B432]" office:value-type="percentage" office:value="0.725139699999999" calcext:value-type="percentage">
            <text:p>72,51 %</text:p>
          </table:table-cell>
          <table:table-cell table:formula="of:=[.G432]-[.B433]" office:value-type="percentage" office:value="0.274347400000001" calcext:value-type="percentage">
            <text:p>27,43 %</text:p>
          </table:table-cell>
        </table:table-row>
        <table:table-row table:style-name="ro1">
          <table:table-cell office:value-type="string" calcext:value-type="string">
            <text:p>Terumo Corp.</text:p>
          </table:table-cell>
          <table:table-cell office:value-type="string" calcext:value-type="string">
            <text:p>0,05125 %</text:p>
          </table:table-cell>
          <table:table-cell office:value-type="string" calcext:value-type="string">
            <text:p>$ 231.574</text:p>
          </table:table-cell>
          <table:table-cell office:value-type="string" calcext:value-type="string">
            <text:p>6.300,00</text:p>
          </table:table-cell>
          <table:table-cell table:formula="of:=[.E433]+1" office:value-type="float" office:value="429" calcext:value-type="float">
            <text:p>429</text:p>
          </table:table-cell>
          <table:table-cell table:formula="of:=[.F433]+[.B433]" office:value-type="percentage" office:value="0.725652599999999" calcext:value-type="percentage">
            <text:p>72,57 %</text:p>
          </table:table-cell>
          <table:table-cell table:formula="of:=[.G433]-[.B434]" office:value-type="percentage" office:value="0.273834900000001" calcext:value-type="percentage">
            <text:p>27,38 %</text:p>
          </table:table-cell>
        </table:table-row>
        <table:table-row table:style-name="ro1">
          <table:table-cell office:value-type="string" calcext:value-type="string">
            <text:p>Hermes International</text:p>
          </table:table-cell>
          <table:table-cell office:value-type="string" calcext:value-type="string">
            <text:p>0,05095 %</text:p>
          </table:table-cell>
          <table:table-cell office:value-type="string" calcext:value-type="string">
            <text:p>$ 230.191</text:p>
          </table:table-cell>
          <table:table-cell office:value-type="string" calcext:value-type="string">
            <text:p>307,00</text:p>
          </table:table-cell>
          <table:table-cell table:formula="of:=[.E434]+1" office:value-type="float" office:value="430" calcext:value-type="float">
            <text:p>430</text:p>
          </table:table-cell>
          <table:table-cell table:formula="of:=[.F434]+[.B434]" office:value-type="percentage" office:value="0.726165099999999" calcext:value-type="percentage">
            <text:p>72,62 %</text:p>
          </table:table-cell>
          <table:table-cell table:formula="of:=[.G434]-[.B435]" office:value-type="percentage" office:value="0.273325400000001" calcext:value-type="percentage">
            <text:p>27,33 %</text:p>
          </table:table-cell>
        </table:table-row>
        <table:table-row table:style-name="ro1">
          <table:table-cell office:value-type="string" calcext:value-type="string">
            <text:p>Ball Corp.</text:p>
          </table:table-cell>
          <table:table-cell office:value-type="string" calcext:value-type="string">
            <text:p>0,05072 %</text:p>
          </table:table-cell>
          <table:table-cell office:value-type="string" calcext:value-type="string">
            <text:p>$ 229.172</text:p>
          </table:table-cell>
          <table:table-cell office:value-type="string" calcext:value-type="string">
            <text:p>3.175,00</text:p>
          </table:table-cell>
          <table:table-cell table:formula="of:=[.E435]+1" office:value-type="float" office:value="431" calcext:value-type="float">
            <text:p>431</text:p>
          </table:table-cell>
          <table:table-cell table:formula="of:=[.F435]+[.B435]" office:value-type="percentage" office:value="0.726674599999999" calcext:value-type="percentage">
            <text:p>72,67 %</text:p>
          </table:table-cell>
          <table:table-cell table:formula="of:=[.G435]-[.B436]" office:value-type="percentage" office:value="0.272818200000001" calcext:value-type="percentage">
            <text:p>27,28 %</text:p>
          </table:table-cell>
        </table:table-row>
        <table:table-row table:style-name="ro1">
          <table:table-cell office:value-type="string" calcext:value-type="string">
            <text:p>ANSYS Inc.</text:p>
          </table:table-cell>
          <table:table-cell office:value-type="string" calcext:value-type="string">
            <text:p>0,05070 %</text:p>
          </table:table-cell>
          <table:table-cell office:value-type="string" calcext:value-type="string">
            <text:p>$ 229.066</text:p>
          </table:table-cell>
          <table:table-cell office:value-type="string" calcext:value-type="string">
            <text:p>835,00</text:p>
          </table:table-cell>
          <table:table-cell table:formula="of:=[.E436]+1" office:value-type="float" office:value="432" calcext:value-type="float">
            <text:p>432</text:p>
          </table:table-cell>
          <table:table-cell table:formula="of:=[.F436]+[.B436]" office:value-type="percentage" office:value="0.727181799999999" calcext:value-type="percentage">
            <text:p>72,72 %</text:p>
          </table:table-cell>
          <table:table-cell table:formula="of:=[.G436]-[.B437]" office:value-type="percentage" office:value="0.272311200000001" calcext:value-type="percentage">
            <text:p>27,23 %</text:p>
          </table:table-cell>
        </table:table-row>
        <table:table-row table:style-name="ro1">
          <table:table-cell office:value-type="string" calcext:value-type="string">
            <text:p>ResMed Inc.</text:p>
          </table:table-cell>
          <table:table-cell office:value-type="string" calcext:value-type="string">
            <text:p>0,05042 %</text:p>
          </table:table-cell>
          <table:table-cell office:value-type="string" calcext:value-type="string">
            <text:p>$ 227.804</text:p>
          </table:table-cell>
          <table:table-cell office:value-type="string" calcext:value-type="string">
            <text:p>1.433,00</text:p>
          </table:table-cell>
          <table:table-cell table:formula="of:=[.E437]+1" office:value-type="float" office:value="433" calcext:value-type="float">
            <text:p>433</text:p>
          </table:table-cell>
          <table:table-cell table:formula="of:=[.F437]+[.B437]" office:value-type="percentage" office:value="0.727688799999999" calcext:value-type="percentage">
            <text:p>72,77 %</text:p>
          </table:table-cell>
          <table:table-cell table:formula="of:=[.G437]-[.B438]" office:value-type="percentage" office:value="0.271807000000001" calcext:value-type="percentage">
            <text:p>27,18 %</text:p>
          </table:table-cell>
        </table:table-row>
        <table:table-row table:style-name="ro1">
          <table:table-cell office:value-type="string" calcext:value-type="string">
            <text:p>Vivendi SA</text:p>
          </table:table-cell>
          <table:table-cell office:value-type="string" calcext:value-type="string">
            <text:p>0,05018 %</text:p>
          </table:table-cell>
          <table:table-cell office:value-type="string" calcext:value-type="string">
            <text:p>$ 226.701</text:p>
          </table:table-cell>
          <table:table-cell office:value-type="string" calcext:value-type="string">
            <text:p>8.262,00</text:p>
          </table:table-cell>
          <table:table-cell table:formula="of:=[.E438]+1" office:value-type="float" office:value="434" calcext:value-type="float">
            <text:p>434</text:p>
          </table:table-cell>
          <table:table-cell table:formula="of:=[.F438]+[.B438]" office:value-type="percentage" office:value="0.728192999999999" calcext:value-type="percentage">
            <text:p>72,82 %</text:p>
          </table:table-cell>
          <table:table-cell table:formula="of:=[.G438]-[.B439]" office:value-type="percentage" office:value="0.271305200000001" calcext:value-type="percentage">
            <text:p>27,13 %</text:p>
          </table:table-cell>
        </table:table-row>
        <table:table-row table:style-name="ro1">
          <table:table-cell office:value-type="string" calcext:value-type="string">
            <text:p>Mitsubishi Estate Co. Ltd.</text:p>
          </table:table-cell>
          <table:table-cell office:value-type="string" calcext:value-type="string">
            <text:p>0,05010 %</text:p>
          </table:table-cell>
          <table:table-cell office:value-type="string" calcext:value-type="string">
            <text:p>$ 226.349</text:p>
          </table:table-cell>
          <table:table-cell office:value-type="string" calcext:value-type="string">
            <text:p>11.400,00</text:p>
          </table:table-cell>
          <table:table-cell table:formula="of:=[.E439]+1" office:value-type="float" office:value="435" calcext:value-type="float">
            <text:p>435</text:p>
          </table:table-cell>
          <table:table-cell table:formula="of:=[.F439]+[.B439]" office:value-type="percentage" office:value="0.728694799999999" calcext:value-type="percentage">
            <text:p>72,87 %</text:p>
          </table:table-cell>
          <table:table-cell table:formula="of:=[.G439]-[.B440]" office:value-type="percentage" office:value="0.270804200000001" calcext:value-type="percentage">
            <text:p>27,08 %</text:p>
          </table:table-cell>
        </table:table-row>
        <table:table-row table:style-name="ro1">
          <table:table-cell office:value-type="string" calcext:value-type="string">
            <text:p>Hershey Co.</text:p>
          </table:table-cell>
          <table:table-cell office:value-type="string" calcext:value-type="string">
            <text:p>0,05007 %</text:p>
          </table:table-cell>
          <table:table-cell office:value-type="string" calcext:value-type="string">
            <text:p>$ 226.238</text:p>
          </table:table-cell>
          <table:table-cell office:value-type="string" calcext:value-type="string">
            <text:p>1.458,00</text:p>
          </table:table-cell>
          <table:table-cell table:formula="of:=[.E440]+1" office:value-type="float" office:value="436" calcext:value-type="float">
            <text:p>436</text:p>
          </table:table-cell>
          <table:table-cell table:formula="of:=[.F440]+[.B440]" office:value-type="percentage" office:value="0.729195799999999" calcext:value-type="percentage">
            <text:p>72,92 %</text:p>
          </table:table-cell>
          <table:table-cell table:formula="of:=[.G440]-[.B441]" office:value-type="percentage" office:value="0.270303500000001" calcext:value-type="percentage">
            <text:p>27,03 %</text:p>
          </table:table-cell>
        </table:table-row>
        <table:table-row table:style-name="ro1">
          <table:table-cell office:value-type="string" calcext:value-type="string">
            <text:p>Las Vegas Sands Corp.</text:p>
          </table:table-cell>
          <table:table-cell office:value-type="string" calcext:value-type="string">
            <text:p>0,05000 %</text:p>
          </table:table-cell>
          <table:table-cell office:value-type="string" calcext:value-type="string">
            <text:p>$ 225.907</text:p>
          </table:table-cell>
          <table:table-cell office:value-type="string" calcext:value-type="string">
            <text:p>3.459,00</text:p>
          </table:table-cell>
          <table:table-cell table:formula="of:=[.E441]+1" office:value-type="float" office:value="437" calcext:value-type="float">
            <text:p>437</text:p>
          </table:table-cell>
          <table:table-cell table:formula="of:=[.F441]+[.B441]" office:value-type="percentage" office:value="0.729696499999999" calcext:value-type="percentage">
            <text:p>72,97 %</text:p>
          </table:table-cell>
          <table:table-cell table:formula="of:=[.G441]-[.B442]" office:value-type="percentage" office:value="0.269803500000001" calcext:value-type="percentage">
            <text:p>26,98 %</text:p>
          </table:table-cell>
        </table:table-row>
        <table:table-row table:style-name="ro1">
          <table:table-cell office:value-type="string" calcext:value-type="string">
            <text:p>Palo Alto Networks Inc.</text:p>
          </table:table-cell>
          <table:table-cell office:value-type="string" calcext:value-type="string">
            <text:p>0,04983 %</text:p>
          </table:table-cell>
          <table:table-cell office:value-type="string" calcext:value-type="string">
            <text:p>$ 225.154</text:p>
          </table:table-cell>
          <table:table-cell office:value-type="string" calcext:value-type="string">
            <text:p>959,00</text:p>
          </table:table-cell>
          <table:table-cell table:formula="of:=[.E442]+1" office:value-type="float" office:value="438" calcext:value-type="float">
            <text:p>438</text:p>
          </table:table-cell>
          <table:table-cell table:formula="of:=[.F442]+[.B442]" office:value-type="percentage" office:value="0.730196499999999" calcext:value-type="percentage">
            <text:p>73,02 %</text:p>
          </table:table-cell>
          <table:table-cell table:formula="of:=[.G442]-[.B443]" office:value-type="percentage" office:value="0.269305200000001" calcext:value-type="percentage">
            <text:p>26,93 %</text:p>
          </table:table-cell>
        </table:table-row>
        <table:table-row table:style-name="ro1">
          <table:table-cell office:value-type="string" calcext:value-type="string">
            <text:p>Cerner Corp.</text:p>
          </table:table-cell>
          <table:table-cell office:value-type="string" calcext:value-type="string">
            <text:p>0,04981 %</text:p>
          </table:table-cell>
          <table:table-cell office:value-type="string" calcext:value-type="string">
            <text:p>$ 225.043</text:p>
          </table:table-cell>
          <table:table-cell office:value-type="string" calcext:value-type="string">
            <text:p>3.133,00</text:p>
          </table:table-cell>
          <table:table-cell table:formula="of:=[.E443]+1" office:value-type="float" office:value="439" calcext:value-type="float">
            <text:p>439</text:p>
          </table:table-cell>
          <table:table-cell table:formula="of:=[.F443]+[.B443]" office:value-type="percentage" office:value="0.730694799999999" calcext:value-type="percentage">
            <text:p>73,07 %</text:p>
          </table:table-cell>
          <table:table-cell table:formula="of:=[.G443]-[.B444]" office:value-type="percentage" office:value="0.268807100000001" calcext:value-type="percentage">
            <text:p>26,88 %</text:p>
          </table:table-cell>
        </table:table-row>
        <table:table-row table:style-name="ro1">
          <table:table-cell office:value-type="string" calcext:value-type="string">
            <text:p>Atlas Copco AB Class A</text:p>
          </table:table-cell>
          <table:table-cell office:value-type="string" calcext:value-type="string">
            <text:p>0,04976 %</text:p>
          </table:table-cell>
          <table:table-cell office:value-type="string" calcext:value-type="string">
            <text:p>$ 224.815</text:p>
          </table:table-cell>
          <table:table-cell office:value-type="string" calcext:value-type="string">
            <text:p>6.336,00</text:p>
          </table:table-cell>
          <table:table-cell table:formula="of:=[.E444]+1" office:value-type="float" office:value="440" calcext:value-type="float">
            <text:p>440</text:p>
          </table:table-cell>
          <table:table-cell table:formula="of:=[.F444]+[.B444]" office:value-type="percentage" office:value="0.731192899999999" calcext:value-type="percentage">
            <text:p>73,12 %</text:p>
          </table:table-cell>
          <table:table-cell table:formula="of:=[.G444]-[.B445]" office:value-type="percentage" office:value="0.268309500000001" calcext:value-type="percentage">
            <text:p>26,83 %</text:p>
          </table:table-cell>
        </table:table-row>
        <table:table-row table:style-name="ro1">
          <table:table-cell office:value-type="string" calcext:value-type="string">
            <text:p>Boston Properties Inc.</text:p>
          </table:table-cell>
          <table:table-cell office:value-type="string" calcext:value-type="string">
            <text:p>0,04940 %</text:p>
          </table:table-cell>
          <table:table-cell office:value-type="string" calcext:value-type="string">
            <text:p>$ 223.196</text:p>
          </table:table-cell>
          <table:table-cell office:value-type="string" calcext:value-type="string">
            <text:p>1.557,00</text:p>
          </table:table-cell>
          <table:table-cell table:formula="of:=[.E445]+1" office:value-type="float" office:value="441" calcext:value-type="float">
            <text:p>441</text:p>
          </table:table-cell>
          <table:table-cell table:formula="of:=[.F445]+[.B445]" office:value-type="percentage" office:value="0.731690499999999" calcext:value-type="percentage">
            <text:p>73,17 %</text:p>
          </table:table-cell>
          <table:table-cell table:formula="of:=[.G445]-[.B446]" office:value-type="percentage" office:value="0.267815500000001" calcext:value-type="percentage">
            <text:p>26,78 %</text:p>
          </table:table-cell>
        </table:table-row>
        <table:table-row table:style-name="ro1">
          <table:table-cell office:value-type="string" calcext:value-type="string">
            <text:p>Softbank Corp.</text:p>
          </table:table-cell>
          <table:table-cell office:value-type="string" calcext:value-type="string">
            <text:p>0,04937 %</text:p>
          </table:table-cell>
          <table:table-cell office:value-type="string" calcext:value-type="string">
            <text:p>$ 223.078</text:p>
          </table:table-cell>
          <table:table-cell office:value-type="string" calcext:value-type="string">
            <text:p>16.162,00</text:p>
          </table:table-cell>
          <table:table-cell table:formula="of:=[.E446]+1" office:value-type="float" office:value="442" calcext:value-type="float">
            <text:p>442</text:p>
          </table:table-cell>
          <table:table-cell table:formula="of:=[.F446]+[.B446]" office:value-type="percentage" office:value="0.732184499999999" calcext:value-type="percentage">
            <text:p>73,22 %</text:p>
          </table:table-cell>
          <table:table-cell table:formula="of:=[.G446]-[.B447]" office:value-type="percentage" office:value="0.267321800000001" calcext:value-type="percentage">
            <text:p>26,73 %</text:p>
          </table:table-cell>
        </table:table-row>
        <table:table-row table:style-name="ro1">
          <table:table-cell office:value-type="string" calcext:value-type="string">
            <text:p>Dassault Systemes SE</text:p>
          </table:table-cell>
          <table:table-cell office:value-type="string" calcext:value-type="string">
            <text:p>0,04935 %</text:p>
          </table:table-cell>
          <table:table-cell office:value-type="string" calcext:value-type="string">
            <text:p>$ 222.973</text:p>
          </table:table-cell>
          <table:table-cell office:value-type="string" calcext:value-type="string">
            <text:p>1.284,00</text:p>
          </table:table-cell>
          <table:table-cell table:formula="of:=[.E447]+1" office:value-type="float" office:value="443" calcext:value-type="float">
            <text:p>443</text:p>
          </table:table-cell>
          <table:table-cell table:formula="of:=[.F447]+[.B447]" office:value-type="percentage" office:value="0.732678199999999" calcext:value-type="percentage">
            <text:p>73,27 %</text:p>
          </table:table-cell>
          <table:table-cell table:formula="of:=[.G447]-[.B448]" office:value-type="percentage" office:value="0.266828300000001" calcext:value-type="percentage">
            <text:p>26,68 %</text:p>
          </table:table-cell>
        </table:table-row>
        <table:table-row table:style-name="ro1">
          <table:table-cell office:value-type="string" calcext:value-type="string">
            <text:p>Sampo Oyj Class A</text:p>
          </table:table-cell>
          <table:table-cell office:value-type="string" calcext:value-type="string">
            <text:p>0,04915 %</text:p>
          </table:table-cell>
          <table:table-cell office:value-type="string" calcext:value-type="string">
            <text:p>$ 222.067</text:p>
          </table:table-cell>
          <table:table-cell office:value-type="string" calcext:value-type="string">
            <text:p>4.903,00</text:p>
          </table:table-cell>
          <table:table-cell table:formula="of:=[.E448]+1" office:value-type="float" office:value="444" calcext:value-type="float">
            <text:p>444</text:p>
          </table:table-cell>
          <table:table-cell table:formula="of:=[.F448]+[.B448]" office:value-type="percentage" office:value="0.733171699999999" calcext:value-type="percentage">
            <text:p>73,32 %</text:p>
          </table:table-cell>
          <table:table-cell table:formula="of:=[.G448]-[.B449]" office:value-type="percentage" office:value="0.266336800000001" calcext:value-type="percentage">
            <text:p>26,63 %</text:p>
          </table:table-cell>
        </table:table-row>
        <table:table-row table:style-name="ro1">
          <table:table-cell office:value-type="string" calcext:value-type="string">
            <text:p>Chipotle Mexican Grill Inc.</text:p>
          </table:table-cell>
          <table:table-cell office:value-type="string" calcext:value-type="string">
            <text:p>0,04911 %</text:p>
          </table:table-cell>
          <table:table-cell office:value-type="string" calcext:value-type="string">
            <text:p>$ 221.891</text:p>
          </table:table-cell>
          <table:table-cell office:value-type="string" calcext:value-type="string">
            <text:p>256,00</text:p>
          </table:table-cell>
          <table:table-cell table:formula="of:=[.E449]+1" office:value-type="float" office:value="445" calcext:value-type="float">
            <text:p>445</text:p>
          </table:table-cell>
          <table:table-cell table:formula="of:=[.F449]+[.B449]" office:value-type="percentage" office:value="0.733663199999999" calcext:value-type="percentage">
            <text:p>73,37 %</text:p>
          </table:table-cell>
          <table:table-cell table:formula="of:=[.G449]-[.B450]" office:value-type="percentage" office:value="0.265845700000001" calcext:value-type="percentage">
            <text:p>26,58 %</text:p>
          </table:table-cell>
        </table:table-row>
        <table:table-row table:style-name="ro1">
          <table:table-cell office:value-type="string" calcext:value-type="string">
            <text:p>DexCom Inc.</text:p>
          </table:table-cell>
          <table:table-cell office:value-type="string" calcext:value-type="string">
            <text:p>0,04897 %</text:p>
          </table:table-cell>
          <table:table-cell office:value-type="string" calcext:value-type="string">
            <text:p>$ 221.249</text:p>
          </table:table-cell>
          <table:table-cell office:value-type="string" calcext:value-type="string">
            <text:p>919,00</text:p>
          </table:table-cell>
          <table:table-cell table:formula="of:=[.E450]+1" office:value-type="float" office:value="446" calcext:value-type="float">
            <text:p>446</text:p>
          </table:table-cell>
          <table:table-cell table:formula="of:=[.F450]+[.B450]" office:value-type="percentage" office:value="0.734154299999999" calcext:value-type="percentage">
            <text:p>73,42 %</text:p>
          </table:table-cell>
          <table:table-cell table:formula="of:=[.G450]-[.B451]" office:value-type="percentage" office:value="0.265356000000001" calcext:value-type="percentage">
            <text:p>26,54 %</text:p>
          </table:table-cell>
        </table:table-row>
        <table:table-row table:style-name="ro1">
          <table:table-cell office:value-type="string" calcext:value-type="string">
            <text:p>Bayerische Motoren Werke AG</text:p>
          </table:table-cell>
          <table:table-cell office:value-type="string" calcext:value-type="string">
            <text:p>0,04868 %</text:p>
          </table:table-cell>
          <table:table-cell office:value-type="string" calcext:value-type="string">
            <text:p>$ 219.965</text:p>
          </table:table-cell>
          <table:table-cell office:value-type="string" calcext:value-type="string">
            <text:p>3.085,00</text:p>
          </table:table-cell>
          <table:table-cell table:formula="of:=[.E451]+1" office:value-type="float" office:value="447" calcext:value-type="float">
            <text:p>447</text:p>
          </table:table-cell>
          <table:table-cell table:formula="of:=[.F451]+[.B451]" office:value-type="percentage" office:value="0.734643999999999" calcext:value-type="percentage">
            <text:p>73,46 %</text:p>
          </table:table-cell>
          <table:table-cell table:formula="of:=[.G451]-[.B452]" office:value-type="percentage" office:value="0.264869200000001" calcext:value-type="percentage">
            <text:p>26,49 %</text:p>
          </table:table-cell>
        </table:table-row>
        <table:table-row table:style-name="ro1">
          <table:table-cell office:value-type="string" calcext:value-type="string">
            <text:p>AMETEK Inc.</text:p>
          </table:table-cell>
          <table:table-cell office:value-type="string" calcext:value-type="string">
            <text:p>0,04859 %</text:p>
          </table:table-cell>
          <table:table-cell office:value-type="string" calcext:value-type="string">
            <text:p>$ 219.559</text:p>
          </table:table-cell>
          <table:table-cell office:value-type="string" calcext:value-type="string">
            <text:p>2.260,00</text:p>
          </table:table-cell>
          <table:table-cell table:formula="of:=[.E452]+1" office:value-type="float" office:value="448" calcext:value-type="float">
            <text:p>448</text:p>
          </table:table-cell>
          <table:table-cell table:formula="of:=[.F452]+[.B452]" office:value-type="percentage" office:value="0.735130799999999" calcext:value-type="percentage">
            <text:p>73,51 %</text:p>
          </table:table-cell>
          <table:table-cell table:formula="of:=[.G452]-[.B453]" office:value-type="percentage" office:value="0.264383300000001" calcext:value-type="percentage">
            <text:p>26,44 %</text:p>
          </table:table-cell>
        </table:table-row>
        <table:table-row table:style-name="ro1">
          <table:table-cell office:value-type="string" calcext:value-type="string">
            <text:p>Microchip Technology Inc.</text:p>
          </table:table-cell>
          <table:table-cell office:value-type="string" calcext:value-type="string">
            <text:p>0,04854 %</text:p>
          </table:table-cell>
          <table:table-cell office:value-type="string" calcext:value-type="string">
            <text:p>$ 219.330</text:p>
          </table:table-cell>
          <table:table-cell office:value-type="string" calcext:value-type="string">
            <text:p>2.250,00</text:p>
          </table:table-cell>
          <table:table-cell table:formula="of:=[.E453]+1" office:value-type="float" office:value="449" calcext:value-type="float">
            <text:p>449</text:p>
          </table:table-cell>
          <table:table-cell table:formula="of:=[.F453]+[.B453]" office:value-type="percentage" office:value="0.735616699999999" calcext:value-type="percentage">
            <text:p>73,56 %</text:p>
          </table:table-cell>
          <table:table-cell table:formula="of:=[.G453]-[.B454]" office:value-type="percentage" office:value="0.263897900000001" calcext:value-type="percentage">
            <text:p>26,39 %</text:p>
          </table:table-cell>
        </table:table-row>
        <table:table-row table:style-name="ro1">
          <table:table-cell office:value-type="string" calcext:value-type="string">
            <text:p>Assa Abloy AB</text:p>
          </table:table-cell>
          <table:table-cell office:value-type="string" calcext:value-type="string">
            <text:p>0,04834 %</text:p>
          </table:table-cell>
          <table:table-cell office:value-type="string" calcext:value-type="string">
            <text:p>$ 218.389</text:p>
          </table:table-cell>
          <table:table-cell office:value-type="string" calcext:value-type="string">
            <text:p>9.180,00</text:p>
          </table:table-cell>
          <table:table-cell table:formula="of:=[.E454]+1" office:value-type="float" office:value="450" calcext:value-type="float">
            <text:p>450</text:p>
          </table:table-cell>
          <table:table-cell table:formula="of:=[.F454]+[.B454]" office:value-type="percentage" office:value="0.736102099999999" calcext:value-type="percentage">
            <text:p>73,61 %</text:p>
          </table:table-cell>
          <table:table-cell table:formula="of:=[.G454]-[.B455]" office:value-type="percentage" office:value="0.263414500000001" calcext:value-type="percentage">
            <text:p>26,34 %</text:p>
          </table:table-cell>
        </table:table-row>
        <table:table-row table:style-name="ro1">
          <table:table-cell office:value-type="string" calcext:value-type="string">
            <text:p>Chugai Pharmaceutical Co. Ltd.</text:p>
          </table:table-cell>
          <table:table-cell office:value-type="string" calcext:value-type="string">
            <text:p>0,04831 %</text:p>
          </table:table-cell>
          <table:table-cell office:value-type="string" calcext:value-type="string">
            <text:p>$ 218.264</text:p>
          </table:table-cell>
          <table:table-cell office:value-type="string" calcext:value-type="string">
            <text:p>2.100,00</text:p>
          </table:table-cell>
          <table:table-cell table:formula="of:=[.E455]+1" office:value-type="float" office:value="451" calcext:value-type="float">
            <text:p>451</text:p>
          </table:table-cell>
          <table:table-cell table:formula="of:=[.F455]+[.B455]" office:value-type="percentage" office:value="0.736585499999999" calcext:value-type="percentage">
            <text:p>73,66 %</text:p>
          </table:table-cell>
          <table:table-cell table:formula="of:=[.G455]-[.B456]" office:value-type="percentage" office:value="0.262931400000001" calcext:value-type="percentage">
            <text:p>26,29 %</text:p>
          </table:table-cell>
        </table:table-row>
        <table:table-row table:style-name="ro1">
          <table:table-cell office:value-type="string" calcext:value-type="string">
            <text:p>Ventas Inc.</text:p>
          </table:table-cell>
          <table:table-cell office:value-type="string" calcext:value-type="string">
            <text:p>0,04830 %</text:p>
          </table:table-cell>
          <table:table-cell office:value-type="string" calcext:value-type="string">
            <text:p>$ 218.248</text:p>
          </table:table-cell>
          <table:table-cell office:value-type="string" calcext:value-type="string">
            <text:p>3.772,00</text:p>
          </table:table-cell>
          <table:table-cell table:formula="of:=[.E456]+1" office:value-type="float" office:value="452" calcext:value-type="float">
            <text:p>452</text:p>
          </table:table-cell>
          <table:table-cell table:formula="of:=[.F456]+[.B456]" office:value-type="percentage" office:value="0.737068599999999" calcext:value-type="percentage">
            <text:p>73,71 %</text:p>
          </table:table-cell>
          <table:table-cell table:formula="of:=[.G456]-[.B457]" office:value-type="percentage" office:value="0.262448400000001" calcext:value-type="percentage">
            <text:p>26,24 %</text:p>
          </table:table-cell>
        </table:table-row>
        <table:table-row table:style-name="ro1">
          <table:table-cell office:value-type="string" calcext:value-type="string">
            <text:p>Aptiv plc</text:p>
          </table:table-cell>
          <table:table-cell office:value-type="string" calcext:value-type="string">
            <text:p>0,04821 %</text:p>
          </table:table-cell>
          <table:table-cell office:value-type="string" calcext:value-type="string">
            <text:p>$ 217.826</text:p>
          </table:table-cell>
          <table:table-cell office:value-type="string" calcext:value-type="string">
            <text:p>2.569,00</text:p>
          </table:table-cell>
          <table:table-cell table:formula="of:=[.E457]+1" office:value-type="float" office:value="453" calcext:value-type="float">
            <text:p>453</text:p>
          </table:table-cell>
          <table:table-cell table:formula="of:=[.F457]+[.B457]" office:value-type="percentage" office:value="0.737551599999999" calcext:value-type="percentage">
            <text:p>73,76 %</text:p>
          </table:table-cell>
          <table:table-cell table:formula="of:=[.G457]-[.B458]" office:value-type="percentage" office:value="0.261966300000001" calcext:value-type="percentage">
            <text:p>26,20 %</text:p>
          </table:table-cell>
        </table:table-row>
        <table:table-row table:style-name="ro1">
          <table:table-cell office:value-type="string" calcext:value-type="string">
            <text:p>M&amp;T Bank Corp.</text:p>
          </table:table-cell>
          <table:table-cell office:value-type="string" calcext:value-type="string">
            <text:p>0,04812 %</text:p>
          </table:table-cell>
          <table:table-cell office:value-type="string" calcext:value-type="string">
            <text:p>$ 217.391</text:p>
          </table:table-cell>
          <table:table-cell office:value-type="string" calcext:value-type="string">
            <text:p>1.290,00</text:p>
          </table:table-cell>
          <table:table-cell table:formula="of:=[.E458]+1" office:value-type="float" office:value="454" calcext:value-type="float">
            <text:p>454</text:p>
          </table:table-cell>
          <table:table-cell table:formula="of:=[.F458]+[.B458]" office:value-type="percentage" office:value="0.738033699999999" calcext:value-type="percentage">
            <text:p>73,80 %</text:p>
          </table:table-cell>
          <table:table-cell table:formula="of:=[.G458]-[.B459]" office:value-type="percentage" office:value="0.261485100000001" calcext:value-type="percentage">
            <text:p>26,15 %</text:p>
          </table:table-cell>
        </table:table-row>
        <table:table-row table:style-name="ro1">
          <table:table-cell office:value-type="string" calcext:value-type="string">
            <text:p>Pioneer Natural Resources Co.</text:p>
          </table:table-cell>
          <table:table-cell office:value-type="string" calcext:value-type="string">
            <text:p>0,04805 %</text:p>
          </table:table-cell>
          <table:table-cell office:value-type="string" calcext:value-type="string">
            <text:p>$ 217.080</text:p>
          </table:table-cell>
          <table:table-cell office:value-type="string" calcext:value-type="string">
            <text:p>1.608,00</text:p>
          </table:table-cell>
          <table:table-cell table:formula="of:=[.E459]+1" office:value-type="float" office:value="455" calcext:value-type="float">
            <text:p>455</text:p>
          </table:table-cell>
          <table:table-cell table:formula="of:=[.F459]+[.B459]" office:value-type="percentage" office:value="0.738514899999999" calcext:value-type="percentage">
            <text:p>73,85 %</text:p>
          </table:table-cell>
          <table:table-cell table:formula="of:=[.G459]-[.B460]" office:value-type="percentage" office:value="0.261004600000001" calcext:value-type="percentage">
            <text:p>26,10 %</text:p>
          </table:table-cell>
        </table:table-row>
        <table:table-row table:style-name="ro1">
          <table:table-cell office:value-type="string" calcext:value-type="string">
            <text:p>Weyerhaeuser Co.</text:p>
          </table:table-cell>
          <table:table-cell office:value-type="string" calcext:value-type="string">
            <text:p>0,04797 %</text:p>
          </table:table-cell>
          <table:table-cell office:value-type="string" calcext:value-type="string">
            <text:p>$ 216.749</text:p>
          </table:table-cell>
          <table:table-cell office:value-type="string" calcext:value-type="string">
            <text:p>7.487,00</text:p>
          </table:table-cell>
          <table:table-cell table:formula="of:=[.E460]+1" office:value-type="float" office:value="456" calcext:value-type="float">
            <text:p>456</text:p>
          </table:table-cell>
          <table:table-cell table:formula="of:=[.F460]+[.B460]" office:value-type="percentage" office:value="0.738995399999999" calcext:value-type="percentage">
            <text:p>73,90 %</text:p>
          </table:table-cell>
          <table:table-cell table:formula="of:=[.G460]-[.B461]" office:value-type="percentage" office:value="0.260524900000001" calcext:value-type="percentage">
            <text:p>26,05 %</text:p>
          </table:table-cell>
        </table:table-row>
        <table:table-row table:style-name="ro1">
          <table:table-cell office:value-type="string" calcext:value-type="string">
            <text:p>ORIX Corp.</text:p>
          </table:table-cell>
          <table:table-cell office:value-type="string" calcext:value-type="string">
            <text:p>0,04781 %</text:p>
          </table:table-cell>
          <table:table-cell office:value-type="string" calcext:value-type="string">
            <text:p>$ 215.997</text:p>
          </table:table-cell>
          <table:table-cell office:value-type="string" calcext:value-type="string">
            <text:p>12.600,00</text:p>
          </table:table-cell>
          <table:table-cell table:formula="of:=[.E461]+1" office:value-type="float" office:value="457" calcext:value-type="float">
            <text:p>457</text:p>
          </table:table-cell>
          <table:table-cell table:formula="of:=[.F461]+[.B461]" office:value-type="percentage" office:value="0.739475099999999" calcext:value-type="percentage">
            <text:p>73,95 %</text:p>
          </table:table-cell>
          <table:table-cell table:formula="of:=[.G461]-[.B462]" office:value-type="percentage" office:value="0.260046800000001" calcext:value-type="percentage">
            <text:p>26,00 %</text:p>
          </table:table-cell>
        </table:table-row>
        <table:table-row table:style-name="ro1">
          <table:table-cell office:value-type="string" calcext:value-type="string">
            <text:p>Bridgestone Corp.</text:p>
          </table:table-cell>
          <table:table-cell office:value-type="string" calcext:value-type="string">
            <text:p>0,04780 %</text:p>
          </table:table-cell>
          <table:table-cell office:value-type="string" calcext:value-type="string">
            <text:p>$ 215.952</text:p>
          </table:table-cell>
          <table:table-cell office:value-type="string" calcext:value-type="string">
            <text:p>6.000,00</text:p>
          </table:table-cell>
          <table:table-cell table:formula="of:=[.E462]+1" office:value-type="float" office:value="458" calcext:value-type="float">
            <text:p>458</text:p>
          </table:table-cell>
          <table:table-cell table:formula="of:=[.F462]+[.B462]" office:value-type="percentage" office:value="0.739953199999999" calcext:value-type="percentage">
            <text:p>74,00 %</text:p>
          </table:table-cell>
          <table:table-cell table:formula="of:=[.G462]-[.B463]" office:value-type="percentage" office:value="0.259568800000001" calcext:value-type="percentage">
            <text:p>25,96 %</text:p>
          </table:table-cell>
        </table:table-row>
        <table:table-row table:style-name="ro1">
          <table:table-cell office:value-type="string" calcext:value-type="string">
            <text:p>DSV PANALPINA A/S</text:p>
          </table:table-cell>
          <table:table-cell office:value-type="string" calcext:value-type="string">
            <text:p>0,04777 %</text:p>
          </table:table-cell>
          <table:table-cell office:value-type="string" calcext:value-type="string">
            <text:p>$ 215.837</text:p>
          </table:table-cell>
          <table:table-cell office:value-type="string" calcext:value-type="string">
            <text:p>1.984,00</text:p>
          </table:table-cell>
          <table:table-cell table:formula="of:=[.E463]+1" office:value-type="float" office:value="459" calcext:value-type="float">
            <text:p>459</text:p>
          </table:table-cell>
          <table:table-cell table:formula="of:=[.F463]+[.B463]" office:value-type="percentage" office:value="0.740431199999999" calcext:value-type="percentage">
            <text:p>74,04 %</text:p>
          </table:table-cell>
          <table:table-cell table:formula="of:=[.G463]-[.B464]" office:value-type="percentage" office:value="0.259091100000001" calcext:value-type="percentage">
            <text:p>25,91 %</text:p>
          </table:table-cell>
        </table:table-row>
        <table:table-row table:style-name="ro1">
          <table:table-cell office:value-type="string" calcext:value-type="string">
            <text:p>Koninklijke DSM NV</text:p>
          </table:table-cell>
          <table:table-cell office:value-type="string" calcext:value-type="string">
            <text:p>0,04759 %</text:p>
          </table:table-cell>
          <table:table-cell office:value-type="string" calcext:value-type="string">
            <text:p>$ 215.010</text:p>
          </table:table-cell>
          <table:table-cell office:value-type="string" calcext:value-type="string">
            <text:p>1.759,00</text:p>
          </table:table-cell>
          <table:table-cell table:formula="of:=[.E464]+1" office:value-type="float" office:value="460" calcext:value-type="float">
            <text:p>460</text:p>
          </table:table-cell>
          <table:table-cell table:formula="of:=[.F464]+[.B464]" office:value-type="percentage" office:value="0.740908899999999" calcext:value-type="percentage">
            <text:p>74,09 %</text:p>
          </table:table-cell>
          <table:table-cell table:formula="of:=[.G464]-[.B465]" office:value-type="percentage" office:value="0.258615200000001" calcext:value-type="percentage">
            <text:p>25,86 %</text:p>
          </table:table-cell>
        </table:table-row>
        <table:table-row table:style-name="ro1">
          <table:table-cell office:value-type="string" calcext:value-type="string">
            <text:p>Fortive Corp.</text:p>
          </table:table-cell>
          <table:table-cell office:value-type="string" calcext:value-type="string">
            <text:p>0,04750 %</text:p>
          </table:table-cell>
          <table:table-cell office:value-type="string" calcext:value-type="string">
            <text:p>$ 214.600</text:p>
          </table:table-cell>
          <table:table-cell office:value-type="string" calcext:value-type="string">
            <text:p>2.864,00</text:p>
          </table:table-cell>
          <table:table-cell table:formula="of:=[.E465]+1" office:value-type="float" office:value="461" calcext:value-type="float">
            <text:p>461</text:p>
          </table:table-cell>
          <table:table-cell table:formula="of:=[.F465]+[.B465]" office:value-type="percentage" office:value="0.741384799999999" calcext:value-type="percentage">
            <text:p>74,14 %</text:p>
          </table:table-cell>
          <table:table-cell table:formula="of:=[.G465]-[.B466]" office:value-type="percentage" office:value="0.258140200000001" calcext:value-type="percentage">
            <text:p>25,81 %</text:p>
          </table:table-cell>
        </table:table-row>
        <table:table-row table:style-name="ro1">
          <table:table-cell office:value-type="string" calcext:value-type="string">
            <text:p>Rockwell Automation Inc.</text:p>
          </table:table-cell>
          <table:table-cell office:value-type="string" calcext:value-type="string">
            <text:p>0,04743 %</text:p>
          </table:table-cell>
          <table:table-cell office:value-type="string" calcext:value-type="string">
            <text:p>$ 214.276</text:p>
          </table:table-cell>
          <table:table-cell office:value-type="string" calcext:value-type="string">
            <text:p>1.118,00</text:p>
          </table:table-cell>
          <table:table-cell table:formula="of:=[.E466]+1" office:value-type="float" office:value="462" calcext:value-type="float">
            <text:p>462</text:p>
          </table:table-cell>
          <table:table-cell table:formula="of:=[.F466]+[.B466]" office:value-type="percentage" office:value="0.741859799999999" calcext:value-type="percentage">
            <text:p>74,19 %</text:p>
          </table:table-cell>
          <table:table-cell table:formula="of:=[.G466]-[.B467]" office:value-type="percentage" office:value="0.257665900000001" calcext:value-type="percentage">
            <text:p>25,77 %</text:p>
          </table:table-cell>
        </table:table-row>
        <table:table-row table:style-name="ro1">
          <table:table-cell office:value-type="string" calcext:value-type="string">
            <text:p>Synopsys Inc.</text:p>
          </table:table-cell>
          <table:table-cell office:value-type="string" calcext:value-type="string">
            <text:p>0,04737 %</text:p>
          </table:table-cell>
          <table:table-cell office:value-type="string" calcext:value-type="string">
            <text:p>$ 214.037</text:p>
          </table:table-cell>
          <table:table-cell office:value-type="string" calcext:value-type="string">
            <text:p>1.451,00</text:p>
          </table:table-cell>
          <table:table-cell table:formula="of:=[.E467]+1" office:value-type="float" office:value="463" calcext:value-type="float">
            <text:p>463</text:p>
          </table:table-cell>
          <table:table-cell table:formula="of:=[.F467]+[.B467]" office:value-type="percentage" office:value="0.742334099999999" calcext:value-type="percentage">
            <text:p>74,23 %</text:p>
          </table:table-cell>
          <table:table-cell table:formula="of:=[.G467]-[.B468]" office:value-type="percentage" office:value="0.257192200000001" calcext:value-type="percentage">
            <text:p>25,72 %</text:p>
          </table:table-cell>
        </table:table-row>
        <table:table-row table:style-name="ro1">
          <table:table-cell office:value-type="string" calcext:value-type="string">
            <text:p>Komatsu Ltd.</text:p>
          </table:table-cell>
          <table:table-cell office:value-type="string" calcext:value-type="string">
            <text:p>0,04736 %</text:p>
          </table:table-cell>
          <table:table-cell office:value-type="string" calcext:value-type="string">
            <text:p>$ 213.958</text:p>
          </table:table-cell>
          <table:table-cell office:value-type="string" calcext:value-type="string">
            <text:p>9.400,00</text:p>
          </table:table-cell>
          <table:table-cell table:formula="of:=[.E468]+1" office:value-type="float" office:value="464" calcext:value-type="float">
            <text:p>464</text:p>
          </table:table-cell>
          <table:table-cell table:formula="of:=[.F468]+[.B468]" office:value-type="percentage" office:value="0.742807799999999" calcext:value-type="percentage">
            <text:p>74,28 %</text:p>
          </table:table-cell>
          <table:table-cell table:formula="of:=[.G468]-[.B469]" office:value-type="percentage" office:value="0.256718600000001" calcext:value-type="percentage">
            <text:p>25,67 %</text:p>
          </table:table-cell>
        </table:table-row>
        <table:table-row table:style-name="ro1">
          <table:table-cell office:value-type="string" calcext:value-type="string">
            <text:p>Hartford Financial Services Group Inc.</text:p>
          </table:table-cell>
          <table:table-cell office:value-type="string" calcext:value-type="string">
            <text:p>0,04730 %</text:p>
          </table:table-cell>
          <table:table-cell office:value-type="string" calcext:value-type="string">
            <text:p>$ 213.704</text:p>
          </table:table-cell>
          <table:table-cell office:value-type="string" calcext:value-type="string">
            <text:p>3.605,00</text:p>
          </table:table-cell>
          <table:table-cell table:formula="of:=[.E469]+1" office:value-type="float" office:value="465" calcext:value-type="float">
            <text:p>465</text:p>
          </table:table-cell>
          <table:table-cell table:formula="of:=[.F469]+[.B469]" office:value-type="percentage" office:value="0.743281399999999" calcext:value-type="percentage">
            <text:p>74,33 %</text:p>
          </table:table-cell>
          <table:table-cell table:formula="of:=[.G469]-[.B470]" office:value-type="percentage" office:value="0.256245600000001" calcext:value-type="percentage">
            <text:p>25,62 %</text:p>
          </table:table-cell>
        </table:table-row>
        <table:table-row table:style-name="ro1">
          <table:table-cell office:value-type="string" calcext:value-type="string">
            <text:p>VeriSign Inc.</text:p>
          </table:table-cell>
          <table:table-cell office:value-type="string" calcext:value-type="string">
            <text:p>0,04722 %</text:p>
          </table:table-cell>
          <table:table-cell office:value-type="string" calcext:value-type="string">
            <text:p>$ 213.344</text:p>
          </table:table-cell>
          <table:table-cell office:value-type="string" calcext:value-type="string">
            <text:p>1.025,00</text:p>
          </table:table-cell>
          <table:table-cell table:formula="of:=[.E470]+1" office:value-type="float" office:value="466" calcext:value-type="float">
            <text:p>466</text:p>
          </table:table-cell>
          <table:table-cell table:formula="of:=[.F470]+[.B470]" office:value-type="percentage" office:value="0.743754399999999" calcext:value-type="percentage">
            <text:p>74,38 %</text:p>
          </table:table-cell>
          <table:table-cell table:formula="of:=[.G470]-[.B471]" office:value-type="percentage" office:value="0.255773400000001" calcext:value-type="percentage">
            <text:p>25,58 %</text:p>
          </table:table-cell>
        </table:table-row>
        <table:table-row table:style-name="ro1">
          <table:table-cell office:value-type="string" calcext:value-type="string">
            <text:p>Standard Chartered plc</text:p>
          </table:table-cell>
          <table:table-cell office:value-type="string" calcext:value-type="string">
            <text:p>0,04709 %</text:p>
          </table:table-cell>
          <table:table-cell office:value-type="string" calcext:value-type="string">
            <text:p>$ 212.770</text:p>
          </table:table-cell>
          <table:table-cell office:value-type="string" calcext:value-type="string">
            <text:p>25.580,00</text:p>
          </table:table-cell>
          <table:table-cell table:formula="of:=[.E471]+1" office:value-type="float" office:value="467" calcext:value-type="float">
            <text:p>467</text:p>
          </table:table-cell>
          <table:table-cell table:formula="of:=[.F471]+[.B471]" office:value-type="percentage" office:value="0.744226599999999" calcext:value-type="percentage">
            <text:p>74,42 %</text:p>
          </table:table-cell>
          <table:table-cell table:formula="of:=[.G471]-[.B472]" office:value-type="percentage" office:value="0.255302500000001" calcext:value-type="percentage">
            <text:p>25,53 %</text:p>
          </table:table-cell>
        </table:table-row>
        <table:table-row table:style-name="ro1">
          <table:table-cell office:value-type="string" calcext:value-type="string">
            <text:p>Link REIT</text:p>
          </table:table-cell>
          <table:table-cell office:value-type="string" calcext:value-type="string">
            <text:p>0,04706 %</text:p>
          </table:table-cell>
          <table:table-cell office:value-type="string" calcext:value-type="string">
            <text:p>$ 212.636</text:p>
          </table:table-cell>
          <table:table-cell office:value-type="string" calcext:value-type="string">
            <text:p>20.900,00</text:p>
          </table:table-cell>
          <table:table-cell table:formula="of:=[.E472]+1" office:value-type="float" office:value="468" calcext:value-type="float">
            <text:p>468</text:p>
          </table:table-cell>
          <table:table-cell table:formula="of:=[.F472]+[.B472]" office:value-type="percentage" office:value="0.744697499999999" calcext:value-type="percentage">
            <text:p>74,47 %</text:p>
          </table:table-cell>
          <table:table-cell table:formula="of:=[.G472]-[.B473]" office:value-type="percentage" office:value="0.254831900000001" calcext:value-type="percentage">
            <text:p>25,48 %</text:p>
          </table:table-cell>
        </table:table-row>
        <table:table-row table:style-name="ro1">
          <table:table-cell office:value-type="string" calcext:value-type="string">
            <text:p>Panasonic Corp.</text:p>
          </table:table-cell>
          <table:table-cell office:value-type="string" calcext:value-type="string">
            <text:p>0,04703 %</text:p>
          </table:table-cell>
          <table:table-cell office:value-type="string" calcext:value-type="string">
            <text:p>$ 212.500</text:p>
          </table:table-cell>
          <table:table-cell office:value-type="string" calcext:value-type="string">
            <text:p>20.900,00</text:p>
          </table:table-cell>
          <table:table-cell table:formula="of:=[.E473]+1" office:value-type="float" office:value="469" calcext:value-type="float">
            <text:p>469</text:p>
          </table:table-cell>
          <table:table-cell table:formula="of:=[.F473]+[.B473]" office:value-type="percentage" office:value="0.745168099999999" calcext:value-type="percentage">
            <text:p>74,52 %</text:p>
          </table:table-cell>
          <table:table-cell table:formula="of:=[.G473]-[.B474]" office:value-type="percentage" office:value="0.254361600000001" calcext:value-type="percentage">
            <text:p>25,44 %</text:p>
          </table:table-cell>
        </table:table-row>
        <table:table-row table:style-name="ro1">
          <table:table-cell office:value-type="string" calcext:value-type="string">
            <text:p>Franco-Nevada Corp.</text:p>
          </table:table-cell>
          <table:table-cell office:value-type="string" calcext:value-type="string">
            <text:p>0,04698 %</text:p>
          </table:table-cell>
          <table:table-cell office:value-type="string" calcext:value-type="string">
            <text:p>$ 212.243</text:p>
          </table:table-cell>
          <table:table-cell office:value-type="string" calcext:value-type="string">
            <text:p>1.866,00</text:p>
          </table:table-cell>
          <table:table-cell table:formula="of:=[.E474]+1" office:value-type="float" office:value="470" calcext:value-type="float">
            <text:p>470</text:p>
          </table:table-cell>
          <table:table-cell table:formula="of:=[.F474]+[.B474]" office:value-type="percentage" office:value="0.745638399999999" calcext:value-type="percentage">
            <text:p>74,56 %</text:p>
          </table:table-cell>
          <table:table-cell table:formula="of:=[.G474]-[.B475]" office:value-type="percentage" office:value="0.253891800000001" calcext:value-type="percentage">
            <text:p>25,39 %</text:p>
          </table:table-cell>
        </table:table-row>
        <table:table-row table:style-name="ro1">
          <table:table-cell office:value-type="string" calcext:value-type="string">
            <text:p>Woodside Petroleum Ltd.</text:p>
          </table:table-cell>
          <table:table-cell office:value-type="string" calcext:value-type="string">
            <text:p>0,04695 %</text:p>
          </table:table-cell>
          <table:table-cell office:value-type="string" calcext:value-type="string">
            <text:p>$ 212.110</text:p>
          </table:table-cell>
          <table:table-cell office:value-type="string" calcext:value-type="string">
            <text:p>9.123,00</text:p>
          </table:table-cell>
          <table:table-cell table:formula="of:=[.E475]+1" office:value-type="float" office:value="471" calcext:value-type="float">
            <text:p>471</text:p>
          </table:table-cell>
          <table:table-cell table:formula="of:=[.F475]+[.B475]" office:value-type="percentage" office:value="0.746108199999999" calcext:value-type="percentage">
            <text:p>74,61 %</text:p>
          </table:table-cell>
          <table:table-cell table:formula="of:=[.G475]-[.B476]" office:value-type="percentage" office:value="0.253422300000001" calcext:value-type="percentage">
            <text:p>25,34 %</text:p>
          </table:table-cell>
        </table:table-row>
        <table:table-row table:style-name="ro1">
          <table:table-cell office:value-type="string" calcext:value-type="string">
            <text:p>Nokia Oyj</text:p>
          </table:table-cell>
          <table:table-cell office:value-type="string" calcext:value-type="string">
            <text:p>0,04692 %</text:p>
          </table:table-cell>
          <table:table-cell office:value-type="string" calcext:value-type="string">
            <text:p>$ 212.013</text:p>
          </table:table-cell>
          <table:table-cell office:value-type="string" calcext:value-type="string">
            <text:p>54.358,00</text:p>
          </table:table-cell>
          <table:table-cell table:formula="of:=[.E476]+1" office:value-type="float" office:value="472" calcext:value-type="float">
            <text:p>472</text:p>
          </table:table-cell>
          <table:table-cell table:formula="of:=[.F476]+[.B476]" office:value-type="percentage" office:value="0.746577699999999" calcext:value-type="percentage">
            <text:p>74,66 %</text:p>
          </table:table-cell>
          <table:table-cell table:formula="of:=[.G476]-[.B477]" office:value-type="percentage" office:value="0.252953100000001" calcext:value-type="percentage">
            <text:p>25,30 %</text:p>
          </table:table-cell>
        </table:table-row>
        <table:table-row table:style-name="ro1">
          <table:table-cell office:value-type="string" calcext:value-type="string">
            <text:p>Corteva Inc.</text:p>
          </table:table-cell>
          <table:table-cell office:value-type="string" calcext:value-type="string">
            <text:p>0,04684 %</text:p>
          </table:table-cell>
          <table:table-cell office:value-type="string" calcext:value-type="string">
            <text:p>$ 211.608</text:p>
          </table:table-cell>
          <table:table-cell office:value-type="string" calcext:value-type="string">
            <text:p>7.317,00</text:p>
          </table:table-cell>
          <table:table-cell table:formula="of:=[.E477]+1" office:value-type="float" office:value="473" calcext:value-type="float">
            <text:p>473</text:p>
          </table:table-cell>
          <table:table-cell table:formula="of:=[.F477]+[.B477]" office:value-type="percentage" office:value="0.747046899999999" calcext:value-type="percentage">
            <text:p>74,70 %</text:p>
          </table:table-cell>
          <table:table-cell table:formula="of:=[.G477]-[.B478]" office:value-type="percentage" office:value="0.252484700000001" calcext:value-type="percentage">
            <text:p>25,25 %</text:p>
          </table:table-cell>
        </table:table-row>
        <table:table-row table:style-name="ro1">
          <table:table-cell office:value-type="string" calcext:value-type="string">
            <text:p>Fresenius SE &amp; Co. KGaA</text:p>
          </table:table-cell>
          <table:table-cell office:value-type="string" calcext:value-type="string">
            <text:p>0,04666 %</text:p>
          </table:table-cell>
          <table:table-cell office:value-type="string" calcext:value-type="string">
            <text:p>$ 210.801</text:p>
          </table:table-cell>
          <table:table-cell office:value-type="string" calcext:value-type="string">
            <text:p>4.124,00</text:p>
          </table:table-cell>
          <table:table-cell table:formula="of:=[.E478]+1" office:value-type="float" office:value="474" calcext:value-type="float">
            <text:p>474</text:p>
          </table:table-cell>
          <table:table-cell table:formula="of:=[.F478]+[.B478]" office:value-type="percentage" office:value="0.747515299999999" calcext:value-type="percentage">
            <text:p>74,75 %</text:p>
          </table:table-cell>
          <table:table-cell table:formula="of:=[.G478]-[.B479]" office:value-type="percentage" office:value="0.252018100000001" calcext:value-type="percentage">
            <text:p>25,20 %</text:p>
          </table:table-cell>
        </table:table-row>
        <table:table-row table:style-name="ro1">
          <table:table-cell office:value-type="string" calcext:value-type="string">
            <text:p>Ameriprise Financial Inc.</text:p>
          </table:table-cell>
          <table:table-cell office:value-type="string" calcext:value-type="string">
            <text:p>0,04657 %</text:p>
          </table:table-cell>
          <table:table-cell office:value-type="string" calcext:value-type="string">
            <text:p>$ 210.402</text:p>
          </table:table-cell>
          <table:table-cell office:value-type="string" calcext:value-type="string">
            <text:p>1.272,00</text:p>
          </table:table-cell>
          <table:table-cell table:formula="of:=[.E479]+1" office:value-type="float" office:value="475" calcext:value-type="float">
            <text:p>475</text:p>
          </table:table-cell>
          <table:table-cell table:formula="of:=[.F479]+[.B479]" office:value-type="percentage" office:value="0.747981899999999" calcext:value-type="percentage">
            <text:p>74,80 %</text:p>
          </table:table-cell>
          <table:table-cell table:formula="of:=[.G479]-[.B480]" office:value-type="percentage" office:value="0.251552400000001" calcext:value-type="percentage">
            <text:p>25,16 %</text:p>
          </table:table-cell>
        </table:table-row>
        <table:table-row table:style-name="ro1">
          <table:table-cell office:value-type="string" calcext:value-type="string">
            <text:p>Kroger Co.</text:p>
          </table:table-cell>
          <table:table-cell office:value-type="string" calcext:value-type="string">
            <text:p>0,04654 %</text:p>
          </table:table-cell>
          <table:table-cell office:value-type="string" calcext:value-type="string">
            <text:p>$ 210.287</text:p>
          </table:table-cell>
          <table:table-cell office:value-type="string" calcext:value-type="string">
            <text:p>7.829,00</text:p>
          </table:table-cell>
          <table:table-cell table:formula="of:=[.E480]+1" office:value-type="float" office:value="476" calcext:value-type="float">
            <text:p>476</text:p>
          </table:table-cell>
          <table:table-cell table:formula="of:=[.F480]+[.B480]" office:value-type="percentage" office:value="0.748447599999999" calcext:value-type="percentage">
            <text:p>74,84 %</text:p>
          </table:table-cell>
          <table:table-cell table:formula="of:=[.G480]-[.B481]" office:value-type="percentage" office:value="0.251087000000001" calcext:value-type="percentage">
            <text:p>25,11 %</text:p>
          </table:table-cell>
        </table:table-row>
        <table:table-row table:style-name="ro1">
          <table:table-cell office:value-type="string" calcext:value-type="string">
            <text:p>LyondellBasell Industries NV</text:p>
          </table:table-cell>
          <table:table-cell office:value-type="string" calcext:value-type="string">
            <text:p>0,04620 %</text:p>
          </table:table-cell>
          <table:table-cell office:value-type="string" calcext:value-type="string">
            <text:p>$ 208.743</text:p>
          </table:table-cell>
          <table:table-cell office:value-type="string" calcext:value-type="string">
            <text:p>2.681,00</text:p>
          </table:table-cell>
          <table:table-cell table:formula="of:=[.E481]+1" office:value-type="float" office:value="477" calcext:value-type="float">
            <text:p>477</text:p>
          </table:table-cell>
          <table:table-cell table:formula="of:=[.F481]+[.B481]" office:value-type="percentage" office:value="0.748912999999999" calcext:value-type="percentage">
            <text:p>74,89 %</text:p>
          </table:table-cell>
          <table:table-cell table:formula="of:=[.G481]-[.B482]" office:value-type="percentage" office:value="0.250625000000001" calcext:value-type="percentage">
            <text:p>25,06 %</text:p>
          </table:table-cell>
        </table:table-row>
        <table:table-row table:style-name="ro1">
          <table:table-cell office:value-type="string" calcext:value-type="string">
            <text:p>Xilinx Inc.</text:p>
          </table:table-cell>
          <table:table-cell office:value-type="string" calcext:value-type="string">
            <text:p>0,04602 %</text:p>
          </table:table-cell>
          <table:table-cell office:value-type="string" calcext:value-type="string">
            <text:p>$ 207.905</text:p>
          </table:table-cell>
          <table:table-cell office:value-type="string" calcext:value-type="string">
            <text:p>2.461,00</text:p>
          </table:table-cell>
          <table:table-cell table:formula="of:=[.E482]+1" office:value-type="float" office:value="478" calcext:value-type="float">
            <text:p>478</text:p>
          </table:table-cell>
          <table:table-cell table:formula="of:=[.F482]+[.B482]" office:value-type="percentage" office:value="0.749374999999999" calcext:value-type="percentage">
            <text:p>74,94 %</text:p>
          </table:table-cell>
          <table:table-cell table:formula="of:=[.G482]-[.B483]" office:value-type="percentage" office:value="0.250164800000001" calcext:value-type="percentage">
            <text:p>25,02 %</text:p>
          </table:table-cell>
        </table:table-row>
        <table:table-row table:style-name="ro1">
          <table:table-cell office:value-type="string" calcext:value-type="string">
            <text:p>Synchrony Financial</text:p>
          </table:table-cell>
          <table:table-cell office:value-type="string" calcext:value-type="string">
            <text:p>0,04597 %</text:p>
          </table:table-cell>
          <table:table-cell office:value-type="string" calcext:value-type="string">
            <text:p>$ 207.716</text:p>
          </table:table-cell>
          <table:table-cell office:value-type="string" calcext:value-type="string">
            <text:p>6.409,00</text:p>
          </table:table-cell>
          <table:table-cell table:formula="of:=[.E483]+1" office:value-type="float" office:value="479" calcext:value-type="float">
            <text:p>479</text:p>
          </table:table-cell>
          <table:table-cell table:formula="of:=[.F483]+[.B483]" office:value-type="percentage" office:value="0.749835199999999" calcext:value-type="percentage">
            <text:p>74,98 %</text:p>
          </table:table-cell>
          <table:table-cell table:formula="of:=[.G483]-[.B484]" office:value-type="percentage" office:value="0.249705100000001" calcext:value-type="percentage">
            <text:p>24,97 %</text:p>
          </table:table-cell>
        </table:table-row>
        <table:table-row table:style-name="ro1">
          <table:table-cell office:value-type="string" calcext:value-type="string">
            <text:p>Aviva plc</text:p>
          </table:table-cell>
          <table:table-cell office:value-type="string" calcext:value-type="string">
            <text:p>0,04590 %</text:p>
          </table:table-cell>
          <table:table-cell office:value-type="string" calcext:value-type="string">
            <text:p>$ 207.374</text:p>
          </table:table-cell>
          <table:table-cell office:value-type="string" calcext:value-type="string">
            <text:p>39.487,00</text:p>
          </table:table-cell>
          <table:table-cell table:formula="of:=[.E484]+1" office:value-type="float" office:value="480" calcext:value-type="float">
            <text:p>480</text:p>
          </table:table-cell>
          <table:table-cell table:formula="of:=[.F484]+[.B484]" office:value-type="percentage" office:value="0.750294899999999" calcext:value-type="percentage">
            <text:p>75,03 %</text:p>
          </table:table-cell>
          <table:table-cell table:formula="of:=[.G484]-[.B485]" office:value-type="percentage" office:value="0.249246100000001" calcext:value-type="percentage">
            <text:p>24,92 %</text:p>
          </table:table-cell>
        </table:table-row>
        <table:table-row table:style-name="ro1">
          <table:table-cell office:value-type="string" calcext:value-type="string">
            <text:p>Legrand SA</text:p>
          </table:table-cell>
          <table:table-cell office:value-type="string" calcext:value-type="string">
            <text:p>0,04589 %</text:p>
          </table:table-cell>
          <table:table-cell office:value-type="string" calcext:value-type="string">
            <text:p>$ 207.324</text:p>
          </table:table-cell>
          <table:table-cell office:value-type="string" calcext:value-type="string">
            <text:p>2.584,00</text:p>
          </table:table-cell>
          <table:table-cell table:formula="of:=[.E485]+1" office:value-type="float" office:value="481" calcext:value-type="float">
            <text:p>481</text:p>
          </table:table-cell>
          <table:table-cell table:formula="of:=[.F485]+[.B485]" office:value-type="percentage" office:value="0.750753899999999" calcext:value-type="percentage">
            <text:p>75,08 %</text:p>
          </table:table-cell>
          <table:table-cell table:formula="of:=[.G485]-[.B486]" office:value-type="percentage" office:value="0.248787200000001" calcext:value-type="percentage">
            <text:p>24,88 %</text:p>
          </table:table-cell>
        </table:table-row>
        <table:table-row table:style-name="ro1">
          <table:table-cell office:value-type="string" calcext:value-type="string">
            <text:p>SSE plc</text:p>
          </table:table-cell>
          <table:table-cell office:value-type="string" calcext:value-type="string">
            <text:p>0,04580 %</text:p>
          </table:table-cell>
          <table:table-cell office:value-type="string" calcext:value-type="string">
            <text:p>$ 206.924</text:p>
          </table:table-cell>
          <table:table-cell office:value-type="string" calcext:value-type="string">
            <text:p>10.406,00</text:p>
          </table:table-cell>
          <table:table-cell table:formula="of:=[.E486]+1" office:value-type="float" office:value="482" calcext:value-type="float">
            <text:p>482</text:p>
          </table:table-cell>
          <table:table-cell table:formula="of:=[.F486]+[.B486]" office:value-type="percentage" office:value="0.751212799999999" calcext:value-type="percentage">
            <text:p>75,12 %</text:p>
          </table:table-cell>
          <table:table-cell table:formula="of:=[.G486]-[.B487]" office:value-type="percentage" office:value="0.248329200000001" calcext:value-type="percentage">
            <text:p>24,83 %</text:p>
          </table:table-cell>
        </table:table-row>
        <table:table-row table:style-name="ro1">
          <table:table-cell office:value-type="string" calcext:value-type="string">
            <text:p>Constellation Software Inc./Canada</text:p>
          </table:table-cell>
          <table:table-cell office:value-type="string" calcext:value-type="string">
            <text:p>0,04563 %</text:p>
          </table:table-cell>
          <table:table-cell office:value-type="string" calcext:value-type="string">
            <text:p>$ 206.152</text:p>
          </table:table-cell>
          <table:table-cell office:value-type="string" calcext:value-type="string">
            <text:p>196,00</text:p>
          </table:table-cell>
          <table:table-cell table:formula="of:=[.E487]+1" office:value-type="float" office:value="483" calcext:value-type="float">
            <text:p>483</text:p>
          </table:table-cell>
          <table:table-cell table:formula="of:=[.F487]+[.B487]" office:value-type="percentage" office:value="0.751670799999999" calcext:value-type="percentage">
            <text:p>75,17 %</text:p>
          </table:table-cell>
          <table:table-cell table:formula="of:=[.G487]-[.B488]" office:value-type="percentage" office:value="0.247872900000001" calcext:value-type="percentage">
            <text:p>24,79 %</text:p>
          </table:table-cell>
        </table:table-row>
        <table:table-row table:style-name="ro1">
          <table:table-cell office:value-type="string" calcext:value-type="string">
            <text:p>Ferguson plc</text:p>
          </table:table-cell>
          <table:table-cell office:value-type="string" calcext:value-type="string">
            <text:p>0,04558 %</text:p>
          </table:table-cell>
          <table:table-cell office:value-type="string" calcext:value-type="string">
            <text:p>$ 205.958</text:p>
          </table:table-cell>
          <table:table-cell office:value-type="string" calcext:value-type="string">
            <text:p>2.297,00</text:p>
          </table:table-cell>
          <table:table-cell table:formula="of:=[.E488]+1" office:value-type="float" office:value="484" calcext:value-type="float">
            <text:p>484</text:p>
          </table:table-cell>
          <table:table-cell table:formula="of:=[.F488]+[.B488]" office:value-type="percentage" office:value="0.752127099999999" calcext:value-type="percentage">
            <text:p>75,21 %</text:p>
          </table:table-cell>
          <table:table-cell table:formula="of:=[.G488]-[.B489]" office:value-type="percentage" office:value="0.247417100000001" calcext:value-type="percentage">
            <text:p>24,74 %</text:p>
          </table:table-cell>
        </table:table-row>
        <table:table-row table:style-name="ro1">
          <table:table-cell office:value-type="string" calcext:value-type="string">
            <text:p>Fujitsu Ltd.</text:p>
          </table:table-cell>
          <table:table-cell office:value-type="string" calcext:value-type="string">
            <text:p>0,04554 %</text:p>
          </table:table-cell>
          <table:table-cell office:value-type="string" calcext:value-type="string">
            <text:p>$ 205.755</text:p>
          </table:table-cell>
          <table:table-cell office:value-type="string" calcext:value-type="string">
            <text:p>1.920,00</text:p>
          </table:table-cell>
          <table:table-cell table:formula="of:=[.E489]+1" office:value-type="float" office:value="485" calcext:value-type="float">
            <text:p>485</text:p>
          </table:table-cell>
          <table:table-cell table:formula="of:=[.F489]+[.B489]" office:value-type="percentage" office:value="0.752582899999999" calcext:value-type="percentage">
            <text:p>75,26 %</text:p>
          </table:table-cell>
          <table:table-cell table:formula="of:=[.G489]-[.B490]" office:value-type="percentage" office:value="0.246961700000001" calcext:value-type="percentage">
            <text:p>24,70 %</text:p>
          </table:table-cell>
        </table:table-row>
        <table:table-row table:style-name="ro1">
          <table:table-cell office:value-type="string" calcext:value-type="string">
            <text:p>Alexion Pharmaceuticals Inc.</text:p>
          </table:table-cell>
          <table:table-cell office:value-type="string" calcext:value-type="string">
            <text:p>0,04549 %</text:p>
          </table:table-cell>
          <table:table-cell office:value-type="string" calcext:value-type="string">
            <text:p>$ 205.539</text:p>
          </table:table-cell>
          <table:table-cell office:value-type="string" calcext:value-type="string">
            <text:p>2.068,00</text:p>
          </table:table-cell>
          <table:table-cell table:formula="of:=[.E490]+1" office:value-type="float" office:value="486" calcext:value-type="float">
            <text:p>486</text:p>
          </table:table-cell>
          <table:table-cell table:formula="of:=[.F490]+[.B490]" office:value-type="percentage" office:value="0.753038299999999" calcext:value-type="percentage">
            <text:p>75,30 %</text:p>
          </table:table-cell>
          <table:table-cell table:formula="of:=[.G490]-[.B491]" office:value-type="percentage" office:value="0.246506800000001" calcext:value-type="percentage">
            <text:p>24,65 %</text:p>
          </table:table-cell>
        </table:table-row>
        <table:table-row table:style-name="ro1">
          <table:table-cell office:value-type="string" calcext:value-type="string">
            <text:p>Essex Property Trust Inc.</text:p>
          </table:table-cell>
          <table:table-cell office:value-type="string" calcext:value-type="string">
            <text:p>0,04539 %</text:p>
          </table:table-cell>
          <table:table-cell office:value-type="string" calcext:value-type="string">
            <text:p>$ 205.061</text:p>
          </table:table-cell>
          <table:table-cell office:value-type="string" calcext:value-type="string">
            <text:p>662,00</text:p>
          </table:table-cell>
          <table:table-cell table:formula="of:=[.E491]+1" office:value-type="float" office:value="487" calcext:value-type="float">
            <text:p>487</text:p>
          </table:table-cell>
          <table:table-cell table:formula="of:=[.F491]+[.B491]" office:value-type="percentage" office:value="0.753493199999999" calcext:value-type="percentage">
            <text:p>75,35 %</text:p>
          </table:table-cell>
          <table:table-cell table:formula="of:=[.G491]-[.B492]" office:value-type="percentage" office:value="0.246052900000001" calcext:value-type="percentage">
            <text:p>24,61 %</text:p>
          </table:table-cell>
        </table:table-row>
        <table:table-row table:style-name="ro1">
          <table:table-cell office:value-type="string" calcext:value-type="string">
            <text:p>Fifth Third Bancorp</text:p>
          </table:table-cell>
          <table:table-cell office:value-type="string" calcext:value-type="string">
            <text:p>0,04525 %</text:p>
          </table:table-cell>
          <table:table-cell office:value-type="string" calcext:value-type="string">
            <text:p>$ 204.442</text:p>
          </table:table-cell>
          <table:table-cell office:value-type="string" calcext:value-type="string">
            <text:p>7.186,00</text:p>
          </table:table-cell>
          <table:table-cell table:formula="of:=[.E492]+1" office:value-type="float" office:value="488" calcext:value-type="float">
            <text:p>488</text:p>
          </table:table-cell>
          <table:table-cell table:formula="of:=[.F492]+[.B492]" office:value-type="percentage" office:value="0.753947099999999" calcext:value-type="percentage">
            <text:p>75,39 %</text:p>
          </table:table-cell>
          <table:table-cell table:formula="of:=[.G492]-[.B493]" office:value-type="percentage" office:value="0.245600400000001" calcext:value-type="percentage">
            <text:p>24,56 %</text:p>
          </table:table-cell>
        </table:table-row>
        <table:table-row table:style-name="ro1">
          <table:table-cell office:value-type="string" calcext:value-type="string">
            <text:p>Orsted A/S</text:p>
          </table:table-cell>
          <table:table-cell office:value-type="string" calcext:value-type="string">
            <text:p>0,04520 %</text:p>
          </table:table-cell>
          <table:table-cell office:value-type="string" calcext:value-type="string">
            <text:p>$ 204.209</text:p>
          </table:table-cell>
          <table:table-cell office:value-type="string" calcext:value-type="string">
            <text:p>1.871,00</text:p>
          </table:table-cell>
          <table:table-cell table:formula="of:=[.E493]+1" office:value-type="float" office:value="489" calcext:value-type="float">
            <text:p>489</text:p>
          </table:table-cell>
          <table:table-cell table:formula="of:=[.F493]+[.B493]" office:value-type="percentage" office:value="0.754399599999999" calcext:value-type="percentage">
            <text:p>75,44 %</text:p>
          </table:table-cell>
          <table:table-cell table:formula="of:=[.G493]-[.B494]" office:value-type="percentage" office:value="0.245148400000001" calcext:value-type="percentage">
            <text:p>24,51 %</text:p>
          </table:table-cell>
        </table:table-row>
        <table:table-row table:style-name="ro1">
          <table:table-cell office:value-type="string" calcext:value-type="string">
            <text:p>Sun Hung Kai Properties Ltd.</text:p>
          </table:table-cell>
          <table:table-cell office:value-type="string" calcext:value-type="string">
            <text:p>0,04517 %</text:p>
          </table:table-cell>
          <table:table-cell office:value-type="string" calcext:value-type="string">
            <text:p>$ 204.104</text:p>
          </table:table-cell>
          <table:table-cell office:value-type="string" calcext:value-type="string">
            <text:p>14.500,00</text:p>
          </table:table-cell>
          <table:table-cell table:formula="of:=[.E494]+1" office:value-type="float" office:value="490" calcext:value-type="float">
            <text:p>490</text:p>
          </table:table-cell>
          <table:table-cell table:formula="of:=[.F494]+[.B494]" office:value-type="percentage" office:value="0.754851599999999" calcext:value-type="percentage">
            <text:p>75,49 %</text:p>
          </table:table-cell>
          <table:table-cell table:formula="of:=[.G494]-[.B495]" office:value-type="percentage" office:value="0.244696700000001" calcext:value-type="percentage">
            <text:p>24,47 %</text:p>
          </table:table-cell>
        </table:table-row>
        <table:table-row table:style-name="ro1">
          <table:table-cell office:value-type="string" calcext:value-type="string">
            <text:p>NAVER Corp.</text:p>
          </table:table-cell>
          <table:table-cell office:value-type="string" calcext:value-type="string">
            <text:p>0,04517 %</text:p>
          </table:table-cell>
          <table:table-cell office:value-type="string" calcext:value-type="string">
            <text:p>$ 204.071</text:p>
          </table:table-cell>
          <table:table-cell office:value-type="string" calcext:value-type="string">
            <text:p>1.355,00</text:p>
          </table:table-cell>
          <table:table-cell table:formula="of:=[.E495]+1" office:value-type="float" office:value="491" calcext:value-type="float">
            <text:p>491</text:p>
          </table:table-cell>
          <table:table-cell table:formula="of:=[.F495]+[.B495]" office:value-type="percentage" office:value="0.755303299999999" calcext:value-type="percentage">
            <text:p>75,53 %</text:p>
          </table:table-cell>
          <table:table-cell table:formula="of:=[.G495]-[.B496]" office:value-type="percentage" office:value="0.244245000000001" calcext:value-type="percentage">
            <text:p>24,42 %</text:p>
          </table:table-cell>
        </table:table-row>
        <table:table-row table:style-name="ro1">
          <table:table-cell office:value-type="string" calcext:value-type="string">
            <text:p>Smith &amp; Nephew plc</text:p>
          </table:table-cell>
          <table:table-cell office:value-type="string" calcext:value-type="string">
            <text:p>0,04516 %</text:p>
          </table:table-cell>
          <table:table-cell office:value-type="string" calcext:value-type="string">
            <text:p>$ 204.028</text:p>
          </table:table-cell>
          <table:table-cell office:value-type="string" calcext:value-type="string">
            <text:p>8.474,00</text:p>
          </table:table-cell>
          <table:table-cell table:formula="of:=[.E496]+1" office:value-type="float" office:value="492" calcext:value-type="float">
            <text:p>492</text:p>
          </table:table-cell>
          <table:table-cell table:formula="of:=[.F496]+[.B496]" office:value-type="percentage" office:value="0.755754999999999" calcext:value-type="percentage">
            <text:p>75,58 %</text:p>
          </table:table-cell>
          <table:table-cell table:formula="of:=[.G496]-[.B497]" office:value-type="percentage" office:value="0.243793400000001" calcext:value-type="percentage">
            <text:p>24,38 %</text:p>
          </table:table-cell>
        </table:table-row>
        <table:table-row table:style-name="ro1">
          <table:table-cell office:value-type="string" calcext:value-type="string">
            <text:p>Pembina Pipeline Corp.</text:p>
          </table:table-cell>
          <table:table-cell office:value-type="string" calcext:value-type="string">
            <text:p>0,04514 %</text:p>
          </table:table-cell>
          <table:table-cell office:value-type="string" calcext:value-type="string">
            <text:p>$ 203.939</text:p>
          </table:table-cell>
          <table:table-cell office:value-type="string" calcext:value-type="string">
            <text:p>5.322,00</text:p>
          </table:table-cell>
          <table:table-cell table:formula="of:=[.E497]+1" office:value-type="float" office:value="493" calcext:value-type="float">
            <text:p>493</text:p>
          </table:table-cell>
          <table:table-cell table:formula="of:=[.F497]+[.B497]" office:value-type="percentage" office:value="0.756206599999999" calcext:value-type="percentage">
            <text:p>75,62 %</text:p>
          </table:table-cell>
          <table:table-cell table:formula="of:=[.G497]-[.B498]" office:value-type="percentage" office:value="0.243342000000001" calcext:value-type="percentage">
            <text:p>24,33 %</text:p>
          </table:table-cell>
        </table:table-row>
        <table:table-row table:style-name="ro1">
          <table:table-cell office:value-type="string" calcext:value-type="string">
            <text:p>Cadence Design Systems Inc.</text:p>
          </table:table-cell>
          <table:table-cell office:value-type="string" calcext:value-type="string">
            <text:p>0,04504 %</text:p>
          </table:table-cell>
          <table:table-cell office:value-type="string" calcext:value-type="string">
            <text:p>$ 203.494</text:p>
          </table:table-cell>
          <table:table-cell office:value-type="string" calcext:value-type="string">
            <text:p>2.822,00</text:p>
          </table:table-cell>
          <table:table-cell table:formula="of:=[.E498]+1" office:value-type="float" office:value="494" calcext:value-type="float">
            <text:p>494</text:p>
          </table:table-cell>
          <table:table-cell table:formula="of:=[.F498]+[.B498]" office:value-type="percentage" office:value="0.756657999999999" calcext:value-type="percentage">
            <text:p>75,67 %</text:p>
          </table:table-cell>
          <table:table-cell table:formula="of:=[.G498]-[.B499]" office:value-type="percentage" office:value="0.242891600000001" calcext:value-type="percentage">
            <text:p>24,29 %</text:p>
          </table:table-cell>
        </table:table-row>
        <table:table-row table:style-name="ro1">
          <table:table-cell office:value-type="string" calcext:value-type="string">
            <text:p>Ameren Corp.</text:p>
          </table:table-cell>
          <table:table-cell office:value-type="string" calcext:value-type="string">
            <text:p>0,04480 %</text:p>
          </table:table-cell>
          <table:table-cell office:value-type="string" calcext:value-type="string">
            <text:p>$ 202.417</text:p>
          </table:table-cell>
          <table:table-cell office:value-type="string" calcext:value-type="string">
            <text:p>2.467,00</text:p>
          </table:table-cell>
          <table:table-cell table:formula="of:=[.E499]+1" office:value-type="float" office:value="495" calcext:value-type="float">
            <text:p>495</text:p>
          </table:table-cell>
          <table:table-cell table:formula="of:=[.F499]+[.B499]" office:value-type="percentage" office:value="0.757108399999999" calcext:value-type="percentage">
            <text:p>75,71 %</text:p>
          </table:table-cell>
          <table:table-cell table:formula="of:=[.G499]-[.B500]" office:value-type="percentage" office:value="0.242443600000001" calcext:value-type="percentage">
            <text:p>24,24 %</text:p>
          </table:table-cell>
        </table:table-row>
        <table:table-row table:style-name="ro1">
          <table:table-cell office:value-type="string" calcext:value-type="string">
            <text:p>Cie Generale des Etablissements Michelin SCA</text:p>
          </table:table-cell>
          <table:table-cell office:value-type="string" calcext:value-type="string">
            <text:p>0,04479 %</text:p>
          </table:table-cell>
          <table:table-cell office:value-type="string" calcext:value-type="string">
            <text:p>$ 202.352</text:p>
          </table:table-cell>
          <table:table-cell office:value-type="string" calcext:value-type="string">
            <text:p>1.739,00</text:p>
          </table:table-cell>
          <table:table-cell table:formula="of:=[.E500]+1" office:value-type="float" office:value="496" calcext:value-type="float">
            <text:p>496</text:p>
          </table:table-cell>
          <table:table-cell table:formula="of:=[.F500]+[.B500]" office:value-type="percentage" office:value="0.757556399999999" calcext:value-type="percentage">
            <text:p>75,76 %</text:p>
          </table:table-cell>
          <table:table-cell table:formula="of:=[.G500]-[.B501]" office:value-type="percentage" office:value="0.241995700000001" calcext:value-type="percentage">
            <text:p>24,20 %</text:p>
          </table:table-cell>
        </table:table-row>
        <table:table-row table:style-name="ro1">
          <table:table-cell office:value-type="string" calcext:value-type="string">
            <text:p>Corning Inc.</text:p>
          </table:table-cell>
          <table:table-cell office:value-type="string" calcext:value-type="string">
            <text:p>0,04477 %</text:p>
          </table:table-cell>
          <table:table-cell office:value-type="string" calcext:value-type="string">
            <text:p>$ 202.284</text:p>
          </table:table-cell>
          <table:table-cell office:value-type="string" calcext:value-type="string">
            <text:p>7.579,00</text:p>
          </table:table-cell>
          <table:table-cell table:formula="of:=[.E501]+1" office:value-type="float" office:value="497" calcext:value-type="float">
            <text:p>497</text:p>
          </table:table-cell>
          <table:table-cell table:formula="of:=[.F501]+[.B501]" office:value-type="percentage" office:value="0.758004299999999" calcext:value-type="percentage">
            <text:p>75,80 %</text:p>
          </table:table-cell>
          <table:table-cell table:formula="of:=[.G501]-[.B502]" office:value-type="percentage" office:value="0.241548000000001" calcext:value-type="percentage">
            <text:p>24,15 %</text:p>
          </table:table-cell>
        </table:table-row>
        <table:table-row table:style-name="ro1">
          <table:table-cell office:value-type="string" calcext:value-type="string">
            <text:p>Wolters Kluwer NV</text:p>
          </table:table-cell>
          <table:table-cell office:value-type="string" calcext:value-type="string">
            <text:p>0,04458 %</text:p>
          </table:table-cell>
          <table:table-cell office:value-type="string" calcext:value-type="string">
            <text:p>$ 201.420</text:p>
          </table:table-cell>
          <table:table-cell office:value-type="string" calcext:value-type="string">
            <text:p>2.676,00</text:p>
          </table:table-cell>
          <table:table-cell table:formula="of:=[.E502]+1" office:value-type="float" office:value="498" calcext:value-type="float">
            <text:p>498</text:p>
          </table:table-cell>
          <table:table-cell table:formula="of:=[.F502]+[.B502]" office:value-type="percentage" office:value="0.758451999999999" calcext:value-type="percentage">
            <text:p>75,85 %</text:p>
          </table:table-cell>
          <table:table-cell table:formula="of:=[.G502]-[.B503]" office:value-type="percentage" office:value="0.241102200000001" calcext:value-type="percentage">
            <text:p>24,11 %</text:p>
          </table:table-cell>
        </table:table-row>
        <table:table-row table:style-name="ro1">
          <table:table-cell office:value-type="string" calcext:value-type="string">
            <text:p>Kyocera Corp.</text:p>
          </table:table-cell>
          <table:table-cell office:value-type="string" calcext:value-type="string">
            <text:p>0,04456 %</text:p>
          </table:table-cell>
          <table:table-cell office:value-type="string" calcext:value-type="string">
            <text:p>$ 201.338</text:p>
          </table:table-cell>
          <table:table-cell office:value-type="string" calcext:value-type="string">
            <text:p>3.000,00</text:p>
          </table:table-cell>
          <table:table-cell table:formula="of:=[.E503]+1" office:value-type="float" office:value="499" calcext:value-type="float">
            <text:p>499</text:p>
          </table:table-cell>
          <table:table-cell table:formula="of:=[.F503]+[.B503]" office:value-type="percentage" office:value="0.758897799999999" calcext:value-type="percentage">
            <text:p>75,89 %</text:p>
          </table:table-cell>
          <table:table-cell table:formula="of:=[.G503]-[.B504]" office:value-type="percentage" office:value="0.240656600000001" calcext:value-type="percentage">
            <text:p>24,07 %</text:p>
          </table:table-cell>
        </table:table-row>
        <table:table-row table:style-name="ro1">
          <table:table-cell office:value-type="string" calcext:value-type="string">
            <text:p>Daiwa House Industry Co. Ltd.</text:p>
          </table:table-cell>
          <table:table-cell office:value-type="string" calcext:value-type="string">
            <text:p>0,04453 %</text:p>
          </table:table-cell>
          <table:table-cell office:value-type="string" calcext:value-type="string">
            <text:p>$ 201.175</text:p>
          </table:table-cell>
          <table:table-cell office:value-type="string" calcext:value-type="string">
            <text:p>6.300,00</text:p>
          </table:table-cell>
          <table:table-cell table:formula="of:=[.E504]+1" office:value-type="float" office:value="500" calcext:value-type="float">
            <text:p>500</text:p>
          </table:table-cell>
          <table:table-cell table:formula="of:=[.F504]+[.B504]" office:value-type="percentage" office:value="0.759343399999999" calcext:value-type="percentage">
            <text:p>75,93 %</text:p>
          </table:table-cell>
          <table:table-cell table:formula="of:=[.G504]-[.B505]" office:value-type="percentage" office:value="0.240211300000001" calcext:value-type="percentage">
            <text:p>24,02 %</text:p>
          </table:table-cell>
        </table:table-row>
        <table:table-row table:style-name="ro1">
          <table:table-cell office:value-type="string" calcext:value-type="string">
            <text:p>Eisai Co. Ltd.</text:p>
          </table:table-cell>
          <table:table-cell office:value-type="string" calcext:value-type="string">
            <text:p>0,04422 %</text:p>
          </table:table-cell>
          <table:table-cell office:value-type="string" calcext:value-type="string">
            <text:p>$ 199.801</text:p>
          </table:table-cell>
          <table:table-cell office:value-type="string" calcext:value-type="string">
            <text:p>2.600,00</text:p>
          </table:table-cell>
          <table:table-cell table:formula="of:=[.E505]+1" office:value-type="float" office:value="501" calcext:value-type="float">
            <text:p>501</text:p>
          </table:table-cell>
          <table:table-cell table:formula="of:=[.F505]+[.B505]" office:value-type="percentage" office:value="0.759788699999999" calcext:value-type="percentage">
            <text:p>75,98 %</text:p>
          </table:table-cell>
          <table:table-cell table:formula="of:=[.G505]-[.B506]" office:value-type="percentage" office:value="0.239769100000001" calcext:value-type="percentage">
            <text:p>23,98 %</text:p>
          </table:table-cell>
        </table:table-row>
        <table:table-row table:style-name="ro1">
          <table:table-cell office:value-type="string" calcext:value-type="string">
            <text:p>Fastenal Co.</text:p>
          </table:table-cell>
          <table:table-cell office:value-type="string" calcext:value-type="string">
            <text:p>0,04419 %</text:p>
          </table:table-cell>
          <table:table-cell office:value-type="string" calcext:value-type="string">
            <text:p>$ 199.653</text:p>
          </table:table-cell>
          <table:table-cell office:value-type="string" calcext:value-type="string">
            <text:p>5.724,00</text:p>
          </table:table-cell>
          <table:table-cell table:formula="of:=[.E506]+1" office:value-type="float" office:value="502" calcext:value-type="float">
            <text:p>502</text:p>
          </table:table-cell>
          <table:table-cell table:formula="of:=[.F506]+[.B506]" office:value-type="percentage" office:value="0.760230899999999" calcext:value-type="percentage">
            <text:p>76,02 %</text:p>
          </table:table-cell>
          <table:table-cell table:formula="of:=[.G506]-[.B507]" office:value-type="percentage" office:value="0.239327200000001" calcext:value-type="percentage">
            <text:p>23,93 %</text:p>
          </table:table-cell>
        </table:table-row>
        <table:table-row table:style-name="ro1">
          <table:table-cell office:value-type="string" calcext:value-type="string">
            <text:p>Republic Services Inc.</text:p>
          </table:table-cell>
          <table:table-cell office:value-type="string" calcext:value-type="string">
            <text:p>0,04407 %</text:p>
          </table:table-cell>
          <table:table-cell office:value-type="string" calcext:value-type="string">
            <text:p>$ 199.130</text:p>
          </table:table-cell>
          <table:table-cell office:value-type="string" calcext:value-type="string">
            <text:p>2.095,00</text:p>
          </table:table-cell>
          <table:table-cell table:formula="of:=[.E507]+1" office:value-type="float" office:value="503" calcext:value-type="float">
            <text:p>503</text:p>
          </table:table-cell>
          <table:table-cell table:formula="of:=[.F507]+[.B507]" office:value-type="percentage" office:value="0.760672799999999" calcext:value-type="percentage">
            <text:p>76,07 %</text:p>
          </table:table-cell>
          <table:table-cell table:formula="of:=[.G507]-[.B508]" office:value-type="percentage" office:value="0.238886500000001" calcext:value-type="percentage">
            <text:p>23,89 %</text:p>
          </table:table-cell>
        </table:table-row>
        <table:table-row table:style-name="ro1">
          <table:table-cell office:value-type="string" calcext:value-type="string">
            <text:p>Ferrari NV</text:p>
          </table:table-cell>
          <table:table-cell office:value-type="string" calcext:value-type="string">
            <text:p>0,04403 %</text:p>
          </table:table-cell>
          <table:table-cell office:value-type="string" calcext:value-type="string">
            <text:p>$ 198.914</text:p>
          </table:table-cell>
          <table:table-cell office:value-type="string" calcext:value-type="string">
            <text:p>1.177,00</text:p>
          </table:table-cell>
          <table:table-cell table:formula="of:=[.E508]+1" office:value-type="float" office:value="504" calcext:value-type="float">
            <text:p>504</text:p>
          </table:table-cell>
          <table:table-cell table:formula="of:=[.F508]+[.B508]" office:value-type="percentage" office:value="0.761113499999999" calcext:value-type="percentage">
            <text:p>76,11 %</text:p>
          </table:table-cell>
          <table:table-cell table:formula="of:=[.G508]-[.B509]" office:value-type="percentage" office:value="0.238446200000001" calcext:value-type="percentage">
            <text:p>23,84 %</text:p>
          </table:table-cell>
        </table:table-row>
        <table:table-row table:style-name="ro1">
          <table:table-cell office:value-type="string" calcext:value-type="string">
            <text:p>Dollar Tree Inc.</text:p>
          </table:table-cell>
          <table:table-cell office:value-type="string" calcext:value-type="string">
            <text:p>0,04394 %</text:p>
          </table:table-cell>
          <table:table-cell office:value-type="string" calcext:value-type="string">
            <text:p>$ 198.520</text:p>
          </table:table-cell>
          <table:table-cell office:value-type="string" calcext:value-type="string">
            <text:p>2.280,00</text:p>
          </table:table-cell>
          <table:table-cell table:formula="of:=[.E509]+1" office:value-type="float" office:value="505" calcext:value-type="float">
            <text:p>505</text:p>
          </table:table-cell>
          <table:table-cell table:formula="of:=[.F509]+[.B509]" office:value-type="percentage" office:value="0.761553799999999" calcext:value-type="percentage">
            <text:p>76,16 %</text:p>
          </table:table-cell>
          <table:table-cell table:formula="of:=[.G509]-[.B510]" office:value-type="percentage" office:value="0.238006800000001" calcext:value-type="percentage">
            <text:p>23,80 %</text:p>
          </table:table-cell>
        </table:table-row>
        <table:table-row table:style-name="ro1">
          <table:table-cell office:value-type="string" calcext:value-type="string">
            <text:p>CBRE Group Inc.</text:p>
          </table:table-cell>
          <table:table-cell office:value-type="string" calcext:value-type="string">
            <text:p>0,04377 %</text:p>
          </table:table-cell>
          <table:table-cell office:value-type="string" calcext:value-type="string">
            <text:p>$ 197.741</text:p>
          </table:table-cell>
          <table:table-cell office:value-type="string" calcext:value-type="string">
            <text:p>3.239,00</text:p>
          </table:table-cell>
          <table:table-cell table:formula="of:=[.E510]+1" office:value-type="float" office:value="506" calcext:value-type="float">
            <text:p>506</text:p>
          </table:table-cell>
          <table:table-cell table:formula="of:=[.F510]+[.B510]" office:value-type="percentage" office:value="0.761993199999999" calcext:value-type="percentage">
            <text:p>76,20 %</text:p>
          </table:table-cell>
          <table:table-cell table:formula="of:=[.G510]-[.B511]" office:value-type="percentage" office:value="0.237569100000001" calcext:value-type="percentage">
            <text:p>23,76 %</text:p>
          </table:table-cell>
        </table:table-row>
        <table:table-row table:style-name="ro1">
          <table:table-cell office:value-type="string" calcext:value-type="string">
            <text:p>Denso Corp.</text:p>
          </table:table-cell>
          <table:table-cell office:value-type="string" calcext:value-type="string">
            <text:p>0,04359 %</text:p>
          </table:table-cell>
          <table:table-cell office:value-type="string" calcext:value-type="string">
            <text:p>$ 196.959</text:p>
          </table:table-cell>
          <table:table-cell office:value-type="string" calcext:value-type="string">
            <text:p>4.700,00</text:p>
          </table:table-cell>
          <table:table-cell table:formula="of:=[.E511]+1" office:value-type="float" office:value="507" calcext:value-type="float">
            <text:p>507</text:p>
          </table:table-cell>
          <table:table-cell table:formula="of:=[.F511]+[.B511]" office:value-type="percentage" office:value="0.762430899999999" calcext:value-type="percentage">
            <text:p>76,24 %</text:p>
          </table:table-cell>
          <table:table-cell table:formula="of:=[.G511]-[.B512]" office:value-type="percentage" office:value="0.237133200000001" calcext:value-type="percentage">
            <text:p>23,71 %</text:p>
          </table:table-cell>
        </table:table-row>
        <table:table-row table:style-name="ro1">
          <table:table-cell office:value-type="string" calcext:value-type="string">
            <text:p>Capgemini SE</text:p>
          </table:table-cell>
          <table:table-cell office:value-type="string" calcext:value-type="string">
            <text:p>0,04351 %</text:p>
          </table:table-cell>
          <table:table-cell office:value-type="string" calcext:value-type="string">
            <text:p>$ 196.595</text:p>
          </table:table-cell>
          <table:table-cell office:value-type="string" calcext:value-type="string">
            <text:p>1.579,00</text:p>
          </table:table-cell>
          <table:table-cell table:formula="of:=[.E512]+1" office:value-type="float" office:value="508" calcext:value-type="float">
            <text:p>508</text:p>
          </table:table-cell>
          <table:table-cell table:formula="of:=[.F512]+[.B512]" office:value-type="percentage" office:value="0.762866799999999" calcext:value-type="percentage">
            <text:p>76,29 %</text:p>
          </table:table-cell>
          <table:table-cell table:formula="of:=[.G512]-[.B513]" office:value-type="percentage" office:value="0.236698100000001" calcext:value-type="percentage">
            <text:p>23,67 %</text:p>
          </table:table-cell>
        </table:table-row>
        <table:table-row table:style-name="ro1">
          <table:table-cell office:value-type="string" calcext:value-type="string">
            <text:p>Brown-Forman Corp.</text:p>
          </table:table-cell>
          <table:table-cell office:value-type="string" calcext:value-type="string">
            <text:p>0,04349 %</text:p>
          </table:table-cell>
          <table:table-cell office:value-type="string" calcext:value-type="string">
            <text:p>$ 196.494</text:p>
          </table:table-cell>
          <table:table-cell office:value-type="string" calcext:value-type="string">
            <text:p>2.905,00</text:p>
          </table:table-cell>
          <table:table-cell table:formula="of:=[.E513]+1" office:value-type="float" office:value="509" calcext:value-type="float">
            <text:p>509</text:p>
          </table:table-cell>
          <table:table-cell table:formula="of:=[.F513]+[.B513]" office:value-type="percentage" office:value="0.763301899999999" calcext:value-type="percentage">
            <text:p>76,33 %</text:p>
          </table:table-cell>
          <table:table-cell table:formula="of:=[.G513]-[.B514]" office:value-type="percentage" office:value="0.236263200000001" calcext:value-type="percentage">
            <text:p>23,63 %</text:p>
          </table:table-cell>
        </table:table-row>
        <table:table-row table:style-name="ro1">
          <table:table-cell office:value-type="string" calcext:value-type="string">
            <text:p>KBC Group NV</text:p>
          </table:table-cell>
          <table:table-cell office:value-type="string" calcext:value-type="string">
            <text:p>0,04347 %</text:p>
          </table:table-cell>
          <table:table-cell office:value-type="string" calcext:value-type="string">
            <text:p>$ 196.423</text:p>
          </table:table-cell>
          <table:table-cell office:value-type="string" calcext:value-type="string">
            <text:p>2.675,00</text:p>
          </table:table-cell>
          <table:table-cell table:formula="of:=[.E514]+1" office:value-type="float" office:value="510" calcext:value-type="float">
            <text:p>510</text:p>
          </table:table-cell>
          <table:table-cell table:formula="of:=[.F514]+[.B514]" office:value-type="percentage" office:value="0.763736799999999" calcext:value-type="percentage">
            <text:p>76,37 %</text:p>
          </table:table-cell>
          <table:table-cell table:formula="of:=[.G514]-[.B515]" office:value-type="percentage" office:value="0.235828500000001" calcext:value-type="percentage">
            <text:p>23,58 %</text:p>
          </table:table-cell>
        </table:table-row>
        <table:table-row table:style-name="ro1">
          <table:table-cell office:value-type="string" calcext:value-type="string">
            <text:p>Vestas Wind Systems A/S</text:p>
          </table:table-cell>
          <table:table-cell office:value-type="string" calcext:value-type="string">
            <text:p>0,04341 %</text:p>
          </table:table-cell>
          <table:table-cell office:value-type="string" calcext:value-type="string">
            <text:p>$ 196.152</text:p>
          </table:table-cell>
          <table:table-cell office:value-type="string" calcext:value-type="string">
            <text:p>1.966,00</text:p>
          </table:table-cell>
          <table:table-cell table:formula="of:=[.E515]+1" office:value-type="float" office:value="511" calcext:value-type="float">
            <text:p>511</text:p>
          </table:table-cell>
          <table:table-cell table:formula="of:=[.F515]+[.B515]" office:value-type="percentage" office:value="0.764171499999999" calcext:value-type="percentage">
            <text:p>76,42 %</text:p>
          </table:table-cell>
          <table:table-cell table:formula="of:=[.G515]-[.B516]" office:value-type="percentage" office:value="0.235394400000001" calcext:value-type="percentage">
            <text:p>23,54 %</text:p>
          </table:table-cell>
        </table:table-row>
        <table:table-row table:style-name="ro1">
          <table:table-cell office:value-type="string" calcext:value-type="string">
            <text:p>RWE AG</text:p>
          </table:table-cell>
          <table:table-cell office:value-type="string" calcext:value-type="string">
            <text:p>0,04333 %</text:p>
          </table:table-cell>
          <table:table-cell office:value-type="string" calcext:value-type="string">
            <text:p>$ 195.779</text:p>
          </table:table-cell>
          <table:table-cell office:value-type="string" calcext:value-type="string">
            <text:p>5.637,00</text:p>
          </table:table-cell>
          <table:table-cell table:formula="of:=[.E516]+1" office:value-type="float" office:value="512" calcext:value-type="float">
            <text:p>512</text:p>
          </table:table-cell>
          <table:table-cell table:formula="of:=[.F516]+[.B516]" office:value-type="percentage" office:value="0.764605599999999" calcext:value-type="percentage">
            <text:p>76,46 %</text:p>
          </table:table-cell>
          <table:table-cell table:formula="of:=[.G516]-[.B517]" office:value-type="percentage" office:value="0.234961100000001" calcext:value-type="percentage">
            <text:p>23,50 %</text:p>
          </table:table-cell>
        </table:table-row>
        <table:table-row table:style-name="ro1">
          <table:table-cell office:value-type="string" calcext:value-type="string">
            <text:p>Copart Inc.</text:p>
          </table:table-cell>
          <table:table-cell office:value-type="string" calcext:value-type="string">
            <text:p>0,04330 %</text:p>
          </table:table-cell>
          <table:table-cell office:value-type="string" calcext:value-type="string">
            <text:p>$ 195.615</text:p>
          </table:table-cell>
          <table:table-cell office:value-type="string" calcext:value-type="string">
            <text:p>1.928,00</text:p>
          </table:table-cell>
          <table:table-cell table:formula="of:=[.E517]+1" office:value-type="float" office:value="513" calcext:value-type="float">
            <text:p>513</text:p>
          </table:table-cell>
          <table:table-cell table:formula="of:=[.F517]+[.B517]" office:value-type="percentage" office:value="0.765038899999999" calcext:value-type="percentage">
            <text:p>76,50 %</text:p>
          </table:table-cell>
          <table:table-cell table:formula="of:=[.G517]-[.B518]" office:value-type="percentage" office:value="0.234528100000001" calcext:value-type="percentage">
            <text:p>23,45 %</text:p>
          </table:table-cell>
        </table:table-row>
        <table:table-row table:style-name="ro1">
          <table:table-cell office:value-type="string" calcext:value-type="string">
            <text:p>AIR LIQUIDE SA LOYALTY LINE 2021</text:p>
          </table:table-cell>
          <table:table-cell office:value-type="string" calcext:value-type="string">
            <text:p>0,04323 %</text:p>
          </table:table-cell>
          <table:table-cell office:value-type="string" calcext:value-type="string">
            <text:p>$ 195.321</text:p>
          </table:table-cell>
          <table:table-cell office:value-type="string" calcext:value-type="string">
            <text:p>1.348,00</text:p>
          </table:table-cell>
          <table:table-cell table:formula="of:=[.E518]+1" office:value-type="float" office:value="514" calcext:value-type="float">
            <text:p>514</text:p>
          </table:table-cell>
          <table:table-cell table:formula="of:=[.F518]+[.B518]" office:value-type="percentage" office:value="0.765471899999999" calcext:value-type="percentage">
            <text:p>76,55 %</text:p>
          </table:table-cell>
          <table:table-cell table:formula="of:=[.G518]-[.B519]" office:value-type="percentage" office:value="0.234095800000001" calcext:value-type="percentage">
            <text:p>23,41 %</text:p>
          </table:table-cell>
        </table:table-row>
        <table:table-row table:style-name="ro1">
          <table:table-cell office:value-type="string" calcext:value-type="string">
            <text:p>Suzuki Motor Corp.</text:p>
          </table:table-cell>
          <table:table-cell office:value-type="string" calcext:value-type="string">
            <text:p>0,04316 %</text:p>
          </table:table-cell>
          <table:table-cell office:value-type="string" calcext:value-type="string">
            <text:p>$ 194.994</text:p>
          </table:table-cell>
          <table:table-cell office:value-type="string" calcext:value-type="string">
            <text:p>4.200,00</text:p>
          </table:table-cell>
          <table:table-cell table:formula="of:=[.E519]+1" office:value-type="float" office:value="515" calcext:value-type="float">
            <text:p>515</text:p>
          </table:table-cell>
          <table:table-cell table:formula="of:=[.F519]+[.B519]" office:value-type="percentage" office:value="0.765904199999999" calcext:value-type="percentage">
            <text:p>76,59 %</text:p>
          </table:table-cell>
          <table:table-cell table:formula="of:=[.G519]-[.B520]" office:value-type="percentage" office:value="0.233664200000001" calcext:value-type="percentage">
            <text:p>23,37 %</text:p>
          </table:table-cell>
        </table:table-row>
        <table:table-row table:style-name="ro1">
          <table:table-cell office:value-type="string" calcext:value-type="string">
            <text:p>Otsuka Holdings Co. Ltd.</text:p>
          </table:table-cell>
          <table:table-cell office:value-type="string" calcext:value-type="string">
            <text:p>0,04314 %</text:p>
          </table:table-cell>
          <table:table-cell office:value-type="string" calcext:value-type="string">
            <text:p>$ 194.915</text:p>
          </table:table-cell>
          <table:table-cell office:value-type="string" calcext:value-type="string">
            <text:p>4.300,00</text:p>
          </table:table-cell>
          <table:table-cell table:formula="of:=[.E520]+1" office:value-type="float" office:value="516" calcext:value-type="float">
            <text:p>516</text:p>
          </table:table-cell>
          <table:table-cell table:formula="of:=[.F520]+[.B520]" office:value-type="percentage" office:value="0.766335799999999" calcext:value-type="percentage">
            <text:p>76,63 %</text:p>
          </table:table-cell>
          <table:table-cell table:formula="of:=[.G520]-[.B521]" office:value-type="percentage" office:value="0.233232800000001" calcext:value-type="percentage">
            <text:p>23,32 %</text:p>
          </table:table-cell>
        </table:table-row>
        <table:table-row table:style-name="ro1">
          <table:table-cell office:value-type="string" calcext:value-type="string">
            <text:p>Align Technology Inc.</text:p>
          </table:table-cell>
          <table:table-cell office:value-type="string" calcext:value-type="string">
            <text:p>0,04308 %</text:p>
          </table:table-cell>
          <table:table-cell office:value-type="string" calcext:value-type="string">
            <text:p>$ 194.625</text:p>
          </table:table-cell>
          <table:table-cell office:value-type="string" calcext:value-type="string">
            <text:p>757,00</text:p>
          </table:table-cell>
          <table:table-cell table:formula="of:=[.E521]+1" office:value-type="float" office:value="517" calcext:value-type="float">
            <text:p>517</text:p>
          </table:table-cell>
          <table:table-cell table:formula="of:=[.F521]+[.B521]" office:value-type="percentage" office:value="0.766767199999999" calcext:value-type="percentage">
            <text:p>76,68 %</text:p>
          </table:table-cell>
          <table:table-cell table:formula="of:=[.G521]-[.B522]" office:value-type="percentage" office:value="0.232802000000001" calcext:value-type="percentage">
            <text:p>23,28 %</text:p>
          </table:table-cell>
        </table:table-row>
        <table:table-row table:style-name="ro1">
          <table:table-cell office:value-type="string" calcext:value-type="string">
            <text:p>Royal Caribbean Cruises Ltd.</text:p>
          </table:table-cell>
          <table:table-cell office:value-type="string" calcext:value-type="string">
            <text:p>0,04304 %</text:p>
          </table:table-cell>
          <table:table-cell office:value-type="string" calcext:value-type="string">
            <text:p>$ 194.470</text:p>
          </table:table-cell>
          <table:table-cell office:value-type="string" calcext:value-type="string">
            <text:p>1.661,00</text:p>
          </table:table-cell>
          <table:table-cell table:formula="of:=[.E522]+1" office:value-type="float" office:value="518" calcext:value-type="float">
            <text:p>518</text:p>
          </table:table-cell>
          <table:table-cell table:formula="of:=[.F522]+[.B522]" office:value-type="percentage" office:value="0.767197999999999" calcext:value-type="percentage">
            <text:p>76,72 %</text:p>
          </table:table-cell>
          <table:table-cell table:formula="of:=[.G522]-[.B523]" office:value-type="percentage" office:value="0.232371600000001" calcext:value-type="percentage">
            <text:p>23,24 %</text:p>
          </table:table-cell>
        </table:table-row>
        <table:table-row table:style-name="ro1">
          <table:table-cell office:value-type="string" calcext:value-type="string">
            <text:p>DR Horton Inc.</text:p>
          </table:table-cell>
          <table:table-cell office:value-type="string" calcext:value-type="string">
            <text:p>0,04296 %</text:p>
          </table:table-cell>
          <table:table-cell office:value-type="string" calcext:value-type="string">
            <text:p>$ 194.117</text:p>
          </table:table-cell>
          <table:table-cell office:value-type="string" calcext:value-type="string">
            <text:p>3.279,00</text:p>
          </table:table-cell>
          <table:table-cell table:formula="of:=[.E523]+1" office:value-type="float" office:value="519" calcext:value-type="float">
            <text:p>519</text:p>
          </table:table-cell>
          <table:table-cell table:formula="of:=[.F523]+[.B523]" office:value-type="percentage" office:value="0.767628399999999" calcext:value-type="percentage">
            <text:p>76,76 %</text:p>
          </table:table-cell>
          <table:table-cell table:formula="of:=[.G523]-[.B524]" office:value-type="percentage" office:value="0.231942000000001" calcext:value-type="percentage">
            <text:p>23,19 %</text:p>
          </table:table-cell>
        </table:table-row>
        <table:table-row table:style-name="ro1">
          <table:table-cell office:value-type="string" calcext:value-type="string">
            <text:p>Skyworks Solutions Inc.</text:p>
          </table:table-cell>
          <table:table-cell office:value-type="string" calcext:value-type="string">
            <text:p>0,04280 %</text:p>
          </table:table-cell>
          <table:table-cell office:value-type="string" calcext:value-type="string">
            <text:p>$ 193.373</text:p>
          </table:table-cell>
          <table:table-cell office:value-type="string" calcext:value-type="string">
            <text:p>1.709,00</text:p>
          </table:table-cell>
          <table:table-cell table:formula="of:=[.E524]+1" office:value-type="float" office:value="520" calcext:value-type="float">
            <text:p>520</text:p>
          </table:table-cell>
          <table:table-cell table:formula="of:=[.F524]+[.B524]" office:value-type="percentage" office:value="0.768057999999999" calcext:value-type="percentage">
            <text:p>76,81 %</text:p>
          </table:table-cell>
          <table:table-cell table:formula="of:=[.G524]-[.B525]" office:value-type="percentage" office:value="0.231514000000001" calcext:value-type="percentage">
            <text:p>23,15 %</text:p>
          </table:table-cell>
        </table:table-row>
        <table:table-row table:style-name="ro1">
          <table:table-cell office:value-type="string" calcext:value-type="string">
            <text:p>McCormick &amp; Co. Inc./MD</text:p>
          </table:table-cell>
          <table:table-cell office:value-type="string" calcext:value-type="string">
            <text:p>0,04274 %</text:p>
          </table:table-cell>
          <table:table-cell office:value-type="string" calcext:value-type="string">
            <text:p>$ 193.103</text:p>
          </table:table-cell>
          <table:table-cell office:value-type="string" calcext:value-type="string">
            <text:p>1.182,00</text:p>
          </table:table-cell>
          <table:table-cell table:formula="of:=[.E525]+1" office:value-type="float" office:value="521" calcext:value-type="float">
            <text:p>521</text:p>
          </table:table-cell>
          <table:table-cell table:formula="of:=[.F525]+[.B525]" office:value-type="percentage" office:value="0.768485999999999" calcext:value-type="percentage">
            <text:p>76,85 %</text:p>
          </table:table-cell>
          <table:table-cell table:formula="of:=[.G525]-[.B526]" office:value-type="percentage" office:value="0.231086600000001" calcext:value-type="percentage">
            <text:p>23,11 %</text:p>
          </table:table-cell>
        </table:table-row>
        <table:table-row table:style-name="ro1">
          <table:table-cell office:value-type="string" calcext:value-type="string">
            <text:p>Clorox Co.</text:p>
          </table:table-cell>
          <table:table-cell office:value-type="string" calcext:value-type="string">
            <text:p>0,04272 %</text:p>
          </table:table-cell>
          <table:table-cell office:value-type="string" calcext:value-type="string">
            <text:p>$ 193.019</text:p>
          </table:table-cell>
          <table:table-cell office:value-type="string" calcext:value-type="string">
            <text:p>1.227,00</text:p>
          </table:table-cell>
          <table:table-cell table:formula="of:=[.E526]+1" office:value-type="float" office:value="522" calcext:value-type="float">
            <text:p>522</text:p>
          </table:table-cell>
          <table:table-cell table:formula="of:=[.F526]+[.B526]" office:value-type="percentage" office:value="0.768913399999999" calcext:value-type="percentage">
            <text:p>76,89 %</text:p>
          </table:table-cell>
          <table:table-cell table:formula="of:=[.G526]-[.B527]" office:value-type="percentage" office:value="0.230659400000001" calcext:value-type="percentage">
            <text:p>23,07 %</text:p>
          </table:table-cell>
        </table:table-row>
        <table:table-row table:style-name="ro1">
          <table:table-cell office:value-type="string" calcext:value-type="string">
            <text:p>Sandvik AB</text:p>
          </table:table-cell>
          <table:table-cell office:value-type="string" calcext:value-type="string">
            <text:p>0,04255 %</text:p>
          </table:table-cell>
          <table:table-cell office:value-type="string" calcext:value-type="string">
            <text:p>$ 192.239</text:p>
          </table:table-cell>
          <table:table-cell office:value-type="string" calcext:value-type="string">
            <text:p>10.519,00</text:p>
          </table:table-cell>
          <table:table-cell table:formula="of:=[.E527]+1" office:value-type="float" office:value="523" calcext:value-type="float">
            <text:p>523</text:p>
          </table:table-cell>
          <table:table-cell table:formula="of:=[.F527]+[.B527]" office:value-type="percentage" office:value="0.769340599999999" calcext:value-type="percentage">
            <text:p>76,93 %</text:p>
          </table:table-cell>
          <table:table-cell table:formula="of:=[.G527]-[.B528]" office:value-type="percentage" office:value="0.230233900000001" calcext:value-type="percentage">
            <text:p>23,02 %</text:p>
          </table:table-cell>
        </table:table-row>
        <table:table-row table:style-name="ro1">
          <table:table-cell office:value-type="string" calcext:value-type="string">
            <text:p>Fortis Inc./Canada</text:p>
          </table:table-cell>
          <table:table-cell office:value-type="string" calcext:value-type="string">
            <text:p>0,04242 %</text:p>
          </table:table-cell>
          <table:table-cell office:value-type="string" calcext:value-type="string">
            <text:p>$ 191.680</text:p>
          </table:table-cell>
          <table:table-cell office:value-type="string" calcext:value-type="string">
            <text:p>4.392,00</text:p>
          </table:table-cell>
          <table:table-cell table:formula="of:=[.E528]+1" office:value-type="float" office:value="524" calcext:value-type="float">
            <text:p>524</text:p>
          </table:table-cell>
          <table:table-cell table:formula="of:=[.F528]+[.B528]" office:value-type="percentage" office:value="0.769766099999999" calcext:value-type="percentage">
            <text:p>76,98 %</text:p>
          </table:table-cell>
          <table:table-cell table:formula="of:=[.G528]-[.B529]" office:value-type="percentage" office:value="0.229809700000001" calcext:value-type="percentage">
            <text:p>22,98 %</text:p>
          </table:table-cell>
        </table:table-row>
        <table:table-row table:style-name="ro1">
          <table:table-cell office:value-type="string" calcext:value-type="string">
            <text:p>CMS Energy Corp.</text:p>
          </table:table-cell>
          <table:table-cell office:value-type="string" calcext:value-type="string">
            <text:p>0,04229 %</text:p>
          </table:table-cell>
          <table:table-cell office:value-type="string" calcext:value-type="string">
            <text:p>$ 191.074</text:p>
          </table:table-cell>
          <table:table-cell office:value-type="string" calcext:value-type="string">
            <text:p>2.789,00</text:p>
          </table:table-cell>
          <table:table-cell table:formula="of:=[.E529]+1" office:value-type="float" office:value="525" calcext:value-type="float">
            <text:p>525</text:p>
          </table:table-cell>
          <table:table-cell table:formula="of:=[.F529]+[.B529]" office:value-type="percentage" office:value="0.770190299999999" calcext:value-type="percentage">
            <text:p>77,02 %</text:p>
          </table:table-cell>
          <table:table-cell table:formula="of:=[.G529]-[.B530]" office:value-type="percentage" office:value="0.229386800000001" calcext:value-type="percentage">
            <text:p>22,94 %</text:p>
          </table:table-cell>
        </table:table-row>
        <table:table-row table:style-name="ro1">
          <table:table-cell office:value-type="string" calcext:value-type="string">
            <text:p>Repsol SA</text:p>
          </table:table-cell>
          <table:table-cell office:value-type="string" calcext:value-type="string">
            <text:p>0,04224 %</text:p>
          </table:table-cell>
          <table:table-cell office:value-type="string" calcext:value-type="string">
            <text:p>$ 190.850</text:p>
          </table:table-cell>
          <table:table-cell office:value-type="string" calcext:value-type="string">
            <text:p>13.816,00</text:p>
          </table:table-cell>
          <table:table-cell table:formula="of:=[.E530]+1" office:value-type="float" office:value="526" calcext:value-type="float">
            <text:p>526</text:p>
          </table:table-cell>
          <table:table-cell table:formula="of:=[.F530]+[.B530]" office:value-type="percentage" office:value="0.770613199999999" calcext:value-type="percentage">
            <text:p>77,06 %</text:p>
          </table:table-cell>
          <table:table-cell table:formula="of:=[.G530]-[.B531]" office:value-type="percentage" office:value="0.228964400000001" calcext:value-type="percentage">
            <text:p>22,90 %</text:p>
          </table:table-cell>
        </table:table-row>
        <table:table-row table:style-name="ro1">
          <table:table-cell office:value-type="string" calcext:value-type="string">
            <text:p>Hong Kong &amp; China Gas Co. Ltd.</text:p>
          </table:table-cell>
          <table:table-cell office:value-type="string" calcext:value-type="string">
            <text:p>0,04222 %</text:p>
          </table:table-cell>
          <table:table-cell office:value-type="string" calcext:value-type="string">
            <text:p>$ 190.764</text:p>
          </table:table-cell>
          <table:table-cell office:value-type="string" calcext:value-type="string">
            <text:p>99.015,00</text:p>
          </table:table-cell>
          <table:table-cell table:formula="of:=[.E531]+1" office:value-type="float" office:value="527" calcext:value-type="float">
            <text:p>527</text:p>
          </table:table-cell>
          <table:table-cell table:formula="of:=[.F531]+[.B531]" office:value-type="percentage" office:value="0.771035599999999" calcext:value-type="percentage">
            <text:p>77,10 %</text:p>
          </table:table-cell>
          <table:table-cell table:formula="of:=[.G531]-[.B532]" office:value-type="percentage" office:value="0.228542200000001" calcext:value-type="percentage">
            <text:p>22,85 %</text:p>
          </table:table-cell>
        </table:table-row>
        <table:table-row table:style-name="ro1">
          <table:table-cell office:value-type="string" calcext:value-type="string">
            <text:p>Western Digital Corp.</text:p>
          </table:table-cell>
          <table:table-cell office:value-type="string" calcext:value-type="string">
            <text:p>0,04198 %</text:p>
          </table:table-cell>
          <table:table-cell office:value-type="string" calcext:value-type="string">
            <text:p>$ 189.688</text:p>
          </table:table-cell>
          <table:table-cell office:value-type="string" calcext:value-type="string">
            <text:p>2.896,00</text:p>
          </table:table-cell>
          <table:table-cell table:formula="of:=[.E532]+1" office:value-type="float" office:value="528" calcext:value-type="float">
            <text:p>528</text:p>
          </table:table-cell>
          <table:table-cell table:formula="of:=[.F532]+[.B532]" office:value-type="percentage" office:value="0.771457799999999" calcext:value-type="percentage">
            <text:p>77,15 %</text:p>
          </table:table-cell>
          <table:table-cell table:formula="of:=[.G532]-[.B533]" office:value-type="percentage" office:value="0.228122400000001" calcext:value-type="percentage">
            <text:p>22,81 %</text:p>
          </table:table-cell>
        </table:table-row>
        <table:table-row table:style-name="ro1">
          <table:table-cell office:value-type="string" calcext:value-type="string">
            <text:p>Best Buy Co. Inc.</text:p>
          </table:table-cell>
          <table:table-cell office:value-type="string" calcext:value-type="string">
            <text:p>0,04193 %</text:p>
          </table:table-cell>
          <table:table-cell office:value-type="string" calcext:value-type="string">
            <text:p>$ 189.452</text:p>
          </table:table-cell>
          <table:table-cell office:value-type="string" calcext:value-type="string">
            <text:p>2.237,00</text:p>
          </table:table-cell>
          <table:table-cell table:formula="of:=[.E533]+1" office:value-type="float" office:value="529" calcext:value-type="float">
            <text:p>529</text:p>
          </table:table-cell>
          <table:table-cell table:formula="of:=[.F533]+[.B533]" office:value-type="percentage" office:value="0.771877599999999" calcext:value-type="percentage">
            <text:p>77,19 %</text:p>
          </table:table-cell>
          <table:table-cell table:formula="of:=[.G533]-[.B534]" office:value-type="percentage" office:value="0.227703100000001" calcext:value-type="percentage">
            <text:p>22,77 %</text:p>
          </table:table-cell>
        </table:table-row>
        <table:table-row table:style-name="ro1">
          <table:table-cell office:value-type="string" calcext:value-type="string">
            <text:p>Halliburton Co.</text:p>
          </table:table-cell>
          <table:table-cell office:value-type="string" calcext:value-type="string">
            <text:p>0,04185 %</text:p>
          </table:table-cell>
          <table:table-cell office:value-type="string" calcext:value-type="string">
            <text:p>$ 189.071</text:p>
          </table:table-cell>
          <table:table-cell office:value-type="string" calcext:value-type="string">
            <text:p>8.669,00</text:p>
          </table:table-cell>
          <table:table-cell table:formula="of:=[.E534]+1" office:value-type="float" office:value="530" calcext:value-type="float">
            <text:p>530</text:p>
          </table:table-cell>
          <table:table-cell table:formula="of:=[.F534]+[.B534]" office:value-type="percentage" office:value="0.772296899999999" calcext:value-type="percentage">
            <text:p>77,23 %</text:p>
          </table:table-cell>
          <table:table-cell table:formula="of:=[.G534]-[.B535]" office:value-type="percentage" office:value="0.227284600000001" calcext:value-type="percentage">
            <text:p>22,73 %</text:p>
          </table:table-cell>
        </table:table-row>
        <table:table-row table:style-name="ro1">
          <table:table-cell office:value-type="string" calcext:value-type="string">
            <text:p>Akzo Nobel NV</text:p>
          </table:table-cell>
          <table:table-cell office:value-type="string" calcext:value-type="string">
            <text:p>0,04168 %</text:p>
          </table:table-cell>
          <table:table-cell office:value-type="string" calcext:value-type="string">
            <text:p>$ 188.303</text:p>
          </table:table-cell>
          <table:table-cell office:value-type="string" calcext:value-type="string">
            <text:p>1.992,00</text:p>
          </table:table-cell>
          <table:table-cell table:formula="of:=[.E535]+1" office:value-type="float" office:value="531" calcext:value-type="float">
            <text:p>531</text:p>
          </table:table-cell>
          <table:table-cell table:formula="of:=[.F535]+[.B535]" office:value-type="percentage" office:value="0.772715399999999" calcext:value-type="percentage">
            <text:p>77,27 %</text:p>
          </table:table-cell>
          <table:table-cell table:formula="of:=[.G535]-[.B536]" office:value-type="percentage" office:value="0.226867800000001" calcext:value-type="percentage">
            <text:p>22,69 %</text:p>
          </table:table-cell>
        </table:table-row>
        <table:table-row table:style-name="ro1">
          <table:table-cell office:value-type="string" calcext:value-type="string">
            <text:p>Henkel AG &amp; Co. KGaA Preference Shares</text:p>
          </table:table-cell>
          <table:table-cell office:value-type="string" calcext:value-type="string">
            <text:p>0,04165 %</text:p>
          </table:table-cell>
          <table:table-cell office:value-type="string" calcext:value-type="string">
            <text:p>$ 188.187</text:p>
          </table:table-cell>
          <table:table-cell office:value-type="string" calcext:value-type="string">
            <text:p>1.847,00</text:p>
          </table:table-cell>
          <table:table-cell table:formula="of:=[.E536]+1" office:value-type="float" office:value="532" calcext:value-type="float">
            <text:p>532</text:p>
          </table:table-cell>
          <table:table-cell table:formula="of:=[.F536]+[.B536]" office:value-type="percentage" office:value="0.773132199999999" calcext:value-type="percentage">
            <text:p>77,31 %</text:p>
          </table:table-cell>
          <table:table-cell table:formula="of:=[.G536]-[.B537]" office:value-type="percentage" office:value="0.226451300000001" calcext:value-type="percentage">
            <text:p>22,65 %</text:p>
          </table:table-cell>
        </table:table-row>
        <table:table-row table:style-name="ro1">
          <table:table-cell office:value-type="string" calcext:value-type="string">
            <text:p>Arthur J Gallagher &amp; Co.</text:p>
          </table:table-cell>
          <table:table-cell office:value-type="string" calcext:value-type="string">
            <text:p>0,04164 %</text:p>
          </table:table-cell>
          <table:table-cell office:value-type="string" calcext:value-type="string">
            <text:p>$ 188.113</text:p>
          </table:table-cell>
          <table:table-cell office:value-type="string" calcext:value-type="string">
            <text:p>1.834,00</text:p>
          </table:table-cell>
          <table:table-cell table:formula="of:=[.E537]+1" office:value-type="float" office:value="533" calcext:value-type="float">
            <text:p>533</text:p>
          </table:table-cell>
          <table:table-cell table:formula="of:=[.F537]+[.B537]" office:value-type="percentage" office:value="0.773548699999999" calcext:value-type="percentage">
            <text:p>77,35 %</text:p>
          </table:table-cell>
          <table:table-cell table:formula="of:=[.G537]-[.B538]" office:value-type="percentage" office:value="0.226034900000001" calcext:value-type="percentage">
            <text:p>22,60 %</text:p>
          </table:table-cell>
        </table:table-row>
        <table:table-row table:style-name="ro1">
          <table:table-cell office:value-type="string" calcext:value-type="string">
            <text:p>Essity AB Class B</text:p>
          </table:table-cell>
          <table:table-cell office:value-type="string" calcext:value-type="string">
            <text:p>0,04163 %</text:p>
          </table:table-cell>
          <table:table-cell office:value-type="string" calcext:value-type="string">
            <text:p>$ 188.102</text:p>
          </table:table-cell>
          <table:table-cell office:value-type="string" calcext:value-type="string">
            <text:p>5.925,00</text:p>
          </table:table-cell>
          <table:table-cell table:formula="of:=[.E538]+1" office:value-type="float" office:value="534" calcext:value-type="float">
            <text:p>534</text:p>
          </table:table-cell>
          <table:table-cell table:formula="of:=[.F538]+[.B538]" office:value-type="percentage" office:value="0.773965099999999" calcext:value-type="percentage">
            <text:p>77,40 %</text:p>
          </table:table-cell>
          <table:table-cell table:formula="of:=[.G538]-[.B539]" office:value-type="percentage" office:value="0.225618600000001" calcext:value-type="percentage">
            <text:p>22,56 %</text:p>
          </table:table-cell>
        </table:table-row>
        <table:table-row table:style-name="ro1">
          <table:table-cell office:value-type="string" calcext:value-type="string">
            <text:p>ViacomCBS Inc. Class B</text:p>
          </table:table-cell>
          <table:table-cell office:value-type="string" calcext:value-type="string">
            <text:p>0,04161 %</text:p>
          </table:table-cell>
          <table:table-cell office:value-type="string" calcext:value-type="string">
            <text:p>$ 187.988</text:p>
          </table:table-cell>
          <table:table-cell office:value-type="string" calcext:value-type="string">
            <text:p>5.508,00</text:p>
          </table:table-cell>
          <table:table-cell table:formula="of:=[.E539]+1" office:value-type="float" office:value="535" calcext:value-type="float">
            <text:p>535</text:p>
          </table:table-cell>
          <table:table-cell table:formula="of:=[.F539]+[.B539]" office:value-type="percentage" office:value="0.774381399999999" calcext:value-type="percentage">
            <text:p>77,44 %</text:p>
          </table:table-cell>
          <table:table-cell table:formula="of:=[.G539]-[.B540]" office:value-type="percentage" office:value="0.225202500000001" calcext:value-type="percentage">
            <text:p>22,52 %</text:p>
          </table:table-cell>
        </table:table-row>
        <table:table-row table:style-name="ro1">
          <table:table-cell office:value-type="string" calcext:value-type="string">
            <text:p>L'OREAL LOYALTY LINE 2021</text:p>
          </table:table-cell>
          <table:table-cell office:value-type="string" calcext:value-type="string">
            <text:p>0,04152 %</text:p>
          </table:table-cell>
          <table:table-cell office:value-type="string" calcext:value-type="string">
            <text:p>$ 187.593</text:p>
          </table:table-cell>
          <table:table-cell office:value-type="string" calcext:value-type="string">
            <text:p>672,00</text:p>
          </table:table-cell>
          <table:table-cell table:formula="of:=[.E540]+1" office:value-type="float" office:value="536" calcext:value-type="float">
            <text:p>536</text:p>
          </table:table-cell>
          <table:table-cell table:formula="of:=[.F540]+[.B540]" office:value-type="percentage" office:value="0.774797499999999" calcext:value-type="percentage">
            <text:p>77,48 %</text:p>
          </table:table-cell>
          <table:table-cell table:formula="of:=[.G540]-[.B541]" office:value-type="percentage" office:value="0.224787300000001" calcext:value-type="percentage">
            <text:p>22,48 %</text:p>
          </table:table-cell>
        </table:table-row>
        <table:table-row table:style-name="ro1">
          <table:table-cell office:value-type="string" calcext:value-type="string">
            <text:p>Hennes &amp; Mauritz AB Class B</text:p>
          </table:table-cell>
          <table:table-cell office:value-type="string" calcext:value-type="string">
            <text:p>0,04151 %</text:p>
          </table:table-cell>
          <table:table-cell office:value-type="string" calcext:value-type="string">
            <text:p>$ 187.547</text:p>
          </table:table-cell>
          <table:table-cell office:value-type="string" calcext:value-type="string">
            <text:p>8.541,00</text:p>
          </table:table-cell>
          <table:table-cell table:formula="of:=[.E541]+1" office:value-type="float" office:value="537" calcext:value-type="float">
            <text:p>537</text:p>
          </table:table-cell>
          <table:table-cell table:formula="of:=[.F541]+[.B541]" office:value-type="percentage" office:value="0.775212699999999" calcext:value-type="percentage">
            <text:p>77,52 %</text:p>
          </table:table-cell>
          <table:table-cell table:formula="of:=[.G541]-[.B542]" office:value-type="percentage" office:value="0.224372200000001" calcext:value-type="percentage">
            <text:p>22,44 %</text:p>
          </table:table-cell>
        </table:table-row>
        <table:table-row table:style-name="ro1">
          <table:table-cell office:value-type="string" calcext:value-type="string">
            <text:p>Veeva Systems Inc.</text:p>
          </table:table-cell>
          <table:table-cell office:value-type="string" calcext:value-type="string">
            <text:p>0,04150 %</text:p>
          </table:table-cell>
          <table:table-cell office:value-type="string" calcext:value-type="string">
            <text:p>$ 187.514</text:p>
          </table:table-cell>
          <table:table-cell office:value-type="string" calcext:value-type="string">
            <text:p>1.279,00</text:p>
          </table:table-cell>
          <table:table-cell table:formula="of:=[.E542]+1" office:value-type="float" office:value="538" calcext:value-type="float">
            <text:p>538</text:p>
          </table:table-cell>
          <table:table-cell table:formula="of:=[.F542]+[.B542]" office:value-type="percentage" office:value="0.775627799999999" calcext:value-type="percentage">
            <text:p>77,56 %</text:p>
          </table:table-cell>
          <table:table-cell table:formula="of:=[.G542]-[.B543]" office:value-type="percentage" office:value="0.223957200000001" calcext:value-type="percentage">
            <text:p>22,40 %</text:p>
          </table:table-cell>
        </table:table-row>
        <table:table-row table:style-name="ro1">
          <table:table-cell office:value-type="string" calcext:value-type="string">
            <text:p>Northern Trust Corp.</text:p>
          </table:table-cell>
          <table:table-cell office:value-type="string" calcext:value-type="string">
            <text:p>0,04143 %</text:p>
          </table:table-cell>
          <table:table-cell office:value-type="string" calcext:value-type="string">
            <text:p>$ 187.208</text:p>
          </table:table-cell>
          <table:table-cell office:value-type="string" calcext:value-type="string">
            <text:p>1.914,00</text:p>
          </table:table-cell>
          <table:table-cell table:formula="of:=[.E543]+1" office:value-type="float" office:value="539" calcext:value-type="float">
            <text:p>539</text:p>
          </table:table-cell>
          <table:table-cell table:formula="of:=[.F543]+[.B543]" office:value-type="percentage" office:value="0.776042799999999" calcext:value-type="percentage">
            <text:p>77,60 %</text:p>
          </table:table-cell>
          <table:table-cell table:formula="of:=[.G543]-[.B544]" office:value-type="percentage" office:value="0.223542900000001" calcext:value-type="percentage">
            <text:p>22,35 %</text:p>
          </table:table-cell>
        </table:table-row>
        <table:table-row table:style-name="ro1">
          <table:table-cell office:value-type="string" calcext:value-type="string">
            <text:p>CDW Corp./DE</text:p>
          </table:table-cell>
          <table:table-cell office:value-type="string" calcext:value-type="string">
            <text:p>0,04120 %</text:p>
          </table:table-cell>
          <table:table-cell office:value-type="string" calcext:value-type="string">
            <text:p>$ 186.152</text:p>
          </table:table-cell>
          <table:table-cell office:value-type="string" calcext:value-type="string">
            <text:p>1.427,00</text:p>
          </table:table-cell>
          <table:table-cell table:formula="of:=[.E544]+1" office:value-type="float" office:value="540" calcext:value-type="float">
            <text:p>540</text:p>
          </table:table-cell>
          <table:table-cell table:formula="of:=[.F544]+[.B544]" office:value-type="percentage" office:value="0.776457099999999" calcext:value-type="percentage">
            <text:p>77,65 %</text:p>
          </table:table-cell>
          <table:table-cell table:formula="of:=[.G544]-[.B545]" office:value-type="percentage" office:value="0.223130900000001" calcext:value-type="percentage">
            <text:p>22,31 %</text:p>
          </table:table-cell>
        </table:table-row>
        <table:table-row table:style-name="ro1">
          <table:table-cell office:value-type="string" calcext:value-type="string">
            <text:p>National Bank of Canada</text:p>
          </table:table-cell>
          <table:table-cell office:value-type="string" calcext:value-type="string">
            <text:p>0,04111 %</text:p>
          </table:table-cell>
          <table:table-cell office:value-type="string" calcext:value-type="string">
            <text:p>$ 185.720</text:p>
          </table:table-cell>
          <table:table-cell office:value-type="string" calcext:value-type="string">
            <text:p>3.345,00</text:p>
          </table:table-cell>
          <table:table-cell table:formula="of:=[.E545]+1" office:value-type="float" office:value="541" calcext:value-type="float">
            <text:p>541</text:p>
          </table:table-cell>
          <table:table-cell table:formula="of:=[.F545]+[.B545]" office:value-type="percentage" office:value="0.776869099999999" calcext:value-type="percentage">
            <text:p>77,69 %</text:p>
          </table:table-cell>
          <table:table-cell table:formula="of:=[.G545]-[.B546]" office:value-type="percentage" office:value="0.222719800000001" calcext:value-type="percentage">
            <text:p>22,27 %</text:p>
          </table:table-cell>
        </table:table-row>
        <table:table-row table:style-name="ro1">
          <table:table-cell office:value-type="string" calcext:value-type="string">
            <text:p>KeyCorp</text:p>
          </table:table-cell>
          <table:table-cell office:value-type="string" calcext:value-type="string">
            <text:p>0,04096 %</text:p>
          </table:table-cell>
          <table:table-cell office:value-type="string" calcext:value-type="string">
            <text:p>$ 185.079</text:p>
          </table:table-cell>
          <table:table-cell office:value-type="string" calcext:value-type="string">
            <text:p>9.892,00</text:p>
          </table:table-cell>
          <table:table-cell table:formula="of:=[.E546]+1" office:value-type="float" office:value="542" calcext:value-type="float">
            <text:p>542</text:p>
          </table:table-cell>
          <table:table-cell table:formula="of:=[.F546]+[.B546]" office:value-type="percentage" office:value="0.777280199999999" calcext:value-type="percentage">
            <text:p>77,73 %</text:p>
          </table:table-cell>
          <table:table-cell table:formula="of:=[.G546]-[.B547]" office:value-type="percentage" office:value="0.222310200000001" calcext:value-type="percentage">
            <text:p>22,23 %</text:p>
          </table:table-cell>
        </table:table-row>
        <table:table-row table:style-name="ro1">
          <table:table-cell office:value-type="string" calcext:value-type="string">
            <text:p>Kerry Group plc</text:p>
          </table:table-cell>
          <table:table-cell office:value-type="string" calcext:value-type="string">
            <text:p>0,04095 %</text:p>
          </table:table-cell>
          <table:table-cell office:value-type="string" calcext:value-type="string">
            <text:p>$ 185.019</text:p>
          </table:table-cell>
          <table:table-cell office:value-type="string" calcext:value-type="string">
            <text:p>1.448,00</text:p>
          </table:table-cell>
          <table:table-cell table:formula="of:=[.E547]+1" office:value-type="float" office:value="543" calcext:value-type="float">
            <text:p>543</text:p>
          </table:table-cell>
          <table:table-cell table:formula="of:=[.F547]+[.B547]" office:value-type="percentage" office:value="0.777689799999999" calcext:value-type="percentage">
            <text:p>77,77 %</text:p>
          </table:table-cell>
          <table:table-cell table:formula="of:=[.G547]-[.B548]" office:value-type="percentage" office:value="0.221900700000001" calcext:value-type="percentage">
            <text:p>22,19 %</text:p>
          </table:table-cell>
        </table:table-row>
        <table:table-row table:style-name="ro1">
          <table:table-cell office:value-type="string" calcext:value-type="string">
            <text:p>Deutsche Bank AG</text:p>
          </table:table-cell>
          <table:table-cell office:value-type="string" calcext:value-type="string">
            <text:p>0,04095 %</text:p>
          </table:table-cell>
          <table:table-cell office:value-type="string" calcext:value-type="string">
            <text:p>$ 185.039</text:p>
          </table:table-cell>
          <table:table-cell office:value-type="string" calcext:value-type="string">
            <text:p>20.156,00</text:p>
          </table:table-cell>
          <table:table-cell table:formula="of:=[.E548]+1" office:value-type="float" office:value="544" calcext:value-type="float">
            <text:p>544</text:p>
          </table:table-cell>
          <table:table-cell table:formula="of:=[.F548]+[.B548]" office:value-type="percentage" office:value="0.778099299999999" calcext:value-type="percentage">
            <text:p>77,81 %</text:p>
          </table:table-cell>
          <table:table-cell table:formula="of:=[.G548]-[.B549]" office:value-type="percentage" office:value="0.221491200000001" calcext:value-type="percentage">
            <text:p>22,15 %</text:p>
          </table:table-cell>
        </table:table-row>
        <table:table-row table:style-name="ro1">
          <table:table-cell office:value-type="string" calcext:value-type="string">
            <text:p>Church &amp; Dwight Co. Inc.</text:p>
          </table:table-cell>
          <table:table-cell office:value-type="string" calcext:value-type="string">
            <text:p>0,04087 %</text:p>
          </table:table-cell>
          <table:table-cell office:value-type="string" calcext:value-type="string">
            <text:p>$ 184.659</text:p>
          </table:table-cell>
          <table:table-cell office:value-type="string" calcext:value-type="string">
            <text:p>2.488,00</text:p>
          </table:table-cell>
          <table:table-cell table:formula="of:=[.E549]+1" office:value-type="float" office:value="545" calcext:value-type="float">
            <text:p>545</text:p>
          </table:table-cell>
          <table:table-cell table:formula="of:=[.F549]+[.B549]" office:value-type="percentage" office:value="0.778508799999999" calcext:value-type="percentage">
            <text:p>77,85 %</text:p>
          </table:table-cell>
          <table:table-cell table:formula="of:=[.G549]-[.B550]" office:value-type="percentage" office:value="0.221082500000001" calcext:value-type="percentage">
            <text:p>22,11 %</text:p>
          </table:table-cell>
        </table:table-row>
        <table:table-row table:style-name="ro1">
          <table:table-cell office:value-type="string" calcext:value-type="string">
            <text:p>Lennar Corp. Class A</text:p>
          </table:table-cell>
          <table:table-cell office:value-type="string" calcext:value-type="string">
            <text:p>0,04073 %</text:p>
          </table:table-cell>
          <table:table-cell office:value-type="string" calcext:value-type="string">
            <text:p>$ 184.016</text:p>
          </table:table-cell>
          <table:table-cell office:value-type="string" calcext:value-type="string">
            <text:p>2.773,00</text:p>
          </table:table-cell>
          <table:table-cell table:formula="of:=[.E550]+1" office:value-type="float" office:value="546" calcext:value-type="float">
            <text:p>546</text:p>
          </table:table-cell>
          <table:table-cell table:formula="of:=[.F550]+[.B550]" office:value-type="percentage" office:value="0.778917499999999" calcext:value-type="percentage">
            <text:p>77,89 %</text:p>
          </table:table-cell>
          <table:table-cell table:formula="of:=[.G550]-[.B551]" office:value-type="percentage" office:value="0.220675200000001" calcext:value-type="percentage">
            <text:p>22,07 %</text:p>
          </table:table-cell>
        </table:table-row>
        <table:table-row table:style-name="ro1">
          <table:table-cell office:value-type="string" calcext:value-type="string">
            <text:p>First Republic Bank/CA</text:p>
          </table:table-cell>
          <table:table-cell office:value-type="string" calcext:value-type="string">
            <text:p>0,04066 %</text:p>
          </table:table-cell>
          <table:table-cell office:value-type="string" calcext:value-type="string">
            <text:p>$ 183.728</text:p>
          </table:table-cell>
          <table:table-cell office:value-type="string" calcext:value-type="string">
            <text:p>1.657,00</text:p>
          </table:table-cell>
          <table:table-cell table:formula="of:=[.E551]+1" office:value-type="float" office:value="547" calcext:value-type="float">
            <text:p>547</text:p>
          </table:table-cell>
          <table:table-cell table:formula="of:=[.F551]+[.B551]" office:value-type="percentage" office:value="0.779324799999999" calcext:value-type="percentage">
            <text:p>77,93 %</text:p>
          </table:table-cell>
          <table:table-cell table:formula="of:=[.G551]-[.B552]" office:value-type="percentage" office:value="0.220268600000001" calcext:value-type="percentage">
            <text:p>22,03 %</text:p>
          </table:table-cell>
        </table:table-row>
        <table:table-row table:style-name="ro1">
          <table:table-cell office:value-type="string" calcext:value-type="string">
            <text:p>BT Group plc</text:p>
          </table:table-cell>
          <table:table-cell office:value-type="string" calcext:value-type="string">
            <text:p>0,04023 %</text:p>
          </table:table-cell>
          <table:table-cell office:value-type="string" calcext:value-type="string">
            <text:p>$ 181.780</text:p>
          </table:table-cell>
          <table:table-cell office:value-type="string" calcext:value-type="string">
            <text:p>85.695,00</text:p>
          </table:table-cell>
          <table:table-cell table:formula="of:=[.E552]+1" office:value-type="float" office:value="548" calcext:value-type="float">
            <text:p>548</text:p>
          </table:table-cell>
          <table:table-cell table:formula="of:=[.F552]+[.B552]" office:value-type="percentage" office:value="0.779731399999999" calcext:value-type="percentage">
            <text:p>77,97 %</text:p>
          </table:table-cell>
          <table:table-cell table:formula="of:=[.G552]-[.B553]" office:value-type="percentage" office:value="0.219866300000001" calcext:value-type="percentage">
            <text:p>21,99 %</text:p>
          </table:table-cell>
        </table:table-row>
        <table:table-row table:style-name="ro1">
          <table:table-cell office:value-type="string" calcext:value-type="string">
            <text:p>Geberit AG</text:p>
          </table:table-cell>
          <table:table-cell office:value-type="string" calcext:value-type="string">
            <text:p>0,04020 %</text:p>
          </table:table-cell>
          <table:table-cell office:value-type="string" calcext:value-type="string">
            <text:p>$ 181.621</text:p>
          </table:table-cell>
          <table:table-cell office:value-type="string" calcext:value-type="string">
            <text:p>344,00</text:p>
          </table:table-cell>
          <table:table-cell table:formula="of:=[.E553]+1" office:value-type="float" office:value="549" calcext:value-type="float">
            <text:p>549</text:p>
          </table:table-cell>
          <table:table-cell table:formula="of:=[.F553]+[.B553]" office:value-type="percentage" office:value="0.780133699999999" calcext:value-type="percentage">
            <text:p>78,01 %</text:p>
          </table:table-cell>
          <table:table-cell table:formula="of:=[.G553]-[.B554]" office:value-type="percentage" office:value="0.219464300000001" calcext:value-type="percentage">
            <text:p>21,95 %</text:p>
          </table:table-cell>
        </table:table-row>
        <table:table-row table:style-name="ro1">
          <table:table-cell office:value-type="string" calcext:value-type="string">
            <text:p>Cie de Saint-Gobain</text:p>
          </table:table-cell>
          <table:table-cell office:value-type="string" calcext:value-type="string">
            <text:p>0,04013 %</text:p>
          </table:table-cell>
          <table:table-cell office:value-type="string" calcext:value-type="string">
            <text:p>$ 181.312</text:p>
          </table:table-cell>
          <table:table-cell office:value-type="string" calcext:value-type="string">
            <text:p>4.779,00</text:p>
          </table:table-cell>
          <table:table-cell table:formula="of:=[.E554]+1" office:value-type="float" office:value="550" calcext:value-type="float">
            <text:p>550</text:p>
          </table:table-cell>
          <table:table-cell table:formula="of:=[.F554]+[.B554]" office:value-type="percentage" office:value="0.780535699999999" calcext:value-type="percentage">
            <text:p>78,05 %</text:p>
          </table:table-cell>
          <table:table-cell table:formula="of:=[.G554]-[.B555]" office:value-type="percentage" office:value="0.219063000000001" calcext:value-type="percentage">
            <text:p>21,91 %</text:p>
          </table:table-cell>
        </table:table-row>
        <table:table-row table:style-name="ro1">
          <table:table-cell office:value-type="string" calcext:value-type="string">
            <text:p>Vulcan Materials Co.</text:p>
          </table:table-cell>
          <table:table-cell office:value-type="string" calcext:value-type="string">
            <text:p>0,04006 %</text:p>
          </table:table-cell>
          <table:table-cell office:value-type="string" calcext:value-type="string">
            <text:p>$ 181.003</text:p>
          </table:table-cell>
          <table:table-cell office:value-type="string" calcext:value-type="string">
            <text:p>1.278,00</text:p>
          </table:table-cell>
          <table:table-cell table:formula="of:=[.E555]+1" office:value-type="float" office:value="551" calcext:value-type="float">
            <text:p>551</text:p>
          </table:table-cell>
          <table:table-cell table:formula="of:=[.F555]+[.B555]" office:value-type="percentage" office:value="0.780936999999999" calcext:value-type="percentage">
            <text:p>78,09 %</text:p>
          </table:table-cell>
          <table:table-cell table:formula="of:=[.G555]-[.B556]" office:value-type="percentage" office:value="0.218662400000001" calcext:value-type="percentage">
            <text:p>21,87 %</text:p>
          </table:table-cell>
        </table:table-row>
        <table:table-row table:style-name="ro1">
          <table:table-cell office:value-type="string" calcext:value-type="string">
            <text:p>DNB ASA</text:p>
          </table:table-cell>
          <table:table-cell office:value-type="string" calcext:value-type="string">
            <text:p>0,04006 %</text:p>
          </table:table-cell>
          <table:table-cell office:value-type="string" calcext:value-type="string">
            <text:p>$ 180.992</text:p>
          </table:table-cell>
          <table:table-cell office:value-type="string" calcext:value-type="string">
            <text:p>10.308,00</text:p>
          </table:table-cell>
          <table:table-cell table:formula="of:=[.E556]+1" office:value-type="float" office:value="552" calcext:value-type="float">
            <text:p>552</text:p>
          </table:table-cell>
          <table:table-cell table:formula="of:=[.F556]+[.B556]" office:value-type="percentage" office:value="0.781337599999999" calcext:value-type="percentage">
            <text:p>78,13 %</text:p>
          </table:table-cell>
          <table:table-cell table:formula="of:=[.G556]-[.B557]" office:value-type="percentage" office:value="0.218261800000001" calcext:value-type="percentage">
            <text:p>21,83 %</text:p>
          </table:table-cell>
        </table:table-row>
        <table:table-row table:style-name="ro1">
          <table:table-cell office:value-type="string" calcext:value-type="string">
            <text:p>Hewlett Packard Enterprise Co.</text:p>
          </table:table-cell>
          <table:table-cell office:value-type="string" calcext:value-type="string">
            <text:p>0,04000 %</text:p>
          </table:table-cell>
          <table:table-cell office:value-type="string" calcext:value-type="string">
            <text:p>$ 180.714</text:p>
          </table:table-cell>
          <table:table-cell office:value-type="string" calcext:value-type="string">
            <text:p>12.973,00</text:p>
          </table:table-cell>
          <table:table-cell table:formula="of:=[.E557]+1" office:value-type="float" office:value="553" calcext:value-type="float">
            <text:p>553</text:p>
          </table:table-cell>
          <table:table-cell table:formula="of:=[.F557]+[.B557]" office:value-type="percentage" office:value="0.781738199999999" calcext:value-type="percentage">
            <text:p>78,17 %</text:p>
          </table:table-cell>
          <table:table-cell table:formula="of:=[.G557]-[.B558]" office:value-type="percentage" office:value="0.217861800000001" calcext:value-type="percentage">
            <text:p>21,79 %</text:p>
          </table:table-cell>
        </table:table-row>
        <table:table-row table:style-name="ro1">
          <table:table-cell office:value-type="string" calcext:value-type="string">
            <text:p>Unibail-Rodamco-Westfield</text:p>
          </table:table-cell>
          <table:table-cell office:value-type="string" calcext:value-type="string">
            <text:p>0,03996 %</text:p>
          </table:table-cell>
          <table:table-cell office:value-type="string" calcext:value-type="string">
            <text:p>$ 180.565</text:p>
          </table:table-cell>
          <table:table-cell office:value-type="string" calcext:value-type="string">
            <text:p>1.329,00</text:p>
          </table:table-cell>
          <table:table-cell table:formula="of:=[.E558]+1" office:value-type="float" office:value="554" calcext:value-type="float">
            <text:p>554</text:p>
          </table:table-cell>
          <table:table-cell table:formula="of:=[.F558]+[.B558]" office:value-type="percentage" office:value="0.782138199999999" calcext:value-type="percentage">
            <text:p>78,21 %</text:p>
          </table:table-cell>
          <table:table-cell table:formula="of:=[.G558]-[.B559]" office:value-type="percentage" office:value="0.217462200000001" calcext:value-type="percentage">
            <text:p>21,75 %</text:p>
          </table:table-cell>
        </table:table-row>
        <table:table-row table:style-name="ro1">
          <table:table-cell office:value-type="string" calcext:value-type="string">
            <text:p>Kubota Corp.</text:p>
          </table:table-cell>
          <table:table-cell office:value-type="string" calcext:value-type="string">
            <text:p>0,03981 %</text:p>
          </table:table-cell>
          <table:table-cell office:value-type="string" calcext:value-type="string">
            <text:p>$ 179.855</text:p>
          </table:table-cell>
          <table:table-cell office:value-type="string" calcext:value-type="string">
            <text:p>11.200,00</text:p>
          </table:table-cell>
          <table:table-cell table:formula="of:=[.E559]+1" office:value-type="float" office:value="555" calcext:value-type="float">
            <text:p>555</text:p>
          </table:table-cell>
          <table:table-cell table:formula="of:=[.F559]+[.B559]" office:value-type="percentage" office:value="0.782537799999999" calcext:value-type="percentage">
            <text:p>78,25 %</text:p>
          </table:table-cell>
          <table:table-cell table:formula="of:=[.G559]-[.B560]" office:value-type="percentage" office:value="0.217064100000001" calcext:value-type="percentage">
            <text:p>21,71 %</text:p>
          </table:table-cell>
        </table:table-row>
        <table:table-row table:style-name="ro1">
          <table:table-cell office:value-type="string" calcext:value-type="string">
            <text:p>Alexandria Real Estate Equities Inc.</text:p>
          </table:table-cell>
          <table:table-cell office:value-type="string" calcext:value-type="string">
            <text:p>0,03970 %</text:p>
          </table:table-cell>
          <table:table-cell office:value-type="string" calcext:value-type="string">
            <text:p>$ 179.357</text:p>
          </table:table-cell>
          <table:table-cell office:value-type="string" calcext:value-type="string">
            <text:p>1.099,00</text:p>
          </table:table-cell>
          <table:table-cell table:formula="of:=[.E560]+1" office:value-type="float" office:value="556" calcext:value-type="float">
            <text:p>556</text:p>
          </table:table-cell>
          <table:table-cell table:formula="of:=[.F560]+[.B560]" office:value-type="percentage" office:value="0.782935899999999" calcext:value-type="percentage">
            <text:p>78,29 %</text:p>
          </table:table-cell>
          <table:table-cell table:formula="of:=[.G560]-[.B561]" office:value-type="percentage" office:value="0.216667100000001" calcext:value-type="percentage">
            <text:p>21,67 %</text:p>
          </table:table-cell>
        </table:table-row>
        <table:table-row table:style-name="ro1">
          <table:table-cell office:value-type="string" calcext:value-type="string">
            <text:p>Secom Co. Ltd.</text:p>
          </table:table-cell>
          <table:table-cell office:value-type="string" calcext:value-type="string">
            <text:p>0,03967 %</text:p>
          </table:table-cell>
          <table:table-cell office:value-type="string" calcext:value-type="string">
            <text:p>$ 179.231</text:p>
          </table:table-cell>
          <table:table-cell office:value-type="string" calcext:value-type="string">
            <text:p>2.000,00</text:p>
          </table:table-cell>
          <table:table-cell table:formula="of:=[.E561]+1" office:value-type="float" office:value="557" calcext:value-type="float">
            <text:p>557</text:p>
          </table:table-cell>
          <table:table-cell table:formula="of:=[.F561]+[.B561]" office:value-type="percentage" office:value="0.783332899999999" calcext:value-type="percentage">
            <text:p>78,33 %</text:p>
          </table:table-cell>
          <table:table-cell table:formula="of:=[.G561]-[.B562]" office:value-type="percentage" office:value="0.216270400000001" calcext:value-type="percentage">
            <text:p>21,63 %</text:p>
          </table:table-cell>
        </table:table-row>
        <table:table-row table:style-name="ro1">
          <table:table-cell office:value-type="string" calcext:value-type="string">
            <text:p>CGI Inc.</text:p>
          </table:table-cell>
          <table:table-cell office:value-type="string" calcext:value-type="string">
            <text:p>0,03958 %</text:p>
          </table:table-cell>
          <table:table-cell office:value-type="string" calcext:value-type="string">
            <text:p>$ 178.824</text:p>
          </table:table-cell>
          <table:table-cell office:value-type="string" calcext:value-type="string">
            <text:p>2.334,00</text:p>
          </table:table-cell>
          <table:table-cell table:formula="of:=[.E562]+1" office:value-type="float" office:value="558" calcext:value-type="float">
            <text:p>558</text:p>
          </table:table-cell>
          <table:table-cell table:formula="of:=[.F562]+[.B562]" office:value-type="percentage" office:value="0.783729599999999" calcext:value-type="percentage">
            <text:p>78,37 %</text:p>
          </table:table-cell>
          <table:table-cell table:formula="of:=[.G562]-[.B563]" office:value-type="percentage" office:value="0.215874600000001" calcext:value-type="percentage">
            <text:p>21,59 %</text:p>
          </table:table-cell>
        </table:table-row>
        <table:table-row table:style-name="ro1">
          <table:table-cell office:value-type="string" calcext:value-type="string">
            <text:p>Healthpeak Properties Inc.</text:p>
          </table:table-cell>
          <table:table-cell office:value-type="string" calcext:value-type="string">
            <text:p>0,03950 %</text:p>
          </table:table-cell>
          <table:table-cell office:value-type="string" calcext:value-type="string">
            <text:p>$ 178.474</text:p>
          </table:table-cell>
          <table:table-cell office:value-type="string" calcext:value-type="string">
            <text:p>4.959,00</text:p>
          </table:table-cell>
          <table:table-cell table:formula="of:=[.E563]+1" office:value-type="float" office:value="559" calcext:value-type="float">
            <text:p>559</text:p>
          </table:table-cell>
          <table:table-cell table:formula="of:=[.F563]+[.B563]" office:value-type="percentage" office:value="0.784125399999999" calcext:value-type="percentage">
            <text:p>78,41 %</text:p>
          </table:table-cell>
          <table:table-cell table:formula="of:=[.G563]-[.B564]" office:value-type="percentage" office:value="0.215479600000001" calcext:value-type="percentage">
            <text:p>21,55 %</text:p>
          </table:table-cell>
        </table:table-row>
        <table:table-row table:style-name="ro1">
          <table:table-cell office:value-type="string" calcext:value-type="string">
            <text:p>STMicroelectronics NV</text:p>
          </table:table-cell>
          <table:table-cell office:value-type="string" calcext:value-type="string">
            <text:p>0,03943 %</text:p>
          </table:table-cell>
          <table:table-cell office:value-type="string" calcext:value-type="string">
            <text:p>$ 178.136</text:p>
          </table:table-cell>
          <table:table-cell office:value-type="string" calcext:value-type="string">
            <text:p>6.356,00</text:p>
          </table:table-cell>
          <table:table-cell table:formula="of:=[.E564]+1" office:value-type="float" office:value="560" calcext:value-type="float">
            <text:p>560</text:p>
          </table:table-cell>
          <table:table-cell table:formula="of:=[.F564]+[.B564]" office:value-type="percentage" office:value="0.784520399999999" calcext:value-type="percentage">
            <text:p>78,45 %</text:p>
          </table:table-cell>
          <table:table-cell table:formula="of:=[.G564]-[.B565]" office:value-type="percentage" office:value="0.215085300000001" calcext:value-type="percentage">
            <text:p>21,51 %</text:p>
          </table:table-cell>
        </table:table-row>
        <table:table-row table:style-name="ro1">
          <table:table-cell office:value-type="string" calcext:value-type="string">
            <text:p>Mettler-Toledo International Inc.</text:p>
          </table:table-cell>
          <table:table-cell office:value-type="string" calcext:value-type="string">
            <text:p>0,03922 %</text:p>
          </table:table-cell>
          <table:table-cell office:value-type="string" calcext:value-type="string">
            <text:p>$ 177.180</text:p>
          </table:table-cell>
          <table:table-cell office:value-type="string" calcext:value-type="string">
            <text:p>234,00</text:p>
          </table:table-cell>
          <table:table-cell table:formula="of:=[.E565]+1" office:value-type="float" office:value="561" calcext:value-type="float">
            <text:p>561</text:p>
          </table:table-cell>
          <table:table-cell table:formula="of:=[.F565]+[.B565]" office:value-type="percentage" office:value="0.784914699999999" calcext:value-type="percentage">
            <text:p>78,49 %</text:p>
          </table:table-cell>
          <table:table-cell table:formula="of:=[.G565]-[.B566]" office:value-type="percentage" office:value="0.214693100000001" calcext:value-type="percentage">
            <text:p>21,47 %</text:p>
          </table:table-cell>
        </table:table-row>
        <table:table-row table:style-name="ro1">
          <table:table-cell office:value-type="string" calcext:value-type="string">
            <text:p>FUJIFILM Holdings Corp.</text:p>
          </table:table-cell>
          <table:table-cell office:value-type="string" calcext:value-type="string">
            <text:p>0,03920 %</text:p>
          </table:table-cell>
          <table:table-cell office:value-type="string" calcext:value-type="string">
            <text:p>$ 177.091</text:p>
          </table:table-cell>
          <table:table-cell office:value-type="string" calcext:value-type="string">
            <text:p>3.500,00</text:p>
          </table:table-cell>
          <table:table-cell table:formula="of:=[.E566]+1" office:value-type="float" office:value="562" calcext:value-type="float">
            <text:p>562</text:p>
          </table:table-cell>
          <table:table-cell table:formula="of:=[.F566]+[.B566]" office:value-type="percentage" office:value="0.785306899999999" calcext:value-type="percentage">
            <text:p>78,53 %</text:p>
          </table:table-cell>
          <table:table-cell table:formula="of:=[.G566]-[.B567]" office:value-type="percentage" office:value="0.214301100000001" calcext:value-type="percentage">
            <text:p>21,43 %</text:p>
          </table:table-cell>
        </table:table-row>
        <table:table-row table:style-name="ro1">
          <table:table-cell office:value-type="string" calcext:value-type="string">
            <text:p>Equinor ASA</text:p>
          </table:table-cell>
          <table:table-cell office:value-type="string" calcext:value-type="string">
            <text:p>0,03919 %</text:p>
          </table:table-cell>
          <table:table-cell office:value-type="string" calcext:value-type="string">
            <text:p>$ 177.054</text:p>
          </table:table-cell>
          <table:table-cell office:value-type="string" calcext:value-type="string">
            <text:p>9.764,00</text:p>
          </table:table-cell>
          <table:table-cell table:formula="of:=[.E567]+1" office:value-type="float" office:value="563" calcext:value-type="float">
            <text:p>563</text:p>
          </table:table-cell>
          <table:table-cell table:formula="of:=[.F567]+[.B567]" office:value-type="percentage" office:value="0.785698899999999" calcext:value-type="percentage">
            <text:p>78,57 %</text:p>
          </table:table-cell>
          <table:table-cell table:formula="of:=[.G567]-[.B568]" office:value-type="percentage" office:value="0.213909200000001" calcext:value-type="percentage">
            <text:p>21,39 %</text:p>
          </table:table-cell>
        </table:table-row>
        <table:table-row table:style-name="ro1">
          <table:table-cell office:value-type="string" calcext:value-type="string">
            <text:p>Kraft Heinz Co.</text:p>
          </table:table-cell>
          <table:table-cell office:value-type="string" calcext:value-type="string">
            <text:p>0,03916 %</text:p>
          </table:table-cell>
          <table:table-cell office:value-type="string" calcext:value-type="string">
            <text:p>$ 176.923</text:p>
          </table:table-cell>
          <table:table-cell office:value-type="string" calcext:value-type="string">
            <text:p>6.059,00</text:p>
          </table:table-cell>
          <table:table-cell table:formula="of:=[.E568]+1" office:value-type="float" office:value="564" calcext:value-type="float">
            <text:p>564</text:p>
          </table:table-cell>
          <table:table-cell table:formula="of:=[.F568]+[.B568]" office:value-type="percentage" office:value="0.786090799999999" calcext:value-type="percentage">
            <text:p>78,61 %</text:p>
          </table:table-cell>
          <table:table-cell table:formula="of:=[.G568]-[.B569]" office:value-type="percentage" office:value="0.213517600000001" calcext:value-type="percentage">
            <text:p>21,35 %</text:p>
          </table:table-cell>
        </table:table-row>
        <table:table-row table:style-name="ro1">
          <table:table-cell office:value-type="string" calcext:value-type="string">
            <text:p>Goodman Group</text:p>
          </table:table-cell>
          <table:table-cell office:value-type="string" calcext:value-type="string">
            <text:p>0,03916 %</text:p>
          </table:table-cell>
          <table:table-cell office:value-type="string" calcext:value-type="string">
            <text:p>$ 176.944</text:p>
          </table:table-cell>
          <table:table-cell office:value-type="string" calcext:value-type="string">
            <text:p>17.751,00</text:p>
          </table:table-cell>
          <table:table-cell table:formula="of:=[.E569]+1" office:value-type="float" office:value="565" calcext:value-type="float">
            <text:p>565</text:p>
          </table:table-cell>
          <table:table-cell table:formula="of:=[.F569]+[.B569]" office:value-type="percentage" office:value="0.786482399999999" calcext:value-type="percentage">
            <text:p>78,65 %</text:p>
          </table:table-cell>
          <table:table-cell table:formula="of:=[.G569]-[.B570]" office:value-type="percentage" office:value="0.213126000000001" calcext:value-type="percentage">
            <text:p>21,31 %</text:p>
          </table:table-cell>
        </table:table-row>
        <table:table-row table:style-name="ro1">
          <table:table-cell office:value-type="string" calcext:value-type="string">
            <text:p>Equifax Inc.</text:p>
          </table:table-cell>
          <table:table-cell office:value-type="string" calcext:value-type="string">
            <text:p>0,03915 %</text:p>
          </table:table-cell>
          <table:table-cell office:value-type="string" calcext:value-type="string">
            <text:p>$ 176.882</text:p>
          </table:table-cell>
          <table:table-cell office:value-type="string" calcext:value-type="string">
            <text:p>1.180,00</text:p>
          </table:table-cell>
          <table:table-cell table:formula="of:=[.E570]+1" office:value-type="float" office:value="566" calcext:value-type="float">
            <text:p>566</text:p>
          </table:table-cell>
          <table:table-cell table:formula="of:=[.F570]+[.B570]" office:value-type="percentage" office:value="0.786873999999999" calcext:value-type="percentage">
            <text:p>78,69 %</text:p>
          </table:table-cell>
          <table:table-cell table:formula="of:=[.G570]-[.B571]" office:value-type="percentage" office:value="0.212734500000001" calcext:value-type="percentage">
            <text:p>21,27 %</text:p>
          </table:table-cell>
        </table:table-row>
        <table:table-row table:style-name="ro1">
          <table:table-cell office:value-type="string" calcext:value-type="string">
            <text:p>Chocoladefabriken Lindt &amp; Spruengli AG</text:p>
          </table:table-cell>
          <table:table-cell office:value-type="string" calcext:value-type="string">
            <text:p>0,03896 %</text:p>
          </table:table-cell>
          <table:table-cell office:value-type="string" calcext:value-type="string">
            <text:p>$ 176.043</text:p>
          </table:table-cell>
          <table:table-cell office:value-type="string" calcext:value-type="string">
            <text:p>21,00</text:p>
          </table:table-cell>
          <table:table-cell table:formula="of:=[.E571]+1" office:value-type="float" office:value="567" calcext:value-type="float">
            <text:p>567</text:p>
          </table:table-cell>
          <table:table-cell table:formula="of:=[.F571]+[.B571]" office:value-type="percentage" office:value="0.787265499999999" calcext:value-type="percentage">
            <text:p>78,73 %</text:p>
          </table:table-cell>
          <table:table-cell table:formula="of:=[.G571]-[.B572]" office:value-type="percentage" office:value="0.212344900000001" calcext:value-type="percentage">
            <text:p>21,23 %</text:p>
          </table:table-cell>
        </table:table-row>
        <table:table-row table:style-name="ro1">
          <table:table-cell office:value-type="string" calcext:value-type="string">
            <text:p>Olympus Corp.</text:p>
          </table:table-cell>
          <table:table-cell office:value-type="string" calcext:value-type="string">
            <text:p>0,03893 %</text:p>
          </table:table-cell>
          <table:table-cell office:value-type="string" calcext:value-type="string">
            <text:p>$ 175.906</text:p>
          </table:table-cell>
          <table:table-cell office:value-type="string" calcext:value-type="string">
            <text:p>10.684,00</text:p>
          </table:table-cell>
          <table:table-cell table:formula="of:=[.E572]+1" office:value-type="float" office:value="568" calcext:value-type="float">
            <text:p>568</text:p>
          </table:table-cell>
          <table:table-cell table:formula="of:=[.F572]+[.B572]" office:value-type="percentage" office:value="0.787655099999999" calcext:value-type="percentage">
            <text:p>78,77 %</text:p>
          </table:table-cell>
          <table:table-cell table:formula="of:=[.G572]-[.B573]" office:value-type="percentage" office:value="0.211955600000001" calcext:value-type="percentage">
            <text:p>21,20 %</text:p>
          </table:table-cell>
        </table:table-row>
        <table:table-row table:style-name="ro1">
          <table:table-cell office:value-type="string" calcext:value-type="string">
            <text:p>Kirin Holdings Co. Ltd.</text:p>
          </table:table-cell>
          <table:table-cell office:value-type="string" calcext:value-type="string">
            <text:p>0,03892 %</text:p>
          </table:table-cell>
          <table:table-cell office:value-type="string" calcext:value-type="string">
            <text:p>$ 175.843</text:p>
          </table:table-cell>
          <table:table-cell office:value-type="string" calcext:value-type="string">
            <text:p>7.900,00</text:p>
          </table:table-cell>
          <table:table-cell table:formula="of:=[.E573]+1" office:value-type="float" office:value="569" calcext:value-type="float">
            <text:p>569</text:p>
          </table:table-cell>
          <table:table-cell table:formula="of:=[.F573]+[.B573]" office:value-type="percentage" office:value="0.788044399999999" calcext:value-type="percentage">
            <text:p>78,80 %</text:p>
          </table:table-cell>
          <table:table-cell table:formula="of:=[.G573]-[.B574]" office:value-type="percentage" office:value="0.211566400000001" calcext:value-type="percentage">
            <text:p>21,16 %</text:p>
          </table:table-cell>
        </table:table-row>
        <table:table-row table:style-name="ro1">
          <table:table-cell office:value-type="string" calcext:value-type="string">
            <text:p>Singapore Telecommunications Ltd.</text:p>
          </table:table-cell>
          <table:table-cell office:value-type="string" calcext:value-type="string">
            <text:p>0,03890 %</text:p>
          </table:table-cell>
          <table:table-cell office:value-type="string" calcext:value-type="string">
            <text:p>$ 175.771</text:p>
          </table:table-cell>
          <table:table-cell office:value-type="string" calcext:value-type="string">
            <text:p>72.700,00</text:p>
          </table:table-cell>
          <table:table-cell table:formula="of:=[.E574]+1" office:value-type="float" office:value="570" calcext:value-type="float">
            <text:p>570</text:p>
          </table:table-cell>
          <table:table-cell table:formula="of:=[.F574]+[.B574]" office:value-type="percentage" office:value="0.788433599999999" calcext:value-type="percentage">
            <text:p>78,84 %</text:p>
          </table:table-cell>
          <table:table-cell table:formula="of:=[.G574]-[.B575]" office:value-type="percentage" office:value="0.211177400000001" calcext:value-type="percentage">
            <text:p>21,12 %</text:p>
          </table:table-cell>
        </table:table-row>
        <table:table-row table:style-name="ro1">
          <table:table-cell office:value-type="string" calcext:value-type="string">
            <text:p>Rogers Communications Inc. Class B</text:p>
          </table:table-cell>
          <table:table-cell office:value-type="string" calcext:value-type="string">
            <text:p>0,03861 %</text:p>
          </table:table-cell>
          <table:table-cell office:value-type="string" calcext:value-type="string">
            <text:p>$ 174.449</text:p>
          </table:table-cell>
          <table:table-cell office:value-type="string" calcext:value-type="string">
            <text:p>3.482,00</text:p>
          </table:table-cell>
          <table:table-cell table:formula="of:=[.E575]+1" office:value-type="float" office:value="571" calcext:value-type="float">
            <text:p>571</text:p>
          </table:table-cell>
          <table:table-cell table:formula="of:=[.F575]+[.B575]" office:value-type="percentage" office:value="0.788822599999999" calcext:value-type="percentage">
            <text:p>78,88 %</text:p>
          </table:table-cell>
          <table:table-cell table:formula="of:=[.G575]-[.B576]" office:value-type="percentage" office:value="0.210791300000001" calcext:value-type="percentage">
            <text:p>21,08 %</text:p>
          </table:table-cell>
        </table:table-row>
        <table:table-row table:style-name="ro1">
          <table:table-cell office:value-type="string" calcext:value-type="string">
            <text:p>Amcor plc</text:p>
          </table:table-cell>
          <table:table-cell office:value-type="string" calcext:value-type="string">
            <text:p>0,03851 %</text:p>
          </table:table-cell>
          <table:table-cell office:value-type="string" calcext:value-type="string">
            <text:p>$ 173.977</text:p>
          </table:table-cell>
          <table:table-cell office:value-type="string" calcext:value-type="string">
            <text:p>16.355,00</text:p>
          </table:table-cell>
          <table:table-cell table:formula="of:=[.E576]+1" office:value-type="float" office:value="572" calcext:value-type="float">
            <text:p>572</text:p>
          </table:table-cell>
          <table:table-cell table:formula="of:=[.F576]+[.B576]" office:value-type="percentage" office:value="0.789208699999999" calcext:value-type="percentage">
            <text:p>78,92 %</text:p>
          </table:table-cell>
          <table:table-cell table:formula="of:=[.G576]-[.B577]" office:value-type="percentage" office:value="0.210406200000001" calcext:value-type="percentage">
            <text:p>21,04 %</text:p>
          </table:table-cell>
        </table:table-row>
        <table:table-row table:style-name="ro1">
          <table:table-cell office:value-type="string" calcext:value-type="string">
            <text:p>IAC/InterActiveCorp</text:p>
          </table:table-cell>
          <table:table-cell office:value-type="string" calcext:value-type="string">
            <text:p>0,03849 %</text:p>
          </table:table-cell>
          <table:table-cell office:value-type="string" calcext:value-type="string">
            <text:p>$ 173.923</text:p>
          </table:table-cell>
          <table:table-cell office:value-type="string" calcext:value-type="string">
            <text:p>714,00</text:p>
          </table:table-cell>
          <table:table-cell table:formula="of:=[.E577]+1" office:value-type="float" office:value="573" calcext:value-type="float">
            <text:p>573</text:p>
          </table:table-cell>
          <table:table-cell table:formula="of:=[.F577]+[.B577]" office:value-type="percentage" office:value="0.789593799999999" calcext:value-type="percentage">
            <text:p>78,96 %</text:p>
          </table:table-cell>
          <table:table-cell table:formula="of:=[.G577]-[.B578]" office:value-type="percentage" office:value="0.210021300000001" calcext:value-type="percentage">
            <text:p>21,00 %</text:p>
          </table:table-cell>
        </table:table-row>
        <table:table-row table:style-name="ro1">
          <table:table-cell office:value-type="string" calcext:value-type="string">
            <text:p>Asahi Group Holdings Ltd.</text:p>
          </table:table-cell>
          <table:table-cell office:value-type="string" calcext:value-type="string">
            <text:p>0,03843 %</text:p>
          </table:table-cell>
          <table:table-cell office:value-type="string" calcext:value-type="string">
            <text:p>$ 173.624</text:p>
          </table:table-cell>
          <table:table-cell office:value-type="string" calcext:value-type="string">
            <text:p>3.700,00</text:p>
          </table:table-cell>
          <table:table-cell table:formula="of:=[.E578]+1" office:value-type="float" office:value="574" calcext:value-type="float">
            <text:p>574</text:p>
          </table:table-cell>
          <table:table-cell table:formula="of:=[.F578]+[.B578]" office:value-type="percentage" office:value="0.789978699999999" calcext:value-type="percentage">
            <text:p>79,00 %</text:p>
          </table:table-cell>
          <table:table-cell table:formula="of:=[.G578]-[.B579]" office:value-type="percentage" office:value="0.209637000000001" calcext:value-type="percentage">
            <text:p>20,96 %</text:p>
          </table:table-cell>
        </table:table-row>
        <table:table-row table:style-name="ro1">
          <table:table-cell office:value-type="string" calcext:value-type="string">
            <text:p>TransUnion</text:p>
          </table:table-cell>
          <table:table-cell office:value-type="string" calcext:value-type="string">
            <text:p>0,03803 %</text:p>
          </table:table-cell>
          <table:table-cell office:value-type="string" calcext:value-type="string">
            <text:p>$ 171.846</text:p>
          </table:table-cell>
          <table:table-cell office:value-type="string" calcext:value-type="string">
            <text:p>1.874,00</text:p>
          </table:table-cell>
          <table:table-cell table:formula="of:=[.E579]+1" office:value-type="float" office:value="575" calcext:value-type="float">
            <text:p>575</text:p>
          </table:table-cell>
          <table:table-cell table:formula="of:=[.F579]+[.B579]" office:value-type="percentage" office:value="0.790362999999999" calcext:value-type="percentage">
            <text:p>79,04 %</text:p>
          </table:table-cell>
          <table:table-cell table:formula="of:=[.G579]-[.B580]" office:value-type="percentage" office:value="0.209256700000001" calcext:value-type="percentage">
            <text:p>20,93 %</text:p>
          </table:table-cell>
        </table:table-row>
        <table:table-row table:style-name="ro1">
          <table:table-cell office:value-type="string" calcext:value-type="string">
            <text:p>Atlassian Corp. plc Class A</text:p>
          </table:table-cell>
          <table:table-cell office:value-type="string" calcext:value-type="string">
            <text:p>0,03800 %</text:p>
          </table:table-cell>
          <table:table-cell office:value-type="string" calcext:value-type="string">
            <text:p>$ 171.696</text:p>
          </table:table-cell>
          <table:table-cell office:value-type="string" calcext:value-type="string">
            <text:p>1.168,00</text:p>
          </table:table-cell>
          <table:table-cell table:formula="of:=[.E580]+1" office:value-type="float" office:value="576" calcext:value-type="float">
            <text:p>576</text:p>
          </table:table-cell>
          <table:table-cell table:formula="of:=[.F580]+[.B580]" office:value-type="percentage" office:value="0.790743299999999" calcext:value-type="percentage">
            <text:p>79,07 %</text:p>
          </table:table-cell>
          <table:table-cell table:formula="of:=[.G580]-[.B581]" office:value-type="percentage" office:value="0.208876700000001" calcext:value-type="percentage">
            <text:p>20,89 %</text:p>
          </table:table-cell>
        </table:table-row>
        <table:table-row table:style-name="ro1">
          <table:table-cell office:value-type="string" calcext:value-type="string">
            <text:p>Hang Seng Bank Ltd.</text:p>
          </table:table-cell>
          <table:table-cell office:value-type="string" calcext:value-type="string">
            <text:p>0,03788 %</text:p>
          </table:table-cell>
          <table:table-cell office:value-type="string" calcext:value-type="string">
            <text:p>$ 171.139</text:p>
          </table:table-cell>
          <table:table-cell office:value-type="string" calcext:value-type="string">
            <text:p>8.400,00</text:p>
          </table:table-cell>
          <table:table-cell table:formula="of:=[.E581]+1" office:value-type="float" office:value="577" calcext:value-type="float">
            <text:p>577</text:p>
          </table:table-cell>
          <table:table-cell table:formula="of:=[.F581]+[.B581]" office:value-type="percentage" office:value="0.791123299999999" calcext:value-type="percentage">
            <text:p>79,11 %</text:p>
          </table:table-cell>
          <table:table-cell table:formula="of:=[.G581]-[.B582]" office:value-type="percentage" office:value="0.208497900000001" calcext:value-type="percentage">
            <text:p>20,85 %</text:p>
          </table:table-cell>
        </table:table-row>
        <table:table-row table:style-name="ro1">
          <table:table-cell office:value-type="string" calcext:value-type="string">
            <text:p>Sumitomo Corp.</text:p>
          </table:table-cell>
          <table:table-cell office:value-type="string" calcext:value-type="string">
            <text:p>0,03780 %</text:p>
          </table:table-cell>
          <table:table-cell office:value-type="string" calcext:value-type="string">
            <text:p>$ 170.775</text:p>
          </table:table-cell>
          <table:table-cell office:value-type="string" calcext:value-type="string">
            <text:p>11.300,00</text:p>
          </table:table-cell>
          <table:table-cell table:formula="of:=[.E582]+1" office:value-type="float" office:value="578" calcext:value-type="float">
            <text:p>578</text:p>
          </table:table-cell>
          <table:table-cell table:formula="of:=[.F582]+[.B582]" office:value-type="percentage" office:value="0.791502099999999" calcext:value-type="percentage">
            <text:p>79,15 %</text:p>
          </table:table-cell>
          <table:table-cell table:formula="of:=[.G582]-[.B583]" office:value-type="percentage" office:value="0.208119900000001" calcext:value-type="percentage">
            <text:p>20,81 %</text:p>
          </table:table-cell>
        </table:table-row>
        <table:table-row table:style-name="ro1">
          <table:table-cell office:value-type="string" calcext:value-type="string">
            <text:p>Laboratory Corp. of America Holdings</text:p>
          </table:table-cell>
          <table:table-cell office:value-type="string" calcext:value-type="string">
            <text:p>0,03777 %</text:p>
          </table:table-cell>
          <table:table-cell office:value-type="string" calcext:value-type="string">
            <text:p>$ 170.664</text:p>
          </table:table-cell>
          <table:table-cell office:value-type="string" calcext:value-type="string">
            <text:p>973,00</text:p>
          </table:table-cell>
          <table:table-cell table:formula="of:=[.E583]+1" office:value-type="float" office:value="579" calcext:value-type="float">
            <text:p>579</text:p>
          </table:table-cell>
          <table:table-cell table:formula="of:=[.F583]+[.B583]" office:value-type="percentage" office:value="0.791880099999999" calcext:value-type="percentage">
            <text:p>79,19 %</text:p>
          </table:table-cell>
          <table:table-cell table:formula="of:=[.G583]-[.B584]" office:value-type="percentage" office:value="0.207742200000001" calcext:value-type="percentage">
            <text:p>20,77 %</text:p>
          </table:table-cell>
        </table:table-row>
        <table:table-row table:style-name="ro1">
          <table:table-cell office:value-type="string" calcext:value-type="string">
            <text:p>Arch Capital Group Ltd.</text:p>
          </table:table-cell>
          <table:table-cell office:value-type="string" calcext:value-type="string">
            <text:p>0,03774 %</text:p>
          </table:table-cell>
          <table:table-cell office:value-type="string" calcext:value-type="string">
            <text:p>$ 170.502</text:p>
          </table:table-cell>
          <table:table-cell office:value-type="string" calcext:value-type="string">
            <text:p>3.861,00</text:p>
          </table:table-cell>
          <table:table-cell table:formula="of:=[.E584]+1" office:value-type="float" office:value="580" calcext:value-type="float">
            <text:p>580</text:p>
          </table:table-cell>
          <table:table-cell table:formula="of:=[.F584]+[.B584]" office:value-type="percentage" office:value="0.792257799999999" calcext:value-type="percentage">
            <text:p>79,23 %</text:p>
          </table:table-cell>
          <table:table-cell table:formula="of:=[.G584]-[.B585]" office:value-type="percentage" office:value="0.207364800000001" calcext:value-type="percentage">
            <text:p>20,74 %</text:p>
          </table:table-cell>
        </table:table-row>
        <table:table-row table:style-name="ro1">
          <table:table-cell office:value-type="string" calcext:value-type="string">
            <text:p>CK Asset Holdings Ltd.</text:p>
          </table:table-cell>
          <table:table-cell office:value-type="string" calcext:value-type="string">
            <text:p>0,03773 %</text:p>
          </table:table-cell>
          <table:table-cell office:value-type="string" calcext:value-type="string">
            <text:p>$ 170.469</text:p>
          </table:table-cell>
          <table:table-cell office:value-type="string" calcext:value-type="string">
            <text:p>26.368,00</text:p>
          </table:table-cell>
          <table:table-cell table:formula="of:=[.E585]+1" office:value-type="float" office:value="581" calcext:value-type="float">
            <text:p>581</text:p>
          </table:table-cell>
          <table:table-cell table:formula="of:=[.F585]+[.B585]" office:value-type="percentage" office:value="0.792635199999999" calcext:value-type="percentage">
            <text:p>79,26 %</text:p>
          </table:table-cell>
          <table:table-cell table:formula="of:=[.G585]-[.B586]" office:value-type="percentage" office:value="0.206987500000001" calcext:value-type="percentage">
            <text:p>20,70 %</text:p>
          </table:table-cell>
        </table:table-row>
        <table:table-row table:style-name="ro1">
          <table:table-cell office:value-type="string" calcext:value-type="string">
            <text:p>Shionogi &amp; Co. Ltd.</text:p>
          </table:table-cell>
          <table:table-cell office:value-type="string" calcext:value-type="string">
            <text:p>0,03754 %</text:p>
          </table:table-cell>
          <table:table-cell office:value-type="string" calcext:value-type="string">
            <text:p>$ 169.599</text:p>
          </table:table-cell>
          <table:table-cell office:value-type="string" calcext:value-type="string">
            <text:p>2.800,00</text:p>
          </table:table-cell>
          <table:table-cell table:formula="of:=[.E586]+1" office:value-type="float" office:value="582" calcext:value-type="float">
            <text:p>582</text:p>
          </table:table-cell>
          <table:table-cell table:formula="of:=[.F586]+[.B586]" office:value-type="percentage" office:value="0.793012499999999" calcext:value-type="percentage">
            <text:p>79,30 %</text:p>
          </table:table-cell>
          <table:table-cell table:formula="of:=[.G586]-[.B587]" office:value-type="percentage" office:value="0.206612100000001" calcext:value-type="percentage">
            <text:p>20,66 %</text:p>
          </table:table-cell>
        </table:table-row>
        <table:table-row table:style-name="ro1">
          <table:table-cell office:value-type="string" calcext:value-type="string">
            <text:p>Keysight Technologies Inc.</text:p>
          </table:table-cell>
          <table:table-cell office:value-type="string" calcext:value-type="string">
            <text:p>0,03750 %</text:p>
          </table:table-cell>
          <table:table-cell office:value-type="string" calcext:value-type="string">
            <text:p>$ 169.428</text:p>
          </table:table-cell>
          <table:table-cell office:value-type="string" calcext:value-type="string">
            <text:p>1.822,00</text:p>
          </table:table-cell>
          <table:table-cell table:formula="of:=[.E587]+1" office:value-type="float" office:value="583" calcext:value-type="float">
            <text:p>583</text:p>
          </table:table-cell>
          <table:table-cell table:formula="of:=[.F587]+[.B587]" office:value-type="percentage" office:value="0.793387899999999" calcext:value-type="percentage">
            <text:p>79,34 %</text:p>
          </table:table-cell>
          <table:table-cell table:formula="of:=[.G587]-[.B588]" office:value-type="percentage" office:value="0.206237100000001" calcext:value-type="percentage">
            <text:p>20,62 %</text:p>
          </table:table-cell>
        </table:table-row>
        <table:table-row table:style-name="ro1">
          <table:table-cell office:value-type="string" calcext:value-type="string">
            <text:p>Carnival Corp.</text:p>
          </table:table-cell>
          <table:table-cell office:value-type="string" calcext:value-type="string">
            <text:p>0,03750 %</text:p>
          </table:table-cell>
          <table:table-cell office:value-type="string" calcext:value-type="string">
            <text:p>$ 169.419</text:p>
          </table:table-cell>
          <table:table-cell office:value-type="string" calcext:value-type="string">
            <text:p>3.892,00</text:p>
          </table:table-cell>
          <table:table-cell table:formula="of:=[.E588]+1" office:value-type="float" office:value="584" calcext:value-type="float">
            <text:p>584</text:p>
          </table:table-cell>
          <table:table-cell table:formula="of:=[.F588]+[.B588]" office:value-type="percentage" office:value="0.793762899999999" calcext:value-type="percentage">
            <text:p>79,38 %</text:p>
          </table:table-cell>
          <table:table-cell table:formula="of:=[.G588]-[.B589]" office:value-type="percentage" office:value="0.205862100000001" calcext:value-type="percentage">
            <text:p>20,59 %</text:p>
          </table:table-cell>
        </table:table-row>
        <table:table-row table:style-name="ro1">
          <table:table-cell office:value-type="string" calcext:value-type="string">
            <text:p>Wirecard AG</text:p>
          </table:table-cell>
          <table:table-cell office:value-type="string" calcext:value-type="string">
            <text:p>0,03728 %</text:p>
          </table:table-cell>
          <table:table-cell office:value-type="string" calcext:value-type="string">
            <text:p>$ 168.426</text:p>
          </table:table-cell>
          <table:table-cell office:value-type="string" calcext:value-type="string">
            <text:p>1.141,00</text:p>
          </table:table-cell>
          <table:table-cell table:formula="of:=[.E589]+1" office:value-type="float" office:value="585" calcext:value-type="float">
            <text:p>585</text:p>
          </table:table-cell>
          <table:table-cell table:formula="of:=[.F589]+[.B589]" office:value-type="percentage" office:value="0.794137899999999" calcext:value-type="percentage">
            <text:p>79,41 %</text:p>
          </table:table-cell>
          <table:table-cell table:formula="of:=[.G589]-[.B590]" office:value-type="percentage" office:value="0.205489300000001" calcext:value-type="percentage">
            <text:p>20,55 %</text:p>
          </table:table-cell>
        </table:table-row>
        <table:table-row table:style-name="ro1">
          <table:table-cell office:value-type="string" calcext:value-type="string">
            <text:p>Teleflex Inc.</text:p>
          </table:table-cell>
          <table:table-cell office:value-type="string" calcext:value-type="string">
            <text:p>0,03725 %</text:p>
          </table:table-cell>
          <table:table-cell office:value-type="string" calcext:value-type="string">
            <text:p>$ 168.294</text:p>
          </table:table-cell>
          <table:table-cell office:value-type="string" calcext:value-type="string">
            <text:p>453,00</text:p>
          </table:table-cell>
          <table:table-cell table:formula="of:=[.E590]+1" office:value-type="float" office:value="586" calcext:value-type="float">
            <text:p>586</text:p>
          </table:table-cell>
          <table:table-cell table:formula="of:=[.F590]+[.B590]" office:value-type="percentage" office:value="0.794510699999999" calcext:value-type="percentage">
            <text:p>79,45 %</text:p>
          </table:table-cell>
          <table:table-cell table:formula="of:=[.G590]-[.B591]" office:value-type="percentage" office:value="0.205116800000001" calcext:value-type="percentage">
            <text:p>20,51 %</text:p>
          </table:table-cell>
        </table:table-row>
        <table:table-row table:style-name="ro1">
          <table:table-cell office:value-type="string" calcext:value-type="string">
            <text:p>Dai-ichi Life Holdings Inc.</text:p>
          </table:table-cell>
          <table:table-cell office:value-type="string" calcext:value-type="string">
            <text:p>0,03720 %</text:p>
          </table:table-cell>
          <table:table-cell office:value-type="string" calcext:value-type="string">
            <text:p>$ 168.068</text:p>
          </table:table-cell>
          <table:table-cell office:value-type="string" calcext:value-type="string">
            <text:p>11.000,00</text:p>
          </table:table-cell>
          <table:table-cell table:formula="of:=[.E591]+1" office:value-type="float" office:value="587" calcext:value-type="float">
            <text:p>587</text:p>
          </table:table-cell>
          <table:table-cell table:formula="of:=[.F591]+[.B591]" office:value-type="percentage" office:value="0.794883199999999" calcext:value-type="percentage">
            <text:p>79,49 %</text:p>
          </table:table-cell>
          <table:table-cell table:formula="of:=[.G591]-[.B592]" office:value-type="percentage" office:value="0.204744800000001" calcext:value-type="percentage">
            <text:p>20,47 %</text:p>
          </table:table-cell>
        </table:table-row>
        <table:table-row table:style-name="ro1">
          <table:table-cell office:value-type="string" calcext:value-type="string">
            <text:p>Kansas City Southern</text:p>
          </table:table-cell>
          <table:table-cell office:value-type="string" calcext:value-type="string">
            <text:p>0,03715 %</text:p>
          </table:table-cell>
          <table:table-cell office:value-type="string" calcext:value-type="string">
            <text:p>$ 167.847</text:p>
          </table:table-cell>
          <table:table-cell office:value-type="string" calcext:value-type="string">
            <text:p>995,00</text:p>
          </table:table-cell>
          <table:table-cell table:formula="of:=[.E592]+1" office:value-type="float" office:value="588" calcext:value-type="float">
            <text:p>588</text:p>
          </table:table-cell>
          <table:table-cell table:formula="of:=[.F592]+[.B592]" office:value-type="percentage" office:value="0.795255199999999" calcext:value-type="percentage">
            <text:p>79,53 %</text:p>
          </table:table-cell>
          <table:table-cell table:formula="of:=[.G592]-[.B593]" office:value-type="percentage" office:value="0.204373300000001" calcext:value-type="percentage">
            <text:p>20,44 %</text:p>
          </table:table-cell>
        </table:table-row>
        <table:table-row table:style-name="ro1">
          <table:table-cell office:value-type="string" calcext:value-type="string">
            <text:p>CLP Holdings Ltd.</text:p>
          </table:table-cell>
          <table:table-cell office:value-type="string" calcext:value-type="string">
            <text:p>0,03701 %</text:p>
          </table:table-cell>
          <table:table-cell office:value-type="string" calcext:value-type="string">
            <text:p>$ 167.214</text:p>
          </table:table-cell>
          <table:table-cell office:value-type="string" calcext:value-type="string">
            <text:p>16.000,00</text:p>
          </table:table-cell>
          <table:table-cell table:formula="of:=[.E593]+1" office:value-type="float" office:value="589" calcext:value-type="float">
            <text:p>589</text:p>
          </table:table-cell>
          <table:table-cell table:formula="of:=[.F593]+[.B593]" office:value-type="percentage" office:value="0.795626699999999" calcext:value-type="percentage">
            <text:p>79,56 %</text:p>
          </table:table-cell>
          <table:table-cell table:formula="of:=[.G593]-[.B594]" office:value-type="percentage" office:value="0.204003200000001" calcext:value-type="percentage">
            <text:p>20,40 %</text:p>
          </table:table-cell>
        </table:table-row>
        <table:table-row table:style-name="ro1">
          <table:table-cell office:value-type="string" calcext:value-type="string">
            <text:p>Dover Corp.</text:p>
          </table:table-cell>
          <table:table-cell office:value-type="string" calcext:value-type="string">
            <text:p>0,03689 %</text:p>
          </table:table-cell>
          <table:table-cell office:value-type="string" calcext:value-type="string">
            <text:p>$ 166.676</text:p>
          </table:table-cell>
          <table:table-cell office:value-type="string" calcext:value-type="string">
            <text:p>1.464,00</text:p>
          </table:table-cell>
          <table:table-cell table:formula="of:=[.E594]+1" office:value-type="float" office:value="590" calcext:value-type="float">
            <text:p>590</text:p>
          </table:table-cell>
          <table:table-cell table:formula="of:=[.F594]+[.B594]" office:value-type="percentage" office:value="0.795996799999999" calcext:value-type="percentage">
            <text:p>79,60 %</text:p>
          </table:table-cell>
          <table:table-cell table:formula="of:=[.G594]-[.B595]" office:value-type="percentage" office:value="0.203634300000001" calcext:value-type="percentage">
            <text:p>20,36 %</text:p>
          </table:table-cell>
        </table:table-row>
        <table:table-row table:style-name="ro1">
          <table:table-cell office:value-type="string" calcext:value-type="string">
            <text:p>Merck KGaA</text:p>
          </table:table-cell>
          <table:table-cell office:value-type="string" calcext:value-type="string">
            <text:p>0,03681 %</text:p>
          </table:table-cell>
          <table:table-cell office:value-type="string" calcext:value-type="string">
            <text:p>$ 166.330</text:p>
          </table:table-cell>
          <table:table-cell office:value-type="string" calcext:value-type="string">
            <text:p>1.295,00</text:p>
          </table:table-cell>
          <table:table-cell table:formula="of:=[.E595]+1" office:value-type="float" office:value="591" calcext:value-type="float">
            <text:p>591</text:p>
          </table:table-cell>
          <table:table-cell table:formula="of:=[.F595]+[.B595]" office:value-type="percentage" office:value="0.796365699999999" calcext:value-type="percentage">
            <text:p>79,64 %</text:p>
          </table:table-cell>
          <table:table-cell table:formula="of:=[.G595]-[.B596]" office:value-type="percentage" office:value="0.203266200000001" calcext:value-type="percentage">
            <text:p>20,33 %</text:p>
          </table:table-cell>
        </table:table-row>
        <table:table-row table:style-name="ro1">
          <table:table-cell office:value-type="string" calcext:value-type="string">
            <text:p>Maxim Integrated Products Inc.</text:p>
          </table:table-cell>
          <table:table-cell office:value-type="string" calcext:value-type="string">
            <text:p>0,03681 %</text:p>
          </table:table-cell>
          <table:table-cell office:value-type="string" calcext:value-type="string">
            <text:p>$ 166.292</text:p>
          </table:table-cell>
          <table:table-cell office:value-type="string" calcext:value-type="string">
            <text:p>2.766,00</text:p>
          </table:table-cell>
          <table:table-cell table:formula="of:=[.E596]+1" office:value-type="float" office:value="592" calcext:value-type="float">
            <text:p>592</text:p>
          </table:table-cell>
          <table:table-cell table:formula="of:=[.F596]+[.B596]" office:value-type="percentage" office:value="0.796733799999999" calcext:value-type="percentage">
            <text:p>79,67 %</text:p>
          </table:table-cell>
          <table:table-cell table:formula="of:=[.G596]-[.B597]" office:value-type="percentage" office:value="0.202898100000001" calcext:value-type="percentage">
            <text:p>20,29 %</text:p>
          </table:table-cell>
        </table:table-row>
        <table:table-row table:style-name="ro1">
          <table:table-cell office:value-type="string" calcext:value-type="string">
            <text:p>Omnicom Group Inc.</text:p>
          </table:table-cell>
          <table:table-cell office:value-type="string" calcext:value-type="string">
            <text:p>0,03680 %</text:p>
          </table:table-cell>
          <table:table-cell office:value-type="string" calcext:value-type="string">
            <text:p>$ 166.284</text:p>
          </table:table-cell>
          <table:table-cell office:value-type="string" calcext:value-type="string">
            <text:p>2.208,00</text:p>
          </table:table-cell>
          <table:table-cell table:formula="of:=[.E597]+1" office:value-type="float" office:value="593" calcext:value-type="float">
            <text:p>593</text:p>
          </table:table-cell>
          <table:table-cell table:formula="of:=[.F597]+[.B597]" office:value-type="percentage" office:value="0.797101899999999" calcext:value-type="percentage">
            <text:p>79,71 %</text:p>
          </table:table-cell>
          <table:table-cell table:formula="of:=[.G597]-[.B598]" office:value-type="percentage" office:value="0.202530100000001" calcext:value-type="percentage">
            <text:p>20,25 %</text:p>
          </table:table-cell>
        </table:table-row>
        <table:table-row table:style-name="ro1">
          <table:table-cell office:value-type="string" calcext:value-type="string">
            <text:p>Kellogg Co.</text:p>
          </table:table-cell>
          <table:table-cell office:value-type="string" calcext:value-type="string">
            <text:p>0,03670 %</text:p>
          </table:table-cell>
          <table:table-cell office:value-type="string" calcext:value-type="string">
            <text:p>$ 165.819</text:p>
          </table:table-cell>
          <table:table-cell office:value-type="string" calcext:value-type="string">
            <text:p>2.431,00</text:p>
          </table:table-cell>
          <table:table-cell table:formula="of:=[.E598]+1" office:value-type="float" office:value="594" calcext:value-type="float">
            <text:p>594</text:p>
          </table:table-cell>
          <table:table-cell table:formula="of:=[.F598]+[.B598]" office:value-type="percentage" office:value="0.797469899999999" calcext:value-type="percentage">
            <text:p>79,75 %</text:p>
          </table:table-cell>
          <table:table-cell table:formula="of:=[.G598]-[.B599]" office:value-type="percentage" office:value="0.202163100000001" calcext:value-type="percentage">
            <text:p>20,22 %</text:p>
          </table:table-cell>
        </table:table-row>
        <table:table-row table:style-name="ro1">
          <table:table-cell office:value-type="string" calcext:value-type="string">
            <text:p>Evergy Inc.</text:p>
          </table:table-cell>
          <table:table-cell office:value-type="string" calcext:value-type="string">
            <text:p>0,03670 %</text:p>
          </table:table-cell>
          <table:table-cell office:value-type="string" calcext:value-type="string">
            <text:p>$ 165.824</text:p>
          </table:table-cell>
          <table:table-cell office:value-type="string" calcext:value-type="string">
            <text:p>2.298,00</text:p>
          </table:table-cell>
          <table:table-cell table:formula="of:=[.E599]+1" office:value-type="float" office:value="595" calcext:value-type="float">
            <text:p>595</text:p>
          </table:table-cell>
          <table:table-cell table:formula="of:=[.F599]+[.B599]" office:value-type="percentage" office:value="0.797836899999999" calcext:value-type="percentage">
            <text:p>79,78 %</text:p>
          </table:table-cell>
          <table:table-cell table:formula="of:=[.G599]-[.B600]" office:value-type="percentage" office:value="0.201796100000001" calcext:value-type="percentage">
            <text:p>20,18 %</text:p>
          </table:table-cell>
        </table:table-row>
        <table:table-row table:style-name="ro1">
          <table:table-cell office:value-type="string" calcext:value-type="string">
            <text:p>Spotify Technology SA</text:p>
          </table:table-cell>
          <table:table-cell office:value-type="string" calcext:value-type="string">
            <text:p>0,03665 %</text:p>
          </table:table-cell>
          <table:table-cell office:value-type="string" calcext:value-type="string">
            <text:p>$ 165.604</text:p>
          </table:table-cell>
          <table:table-cell office:value-type="string" calcext:value-type="string">
            <text:p>1.172,00</text:p>
          </table:table-cell>
          <table:table-cell table:formula="of:=[.E600]+1" office:value-type="float" office:value="596" calcext:value-type="float">
            <text:p>596</text:p>
          </table:table-cell>
          <table:table-cell table:formula="of:=[.F600]+[.B600]" office:value-type="percentage" office:value="0.798203899999999" calcext:value-type="percentage">
            <text:p>79,82 %</text:p>
          </table:table-cell>
          <table:table-cell table:formula="of:=[.G600]-[.B601]" office:value-type="percentage" office:value="0.201429600000001" calcext:value-type="percentage">
            <text:p>20,14 %</text:p>
          </table:table-cell>
        </table:table-row>
        <table:table-row table:style-name="ro1">
          <table:table-cell office:value-type="string" calcext:value-type="string">
            <text:p>Swiss Life Holding AG</text:p>
          </table:table-cell>
          <table:table-cell office:value-type="string" calcext:value-type="string">
            <text:p>0,03665 %</text:p>
          </table:table-cell>
          <table:table-cell office:value-type="string" calcext:value-type="string">
            <text:p>$ 165.583</text:p>
          </table:table-cell>
          <table:table-cell office:value-type="string" calcext:value-type="string">
            <text:p>329,00</text:p>
          </table:table-cell>
          <table:table-cell table:formula="of:=[.E601]+1" office:value-type="float" office:value="597" calcext:value-type="float">
            <text:p>597</text:p>
          </table:table-cell>
          <table:table-cell table:formula="of:=[.F601]+[.B601]" office:value-type="percentage" office:value="0.798570399999999" calcext:value-type="percentage">
            <text:p>79,86 %</text:p>
          </table:table-cell>
          <table:table-cell table:formula="of:=[.G601]-[.B602]" office:value-type="percentage" office:value="0.201063100000001" calcext:value-type="percentage">
            <text:p>20,11 %</text:p>
          </table:table-cell>
        </table:table-row>
        <table:table-row table:style-name="ro1">
          <table:table-cell office:value-type="string" calcext:value-type="string">
            <text:p>Neste Oyj</text:p>
          </table:table-cell>
          <table:table-cell office:value-type="string" calcext:value-type="string">
            <text:p>0,03653 %</text:p>
          </table:table-cell>
          <table:table-cell office:value-type="string" calcext:value-type="string">
            <text:p>$ 165.053</text:p>
          </table:table-cell>
          <table:table-cell office:value-type="string" calcext:value-type="string">
            <text:p>4.151,00</text:p>
          </table:table-cell>
          <table:table-cell table:formula="of:=[.E602]+1" office:value-type="float" office:value="598" calcext:value-type="float">
            <text:p>598</text:p>
          </table:table-cell>
          <table:table-cell table:formula="of:=[.F602]+[.B602]" office:value-type="percentage" office:value="0.798936899999999" calcext:value-type="percentage">
            <text:p>79,89 %</text:p>
          </table:table-cell>
          <table:table-cell table:formula="of:=[.G602]-[.B603]" office:value-type="percentage" office:value="0.200697800000001" calcext:value-type="percentage">
            <text:p>20,07 %</text:p>
          </table:table-cell>
        </table:table-row>
        <table:table-row table:style-name="ro1">
          <table:table-cell office:value-type="string" calcext:value-type="string">
            <text:p>Cooper Cos. Inc.</text:p>
          </table:table-cell>
          <table:table-cell office:value-type="string" calcext:value-type="string">
            <text:p>0,03647 %</text:p>
          </table:table-cell>
          <table:table-cell office:value-type="string" calcext:value-type="string">
            <text:p>$ 164.773</text:p>
          </table:table-cell>
          <table:table-cell office:value-type="string" calcext:value-type="string">
            <text:p>475,00</text:p>
          </table:table-cell>
          <table:table-cell table:formula="of:=[.E603]+1" office:value-type="float" office:value="599" calcext:value-type="float">
            <text:p>599</text:p>
          </table:table-cell>
          <table:table-cell table:formula="of:=[.F603]+[.B603]" office:value-type="percentage" office:value="0.799302199999999" calcext:value-type="percentage">
            <text:p>79,93 %</text:p>
          </table:table-cell>
          <table:table-cell table:formula="of:=[.G603]-[.B604]" office:value-type="percentage" office:value="0.200333100000001" calcext:value-type="percentage">
            <text:p>20,03 %</text:p>
          </table:table-cell>
        </table:table-row>
        <table:table-row table:style-name="ro1">
          <table:table-cell office:value-type="string" calcext:value-type="string">
            <text:p>Coloplast A/S Class B</text:p>
          </table:table-cell>
          <table:table-cell office:value-type="string" calcext:value-type="string">
            <text:p>0,03639 %</text:p>
          </table:table-cell>
          <table:table-cell office:value-type="string" calcext:value-type="string">
            <text:p>$ 164.437</text:p>
          </table:table-cell>
          <table:table-cell office:value-type="string" calcext:value-type="string">
            <text:p>1.303,00</text:p>
          </table:table-cell>
          <table:table-cell table:formula="of:=[.E604]+1" office:value-type="float" office:value="600" calcext:value-type="float">
            <text:p>600</text:p>
          </table:table-cell>
          <table:table-cell table:formula="of:=[.F604]+[.B604]" office:value-type="percentage" office:value="0.799666899999999" calcext:value-type="percentage">
            <text:p>79,97 %</text:p>
          </table:table-cell>
          <table:table-cell table:formula="of:=[.G604]-[.B605]" office:value-type="percentage" office:value="0.199969200000001" calcext:value-type="percentage">
            <text:p>20,00 %</text:p>
          </table:table-cell>
        </table:table-row>
        <table:table-row table:style-name="ro1">
          <table:table-cell office:value-type="string" calcext:value-type="string">
            <text:p>Restaurant Brands International Inc.</text:p>
          </table:table-cell>
          <table:table-cell office:value-type="string" calcext:value-type="string">
            <text:p>0,03632 %</text:p>
          </table:table-cell>
          <table:table-cell office:value-type="string" calcext:value-type="string">
            <text:p>$ 164.099</text:p>
          </table:table-cell>
          <table:table-cell office:value-type="string" calcext:value-type="string">
            <text:p>2.688,00</text:p>
          </table:table-cell>
          <table:table-cell table:formula="of:=[.E605]+1" office:value-type="float" office:value="601" calcext:value-type="float">
            <text:p>601</text:p>
          </table:table-cell>
          <table:table-cell table:formula="of:=[.F605]+[.B605]" office:value-type="percentage" office:value="0.800030799999999" calcext:value-type="percentage">
            <text:p>80,00 %</text:p>
          </table:table-cell>
          <table:table-cell table:formula="of:=[.G605]-[.B606]" office:value-type="percentage" office:value="0.199606000000001" calcext:value-type="percentage">
            <text:p>19,96 %</text:p>
          </table:table-cell>
        </table:table-row>
        <table:table-row table:style-name="ro1">
          <table:table-cell office:value-type="string" calcext:value-type="string">
            <text:p>Tiffany &amp; Co.</text:p>
          </table:table-cell>
          <table:table-cell office:value-type="string" calcext:value-type="string">
            <text:p>0,03616 %</text:p>
          </table:table-cell>
          <table:table-cell office:value-type="string" calcext:value-type="string">
            <text:p>$ 163.370</text:p>
          </table:table-cell>
          <table:table-cell office:value-type="string" calcext:value-type="string">
            <text:p>1.219,00</text:p>
          </table:table-cell>
          <table:table-cell table:formula="of:=[.E606]+1" office:value-type="float" office:value="602" calcext:value-type="float">
            <text:p>602</text:p>
          </table:table-cell>
          <table:table-cell table:formula="of:=[.F606]+[.B606]" office:value-type="percentage" office:value="0.800393999999999" calcext:value-type="percentage">
            <text:p>80,04 %</text:p>
          </table:table-cell>
          <table:table-cell table:formula="of:=[.G606]-[.B607]" office:value-type="percentage" office:value="0.199244400000001" calcext:value-type="percentage">
            <text:p>19,92 %</text:p>
          </table:table-cell>
        </table:table-row>
        <table:table-row table:style-name="ro1">
          <table:table-cell office:value-type="string" calcext:value-type="string">
            <text:p>Invitation Homes Inc.</text:p>
          </table:table-cell>
          <table:table-cell office:value-type="string" calcext:value-type="string">
            <text:p>0,03608 %</text:p>
          </table:table-cell>
          <table:table-cell office:value-type="string" calcext:value-type="string">
            <text:p>$ 163.015</text:p>
          </table:table-cell>
          <table:table-cell office:value-type="string" calcext:value-type="string">
            <text:p>5.180,00</text:p>
          </table:table-cell>
          <table:table-cell table:formula="of:=[.E607]+1" office:value-type="float" office:value="603" calcext:value-type="float">
            <text:p>603</text:p>
          </table:table-cell>
          <table:table-cell table:formula="of:=[.F607]+[.B607]" office:value-type="percentage" office:value="0.800755599999999" calcext:value-type="percentage">
            <text:p>80,08 %</text:p>
          </table:table-cell>
          <table:table-cell table:formula="of:=[.G607]-[.B608]" office:value-type="percentage" office:value="0.198883600000001" calcext:value-type="percentage">
            <text:p>19,89 %</text:p>
          </table:table-cell>
        </table:table-row>
        <table:table-row table:style-name="ro1">
          <table:table-cell office:value-type="string" calcext:value-type="string">
            <text:p>NortonLifeLock Inc.</text:p>
          </table:table-cell>
          <table:table-cell office:value-type="string" calcext:value-type="string">
            <text:p>0,03607 %</text:p>
          </table:table-cell>
          <table:table-cell office:value-type="string" calcext:value-type="string">
            <text:p>$ 162.960</text:p>
          </table:table-cell>
          <table:table-cell office:value-type="string" calcext:value-type="string">
            <text:p>5.734,00</text:p>
          </table:table-cell>
          <table:table-cell table:formula="of:=[.E608]+1" office:value-type="float" office:value="604" calcext:value-type="float">
            <text:p>604</text:p>
          </table:table-cell>
          <table:table-cell table:formula="of:=[.F608]+[.B608]" office:value-type="percentage" office:value="0.801116399999999" calcext:value-type="percentage">
            <text:p>80,11 %</text:p>
          </table:table-cell>
          <table:table-cell table:formula="of:=[.G608]-[.B609]" office:value-type="percentage" office:value="0.198522900000001" calcext:value-type="percentage">
            <text:p>19,85 %</text:p>
          </table:table-cell>
        </table:table-row>
        <table:table-row table:style-name="ro1">
          <table:table-cell office:value-type="string" calcext:value-type="string">
            <text:p>Freeport-McMoRan Inc.</text:p>
          </table:table-cell>
          <table:table-cell office:value-type="string" calcext:value-type="string">
            <text:p>0,03601 %</text:p>
          </table:table-cell>
          <table:table-cell office:value-type="string" calcext:value-type="string">
            <text:p>$ 162.693</text:p>
          </table:table-cell>
          <table:table-cell office:value-type="string" calcext:value-type="string">
            <text:p>14.657,00</text:p>
          </table:table-cell>
          <table:table-cell table:formula="of:=[.E609]+1" office:value-type="float" office:value="605" calcext:value-type="float">
            <text:p>605</text:p>
          </table:table-cell>
          <table:table-cell table:formula="of:=[.F609]+[.B609]" office:value-type="percentage" office:value="0.801477099999999" calcext:value-type="percentage">
            <text:p>80,15 %</text:p>
          </table:table-cell>
          <table:table-cell table:formula="of:=[.G609]-[.B610]" office:value-type="percentage" office:value="0.198162800000001" calcext:value-type="percentage">
            <text:p>19,82 %</text:p>
          </table:table-cell>
        </table:table-row>
        <table:table-row table:style-name="ro1">
          <table:table-cell office:value-type="string" calcext:value-type="string">
            <text:p>West Japan Railway Co.</text:p>
          </table:table-cell>
          <table:table-cell office:value-type="string" calcext:value-type="string">
            <text:p>0,03598 %</text:p>
          </table:table-cell>
          <table:table-cell office:value-type="string" calcext:value-type="string">
            <text:p>$ 162.574</text:p>
          </table:table-cell>
          <table:table-cell office:value-type="string" calcext:value-type="string">
            <text:p>1.900,00</text:p>
          </table:table-cell>
          <table:table-cell table:formula="of:=[.E610]+1" office:value-type="float" office:value="606" calcext:value-type="float">
            <text:p>606</text:p>
          </table:table-cell>
          <table:table-cell table:formula="of:=[.F610]+[.B610]" office:value-type="percentage" office:value="0.801837199999999" calcext:value-type="percentage">
            <text:p>80,18 %</text:p>
          </table:table-cell>
          <table:table-cell table:formula="of:=[.G610]-[.B611]" office:value-type="percentage" office:value="0.197803000000001" calcext:value-type="percentage">
            <text:p>19,78 %</text:p>
          </table:table-cell>
        </table:table-row>
        <table:table-row table:style-name="ro1">
          <table:table-cell office:value-type="string" calcext:value-type="string">
            <text:p>Fortinet Inc.</text:p>
          </table:table-cell>
          <table:table-cell office:value-type="string" calcext:value-type="string">
            <text:p>0,03592 %</text:p>
          </table:table-cell>
          <table:table-cell office:value-type="string" calcext:value-type="string">
            <text:p>$ 162.312</text:p>
          </table:table-cell>
          <table:table-cell office:value-type="string" calcext:value-type="string">
            <text:p>1.407,00</text:p>
          </table:table-cell>
          <table:table-cell table:formula="of:=[.E611]+1" office:value-type="float" office:value="607" calcext:value-type="float">
            <text:p>607</text:p>
          </table:table-cell>
          <table:table-cell table:formula="of:=[.F611]+[.B611]" office:value-type="percentage" office:value="0.802196999999999" calcext:value-type="percentage">
            <text:p>80,22 %</text:p>
          </table:table-cell>
          <table:table-cell table:formula="of:=[.G611]-[.B612]" office:value-type="percentage" office:value="0.197443800000001" calcext:value-type="percentage">
            <text:p>19,74 %</text:p>
          </table:table-cell>
        </table:table-row>
        <table:table-row table:style-name="ro1">
          <table:table-cell office:value-type="string" calcext:value-type="string">
            <text:p>Martin Marietta Materials Inc.</text:p>
          </table:table-cell>
          <table:table-cell office:value-type="string" calcext:value-type="string">
            <text:p>0,03591 %</text:p>
          </table:table-cell>
          <table:table-cell office:value-type="string" calcext:value-type="string">
            <text:p>$ 162.237</text:p>
          </table:table-cell>
          <table:table-cell office:value-type="string" calcext:value-type="string">
            <text:p>615,00</text:p>
          </table:table-cell>
          <table:table-cell table:formula="of:=[.E612]+1" office:value-type="float" office:value="608" calcext:value-type="float">
            <text:p>608</text:p>
          </table:table-cell>
          <table:table-cell table:formula="of:=[.F612]+[.B612]" office:value-type="percentage" office:value="0.802556199999999" calcext:value-type="percentage">
            <text:p>80,26 %</text:p>
          </table:table-cell>
          <table:table-cell table:formula="of:=[.G612]-[.B613]" office:value-type="percentage" office:value="0.197084700000001" calcext:value-type="percentage">
            <text:p>19,71 %</text:p>
          </table:table-cell>
        </table:table-row>
        <table:table-row table:style-name="ro1">
          <table:table-cell office:value-type="string" calcext:value-type="string">
            <text:p>UPM-Kymmene Oyj</text:p>
          </table:table-cell>
          <table:table-cell office:value-type="string" calcext:value-type="string">
            <text:p>0,03580 %</text:p>
          </table:table-cell>
          <table:table-cell office:value-type="string" calcext:value-type="string">
            <text:p>$ 161.752</text:p>
          </table:table-cell>
          <table:table-cell office:value-type="string" calcext:value-type="string">
            <text:p>5.116,00</text:p>
          </table:table-cell>
          <table:table-cell table:formula="of:=[.E613]+1" office:value-type="float" office:value="609" calcext:value-type="float">
            <text:p>609</text:p>
          </table:table-cell>
          <table:table-cell table:formula="of:=[.F613]+[.B613]" office:value-type="percentage" office:value="0.802915299999999" calcext:value-type="percentage">
            <text:p>80,29 %</text:p>
          </table:table-cell>
          <table:table-cell table:formula="of:=[.G613]-[.B614]" office:value-type="percentage" office:value="0.196726700000001" calcext:value-type="percentage">
            <text:p>19,67 %</text:p>
          </table:table-cell>
        </table:table-row>
        <table:table-row table:style-name="ro1">
          <table:table-cell office:value-type="string" calcext:value-type="string">
            <text:p>Yum China Holdings Inc.</text:p>
          </table:table-cell>
          <table:table-cell office:value-type="string" calcext:value-type="string">
            <text:p>0,03555 %</text:p>
          </table:table-cell>
          <table:table-cell office:value-type="string" calcext:value-type="string">
            <text:p>$ 160.608</text:p>
          </table:table-cell>
          <table:table-cell office:value-type="string" calcext:value-type="string">
            <text:p>3.729,00</text:p>
          </table:table-cell>
          <table:table-cell table:formula="of:=[.E614]+1" office:value-type="float" office:value="610" calcext:value-type="float">
            <text:p>610</text:p>
          </table:table-cell>
          <table:table-cell table:formula="of:=[.F614]+[.B614]" office:value-type="percentage" office:value="0.803273299999999" calcext:value-type="percentage">
            <text:p>80,33 %</text:p>
          </table:table-cell>
          <table:table-cell table:formula="of:=[.G614]-[.B615]" office:value-type="percentage" office:value="0.196371200000001" calcext:value-type="percentage">
            <text:p>19,64 %</text:p>
          </table:table-cell>
        </table:table-row>
        <table:table-row table:style-name="ro1">
          <table:table-cell office:value-type="string" calcext:value-type="string">
            <text:p>Swedbank AB Class A</text:p>
          </table:table-cell>
          <table:table-cell office:value-type="string" calcext:value-type="string">
            <text:p>0,03534 %</text:p>
          </table:table-cell>
          <table:table-cell office:value-type="string" calcext:value-type="string">
            <text:p>$ 159.653</text:p>
          </table:table-cell>
          <table:table-cell office:value-type="string" calcext:value-type="string">
            <text:p>10.380,00</text:p>
          </table:table-cell>
          <table:table-cell table:formula="of:=[.E615]+1" office:value-type="float" office:value="611" calcext:value-type="float">
            <text:p>611</text:p>
          </table:table-cell>
          <table:table-cell table:formula="of:=[.F615]+[.B615]" office:value-type="percentage" office:value="0.803628799999999" calcext:value-type="percentage">
            <text:p>80,36 %</text:p>
          </table:table-cell>
          <table:table-cell table:formula="of:=[.G615]-[.B616]" office:value-type="percentage" office:value="0.196017800000001" calcext:value-type="percentage">
            <text:p>19,60 %</text:p>
          </table:table-cell>
        </table:table-row>
        <table:table-row table:style-name="ro1">
          <table:table-cell office:value-type="string" calcext:value-type="string">
            <text:p>Thomson Reuters Corp.</text:p>
          </table:table-cell>
          <table:table-cell office:value-type="string" calcext:value-type="string">
            <text:p>0,03531 %</text:p>
          </table:table-cell>
          <table:table-cell office:value-type="string" calcext:value-type="string">
            <text:p>$ 159.519</text:p>
          </table:table-cell>
          <table:table-cell office:value-type="string" calcext:value-type="string">
            <text:p>1.983,00</text:p>
          </table:table-cell>
          <table:table-cell table:formula="of:=[.E616]+1" office:value-type="float" office:value="612" calcext:value-type="float">
            <text:p>612</text:p>
          </table:table-cell>
          <table:table-cell table:formula="of:=[.F616]+[.B616]" office:value-type="percentage" office:value="0.803982199999999" calcext:value-type="percentage">
            <text:p>80,40 %</text:p>
          </table:table-cell>
          <table:table-cell table:formula="of:=[.G616]-[.B617]" office:value-type="percentage" office:value="0.195664700000001" calcext:value-type="percentage">
            <text:p>19,57 %</text:p>
          </table:table-cell>
        </table:table-row>
        <table:table-row table:style-name="ro1">
          <table:table-cell office:value-type="string" calcext:value-type="string">
            <text:p>Fresenius Medical Care AG &amp; Co. KGaA</text:p>
          </table:table-cell>
          <table:table-cell office:value-type="string" calcext:value-type="string">
            <text:p>0,03530 %</text:p>
          </table:table-cell>
          <table:table-cell office:value-type="string" calcext:value-type="string">
            <text:p>$ 159.504</text:p>
          </table:table-cell>
          <table:table-cell office:value-type="string" calcext:value-type="string">
            <text:p>2.065,00</text:p>
          </table:table-cell>
          <table:table-cell table:formula="of:=[.E617]+1" office:value-type="float" office:value="613" calcext:value-type="float">
            <text:p>613</text:p>
          </table:table-cell>
          <table:table-cell table:formula="of:=[.F617]+[.B617]" office:value-type="percentage" office:value="0.804335299999999" calcext:value-type="percentage">
            <text:p>80,43 %</text:p>
          </table:table-cell>
          <table:table-cell table:formula="of:=[.G617]-[.B618]" office:value-type="percentage" office:value="0.195311700000001" calcext:value-type="percentage">
            <text:p>19,53 %</text:p>
          </table:table-cell>
        </table:table-row>
        <table:table-row table:style-name="ro1">
          <table:table-cell office:value-type="string" calcext:value-type="string">
            <text:p>Citizens Financial Group Inc.</text:p>
          </table:table-cell>
          <table:table-cell office:value-type="string" calcext:value-type="string">
            <text:p>0,03512 %</text:p>
          </table:table-cell>
          <table:table-cell office:value-type="string" calcext:value-type="string">
            <text:p>$ 158.664</text:p>
          </table:table-cell>
          <table:table-cell office:value-type="string" calcext:value-type="string">
            <text:p>4.256,00</text:p>
          </table:table-cell>
          <table:table-cell table:formula="of:=[.E618]+1" office:value-type="float" office:value="614" calcext:value-type="float">
            <text:p>614</text:p>
          </table:table-cell>
          <table:table-cell table:formula="of:=[.F618]+[.B618]" office:value-type="percentage" office:value="0.804688299999999" calcext:value-type="percentage">
            <text:p>80,47 %</text:p>
          </table:table-cell>
          <table:table-cell table:formula="of:=[.G618]-[.B619]" office:value-type="percentage" office:value="0.194960500000001" calcext:value-type="percentage">
            <text:p>19,50 %</text:p>
          </table:table-cell>
        </table:table-row>
        <table:table-row table:style-name="ro1">
          <table:table-cell office:value-type="string" calcext:value-type="string">
            <text:p>Nomura Holdings Inc.</text:p>
          </table:table-cell>
          <table:table-cell office:value-type="string" calcext:value-type="string">
            <text:p>0,03504 %</text:p>
          </table:table-cell>
          <table:table-cell office:value-type="string" calcext:value-type="string">
            <text:p>$ 158.314</text:p>
          </table:table-cell>
          <table:table-cell office:value-type="string" calcext:value-type="string">
            <text:p>30.300,00</text:p>
          </table:table-cell>
          <table:table-cell table:formula="of:=[.E619]+1" office:value-type="float" office:value="615" calcext:value-type="float">
            <text:p>615</text:p>
          </table:table-cell>
          <table:table-cell table:formula="of:=[.F619]+[.B619]" office:value-type="percentage" office:value="0.805039499999999" calcext:value-type="percentage">
            <text:p>80,50 %</text:p>
          </table:table-cell>
          <table:table-cell table:formula="of:=[.G619]-[.B620]" office:value-type="percentage" office:value="0.194610100000001" calcext:value-type="percentage">
            <text:p>19,46 %</text:p>
          </table:table-cell>
        </table:table-row>
        <table:table-row table:style-name="ro1">
          <table:table-cell office:value-type="string" calcext:value-type="string">
            <text:p>MTU Aero Engines AG</text:p>
          </table:table-cell>
          <table:table-cell office:value-type="string" calcext:value-type="string">
            <text:p>0,03500 %</text:p>
          </table:table-cell>
          <table:table-cell office:value-type="string" calcext:value-type="string">
            <text:p>$ 158.127</text:p>
          </table:table-cell>
          <table:table-cell office:value-type="string" calcext:value-type="string">
            <text:p>520,00</text:p>
          </table:table-cell>
          <table:table-cell table:formula="of:=[.E620]+1" office:value-type="float" office:value="616" calcext:value-type="float">
            <text:p>616</text:p>
          </table:table-cell>
          <table:table-cell table:formula="of:=[.F620]+[.B620]" office:value-type="percentage" office:value="0.805389899999999" calcext:value-type="percentage">
            <text:p>80,54 %</text:p>
          </table:table-cell>
          <table:table-cell table:formula="of:=[.G620]-[.B621]" office:value-type="percentage" office:value="0.194260100000001" calcext:value-type="percentage">
            <text:p>19,43 %</text:p>
          </table:table-cell>
        </table:table-row>
        <table:table-row table:style-name="ro1">
          <table:table-cell office:value-type="string" calcext:value-type="string">
            <text:p>International Paper Co.</text:p>
          </table:table-cell>
          <table:table-cell office:value-type="string" calcext:value-type="string">
            <text:p>0,03495 %</text:p>
          </table:table-cell>
          <table:table-cell office:value-type="string" calcext:value-type="string">
            <text:p>$ 157.912</text:p>
          </table:table-cell>
          <table:table-cell office:value-type="string" calcext:value-type="string">
            <text:p>3.878,00</text:p>
          </table:table-cell>
          <table:table-cell table:formula="of:=[.E621]+1" office:value-type="float" office:value="617" calcext:value-type="float">
            <text:p>617</text:p>
          </table:table-cell>
          <table:table-cell table:formula="of:=[.F621]+[.B621]" office:value-type="percentage" office:value="0.805739899999999" calcext:value-type="percentage">
            <text:p>80,57 %</text:p>
          </table:table-cell>
          <table:table-cell table:formula="of:=[.G621]-[.B622]" office:value-type="percentage" office:value="0.193910600000001" calcext:value-type="percentage">
            <text:p>19,39 %</text:p>
          </table:table-cell>
        </table:table-row>
        <table:table-row table:style-name="ro1">
          <table:table-cell office:value-type="string" calcext:value-type="string">
            <text:p>Cincinnati Financial Corp.</text:p>
          </table:table-cell>
          <table:table-cell office:value-type="string" calcext:value-type="string">
            <text:p>0,03489 %</text:p>
          </table:table-cell>
          <table:table-cell office:value-type="string" calcext:value-type="string">
            <text:p>$ 157.635</text:p>
          </table:table-cell>
          <table:table-cell office:value-type="string" calcext:value-type="string">
            <text:p>1.502,00</text:p>
          </table:table-cell>
          <table:table-cell table:formula="of:=[.E622]+1" office:value-type="float" office:value="618" calcext:value-type="float">
            <text:p>618</text:p>
          </table:table-cell>
          <table:table-cell table:formula="of:=[.F622]+[.B622]" office:value-type="percentage" office:value="0.806089399999999" calcext:value-type="percentage">
            <text:p>80,61 %</text:p>
          </table:table-cell>
          <table:table-cell table:formula="of:=[.G622]-[.B623]" office:value-type="percentage" office:value="0.193561700000001" calcext:value-type="percentage">
            <text:p>19,36 %</text:p>
          </table:table-cell>
        </table:table-row>
        <table:table-row table:style-name="ro1">
          <table:table-cell office:value-type="string" calcext:value-type="string">
            <text:p>Regions Financial Corp.</text:p>
          </table:table-cell>
          <table:table-cell office:value-type="string" calcext:value-type="string">
            <text:p>0,03459 %</text:p>
          </table:table-cell>
          <table:table-cell office:value-type="string" calcext:value-type="string">
            <text:p>$ 156.261</text:p>
          </table:table-cell>
          <table:table-cell office:value-type="string" calcext:value-type="string">
            <text:p>10.036,00</text:p>
          </table:table-cell>
          <table:table-cell table:formula="of:=[.E623]+1" office:value-type="float" office:value="619" calcext:value-type="float">
            <text:p>619</text:p>
          </table:table-cell>
          <table:table-cell table:formula="of:=[.F623]+[.B623]" office:value-type="percentage" office:value="0.806438299999999" calcext:value-type="percentage">
            <text:p>80,64 %</text:p>
          </table:table-cell>
          <table:table-cell table:formula="of:=[.G623]-[.B624]" office:value-type="percentage" office:value="0.193215800000001" calcext:value-type="percentage">
            <text:p>19,32 %</text:p>
          </table:table-cell>
        </table:table-row>
        <table:table-row table:style-name="ro1">
          <table:table-cell office:value-type="string" calcext:value-type="string">
            <text:p>Marvell Technology Group Ltd.</text:p>
          </table:table-cell>
          <table:table-cell office:value-type="string" calcext:value-type="string">
            <text:p>0,03447 %</text:p>
          </table:table-cell>
          <table:table-cell office:value-type="string" calcext:value-type="string">
            <text:p>$ 155.755</text:p>
          </table:table-cell>
          <table:table-cell office:value-type="string" calcext:value-type="string">
            <text:p>6.479,00</text:p>
          </table:table-cell>
          <table:table-cell table:formula="of:=[.E624]+1" office:value-type="float" office:value="620" calcext:value-type="float">
            <text:p>620</text:p>
          </table:table-cell>
          <table:table-cell table:formula="of:=[.F624]+[.B624]" office:value-type="percentage" office:value="0.806784199999999" calcext:value-type="percentage">
            <text:p>80,68 %</text:p>
          </table:table-cell>
          <table:table-cell table:formula="of:=[.G624]-[.B625]" office:value-type="percentage" office:value="0.192871100000001" calcext:value-type="percentage">
            <text:p>19,29 %</text:p>
          </table:table-cell>
        </table:table-row>
        <table:table-row table:style-name="ro1">
          <table:table-cell office:value-type="string" calcext:value-type="string">
            <text:p>Credit Agricole SA</text:p>
          </table:table-cell>
          <table:table-cell office:value-type="string" calcext:value-type="string">
            <text:p>0,03438 %</text:p>
          </table:table-cell>
          <table:table-cell office:value-type="string" calcext:value-type="string">
            <text:p>$ 155.334</text:p>
          </table:table-cell>
          <table:table-cell office:value-type="string" calcext:value-type="string">
            <text:p>11.461,00</text:p>
          </table:table-cell>
          <table:table-cell table:formula="of:=[.E625]+1" office:value-type="float" office:value="621" calcext:value-type="float">
            <text:p>621</text:p>
          </table:table-cell>
          <table:table-cell table:formula="of:=[.F625]+[.B625]" office:value-type="percentage" office:value="0.807128899999999" calcext:value-type="percentage">
            <text:p>80,71 %</text:p>
          </table:table-cell>
          <table:table-cell table:formula="of:=[.G625]-[.B626]" office:value-type="percentage" office:value="0.192527300000001" calcext:value-type="percentage">
            <text:p>19,25 %</text:p>
          </table:table-cell>
        </table:table-row>
        <table:table-row table:style-name="ro1">
          <table:table-cell office:value-type="string" calcext:value-type="string">
            <text:p>MS&amp;AD Insurance Group Holdings Inc.</text:p>
          </table:table-cell>
          <table:table-cell office:value-type="string" calcext:value-type="string">
            <text:p>0,03435 %</text:p>
          </table:table-cell>
          <table:table-cell office:value-type="string" calcext:value-type="string">
            <text:p>$ 155.208</text:p>
          </table:table-cell>
          <table:table-cell office:value-type="string" calcext:value-type="string">
            <text:p>4.600,00</text:p>
          </table:table-cell>
          <table:table-cell table:formula="of:=[.E626]+1" office:value-type="float" office:value="622" calcext:value-type="float">
            <text:p>622</text:p>
          </table:table-cell>
          <table:table-cell table:formula="of:=[.F626]+[.B626]" office:value-type="percentage" office:value="0.807472699999999" calcext:value-type="percentage">
            <text:p>80,75 %</text:p>
          </table:table-cell>
          <table:table-cell table:formula="of:=[.G626]-[.B627]" office:value-type="percentage" office:value="0.192183800000001" calcext:value-type="percentage">
            <text:p>19,22 %</text:p>
          </table:table-cell>
        </table:table-row>
        <table:table-row table:style-name="ro1">
          <table:table-cell office:value-type="string" calcext:value-type="string">
            <text:p>Intact Financial Corp.</text:p>
          </table:table-cell>
          <table:table-cell office:value-type="string" calcext:value-type="string">
            <text:p>0,03429 %</text:p>
          </table:table-cell>
          <table:table-cell office:value-type="string" calcext:value-type="string">
            <text:p>$ 154.910</text:p>
          </table:table-cell>
          <table:table-cell office:value-type="string" calcext:value-type="string">
            <text:p>1.429,00</text:p>
          </table:table-cell>
          <table:table-cell table:formula="of:=[.E627]+1" office:value-type="float" office:value="623" calcext:value-type="float">
            <text:p>623</text:p>
          </table:table-cell>
          <table:table-cell table:formula="of:=[.F627]+[.B627]" office:value-type="percentage" office:value="0.807816199999999" calcext:value-type="percentage">
            <text:p>80,78 %</text:p>
          </table:table-cell>
          <table:table-cell table:formula="of:=[.G627]-[.B628]" office:value-type="percentage" office:value="0.191840900000001" calcext:value-type="percentage">
            <text:p>19,18 %</text:p>
          </table:table-cell>
        </table:table-row>
        <table:table-row table:style-name="ro1">
          <table:table-cell office:value-type="string" calcext:value-type="string">
            <text:p>Conagra Brands Inc.</text:p>
          </table:table-cell>
          <table:table-cell office:value-type="string" calcext:value-type="string">
            <text:p>0,03426 %</text:p>
          </table:table-cell>
          <table:table-cell office:value-type="string" calcext:value-type="string">
            <text:p>$ 154.790</text:p>
          </table:table-cell>
          <table:table-cell office:value-type="string" calcext:value-type="string">
            <text:p>4.702,00</text:p>
          </table:table-cell>
          <table:table-cell table:formula="of:=[.E628]+1" office:value-type="float" office:value="624" calcext:value-type="float">
            <text:p>624</text:p>
          </table:table-cell>
          <table:table-cell table:formula="of:=[.F628]+[.B628]" office:value-type="percentage" office:value="0.808159099999999" calcext:value-type="percentage">
            <text:p>80,82 %</text:p>
          </table:table-cell>
          <table:table-cell table:formula="of:=[.G628]-[.B629]" office:value-type="percentage" office:value="0.191498300000001" calcext:value-type="percentage">
            <text:p>19,15 %</text:p>
          </table:table-cell>
        </table:table-row>
        <table:table-row table:style-name="ro1">
          <table:table-cell office:value-type="string" calcext:value-type="string">
            <text:p>Twilio Inc.</text:p>
          </table:table-cell>
          <table:table-cell office:value-type="string" calcext:value-type="string">
            <text:p>0,03421 %</text:p>
          </table:table-cell>
          <table:table-cell office:value-type="string" calcext:value-type="string">
            <text:p>$ 154.555</text:p>
          </table:table-cell>
          <table:table-cell office:value-type="string" calcext:value-type="string">
            <text:p>1.243,00</text:p>
          </table:table-cell>
          <table:table-cell table:formula="of:=[.E629]+1" office:value-type="float" office:value="625" calcext:value-type="float">
            <text:p>625</text:p>
          </table:table-cell>
          <table:table-cell table:formula="of:=[.F629]+[.B629]" office:value-type="percentage" office:value="0.808501699999999" calcext:value-type="percentage">
            <text:p>80,85 %</text:p>
          </table:table-cell>
          <table:table-cell table:formula="of:=[.G629]-[.B630]" office:value-type="percentage" office:value="0.191156200000001" calcext:value-type="percentage">
            <text:p>19,12 %</text:p>
          </table:table-cell>
        </table:table-row>
        <table:table-row table:style-name="ro1">
          <table:table-cell office:value-type="string" calcext:value-type="string">
            <text:p>CarMax Inc.</text:p>
          </table:table-cell>
          <table:table-cell office:value-type="string" calcext:value-type="string">
            <text:p>0,03404 %</text:p>
          </table:table-cell>
          <table:table-cell office:value-type="string" calcext:value-type="string">
            <text:p>$ 153.808</text:p>
          </table:table-cell>
          <table:table-cell office:value-type="string" calcext:value-type="string">
            <text:p>1.585,00</text:p>
          </table:table-cell>
          <table:table-cell table:formula="of:=[.E630]+1" office:value-type="float" office:value="626" calcext:value-type="float">
            <text:p>626</text:p>
          </table:table-cell>
          <table:table-cell table:formula="of:=[.F630]+[.B630]" office:value-type="percentage" office:value="0.808843799999999" calcext:value-type="percentage">
            <text:p>80,88 %</text:p>
          </table:table-cell>
          <table:table-cell table:formula="of:=[.G630]-[.B631]" office:value-type="percentage" office:value="0.190815800000001" calcext:value-type="percentage">
            <text:p>19,08 %</text:p>
          </table:table-cell>
        </table:table-row>
        <table:table-row table:style-name="ro1">
          <table:table-cell office:value-type="string" calcext:value-type="string">
            <text:p>Expedia Group Inc.</text:p>
          </table:table-cell>
          <table:table-cell office:value-type="string" calcext:value-type="string">
            <text:p>0,03399 %</text:p>
          </table:table-cell>
          <table:table-cell office:value-type="string" calcext:value-type="string">
            <text:p>$ 153.565</text:p>
          </table:table-cell>
          <table:table-cell office:value-type="string" calcext:value-type="string">
            <text:p>1.416,00</text:p>
          </table:table-cell>
          <table:table-cell table:formula="of:=[.E631]+1" office:value-type="float" office:value="627" calcext:value-type="float">
            <text:p>627</text:p>
          </table:table-cell>
          <table:table-cell table:formula="of:=[.F631]+[.B631]" office:value-type="percentage" office:value="0.809184199999999" calcext:value-type="percentage">
            <text:p>80,92 %</text:p>
          </table:table-cell>
          <table:table-cell table:formula="of:=[.G631]-[.B632]" office:value-type="percentage" office:value="0.190475900000001" calcext:value-type="percentage">
            <text:p>19,05 %</text:p>
          </table:table-cell>
        </table:table-row>
        <table:table-row table:style-name="ro1">
          <table:table-cell office:value-type="string" calcext:value-type="string">
            <text:p>Markel Corp.</text:p>
          </table:table-cell>
          <table:table-cell office:value-type="string" calcext:value-type="string">
            <text:p>0,03375 %</text:p>
          </table:table-cell>
          <table:table-cell office:value-type="string" calcext:value-type="string">
            <text:p>$ 152.486</text:p>
          </table:table-cell>
          <table:table-cell office:value-type="string" calcext:value-type="string">
            <text:p>130,00</text:p>
          </table:table-cell>
          <table:table-cell table:formula="of:=[.E632]+1" office:value-type="float" office:value="628" calcext:value-type="float">
            <text:p>628</text:p>
          </table:table-cell>
          <table:table-cell table:formula="of:=[.F632]+[.B632]" office:value-type="percentage" office:value="0.809524099999999" calcext:value-type="percentage">
            <text:p>80,95 %</text:p>
          </table:table-cell>
          <table:table-cell table:formula="of:=[.G632]-[.B633]" office:value-type="percentage" office:value="0.190138400000001" calcext:value-type="percentage">
            <text:p>19,01 %</text:p>
          </table:table-cell>
        </table:table-row>
        <table:table-row table:style-name="ro1">
          <table:table-cell office:value-type="string" calcext:value-type="string">
            <text:p>Deutsche Wohnen SE</text:p>
          </table:table-cell>
          <table:table-cell office:value-type="string" calcext:value-type="string">
            <text:p>0,03367 %</text:p>
          </table:table-cell>
          <table:table-cell office:value-type="string" calcext:value-type="string">
            <text:p>$ 152.146</text:p>
          </table:table-cell>
          <table:table-cell office:value-type="string" calcext:value-type="string">
            <text:p>3.594,00</text:p>
          </table:table-cell>
          <table:table-cell table:formula="of:=[.E633]+1" office:value-type="float" office:value="629" calcext:value-type="float">
            <text:p>629</text:p>
          </table:table-cell>
          <table:table-cell table:formula="of:=[.F633]+[.B633]" office:value-type="percentage" office:value="0.809861599999999" calcext:value-type="percentage">
            <text:p>80,99 %</text:p>
          </table:table-cell>
          <table:table-cell table:formula="of:=[.G633]-[.B634]" office:value-type="percentage" office:value="0.189801700000001" calcext:value-type="percentage">
            <text:p>18,98 %</text:p>
          </table:table-cell>
        </table:table-row>
        <table:table-row table:style-name="ro1">
          <table:table-cell office:value-type="string" calcext:value-type="string">
            <text:p>Svenska Handelsbanken AB Class A</text:p>
          </table:table-cell>
          <table:table-cell office:value-type="string" calcext:value-type="string">
            <text:p>0,03359 %</text:p>
          </table:table-cell>
          <table:table-cell office:value-type="string" calcext:value-type="string">
            <text:p>$ 151.765</text:p>
          </table:table-cell>
          <table:table-cell office:value-type="string" calcext:value-type="string">
            <text:p>15.450,00</text:p>
          </table:table-cell>
          <table:table-cell table:formula="of:=[.E634]+1" office:value-type="float" office:value="630" calcext:value-type="float">
            <text:p>630</text:p>
          </table:table-cell>
          <table:table-cell table:formula="of:=[.F634]+[.B634]" office:value-type="percentage" office:value="0.810198299999999" calcext:value-type="percentage">
            <text:p>81,02 %</text:p>
          </table:table-cell>
          <table:table-cell table:formula="of:=[.G634]-[.B635]" office:value-type="percentage" office:value="0.189465800000001" calcext:value-type="percentage">
            <text:p>18,95 %</text:p>
          </table:table-cell>
        </table:table-row>
        <table:table-row table:style-name="ro1">
          <table:table-cell office:value-type="string" calcext:value-type="string">
            <text:p>Cardinal Health Inc.</text:p>
          </table:table-cell>
          <table:table-cell office:value-type="string" calcext:value-type="string">
            <text:p>0,03356 %</text:p>
          </table:table-cell>
          <table:table-cell office:value-type="string" calcext:value-type="string">
            <text:p>$ 151.633</text:p>
          </table:table-cell>
          <table:table-cell office:value-type="string" calcext:value-type="string">
            <text:p>2.961,00</text:p>
          </table:table-cell>
          <table:table-cell table:formula="of:=[.E635]+1" office:value-type="float" office:value="631" calcext:value-type="float">
            <text:p>631</text:p>
          </table:table-cell>
          <table:table-cell table:formula="of:=[.F635]+[.B635]" office:value-type="percentage" office:value="0.810534199999999" calcext:value-type="percentage">
            <text:p>81,05 %</text:p>
          </table:table-cell>
          <table:table-cell table:formula="of:=[.G635]-[.B636]" office:value-type="percentage" office:value="0.189130200000001" calcext:value-type="percentage">
            <text:p>18,91 %</text:p>
          </table:table-cell>
        </table:table-row>
        <table:table-row table:style-name="ro1">
          <table:table-cell office:value-type="string" calcext:value-type="string">
            <text:p>Carlsberg A/S Class B</text:p>
          </table:table-cell>
          <table:table-cell office:value-type="string" calcext:value-type="string">
            <text:p>0,03351 %</text:p>
          </table:table-cell>
          <table:table-cell office:value-type="string" calcext:value-type="string">
            <text:p>$ 151.397</text:p>
          </table:table-cell>
          <table:table-cell office:value-type="string" calcext:value-type="string">
            <text:p>1.035,00</text:p>
          </table:table-cell>
          <table:table-cell table:formula="of:=[.E636]+1" office:value-type="float" office:value="632" calcext:value-type="float">
            <text:p>632</text:p>
          </table:table-cell>
          <table:table-cell table:formula="of:=[.F636]+[.B636]" office:value-type="percentage" office:value="0.810869799999999" calcext:value-type="percentage">
            <text:p>81,09 %</text:p>
          </table:table-cell>
          <table:table-cell table:formula="of:=[.G636]-[.B637]" office:value-type="percentage" office:value="0.188795100000001" calcext:value-type="percentage">
            <text:p>18,88 %</text:p>
          </table:table-cell>
        </table:table-row>
        <table:table-row table:style-name="ro1">
          <table:table-cell office:value-type="string" calcext:value-type="string">
            <text:p>Newcrest Mining Ltd.</text:p>
          </table:table-cell>
          <table:table-cell office:value-type="string" calcext:value-type="string">
            <text:p>0,03350 %</text:p>
          </table:table-cell>
          <table:table-cell office:value-type="string" calcext:value-type="string">
            <text:p>$ 151.370</text:p>
          </table:table-cell>
          <table:table-cell office:value-type="string" calcext:value-type="string">
            <text:p>7.657,00</text:p>
          </table:table-cell>
          <table:table-cell table:formula="of:=[.E637]+1" office:value-type="float" office:value="633" calcext:value-type="float">
            <text:p>633</text:p>
          </table:table-cell>
          <table:table-cell table:formula="of:=[.F637]+[.B637]" office:value-type="percentage" office:value="0.811204899999999" calcext:value-type="percentage">
            <text:p>81,12 %</text:p>
          </table:table-cell>
          <table:table-cell table:formula="of:=[.G637]-[.B638]" office:value-type="percentage" office:value="0.188460100000001" calcext:value-type="percentage">
            <text:p>18,85 %</text:p>
          </table:table-cell>
        </table:table-row>
        <table:table-row table:style-name="ro1">
          <table:table-cell office:value-type="string" calcext:value-type="string">
            <text:p>Partners Group Holding AG</text:p>
          </table:table-cell>
          <table:table-cell office:value-type="string" calcext:value-type="string">
            <text:p>0,03350 %</text:p>
          </table:table-cell>
          <table:table-cell office:value-type="string" calcext:value-type="string">
            <text:p>$ 151.373</text:p>
          </table:table-cell>
          <table:table-cell office:value-type="string" calcext:value-type="string">
            <text:p>165,00</text:p>
          </table:table-cell>
          <table:table-cell table:formula="of:=[.E638]+1" office:value-type="float" office:value="634" calcext:value-type="float">
            <text:p>634</text:p>
          </table:table-cell>
          <table:table-cell table:formula="of:=[.F638]+[.B638]" office:value-type="percentage" office:value="0.811539899999999" calcext:value-type="percentage">
            <text:p>81,15 %</text:p>
          </table:table-cell>
          <table:table-cell table:formula="of:=[.G638]-[.B639]" office:value-type="percentage" office:value="0.188125100000001" calcext:value-type="percentage">
            <text:p>18,81 %</text:p>
          </table:table-cell>
        </table:table-row>
        <table:table-row table:style-name="ro1">
          <table:table-cell office:value-type="string" calcext:value-type="string">
            <text:p>Aristocrat Leisure Ltd.</text:p>
          </table:table-cell>
          <table:table-cell office:value-type="string" calcext:value-type="string">
            <text:p>0,03336 %</text:p>
          </table:table-cell>
          <table:table-cell office:value-type="string" calcext:value-type="string">
            <text:p>$ 150.712</text:p>
          </table:table-cell>
          <table:table-cell office:value-type="string" calcext:value-type="string">
            <text:p>6.219,00</text:p>
          </table:table-cell>
          <table:table-cell table:formula="of:=[.E639]+1" office:value-type="float" office:value="635" calcext:value-type="float">
            <text:p>635</text:p>
          </table:table-cell>
          <table:table-cell table:formula="of:=[.F639]+[.B639]" office:value-type="percentage" office:value="0.811874899999999" calcext:value-type="percentage">
            <text:p>81,19 %</text:p>
          </table:table-cell>
          <table:table-cell table:formula="of:=[.G639]-[.B640]" office:value-type="percentage" office:value="0.187791500000001" calcext:value-type="percentage">
            <text:p>18,78 %</text:p>
          </table:table-cell>
        </table:table-row>
        <table:table-row table:style-name="ro1">
          <table:table-cell office:value-type="string" calcext:value-type="string">
            <text:p>Rolls-Royce Holdings plc</text:p>
          </table:table-cell>
          <table:table-cell office:value-type="string" calcext:value-type="string">
            <text:p>0,03329 %</text:p>
          </table:table-cell>
          <table:table-cell office:value-type="string" calcext:value-type="string">
            <text:p>$ 150.399</text:p>
          </table:table-cell>
          <table:table-cell office:value-type="string" calcext:value-type="string">
            <text:p>17.029,00</text:p>
          </table:table-cell>
          <table:table-cell table:formula="of:=[.E640]+1" office:value-type="float" office:value="636" calcext:value-type="float">
            <text:p>636</text:p>
          </table:table-cell>
          <table:table-cell table:formula="of:=[.F640]+[.B640]" office:value-type="percentage" office:value="0.812208499999999" calcext:value-type="percentage">
            <text:p>81,22 %</text:p>
          </table:table-cell>
          <table:table-cell table:formula="of:=[.G640]-[.B641]" office:value-type="percentage" office:value="0.187458600000001" calcext:value-type="percentage">
            <text:p>18,75 %</text:p>
          </table:table-cell>
        </table:table-row>
        <table:table-row table:style-name="ro1">
          <table:table-cell office:value-type="string" calcext:value-type="string">
            <text:p>BOC Hong Kong Holdings Ltd.</text:p>
          </table:table-cell>
          <table:table-cell office:value-type="string" calcext:value-type="string">
            <text:p>0,03329 %</text:p>
          </table:table-cell>
          <table:table-cell office:value-type="string" calcext:value-type="string">
            <text:p>$ 150.388</text:p>
          </table:table-cell>
          <table:table-cell office:value-type="string" calcext:value-type="string">
            <text:p>45.000,00</text:p>
          </table:table-cell>
          <table:table-cell table:formula="of:=[.E641]+1" office:value-type="float" office:value="637" calcext:value-type="float">
            <text:p>637</text:p>
          </table:table-cell>
          <table:table-cell table:formula="of:=[.F641]+[.B641]" office:value-type="percentage" office:value="0.812541399999999" calcext:value-type="percentage">
            <text:p>81,25 %</text:p>
          </table:table-cell>
          <table:table-cell table:formula="of:=[.G641]-[.B642]" office:value-type="percentage" office:value="0.187125700000001" calcext:value-type="percentage">
            <text:p>18,71 %</text:p>
          </table:table-cell>
        </table:table-row>
        <table:table-row table:style-name="ro1">
          <table:table-cell office:value-type="string" calcext:value-type="string">
            <text:p>Concho Resources Inc.</text:p>
          </table:table-cell>
          <table:table-cell office:value-type="string" calcext:value-type="string">
            <text:p>0,03326 %</text:p>
          </table:table-cell>
          <table:table-cell office:value-type="string" calcext:value-type="string">
            <text:p>$ 150.272</text:p>
          </table:table-cell>
          <table:table-cell office:value-type="string" calcext:value-type="string">
            <text:p>1.983,00</text:p>
          </table:table-cell>
          <table:table-cell table:formula="of:=[.E642]+1" office:value-type="float" office:value="638" calcext:value-type="float">
            <text:p>638</text:p>
          </table:table-cell>
          <table:table-cell table:formula="of:=[.F642]+[.B642]" office:value-type="percentage" office:value="0.812874299999999" calcext:value-type="percentage">
            <text:p>81,29 %</text:p>
          </table:table-cell>
          <table:table-cell table:formula="of:=[.G642]-[.B643]" office:value-type="percentage" office:value="0.186793100000001" calcext:value-type="percentage">
            <text:p>18,68 %</text:p>
          </table:table-cell>
        </table:table-row>
        <table:table-row table:style-name="ro1">
          <table:table-cell office:value-type="string" calcext:value-type="string">
            <text:p>Subaru Corp.</text:p>
          </table:table-cell>
          <table:table-cell office:value-type="string" calcext:value-type="string">
            <text:p>0,03325 %</text:p>
          </table:table-cell>
          <table:table-cell office:value-type="string" calcext:value-type="string">
            <text:p>$ 150.242</text:p>
          </table:table-cell>
          <table:table-cell office:value-type="string" calcext:value-type="string">
            <text:p>5.900,00</text:p>
          </table:table-cell>
          <table:table-cell table:formula="of:=[.E643]+1" office:value-type="float" office:value="639" calcext:value-type="float">
            <text:p>639</text:p>
          </table:table-cell>
          <table:table-cell table:formula="of:=[.F643]+[.B643]" office:value-type="percentage" office:value="0.813206899999999" calcext:value-type="percentage">
            <text:p>81,32 %</text:p>
          </table:table-cell>
          <table:table-cell table:formula="of:=[.G643]-[.B644]" office:value-type="percentage" office:value="0.186460600000001" calcext:value-type="percentage">
            <text:p>18,65 %</text:p>
          </table:table-cell>
        </table:table-row>
        <table:table-row table:style-name="ro1">
          <table:table-cell office:value-type="string" calcext:value-type="string">
            <text:p>Paycom Software Inc.</text:p>
          </table:table-cell>
          <table:table-cell office:value-type="string" calcext:value-type="string">
            <text:p>0,03324 %</text:p>
          </table:table-cell>
          <table:table-cell office:value-type="string" calcext:value-type="string">
            <text:p>$ 150.172</text:p>
          </table:table-cell>
          <table:table-cell office:value-type="string" calcext:value-type="string">
            <text:p>472,00</text:p>
          </table:table-cell>
          <table:table-cell table:formula="of:=[.E644]+1" office:value-type="float" office:value="640" calcext:value-type="float">
            <text:p>640</text:p>
          </table:table-cell>
          <table:table-cell table:formula="of:=[.F644]+[.B644]" office:value-type="percentage" office:value="0.813539399999999" calcext:value-type="percentage">
            <text:p>81,35 %</text:p>
          </table:table-cell>
          <table:table-cell table:formula="of:=[.G644]-[.B645]" office:value-type="percentage" office:value="0.186128200000001" calcext:value-type="percentage">
            <text:p>18,61 %</text:p>
          </table:table-cell>
        </table:table-row>
        <table:table-row table:style-name="ro1">
          <table:table-cell office:value-type="string" calcext:value-type="string">
            <text:p>Mid-America Apartment Communities Inc.</text:p>
          </table:table-cell>
          <table:table-cell office:value-type="string" calcext:value-type="string">
            <text:p>0,03322 %</text:p>
          </table:table-cell>
          <table:table-cell office:value-type="string" calcext:value-type="string">
            <text:p>$ 150.108</text:p>
          </table:table-cell>
          <table:table-cell office:value-type="string" calcext:value-type="string">
            <text:p>1.094,00</text:p>
          </table:table-cell>
          <table:table-cell table:formula="of:=[.E645]+1" office:value-type="float" office:value="641" calcext:value-type="float">
            <text:p>641</text:p>
          </table:table-cell>
          <table:table-cell table:formula="of:=[.F645]+[.B645]" office:value-type="percentage" office:value="0.813871799999999" calcext:value-type="percentage">
            <text:p>81,39 %</text:p>
          </table:table-cell>
          <table:table-cell table:formula="of:=[.G645]-[.B646]" office:value-type="percentage" office:value="0.185796000000001" calcext:value-type="percentage">
            <text:p>18,58 %</text:p>
          </table:table-cell>
        </table:table-row>
        <table:table-row table:style-name="ro1">
          <table:table-cell office:value-type="string" calcext:value-type="string">
            <text:p>MGM Resorts International</text:p>
          </table:table-cell>
          <table:table-cell office:value-type="string" calcext:value-type="string">
            <text:p>0,03318 %</text:p>
          </table:table-cell>
          <table:table-cell office:value-type="string" calcext:value-type="string">
            <text:p>$ 149.896</text:p>
          </table:table-cell>
          <table:table-cell office:value-type="string" calcext:value-type="string">
            <text:p>4.826,00</text:p>
          </table:table-cell>
          <table:table-cell table:formula="of:=[.E646]+1" office:value-type="float" office:value="642" calcext:value-type="float">
            <text:p>642</text:p>
          </table:table-cell>
          <table:table-cell table:formula="of:=[.F646]+[.B646]" office:value-type="percentage" office:value="0.814203999999999" calcext:value-type="percentage">
            <text:p>81,42 %</text:p>
          </table:table-cell>
          <table:table-cell table:formula="of:=[.G646]-[.B647]" office:value-type="percentage" office:value="0.185464200000001" calcext:value-type="percentage">
            <text:p>18,55 %</text:p>
          </table:table-cell>
        </table:table-row>
        <table:table-row table:style-name="ro1">
          <table:table-cell office:value-type="string" calcext:value-type="string">
            <text:p>Quest Diagnostics Inc.</text:p>
          </table:table-cell>
          <table:table-cell office:value-type="string" calcext:value-type="string">
            <text:p>0,03312 %</text:p>
          </table:table-cell>
          <table:table-cell office:value-type="string" calcext:value-type="string">
            <text:p>$ 149.626</text:p>
          </table:table-cell>
          <table:table-cell office:value-type="string" calcext:value-type="string">
            <text:p>1.352,00</text:p>
          </table:table-cell>
          <table:table-cell table:formula="of:=[.E647]+1" office:value-type="float" office:value="643" calcext:value-type="float">
            <text:p>643</text:p>
          </table:table-cell>
          <table:table-cell table:formula="of:=[.F647]+[.B647]" office:value-type="percentage" office:value="0.814535799999999" calcext:value-type="percentage">
            <text:p>81,45 %</text:p>
          </table:table-cell>
          <table:table-cell table:formula="of:=[.G647]-[.B648]" office:value-type="percentage" office:value="0.185133000000001" calcext:value-type="percentage">
            <text:p>18,51 %</text:p>
          </table:table-cell>
        </table:table-row>
        <table:table-row table:style-name="ro1">
          <table:table-cell office:value-type="string" calcext:value-type="string">
            <text:p>WPP plc</text:p>
          </table:table-cell>
          <table:table-cell office:value-type="string" calcext:value-type="string">
            <text:p>0,03310 %</text:p>
          </table:table-cell>
          <table:table-cell office:value-type="string" calcext:value-type="string">
            <text:p>$ 149.534</text:p>
          </table:table-cell>
          <table:table-cell office:value-type="string" calcext:value-type="string">
            <text:p>12.004,00</text:p>
          </table:table-cell>
          <table:table-cell table:formula="of:=[.E648]+1" office:value-type="float" office:value="644" calcext:value-type="float">
            <text:p>644</text:p>
          </table:table-cell>
          <table:table-cell table:formula="of:=[.F648]+[.B648]" office:value-type="percentage" office:value="0.814866999999999" calcext:value-type="percentage">
            <text:p>81,49 %</text:p>
          </table:table-cell>
          <table:table-cell table:formula="of:=[.G648]-[.B649]" office:value-type="percentage" office:value="0.184802000000001" calcext:value-type="percentage">
            <text:p>18,48 %</text:p>
          </table:table-cell>
        </table:table-row>
        <table:table-row table:style-name="ro1">
          <table:table-cell office:value-type="string" calcext:value-type="string">
            <text:p>Hess Corp.</text:p>
          </table:table-cell>
          <table:table-cell office:value-type="string" calcext:value-type="string">
            <text:p>0,03307 %</text:p>
          </table:table-cell>
          <table:table-cell office:value-type="string" calcext:value-type="string">
            <text:p>$ 149.401</text:p>
          </table:table-cell>
          <table:table-cell office:value-type="string" calcext:value-type="string">
            <text:p>2.641,00</text:p>
          </table:table-cell>
          <table:table-cell table:formula="of:=[.E649]+1" office:value-type="float" office:value="645" calcext:value-type="float">
            <text:p>645</text:p>
          </table:table-cell>
          <table:table-cell table:formula="of:=[.F649]+[.B649]" office:value-type="percentage" office:value="0.815197999999999" calcext:value-type="percentage">
            <text:p>81,52 %</text:p>
          </table:table-cell>
          <table:table-cell table:formula="of:=[.G649]-[.B650]" office:value-type="percentage" office:value="0.184471300000001" calcext:value-type="percentage">
            <text:p>18,45 %</text:p>
          </table:table-cell>
        </table:table-row>
        <table:table-row table:style-name="ro1">
          <table:table-cell office:value-type="string" calcext:value-type="string">
            <text:p>Agnico Eagle Mines Ltd.</text:p>
          </table:table-cell>
          <table:table-cell office:value-type="string" calcext:value-type="string">
            <text:p>0,03305 %</text:p>
          </table:table-cell>
          <table:table-cell office:value-type="string" calcext:value-type="string">
            <text:p>$ 149.306</text:p>
          </table:table-cell>
          <table:table-cell office:value-type="string" calcext:value-type="string">
            <text:p>2.414,00</text:p>
          </table:table-cell>
          <table:table-cell table:formula="of:=[.E650]+1" office:value-type="float" office:value="646" calcext:value-type="float">
            <text:p>646</text:p>
          </table:table-cell>
          <table:table-cell table:formula="of:=[.F650]+[.B650]" office:value-type="percentage" office:value="0.815528699999999" calcext:value-type="percentage">
            <text:p>81,55 %</text:p>
          </table:table-cell>
          <table:table-cell table:formula="of:=[.G650]-[.B651]" office:value-type="percentage" office:value="0.184140800000001" calcext:value-type="percentage">
            <text:p>18,41 %</text:p>
          </table:table-cell>
        </table:table-row>
        <table:table-row table:style-name="ro1">
          <table:table-cell office:value-type="string" calcext:value-type="string">
            <text:p>KB Financial Group Inc.</text:p>
          </table:table-cell>
          <table:table-cell office:value-type="string" calcext:value-type="string">
            <text:p>0,03302 %</text:p>
          </table:table-cell>
          <table:table-cell office:value-type="string" calcext:value-type="string">
            <text:p>$ 149.198</text:p>
          </table:table-cell>
          <table:table-cell office:value-type="string" calcext:value-type="string">
            <text:p>4.046,00</text:p>
          </table:table-cell>
          <table:table-cell table:formula="of:=[.E651]+1" office:value-type="float" office:value="647" calcext:value-type="float">
            <text:p>647</text:p>
          </table:table-cell>
          <table:table-cell table:formula="of:=[.F651]+[.B651]" office:value-type="percentage" office:value="0.815859199999999" calcext:value-type="percentage">
            <text:p>81,59 %</text:p>
          </table:table-cell>
          <table:table-cell table:formula="of:=[.G651]-[.B652]" office:value-type="percentage" office:value="0.183810600000001" calcext:value-type="percentage">
            <text:p>18,38 %</text:p>
          </table:table-cell>
        </table:table-row>
        <table:table-row table:style-name="ro1">
          <table:table-cell office:value-type="string" calcext:value-type="string">
            <text:p>Nucor Corp.</text:p>
          </table:table-cell>
          <table:table-cell office:value-type="string" calcext:value-type="string">
            <text:p>0,03301 %</text:p>
          </table:table-cell>
          <table:table-cell office:value-type="string" calcext:value-type="string">
            <text:p>$ 149.166</text:p>
          </table:table-cell>
          <table:table-cell office:value-type="string" calcext:value-type="string">
            <text:p>3.141,00</text:p>
          </table:table-cell>
          <table:table-cell table:formula="of:=[.E652]+1" office:value-type="float" office:value="648" calcext:value-type="float">
            <text:p>648</text:p>
          </table:table-cell>
          <table:table-cell table:formula="of:=[.F652]+[.B652]" office:value-type="percentage" office:value="0.816189399999999" calcext:value-type="percentage">
            <text:p>81,62 %</text:p>
          </table:table-cell>
          <table:table-cell table:formula="of:=[.G652]-[.B653]" office:value-type="percentage" office:value="0.183480500000001" calcext:value-type="percentage">
            <text:p>18,35 %</text:p>
          </table:table-cell>
        </table:table-row>
        <table:table-row table:style-name="ro1">
          <table:table-cell office:value-type="string" calcext:value-type="string">
            <text:p>Shinhan Financial Group Co. Ltd.</text:p>
          </table:table-cell>
          <table:table-cell office:value-type="string" calcext:value-type="string">
            <text:p>0,03293 %</text:p>
          </table:table-cell>
          <table:table-cell office:value-type="string" calcext:value-type="string">
            <text:p>$ 148.769</text:p>
          </table:table-cell>
          <table:table-cell office:value-type="string" calcext:value-type="string">
            <text:p>4.529,00</text:p>
          </table:table-cell>
          <table:table-cell table:formula="of:=[.E653]+1" office:value-type="float" office:value="649" calcext:value-type="float">
            <text:p>649</text:p>
          </table:table-cell>
          <table:table-cell table:formula="of:=[.F653]+[.B653]" office:value-type="percentage" office:value="0.816519499999999" calcext:value-type="percentage">
            <text:p>81,65 %</text:p>
          </table:table-cell>
          <table:table-cell table:formula="of:=[.G653]-[.B654]" office:value-type="percentage" office:value="0.183151200000001" calcext:value-type="percentage">
            <text:p>18,32 %</text:p>
          </table:table-cell>
        </table:table-row>
        <table:table-row table:style-name="ro1">
          <table:table-cell office:value-type="string" calcext:value-type="string">
            <text:p>Citrix Systems Inc.</text:p>
          </table:table-cell>
          <table:table-cell office:value-type="string" calcext:value-type="string">
            <text:p>0,03292 %</text:p>
          </table:table-cell>
          <table:table-cell office:value-type="string" calcext:value-type="string">
            <text:p>$ 148.737</text:p>
          </table:table-cell>
          <table:table-cell office:value-type="string" calcext:value-type="string">
            <text:p>1.227,00</text:p>
          </table:table-cell>
          <table:table-cell table:formula="of:=[.E654]+1" office:value-type="float" office:value="650" calcext:value-type="float">
            <text:p>650</text:p>
          </table:table-cell>
          <table:table-cell table:formula="of:=[.F654]+[.B654]" office:value-type="percentage" office:value="0.816848799999999" calcext:value-type="percentage">
            <text:p>81,68 %</text:p>
          </table:table-cell>
          <table:table-cell table:formula="of:=[.G654]-[.B655]" office:value-type="percentage" office:value="0.182822000000001" calcext:value-type="percentage">
            <text:p>18,28 %</text:p>
          </table:table-cell>
        </table:table-row>
        <table:table-row table:style-name="ro1">
          <table:table-cell office:value-type="string" calcext:value-type="string">
            <text:p>Xylem Inc./NY</text:p>
          </table:table-cell>
          <table:table-cell office:value-type="string" calcext:value-type="string">
            <text:p>0,03288 %</text:p>
          </table:table-cell>
          <table:table-cell office:value-type="string" calcext:value-type="string">
            <text:p>$ 148.540</text:p>
          </table:table-cell>
          <table:table-cell office:value-type="string" calcext:value-type="string">
            <text:p>1.819,00</text:p>
          </table:table-cell>
          <table:table-cell table:formula="of:=[.E655]+1" office:value-type="float" office:value="651" calcext:value-type="float">
            <text:p>651</text:p>
          </table:table-cell>
          <table:table-cell table:formula="of:=[.F655]+[.B655]" office:value-type="percentage" office:value="0.817177999999999" calcext:value-type="percentage">
            <text:p>81,72 %</text:p>
          </table:table-cell>
          <table:table-cell table:formula="of:=[.G655]-[.B656]" office:value-type="percentage" office:value="0.182493200000001" calcext:value-type="percentage">
            <text:p>18,25 %</text:p>
          </table:table-cell>
        </table:table-row>
        <table:table-row table:style-name="ro1">
          <table:table-cell office:value-type="string" calcext:value-type="string">
            <text:p>Ulta Beauty Inc.</text:p>
          </table:table-cell>
          <table:table-cell office:value-type="string" calcext:value-type="string">
            <text:p>0,03285 %</text:p>
          </table:table-cell>
          <table:table-cell office:value-type="string" calcext:value-type="string">
            <text:p>$ 148.422</text:p>
          </table:table-cell>
          <table:table-cell office:value-type="string" calcext:value-type="string">
            <text:p>554,00</text:p>
          </table:table-cell>
          <table:table-cell table:formula="of:=[.E656]+1" office:value-type="float" office:value="652" calcext:value-type="float">
            <text:p>652</text:p>
          </table:table-cell>
          <table:table-cell table:formula="of:=[.F656]+[.B656]" office:value-type="percentage" office:value="0.817506799999999" calcext:value-type="percentage">
            <text:p>81,75 %</text:p>
          </table:table-cell>
          <table:table-cell table:formula="of:=[.G656]-[.B657]" office:value-type="percentage" office:value="0.182164700000001" calcext:value-type="percentage">
            <text:p>18,22 %</text:p>
          </table:table-cell>
        </table:table-row>
        <table:table-row table:style-name="ro1">
          <table:table-cell office:value-type="string" calcext:value-type="string">
            <text:p>Seagate Technology plc</text:p>
          </table:table-cell>
          <table:table-cell office:value-type="string" calcext:value-type="string">
            <text:p>0,03271 %</text:p>
          </table:table-cell>
          <table:table-cell office:value-type="string" calcext:value-type="string">
            <text:p>$ 147.775</text:p>
          </table:table-cell>
          <table:table-cell office:value-type="string" calcext:value-type="string">
            <text:p>2.593,00</text:p>
          </table:table-cell>
          <table:table-cell table:formula="of:=[.E657]+1" office:value-type="float" office:value="653" calcext:value-type="float">
            <text:p>653</text:p>
          </table:table-cell>
          <table:table-cell table:formula="of:=[.F657]+[.B657]" office:value-type="percentage" office:value="0.817835299999999" calcext:value-type="percentage">
            <text:p>81,78 %</text:p>
          </table:table-cell>
          <table:table-cell table:formula="of:=[.G657]-[.B658]" office:value-type="percentage" office:value="0.181837600000001" calcext:value-type="percentage">
            <text:p>18,18 %</text:p>
          </table:table-cell>
        </table:table-row>
        <table:table-row table:style-name="ro1">
          <table:table-cell office:value-type="string" calcext:value-type="string">
            <text:p>CenturyLink Inc.</text:p>
          </table:table-cell>
          <table:table-cell office:value-type="string" calcext:value-type="string">
            <text:p>0,03268 %</text:p>
          </table:table-cell>
          <table:table-cell office:value-type="string" calcext:value-type="string">
            <text:p>$ 147.651</text:p>
          </table:table-cell>
          <table:table-cell office:value-type="string" calcext:value-type="string">
            <text:p>10.809,00</text:p>
          </table:table-cell>
          <table:table-cell table:formula="of:=[.E658]+1" office:value-type="float" office:value="654" calcext:value-type="float">
            <text:p>654</text:p>
          </table:table-cell>
          <table:table-cell table:formula="of:=[.F658]+[.B658]" office:value-type="percentage" office:value="0.818162399999999" calcext:value-type="percentage">
            <text:p>81,82 %</text:p>
          </table:table-cell>
          <table:table-cell table:formula="of:=[.G658]-[.B659]" office:value-type="percentage" office:value="0.181510800000001" calcext:value-type="percentage">
            <text:p>18,15 %</text:p>
          </table:table-cell>
        </table:table-row>
        <table:table-row table:style-name="ro1">
          <table:table-cell office:value-type="string" calcext:value-type="string">
            <text:p>Aeon Co. Ltd.</text:p>
          </table:table-cell>
          <table:table-cell office:value-type="string" calcext:value-type="string">
            <text:p>0,03267 %</text:p>
          </table:table-cell>
          <table:table-cell office:value-type="string" calcext:value-type="string">
            <text:p>$ 147.621</text:p>
          </table:table-cell>
          <table:table-cell office:value-type="string" calcext:value-type="string">
            <text:p>7.100,00</text:p>
          </table:table-cell>
          <table:table-cell table:formula="of:=[.E659]+1" office:value-type="float" office:value="655" calcext:value-type="float">
            <text:p>655</text:p>
          </table:table-cell>
          <table:table-cell table:formula="of:=[.F659]+[.B659]" office:value-type="percentage" office:value="0.818489199999999" calcext:value-type="percentage">
            <text:p>81,85 %</text:p>
          </table:table-cell>
          <table:table-cell table:formula="of:=[.G659]-[.B660]" office:value-type="percentage" office:value="0.181184100000001" calcext:value-type="percentage">
            <text:p>18,12 %</text:p>
          </table:table-cell>
        </table:table-row>
        <table:table-row table:style-name="ro1">
          <table:table-cell office:value-type="string" calcext:value-type="string">
            <text:p>Celltrion Inc.</text:p>
          </table:table-cell>
          <table:table-cell office:value-type="string" calcext:value-type="string">
            <text:p>0,03263 %</text:p>
          </table:table-cell>
          <table:table-cell office:value-type="string" calcext:value-type="string">
            <text:p>$ 147.439</text:p>
          </table:table-cell>
          <table:table-cell office:value-type="string" calcext:value-type="string">
            <text:p>1.065,00</text:p>
          </table:table-cell>
          <table:table-cell table:formula="of:=[.E660]+1" office:value-type="float" office:value="656" calcext:value-type="float">
            <text:p>656</text:p>
          </table:table-cell>
          <table:table-cell table:formula="of:=[.F660]+[.B660]" office:value-type="percentage" office:value="0.818815899999999" calcext:value-type="percentage">
            <text:p>81,88 %</text:p>
          </table:table-cell>
          <table:table-cell table:formula="of:=[.G660]-[.B661]" office:value-type="percentage" office:value="0.180857800000001" calcext:value-type="percentage">
            <text:p>18,09 %</text:p>
          </table:table-cell>
        </table:table-row>
        <table:table-row table:style-name="ro1">
          <table:table-cell office:value-type="string" calcext:value-type="string">
            <text:p>Principal Financial Group Inc.</text:p>
          </table:table-cell>
          <table:table-cell office:value-type="string" calcext:value-type="string">
            <text:p>0,03250 %</text:p>
          </table:table-cell>
          <table:table-cell office:value-type="string" calcext:value-type="string">
            <text:p>$ 146.830</text:p>
          </table:table-cell>
          <table:table-cell office:value-type="string" calcext:value-type="string">
            <text:p>2.773,00</text:p>
          </table:table-cell>
          <table:table-cell table:formula="of:=[.E661]+1" office:value-type="float" office:value="657" calcext:value-type="float">
            <text:p>657</text:p>
          </table:table-cell>
          <table:table-cell table:formula="of:=[.F661]+[.B661]" office:value-type="percentage" office:value="0.819142199999999" calcext:value-type="percentage">
            <text:p>81,91 %</text:p>
          </table:table-cell>
          <table:table-cell table:formula="of:=[.G661]-[.B662]" office:value-type="percentage" office:value="0.180532800000001" calcext:value-type="percentage">
            <text:p>18,05 %</text:p>
          </table:table-cell>
        </table:table-row>
        <table:table-row table:style-name="ro1">
          <table:table-cell office:value-type="string" calcext:value-type="string">
            <text:p>Teleperformance</text:p>
          </table:table-cell>
          <table:table-cell office:value-type="string" calcext:value-type="string">
            <text:p>0,03249 %</text:p>
          </table:table-cell>
          <table:table-cell office:value-type="string" calcext:value-type="string">
            <text:p>$ 146.782</text:p>
          </table:table-cell>
          <table:table-cell office:value-type="string" calcext:value-type="string">
            <text:p>584,00</text:p>
          </table:table-cell>
          <table:table-cell table:formula="of:=[.E662]+1" office:value-type="float" office:value="658" calcext:value-type="float">
            <text:p>658</text:p>
          </table:table-cell>
          <table:table-cell table:formula="of:=[.F662]+[.B662]" office:value-type="percentage" office:value="0.819467199999999" calcext:value-type="percentage">
            <text:p>81,95 %</text:p>
          </table:table-cell>
          <table:table-cell table:formula="of:=[.G662]-[.B663]" office:value-type="percentage" office:value="0.180207900000001" calcext:value-type="percentage">
            <text:p>18,02 %</text:p>
          </table:table-cell>
        </table:table-row>
        <table:table-row table:style-name="ro1">
          <table:table-cell office:value-type="string" calcext:value-type="string">
            <text:p>Darden Restaurants Inc.</text:p>
          </table:table-cell>
          <table:table-cell office:value-type="string" calcext:value-type="string">
            <text:p>0,03244 %</text:p>
          </table:table-cell>
          <table:table-cell office:value-type="string" calcext:value-type="string">
            <text:p>$ 146.585</text:p>
          </table:table-cell>
          <table:table-cell office:value-type="string" calcext:value-type="string">
            <text:p>1.259,00</text:p>
          </table:table-cell>
          <table:table-cell table:formula="of:=[.E663]+1" office:value-type="float" office:value="659" calcext:value-type="float">
            <text:p>659</text:p>
          </table:table-cell>
          <table:table-cell table:formula="of:=[.F663]+[.B663]" office:value-type="percentage" office:value="0.819792099999999" calcext:value-type="percentage">
            <text:p>81,98 %</text:p>
          </table:table-cell>
          <table:table-cell table:formula="of:=[.G663]-[.B664]" office:value-type="percentage" office:value="0.179883500000001" calcext:value-type="percentage">
            <text:p>17,99 %</text:p>
          </table:table-cell>
        </table:table-row>
        <table:table-row table:style-name="ro1">
          <table:table-cell office:value-type="string" calcext:value-type="string">
            <text:p>Fiat Chrysler Automobiles NV</text:p>
          </table:table-cell>
          <table:table-cell office:value-type="string" calcext:value-type="string">
            <text:p>0,03238 %</text:p>
          </table:table-cell>
          <table:table-cell office:value-type="string" calcext:value-type="string">
            <text:p>$ 146.279</text:p>
          </table:table-cell>
          <table:table-cell office:value-type="string" calcext:value-type="string">
            <text:p>11.251,00</text:p>
          </table:table-cell>
          <table:table-cell table:formula="of:=[.E664]+1" office:value-type="float" office:value="660" calcext:value-type="float">
            <text:p>660</text:p>
          </table:table-cell>
          <table:table-cell table:formula="of:=[.F664]+[.B664]" office:value-type="percentage" office:value="0.820116499999999" calcext:value-type="percentage">
            <text:p>82,01 %</text:p>
          </table:table-cell>
          <table:table-cell table:formula="of:=[.G664]-[.B665]" office:value-type="percentage" office:value="0.179559700000001" calcext:value-type="percentage">
            <text:p>17,96 %</text:p>
          </table:table-cell>
        </table:table-row>
        <table:table-row table:style-name="ro1">
          <table:table-cell office:value-type="string" calcext:value-type="string">
            <text:p>BioMarin Pharmaceutical Inc.</text:p>
          </table:table-cell>
          <table:table-cell office:value-type="string" calcext:value-type="string">
            <text:p>0,03232 %</text:p>
          </table:table-cell>
          <table:table-cell office:value-type="string" calcext:value-type="string">
            <text:p>$ 146.042</text:p>
          </table:table-cell>
          <table:table-cell office:value-type="string" calcext:value-type="string">
            <text:p>1.749,00</text:p>
          </table:table-cell>
          <table:table-cell table:formula="of:=[.E665]+1" office:value-type="float" office:value="661" calcext:value-type="float">
            <text:p>661</text:p>
          </table:table-cell>
          <table:table-cell table:formula="of:=[.F665]+[.B665]" office:value-type="percentage" office:value="0.820440299999999" calcext:value-type="percentage">
            <text:p>82,04 %</text:p>
          </table:table-cell>
          <table:table-cell table:formula="of:=[.G665]-[.B666]" office:value-type="percentage" office:value="0.179236500000001" calcext:value-type="percentage">
            <text:p>17,92 %</text:p>
          </table:table-cell>
        </table:table-row>
        <table:table-row table:style-name="ro1">
          <table:table-cell office:value-type="string" calcext:value-type="string">
            <text:p>Ferrovial SA</text:p>
          </table:table-cell>
          <table:table-cell office:value-type="string" calcext:value-type="string">
            <text:p>0,03230 %</text:p>
          </table:table-cell>
          <table:table-cell office:value-type="string" calcext:value-type="string">
            <text:p>$ 145.942</text:p>
          </table:table-cell>
          <table:table-cell office:value-type="string" calcext:value-type="string">
            <text:p>4.595,00</text:p>
          </table:table-cell>
          <table:table-cell table:formula="of:=[.E666]+1" office:value-type="float" office:value="662" calcext:value-type="float">
            <text:p>662</text:p>
          </table:table-cell>
          <table:table-cell table:formula="of:=[.F666]+[.B666]" office:value-type="percentage" office:value="0.820763499999999" calcext:value-type="percentage">
            <text:p>82,08 %</text:p>
          </table:table-cell>
          <table:table-cell table:formula="of:=[.G666]-[.B667]" office:value-type="percentage" office:value="0.178913500000001" calcext:value-type="percentage">
            <text:p>17,89 %</text:p>
          </table:table-cell>
        </table:table-row>
        <table:table-row table:style-name="ro1">
          <table:table-cell office:value-type="string" calcext:value-type="string">
            <text:p>Galaxy Entertainment Group Ltd.</text:p>
          </table:table-cell>
          <table:table-cell office:value-type="string" calcext:value-type="string">
            <text:p>0,03229 %</text:p>
          </table:table-cell>
          <table:table-cell office:value-type="string" calcext:value-type="string">
            <text:p>$ 145.913</text:p>
          </table:table-cell>
          <table:table-cell office:value-type="string" calcext:value-type="string">
            <text:p>22.000,00</text:p>
          </table:table-cell>
          <table:table-cell table:formula="of:=[.E667]+1" office:value-type="float" office:value="663" calcext:value-type="float">
            <text:p>663</text:p>
          </table:table-cell>
          <table:table-cell table:formula="of:=[.F667]+[.B667]" office:value-type="percentage" office:value="0.821086499999999" calcext:value-type="percentage">
            <text:p>82,11 %</text:p>
          </table:table-cell>
          <table:table-cell table:formula="of:=[.G667]-[.B668]" office:value-type="percentage" office:value="0.178590600000001" calcext:value-type="percentage">
            <text:p>17,86 %</text:p>
          </table:table-cell>
        </table:table-row>
        <table:table-row table:style-name="ro1">
          <table:table-cell office:value-type="string" calcext:value-type="string">
            <text:p>EDP - Energias de Portugal SA</text:p>
          </table:table-cell>
          <table:table-cell office:value-type="string" calcext:value-type="string">
            <text:p>0,03212 %</text:p>
          </table:table-cell>
          <table:table-cell office:value-type="string" calcext:value-type="string">
            <text:p>$ 145.121</text:p>
          </table:table-cell>
          <table:table-cell office:value-type="string" calcext:value-type="string">
            <text:p>28.946,00</text:p>
          </table:table-cell>
          <table:table-cell table:formula="of:=[.E668]+1" office:value-type="float" office:value="664" calcext:value-type="float">
            <text:p>664</text:p>
          </table:table-cell>
          <table:table-cell table:formula="of:=[.F668]+[.B668]" office:value-type="percentage" office:value="0.821409399999999" calcext:value-type="percentage">
            <text:p>82,14 %</text:p>
          </table:table-cell>
          <table:table-cell table:formula="of:=[.G668]-[.B669]" office:value-type="percentage" office:value="0.178269400000001" calcext:value-type="percentage">
            <text:p>17,83 %</text:p>
          </table:table-cell>
        </table:table-row>
        <table:table-row table:style-name="ro1">
          <table:table-cell office:value-type="string" calcext:value-type="string">
            <text:p>SGS SA</text:p>
          </table:table-cell>
          <table:table-cell office:value-type="string" calcext:value-type="string">
            <text:p>0,03203 %</text:p>
          </table:table-cell>
          <table:table-cell office:value-type="string" calcext:value-type="string">
            <text:p>$ 144.694</text:p>
          </table:table-cell>
          <table:table-cell office:value-type="string" calcext:value-type="string">
            <text:p>50,00</text:p>
          </table:table-cell>
          <table:table-cell table:formula="of:=[.E669]+1" office:value-type="float" office:value="665" calcext:value-type="float">
            <text:p>665</text:p>
          </table:table-cell>
          <table:table-cell table:formula="of:=[.F669]+[.B669]" office:value-type="percentage" office:value="0.821730599999999" calcext:value-type="percentage">
            <text:p>82,17 %</text:p>
          </table:table-cell>
          <table:table-cell table:formula="of:=[.G669]-[.B670]" office:value-type="percentage" office:value="0.177949100000001" calcext:value-type="percentage">
            <text:p>17,79 %</text:p>
          </table:table-cell>
        </table:table-row>
        <table:table-row table:style-name="ro1">
          <table:table-cell office:value-type="string" calcext:value-type="string">
            <text:p>Burlington Stores Inc.</text:p>
          </table:table-cell>
          <table:table-cell office:value-type="string" calcext:value-type="string">
            <text:p>0,03196 %</text:p>
          </table:table-cell>
          <table:table-cell office:value-type="string" calcext:value-type="string">
            <text:p>$ 144.400</text:p>
          </table:table-cell>
          <table:table-cell office:value-type="string" calcext:value-type="string">
            <text:p>664,00</text:p>
          </table:table-cell>
          <table:table-cell table:formula="of:=[.E670]+1" office:value-type="float" office:value="666" calcext:value-type="float">
            <text:p>666</text:p>
          </table:table-cell>
          <table:table-cell table:formula="of:=[.F670]+[.B670]" office:value-type="percentage" office:value="0.822050899999999" calcext:value-type="percentage">
            <text:p>82,21 %</text:p>
          </table:table-cell>
          <table:table-cell table:formula="of:=[.G670]-[.B671]" office:value-type="percentage" office:value="0.177629500000001" calcext:value-type="percentage">
            <text:p>17,76 %</text:p>
          </table:table-cell>
        </table:table-row>
        <table:table-row table:style-name="ro1">
          <table:table-cell office:value-type="string" calcext:value-type="string">
            <text:p>Ashtead Group plc</text:p>
          </table:table-cell>
          <table:table-cell office:value-type="string" calcext:value-type="string">
            <text:p>0,03195 %</text:p>
          </table:table-cell>
          <table:table-cell office:value-type="string" calcext:value-type="string">
            <text:p>$ 144.334</text:p>
          </table:table-cell>
          <table:table-cell office:value-type="string" calcext:value-type="string">
            <text:p>4.460,00</text:p>
          </table:table-cell>
          <table:table-cell table:formula="of:=[.E671]+1" office:value-type="float" office:value="667" calcext:value-type="float">
            <text:p>667</text:p>
          </table:table-cell>
          <table:table-cell table:formula="of:=[.F671]+[.B671]" office:value-type="percentage" office:value="0.822370499999999" calcext:value-type="percentage">
            <text:p>82,24 %</text:p>
          </table:table-cell>
          <table:table-cell table:formula="of:=[.G671]-[.B672]" office:value-type="percentage" office:value="0.177310000000001" calcext:value-type="percentage">
            <text:p>17,73 %</text:p>
          </table:table-cell>
        </table:table-row>
        <table:table-row table:style-name="ro1">
          <table:table-cell office:value-type="string" calcext:value-type="string">
            <text:p>Baker Hughes Co.</text:p>
          </table:table-cell>
          <table:table-cell office:value-type="string" calcext:value-type="string">
            <text:p>0,03193 %</text:p>
          </table:table-cell>
          <table:table-cell office:value-type="string" calcext:value-type="string">
            <text:p>$ 144.256</text:p>
          </table:table-cell>
          <table:table-cell office:value-type="string" calcext:value-type="string">
            <text:p>6.660,00</text:p>
          </table:table-cell>
          <table:table-cell table:formula="of:=[.E672]+1" office:value-type="float" office:value="668" calcext:value-type="float">
            <text:p>668</text:p>
          </table:table-cell>
          <table:table-cell table:formula="of:=[.F672]+[.B672]" office:value-type="percentage" office:value="0.822689999999999" calcext:value-type="percentage">
            <text:p>82,27 %</text:p>
          </table:table-cell>
          <table:table-cell table:formula="of:=[.G672]-[.B673]" office:value-type="percentage" office:value="0.176990700000001" calcext:value-type="percentage">
            <text:p>17,70 %</text:p>
          </table:table-cell>
        </table:table-row>
        <table:table-row table:style-name="ro1">
          <table:table-cell office:value-type="string" calcext:value-type="string">
            <text:p>BCE Inc.</text:p>
          </table:table-cell>
          <table:table-cell office:value-type="string" calcext:value-type="string">
            <text:p>0,03187 %</text:p>
          </table:table-cell>
          <table:table-cell office:value-type="string" calcext:value-type="string">
            <text:p>$ 144.000</text:p>
          </table:table-cell>
          <table:table-cell office:value-type="string" calcext:value-type="string">
            <text:p>3.054,00</text:p>
          </table:table-cell>
          <table:table-cell table:formula="of:=[.E673]+1" office:value-type="float" office:value="669" calcext:value-type="float">
            <text:p>669</text:p>
          </table:table-cell>
          <table:table-cell table:formula="of:=[.F673]+[.B673]" office:value-type="percentage" office:value="0.823009299999999" calcext:value-type="percentage">
            <text:p>82,30 %</text:p>
          </table:table-cell>
          <table:table-cell table:formula="of:=[.G673]-[.B674]" office:value-type="percentage" office:value="0.176672000000001" calcext:value-type="percentage">
            <text:p>17,67 %</text:p>
          </table:table-cell>
        </table:table-row>
        <table:table-row table:style-name="ro1">
          <table:table-cell office:value-type="string" calcext:value-type="string">
            <text:p>MELROSE INDUSTRIES PLC</text:p>
          </table:table-cell>
          <table:table-cell office:value-type="string" calcext:value-type="string">
            <text:p>0,03178 %</text:p>
          </table:table-cell>
          <table:table-cell office:value-type="string" calcext:value-type="string">
            <text:p>$ 143.604</text:p>
          </table:table-cell>
          <table:table-cell office:value-type="string" calcext:value-type="string">
            <text:p>46.715,00</text:p>
          </table:table-cell>
          <table:table-cell table:formula="of:=[.E674]+1" office:value-type="float" office:value="670" calcext:value-type="float">
            <text:p>670</text:p>
          </table:table-cell>
          <table:table-cell table:formula="of:=[.F674]+[.B674]" office:value-type="percentage" office:value="0.823327999999999" calcext:value-type="percentage">
            <text:p>82,33 %</text:p>
          </table:table-cell>
          <table:table-cell table:formula="of:=[.G674]-[.B675]" office:value-type="percentage" office:value="0.176354200000001" calcext:value-type="percentage">
            <text:p>17,64 %</text:p>
          </table:table-cell>
        </table:table-row>
        <table:table-row table:style-name="ro1">
          <table:table-cell office:value-type="string" calcext:value-type="string">
            <text:p>Garmin Ltd.</text:p>
          </table:table-cell>
          <table:table-cell office:value-type="string" calcext:value-type="string">
            <text:p>0,03167 %</text:p>
          </table:table-cell>
          <table:table-cell office:value-type="string" calcext:value-type="string">
            <text:p>$ 143.098</text:p>
          </table:table-cell>
          <table:table-cell office:value-type="string" calcext:value-type="string">
            <text:p>1.476,00</text:p>
          </table:table-cell>
          <table:table-cell table:formula="of:=[.E675]+1" office:value-type="float" office:value="671" calcext:value-type="float">
            <text:p>671</text:p>
          </table:table-cell>
          <table:table-cell table:formula="of:=[.F675]+[.B675]" office:value-type="percentage" office:value="0.823645799999999" calcext:value-type="percentage">
            <text:p>82,36 %</text:p>
          </table:table-cell>
          <table:table-cell table:formula="of:=[.G675]-[.B676]" office:value-type="percentage" office:value="0.176037500000001" calcext:value-type="percentage">
            <text:p>17,60 %</text:p>
          </table:table-cell>
        </table:table-row>
        <table:table-row table:style-name="ro1">
          <table:table-cell office:value-type="string" calcext:value-type="string">
            <text:p>Take-Two Interactive Software Inc.</text:p>
          </table:table-cell>
          <table:table-cell office:value-type="string" calcext:value-type="string">
            <text:p>0,03161 %</text:p>
          </table:table-cell>
          <table:table-cell office:value-type="string" calcext:value-type="string">
            <text:p>$ 142.837</text:p>
          </table:table-cell>
          <table:table-cell office:value-type="string" calcext:value-type="string">
            <text:p>1.146,00</text:p>
          </table:table-cell>
          <table:table-cell table:formula="of:=[.E676]+1" office:value-type="float" office:value="672" calcext:value-type="float">
            <text:p>672</text:p>
          </table:table-cell>
          <table:table-cell table:formula="of:=[.F676]+[.B676]" office:value-type="percentage" office:value="0.823962499999999" calcext:value-type="percentage">
            <text:p>82,40 %</text:p>
          </table:table-cell>
          <table:table-cell table:formula="of:=[.G676]-[.B677]" office:value-type="percentage" office:value="0.175721400000001" calcext:value-type="percentage">
            <text:p>17,57 %</text:p>
          </table:table-cell>
        </table:table-row>
        <table:table-row table:style-name="ro1">
          <table:table-cell office:value-type="string" calcext:value-type="string">
            <text:p>SS&amp;C Technologies Holdings Inc.</text:p>
          </table:table-cell>
          <table:table-cell office:value-type="string" calcext:value-type="string">
            <text:p>0,03155 %</text:p>
          </table:table-cell>
          <table:table-cell office:value-type="string" calcext:value-type="string">
            <text:p>$ 142.529</text:p>
          </table:table-cell>
          <table:table-cell office:value-type="string" calcext:value-type="string">
            <text:p>2.262,00</text:p>
          </table:table-cell>
          <table:table-cell table:formula="of:=[.E677]+1" office:value-type="float" office:value="673" calcext:value-type="float">
            <text:p>673</text:p>
          </table:table-cell>
          <table:table-cell table:formula="of:=[.F677]+[.B677]" office:value-type="percentage" office:value="0.824278599999999" calcext:value-type="percentage">
            <text:p>82,43 %</text:p>
          </table:table-cell>
          <table:table-cell table:formula="of:=[.G677]-[.B678]" office:value-type="percentage" office:value="0.175405900000001" calcext:value-type="percentage">
            <text:p>17,54 %</text:p>
          </table:table-cell>
        </table:table-row>
        <table:table-row table:style-name="ro1">
          <table:table-cell office:value-type="string" calcext:value-type="string">
            <text:p>Toshiba Corp.</text:p>
          </table:table-cell>
          <table:table-cell office:value-type="string" calcext:value-type="string">
            <text:p>0,03145 %</text:p>
          </table:table-cell>
          <table:table-cell office:value-type="string" calcext:value-type="string">
            <text:p>$ 142.086</text:p>
          </table:table-cell>
          <table:table-cell office:value-type="string" calcext:value-type="string">
            <text:p>4.400,00</text:p>
          </table:table-cell>
          <table:table-cell table:formula="of:=[.E678]+1" office:value-type="float" office:value="674" calcext:value-type="float">
            <text:p>674</text:p>
          </table:table-cell>
          <table:table-cell table:formula="of:=[.F678]+[.B678]" office:value-type="percentage" office:value="0.824594099999999" calcext:value-type="percentage">
            <text:p>82,46 %</text:p>
          </table:table-cell>
          <table:table-cell table:formula="of:=[.G678]-[.B679]" office:value-type="percentage" office:value="0.175091400000001" calcext:value-type="percentage">
            <text:p>17,51 %</text:p>
          </table:table-cell>
        </table:table-row>
        <table:table-row table:style-name="ro1">
          <table:table-cell office:value-type="string" calcext:value-type="string">
            <text:p>Veolia Environnement SA</text:p>
          </table:table-cell>
          <table:table-cell office:value-type="string" calcext:value-type="string">
            <text:p>0,03143 %</text:p>
          </table:table-cell>
          <table:table-cell office:value-type="string" calcext:value-type="string">
            <text:p>$ 142.009</text:p>
          </table:table-cell>
          <table:table-cell office:value-type="string" calcext:value-type="string">
            <text:p>4.803,00</text:p>
          </table:table-cell>
          <table:table-cell table:formula="of:=[.E679]+1" office:value-type="float" office:value="675" calcext:value-type="float">
            <text:p>675</text:p>
          </table:table-cell>
          <table:table-cell table:formula="of:=[.F679]+[.B679]" office:value-type="percentage" office:value="0.824908599999999" calcext:value-type="percentage">
            <text:p>82,49 %</text:p>
          </table:table-cell>
          <table:table-cell table:formula="of:=[.G679]-[.B680]" office:value-type="percentage" office:value="0.174777100000001" calcext:value-type="percentage">
            <text:p>17,48 %</text:p>
          </table:table-cell>
        </table:table-row>
        <table:table-row table:style-name="ro1">
          <table:table-cell office:value-type="string" calcext:value-type="string">
            <text:p>Sumitomo Realty &amp; Development Co. Ltd.</text:p>
          </table:table-cell>
          <table:table-cell office:value-type="string" calcext:value-type="string">
            <text:p>0,03143 %</text:p>
          </table:table-cell>
          <table:table-cell office:value-type="string" calcext:value-type="string">
            <text:p>$ 141.994</text:p>
          </table:table-cell>
          <table:table-cell office:value-type="string" calcext:value-type="string">
            <text:p>3.800,00</text:p>
          </table:table-cell>
          <table:table-cell table:formula="of:=[.E680]+1" office:value-type="float" office:value="676" calcext:value-type="float">
            <text:p>676</text:p>
          </table:table-cell>
          <table:table-cell table:formula="of:=[.F680]+[.B680]" office:value-type="percentage" office:value="0.825222899999999" calcext:value-type="percentage">
            <text:p>82,52 %</text:p>
          </table:table-cell>
          <table:table-cell table:formula="of:=[.G680]-[.B681]" office:value-type="percentage" office:value="0.174462800000001" calcext:value-type="percentage">
            <text:p>17,45 %</text:p>
          </table:table-cell>
        </table:table-row>
        <table:table-row table:style-name="ro1">
          <table:table-cell office:value-type="string" calcext:value-type="string">
            <text:p>Alliant Energy Corp.</text:p>
          </table:table-cell>
          <table:table-cell office:value-type="string" calcext:value-type="string">
            <text:p>0,03137 %</text:p>
          </table:table-cell>
          <table:table-cell office:value-type="string" calcext:value-type="string">
            <text:p>$ 141.752</text:p>
          </table:table-cell>
          <table:table-cell office:value-type="string" calcext:value-type="string">
            <text:p>2.388,00</text:p>
          </table:table-cell>
          <table:table-cell table:formula="of:=[.E681]+1" office:value-type="float" office:value="677" calcext:value-type="float">
            <text:p>677</text:p>
          </table:table-cell>
          <table:table-cell table:formula="of:=[.F681]+[.B681]" office:value-type="percentage" office:value="0.825537199999999" calcext:value-type="percentage">
            <text:p>82,55 %</text:p>
          </table:table-cell>
          <table:table-cell table:formula="of:=[.G681]-[.B682]" office:value-type="percentage" office:value="0.174149100000001" calcext:value-type="percentage">
            <text:p>17,41 %</text:p>
          </table:table-cell>
        </table:table-row>
        <table:table-row table:style-name="ro1">
          <table:table-cell office:value-type="string" calcext:value-type="string">
            <text:p>Swisscom AG</text:p>
          </table:table-cell>
          <table:table-cell office:value-type="string" calcext:value-type="string">
            <text:p>0,03136 %</text:p>
          </table:table-cell>
          <table:table-cell office:value-type="string" calcext:value-type="string">
            <text:p>$ 141.673</text:p>
          </table:table-cell>
          <table:table-cell office:value-type="string" calcext:value-type="string">
            <text:p>258,00</text:p>
          </table:table-cell>
          <table:table-cell table:formula="of:=[.E682]+1" office:value-type="float" office:value="678" calcext:value-type="float">
            <text:p>678</text:p>
          </table:table-cell>
          <table:table-cell table:formula="of:=[.F682]+[.B682]" office:value-type="percentage" office:value="0.825850899999999" calcext:value-type="percentage">
            <text:p>82,59 %</text:p>
          </table:table-cell>
          <table:table-cell table:formula="of:=[.G682]-[.B683]" office:value-type="percentage" office:value="0.173835500000001" calcext:value-type="percentage">
            <text:p>17,38 %</text:p>
          </table:table-cell>
        </table:table-row>
        <table:table-row table:style-name="ro1">
          <table:table-cell office:value-type="string" calcext:value-type="string">
            <text:p>International Flavors &amp; Fragrances Inc.</text:p>
          </table:table-cell>
          <table:table-cell office:value-type="string" calcext:value-type="string">
            <text:p>0,03131 %</text:p>
          </table:table-cell>
          <table:table-cell office:value-type="string" calcext:value-type="string">
            <text:p>$ 141.468</text:p>
          </table:table-cell>
          <table:table-cell office:value-type="string" calcext:value-type="string">
            <text:p>1.079,00</text:p>
          </table:table-cell>
          <table:table-cell table:formula="of:=[.E683]+1" office:value-type="float" office:value="679" calcext:value-type="float">
            <text:p>679</text:p>
          </table:table-cell>
          <table:table-cell table:formula="of:=[.F683]+[.B683]" office:value-type="percentage" office:value="0.826164499999999" calcext:value-type="percentage">
            <text:p>82,62 %</text:p>
          </table:table-cell>
          <table:table-cell table:formula="of:=[.G683]-[.B684]" office:value-type="percentage" office:value="0.173522400000001" calcext:value-type="percentage">
            <text:p>17,35 %</text:p>
          </table:table-cell>
        </table:table-row>
        <table:table-row table:style-name="ro1">
          <table:table-cell office:value-type="string" calcext:value-type="string">
            <text:p>Waters Corp.</text:p>
          </table:table-cell>
          <table:table-cell office:value-type="string" calcext:value-type="string">
            <text:p>0,03130 %</text:p>
          </table:table-cell>
          <table:table-cell office:value-type="string" calcext:value-type="string">
            <text:p>$ 141.435</text:p>
          </table:table-cell>
          <table:table-cell office:value-type="string" calcext:value-type="string">
            <text:p>632,00</text:p>
          </table:table-cell>
          <table:table-cell table:formula="of:=[.E684]+1" office:value-type="float" office:value="680" calcext:value-type="float">
            <text:p>680</text:p>
          </table:table-cell>
          <table:table-cell table:formula="of:=[.F684]+[.B684]" office:value-type="percentage" office:value="0.826477599999999" calcext:value-type="percentage">
            <text:p>82,65 %</text:p>
          </table:table-cell>
          <table:table-cell table:formula="of:=[.G684]-[.B685]" office:value-type="percentage" office:value="0.173209400000001" calcext:value-type="percentage">
            <text:p>17,32 %</text:p>
          </table:table-cell>
        </table:table-row>
        <table:table-row table:style-name="ro1">
          <table:table-cell office:value-type="string" calcext:value-type="string">
            <text:p>3i Group plc</text:p>
          </table:table-cell>
          <table:table-cell office:value-type="string" calcext:value-type="string">
            <text:p>0,03122 %</text:p>
          </table:table-cell>
          <table:table-cell office:value-type="string" calcext:value-type="string">
            <text:p>$ 141.038</text:p>
          </table:table-cell>
          <table:table-cell office:value-type="string" calcext:value-type="string">
            <text:p>9.687,00</text:p>
          </table:table-cell>
          <table:table-cell table:formula="of:=[.E685]+1" office:value-type="float" office:value="681" calcext:value-type="float">
            <text:p>681</text:p>
          </table:table-cell>
          <table:table-cell table:formula="of:=[.F685]+[.B685]" office:value-type="percentage" office:value="0.826790599999999" calcext:value-type="percentage">
            <text:p>82,68 %</text:p>
          </table:table-cell>
          <table:table-cell table:formula="of:=[.G685]-[.B686]" office:value-type="percentage" office:value="0.172897200000001" calcext:value-type="percentage">
            <text:p>17,29 %</text:p>
          </table:table-cell>
        </table:table-row>
        <table:table-row table:style-name="ro1">
          <table:table-cell office:value-type="string" calcext:value-type="string">
            <text:p>Atmos Energy Corp.</text:p>
          </table:table-cell>
          <table:table-cell office:value-type="string" calcext:value-type="string">
            <text:p>0,03113 %</text:p>
          </table:table-cell>
          <table:table-cell office:value-type="string" calcext:value-type="string">
            <text:p>$ 140.670</text:p>
          </table:table-cell>
          <table:table-cell office:value-type="string" calcext:value-type="string">
            <text:p>1.202,00</text:p>
          </table:table-cell>
          <table:table-cell table:formula="of:=[.E686]+1" office:value-type="float" office:value="682" calcext:value-type="float">
            <text:p>682</text:p>
          </table:table-cell>
          <table:table-cell table:formula="of:=[.F686]+[.B686]" office:value-type="percentage" office:value="0.827102799999999" calcext:value-type="percentage">
            <text:p>82,71 %</text:p>
          </table:table-cell>
          <table:table-cell table:formula="of:=[.G686]-[.B687]" office:value-type="percentage" office:value="0.172585900000001" calcext:value-type="percentage">
            <text:p>17,26 %</text:p>
          </table:table-cell>
        </table:table-row>
        <table:table-row table:style-name="ro1">
          <table:table-cell office:value-type="string" calcext:value-type="string">
            <text:p>Akamai Technologies Inc.</text:p>
          </table:table-cell>
          <table:table-cell office:value-type="string" calcext:value-type="string">
            <text:p>0,03110 %</text:p>
          </table:table-cell>
          <table:table-cell office:value-type="string" calcext:value-type="string">
            <text:p>$ 140.492</text:p>
          </table:table-cell>
          <table:table-cell office:value-type="string" calcext:value-type="string">
            <text:p>1.505,00</text:p>
          </table:table-cell>
          <table:table-cell table:formula="of:=[.E687]+1" office:value-type="float" office:value="683" calcext:value-type="float">
            <text:p>683</text:p>
          </table:table-cell>
          <table:table-cell table:formula="of:=[.F687]+[.B687]" office:value-type="percentage" office:value="0.827414099999999" calcext:value-type="percentage">
            <text:p>82,74 %</text:p>
          </table:table-cell>
          <table:table-cell table:formula="of:=[.G687]-[.B688]" office:value-type="percentage" office:value="0.172274900000001" calcext:value-type="percentage">
            <text:p>17,23 %</text:p>
          </table:table-cell>
        </table:table-row>
        <table:table-row table:style-name="ro1">
          <table:table-cell office:value-type="string" calcext:value-type="string">
            <text:p>Hologic Inc.</text:p>
          </table:table-cell>
          <table:table-cell office:value-type="string" calcext:value-type="string">
            <text:p>0,03109 %</text:p>
          </table:table-cell>
          <table:table-cell office:value-type="string" calcext:value-type="string">
            <text:p>$ 140.490</text:p>
          </table:table-cell>
          <table:table-cell office:value-type="string" calcext:value-type="string">
            <text:p>2.625,00</text:p>
          </table:table-cell>
          <table:table-cell table:formula="of:=[.E688]+1" office:value-type="float" office:value="684" calcext:value-type="float">
            <text:p>684</text:p>
          </table:table-cell>
          <table:table-cell table:formula="of:=[.F688]+[.B688]" office:value-type="percentage" office:value="0.827725099999999" calcext:value-type="percentage">
            <text:p>82,77 %</text:p>
          </table:table-cell>
          <table:table-cell table:formula="of:=[.G688]-[.B689]" office:value-type="percentage" office:value="0.171964000000001" calcext:value-type="percentage">
            <text:p>17,20 %</text:p>
          </table:table-cell>
        </table:table-row>
        <table:table-row table:style-name="ro1">
          <table:table-cell office:value-type="string" calcext:value-type="string">
            <text:p>Magna International Inc.</text:p>
          </table:table-cell>
          <table:table-cell office:value-type="string" calcext:value-type="string">
            <text:p>0,03108 %</text:p>
          </table:table-cell>
          <table:table-cell office:value-type="string" calcext:value-type="string">
            <text:p>$ 140.414</text:p>
          </table:table-cell>
          <table:table-cell office:value-type="string" calcext:value-type="string">
            <text:p>2.768,00</text:p>
          </table:table-cell>
          <table:table-cell table:formula="of:=[.E689]+1" office:value-type="float" office:value="685" calcext:value-type="float">
            <text:p>685</text:p>
          </table:table-cell>
          <table:table-cell table:formula="of:=[.F689]+[.B689]" office:value-type="percentage" office:value="0.828035999999999" calcext:value-type="percentage">
            <text:p>82,80 %</text:p>
          </table:table-cell>
          <table:table-cell table:formula="of:=[.G689]-[.B690]" office:value-type="percentage" office:value="0.171653200000001" calcext:value-type="percentage">
            <text:p>17,17 %</text:p>
          </table:table-cell>
        </table:table-row>
        <table:table-row table:style-name="ro1">
          <table:table-cell office:value-type="string" calcext:value-type="string">
            <text:p>Cboe Global Markets Inc.</text:p>
          </table:table-cell>
          <table:table-cell office:value-type="string" calcext:value-type="string">
            <text:p>0,03104 %</text:p>
          </table:table-cell>
          <table:table-cell office:value-type="string" calcext:value-type="string">
            <text:p>$ 140.224</text:p>
          </table:table-cell>
          <table:table-cell office:value-type="string" calcext:value-type="string">
            <text:p>1.138,00</text:p>
          </table:table-cell>
          <table:table-cell table:formula="of:=[.E690]+1" office:value-type="float" office:value="686" calcext:value-type="float">
            <text:p>686</text:p>
          </table:table-cell>
          <table:table-cell table:formula="of:=[.F690]+[.B690]" office:value-type="percentage" office:value="0.828346799999999" calcext:value-type="percentage">
            <text:p>82,83 %</text:p>
          </table:table-cell>
          <table:table-cell table:formula="of:=[.G690]-[.B691]" office:value-type="percentage" office:value="0.171342800000001" calcext:value-type="percentage">
            <text:p>17,13 %</text:p>
          </table:table-cell>
        </table:table-row>
        <table:table-row table:style-name="ro1">
          <table:table-cell office:value-type="string" calcext:value-type="string">
            <text:p>Gartner Inc.</text:p>
          </table:table-cell>
          <table:table-cell office:value-type="string" calcext:value-type="string">
            <text:p>0,03099 %</text:p>
          </table:table-cell>
          <table:table-cell office:value-type="string" calcext:value-type="string">
            <text:p>$ 140.039</text:p>
          </table:table-cell>
          <table:table-cell office:value-type="string" calcext:value-type="string">
            <text:p>871,00</text:p>
          </table:table-cell>
          <table:table-cell table:formula="of:=[.E691]+1" office:value-type="float" office:value="687" calcext:value-type="float">
            <text:p>687</text:p>
          </table:table-cell>
          <table:table-cell table:formula="of:=[.F691]+[.B691]" office:value-type="percentage" office:value="0.828657199999999" calcext:value-type="percentage">
            <text:p>82,87 %</text:p>
          </table:table-cell>
          <table:table-cell table:formula="of:=[.G691]-[.B692]" office:value-type="percentage" office:value="0.171032900000001" calcext:value-type="percentage">
            <text:p>17,10 %</text:p>
          </table:table-cell>
        </table:table-row>
        <table:table-row table:style-name="ro1">
          <table:table-cell office:value-type="string" calcext:value-type="string">
            <text:p>WP Carey Inc.</text:p>
          </table:table-cell>
          <table:table-cell office:value-type="string" calcext:value-type="string">
            <text:p>0,03087 %</text:p>
          </table:table-cell>
          <table:table-cell office:value-type="string" calcext:value-type="string">
            <text:p>$ 139.471</text:p>
          </table:table-cell>
          <table:table-cell office:value-type="string" calcext:value-type="string">
            <text:p>1.658,00</text:p>
          </table:table-cell>
          <table:table-cell table:formula="of:=[.E692]+1" office:value-type="float" office:value="688" calcext:value-type="float">
            <text:p>688</text:p>
          </table:table-cell>
          <table:table-cell table:formula="of:=[.F692]+[.B692]" office:value-type="percentage" office:value="0.828967099999999" calcext:value-type="percentage">
            <text:p>82,90 %</text:p>
          </table:table-cell>
          <table:table-cell table:formula="of:=[.G692]-[.B693]" office:value-type="percentage" office:value="0.170724200000001" calcext:value-type="percentage">
            <text:p>17,07 %</text:p>
          </table:table-cell>
        </table:table-row>
        <table:table-row table:style-name="ro1">
          <table:table-cell office:value-type="string" calcext:value-type="string">
            <text:p>Sumitomo Mitsui Trust Holdings Inc.</text:p>
          </table:table-cell>
          <table:table-cell office:value-type="string" calcext:value-type="string">
            <text:p>0,03085 %</text:p>
          </table:table-cell>
          <table:table-cell office:value-type="string" calcext:value-type="string">
            <text:p>$ 139.384</text:p>
          </table:table-cell>
          <table:table-cell office:value-type="string" calcext:value-type="string">
            <text:p>3.700,00</text:p>
          </table:table-cell>
          <table:table-cell table:formula="of:=[.E693]+1" office:value-type="float" office:value="689" calcext:value-type="float">
            <text:p>689</text:p>
          </table:table-cell>
          <table:table-cell table:formula="of:=[.F693]+[.B693]" office:value-type="percentage" office:value="0.829275799999999" calcext:value-type="percentage">
            <text:p>82,93 %</text:p>
          </table:table-cell>
          <table:table-cell table:formula="of:=[.G693]-[.B694]" office:value-type="percentage" office:value="0.170415700000001" calcext:value-type="percentage">
            <text:p>17,04 %</text:p>
          </table:table-cell>
        </table:table-row>
        <table:table-row table:style-name="ro1">
          <table:table-cell office:value-type="string" calcext:value-type="string">
            <text:p>UDR Inc.</text:p>
          </table:table-cell>
          <table:table-cell office:value-type="string" calcext:value-type="string">
            <text:p>0,03077 %</text:p>
          </table:table-cell>
          <table:table-cell office:value-type="string" calcext:value-type="string">
            <text:p>$ 139.035</text:p>
          </table:table-cell>
          <table:table-cell office:value-type="string" calcext:value-type="string">
            <text:p>2.902,00</text:p>
          </table:table-cell>
          <table:table-cell table:formula="of:=[.E694]+1" office:value-type="float" office:value="690" calcext:value-type="float">
            <text:p>690</text:p>
          </table:table-cell>
          <table:table-cell table:formula="of:=[.F694]+[.B694]" office:value-type="percentage" office:value="0.829584299999999" calcext:value-type="percentage">
            <text:p>82,96 %</text:p>
          </table:table-cell>
          <table:table-cell table:formula="of:=[.G694]-[.B695]" office:value-type="percentage" office:value="0.170108000000001" calcext:value-type="percentage">
            <text:p>17,01 %</text:p>
          </table:table-cell>
        </table:table-row>
        <table:table-row table:style-name="ro1">
          <table:table-cell office:value-type="string" calcext:value-type="string">
            <text:p>Sysmex Corp.</text:p>
          </table:table-cell>
          <table:table-cell office:value-type="string" calcext:value-type="string">
            <text:p>0,03064 %</text:p>
          </table:table-cell>
          <table:table-cell office:value-type="string" calcext:value-type="string">
            <text:p>$ 138.435</text:p>
          </table:table-cell>
          <table:table-cell office:value-type="string" calcext:value-type="string">
            <text:p>1.900,00</text:p>
          </table:table-cell>
          <table:table-cell table:formula="of:=[.E695]+1" office:value-type="float" office:value="691" calcext:value-type="float">
            <text:p>691</text:p>
          </table:table-cell>
          <table:table-cell table:formula="of:=[.F695]+[.B695]" office:value-type="percentage" office:value="0.829891999999999" calcext:value-type="percentage">
            <text:p>82,99 %</text:p>
          </table:table-cell>
          <table:table-cell table:formula="of:=[.G695]-[.B696]" office:value-type="percentage" office:value="0.169801600000001" calcext:value-type="percentage">
            <text:p>16,98 %</text:p>
          </table:table-cell>
        </table:table-row>
        <table:table-row table:style-name="ro1">
          <table:table-cell office:value-type="string" calcext:value-type="string">
            <text:p>Credicorp Ltd.</text:p>
          </table:table-cell>
          <table:table-cell office:value-type="string" calcext:value-type="string">
            <text:p>0,03059 %</text:p>
          </table:table-cell>
          <table:table-cell office:value-type="string" calcext:value-type="string">
            <text:p>$ 138.202</text:p>
          </table:table-cell>
          <table:table-cell office:value-type="string" calcext:value-type="string">
            <text:p>669,00</text:p>
          </table:table-cell>
          <table:table-cell table:formula="of:=[.E696]+1" office:value-type="float" office:value="692" calcext:value-type="float">
            <text:p>692</text:p>
          </table:table-cell>
          <table:table-cell table:formula="of:=[.F696]+[.B696]" office:value-type="percentage" office:value="0.830198399999999" calcext:value-type="percentage">
            <text:p>83,02 %</text:p>
          </table:table-cell>
          <table:table-cell table:formula="of:=[.G696]-[.B697]" office:value-type="percentage" office:value="0.169495700000001" calcext:value-type="percentage">
            <text:p>16,95 %</text:p>
          </table:table-cell>
        </table:table-row>
        <table:table-row table:style-name="ro1">
          <table:table-cell office:value-type="string" calcext:value-type="string">
            <text:p>Asahi Kasei Corp.</text:p>
          </table:table-cell>
          <table:table-cell office:value-type="string" calcext:value-type="string">
            <text:p>0,03044 %</text:p>
          </table:table-cell>
          <table:table-cell office:value-type="string" calcext:value-type="string">
            <text:p>$ 137.545</text:p>
          </table:table-cell>
          <table:table-cell office:value-type="string" calcext:value-type="string">
            <text:p>13.100,00</text:p>
          </table:table-cell>
          <table:table-cell table:formula="of:=[.E697]+1" office:value-type="float" office:value="693" calcext:value-type="float">
            <text:p>693</text:p>
          </table:table-cell>
          <table:table-cell table:formula="of:=[.F697]+[.B697]" office:value-type="percentage" office:value="0.830504299999999" calcext:value-type="percentage">
            <text:p>83,05 %</text:p>
          </table:table-cell>
          <table:table-cell table:formula="of:=[.G697]-[.B698]" office:value-type="percentage" office:value="0.169191300000001" calcext:value-type="percentage">
            <text:p>16,92 %</text:p>
          </table:table-cell>
        </table:table-row>
        <table:table-row table:style-name="ro1">
          <table:table-cell office:value-type="string" calcext:value-type="string">
            <text:p>Cellnex Telecom SA</text:p>
          </table:table-cell>
          <table:table-cell office:value-type="string" calcext:value-type="string">
            <text:p>0,03044 %</text:p>
          </table:table-cell>
          <table:table-cell office:value-type="string" calcext:value-type="string">
            <text:p>$ 137.543</text:p>
          </table:table-cell>
          <table:table-cell office:value-type="string" calcext:value-type="string">
            <text:p>2.763,00</text:p>
          </table:table-cell>
          <table:table-cell table:formula="of:=[.E698]+1" office:value-type="float" office:value="694" calcext:value-type="float">
            <text:p>694</text:p>
          </table:table-cell>
          <table:table-cell table:formula="of:=[.F698]+[.B698]" office:value-type="percentage" office:value="0.830808699999999" calcext:value-type="percentage">
            <text:p>83,08 %</text:p>
          </table:table-cell>
          <table:table-cell table:formula="of:=[.G698]-[.B699]" office:value-type="percentage" office:value="0.168886900000001" calcext:value-type="percentage">
            <text:p>16,89 %</text:p>
          </table:table-cell>
        </table:table-row>
        <table:table-row table:style-name="ro1">
          <table:table-cell office:value-type="string" calcext:value-type="string">
            <text:p>Extra Space Storage Inc.</text:p>
          </table:table-cell>
          <table:table-cell office:value-type="string" calcext:value-type="string">
            <text:p>0,03020 %</text:p>
          </table:table-cell>
          <table:table-cell office:value-type="string" calcext:value-type="string">
            <text:p>$ 136.468</text:p>
          </table:table-cell>
          <table:table-cell office:value-type="string" calcext:value-type="string">
            <text:p>1.233,00</text:p>
          </table:table-cell>
          <table:table-cell table:formula="of:=[.E699]+1" office:value-type="float" office:value="695" calcext:value-type="float">
            <text:p>695</text:p>
          </table:table-cell>
          <table:table-cell table:formula="of:=[.F699]+[.B699]" office:value-type="percentage" office:value="0.831113099999999" calcext:value-type="percentage">
            <text:p>83,11 %</text:p>
          </table:table-cell>
          <table:table-cell table:formula="of:=[.G699]-[.B700]" office:value-type="percentage" office:value="0.168584900000001" calcext:value-type="percentage">
            <text:p>16,86 %</text:p>
          </table:table-cell>
        </table:table-row>
        <table:table-row table:style-name="ro1">
          <table:table-cell office:value-type="string" calcext:value-type="string">
            <text:p>LG Chem Ltd.</text:p>
          </table:table-cell>
          <table:table-cell office:value-type="string" calcext:value-type="string">
            <text:p>0,03008 %</text:p>
          </table:table-cell>
          <table:table-cell office:value-type="string" calcext:value-type="string">
            <text:p>$ 135.923</text:p>
          </table:table-cell>
          <table:table-cell office:value-type="string" calcext:value-type="string">
            <text:p>480,00</text:p>
          </table:table-cell>
          <table:table-cell table:formula="of:=[.E700]+1" office:value-type="float" office:value="696" calcext:value-type="float">
            <text:p>696</text:p>
          </table:table-cell>
          <table:table-cell table:formula="of:=[.F700]+[.B700]" office:value-type="percentage" office:value="0.831415099999999" calcext:value-type="percentage">
            <text:p>83,14 %</text:p>
          </table:table-cell>
          <table:table-cell table:formula="of:=[.G700]-[.B701]" office:value-type="percentage" office:value="0.168284100000001" calcext:value-type="percentage">
            <text:p>16,83 %</text:p>
          </table:table-cell>
        </table:table-row>
        <table:table-row table:style-name="ro1">
          <table:table-cell office:value-type="string" calcext:value-type="string">
            <text:p>Skandinaviska Enskilda Banken AB Class A</text:p>
          </table:table-cell>
          <table:table-cell office:value-type="string" calcext:value-type="string">
            <text:p>0,03001 %</text:p>
          </table:table-cell>
          <table:table-cell office:value-type="string" calcext:value-type="string">
            <text:p>$ 135.598</text:p>
          </table:table-cell>
          <table:table-cell office:value-type="string" calcext:value-type="string">
            <text:p>13.723,00</text:p>
          </table:table-cell>
          <table:table-cell table:formula="of:=[.E701]+1" office:value-type="float" office:value="697" calcext:value-type="float">
            <text:p>697</text:p>
          </table:table-cell>
          <table:table-cell table:formula="of:=[.F701]+[.B701]" office:value-type="percentage" office:value="0.831715899999999" calcext:value-type="percentage">
            <text:p>83,17 %</text:p>
          </table:table-cell>
          <table:table-cell table:formula="of:=[.G701]-[.B702]" office:value-type="percentage" office:value="0.167984000000001" calcext:value-type="percentage">
            <text:p>16,80 %</text:p>
          </table:table-cell>
        </table:table-row>
        <table:table-row table:style-name="ro1">
          <table:table-cell office:value-type="string" calcext:value-type="string">
            <text:p>Huntington Bancshares Inc./OH</text:p>
          </table:table-cell>
          <table:table-cell office:value-type="string" calcext:value-type="string">
            <text:p>0,02996 %</text:p>
          </table:table-cell>
          <table:table-cell office:value-type="string" calcext:value-type="string">
            <text:p>$ 135.347</text:p>
          </table:table-cell>
          <table:table-cell office:value-type="string" calcext:value-type="string">
            <text:p>9.974,00</text:p>
          </table:table-cell>
          <table:table-cell table:formula="of:=[.E702]+1" office:value-type="float" office:value="698" calcext:value-type="float">
            <text:p>698</text:p>
          </table:table-cell>
          <table:table-cell table:formula="of:=[.F702]+[.B702]" office:value-type="percentage" office:value="0.832015999999999" calcext:value-type="percentage">
            <text:p>83,20 %</text:p>
          </table:table-cell>
          <table:table-cell table:formula="of:=[.G702]-[.B703]" office:value-type="percentage" office:value="0.167684400000001" calcext:value-type="percentage">
            <text:p>16,77 %</text:p>
          </table:table-cell>
        </table:table-row>
        <table:table-row table:style-name="ro1">
          <table:table-cell office:value-type="string" calcext:value-type="string">
            <text:p>Annaly Capital Management Inc.</text:p>
          </table:table-cell>
          <table:table-cell office:value-type="string" calcext:value-type="string">
            <text:p>0,02994 %</text:p>
          </table:table-cell>
          <table:table-cell office:value-type="string" calcext:value-type="string">
            <text:p>$ 135.293</text:p>
          </table:table-cell>
          <table:table-cell office:value-type="string" calcext:value-type="string">
            <text:p>13.862,00</text:p>
          </table:table-cell>
          <table:table-cell table:formula="of:=[.E703]+1" office:value-type="float" office:value="699" calcext:value-type="float">
            <text:p>699</text:p>
          </table:table-cell>
          <table:table-cell table:formula="of:=[.F703]+[.B703]" office:value-type="percentage" office:value="0.832315599999999" calcext:value-type="percentage">
            <text:p>83,23 %</text:p>
          </table:table-cell>
          <table:table-cell table:formula="of:=[.G703]-[.B704]" office:value-type="percentage" office:value="0.167385000000001" calcext:value-type="percentage">
            <text:p>16,74 %</text:p>
          </table:table-cell>
        </table:table-row>
        <table:table-row table:style-name="ro1">
          <table:table-cell office:value-type="string" calcext:value-type="string">
            <text:p>Hormel Foods Corp.</text:p>
          </table:table-cell>
          <table:table-cell office:value-type="string" calcext:value-type="string">
            <text:p>0,02989 %</text:p>
          </table:table-cell>
          <table:table-cell office:value-type="string" calcext:value-type="string">
            <text:p>$ 135.069</text:p>
          </table:table-cell>
          <table:table-cell office:value-type="string" calcext:value-type="string">
            <text:p>2.858,00</text:p>
          </table:table-cell>
          <table:table-cell table:formula="of:=[.E704]+1" office:value-type="float" office:value="700" calcext:value-type="float">
            <text:p>700</text:p>
          </table:table-cell>
          <table:table-cell table:formula="of:=[.F704]+[.B704]" office:value-type="percentage" office:value="0.832614999999999" calcext:value-type="percentage">
            <text:p>83,26 %</text:p>
          </table:table-cell>
          <table:table-cell table:formula="of:=[.G704]-[.B705]" office:value-type="percentage" office:value="0.167086100000001" calcext:value-type="percentage">
            <text:p>16,71 %</text:p>
          </table:table-cell>
        </table:table-row>
        <table:table-row table:style-name="ro1">
          <table:table-cell office:value-type="string" calcext:value-type="string">
            <text:p>Nasdaq Inc.</text:p>
          </table:table-cell>
          <table:table-cell office:value-type="string" calcext:value-type="string">
            <text:p>0,02987 %</text:p>
          </table:table-cell>
          <table:table-cell office:value-type="string" calcext:value-type="string">
            <text:p>$ 134.977</text:p>
          </table:table-cell>
          <table:table-cell office:value-type="string" calcext:value-type="string">
            <text:p>1.159,00</text:p>
          </table:table-cell>
          <table:table-cell table:formula="of:=[.E705]+1" office:value-type="float" office:value="701" calcext:value-type="float">
            <text:p>701</text:p>
          </table:table-cell>
          <table:table-cell table:formula="of:=[.F705]+[.B705]" office:value-type="percentage" office:value="0.832913899999999" calcext:value-type="percentage">
            <text:p>83,29 %</text:p>
          </table:table-cell>
          <table:table-cell table:formula="of:=[.G705]-[.B706]" office:value-type="percentage" office:value="0.166787400000001" calcext:value-type="percentage">
            <text:p>16,68 %</text:p>
          </table:table-cell>
        </table:table-row>
        <table:table-row table:style-name="ro1">
          <table:table-cell office:value-type="string" calcext:value-type="string">
            <text:p>Edenred</text:p>
          </table:table-cell>
          <table:table-cell office:value-type="string" calcext:value-type="string">
            <text:p>0,02985 %</text:p>
          </table:table-cell>
          <table:table-cell office:value-type="string" calcext:value-type="string">
            <text:p>$ 134.848</text:p>
          </table:table-cell>
          <table:table-cell office:value-type="string" calcext:value-type="string">
            <text:p>2.494,00</text:p>
          </table:table-cell>
          <table:table-cell table:formula="of:=[.E706]+1" office:value-type="float" office:value="702" calcext:value-type="float">
            <text:p>702</text:p>
          </table:table-cell>
          <table:table-cell table:formula="of:=[.F706]+[.B706]" office:value-type="percentage" office:value="0.833212599999999" calcext:value-type="percentage">
            <text:p>83,32 %</text:p>
          </table:table-cell>
          <table:table-cell table:formula="of:=[.G706]-[.B707]" office:value-type="percentage" office:value="0.166488900000001" calcext:value-type="percentage">
            <text:p>16,65 %</text:p>
          </table:table-cell>
        </table:table-row>
        <table:table-row table:style-name="ro1">
          <table:table-cell office:value-type="string" calcext:value-type="string">
            <text:p>Brambles Ltd.</text:p>
          </table:table-cell>
          <table:table-cell office:value-type="string" calcext:value-type="string">
            <text:p>0,02980 %</text:p>
          </table:table-cell>
          <table:table-cell office:value-type="string" calcext:value-type="string">
            <text:p>$ 134.640</text:p>
          </table:table-cell>
          <table:table-cell office:value-type="string" calcext:value-type="string">
            <text:p>15.924,00</text:p>
          </table:table-cell>
          <table:table-cell table:formula="of:=[.E707]+1" office:value-type="float" office:value="703" calcext:value-type="float">
            <text:p>703</text:p>
          </table:table-cell>
          <table:table-cell table:formula="of:=[.F707]+[.B707]" office:value-type="percentage" office:value="0.833511099999999" calcext:value-type="percentage">
            <text:p>83,35 %</text:p>
          </table:table-cell>
          <table:table-cell table:formula="of:=[.G707]-[.B708]" office:value-type="percentage" office:value="0.166190900000001" calcext:value-type="percentage">
            <text:p>16,62 %</text:p>
          </table:table-cell>
        </table:table-row>
        <table:table-row table:style-name="ro1">
          <table:table-cell office:value-type="string" calcext:value-type="string">
            <text:p>Cheniere Energy Inc.</text:p>
          </table:table-cell>
          <table:table-cell office:value-type="string" calcext:value-type="string">
            <text:p>0,02978 %</text:p>
          </table:table-cell>
          <table:table-cell office:value-type="string" calcext:value-type="string">
            <text:p>$ 134.534</text:p>
          </table:table-cell>
          <table:table-cell office:value-type="string" calcext:value-type="string">
            <text:p>2.271,00</text:p>
          </table:table-cell>
          <table:table-cell table:formula="of:=[.E708]+1" office:value-type="float" office:value="704" calcext:value-type="float">
            <text:p>704</text:p>
          </table:table-cell>
          <table:table-cell table:formula="of:=[.F708]+[.B708]" office:value-type="percentage" office:value="0.833809099999999" calcext:value-type="percentage">
            <text:p>83,38 %</text:p>
          </table:table-cell>
          <table:table-cell table:formula="of:=[.G708]-[.B709]" office:value-type="percentage" office:value="0.165893100000001" calcext:value-type="percentage">
            <text:p>16,59 %</text:p>
          </table:table-cell>
        </table:table-row>
        <table:table-row table:style-name="ro1">
          <table:table-cell office:value-type="string" calcext:value-type="string">
            <text:p>Scentre Group</text:p>
          </table:table-cell>
          <table:table-cell office:value-type="string" calcext:value-type="string">
            <text:p>0,02970 %</text:p>
          </table:table-cell>
          <table:table-cell office:value-type="string" calcext:value-type="string">
            <text:p>$ 134.183</text:p>
          </table:table-cell>
          <table:table-cell office:value-type="string" calcext:value-type="string">
            <text:p>51.927,00</text:p>
          </table:table-cell>
          <table:table-cell table:formula="of:=[.E709]+1" office:value-type="float" office:value="705" calcext:value-type="float">
            <text:p>705</text:p>
          </table:table-cell>
          <table:table-cell table:formula="of:=[.F709]+[.B709]" office:value-type="percentage" office:value="0.834106899999999" calcext:value-type="percentage">
            <text:p>83,41 %</text:p>
          </table:table-cell>
          <table:table-cell table:formula="of:=[.G709]-[.B710]" office:value-type="percentage" office:value="0.165596100000001" calcext:value-type="percentage">
            <text:p>16,56 %</text:p>
          </table:table-cell>
        </table:table-row>
        <table:table-row table:style-name="ro1">
          <table:table-cell office:value-type="string" calcext:value-type="string">
            <text:p>Symrise AG Class A</text:p>
          </table:table-cell>
          <table:table-cell office:value-type="string" calcext:value-type="string">
            <text:p>0,02968 %</text:p>
          </table:table-cell>
          <table:table-cell office:value-type="string" calcext:value-type="string">
            <text:p>$ 134.101</text:p>
          </table:table-cell>
          <table:table-cell office:value-type="string" calcext:value-type="string">
            <text:p>1.302,00</text:p>
          </table:table-cell>
          <table:table-cell table:formula="of:=[.E710]+1" office:value-type="float" office:value="706" calcext:value-type="float">
            <text:p>706</text:p>
          </table:table-cell>
          <table:table-cell table:formula="of:=[.F710]+[.B710]" office:value-type="percentage" office:value="0.834403899999999" calcext:value-type="percentage">
            <text:p>83,44 %</text:p>
          </table:table-cell>
          <table:table-cell table:formula="of:=[.G710]-[.B711]" office:value-type="percentage" office:value="0.165299300000001" calcext:value-type="percentage">
            <text:p>16,53 %</text:p>
          </table:table-cell>
        </table:table-row>
        <table:table-row table:style-name="ro1">
          <table:table-cell office:value-type="string" calcext:value-type="string">
            <text:p>SEGRO PLC</text:p>
          </table:table-cell>
          <table:table-cell office:value-type="string" calcext:value-type="string">
            <text:p>0,02960 %</text:p>
          </table:table-cell>
          <table:table-cell office:value-type="string" calcext:value-type="string">
            <text:p>$ 133.743</text:p>
          </table:table-cell>
          <table:table-cell office:value-type="string" calcext:value-type="string">
            <text:p>11.142,00</text:p>
          </table:table-cell>
          <table:table-cell table:formula="of:=[.E711]+1" office:value-type="float" office:value="707" calcext:value-type="float">
            <text:p>707</text:p>
          </table:table-cell>
          <table:table-cell table:formula="of:=[.F711]+[.B711]" office:value-type="percentage" office:value="0.834700699999999" calcext:value-type="percentage">
            <text:p>83,47 %</text:p>
          </table:table-cell>
          <table:table-cell table:formula="of:=[.G711]-[.B712]" office:value-type="percentage" office:value="0.165003300000001" calcext:value-type="percentage">
            <text:p>16,50 %</text:p>
          </table:table-cell>
        </table:table-row>
        <table:table-row table:style-name="ro1">
          <table:table-cell office:value-type="string" calcext:value-type="string">
            <text:p>Liberty Broadband Corp.</text:p>
          </table:table-cell>
          <table:table-cell office:value-type="string" calcext:value-type="string">
            <text:p>0,02957 %</text:p>
          </table:table-cell>
          <table:table-cell office:value-type="string" calcext:value-type="string">
            <text:p>$ 133.595</text:p>
          </table:table-cell>
          <table:table-cell office:value-type="string" calcext:value-type="string">
            <text:p>1.005,00</text:p>
          </table:table-cell>
          <table:table-cell table:formula="of:=[.E712]+1" office:value-type="float" office:value="708" calcext:value-type="float">
            <text:p>708</text:p>
          </table:table-cell>
          <table:table-cell table:formula="of:=[.F712]+[.B712]" office:value-type="percentage" office:value="0.834996699999999" calcext:value-type="percentage">
            <text:p>83,50 %</text:p>
          </table:table-cell>
          <table:table-cell table:formula="of:=[.G712]-[.B713]" office:value-type="percentage" office:value="0.164707600000001" calcext:value-type="percentage">
            <text:p>16,47 %</text:p>
          </table:table-cell>
        </table:table-row>
        <table:table-row table:style-name="ro1">
          <table:table-cell office:value-type="string" calcext:value-type="string">
            <text:p>Hexagon AB</text:p>
          </table:table-cell>
          <table:table-cell office:value-type="string" calcext:value-type="string">
            <text:p>0,02949 %</text:p>
          </table:table-cell>
          <table:table-cell office:value-type="string" calcext:value-type="string">
            <text:p>$ 133.226</text:p>
          </table:table-cell>
          <table:table-cell office:value-type="string" calcext:value-type="string">
            <text:p>2.445,00</text:p>
          </table:table-cell>
          <table:table-cell table:formula="of:=[.E713]+1" office:value-type="float" office:value="709" calcext:value-type="float">
            <text:p>709</text:p>
          </table:table-cell>
          <table:table-cell table:formula="of:=[.F713]+[.B713]" office:value-type="percentage" office:value="0.835292399999999" calcext:value-type="percentage">
            <text:p>83,53 %</text:p>
          </table:table-cell>
          <table:table-cell table:formula="of:=[.G713]-[.B714]" office:value-type="percentage" office:value="0.164412700000001" calcext:value-type="percentage">
            <text:p>16,44 %</text:p>
          </table:table-cell>
        </table:table-row>
        <table:table-row table:style-name="ro1">
          <table:table-cell office:value-type="string" calcext:value-type="string">
            <text:p>Broadridge Financial Solutions Inc.</text:p>
          </table:table-cell>
          <table:table-cell office:value-type="string" calcext:value-type="string">
            <text:p>0,02943 %</text:p>
          </table:table-cell>
          <table:table-cell office:value-type="string" calcext:value-type="string">
            <text:p>$ 132.971</text:p>
          </table:table-cell>
          <table:table-cell office:value-type="string" calcext:value-type="string">
            <text:p>1.116,00</text:p>
          </table:table-cell>
          <table:table-cell table:formula="of:=[.E714]+1" office:value-type="float" office:value="710" calcext:value-type="float">
            <text:p>710</text:p>
          </table:table-cell>
          <table:table-cell table:formula="of:=[.F714]+[.B714]" office:value-type="percentage" office:value="0.835587299999999" calcext:value-type="percentage">
            <text:p>83,56 %</text:p>
          </table:table-cell>
          <table:table-cell table:formula="of:=[.G714]-[.B715]" office:value-type="percentage" office:value="0.164118400000001" calcext:value-type="percentage">
            <text:p>16,41 %</text:p>
          </table:table-cell>
        </table:table-row>
        <table:table-row table:style-name="ro1">
          <table:table-cell office:value-type="string" calcext:value-type="string">
            <text:p>Duke Realty Corp.</text:p>
          </table:table-cell>
          <table:table-cell office:value-type="string" calcext:value-type="string">
            <text:p>0,02940 %</text:p>
          </table:table-cell>
          <table:table-cell office:value-type="string" calcext:value-type="string">
            <text:p>$ 132.822</text:p>
          </table:table-cell>
          <table:table-cell office:value-type="string" calcext:value-type="string">
            <text:p>3.658,00</text:p>
          </table:table-cell>
          <table:table-cell table:formula="of:=[.E715]+1" office:value-type="float" office:value="711" calcext:value-type="float">
            <text:p>711</text:p>
          </table:table-cell>
          <table:table-cell table:formula="of:=[.F715]+[.B715]" office:value-type="percentage" office:value="0.835881599999999" calcext:value-type="percentage">
            <text:p>83,59 %</text:p>
          </table:table-cell>
          <table:table-cell table:formula="of:=[.G715]-[.B716]" office:value-type="percentage" office:value="0.163824400000001" calcext:value-type="percentage">
            <text:p>16,38 %</text:p>
          </table:table-cell>
        </table:table-row>
        <table:table-row table:style-name="ro1">
          <table:table-cell office:value-type="string" calcext:value-type="string">
            <text:p>Unicharm Corp.</text:p>
          </table:table-cell>
          <table:table-cell office:value-type="string" calcext:value-type="string">
            <text:p>0,02927 %</text:p>
          </table:table-cell>
          <table:table-cell office:value-type="string" calcext:value-type="string">
            <text:p>$ 132.247</text:p>
          </table:table-cell>
          <table:table-cell office:value-type="string" calcext:value-type="string">
            <text:p>3.800,00</text:p>
          </table:table-cell>
          <table:table-cell table:formula="of:=[.E716]+1" office:value-type="float" office:value="712" calcext:value-type="float">
            <text:p>712</text:p>
          </table:table-cell>
          <table:table-cell table:formula="of:=[.F716]+[.B716]" office:value-type="percentage" office:value="0.836175599999999" calcext:value-type="percentage">
            <text:p>83,62 %</text:p>
          </table:table-cell>
          <table:table-cell table:formula="of:=[.G716]-[.B717]" office:value-type="percentage" office:value="0.163531700000001" calcext:value-type="percentage">
            <text:p>16,35 %</text:p>
          </table:table-cell>
        </table:table-row>
        <table:table-row table:style-name="ro1">
          <table:table-cell office:value-type="string" calcext:value-type="string">
            <text:p>Genuine Parts Co.</text:p>
          </table:table-cell>
          <table:table-cell office:value-type="string" calcext:value-type="string">
            <text:p>0,02926 %</text:p>
          </table:table-cell>
          <table:table-cell office:value-type="string" calcext:value-type="string">
            <text:p>$ 132.214</text:p>
          </table:table-cell>
          <table:table-cell office:value-type="string" calcext:value-type="string">
            <text:p>1.413,00</text:p>
          </table:table-cell>
          <table:table-cell table:formula="of:=[.E717]+1" office:value-type="float" office:value="713" calcext:value-type="float">
            <text:p>713</text:p>
          </table:table-cell>
          <table:table-cell table:formula="of:=[.F717]+[.B717]" office:value-type="percentage" office:value="0.836468299999999" calcext:value-type="percentage">
            <text:p>83,65 %</text:p>
          </table:table-cell>
          <table:table-cell table:formula="of:=[.G717]-[.B718]" office:value-type="percentage" office:value="0.163239100000001" calcext:value-type="percentage">
            <text:p>16,32 %</text:p>
          </table:table-cell>
        </table:table-row>
        <table:table-row table:style-name="ro1">
          <table:table-cell office:value-type="string" calcext:value-type="string">
            <text:p>CenterPoint Energy Inc.</text:p>
          </table:table-cell>
          <table:table-cell office:value-type="string" calcext:value-type="string">
            <text:p>0,02910 %</text:p>
          </table:table-cell>
          <table:table-cell office:value-type="string" calcext:value-type="string">
            <text:p>$ 131.473</text:p>
          </table:table-cell>
          <table:table-cell office:value-type="string" calcext:value-type="string">
            <text:p>4.965,00</text:p>
          </table:table-cell>
          <table:table-cell table:formula="of:=[.E718]+1" office:value-type="float" office:value="714" calcext:value-type="float">
            <text:p>714</text:p>
          </table:table-cell>
          <table:table-cell table:formula="of:=[.F718]+[.B718]" office:value-type="percentage" office:value="0.836760899999999" calcext:value-type="percentage">
            <text:p>83,68 %</text:p>
          </table:table-cell>
          <table:table-cell table:formula="of:=[.G718]-[.B719]" office:value-type="percentage" office:value="0.162948100000001" calcext:value-type="percentage">
            <text:p>16,29 %</text:p>
          </table:table-cell>
        </table:table-row>
        <table:table-row table:style-name="ro1">
          <table:table-cell office:value-type="string" calcext:value-type="string">
            <text:p>TDK Corp.</text:p>
          </table:table-cell>
          <table:table-cell office:value-type="string" calcext:value-type="string">
            <text:p>0,02909 %</text:p>
          </table:table-cell>
          <table:table-cell office:value-type="string" calcext:value-type="string">
            <text:p>$ 131.420</text:p>
          </table:table-cell>
          <table:table-cell office:value-type="string" calcext:value-type="string">
            <text:p>1.200,00</text:p>
          </table:table-cell>
          <table:table-cell table:formula="of:=[.E719]+1" office:value-type="float" office:value="715" calcext:value-type="float">
            <text:p>715</text:p>
          </table:table-cell>
          <table:table-cell table:formula="of:=[.F719]+[.B719]" office:value-type="percentage" office:value="0.837051899999999" calcext:value-type="percentage">
            <text:p>83,71 %</text:p>
          </table:table-cell>
          <table:table-cell table:formula="of:=[.G719]-[.B720]" office:value-type="percentage" office:value="0.162657200000001" calcext:value-type="percentage">
            <text:p>16,27 %</text:p>
          </table:table-cell>
        </table:table-row>
        <table:table-row table:style-name="ro1">
          <table:table-cell office:value-type="string" calcext:value-type="string">
            <text:p>Fox Corp. Class A</text:p>
          </table:table-cell>
          <table:table-cell office:value-type="string" calcext:value-type="string">
            <text:p>0,02904 %</text:p>
          </table:table-cell>
          <table:table-cell office:value-type="string" calcext:value-type="string">
            <text:p>$ 131.189</text:p>
          </table:table-cell>
          <table:table-cell office:value-type="string" calcext:value-type="string">
            <text:p>3.538,00</text:p>
          </table:table-cell>
          <table:table-cell table:formula="of:=[.E720]+1" office:value-type="float" office:value="716" calcext:value-type="float">
            <text:p>716</text:p>
          </table:table-cell>
          <table:table-cell table:formula="of:=[.F720]+[.B720]" office:value-type="percentage" office:value="0.837342799999999" calcext:value-type="percentage">
            <text:p>83,73 %</text:p>
          </table:table-cell>
          <table:table-cell table:formula="of:=[.G720]-[.B721]" office:value-type="percentage" office:value="0.162366800000001" calcext:value-type="percentage">
            <text:p>16,24 %</text:p>
          </table:table-cell>
        </table:table-row>
        <table:table-row table:style-name="ro1">
          <table:table-cell office:value-type="string" calcext:value-type="string">
            <text:p>Hasbro Inc.</text:p>
          </table:table-cell>
          <table:table-cell office:value-type="string" calcext:value-type="string">
            <text:p>0,02881 %</text:p>
          </table:table-cell>
          <table:table-cell office:value-type="string" calcext:value-type="string">
            <text:p>$ 130.190</text:p>
          </table:table-cell>
          <table:table-cell office:value-type="string" calcext:value-type="string">
            <text:p>1.278,00</text:p>
          </table:table-cell>
          <table:table-cell table:formula="of:=[.E721]+1" office:value-type="float" office:value="717" calcext:value-type="float">
            <text:p>717</text:p>
          </table:table-cell>
          <table:table-cell table:formula="of:=[.F721]+[.B721]" office:value-type="percentage" office:value="0.837633199999999" calcext:value-type="percentage">
            <text:p>83,76 %</text:p>
          </table:table-cell>
          <table:table-cell table:formula="of:=[.G721]-[.B722]" office:value-type="percentage" office:value="0.162078700000001" calcext:value-type="percentage">
            <text:p>16,21 %</text:p>
          </table:table-cell>
        </table:table-row>
        <table:table-row table:style-name="ro1">
          <table:table-cell office:value-type="string" calcext:value-type="string">
            <text:p>Sonova Holding AG</text:p>
          </table:table-cell>
          <table:table-cell office:value-type="string" calcext:value-type="string">
            <text:p>0,02874 %</text:p>
          </table:table-cell>
          <table:table-cell office:value-type="string" calcext:value-type="string">
            <text:p>$ 129.869</text:p>
          </table:table-cell>
          <table:table-cell office:value-type="string" calcext:value-type="string">
            <text:p>518,00</text:p>
          </table:table-cell>
          <table:table-cell table:formula="of:=[.E722]+1" office:value-type="float" office:value="718" calcext:value-type="float">
            <text:p>718</text:p>
          </table:table-cell>
          <table:table-cell table:formula="of:=[.F722]+[.B722]" office:value-type="percentage" office:value="0.837921299999999" calcext:value-type="percentage">
            <text:p>83,79 %</text:p>
          </table:table-cell>
          <table:table-cell table:formula="of:=[.G722]-[.B723]" office:value-type="percentage" office:value="0.161791300000001" calcext:value-type="percentage">
            <text:p>16,18 %</text:p>
          </table:table-cell>
        </table:table-row>
        <table:table-row table:style-name="ro1">
          <table:table-cell office:value-type="string" calcext:value-type="string">
            <text:p>Genmab A/S</text:p>
          </table:table-cell>
          <table:table-cell office:value-type="string" calcext:value-type="string">
            <text:p>0,02863 %</text:p>
          </table:table-cell>
          <table:table-cell office:value-type="string" calcext:value-type="string">
            <text:p>$ 129.342</text:p>
          </table:table-cell>
          <table:table-cell office:value-type="string" calcext:value-type="string">
            <text:p>560,00</text:p>
          </table:table-cell>
          <table:table-cell table:formula="of:=[.E723]+1" office:value-type="float" office:value="719" calcext:value-type="float">
            <text:p>719</text:p>
          </table:table-cell>
          <table:table-cell table:formula="of:=[.F723]+[.B723]" office:value-type="percentage" office:value="0.838208699999999" calcext:value-type="percentage">
            <text:p>83,82 %</text:p>
          </table:table-cell>
          <table:table-cell table:formula="of:=[.G723]-[.B724]" office:value-type="percentage" office:value="0.161505000000001" calcext:value-type="percentage">
            <text:p>16,15 %</text:p>
          </table:table-cell>
        </table:table-row>
        <table:table-row table:style-name="ro1">
          <table:table-cell office:value-type="string" calcext:value-type="string">
            <text:p>Masco Corp.</text:p>
          </table:table-cell>
          <table:table-cell office:value-type="string" calcext:value-type="string">
            <text:p>0,02859 %</text:p>
          </table:table-cell>
          <table:table-cell office:value-type="string" calcext:value-type="string">
            <text:p>$ 129.159</text:p>
          </table:table-cell>
          <table:table-cell office:value-type="string" calcext:value-type="string">
            <text:p>2.718,00</text:p>
          </table:table-cell>
          <table:table-cell table:formula="of:=[.E724]+1" office:value-type="float" office:value="720" calcext:value-type="float">
            <text:p>720</text:p>
          </table:table-cell>
          <table:table-cell table:formula="of:=[.F724]+[.B724]" office:value-type="percentage" office:value="0.838494999999999" calcext:value-type="percentage">
            <text:p>83,85 %</text:p>
          </table:table-cell>
          <table:table-cell table:formula="of:=[.G724]-[.B725]" office:value-type="percentage" office:value="0.161219100000001" calcext:value-type="percentage">
            <text:p>16,12 %</text:p>
          </table:table-cell>
        </table:table-row>
        <table:table-row table:style-name="ro1">
          <table:table-cell office:value-type="string" calcext:value-type="string">
            <text:p>Exact Sciences Corp.</text:p>
          </table:table-cell>
          <table:table-cell office:value-type="string" calcext:value-type="string">
            <text:p>0,02857 %</text:p>
          </table:table-cell>
          <table:table-cell office:value-type="string" calcext:value-type="string">
            <text:p>$ 129.100</text:p>
          </table:table-cell>
          <table:table-cell office:value-type="string" calcext:value-type="string">
            <text:p>1.384,00</text:p>
          </table:table-cell>
          <table:table-cell table:formula="of:=[.E725]+1" office:value-type="float" office:value="721" calcext:value-type="float">
            <text:p>721</text:p>
          </table:table-cell>
          <table:table-cell table:formula="of:=[.F725]+[.B725]" office:value-type="percentage" office:value="0.838780899999999" calcext:value-type="percentage">
            <text:p>83,88 %</text:p>
          </table:table-cell>
          <table:table-cell table:formula="of:=[.G725]-[.B726]" office:value-type="percentage" office:value="0.160933400000001" calcext:value-type="percentage">
            <text:p>16,09 %</text:p>
          </table:table-cell>
        </table:table-row>
        <table:table-row table:style-name="ro1">
          <table:table-cell office:value-type="string" calcext:value-type="string">
            <text:p>STERIS plc</text:p>
          </table:table-cell>
          <table:table-cell office:value-type="string" calcext:value-type="string">
            <text:p>0,02852 %</text:p>
          </table:table-cell>
          <table:table-cell office:value-type="string" calcext:value-type="string">
            <text:p>$ 128.840</text:p>
          </table:table-cell>
          <table:table-cell office:value-type="string" calcext:value-type="string">
            <text:p>855,00</text:p>
          </table:table-cell>
          <table:table-cell table:formula="of:=[.E726]+1" office:value-type="float" office:value="722" calcext:value-type="float">
            <text:p>722</text:p>
          </table:table-cell>
          <table:table-cell table:formula="of:=[.F726]+[.B726]" office:value-type="percentage" office:value="0.839066599999999" calcext:value-type="percentage">
            <text:p>83,91 %</text:p>
          </table:table-cell>
          <table:table-cell table:formula="of:=[.G726]-[.B727]" office:value-type="percentage" office:value="0.160648200000001" calcext:value-type="percentage">
            <text:p>16,06 %</text:p>
          </table:table-cell>
        </table:table-row>
        <table:table-row table:style-name="ro1">
          <table:table-cell office:value-type="string" calcext:value-type="string">
            <text:p>JXTG Holdings Inc.</text:p>
          </table:table-cell>
          <table:table-cell office:value-type="string" calcext:value-type="string">
            <text:p>0,02848 %</text:p>
          </table:table-cell>
          <table:table-cell office:value-type="string" calcext:value-type="string">
            <text:p>$ 128.678</text:p>
          </table:table-cell>
          <table:table-cell office:value-type="string" calcext:value-type="string">
            <text:p>29.750,00</text:p>
          </table:table-cell>
          <table:table-cell table:formula="of:=[.E727]+1" office:value-type="float" office:value="723" calcext:value-type="float">
            <text:p>723</text:p>
          </table:table-cell>
          <table:table-cell table:formula="of:=[.F727]+[.B727]" office:value-type="percentage" office:value="0.839351799999999" calcext:value-type="percentage">
            <text:p>83,94 %</text:p>
          </table:table-cell>
          <table:table-cell table:formula="of:=[.G727]-[.B728]" office:value-type="percentage" office:value="0.160363400000001" calcext:value-type="percentage">
            <text:p>16,04 %</text:p>
          </table:table-cell>
        </table:table-row>
        <table:table-row table:style-name="ro1">
          <table:table-cell office:value-type="string" calcext:value-type="string">
            <text:p>Celanese Corp.</text:p>
          </table:table-cell>
          <table:table-cell office:value-type="string" calcext:value-type="string">
            <text:p>0,02847 %</text:p>
          </table:table-cell>
          <table:table-cell office:value-type="string" calcext:value-type="string">
            <text:p>$ 128.651</text:p>
          </table:table-cell>
          <table:table-cell office:value-type="string" calcext:value-type="string">
            <text:p>1.243,00</text:p>
          </table:table-cell>
          <table:table-cell table:formula="of:=[.E728]+1" office:value-type="float" office:value="724" calcext:value-type="float">
            <text:p>724</text:p>
          </table:table-cell>
          <table:table-cell table:formula="of:=[.F728]+[.B728]" office:value-type="percentage" office:value="0.839636599999999" calcext:value-type="percentage">
            <text:p>83,96 %</text:p>
          </table:table-cell>
          <table:table-cell table:formula="of:=[.G728]-[.B729]" office:value-type="percentage" office:value="0.160078700000001" calcext:value-type="percentage">
            <text:p>16,01 %</text:p>
          </table:table-cell>
        </table:table-row>
        <table:table-row table:style-name="ro1">
          <table:table-cell office:value-type="string" calcext:value-type="string">
            <text:p>Incyte Corp.</text:p>
          </table:table-cell>
          <table:table-cell office:value-type="string" calcext:value-type="string">
            <text:p>0,02837 %</text:p>
          </table:table-cell>
          <table:table-cell office:value-type="string" calcext:value-type="string">
            <text:p>$ 128.165</text:p>
          </table:table-cell>
          <table:table-cell office:value-type="string" calcext:value-type="string">
            <text:p>1.754,00</text:p>
          </table:table-cell>
          <table:table-cell table:formula="of:=[.E729]+1" office:value-type="float" office:value="725" calcext:value-type="float">
            <text:p>725</text:p>
          </table:table-cell>
          <table:table-cell table:formula="of:=[.F729]+[.B729]" office:value-type="percentage" office:value="0.839921299999999" calcext:value-type="percentage">
            <text:p>83,99 %</text:p>
          </table:table-cell>
          <table:table-cell table:formula="of:=[.G729]-[.B730]" office:value-type="percentage" office:value="0.159795000000001" calcext:value-type="percentage">
            <text:p>15,98 %</text:p>
          </table:table-cell>
        </table:table-row>
        <table:table-row table:style-name="ro1">
          <table:table-cell office:value-type="string" calcext:value-type="string">
            <text:p>Leidos Holdings Inc.</text:p>
          </table:table-cell>
          <table:table-cell office:value-type="string" calcext:value-type="string">
            <text:p>0,02837 %</text:p>
          </table:table-cell>
          <table:table-cell office:value-type="string" calcext:value-type="string">
            <text:p>$ 128.200</text:p>
          </table:table-cell>
          <table:table-cell office:value-type="string" calcext:value-type="string">
            <text:p>1.276,00</text:p>
          </table:table-cell>
          <table:table-cell table:formula="of:=[.E730]+1" office:value-type="float" office:value="726" calcext:value-type="float">
            <text:p>726</text:p>
          </table:table-cell>
          <table:table-cell table:formula="of:=[.F730]+[.B730]" office:value-type="percentage" office:value="0.840204999999999" calcext:value-type="percentage">
            <text:p>84,02 %</text:p>
          </table:table-cell>
          <table:table-cell table:formula="of:=[.G730]-[.B731]" office:value-type="percentage" office:value="0.159511300000001" calcext:value-type="percentage">
            <text:p>15,95 %</text:p>
          </table:table-cell>
        </table:table-row>
        <table:table-row table:style-name="ro1">
          <table:table-cell office:value-type="string" calcext:value-type="string">
            <text:p>SVB Financial Group</text:p>
          </table:table-cell>
          <table:table-cell office:value-type="string" calcext:value-type="string">
            <text:p>0,02835 %</text:p>
          </table:table-cell>
          <table:table-cell office:value-type="string" calcext:value-type="string">
            <text:p>$ 128.096</text:p>
          </table:table-cell>
          <table:table-cell office:value-type="string" calcext:value-type="string">
            <text:p>533,00</text:p>
          </table:table-cell>
          <table:table-cell table:formula="of:=[.E731]+1" office:value-type="float" office:value="727" calcext:value-type="float">
            <text:p>727</text:p>
          </table:table-cell>
          <table:table-cell table:formula="of:=[.F731]+[.B731]" office:value-type="percentage" office:value="0.840488699999999" calcext:value-type="percentage">
            <text:p>84,05 %</text:p>
          </table:table-cell>
          <table:table-cell table:formula="of:=[.G731]-[.B732]" office:value-type="percentage" office:value="0.159227800000001" calcext:value-type="percentage">
            <text:p>15,92 %</text:p>
          </table:table-cell>
        </table:table-row>
        <table:table-row table:style-name="ro1">
          <table:table-cell office:value-type="string" calcext:value-type="string">
            <text:p>WW Grainger Inc.</text:p>
          </table:table-cell>
          <table:table-cell office:value-type="string" calcext:value-type="string">
            <text:p>0,02834 %</text:p>
          </table:table-cell>
          <table:table-cell office:value-type="string" calcext:value-type="string">
            <text:p>$ 128.029</text:p>
          </table:table-cell>
          <table:table-cell office:value-type="string" calcext:value-type="string">
            <text:p>423,00</text:p>
          </table:table-cell>
          <table:table-cell table:formula="of:=[.E732]+1" office:value-type="float" office:value="728" calcext:value-type="float">
            <text:p>728</text:p>
          </table:table-cell>
          <table:table-cell table:formula="of:=[.F732]+[.B732]" office:value-type="percentage" office:value="0.840772199999999" calcext:value-type="percentage">
            <text:p>84,08 %</text:p>
          </table:table-cell>
          <table:table-cell table:formula="of:=[.G732]-[.B733]" office:value-type="percentage" office:value="0.158944400000001" calcext:value-type="percentage">
            <text:p>15,89 %</text:p>
          </table:table-cell>
        </table:table-row>
        <table:table-row table:style-name="ro1">
          <table:table-cell office:value-type="string" calcext:value-type="string">
            <text:p>Lamb Weston Holdings Inc.</text:p>
          </table:table-cell>
          <table:table-cell office:value-type="string" calcext:value-type="string">
            <text:p>0,02833 %</text:p>
          </table:table-cell>
          <table:table-cell office:value-type="string" calcext:value-type="string">
            <text:p>$ 128.017</text:p>
          </table:table-cell>
          <table:table-cell office:value-type="string" calcext:value-type="string">
            <text:p>1.402,00</text:p>
          </table:table-cell>
          <table:table-cell table:formula="of:=[.E733]+1" office:value-type="float" office:value="729" calcext:value-type="float">
            <text:p>729</text:p>
          </table:table-cell>
          <table:table-cell table:formula="of:=[.F733]+[.B733]" office:value-type="percentage" office:value="0.841055599999999" calcext:value-type="percentage">
            <text:p>84,11 %</text:p>
          </table:table-cell>
          <table:table-cell table:formula="of:=[.G733]-[.B734]" office:value-type="percentage" office:value="0.158661100000001" calcext:value-type="percentage">
            <text:p>15,87 %</text:p>
          </table:table-cell>
        </table:table-row>
        <table:table-row table:style-name="ro1">
          <table:table-cell office:value-type="string" calcext:value-type="string">
            <text:p>Fidelity National Financial Inc.</text:p>
          </table:table-cell>
          <table:table-cell office:value-type="string" calcext:value-type="string">
            <text:p>0,02831 %</text:p>
          </table:table-cell>
          <table:table-cell office:value-type="string" calcext:value-type="string">
            <text:p>$ 127.920</text:p>
          </table:table-cell>
          <table:table-cell office:value-type="string" calcext:value-type="string">
            <text:p>2.624,00</text:p>
          </table:table-cell>
          <table:table-cell table:formula="of:=[.E734]+1" office:value-type="float" office:value="730" calcext:value-type="float">
            <text:p>730</text:p>
          </table:table-cell>
          <table:table-cell table:formula="of:=[.F734]+[.B734]" office:value-type="percentage" office:value="0.841338899999999" calcext:value-type="percentage">
            <text:p>84,13 %</text:p>
          </table:table-cell>
          <table:table-cell table:formula="of:=[.G734]-[.B735]" office:value-type="percentage" office:value="0.158378000000001" calcext:value-type="percentage">
            <text:p>15,84 %</text:p>
          </table:table-cell>
        </table:table-row>
        <table:table-row table:style-name="ro1">
          <table:table-cell office:value-type="string" calcext:value-type="string">
            <text:p>Okta Inc.</text:p>
          </table:table-cell>
          <table:table-cell office:value-type="string" calcext:value-type="string">
            <text:p>0,02828 %</text:p>
          </table:table-cell>
          <table:table-cell office:value-type="string" calcext:value-type="string">
            <text:p>$ 127.794</text:p>
          </table:table-cell>
          <table:table-cell office:value-type="string" calcext:value-type="string">
            <text:p>998,00</text:p>
          </table:table-cell>
          <table:table-cell table:formula="of:=[.E735]+1" office:value-type="float" office:value="731" calcext:value-type="float">
            <text:p>731</text:p>
          </table:table-cell>
          <table:table-cell table:formula="of:=[.F735]+[.B735]" office:value-type="percentage" office:value="0.841621999999999" calcext:value-type="percentage">
            <text:p>84,16 %</text:p>
          </table:table-cell>
          <table:table-cell table:formula="of:=[.G735]-[.B736]" office:value-type="percentage" office:value="0.158095200000001" calcext:value-type="percentage">
            <text:p>15,81 %</text:p>
          </table:table-cell>
        </table:table-row>
        <table:table-row table:style-name="ro1">
          <table:table-cell office:value-type="string" calcext:value-type="string">
            <text:p>Old Dominion Freight Line Inc.</text:p>
          </table:table-cell>
          <table:table-cell office:value-type="string" calcext:value-type="string">
            <text:p>0,02814 %</text:p>
          </table:table-cell>
          <table:table-cell office:value-type="string" calcext:value-type="string">
            <text:p>$ 127.157</text:p>
          </table:table-cell>
          <table:table-cell office:value-type="string" calcext:value-type="string">
            <text:p>648,00</text:p>
          </table:table-cell>
          <table:table-cell table:formula="of:=[.E736]+1" office:value-type="float" office:value="732" calcext:value-type="float">
            <text:p>732</text:p>
          </table:table-cell>
          <table:table-cell table:formula="of:=[.F736]+[.B736]" office:value-type="percentage" office:value="0.841904799999999" calcext:value-type="percentage">
            <text:p>84,19 %</text:p>
          </table:table-cell>
          <table:table-cell table:formula="of:=[.G736]-[.B737]" office:value-type="percentage" office:value="0.157813800000001" calcext:value-type="percentage">
            <text:p>15,78 %</text:p>
          </table:table-cell>
        </table:table-row>
        <table:table-row table:style-name="ro1">
          <table:table-cell office:value-type="string" calcext:value-type="string">
            <text:p>Hyundai Motor Co.</text:p>
          </table:table-cell>
          <table:table-cell office:value-type="string" calcext:value-type="string">
            <text:p>0,02811 %</text:p>
          </table:table-cell>
          <table:table-cell office:value-type="string" calcext:value-type="string">
            <text:p>$ 127.008</text:p>
          </table:table-cell>
          <table:table-cell office:value-type="string" calcext:value-type="string">
            <text:p>1.211,00</text:p>
          </table:table-cell>
          <table:table-cell table:formula="of:=[.E737]+1" office:value-type="float" office:value="733" calcext:value-type="float">
            <text:p>733</text:p>
          </table:table-cell>
          <table:table-cell table:formula="of:=[.F737]+[.B737]" office:value-type="percentage" office:value="0.842186199999999" calcext:value-type="percentage">
            <text:p>84,22 %</text:p>
          </table:table-cell>
          <table:table-cell table:formula="of:=[.G737]-[.B738]" office:value-type="percentage" office:value="0.157532700000001" calcext:value-type="percentage">
            <text:p>15,75 %</text:p>
          </table:table-cell>
        </table:table-row>
        <table:table-row table:style-name="ro1">
          <table:table-cell office:value-type="string" calcext:value-type="string">
            <text:p>Loews Corp.</text:p>
          </table:table-cell>
          <table:table-cell office:value-type="string" calcext:value-type="string">
            <text:p>0,02810 %</text:p>
          </table:table-cell>
          <table:table-cell office:value-type="string" calcext:value-type="string">
            <text:p>$ 126.979</text:p>
          </table:table-cell>
          <table:table-cell office:value-type="string" calcext:value-type="string">
            <text:p>2.468,00</text:p>
          </table:table-cell>
          <table:table-cell table:formula="of:=[.E738]+1" office:value-type="float" office:value="734" calcext:value-type="float">
            <text:p>734</text:p>
          </table:table-cell>
          <table:table-cell table:formula="of:=[.F738]+[.B738]" office:value-type="percentage" office:value="0.842467299999999" calcext:value-type="percentage">
            <text:p>84,25 %</text:p>
          </table:table-cell>
          <table:table-cell table:formula="of:=[.G738]-[.B739]" office:value-type="percentage" office:value="0.157251700000001" calcext:value-type="percentage">
            <text:p>15,73 %</text:p>
          </table:table-cell>
        </table:table-row>
        <table:table-row table:style-name="ro1">
          <table:table-cell office:value-type="string" calcext:value-type="string">
            <text:p>Westinghouse Air Brake Technologies Corp.</text:p>
          </table:table-cell>
          <table:table-cell office:value-type="string" calcext:value-type="string">
            <text:p>0,02807 %</text:p>
          </table:table-cell>
          <table:table-cell office:value-type="string" calcext:value-type="string">
            <text:p>$ 126.818</text:p>
          </table:table-cell>
          <table:table-cell office:value-type="string" calcext:value-type="string">
            <text:p>1.717,00</text:p>
          </table:table-cell>
          <table:table-cell table:formula="of:=[.E739]+1" office:value-type="float" office:value="735" calcext:value-type="float">
            <text:p>735</text:p>
          </table:table-cell>
          <table:table-cell table:formula="of:=[.F739]+[.B739]" office:value-type="percentage" office:value="0.842748299999999" calcext:value-type="percentage">
            <text:p>84,27 %</text:p>
          </table:table-cell>
          <table:table-cell table:formula="of:=[.G739]-[.B740]" office:value-type="percentage" office:value="0.156971000000001" calcext:value-type="percentage">
            <text:p>15,70 %</text:p>
          </table:table-cell>
        </table:table-row>
        <table:table-row table:style-name="ro1">
          <table:table-cell office:value-type="string" calcext:value-type="string">
            <text:p>AmerisourceBergen Corp. Class A</text:p>
          </table:table-cell>
          <table:table-cell office:value-type="string" calcext:value-type="string">
            <text:p>0,02793 %</text:p>
          </table:table-cell>
          <table:table-cell office:value-type="string" calcext:value-type="string">
            <text:p>$ 126.201</text:p>
          </table:table-cell>
          <table:table-cell office:value-type="string" calcext:value-type="string">
            <text:p>1.475,00</text:p>
          </table:table-cell>
          <table:table-cell table:formula="of:=[.E740]+1" office:value-type="float" office:value="736" calcext:value-type="float">
            <text:p>736</text:p>
          </table:table-cell>
          <table:table-cell table:formula="of:=[.F740]+[.B740]" office:value-type="percentage" office:value="0.843028999999999" calcext:value-type="percentage">
            <text:p>84,30 %</text:p>
          </table:table-cell>
          <table:table-cell table:formula="of:=[.G740]-[.B741]" office:value-type="percentage" office:value="0.156691700000001" calcext:value-type="percentage">
            <text:p>15,67 %</text:p>
          </table:table-cell>
        </table:table-row>
        <table:table-row table:style-name="ro1">
          <table:table-cell office:value-type="string" calcext:value-type="string">
            <text:p>Arista Networks Inc.</text:p>
          </table:table-cell>
          <table:table-cell office:value-type="string" calcext:value-type="string">
            <text:p>0,02793 %</text:p>
          </table:table-cell>
          <table:table-cell office:value-type="string" calcext:value-type="string">
            <text:p>$ 126.187</text:p>
          </table:table-cell>
          <table:table-cell office:value-type="string" calcext:value-type="string">
            <text:p>565,00</text:p>
          </table:table-cell>
          <table:table-cell table:formula="of:=[.E741]+1" office:value-type="float" office:value="737" calcext:value-type="float">
            <text:p>737</text:p>
          </table:table-cell>
          <table:table-cell table:formula="of:=[.F741]+[.B741]" office:value-type="percentage" office:value="0.843308299999999" calcext:value-type="percentage">
            <text:p>84,33 %</text:p>
          </table:table-cell>
          <table:table-cell table:formula="of:=[.G741]-[.B742]" office:value-type="percentage" office:value="0.156412400000001" calcext:value-type="percentage">
            <text:p>15,64 %</text:p>
          </table:table-cell>
        </table:table-row>
        <table:table-row table:style-name="ro1">
          <table:table-cell office:value-type="string" calcext:value-type="string">
            <text:p>POSCO</text:p>
          </table:table-cell>
          <table:table-cell office:value-type="string" calcext:value-type="string">
            <text:p>0,02791 %</text:p>
          </table:table-cell>
          <table:table-cell office:value-type="string" calcext:value-type="string">
            <text:p>$ 126.090</text:p>
          </table:table-cell>
          <table:table-cell office:value-type="string" calcext:value-type="string">
            <text:p>680,00</text:p>
          </table:table-cell>
          <table:table-cell table:formula="of:=[.E742]+1" office:value-type="float" office:value="738" calcext:value-type="float">
            <text:p>738</text:p>
          </table:table-cell>
          <table:table-cell table:formula="of:=[.F742]+[.B742]" office:value-type="percentage" office:value="0.843587599999999" calcext:value-type="percentage">
            <text:p>84,36 %</text:p>
          </table:table-cell>
          <table:table-cell table:formula="of:=[.G742]-[.B743]" office:value-type="percentage" office:value="0.156133300000001" calcext:value-type="percentage">
            <text:p>15,61 %</text:p>
          </table:table-cell>
        </table:table-row>
        <table:table-row table:style-name="ro1">
          <table:table-cell office:value-type="string" calcext:value-type="string">
            <text:p>Yandex NV</text:p>
          </table:table-cell>
          <table:table-cell office:value-type="string" calcext:value-type="string">
            <text:p>0,02789 %</text:p>
          </table:table-cell>
          <table:table-cell office:value-type="string" calcext:value-type="string">
            <text:p>$ 126.006</text:p>
          </table:table-cell>
          <table:table-cell office:value-type="string" calcext:value-type="string">
            <text:p>2.812,00</text:p>
          </table:table-cell>
          <table:table-cell table:formula="of:=[.E743]+1" office:value-type="float" office:value="739" calcext:value-type="float">
            <text:p>739</text:p>
          </table:table-cell>
          <table:table-cell table:formula="of:=[.F743]+[.B743]" office:value-type="percentage" office:value="0.843866699999999" calcext:value-type="percentage">
            <text:p>84,39 %</text:p>
          </table:table-cell>
          <table:table-cell table:formula="of:=[.G743]-[.B744]" office:value-type="percentage" office:value="0.155854400000001" calcext:value-type="percentage">
            <text:p>15,59 %</text:p>
          </table:table-cell>
        </table:table-row>
        <table:table-row table:style-name="ro1">
          <table:table-cell office:value-type="string" calcext:value-type="string">
            <text:p>NVR Inc.</text:p>
          </table:table-cell>
          <table:table-cell office:value-type="string" calcext:value-type="string">
            <text:p>0,02788 %</text:p>
          </table:table-cell>
          <table:table-cell office:value-type="string" calcext:value-type="string">
            <text:p>$ 125.960</text:p>
          </table:table-cell>
          <table:table-cell office:value-type="string" calcext:value-type="string">
            <text:p>33,00</text:p>
          </table:table-cell>
          <table:table-cell table:formula="of:=[.E744]+1" office:value-type="float" office:value="740" calcext:value-type="float">
            <text:p>740</text:p>
          </table:table-cell>
          <table:table-cell table:formula="of:=[.F744]+[.B744]" office:value-type="percentage" office:value="0.844145599999999" calcext:value-type="percentage">
            <text:p>84,41 %</text:p>
          </table:table-cell>
          <table:table-cell table:formula="of:=[.G744]-[.B745]" office:value-type="percentage" office:value="0.155575600000001" calcext:value-type="percentage">
            <text:p>15,56 %</text:p>
          </table:table-cell>
        </table:table-row>
        <table:table-row table:style-name="ro1">
          <table:table-cell office:value-type="string" calcext:value-type="string">
            <text:p>Dentsply Sirona Inc.</text:p>
          </table:table-cell>
          <table:table-cell office:value-type="string" calcext:value-type="string">
            <text:p>0,02788 %</text:p>
          </table:table-cell>
          <table:table-cell office:value-type="string" calcext:value-type="string">
            <text:p>$ 125.944</text:p>
          </table:table-cell>
          <table:table-cell office:value-type="string" calcext:value-type="string">
            <text:p>2.249,00</text:p>
          </table:table-cell>
          <table:table-cell table:formula="of:=[.E745]+1" office:value-type="float" office:value="741" calcext:value-type="float">
            <text:p>741</text:p>
          </table:table-cell>
          <table:table-cell table:formula="of:=[.F745]+[.B745]" office:value-type="percentage" office:value="0.844424399999999" calcext:value-type="percentage">
            <text:p>84,44 %</text:p>
          </table:table-cell>
          <table:table-cell table:formula="of:=[.G745]-[.B746]" office:value-type="percentage" office:value="0.155296800000001" calcext:value-type="percentage">
            <text:p>15,53 %</text:p>
          </table:table-cell>
        </table:table-row>
        <table:table-row table:style-name="ro1">
          <table:table-cell office:value-type="string" calcext:value-type="string">
            <text:p>AES Corp./VA</text:p>
          </table:table-cell>
          <table:table-cell office:value-type="string" calcext:value-type="string">
            <text:p>0,02788 %</text:p>
          </table:table-cell>
          <table:table-cell office:value-type="string" calcext:value-type="string">
            <text:p>$ 125.972</text:p>
          </table:table-cell>
          <table:table-cell office:value-type="string" calcext:value-type="string">
            <text:p>6.343,00</text:p>
          </table:table-cell>
          <table:table-cell table:formula="of:=[.E746]+1" office:value-type="float" office:value="742" calcext:value-type="float">
            <text:p>742</text:p>
          </table:table-cell>
          <table:table-cell table:formula="of:=[.F746]+[.B746]" office:value-type="percentage" office:value="0.844703199999999" calcext:value-type="percentage">
            <text:p>84,47 %</text:p>
          </table:table-cell>
          <table:table-cell table:formula="of:=[.G746]-[.B747]" office:value-type="percentage" office:value="0.155018000000001" calcext:value-type="percentage">
            <text:p>15,50 %</text:p>
          </table:table-cell>
        </table:table-row>
        <table:table-row table:style-name="ro1">
          <table:table-cell office:value-type="string" calcext:value-type="string">
            <text:p>Check Point Software Technologies Ltd.</text:p>
          </table:table-cell>
          <table:table-cell office:value-type="string" calcext:value-type="string">
            <text:p>0,02788 %</text:p>
          </table:table-cell>
          <table:table-cell office:value-type="string" calcext:value-type="string">
            <text:p>$ 125.970</text:p>
          </table:table-cell>
          <table:table-cell office:value-type="string" calcext:value-type="string">
            <text:p>1.102,00</text:p>
          </table:table-cell>
          <table:table-cell table:formula="of:=[.E747]+1" office:value-type="float" office:value="743" calcext:value-type="float">
            <text:p>743</text:p>
          </table:table-cell>
          <table:table-cell table:formula="of:=[.F747]+[.B747]" office:value-type="percentage" office:value="0.844981999999999" calcext:value-type="percentage">
            <text:p>84,50 %</text:p>
          </table:table-cell>
          <table:table-cell table:formula="of:=[.G747]-[.B748]" office:value-type="percentage" office:value="0.154739200000001" calcext:value-type="percentage">
            <text:p>15,47 %</text:p>
          </table:table-cell>
        </table:table-row>
        <table:table-row table:style-name="ro1">
          <table:table-cell office:value-type="string" calcext:value-type="string">
            <text:p>Sompo Holdings Inc.</text:p>
          </table:table-cell>
          <table:table-cell office:value-type="string" calcext:value-type="string">
            <text:p>0,02785 %</text:p>
          </table:table-cell>
          <table:table-cell office:value-type="string" calcext:value-type="string">
            <text:p>$ 125.838</text:p>
          </table:table-cell>
          <table:table-cell office:value-type="string" calcext:value-type="string">
            <text:p>3.300,00</text:p>
          </table:table-cell>
          <table:table-cell table:formula="of:=[.E748]+1" office:value-type="float" office:value="744" calcext:value-type="float">
            <text:p>744</text:p>
          </table:table-cell>
          <table:table-cell table:formula="of:=[.F748]+[.B748]" office:value-type="percentage" office:value="0.845260799999999" calcext:value-type="percentage">
            <text:p>84,53 %</text:p>
          </table:table-cell>
          <table:table-cell table:formula="of:=[.G748]-[.B749]" office:value-type="percentage" office:value="0.154460700000001" calcext:value-type="percentage">
            <text:p>15,45 %</text:p>
          </table:table-cell>
        </table:table-row>
        <table:table-row table:style-name="ro1">
          <table:table-cell office:value-type="string" calcext:value-type="string">
            <text:p>Wheaton Precious Metals Corp.</text:p>
          </table:table-cell>
          <table:table-cell office:value-type="string" calcext:value-type="string">
            <text:p>0,02776 %</text:p>
          </table:table-cell>
          <table:table-cell office:value-type="string" calcext:value-type="string">
            <text:p>$ 125.404</text:p>
          </table:table-cell>
          <table:table-cell office:value-type="string" calcext:value-type="string">
            <text:p>4.257,00</text:p>
          </table:table-cell>
          <table:table-cell table:formula="of:=[.E749]+1" office:value-type="float" office:value="745" calcext:value-type="float">
            <text:p>745</text:p>
          </table:table-cell>
          <table:table-cell table:formula="of:=[.F749]+[.B749]" office:value-type="percentage" office:value="0.845539299999999" calcext:value-type="percentage">
            <text:p>84,55 %</text:p>
          </table:table-cell>
          <table:table-cell table:formula="of:=[.G749]-[.B750]" office:value-type="percentage" office:value="0.154183100000001" calcext:value-type="percentage">
            <text:p>15,42 %</text:p>
          </table:table-cell>
        </table:table-row>
        <table:table-row table:style-name="ro1">
          <table:table-cell office:value-type="string" calcext:value-type="string">
            <text:p>MarketAxess Holdings Inc.</text:p>
          </table:table-cell>
          <table:table-cell office:value-type="string" calcext:value-type="string">
            <text:p>0,02775 %</text:p>
          </table:table-cell>
          <table:table-cell office:value-type="string" calcext:value-type="string">
            <text:p>$ 125.380</text:p>
          </table:table-cell>
          <table:table-cell office:value-type="string" calcext:value-type="string">
            <text:p>354,00</text:p>
          </table:table-cell>
          <table:table-cell table:formula="of:=[.E750]+1" office:value-type="float" office:value="746" calcext:value-type="float">
            <text:p>746</text:p>
          </table:table-cell>
          <table:table-cell table:formula="of:=[.F750]+[.B750]" office:value-type="percentage" office:value="0.845816899999999" calcext:value-type="percentage">
            <text:p>84,58 %</text:p>
          </table:table-cell>
          <table:table-cell table:formula="of:=[.G750]-[.B751]" office:value-type="percentage" office:value="0.153905600000001" calcext:value-type="percentage">
            <text:p>15,39 %</text:p>
          </table:table-cell>
        </table:table-row>
        <table:table-row table:style-name="ro1">
          <table:table-cell office:value-type="string" calcext:value-type="string">
            <text:p>Coles Group Ltd.</text:p>
          </table:table-cell>
          <table:table-cell office:value-type="string" calcext:value-type="string">
            <text:p>0,02768 %</text:p>
          </table:table-cell>
          <table:table-cell office:value-type="string" calcext:value-type="string">
            <text:p>$ 125.075</text:p>
          </table:table-cell>
          <table:table-cell office:value-type="string" calcext:value-type="string">
            <text:p>11.289,00</text:p>
          </table:table-cell>
          <table:table-cell table:formula="of:=[.E751]+1" office:value-type="float" office:value="747" calcext:value-type="float">
            <text:p>747</text:p>
          </table:table-cell>
          <table:table-cell table:formula="of:=[.F751]+[.B751]" office:value-type="percentage" office:value="0.846094399999999" calcext:value-type="percentage">
            <text:p>84,61 %</text:p>
          </table:table-cell>
          <table:table-cell table:formula="of:=[.G751]-[.B752]" office:value-type="percentage" office:value="0.153628800000001" calcext:value-type="percentage">
            <text:p>15,36 %</text:p>
          </table:table-cell>
        </table:table-row>
        <table:table-row table:style-name="ro1">
          <table:table-cell office:value-type="string" calcext:value-type="string">
            <text:p>NetApp Inc.</text:p>
          </table:table-cell>
          <table:table-cell office:value-type="string" calcext:value-type="string">
            <text:p>0,02768 %</text:p>
          </table:table-cell>
          <table:table-cell office:value-type="string" calcext:value-type="string">
            <text:p>$ 125.063</text:p>
          </table:table-cell>
          <table:table-cell office:value-type="string" calcext:value-type="string">
            <text:p>2.342,00</text:p>
          </table:table-cell>
          <table:table-cell table:formula="of:=[.E752]+1" office:value-type="float" office:value="748" calcext:value-type="float">
            <text:p>748</text:p>
          </table:table-cell>
          <table:table-cell table:formula="of:=[.F752]+[.B752]" office:value-type="percentage" office:value="0.846371199999999" calcext:value-type="percentage">
            <text:p>84,64 %</text:p>
          </table:table-cell>
          <table:table-cell table:formula="of:=[.G752]-[.B753]" office:value-type="percentage" office:value="0.153352000000001" calcext:value-type="percentage">
            <text:p>15,34 %</text:p>
          </table:table-cell>
        </table:table-row>
        <table:table-row table:style-name="ro1">
          <table:table-cell office:value-type="string" calcext:value-type="string">
            <text:p>Persimmon plc</text:p>
          </table:table-cell>
          <table:table-cell office:value-type="string" calcext:value-type="string">
            <text:p>0,02764 %</text:p>
          </table:table-cell>
          <table:table-cell office:value-type="string" calcext:value-type="string">
            <text:p>$ 124.879</text:p>
          </table:table-cell>
          <table:table-cell office:value-type="string" calcext:value-type="string">
            <text:p>3.103,00</text:p>
          </table:table-cell>
          <table:table-cell table:formula="of:=[.E753]+1" office:value-type="float" office:value="749" calcext:value-type="float">
            <text:p>749</text:p>
          </table:table-cell>
          <table:table-cell table:formula="of:=[.F753]+[.B753]" office:value-type="percentage" office:value="0.846647999999999" calcext:value-type="percentage">
            <text:p>84,66 %</text:p>
          </table:table-cell>
          <table:table-cell table:formula="of:=[.G753]-[.B754]" office:value-type="percentage" office:value="0.153075600000001" calcext:value-type="percentage">
            <text:p>15,31 %</text:p>
          </table:table-cell>
        </table:table-row>
        <table:table-row table:style-name="ro1">
          <table:table-cell office:value-type="string" calcext:value-type="string">
            <text:p>Fairfax Financial Holdings Ltd.</text:p>
          </table:table-cell>
          <table:table-cell office:value-type="string" calcext:value-type="string">
            <text:p>0,02755 %</text:p>
          </table:table-cell>
          <table:table-cell office:value-type="string" calcext:value-type="string">
            <text:p>$ 124.474</text:p>
          </table:table-cell>
          <table:table-cell office:value-type="string" calcext:value-type="string">
            <text:p>278,00</text:p>
          </table:table-cell>
          <table:table-cell table:formula="of:=[.E754]+1" office:value-type="float" office:value="750" calcext:value-type="float">
            <text:p>750</text:p>
          </table:table-cell>
          <table:table-cell table:formula="of:=[.F754]+[.B754]" office:value-type="percentage" office:value="0.846924399999999" calcext:value-type="percentage">
            <text:p>84,69 %</text:p>
          </table:table-cell>
          <table:table-cell table:formula="of:=[.G754]-[.B755]" office:value-type="percentage" office:value="0.152800100000001" calcext:value-type="percentage">
            <text:p>15,28 %</text:p>
          </table:table-cell>
        </table:table-row>
        <table:table-row table:style-name="ro1">
          <table:table-cell office:value-type="string" calcext:value-type="string">
            <text:p>Shimano Inc.</text:p>
          </table:table-cell>
          <table:table-cell office:value-type="string" calcext:value-type="string">
            <text:p>0,02754 %</text:p>
          </table:table-cell>
          <table:table-cell office:value-type="string" calcext:value-type="string">
            <text:p>$ 124.445</text:p>
          </table:table-cell>
          <table:table-cell office:value-type="string" calcext:value-type="string">
            <text:p>800,00</text:p>
          </table:table-cell>
          <table:table-cell table:formula="of:=[.E755]+1" office:value-type="float" office:value="751" calcext:value-type="float">
            <text:p>751</text:p>
          </table:table-cell>
          <table:table-cell table:formula="of:=[.F755]+[.B755]" office:value-type="percentage" office:value="0.847199899999999" calcext:value-type="percentage">
            <text:p>84,72 %</text:p>
          </table:table-cell>
          <table:table-cell table:formula="of:=[.G755]-[.B756]" office:value-type="percentage" office:value="0.152524700000001" calcext:value-type="percentage">
            <text:p>15,25 %</text:p>
          </table:table-cell>
        </table:table-row>
        <table:table-row table:style-name="ro1">
          <table:table-cell office:value-type="string" calcext:value-type="string">
            <text:p>Sekisui House Ltd.</text:p>
          </table:table-cell>
          <table:table-cell office:value-type="string" calcext:value-type="string">
            <text:p>0,02748 %</text:p>
          </table:table-cell>
          <table:table-cell office:value-type="string" calcext:value-type="string">
            <text:p>$ 124.166</text:p>
          </table:table-cell>
          <table:table-cell office:value-type="string" calcext:value-type="string">
            <text:p>5.700,00</text:p>
          </table:table-cell>
          <table:table-cell table:formula="of:=[.E756]+1" office:value-type="float" office:value="752" calcext:value-type="float">
            <text:p>752</text:p>
          </table:table-cell>
          <table:table-cell table:formula="of:=[.F756]+[.B756]" office:value-type="percentage" office:value="0.847475299999999" calcext:value-type="percentage">
            <text:p>84,75 %</text:p>
          </table:table-cell>
          <table:table-cell table:formula="of:=[.G756]-[.B757]" office:value-type="percentage" office:value="0.152249900000001" calcext:value-type="percentage">
            <text:p>15,22 %</text:p>
          </table:table-cell>
        </table:table-row>
        <table:table-row table:style-name="ro1">
          <table:table-cell office:value-type="string" calcext:value-type="string">
            <text:p>Royal Bank of Scotland Group plc</text:p>
          </table:table-cell>
          <table:table-cell office:value-type="string" calcext:value-type="string">
            <text:p>0,02747 %</text:p>
          </table:table-cell>
          <table:table-cell office:value-type="string" calcext:value-type="string">
            <text:p>$ 124.118</text:p>
          </table:table-cell>
          <table:table-cell office:value-type="string" calcext:value-type="string">
            <text:p>43.132,00</text:p>
          </table:table-cell>
          <table:table-cell table:formula="of:=[.E757]+1" office:value-type="float" office:value="753" calcext:value-type="float">
            <text:p>753</text:p>
          </table:table-cell>
          <table:table-cell table:formula="of:=[.F757]+[.B757]" office:value-type="percentage" office:value="0.847750099999999" calcext:value-type="percentage">
            <text:p>84,78 %</text:p>
          </table:table-cell>
          <table:table-cell table:formula="of:=[.G757]-[.B758]" office:value-type="percentage" office:value="0.151975200000001" calcext:value-type="percentage">
            <text:p>15,20 %</text:p>
          </table:table-cell>
        </table:table-row>
        <table:table-row table:style-name="ro1">
          <table:table-cell office:value-type="string" calcext:value-type="string">
            <text:p>Continental AG</text:p>
          </table:table-cell>
          <table:table-cell office:value-type="string" calcext:value-type="string">
            <text:p>0,02745 %</text:p>
          </table:table-cell>
          <table:table-cell office:value-type="string" calcext:value-type="string">
            <text:p>$ 124.003</text:p>
          </table:table-cell>
          <table:table-cell office:value-type="string" calcext:value-type="string">
            <text:p>1.087,00</text:p>
          </table:table-cell>
          <table:table-cell table:formula="of:=[.E758]+1" office:value-type="float" office:value="754" calcext:value-type="float">
            <text:p>754</text:p>
          </table:table-cell>
          <table:table-cell table:formula="of:=[.F758]+[.B758]" office:value-type="percentage" office:value="0.848024799999999" calcext:value-type="percentage">
            <text:p>84,80 %</text:p>
          </table:table-cell>
          <table:table-cell table:formula="of:=[.G758]-[.B759]" office:value-type="percentage" office:value="0.151700700000001" calcext:value-type="percentage">
            <text:p>15,17 %</text:p>
          </table:table-cell>
        </table:table-row>
        <table:table-row table:style-name="ro1">
          <table:table-cell office:value-type="string" calcext:value-type="string">
            <text:p>Jacobs Engineering Group Inc.</text:p>
          </table:table-cell>
          <table:table-cell office:value-type="string" calcext:value-type="string">
            <text:p>0,02738 %</text:p>
          </table:table-cell>
          <table:table-cell office:value-type="string" calcext:value-type="string">
            <text:p>$ 123.713</text:p>
          </table:table-cell>
          <table:table-cell office:value-type="string" calcext:value-type="string">
            <text:p>1.337,00</text:p>
          </table:table-cell>
          <table:table-cell table:formula="of:=[.E759]+1" office:value-type="float" office:value="755" calcext:value-type="float">
            <text:p>755</text:p>
          </table:table-cell>
          <table:table-cell table:formula="of:=[.F759]+[.B759]" office:value-type="percentage" office:value="0.848299299999999" calcext:value-type="percentage">
            <text:p>84,83 %</text:p>
          </table:table-cell>
          <table:table-cell table:formula="of:=[.G759]-[.B760]" office:value-type="percentage" office:value="0.151426900000001" calcext:value-type="percentage">
            <text:p>15,14 %</text:p>
          </table:table-cell>
        </table:table-row>
        <table:table-row table:style-name="ro1">
          <table:table-cell office:value-type="string" calcext:value-type="string">
            <text:p>TD Ameritrade Holding Corp.</text:p>
          </table:table-cell>
          <table:table-cell office:value-type="string" calcext:value-type="string">
            <text:p>0,02721 %</text:p>
          </table:table-cell>
          <table:table-cell office:value-type="string" calcext:value-type="string">
            <text:p>$ 122.926</text:p>
          </table:table-cell>
          <table:table-cell office:value-type="string" calcext:value-type="string">
            <text:p>2.589,00</text:p>
          </table:table-cell>
          <table:table-cell table:formula="of:=[.E760]+1" office:value-type="float" office:value="756" calcext:value-type="float">
            <text:p>756</text:p>
          </table:table-cell>
          <table:table-cell table:formula="of:=[.F760]+[.B760]" office:value-type="percentage" office:value="0.848573099999999" calcext:value-type="percentage">
            <text:p>84,86 %</text:p>
          </table:table-cell>
          <table:table-cell table:formula="of:=[.G760]-[.B761]" office:value-type="percentage" office:value="0.151154800000001" calcext:value-type="percentage">
            <text:p>15,12 %</text:p>
          </table:table-cell>
        </table:table-row>
        <table:table-row table:style-name="ro1">
          <table:table-cell office:value-type="string" calcext:value-type="string">
            <text:p>Aena SME SA</text:p>
          </table:table-cell>
          <table:table-cell office:value-type="string" calcext:value-type="string">
            <text:p>0,02718 %</text:p>
          </table:table-cell>
          <table:table-cell office:value-type="string" calcext:value-type="string">
            <text:p>$ 122.811</text:p>
          </table:table-cell>
          <table:table-cell office:value-type="string" calcext:value-type="string">
            <text:p>663,00</text:p>
          </table:table-cell>
          <table:table-cell table:formula="of:=[.E761]+1" office:value-type="float" office:value="757" calcext:value-type="float">
            <text:p>757</text:p>
          </table:table-cell>
          <table:table-cell table:formula="of:=[.F761]+[.B761]" office:value-type="percentage" office:value="0.848845199999999" calcext:value-type="percentage">
            <text:p>84,88 %</text:p>
          </table:table-cell>
          <table:table-cell table:formula="of:=[.G761]-[.B762]" office:value-type="percentage" office:value="0.150883000000001" calcext:value-type="percentage">
            <text:p>15,09 %</text:p>
          </table:table-cell>
        </table:table-row>
        <table:table-row table:style-name="ro1">
          <table:table-cell office:value-type="string" calcext:value-type="string">
            <text:p>Expeditors International of Washington Inc.</text:p>
          </table:table-cell>
          <table:table-cell office:value-type="string" calcext:value-type="string">
            <text:p>0,02714 %</text:p>
          </table:table-cell>
          <table:table-cell office:value-type="string" calcext:value-type="string">
            <text:p>$ 122.634</text:p>
          </table:table-cell>
          <table:table-cell office:value-type="string" calcext:value-type="string">
            <text:p>1.679,00</text:p>
          </table:table-cell>
          <table:table-cell table:formula="of:=[.E762]+1" office:value-type="float" office:value="758" calcext:value-type="float">
            <text:p>758</text:p>
          </table:table-cell>
          <table:table-cell table:formula="of:=[.F762]+[.B762]" office:value-type="percentage" office:value="0.849116999999999" calcext:value-type="percentage">
            <text:p>84,91 %</text:p>
          </table:table-cell>
          <table:table-cell table:formula="of:=[.G762]-[.B763]" office:value-type="percentage" office:value="0.150611600000001" calcext:value-type="percentage">
            <text:p>15,06 %</text:p>
          </table:table-cell>
        </table:table-row>
        <table:table-row table:style-name="ro1">
          <table:table-cell office:value-type="string" calcext:value-type="string">
            <text:p>Intertek Group plc</text:p>
          </table:table-cell>
          <table:table-cell office:value-type="string" calcext:value-type="string">
            <text:p>0,02687 %</text:p>
          </table:table-cell>
          <table:table-cell office:value-type="string" calcext:value-type="string">
            <text:p>$ 121.409</text:p>
          </table:table-cell>
          <table:table-cell office:value-type="string" calcext:value-type="string">
            <text:p>1.599,00</text:p>
          </table:table-cell>
          <table:table-cell table:formula="of:=[.E763]+1" office:value-type="float" office:value="759" calcext:value-type="float">
            <text:p>759</text:p>
          </table:table-cell>
          <table:table-cell table:formula="of:=[.F763]+[.B763]" office:value-type="percentage" office:value="0.849388399999999" calcext:value-type="percentage">
            <text:p>84,94 %</text:p>
          </table:table-cell>
          <table:table-cell table:formula="of:=[.G763]-[.B764]" office:value-type="percentage" office:value="0.150342900000001" calcext:value-type="percentage">
            <text:p>15,03 %</text:p>
          </table:table-cell>
        </table:table-row>
        <table:table-row table:style-name="ro1">
          <table:table-cell office:value-type="string" calcext:value-type="string">
            <text:p>Sands China Ltd.</text:p>
          </table:table-cell>
          <table:table-cell office:value-type="string" calcext:value-type="string">
            <text:p>0,02686 %</text:p>
          </table:table-cell>
          <table:table-cell office:value-type="string" calcext:value-type="string">
            <text:p>$ 121.367</text:p>
          </table:table-cell>
          <table:table-cell office:value-type="string" calcext:value-type="string">
            <text:p>24.800,00</text:p>
          </table:table-cell>
          <table:table-cell table:formula="of:=[.E764]+1" office:value-type="float" office:value="760" calcext:value-type="float">
            <text:p>760</text:p>
          </table:table-cell>
          <table:table-cell table:formula="of:=[.F764]+[.B764]" office:value-type="percentage" office:value="0.849657099999999" calcext:value-type="percentage">
            <text:p>84,97 %</text:p>
          </table:table-cell>
          <table:table-cell table:formula="of:=[.G764]-[.B765]" office:value-type="percentage" office:value="0.150074300000001" calcext:value-type="percentage">
            <text:p>15,01 %</text:p>
          </table:table-cell>
        </table:table-row>
        <table:table-row table:style-name="ro1">
          <table:table-cell office:value-type="string" calcext:value-type="string">
            <text:p>Informa plc</text:p>
          </table:table-cell>
          <table:table-cell office:value-type="string" calcext:value-type="string">
            <text:p>0,02684 %</text:p>
          </table:table-cell>
          <table:table-cell office:value-type="string" calcext:value-type="string">
            <text:p>$ 121.264</text:p>
          </table:table-cell>
          <table:table-cell office:value-type="string" calcext:value-type="string">
            <text:p>11.873,00</text:p>
          </table:table-cell>
          <table:table-cell table:formula="of:=[.E765]+1" office:value-type="float" office:value="761" calcext:value-type="float">
            <text:p>761</text:p>
          </table:table-cell>
          <table:table-cell table:formula="of:=[.F765]+[.B765]" office:value-type="percentage" office:value="0.849925699999999" calcext:value-type="percentage">
            <text:p>84,99 %</text:p>
          </table:table-cell>
          <table:table-cell table:formula="of:=[.G765]-[.B766]" office:value-type="percentage" office:value="0.149805900000001" calcext:value-type="percentage">
            <text:p>14,98 %</text:p>
          </table:table-cell>
        </table:table-row>
        <table:table-row table:style-name="ro1">
          <table:table-cell office:value-type="string" calcext:value-type="string">
            <text:p>Varian Medical Systems Inc.</text:p>
          </table:table-cell>
          <table:table-cell office:value-type="string" calcext:value-type="string">
            <text:p>0,02679 %</text:p>
          </table:table-cell>
          <table:table-cell office:value-type="string" calcext:value-type="string">
            <text:p>$ 121.031</text:p>
          </table:table-cell>
          <table:table-cell office:value-type="string" calcext:value-type="string">
            <text:p>861,00</text:p>
          </table:table-cell>
          <table:table-cell table:formula="of:=[.E766]+1" office:value-type="float" office:value="762" calcext:value-type="float">
            <text:p>762</text:p>
          </table:table-cell>
          <table:table-cell table:formula="of:=[.F766]+[.B766]" office:value-type="percentage" office:value="0.850194099999999" calcext:value-type="percentage">
            <text:p>85,02 %</text:p>
          </table:table-cell>
          <table:table-cell table:formula="of:=[.G766]-[.B767]" office:value-type="percentage" office:value="0.149538000000001" calcext:value-type="percentage">
            <text:p>14,95 %</text:p>
          </table:table-cell>
        </table:table-row>
        <table:table-row table:style-name="ro1">
          <table:table-cell office:value-type="string" calcext:value-type="string">
            <text:p>Alnylam Pharmaceuticals Inc.</text:p>
          </table:table-cell>
          <table:table-cell office:value-type="string" calcext:value-type="string">
            <text:p>0,02678 %</text:p>
          </table:table-cell>
          <table:table-cell office:value-type="string" calcext:value-type="string">
            <text:p>$ 120.989</text:p>
          </table:table-cell>
          <table:table-cell office:value-type="string" calcext:value-type="string">
            <text:p>1.054,00</text:p>
          </table:table-cell>
          <table:table-cell table:formula="of:=[.E767]+1" office:value-type="float" office:value="763" calcext:value-type="float">
            <text:p>763</text:p>
          </table:table-cell>
          <table:table-cell table:formula="of:=[.F767]+[.B767]" office:value-type="percentage" office:value="0.850461999999999" calcext:value-type="percentage">
            <text:p>85,05 %</text:p>
          </table:table-cell>
          <table:table-cell table:formula="of:=[.G767]-[.B768]" office:value-type="percentage" office:value="0.149270200000001" calcext:value-type="percentage">
            <text:p>14,93 %</text:p>
          </table:table-cell>
        </table:table-row>
        <table:table-row table:style-name="ro1">
          <table:table-cell office:value-type="string" calcext:value-type="string">
            <text:p>FMC Corp.</text:p>
          </table:table-cell>
          <table:table-cell office:value-type="string" calcext:value-type="string">
            <text:p>0,02672 %</text:p>
          </table:table-cell>
          <table:table-cell office:value-type="string" calcext:value-type="string">
            <text:p>$ 120.730</text:p>
          </table:table-cell>
          <table:table-cell office:value-type="string" calcext:value-type="string">
            <text:p>1.263,00</text:p>
          </table:table-cell>
          <table:table-cell table:formula="of:=[.E768]+1" office:value-type="float" office:value="764" calcext:value-type="float">
            <text:p>764</text:p>
          </table:table-cell>
          <table:table-cell table:formula="of:=[.F768]+[.B768]" office:value-type="percentage" office:value="0.850729799999999" calcext:value-type="percentage">
            <text:p>85,07 %</text:p>
          </table:table-cell>
          <table:table-cell table:formula="of:=[.G768]-[.B769]" office:value-type="percentage" office:value="0.149003000000001" calcext:value-type="percentage">
            <text:p>14,90 %</text:p>
          </table:table-cell>
        </table:table-row>
        <table:table-row table:style-name="ro1">
          <table:table-cell office:value-type="string" calcext:value-type="string">
            <text:p>Hyundai Mobis Co. Ltd.</text:p>
          </table:table-cell>
          <table:table-cell office:value-type="string" calcext:value-type="string">
            <text:p>0,02668 %</text:p>
          </table:table-cell>
          <table:table-cell office:value-type="string" calcext:value-type="string">
            <text:p>$ 120.541</text:p>
          </table:table-cell>
          <table:table-cell office:value-type="string" calcext:value-type="string">
            <text:p>626,00</text:p>
          </table:table-cell>
          <table:table-cell table:formula="of:=[.E769]+1" office:value-type="float" office:value="765" calcext:value-type="float">
            <text:p>765</text:p>
          </table:table-cell>
          <table:table-cell table:formula="of:=[.F769]+[.B769]" office:value-type="percentage" office:value="0.850996999999999" calcext:value-type="percentage">
            <text:p>85,10 %</text:p>
          </table:table-cell>
          <table:table-cell table:formula="of:=[.G769]-[.B770]" office:value-type="percentage" office:value="0.148736200000001" calcext:value-type="percentage">
            <text:p>14,87 %</text:p>
          </table:table-cell>
        </table:table-row>
        <table:table-row table:style-name="ro1">
          <table:table-cell office:value-type="string" calcext:value-type="string">
            <text:p>M3 Inc.</text:p>
          </table:table-cell>
          <table:table-cell office:value-type="string" calcext:value-type="string">
            <text:p>0,02668 %</text:p>
          </table:table-cell>
          <table:table-cell office:value-type="string" calcext:value-type="string">
            <text:p>$ 120.559</text:p>
          </table:table-cell>
          <table:table-cell office:value-type="string" calcext:value-type="string">
            <text:p>4.058,00</text:p>
          </table:table-cell>
          <table:table-cell table:formula="of:=[.E770]+1" office:value-type="float" office:value="766" calcext:value-type="float">
            <text:p>766</text:p>
          </table:table-cell>
          <table:table-cell table:formula="of:=[.F770]+[.B770]" office:value-type="percentage" office:value="0.851263799999999" calcext:value-type="percentage">
            <text:p>85,13 %</text:p>
          </table:table-cell>
          <table:table-cell table:formula="of:=[.G770]-[.B771]" office:value-type="percentage" office:value="0.148469400000001" calcext:value-type="percentage">
            <text:p>14,85 %</text:p>
          </table:table-cell>
        </table:table-row>
        <table:table-row table:style-name="ro1">
          <table:table-cell office:value-type="string" calcext:value-type="string">
            <text:p>Atlantia SPA</text:p>
          </table:table-cell>
          <table:table-cell office:value-type="string" calcext:value-type="string">
            <text:p>0,02661 %</text:p>
          </table:table-cell>
          <table:table-cell office:value-type="string" calcext:value-type="string">
            <text:p>$ 120.215</text:p>
          </table:table-cell>
          <table:table-cell office:value-type="string" calcext:value-type="string">
            <text:p>4.893,00</text:p>
          </table:table-cell>
          <table:table-cell table:formula="of:=[.E771]+1" office:value-type="float" office:value="767" calcext:value-type="float">
            <text:p>767</text:p>
          </table:table-cell>
          <table:table-cell table:formula="of:=[.F771]+[.B771]" office:value-type="percentage" office:value="0.851530599999999" calcext:value-type="percentage">
            <text:p>85,15 %</text:p>
          </table:table-cell>
          <table:table-cell table:formula="of:=[.G771]-[.B772]" office:value-type="percentage" office:value="0.148203300000001" calcext:value-type="percentage">
            <text:p>14,82 %</text:p>
          </table:table-cell>
        </table:table-row>
        <table:table-row table:style-name="ro1">
          <table:table-cell office:value-type="string" calcext:value-type="string">
            <text:p>QBE Insurance Group Ltd.</text:p>
          </table:table-cell>
          <table:table-cell office:value-type="string" calcext:value-type="string">
            <text:p>0,02661 %</text:p>
          </table:table-cell>
          <table:table-cell office:value-type="string" calcext:value-type="string">
            <text:p>$ 120.226</text:p>
          </table:table-cell>
          <table:table-cell office:value-type="string" calcext:value-type="string">
            <text:p>13.061,00</text:p>
          </table:table-cell>
          <table:table-cell table:formula="of:=[.E772]+1" office:value-type="float" office:value="768" calcext:value-type="float">
            <text:p>768</text:p>
          </table:table-cell>
          <table:table-cell table:formula="of:=[.F772]+[.B772]" office:value-type="percentage" office:value="0.851796699999999" calcext:value-type="percentage">
            <text:p>85,18 %</text:p>
          </table:table-cell>
          <table:table-cell table:formula="of:=[.G772]-[.B773]" office:value-type="percentage" office:value="0.147937200000001" calcext:value-type="percentage">
            <text:p>14,79 %</text:p>
          </table:table-cell>
        </table:table-row>
        <table:table-row table:style-name="ro1">
          <table:table-cell office:value-type="string" calcext:value-type="string">
            <text:p>Allegion plc</text:p>
          </table:table-cell>
          <table:table-cell office:value-type="string" calcext:value-type="string">
            <text:p>0,02645 %</text:p>
          </table:table-cell>
          <table:table-cell office:value-type="string" calcext:value-type="string">
            <text:p>$ 119.492</text:p>
          </table:table-cell>
          <table:table-cell office:value-type="string" calcext:value-type="string">
            <text:p>924,00</text:p>
          </table:table-cell>
          <table:table-cell table:formula="of:=[.E773]+1" office:value-type="float" office:value="769" calcext:value-type="float">
            <text:p>769</text:p>
          </table:table-cell>
          <table:table-cell table:formula="of:=[.F773]+[.B773]" office:value-type="percentage" office:value="0.852062799999999" calcext:value-type="percentage">
            <text:p>85,21 %</text:p>
          </table:table-cell>
          <table:table-cell table:formula="of:=[.G773]-[.B774]" office:value-type="percentage" office:value="0.147672700000001" calcext:value-type="percentage">
            <text:p>14,77 %</text:p>
          </table:table-cell>
        </table:table-row>
        <table:table-row table:style-name="ro1">
          <table:table-cell office:value-type="string" calcext:value-type="string">
            <text:p>ASX Ltd.</text:p>
          </table:table-cell>
          <table:table-cell office:value-type="string" calcext:value-type="string">
            <text:p>0,02642 %</text:p>
          </table:table-cell>
          <table:table-cell office:value-type="string" calcext:value-type="string">
            <text:p>$ 119.349</text:p>
          </table:table-cell>
          <table:table-cell office:value-type="string" calcext:value-type="string">
            <text:p>2.081,00</text:p>
          </table:table-cell>
          <table:table-cell table:formula="of:=[.E774]+1" office:value-type="float" office:value="770" calcext:value-type="float">
            <text:p>770</text:p>
          </table:table-cell>
          <table:table-cell table:formula="of:=[.F774]+[.B774]" office:value-type="percentage" office:value="0.852327299999999" calcext:value-type="percentage">
            <text:p>85,23 %</text:p>
          </table:table-cell>
          <table:table-cell table:formula="of:=[.G774]-[.B775]" office:value-type="percentage" office:value="0.147408500000001" calcext:value-type="percentage">
            <text:p>14,74 %</text:p>
          </table:table-cell>
        </table:table-row>
        <table:table-row table:style-name="ro1">
          <table:table-cell office:value-type="string" calcext:value-type="string">
            <text:p>Japan Post Holdings Co. Ltd.</text:p>
          </table:table-cell>
          <table:table-cell office:value-type="string" calcext:value-type="string">
            <text:p>0,02631 %</text:p>
          </table:table-cell>
          <table:table-cell office:value-type="string" calcext:value-type="string">
            <text:p>$ 118.883</text:p>
          </table:table-cell>
          <table:table-cell office:value-type="string" calcext:value-type="string">
            <text:p>12.933,00</text:p>
          </table:table-cell>
          <table:table-cell table:formula="of:=[.E775]+1" office:value-type="float" office:value="771" calcext:value-type="float">
            <text:p>771</text:p>
          </table:table-cell>
          <table:table-cell table:formula="of:=[.F775]+[.B775]" office:value-type="percentage" office:value="0.852591499999999" calcext:value-type="percentage">
            <text:p>85,26 %</text:p>
          </table:table-cell>
          <table:table-cell table:formula="of:=[.G775]-[.B776]" office:value-type="percentage" office:value="0.147145400000001" calcext:value-type="percentage">
            <text:p>14,71 %</text:p>
          </table:table-cell>
        </table:table-row>
        <table:table-row table:style-name="ro1">
          <table:table-cell office:value-type="string" calcext:value-type="string">
            <text:p>Qorvo Inc.</text:p>
          </table:table-cell>
          <table:table-cell office:value-type="string" calcext:value-type="string">
            <text:p>0,02627 %</text:p>
          </table:table-cell>
          <table:table-cell office:value-type="string" calcext:value-type="string">
            <text:p>$ 118.669</text:p>
          </table:table-cell>
          <table:table-cell office:value-type="string" calcext:value-type="string">
            <text:p>1.121,00</text:p>
          </table:table-cell>
          <table:table-cell table:formula="of:=[.E776]+1" office:value-type="float" office:value="772" calcext:value-type="float">
            <text:p>772</text:p>
          </table:table-cell>
          <table:table-cell table:formula="of:=[.F776]+[.B776]" office:value-type="percentage" office:value="0.852854599999999" calcext:value-type="percentage">
            <text:p>85,29 %</text:p>
          </table:table-cell>
          <table:table-cell table:formula="of:=[.G776]-[.B777]" office:value-type="percentage" office:value="0.146882700000001" calcext:value-type="percentage">
            <text:p>14,69 %</text:p>
          </table:table-cell>
        </table:table-row>
        <table:table-row table:style-name="ro1">
          <table:table-cell office:value-type="string" calcext:value-type="string">
            <text:p>Hannover Rueck SE</text:p>
          </table:table-cell>
          <table:table-cell office:value-type="string" calcext:value-type="string">
            <text:p>0,02617 %</text:p>
          </table:table-cell>
          <table:table-cell office:value-type="string" calcext:value-type="string">
            <text:p>$ 118.249</text:p>
          </table:table-cell>
          <table:table-cell office:value-type="string" calcext:value-type="string">
            <text:p>608,00</text:p>
          </table:table-cell>
          <table:table-cell table:formula="of:=[.E777]+1" office:value-type="float" office:value="773" calcext:value-type="float">
            <text:p>773</text:p>
          </table:table-cell>
          <table:table-cell table:formula="of:=[.F777]+[.B777]" office:value-type="percentage" office:value="0.853117299999999" calcext:value-type="percentage">
            <text:p>85,31 %</text:p>
          </table:table-cell>
          <table:table-cell table:formula="of:=[.G777]-[.B778]" office:value-type="percentage" office:value="0.146621000000001" calcext:value-type="percentage">
            <text:p>14,66 %</text:p>
          </table:table-cell>
        </table:table-row>
        <table:table-row table:style-name="ro1">
          <table:table-cell office:value-type="string" calcext:value-type="string">
            <text:p>Air Liquide SA</text:p>
          </table:table-cell>
          <table:table-cell office:value-type="string" calcext:value-type="string">
            <text:p>0,02611 %</text:p>
          </table:table-cell>
          <table:table-cell office:value-type="string" calcext:value-type="string">
            <text:p>$ 117.946</text:p>
          </table:table-cell>
          <table:table-cell office:value-type="string" calcext:value-type="string">
            <text:p>814,00</text:p>
          </table:table-cell>
          <table:table-cell table:formula="of:=[.E778]+1" office:value-type="float" office:value="774" calcext:value-type="float">
            <text:p>774</text:p>
          </table:table-cell>
          <table:table-cell table:formula="of:=[.F778]+[.B778]" office:value-type="percentage" office:value="0.853378999999999" calcext:value-type="percentage">
            <text:p>85,34 %</text:p>
          </table:table-cell>
          <table:table-cell table:formula="of:=[.G778]-[.B779]" office:value-type="percentage" office:value="0.146359900000001" calcext:value-type="percentage">
            <text:p>14,64 %</text:p>
          </table:table-cell>
        </table:table-row>
        <table:table-row table:style-name="ro1">
          <table:table-cell office:value-type="string" calcext:value-type="string">
            <text:p>Fortescue Metals Group Ltd.</text:p>
          </table:table-cell>
          <table:table-cell office:value-type="string" calcext:value-type="string">
            <text:p>0,02600 %</text:p>
          </table:table-cell>
          <table:table-cell office:value-type="string" calcext:value-type="string">
            <text:p>$ 117.456</text:p>
          </table:table-cell>
          <table:table-cell office:value-type="string" calcext:value-type="string">
            <text:p>15.404,00</text:p>
          </table:table-cell>
          <table:table-cell table:formula="of:=[.E779]+1" office:value-type="float" office:value="775" calcext:value-type="float">
            <text:p>775</text:p>
          </table:table-cell>
          <table:table-cell table:formula="of:=[.F779]+[.B779]" office:value-type="percentage" office:value="0.853640099999999" calcext:value-type="percentage">
            <text:p>85,36 %</text:p>
          </table:table-cell>
          <table:table-cell table:formula="of:=[.G779]-[.B780]" office:value-type="percentage" office:value="0.146099900000001" calcext:value-type="percentage">
            <text:p>14,61 %</text:p>
          </table:table-cell>
        </table:table-row>
        <table:table-row table:style-name="ro1">
          <table:table-cell office:value-type="string" calcext:value-type="string">
            <text:p>Snam SPA</text:p>
          </table:table-cell>
          <table:table-cell office:value-type="string" calcext:value-type="string">
            <text:p>0,02593 %</text:p>
          </table:table-cell>
          <table:table-cell office:value-type="string" calcext:value-type="string">
            <text:p>$ 117.167</text:p>
          </table:table-cell>
          <table:table-cell office:value-type="string" calcext:value-type="string">
            <text:p>21.858,00</text:p>
          </table:table-cell>
          <table:table-cell table:formula="of:=[.E780]+1" office:value-type="float" office:value="776" calcext:value-type="float">
            <text:p>776</text:p>
          </table:table-cell>
          <table:table-cell table:formula="of:=[.F780]+[.B780]" office:value-type="percentage" office:value="0.853900099999999" calcext:value-type="percentage">
            <text:p>85,39 %</text:p>
          </table:table-cell>
          <table:table-cell table:formula="of:=[.G780]-[.B781]" office:value-type="percentage" office:value="0.145840600000001" calcext:value-type="percentage">
            <text:p>14,58 %</text:p>
          </table:table-cell>
        </table:table-row>
        <table:table-row table:style-name="ro1">
          <table:table-cell office:value-type="string" calcext:value-type="string">
            <text:p>L'Oreal SA</text:p>
          </table:table-cell>
          <table:table-cell office:value-type="string" calcext:value-type="string">
            <text:p>0,02589 %</text:p>
          </table:table-cell>
          <table:table-cell office:value-type="string" calcext:value-type="string">
            <text:p>$ 116.966</text:p>
          </table:table-cell>
          <table:table-cell office:value-type="string" calcext:value-type="string">
            <text:p>419,00</text:p>
          </table:table-cell>
          <table:table-cell table:formula="of:=[.E781]+1" office:value-type="float" office:value="777" calcext:value-type="float">
            <text:p>777</text:p>
          </table:table-cell>
          <table:table-cell table:formula="of:=[.F781]+[.B781]" office:value-type="percentage" office:value="0.854159399999999" calcext:value-type="percentage">
            <text:p>85,42 %</text:p>
          </table:table-cell>
          <table:table-cell table:formula="of:=[.G781]-[.B782]" office:value-type="percentage" office:value="0.145581700000001" calcext:value-type="percentage">
            <text:p>14,56 %</text:p>
          </table:table-cell>
        </table:table-row>
        <table:table-row table:style-name="ro1">
          <table:table-cell office:value-type="string" calcext:value-type="string">
            <text:p>Wynn Resorts Ltd.</text:p>
          </table:table-cell>
          <table:table-cell office:value-type="string" calcext:value-type="string">
            <text:p>0,02588 %</text:p>
          </table:table-cell>
          <table:table-cell office:value-type="string" calcext:value-type="string">
            <text:p>$ 116.950</text:p>
          </table:table-cell>
          <table:table-cell office:value-type="string" calcext:value-type="string">
            <text:p>927,00</text:p>
          </table:table-cell>
          <table:table-cell table:formula="of:=[.E782]+1" office:value-type="float" office:value="778" calcext:value-type="float">
            <text:p>778</text:p>
          </table:table-cell>
          <table:table-cell table:formula="of:=[.F782]+[.B782]" office:value-type="percentage" office:value="0.854418299999999" calcext:value-type="percentage">
            <text:p>85,44 %</text:p>
          </table:table-cell>
          <table:table-cell table:formula="of:=[.G782]-[.B783]" office:value-type="percentage" office:value="0.145322900000001" calcext:value-type="percentage">
            <text:p>14,53 %</text:p>
          </table:table-cell>
        </table:table-row>
        <table:table-row table:style-name="ro1">
          <table:table-cell office:value-type="string" calcext:value-type="string">
            <text:p>Diamondback Energy Inc.</text:p>
          </table:table-cell>
          <table:table-cell office:value-type="string" calcext:value-type="string">
            <text:p>0,02585 %</text:p>
          </table:table-cell>
          <table:table-cell office:value-type="string" calcext:value-type="string">
            <text:p>$ 116.808</text:p>
          </table:table-cell>
          <table:table-cell office:value-type="string" calcext:value-type="string">
            <text:p>1.570,00</text:p>
          </table:table-cell>
          <table:table-cell table:formula="of:=[.E783]+1" office:value-type="float" office:value="779" calcext:value-type="float">
            <text:p>779</text:p>
          </table:table-cell>
          <table:table-cell table:formula="of:=[.F783]+[.B783]" office:value-type="percentage" office:value="0.854677099999999" calcext:value-type="percentage">
            <text:p>85,47 %</text:p>
          </table:table-cell>
          <table:table-cell table:formula="of:=[.G783]-[.B784]" office:value-type="percentage" office:value="0.145064400000001" calcext:value-type="percentage">
            <text:p>14,51 %</text:p>
          </table:table-cell>
        </table:table-row>
        <table:table-row table:style-name="ro1">
          <table:table-cell office:value-type="string" calcext:value-type="string">
            <text:p>Associated British Foods plc</text:p>
          </table:table-cell>
          <table:table-cell office:value-type="string" calcext:value-type="string">
            <text:p>0,02584 %</text:p>
          </table:table-cell>
          <table:table-cell office:value-type="string" calcext:value-type="string">
            <text:p>$ 116.760</text:p>
          </table:table-cell>
          <table:table-cell office:value-type="string" calcext:value-type="string">
            <text:p>3.373,00</text:p>
          </table:table-cell>
          <table:table-cell table:formula="of:=[.E784]+1" office:value-type="float" office:value="780" calcext:value-type="float">
            <text:p>780</text:p>
          </table:table-cell>
          <table:table-cell table:formula="of:=[.F784]+[.B784]" office:value-type="percentage" office:value="0.854935599999999" calcext:value-type="percentage">
            <text:p>85,49 %</text:p>
          </table:table-cell>
          <table:table-cell table:formula="of:=[.G784]-[.B785]" office:value-type="percentage" office:value="0.144806000000001" calcext:value-type="percentage">
            <text:p>14,48 %</text:p>
          </table:table-cell>
        </table:table-row>
        <table:table-row table:style-name="ro1">
          <table:table-cell office:value-type="string" calcext:value-type="string">
            <text:p>Elanco Animal Health Inc.</text:p>
          </table:table-cell>
          <table:table-cell office:value-type="string" calcext:value-type="string">
            <text:p>0,02578 %</text:p>
          </table:table-cell>
          <table:table-cell office:value-type="string" calcext:value-type="string">
            <text:p>$ 116.462</text:p>
          </table:table-cell>
          <table:table-cell office:value-type="string" calcext:value-type="string">
            <text:p>3.769,00</text:p>
          </table:table-cell>
          <table:table-cell table:formula="of:=[.E785]+1" office:value-type="float" office:value="781" calcext:value-type="float">
            <text:p>781</text:p>
          </table:table-cell>
          <table:table-cell table:formula="of:=[.F785]+[.B785]" office:value-type="percentage" office:value="0.855193999999999" calcext:value-type="percentage">
            <text:p>85,52 %</text:p>
          </table:table-cell>
          <table:table-cell table:formula="of:=[.G785]-[.B786]" office:value-type="percentage" office:value="0.144548200000001" calcext:value-type="percentage">
            <text:p>14,45 %</text:p>
          </table:table-cell>
        </table:table-row>
        <table:table-row table:style-name="ro1">
          <table:table-cell office:value-type="string" calcext:value-type="string">
            <text:p>IDEX Corp.</text:p>
          </table:table-cell>
          <table:table-cell office:value-type="string" calcext:value-type="string">
            <text:p>0,02575 %</text:p>
          </table:table-cell>
          <table:table-cell office:value-type="string" calcext:value-type="string">
            <text:p>$ 116.334</text:p>
          </table:table-cell>
          <table:table-cell office:value-type="string" calcext:value-type="string">
            <text:p>710,00</text:p>
          </table:table-cell>
          <table:table-cell table:formula="of:=[.E786]+1" office:value-type="float" office:value="782" calcext:value-type="float">
            <text:p>782</text:p>
          </table:table-cell>
          <table:table-cell table:formula="of:=[.F786]+[.B786]" office:value-type="percentage" office:value="0.855451799999999" calcext:value-type="percentage">
            <text:p>85,55 %</text:p>
          </table:table-cell>
          <table:table-cell table:formula="of:=[.G786]-[.B787]" office:value-type="percentage" office:value="0.144290700000001" calcext:value-type="percentage">
            <text:p>14,43 %</text:p>
          </table:table-cell>
        </table:table-row>
        <table:table-row table:style-name="ro1">
          <table:table-cell office:value-type="string" calcext:value-type="string">
            <text:p>Ally Financial Inc.</text:p>
          </table:table-cell>
          <table:table-cell office:value-type="string" calcext:value-type="string">
            <text:p>0,02558 %</text:p>
          </table:table-cell>
          <table:table-cell office:value-type="string" calcext:value-type="string">
            <text:p>$ 115.564</text:p>
          </table:table-cell>
          <table:table-cell office:value-type="string" calcext:value-type="string">
            <text:p>3.608,00</text:p>
          </table:table-cell>
          <table:table-cell table:formula="of:=[.E787]+1" office:value-type="float" office:value="783" calcext:value-type="float">
            <text:p>783</text:p>
          </table:table-cell>
          <table:table-cell table:formula="of:=[.F787]+[.B787]" office:value-type="percentage" office:value="0.855709299999999" calcext:value-type="percentage">
            <text:p>85,57 %</text:p>
          </table:table-cell>
          <table:table-cell table:formula="of:=[.G787]-[.B788]" office:value-type="percentage" office:value="0.144034900000001" calcext:value-type="percentage">
            <text:p>14,40 %</text:p>
          </table:table-cell>
        </table:table-row>
        <table:table-row table:style-name="ro1">
          <table:table-cell office:value-type="string" calcext:value-type="string">
            <text:p>Atlas Copco AB</text:p>
          </table:table-cell>
          <table:table-cell office:value-type="string" calcext:value-type="string">
            <text:p>0,02557 %</text:p>
          </table:table-cell>
          <table:table-cell office:value-type="string" calcext:value-type="string">
            <text:p>$ 115.535</text:p>
          </table:table-cell>
          <table:table-cell office:value-type="string" calcext:value-type="string">
            <text:p>3.712,00</text:p>
          </table:table-cell>
          <table:table-cell table:formula="of:=[.E788]+1" office:value-type="float" office:value="784" calcext:value-type="float">
            <text:p>784</text:p>
          </table:table-cell>
          <table:table-cell table:formula="of:=[.F788]+[.B788]" office:value-type="percentage" office:value="0.855965099999999" calcext:value-type="percentage">
            <text:p>85,60 %</text:p>
          </table:table-cell>
          <table:table-cell table:formula="of:=[.G788]-[.B789]" office:value-type="percentage" office:value="0.143779200000001" calcext:value-type="percentage">
            <text:p>14,38 %</text:p>
          </table:table-cell>
        </table:table-row>
        <table:table-row table:style-name="ro1">
          <table:table-cell office:value-type="string" calcext:value-type="string">
            <text:p>Domino's Pizza Inc.</text:p>
          </table:table-cell>
          <table:table-cell office:value-type="string" calcext:value-type="string">
            <text:p>0,02551 %</text:p>
          </table:table-cell>
          <table:table-cell office:value-type="string" calcext:value-type="string">
            <text:p>$ 115.236</text:p>
          </table:table-cell>
          <table:table-cell office:value-type="string" calcext:value-type="string">
            <text:p>409,00</text:p>
          </table:table-cell>
          <table:table-cell table:formula="of:=[.E789]+1" office:value-type="float" office:value="785" calcext:value-type="float">
            <text:p>785</text:p>
          </table:table-cell>
          <table:table-cell table:formula="of:=[.F789]+[.B789]" office:value-type="percentage" office:value="0.856220799999999" calcext:value-type="percentage">
            <text:p>85,62 %</text:p>
          </table:table-cell>
          <table:table-cell table:formula="of:=[.G789]-[.B790]" office:value-type="percentage" office:value="0.143524100000001" calcext:value-type="percentage">
            <text:p>14,35 %</text:p>
          </table:table-cell>
        </table:table-row>
        <table:table-row table:style-name="ro1">
          <table:table-cell office:value-type="string" calcext:value-type="string">
            <text:p>Shopify Inc.</text:p>
          </table:table-cell>
          <table:table-cell office:value-type="string" calcext:value-type="string">
            <text:p>0,02548 %</text:p>
          </table:table-cell>
          <table:table-cell office:value-type="string" calcext:value-type="string">
            <text:p>$ 115.106</text:p>
          </table:table-cell>
          <table:table-cell office:value-type="string" calcext:value-type="string">
            <text:p>247,00</text:p>
          </table:table-cell>
          <table:table-cell table:formula="of:=[.E790]+1" office:value-type="float" office:value="786" calcext:value-type="float">
            <text:p>786</text:p>
          </table:table-cell>
          <table:table-cell table:formula="of:=[.F790]+[.B790]" office:value-type="percentage" office:value="0.856475899999999" calcext:value-type="percentage">
            <text:p>85,65 %</text:p>
          </table:table-cell>
          <table:table-cell table:formula="of:=[.G790]-[.B791]" office:value-type="percentage" office:value="0.143269300000001" calcext:value-type="percentage">
            <text:p>14,33 %</text:p>
          </table:table-cell>
        </table:table-row>
        <table:table-row table:style-name="ro1">
          <table:table-cell office:value-type="string" calcext:value-type="string">
            <text:p>Samsung SDI Co. Ltd.</text:p>
          </table:table-cell>
          <table:table-cell office:value-type="string" calcext:value-type="string">
            <text:p>0,02547 %</text:p>
          </table:table-cell>
          <table:table-cell office:value-type="string" calcext:value-type="string">
            <text:p>$ 115.092</text:p>
          </table:table-cell>
          <table:table-cell office:value-type="string" calcext:value-type="string">
            <text:p>497,00</text:p>
          </table:table-cell>
          <table:table-cell table:formula="of:=[.E791]+1" office:value-type="float" office:value="787" calcext:value-type="float">
            <text:p>787</text:p>
          </table:table-cell>
          <table:table-cell table:formula="of:=[.F791]+[.B791]" office:value-type="percentage" office:value="0.856730699999999" calcext:value-type="percentage">
            <text:p>85,67 %</text:p>
          </table:table-cell>
          <table:table-cell table:formula="of:=[.G791]-[.B792]" office:value-type="percentage" office:value="0.143014600000001" calcext:value-type="percentage">
            <text:p>14,30 %</text:p>
          </table:table-cell>
        </table:table-row>
        <table:table-row table:style-name="ro1">
          <table:table-cell office:value-type="string" calcext:value-type="string">
            <text:p>Mitsubishi Heavy Industries Ltd.</text:p>
          </table:table-cell>
          <table:table-cell office:value-type="string" calcext:value-type="string">
            <text:p>0,02547 %</text:p>
          </table:table-cell>
          <table:table-cell office:value-type="string" calcext:value-type="string">
            <text:p>$ 115.093</text:p>
          </table:table-cell>
          <table:table-cell office:value-type="string" calcext:value-type="string">
            <text:p>3.100,00</text:p>
          </table:table-cell>
          <table:table-cell table:formula="of:=[.E792]+1" office:value-type="float" office:value="788" calcext:value-type="float">
            <text:p>788</text:p>
          </table:table-cell>
          <table:table-cell table:formula="of:=[.F792]+[.B792]" office:value-type="percentage" office:value="0.856985399999999" calcext:value-type="percentage">
            <text:p>85,70 %</text:p>
          </table:table-cell>
          <table:table-cell table:formula="of:=[.G792]-[.B793]" office:value-type="percentage" office:value="0.142759900000001" calcext:value-type="percentage">
            <text:p>14,28 %</text:p>
          </table:table-cell>
        </table:table-row>
        <table:table-row table:style-name="ro1">
          <table:table-cell office:value-type="string" calcext:value-type="string">
            <text:p>GoDaddy Inc.</text:p>
          </table:table-cell>
          <table:table-cell office:value-type="string" calcext:value-type="string">
            <text:p>0,02542 %</text:p>
          </table:table-cell>
          <table:table-cell office:value-type="string" calcext:value-type="string">
            <text:p>$ 114.862</text:p>
          </table:table-cell>
          <table:table-cell office:value-type="string" calcext:value-type="string">
            <text:p>1.709,00</text:p>
          </table:table-cell>
          <table:table-cell table:formula="of:=[.E793]+1" office:value-type="float" office:value="789" calcext:value-type="float">
            <text:p>789</text:p>
          </table:table-cell>
          <table:table-cell table:formula="of:=[.F793]+[.B793]" office:value-type="percentage" office:value="0.857240099999999" calcext:value-type="percentage">
            <text:p>85,72 %</text:p>
          </table:table-cell>
          <table:table-cell table:formula="of:=[.G793]-[.B794]" office:value-type="percentage" office:value="0.142505700000001" calcext:value-type="percentage">
            <text:p>14,25 %</text:p>
          </table:table-cell>
        </table:table-row>
        <table:table-row table:style-name="ro1">
          <table:table-cell office:value-type="string" calcext:value-type="string">
            <text:p>NN Group NV</text:p>
          </table:table-cell>
          <table:table-cell office:value-type="string" calcext:value-type="string">
            <text:p>0,02532 %</text:p>
          </table:table-cell>
          <table:table-cell office:value-type="string" calcext:value-type="string">
            <text:p>$ 114.414</text:p>
          </table:table-cell>
          <table:table-cell office:value-type="string" calcext:value-type="string">
            <text:p>3.288,00</text:p>
          </table:table-cell>
          <table:table-cell table:formula="of:=[.E794]+1" office:value-type="float" office:value="790" calcext:value-type="float">
            <text:p>790</text:p>
          </table:table-cell>
          <table:table-cell table:formula="of:=[.F794]+[.B794]" office:value-type="percentage" office:value="0.857494299999999" calcext:value-type="percentage">
            <text:p>85,75 %</text:p>
          </table:table-cell>
          <table:table-cell table:formula="of:=[.G794]-[.B795]" office:value-type="percentage" office:value="0.142252500000001" calcext:value-type="percentage">
            <text:p>14,23 %</text:p>
          </table:table-cell>
        </table:table-row>
        <table:table-row table:style-name="ro1">
          <table:table-cell office:value-type="string" calcext:value-type="string">
            <text:p>Raymond James Financial Inc.</text:p>
          </table:table-cell>
          <table:table-cell office:value-type="string" calcext:value-type="string">
            <text:p>0,02523 %</text:p>
          </table:table-cell>
          <table:table-cell office:value-type="string" calcext:value-type="string">
            <text:p>$ 114.013</text:p>
          </table:table-cell>
          <table:table-cell office:value-type="string" calcext:value-type="string">
            <text:p>1.247,00</text:p>
          </table:table-cell>
          <table:table-cell table:formula="of:=[.E795]+1" office:value-type="float" office:value="791" calcext:value-type="float">
            <text:p>791</text:p>
          </table:table-cell>
          <table:table-cell table:formula="of:=[.F795]+[.B795]" office:value-type="percentage" office:value="0.857747499999999" calcext:value-type="percentage">
            <text:p>85,77 %</text:p>
          </table:table-cell>
          <table:table-cell table:formula="of:=[.G795]-[.B796]" office:value-type="percentage" office:value="0.142000200000001" calcext:value-type="percentage">
            <text:p>14,20 %</text:p>
          </table:table-cell>
        </table:table-row>
        <table:table-row table:style-name="ro1">
          <table:table-cell office:value-type="string" calcext:value-type="string">
            <text:p>UCB SA</text:p>
          </table:table-cell>
          <table:table-cell office:value-type="string" calcext:value-type="string">
            <text:p>0,02515 %</text:p>
          </table:table-cell>
          <table:table-cell office:value-type="string" calcext:value-type="string">
            <text:p>$ 113.613</text:p>
          </table:table-cell>
          <table:table-cell office:value-type="string" calcext:value-type="string">
            <text:p>1.234,00</text:p>
          </table:table-cell>
          <table:table-cell table:formula="of:=[.E796]+1" office:value-type="float" office:value="792" calcext:value-type="float">
            <text:p>792</text:p>
          </table:table-cell>
          <table:table-cell table:formula="of:=[.F796]+[.B796]" office:value-type="percentage" office:value="0.857999799999999" calcext:value-type="percentage">
            <text:p>85,80 %</text:p>
          </table:table-cell>
          <table:table-cell table:formula="of:=[.G796]-[.B797]" office:value-type="percentage" office:value="0.141748700000001" calcext:value-type="percentage">
            <text:p>14,17 %</text:p>
          </table:table-cell>
        </table:table-row>
        <table:table-row table:style-name="ro1">
          <table:table-cell office:value-type="string" calcext:value-type="string">
            <text:p>NEC Corp.</text:p>
          </table:table-cell>
          <table:table-cell office:value-type="string" calcext:value-type="string">
            <text:p>0,02512 %</text:p>
          </table:table-cell>
          <table:table-cell office:value-type="string" calcext:value-type="string">
            <text:p>$ 113.484</text:p>
          </table:table-cell>
          <table:table-cell office:value-type="string" calcext:value-type="string">
            <text:p>2.500,00</text:p>
          </table:table-cell>
          <table:table-cell table:formula="of:=[.E797]+1" office:value-type="float" office:value="793" calcext:value-type="float">
            <text:p>793</text:p>
          </table:table-cell>
          <table:table-cell table:formula="of:=[.F797]+[.B797]" office:value-type="percentage" office:value="0.858251299999999" calcext:value-type="percentage">
            <text:p>85,83 %</text:p>
          </table:table-cell>
          <table:table-cell table:formula="of:=[.G797]-[.B798]" office:value-type="percentage" office:value="0.141497500000001" calcext:value-type="percentage">
            <text:p>14,15 %</text:p>
          </table:table-cell>
        </table:table-row>
        <table:table-row table:style-name="ro1">
          <table:table-cell office:value-type="string" calcext:value-type="string">
            <text:p>Sumitomo Electric Industries Ltd.</text:p>
          </table:table-cell>
          <table:table-cell office:value-type="string" calcext:value-type="string">
            <text:p>0,02508 %</text:p>
          </table:table-cell>
          <table:table-cell office:value-type="string" calcext:value-type="string">
            <text:p>$ 113.337</text:p>
          </table:table-cell>
          <table:table-cell office:value-type="string" calcext:value-type="string">
            <text:p>8.300,00</text:p>
          </table:table-cell>
          <table:table-cell table:formula="of:=[.E798]+1" office:value-type="float" office:value="794" calcext:value-type="float">
            <text:p>794</text:p>
          </table:table-cell>
          <table:table-cell table:formula="of:=[.F798]+[.B798]" office:value-type="percentage" office:value="0.858502499999999" calcext:value-type="percentage">
            <text:p>85,85 %</text:p>
          </table:table-cell>
          <table:table-cell table:formula="of:=[.G798]-[.B799]" office:value-type="percentage" office:value="0.141246700000001" calcext:value-type="percentage">
            <text:p>14,12 %</text:p>
          </table:table-cell>
        </table:table-row>
        <table:table-row table:style-name="ro1">
          <table:table-cell office:value-type="string" calcext:value-type="string">
            <text:p>Western Union Co.</text:p>
          </table:table-cell>
          <table:table-cell office:value-type="string" calcext:value-type="string">
            <text:p>0,02506 %</text:p>
          </table:table-cell>
          <table:table-cell office:value-type="string" calcext:value-type="string">
            <text:p>$ 113.222</text:p>
          </table:table-cell>
          <table:table-cell office:value-type="string" calcext:value-type="string">
            <text:p>4.209,00</text:p>
          </table:table-cell>
          <table:table-cell table:formula="of:=[.E799]+1" office:value-type="float" office:value="795" calcext:value-type="float">
            <text:p>795</text:p>
          </table:table-cell>
          <table:table-cell table:formula="of:=[.F799]+[.B799]" office:value-type="percentage" office:value="0.858753299999999" calcext:value-type="percentage">
            <text:p>85,88 %</text:p>
          </table:table-cell>
          <table:table-cell table:formula="of:=[.G799]-[.B800]" office:value-type="percentage" office:value="0.140996100000001" calcext:value-type="percentage">
            <text:p>14,10 %</text:p>
          </table:table-cell>
        </table:table-row>
        <table:table-row table:style-name="ro1">
          <table:table-cell office:value-type="string" calcext:value-type="string">
            <text:p>Next plc</text:p>
          </table:table-cell>
          <table:table-cell office:value-type="string" calcext:value-type="string">
            <text:p>0,02487 %</text:p>
          </table:table-cell>
          <table:table-cell office:value-type="string" calcext:value-type="string">
            <text:p>$ 112.382</text:p>
          </table:table-cell>
          <table:table-cell office:value-type="string" calcext:value-type="string">
            <text:p>1.237,00</text:p>
          </table:table-cell>
          <table:table-cell table:formula="of:=[.E800]+1" office:value-type="float" office:value="796" calcext:value-type="float">
            <text:p>796</text:p>
          </table:table-cell>
          <table:table-cell table:formula="of:=[.F800]+[.B800]" office:value-type="percentage" office:value="0.859003899999999" calcext:value-type="percentage">
            <text:p>85,90 %</text:p>
          </table:table-cell>
          <table:table-cell table:formula="of:=[.G800]-[.B801]" office:value-type="percentage" office:value="0.140747400000001" calcext:value-type="percentage">
            <text:p>14,07 %</text:p>
          </table:table-cell>
        </table:table-row>
        <table:table-row table:style-name="ro1">
          <table:table-cell office:value-type="string" calcext:value-type="string">
            <text:p>Norwegian Cruise Line Holdings Ltd.</text:p>
          </table:table-cell>
          <table:table-cell office:value-type="string" calcext:value-type="string">
            <text:p>0,02486 %</text:p>
          </table:table-cell>
          <table:table-cell office:value-type="string" calcext:value-type="string">
            <text:p>$ 112.331</text:p>
          </table:table-cell>
          <table:table-cell office:value-type="string" calcext:value-type="string">
            <text:p>2.086,00</text:p>
          </table:table-cell>
          <table:table-cell table:formula="of:=[.E801]+1" office:value-type="float" office:value="797" calcext:value-type="float">
            <text:p>797</text:p>
          </table:table-cell>
          <table:table-cell table:formula="of:=[.F801]+[.B801]" office:value-type="percentage" office:value="0.859252599999999" calcext:value-type="percentage">
            <text:p>85,93 %</text:p>
          </table:table-cell>
          <table:table-cell table:formula="of:=[.G801]-[.B802]" office:value-type="percentage" office:value="0.140498800000001" calcext:value-type="percentage">
            <text:p>14,05 %</text:p>
          </table:table-cell>
        </table:table-row>
        <table:table-row table:style-name="ro1">
          <table:table-cell office:value-type="string" calcext:value-type="string">
            <text:p>Nissan Motor Co. Ltd.</text:p>
          </table:table-cell>
          <table:table-cell office:value-type="string" calcext:value-type="string">
            <text:p>0,02485 %</text:p>
          </table:table-cell>
          <table:table-cell office:value-type="string" calcext:value-type="string">
            <text:p>$ 112.284</text:p>
          </table:table-cell>
          <table:table-cell office:value-type="string" calcext:value-type="string">
            <text:p>20.300,00</text:p>
          </table:table-cell>
          <table:table-cell table:formula="of:=[.E802]+1" office:value-type="float" office:value="798" calcext:value-type="float">
            <text:p>798</text:p>
          </table:table-cell>
          <table:table-cell table:formula="of:=[.F802]+[.B802]" office:value-type="percentage" office:value="0.859501199999999" calcext:value-type="percentage">
            <text:p>85,95 %</text:p>
          </table:table-cell>
          <table:table-cell table:formula="of:=[.G802]-[.B803]" office:value-type="percentage" office:value="0.140250300000001" calcext:value-type="percentage">
            <text:p>14,03 %</text:p>
          </table:table-cell>
        </table:table-row>
        <table:table-row table:style-name="ro1">
          <table:table-cell office:value-type="string" calcext:value-type="string">
            <text:p>PulteGroup Inc.</text:p>
          </table:table-cell>
          <table:table-cell office:value-type="string" calcext:value-type="string">
            <text:p>0,02480 %</text:p>
          </table:table-cell>
          <table:table-cell office:value-type="string" calcext:value-type="string">
            <text:p>$ 112.072</text:p>
          </table:table-cell>
          <table:table-cell office:value-type="string" calcext:value-type="string">
            <text:p>2.510,00</text:p>
          </table:table-cell>
          <table:table-cell table:formula="of:=[.E803]+1" office:value-type="float" office:value="799" calcext:value-type="float">
            <text:p>799</text:p>
          </table:table-cell>
          <table:table-cell table:formula="of:=[.F803]+[.B803]" office:value-type="percentage" office:value="0.859749699999999" calcext:value-type="percentage">
            <text:p>85,97 %</text:p>
          </table:table-cell>
          <table:table-cell table:formula="of:=[.G803]-[.B804]" office:value-type="percentage" office:value="0.140002300000001" calcext:value-type="percentage">
            <text:p>14,00 %</text:p>
          </table:table-cell>
        </table:table-row>
        <table:table-row table:style-name="ro1">
          <table:table-cell office:value-type="string" calcext:value-type="string">
            <text:p>InterContinental Hotels Group plc</text:p>
          </table:table-cell>
          <table:table-cell office:value-type="string" calcext:value-type="string">
            <text:p>0,02478 %</text:p>
          </table:table-cell>
          <table:table-cell office:value-type="string" calcext:value-type="string">
            <text:p>$ 111.979</text:p>
          </table:table-cell>
          <table:table-cell office:value-type="string" calcext:value-type="string">
            <text:p>1.813,00</text:p>
          </table:table-cell>
          <table:table-cell table:formula="of:=[.E804]+1" office:value-type="float" office:value="800" calcext:value-type="float">
            <text:p>800</text:p>
          </table:table-cell>
          <table:table-cell table:formula="of:=[.F804]+[.B804]" office:value-type="percentage" office:value="0.859997699999999" calcext:value-type="percentage">
            <text:p>86,00 %</text:p>
          </table:table-cell>
          <table:table-cell table:formula="of:=[.G804]-[.B805]" office:value-type="percentage" office:value="0.139754500000001" calcext:value-type="percentage">
            <text:p>13,98 %</text:p>
          </table:table-cell>
        </table:table-row>
        <table:table-row table:style-name="ro1">
          <table:table-cell office:value-type="string" calcext:value-type="string">
            <text:p>Jardine Matheson Holdings Ltd.</text:p>
          </table:table-cell>
          <table:table-cell office:value-type="string" calcext:value-type="string">
            <text:p>0,02475 %</text:p>
          </table:table-cell>
          <table:table-cell office:value-type="string" calcext:value-type="string">
            <text:p>$ 111.820</text:p>
          </table:table-cell>
          <table:table-cell office:value-type="string" calcext:value-type="string">
            <text:p>2.000,00</text:p>
          </table:table-cell>
          <table:table-cell table:formula="of:=[.E805]+1" office:value-type="float" office:value="801" calcext:value-type="float">
            <text:p>801</text:p>
          </table:table-cell>
          <table:table-cell table:formula="of:=[.F805]+[.B805]" office:value-type="percentage" office:value="0.860245499999999" calcext:value-type="percentage">
            <text:p>86,02 %</text:p>
          </table:table-cell>
          <table:table-cell table:formula="of:=[.G805]-[.B806]" office:value-type="percentage" office:value="0.139507000000001" calcext:value-type="percentage">
            <text:p>13,95 %</text:p>
          </table:table-cell>
        </table:table-row>
        <table:table-row table:style-name="ro1">
          <table:table-cell office:value-type="string" calcext:value-type="string">
            <text:p>Bandai Namco Holdings Inc.</text:p>
          </table:table-cell>
          <table:table-cell office:value-type="string" calcext:value-type="string">
            <text:p>0,02475 %</text:p>
          </table:table-cell>
          <table:table-cell office:value-type="string" calcext:value-type="string">
            <text:p>$ 111.807</text:p>
          </table:table-cell>
          <table:table-cell office:value-type="string" calcext:value-type="string">
            <text:p>1.900,00</text:p>
          </table:table-cell>
          <table:table-cell table:formula="of:=[.E806]+1" office:value-type="float" office:value="802" calcext:value-type="float">
            <text:p>802</text:p>
          </table:table-cell>
          <table:table-cell table:formula="of:=[.F806]+[.B806]" office:value-type="percentage" office:value="0.860492999999999" calcext:value-type="percentage">
            <text:p>86,05 %</text:p>
          </table:table-cell>
          <table:table-cell table:formula="of:=[.G806]-[.B807]" office:value-type="percentage" office:value="0.139259500000001" calcext:value-type="percentage">
            <text:p>13,93 %</text:p>
          </table:table-cell>
        </table:table-row>
        <table:table-row table:style-name="ro1">
          <table:table-cell office:value-type="string" calcext:value-type="string">
            <text:p>Thales SA</text:p>
          </table:table-cell>
          <table:table-cell office:value-type="string" calcext:value-type="string">
            <text:p>0,02473 %</text:p>
          </table:table-cell>
          <table:table-cell office:value-type="string" calcext:value-type="string">
            <text:p>$ 111.715</text:p>
          </table:table-cell>
          <table:table-cell office:value-type="string" calcext:value-type="string">
            <text:p>1.016,00</text:p>
          </table:table-cell>
          <table:table-cell table:formula="of:=[.E807]+1" office:value-type="float" office:value="803" calcext:value-type="float">
            <text:p>803</text:p>
          </table:table-cell>
          <table:table-cell table:formula="of:=[.F807]+[.B807]" office:value-type="percentage" office:value="0.860740499999999" calcext:value-type="percentage">
            <text:p>86,07 %</text:p>
          </table:table-cell>
          <table:table-cell table:formula="of:=[.G807]-[.B808]" office:value-type="percentage" office:value="0.139012200000001" calcext:value-type="percentage">
            <text:p>13,90 %</text:p>
          </table:table-cell>
        </table:table-row>
        <table:table-row table:style-name="ro1">
          <table:table-cell office:value-type="string" calcext:value-type="string">
            <text:p>NiSource Inc.</text:p>
          </table:table-cell>
          <table:table-cell office:value-type="string" calcext:value-type="string">
            <text:p>0,02472 %</text:p>
          </table:table-cell>
          <table:table-cell office:value-type="string" calcext:value-type="string">
            <text:p>$ 111.700</text:p>
          </table:table-cell>
          <table:table-cell office:value-type="string" calcext:value-type="string">
            <text:p>3.811,00</text:p>
          </table:table-cell>
          <table:table-cell table:formula="of:=[.E808]+1" office:value-type="float" office:value="804" calcext:value-type="float">
            <text:p>804</text:p>
          </table:table-cell>
          <table:table-cell table:formula="of:=[.F808]+[.B808]" office:value-type="percentage" office:value="0.860987799999999" calcext:value-type="percentage">
            <text:p>86,10 %</text:p>
          </table:table-cell>
          <table:table-cell table:formula="of:=[.G808]-[.B809]" office:value-type="percentage" office:value="0.138765000000001" calcext:value-type="percentage">
            <text:p>13,88 %</text:p>
          </table:table-cell>
        </table:table-row>
        <table:table-row table:style-name="ro1">
          <table:table-cell office:value-type="string" calcext:value-type="string">
            <text:p>Telenor ASA</text:p>
          </table:table-cell>
          <table:table-cell office:value-type="string" calcext:value-type="string">
            <text:p>0,02469 %</text:p>
          </table:table-cell>
          <table:table-cell office:value-type="string" calcext:value-type="string">
            <text:p>$ 111.532</text:p>
          </table:table-cell>
          <table:table-cell office:value-type="string" calcext:value-type="string">
            <text:p>6.158,00</text:p>
          </table:table-cell>
          <table:table-cell table:formula="of:=[.E809]+1" office:value-type="float" office:value="805" calcext:value-type="float">
            <text:p>805</text:p>
          </table:table-cell>
          <table:table-cell table:formula="of:=[.F809]+[.B809]" office:value-type="percentage" office:value="0.861234999999999" calcext:value-type="percentage">
            <text:p>86,12 %</text:p>
          </table:table-cell>
          <table:table-cell table:formula="of:=[.G809]-[.B810]" office:value-type="percentage" office:value="0.138518100000001" calcext:value-type="percentage">
            <text:p>13,85 %</text:p>
          </table:table-cell>
        </table:table-row>
        <table:table-row table:style-name="ro1">
          <table:table-cell office:value-type="string" calcext:value-type="string">
            <text:p>Host Hotels &amp; Resorts Inc.</text:p>
          </table:table-cell>
          <table:table-cell office:value-type="string" calcext:value-type="string">
            <text:p>0,02459 %</text:p>
          </table:table-cell>
          <table:table-cell office:value-type="string" calcext:value-type="string">
            <text:p>$ 111.096</text:p>
          </table:table-cell>
          <table:table-cell office:value-type="string" calcext:value-type="string">
            <text:p>6.799,00</text:p>
          </table:table-cell>
          <table:table-cell table:formula="of:=[.E810]+1" office:value-type="float" office:value="806" calcext:value-type="float">
            <text:p>806</text:p>
          </table:table-cell>
          <table:table-cell table:formula="of:=[.F810]+[.B810]" office:value-type="percentage" office:value="0.861481899999999" calcext:value-type="percentage">
            <text:p>86,15 %</text:p>
          </table:table-cell>
          <table:table-cell table:formula="of:=[.G810]-[.B811]" office:value-type="percentage" office:value="0.138272200000001" calcext:value-type="percentage">
            <text:p>13,83 %</text:p>
          </table:table-cell>
        </table:table-row>
        <table:table-row table:style-name="ro1">
          <table:table-cell office:value-type="string" calcext:value-type="string">
            <text:p>Everest Re Group Ltd.</text:p>
          </table:table-cell>
          <table:table-cell office:value-type="string" calcext:value-type="string">
            <text:p>0,02455 %</text:p>
          </table:table-cell>
          <table:table-cell office:value-type="string" calcext:value-type="string">
            <text:p>$ 110.905</text:p>
          </table:table-cell>
          <table:table-cell office:value-type="string" calcext:value-type="string">
            <text:p>401,00</text:p>
          </table:table-cell>
          <table:table-cell table:formula="of:=[.E811]+1" office:value-type="float" office:value="807" calcext:value-type="float">
            <text:p>807</text:p>
          </table:table-cell>
          <table:table-cell table:formula="of:=[.F811]+[.B811]" office:value-type="percentage" office:value="0.861727799999999" calcext:value-type="percentage">
            <text:p>86,17 %</text:p>
          </table:table-cell>
          <table:table-cell table:formula="of:=[.G811]-[.B812]" office:value-type="percentage" office:value="0.138026700000001" calcext:value-type="percentage">
            <text:p>13,80 %</text:p>
          </table:table-cell>
        </table:table-row>
        <table:table-row table:style-name="ro1">
          <table:table-cell office:value-type="string" calcext:value-type="string">
            <text:p>Marubeni Corp.</text:p>
          </table:table-cell>
          <table:table-cell office:value-type="string" calcext:value-type="string">
            <text:p>0,02452 %</text:p>
          </table:table-cell>
          <table:table-cell office:value-type="string" calcext:value-type="string">
            <text:p>$ 110.786</text:p>
          </table:table-cell>
          <table:table-cell office:value-type="string" calcext:value-type="string">
            <text:p>15.100,00</text:p>
          </table:table-cell>
          <table:table-cell table:formula="of:=[.E812]+1" office:value-type="float" office:value="808" calcext:value-type="float">
            <text:p>808</text:p>
          </table:table-cell>
          <table:table-cell table:formula="of:=[.F812]+[.B812]" office:value-type="percentage" office:value="0.861973299999999" calcext:value-type="percentage">
            <text:p>86,20 %</text:p>
          </table:table-cell>
          <table:table-cell table:formula="of:=[.G812]-[.B813]" office:value-type="percentage" office:value="0.137781500000001" calcext:value-type="percentage">
            <text:p>13,78 %</text:p>
          </table:table-cell>
        </table:table-row>
        <table:table-row table:style-name="ro1">
          <table:table-cell office:value-type="string" calcext:value-type="string">
            <text:p>Novozymes A/S</text:p>
          </table:table-cell>
          <table:table-cell office:value-type="string" calcext:value-type="string">
            <text:p>0,02450 %</text:p>
          </table:table-cell>
          <table:table-cell office:value-type="string" calcext:value-type="string">
            <text:p>$ 110.684</text:p>
          </table:table-cell>
          <table:table-cell office:value-type="string" calcext:value-type="string">
            <text:p>2.121,00</text:p>
          </table:table-cell>
          <table:table-cell table:formula="of:=[.E813]+1" office:value-type="float" office:value="809" calcext:value-type="float">
            <text:p>809</text:p>
          </table:table-cell>
          <table:table-cell table:formula="of:=[.F813]+[.B813]" office:value-type="percentage" office:value="0.862218499999999" calcext:value-type="percentage">
            <text:p>86,22 %</text:p>
          </table:table-cell>
          <table:table-cell table:formula="of:=[.G813]-[.B814]" office:value-type="percentage" office:value="0.137536500000001" calcext:value-type="percentage">
            <text:p>13,75 %</text:p>
          </table:table-cell>
        </table:table-row>
        <table:table-row table:style-name="ro1">
          <table:table-cell office:value-type="string" calcext:value-type="string">
            <text:p>Advantest Corp.</text:p>
          </table:table-cell>
          <table:table-cell office:value-type="string" calcext:value-type="string">
            <text:p>0,02450 %</text:p>
          </table:table-cell>
          <table:table-cell office:value-type="string" calcext:value-type="string">
            <text:p>$ 110.701</text:p>
          </table:table-cell>
          <table:table-cell office:value-type="string" calcext:value-type="string">
            <text:p>2.044,00</text:p>
          </table:table-cell>
          <table:table-cell table:formula="of:=[.E814]+1" office:value-type="float" office:value="810" calcext:value-type="float">
            <text:p>810</text:p>
          </table:table-cell>
          <table:table-cell table:formula="of:=[.F814]+[.B814]" office:value-type="percentage" office:value="0.862463499999999" calcext:value-type="percentage">
            <text:p>86,25 %</text:p>
          </table:table-cell>
          <table:table-cell table:formula="of:=[.G814]-[.B815]" office:value-type="percentage" office:value="0.137291500000001" calcext:value-type="percentage">
            <text:p>13,73 %</text:p>
          </table:table-cell>
        </table:table-row>
        <table:table-row table:style-name="ro1">
          <table:table-cell office:value-type="string" calcext:value-type="string">
            <text:p>Universal Health Services Inc.</text:p>
          </table:table-cell>
          <table:table-cell office:value-type="string" calcext:value-type="string">
            <text:p>0,02446 %</text:p>
          </table:table-cell>
          <table:table-cell office:value-type="string" calcext:value-type="string">
            <text:p>$ 110.511</text:p>
          </table:table-cell>
          <table:table-cell office:value-type="string" calcext:value-type="string">
            <text:p>806,00</text:p>
          </table:table-cell>
          <table:table-cell table:formula="of:=[.E815]+1" office:value-type="float" office:value="811" calcext:value-type="float">
            <text:p>811</text:p>
          </table:table-cell>
          <table:table-cell table:formula="of:=[.F815]+[.B815]" office:value-type="percentage" office:value="0.862708499999999" calcext:value-type="percentage">
            <text:p>86,27 %</text:p>
          </table:table-cell>
          <table:table-cell table:formula="of:=[.G815]-[.B816]" office:value-type="percentage" office:value="0.137046900000001" calcext:value-type="percentage">
            <text:p>13,70 %</text:p>
          </table:table-cell>
        </table:table-row>
        <table:table-row table:style-name="ro1">
          <table:table-cell office:value-type="string" calcext:value-type="string">
            <text:p>Arconic Inc.</text:p>
          </table:table-cell>
          <table:table-cell office:value-type="string" calcext:value-type="string">
            <text:p>0,02444 %</text:p>
          </table:table-cell>
          <table:table-cell office:value-type="string" calcext:value-type="string">
            <text:p>$ 110.426</text:p>
          </table:table-cell>
          <table:table-cell office:value-type="string" calcext:value-type="string">
            <text:p>3.687,00</text:p>
          </table:table-cell>
          <table:table-cell table:formula="of:=[.E816]+1" office:value-type="float" office:value="812" calcext:value-type="float">
            <text:p>812</text:p>
          </table:table-cell>
          <table:table-cell table:formula="of:=[.F816]+[.B816]" office:value-type="percentage" office:value="0.862953099999999" calcext:value-type="percentage">
            <text:p>86,30 %</text:p>
          </table:table-cell>
          <table:table-cell table:formula="of:=[.G816]-[.B817]" office:value-type="percentage" office:value="0.136802500000001" calcext:value-type="percentage">
            <text:p>13,68 %</text:p>
          </table:table-cell>
        </table:table-row>
        <table:table-row table:style-name="ro1">
          <table:table-cell office:value-type="string" calcext:value-type="string">
            <text:p>Engie SA</text:p>
          </table:table-cell>
          <table:table-cell office:value-type="string" calcext:value-type="string">
            <text:p>0,02438 %</text:p>
          </table:table-cell>
          <table:table-cell office:value-type="string" calcext:value-type="string">
            <text:p>$ 110.169</text:p>
          </table:table-cell>
          <table:table-cell office:value-type="string" calcext:value-type="string">
            <text:p>6.389,00</text:p>
          </table:table-cell>
          <table:table-cell table:formula="of:=[.E817]+1" office:value-type="float" office:value="813" calcext:value-type="float">
            <text:p>813</text:p>
          </table:table-cell>
          <table:table-cell table:formula="of:=[.F817]+[.B817]" office:value-type="percentage" office:value="0.863197499999999" calcext:value-type="percentage">
            <text:p>86,32 %</text:p>
          </table:table-cell>
          <table:table-cell table:formula="of:=[.G817]-[.B818]" office:value-type="percentage" office:value="0.136558700000001" calcext:value-type="percentage">
            <text:p>13,66 %</text:p>
          </table:table-cell>
        </table:table-row>
        <table:table-row table:style-name="ro1">
          <table:table-cell office:value-type="string" calcext:value-type="string">
            <text:p>Julius Baer Group Ltd.</text:p>
          </table:table-cell>
          <table:table-cell office:value-type="string" calcext:value-type="string">
            <text:p>0,02430 %</text:p>
          </table:table-cell>
          <table:table-cell office:value-type="string" calcext:value-type="string">
            <text:p>$ 109.776</text:p>
          </table:table-cell>
          <table:table-cell office:value-type="string" calcext:value-type="string">
            <text:p>2.192,00</text:p>
          </table:table-cell>
          <table:table-cell table:formula="of:=[.E818]+1" office:value-type="float" office:value="814" calcext:value-type="float">
            <text:p>814</text:p>
          </table:table-cell>
          <table:table-cell table:formula="of:=[.F818]+[.B818]" office:value-type="percentage" office:value="0.863441299999999" calcext:value-type="percentage">
            <text:p>86,34 %</text:p>
          </table:table-cell>
          <table:table-cell table:formula="of:=[.G818]-[.B819]" office:value-type="percentage" office:value="0.136315700000001" calcext:value-type="percentage">
            <text:p>13,63 %</text:p>
          </table:table-cell>
        </table:table-row>
        <table:table-row table:style-name="ro1">
          <table:table-cell office:value-type="string" calcext:value-type="string">
            <text:p>Nippon Steel Corp.</text:p>
          </table:table-cell>
          <table:table-cell office:value-type="string" calcext:value-type="string">
            <text:p>0,02428 %</text:p>
          </table:table-cell>
          <table:table-cell office:value-type="string" calcext:value-type="string">
            <text:p>$ 109.682</text:p>
          </table:table-cell>
          <table:table-cell office:value-type="string" calcext:value-type="string">
            <text:p>7.742,00</text:p>
          </table:table-cell>
          <table:table-cell table:formula="of:=[.E819]+1" office:value-type="float" office:value="815" calcext:value-type="float">
            <text:p>815</text:p>
          </table:table-cell>
          <table:table-cell table:formula="of:=[.F819]+[.B819]" office:value-type="percentage" office:value="0.863684299999999" calcext:value-type="percentage">
            <text:p>86,37 %</text:p>
          </table:table-cell>
          <table:table-cell table:formula="of:=[.G819]-[.B820]" office:value-type="percentage" office:value="0.136072900000001" calcext:value-type="percentage">
            <text:p>13,61 %</text:p>
          </table:table-cell>
        </table:table-row>
        <table:table-row table:style-name="ro1">
          <table:table-cell office:value-type="string" calcext:value-type="string">
            <text:p>Mylan NV</text:p>
          </table:table-cell>
          <table:table-cell office:value-type="string" calcext:value-type="string">
            <text:p>0,02428 %</text:p>
          </table:table-cell>
          <table:table-cell office:value-type="string" calcext:value-type="string">
            <text:p>$ 109.713</text:p>
          </table:table-cell>
          <table:table-cell office:value-type="string" calcext:value-type="string">
            <text:p>5.122,00</text:p>
          </table:table-cell>
          <table:table-cell table:formula="of:=[.E820]+1" office:value-type="float" office:value="816" calcext:value-type="float">
            <text:p>816</text:p>
          </table:table-cell>
          <table:table-cell table:formula="of:=[.F820]+[.B820]" office:value-type="percentage" office:value="0.863927099999999" calcext:value-type="percentage">
            <text:p>86,39 %</text:p>
          </table:table-cell>
          <table:table-cell table:formula="of:=[.G820]-[.B821]" office:value-type="percentage" office:value="0.135830100000001" calcext:value-type="percentage">
            <text:p>13,58 %</text:p>
          </table:table-cell>
        </table:table-row>
        <table:table-row table:style-name="ro1">
          <table:table-cell office:value-type="string" calcext:value-type="string">
            <text:p>Nitori Holdings Co. Ltd.</text:p>
          </table:table-cell>
          <table:table-cell office:value-type="string" calcext:value-type="string">
            <text:p>0,02428 %</text:p>
          </table:table-cell>
          <table:table-cell office:value-type="string" calcext:value-type="string">
            <text:p>$ 109.697</text:p>
          </table:table-cell>
          <table:table-cell office:value-type="string" calcext:value-type="string">
            <text:p>700,00</text:p>
          </table:table-cell>
          <table:table-cell table:formula="of:=[.E821]+1" office:value-type="float" office:value="817" calcext:value-type="float">
            <text:p>817</text:p>
          </table:table-cell>
          <table:table-cell table:formula="of:=[.F821]+[.B821]" office:value-type="percentage" office:value="0.864169899999999" calcext:value-type="percentage">
            <text:p>86,42 %</text:p>
          </table:table-cell>
          <table:table-cell table:formula="of:=[.G821]-[.B822]" office:value-type="percentage" office:value="0.135587300000001" calcext:value-type="percentage">
            <text:p>13,56 %</text:p>
          </table:table-cell>
        </table:table-row>
        <table:table-row table:style-name="ro1">
          <table:table-cell office:value-type="string" calcext:value-type="string">
            <text:p>Rentokil Initial plc</text:p>
          </table:table-cell>
          <table:table-cell office:value-type="string" calcext:value-type="string">
            <text:p>0,02427 %</text:p>
          </table:table-cell>
          <table:table-cell office:value-type="string" calcext:value-type="string">
            <text:p>$ 109.675</text:p>
          </table:table-cell>
          <table:table-cell office:value-type="string" calcext:value-type="string">
            <text:p>17.816,00</text:p>
          </table:table-cell>
          <table:table-cell table:formula="of:=[.E822]+1" office:value-type="float" office:value="818" calcext:value-type="float">
            <text:p>818</text:p>
          </table:table-cell>
          <table:table-cell table:formula="of:=[.F822]+[.B822]" office:value-type="percentage" office:value="0.864412699999999" calcext:value-type="percentage">
            <text:p>86,44 %</text:p>
          </table:table-cell>
          <table:table-cell table:formula="of:=[.G822]-[.B823]" office:value-type="percentage" office:value="0.135344600000001" calcext:value-type="percentage">
            <text:p>13,53 %</text:p>
          </table:table-cell>
        </table:table-row>
        <table:table-row table:style-name="ro1">
          <table:table-cell office:value-type="string" calcext:value-type="string">
            <text:p>Z Holdings Corp.</text:p>
          </table:table-cell>
          <table:table-cell office:value-type="string" calcext:value-type="string">
            <text:p>0,02424 %</text:p>
          </table:table-cell>
          <table:table-cell office:value-type="string" calcext:value-type="string">
            <text:p>$ 109.515</text:p>
          </table:table-cell>
          <table:table-cell office:value-type="string" calcext:value-type="string">
            <text:p>27.100,00</text:p>
          </table:table-cell>
          <table:table-cell table:formula="of:=[.E823]+1" office:value-type="float" office:value="819" calcext:value-type="float">
            <text:p>819</text:p>
          </table:table-cell>
          <table:table-cell table:formula="of:=[.F823]+[.B823]" office:value-type="percentage" office:value="0.864655399999999" calcext:value-type="percentage">
            <text:p>86,47 %</text:p>
          </table:table-cell>
          <table:table-cell table:formula="of:=[.G823]-[.B824]" office:value-type="percentage" office:value="0.135102200000001" calcext:value-type="percentage">
            <text:p>13,51 %</text:p>
          </table:table-cell>
        </table:table-row>
        <table:table-row table:style-name="ro1">
          <table:table-cell office:value-type="string" calcext:value-type="string">
            <text:p>VMware Inc.</text:p>
          </table:table-cell>
          <table:table-cell office:value-type="string" calcext:value-type="string">
            <text:p>0,02422 %</text:p>
          </table:table-cell>
          <table:table-cell office:value-type="string" calcext:value-type="string">
            <text:p>$ 109.416</text:p>
          </table:table-cell>
          <table:table-cell office:value-type="string" calcext:value-type="string">
            <text:p>739,00</text:p>
          </table:table-cell>
          <table:table-cell table:formula="of:=[.E824]+1" office:value-type="float" office:value="820" calcext:value-type="float">
            <text:p>820</text:p>
          </table:table-cell>
          <table:table-cell table:formula="of:=[.F824]+[.B824]" office:value-type="percentage" office:value="0.864897799999999" calcext:value-type="percentage">
            <text:p>86,49 %</text:p>
          </table:table-cell>
          <table:table-cell table:formula="of:=[.G824]-[.B825]" office:value-type="percentage" office:value="0.134860000000001" calcext:value-type="percentage">
            <text:p>13,49 %</text:p>
          </table:table-cell>
        </table:table-row>
        <table:table-row table:style-name="ro1">
          <table:table-cell office:value-type="string" calcext:value-type="string">
            <text:p>Avery Dennison Corp.</text:p>
          </table:table-cell>
          <table:table-cell office:value-type="string" calcext:value-type="string">
            <text:p>0,02420 %</text:p>
          </table:table-cell>
          <table:table-cell office:value-type="string" calcext:value-type="string">
            <text:p>$ 109.323</text:p>
          </table:table-cell>
          <table:table-cell office:value-type="string" calcext:value-type="string">
            <text:p>833,00</text:p>
          </table:table-cell>
          <table:table-cell table:formula="of:=[.E825]+1" office:value-type="float" office:value="821" calcext:value-type="float">
            <text:p>821</text:p>
          </table:table-cell>
          <table:table-cell table:formula="of:=[.F825]+[.B825]" office:value-type="percentage" office:value="0.865139999999999" calcext:value-type="percentage">
            <text:p>86,51 %</text:p>
          </table:table-cell>
          <table:table-cell table:formula="of:=[.G825]-[.B826]" office:value-type="percentage" office:value="0.134618000000001" calcext:value-type="percentage">
            <text:p>13,46 %</text:p>
          </table:table-cell>
        </table:table-row>
        <table:table-row table:style-name="ro1">
          <table:table-cell office:value-type="string" calcext:value-type="string">
            <text:p>Lincoln National Corp.</text:p>
          </table:table-cell>
          <table:table-cell office:value-type="string" calcext:value-type="string">
            <text:p>0,02418 %</text:p>
          </table:table-cell>
          <table:table-cell office:value-type="string" calcext:value-type="string">
            <text:p>$ 109.232</text:p>
          </table:table-cell>
          <table:table-cell office:value-type="string" calcext:value-type="string">
            <text:p>2.005,00</text:p>
          </table:table-cell>
          <table:table-cell table:formula="of:=[.E826]+1" office:value-type="float" office:value="822" calcext:value-type="float">
            <text:p>822</text:p>
          </table:table-cell>
          <table:table-cell table:formula="of:=[.F826]+[.B826]" office:value-type="percentage" office:value="0.865381999999999" calcext:value-type="percentage">
            <text:p>86,54 %</text:p>
          </table:table-cell>
          <table:table-cell table:formula="of:=[.G826]-[.B827]" office:value-type="percentage" office:value="0.134376200000001" calcext:value-type="percentage">
            <text:p>13,44 %</text:p>
          </table:table-cell>
        </table:table-row>
        <table:table-row table:style-name="ro1">
          <table:table-cell office:value-type="string" calcext:value-type="string">
            <text:p>L OREAL <text:s/>PRIM DE FID COMMON STOCK</text:p>
          </table:table-cell>
          <table:table-cell office:value-type="string" calcext:value-type="string">
            <text:p>0,02410 %</text:p>
          </table:table-cell>
          <table:table-cell office:value-type="string" calcext:value-type="string">
            <text:p>$ 108.871</text:p>
          </table:table-cell>
          <table:table-cell office:value-type="string" calcext:value-type="string">
            <text:p>390,00</text:p>
          </table:table-cell>
          <table:table-cell table:formula="of:=[.E827]+1" office:value-type="float" office:value="823" calcext:value-type="float">
            <text:p>823</text:p>
          </table:table-cell>
          <table:table-cell table:formula="of:=[.F827]+[.B827]" office:value-type="percentage" office:value="0.865623799999999" calcext:value-type="percentage">
            <text:p>86,56 %</text:p>
          </table:table-cell>
          <table:table-cell table:formula="of:=[.G827]-[.B828]" office:value-type="percentage" office:value="0.134135200000001" calcext:value-type="percentage">
            <text:p>13,41 %</text:p>
          </table:table-cell>
        </table:table-row>
        <table:table-row table:style-name="ro1">
          <table:table-cell office:value-type="string" calcext:value-type="string">
            <text:p>Globe Life Inc.</text:p>
          </table:table-cell>
          <table:table-cell office:value-type="string" calcext:value-type="string">
            <text:p>0,02409 %</text:p>
          </table:table-cell>
          <table:table-cell office:value-type="string" calcext:value-type="string">
            <text:p>$ 108.847</text:p>
          </table:table-cell>
          <table:table-cell office:value-type="string" calcext:value-type="string">
            <text:p>1.044,00</text:p>
          </table:table-cell>
          <table:table-cell table:formula="of:=[.E828]+1" office:value-type="float" office:value="824" calcext:value-type="float">
            <text:p>824</text:p>
          </table:table-cell>
          <table:table-cell table:formula="of:=[.F828]+[.B828]" office:value-type="percentage" office:value="0.865864799999999" calcext:value-type="percentage">
            <text:p>86,59 %</text:p>
          </table:table-cell>
          <table:table-cell table:formula="of:=[.G828]-[.B829]" office:value-type="percentage" office:value="0.133894300000001" calcext:value-type="percentage">
            <text:p>13,39 %</text:p>
          </table:table-cell>
        </table:table-row>
        <table:table-row table:style-name="ro1">
          <table:table-cell office:value-type="string" calcext:value-type="string">
            <text:p>Danske Bank A/S</text:p>
          </table:table-cell>
          <table:table-cell office:value-type="string" calcext:value-type="string">
            <text:p>0,02406 %</text:p>
          </table:table-cell>
          <table:table-cell office:value-type="string" calcext:value-type="string">
            <text:p>$ 108.725</text:p>
          </table:table-cell>
          <table:table-cell office:value-type="string" calcext:value-type="string">
            <text:p>6.494,00</text:p>
          </table:table-cell>
          <table:table-cell table:formula="of:=[.E829]+1" office:value-type="float" office:value="825" calcext:value-type="float">
            <text:p>825</text:p>
          </table:table-cell>
          <table:table-cell table:formula="of:=[.F829]+[.B829]" office:value-type="percentage" office:value="0.866105699999999" calcext:value-type="percentage">
            <text:p>86,61 %</text:p>
          </table:table-cell>
          <table:table-cell table:formula="of:=[.G829]-[.B830]" office:value-type="percentage" office:value="0.133653700000001" calcext:value-type="percentage">
            <text:p>13,37 %</text:p>
          </table:table-cell>
        </table:table-row>
        <table:table-row table:style-name="ro1">
          <table:table-cell office:value-type="string" calcext:value-type="string">
            <text:p>Alleghany Corp.</text:p>
          </table:table-cell>
          <table:table-cell office:value-type="string" calcext:value-type="string">
            <text:p>0,02401 %</text:p>
          </table:table-cell>
          <table:table-cell office:value-type="string" calcext:value-type="string">
            <text:p>$ 108.482</text:p>
          </table:table-cell>
          <table:table-cell office:value-type="string" calcext:value-type="string">
            <text:p>136,00</text:p>
          </table:table-cell>
          <table:table-cell table:formula="of:=[.E830]+1" office:value-type="float" office:value="826" calcext:value-type="float">
            <text:p>826</text:p>
          </table:table-cell>
          <table:table-cell table:formula="of:=[.F830]+[.B830]" office:value-type="percentage" office:value="0.866346299999999" calcext:value-type="percentage">
            <text:p>86,63 %</text:p>
          </table:table-cell>
          <table:table-cell table:formula="of:=[.G830]-[.B831]" office:value-type="percentage" office:value="0.133413600000001" calcext:value-type="percentage">
            <text:p>13,34 %</text:p>
          </table:table-cell>
        </table:table-row>
        <table:table-row table:style-name="ro1">
          <table:table-cell office:value-type="string" calcext:value-type="string">
            <text:p>Peugeot SA</text:p>
          </table:table-cell>
          <table:table-cell office:value-type="string" calcext:value-type="string">
            <text:p>0,02399 %</text:p>
          </table:table-cell>
          <table:table-cell office:value-type="string" calcext:value-type="string">
            <text:p>$ 108.377</text:p>
          </table:table-cell>
          <table:table-cell office:value-type="string" calcext:value-type="string">
            <text:p>5.255,00</text:p>
          </table:table-cell>
          <table:table-cell table:formula="of:=[.E831]+1" office:value-type="float" office:value="827" calcext:value-type="float">
            <text:p>827</text:p>
          </table:table-cell>
          <table:table-cell table:formula="of:=[.F831]+[.B831]" office:value-type="percentage" office:value="0.866586399999999" calcext:value-type="percentage">
            <text:p>86,66 %</text:p>
          </table:table-cell>
          <table:table-cell table:formula="of:=[.G831]-[.B832]" office:value-type="percentage" office:value="0.133173700000001" calcext:value-type="percentage">
            <text:p>13,32 %</text:p>
          </table:table-cell>
        </table:table-row>
        <table:table-row table:style-name="ro1">
          <table:table-cell office:value-type="string" calcext:value-type="string">
            <text:p>Heineken Holding NV</text:p>
          </table:table-cell>
          <table:table-cell office:value-type="string" calcext:value-type="string">
            <text:p>0,02399 %</text:p>
          </table:table-cell>
          <table:table-cell office:value-type="string" calcext:value-type="string">
            <text:p>$ 108.371</text:p>
          </table:table-cell>
          <table:table-cell office:value-type="string" calcext:value-type="string">
            <text:p>1.100,00</text:p>
          </table:table-cell>
          <table:table-cell table:formula="of:=[.E832]+1" office:value-type="float" office:value="828" calcext:value-type="float">
            <text:p>828</text:p>
          </table:table-cell>
          <table:table-cell table:formula="of:=[.F832]+[.B832]" office:value-type="percentage" office:value="0.866826299999999" calcext:value-type="percentage">
            <text:p>86,68 %</text:p>
          </table:table-cell>
          <table:table-cell table:formula="of:=[.G832]-[.B833]" office:value-type="percentage" office:value="0.132933800000001" calcext:value-type="percentage">
            <text:p>13,29 %</text:p>
          </table:table-cell>
        </table:table-row>
        <table:table-row table:style-name="ro1">
          <table:table-cell office:value-type="string" calcext:value-type="string">
            <text:p>Tractor Supply Co.</text:p>
          </table:table-cell>
          <table:table-cell office:value-type="string" calcext:value-type="string">
            <text:p>0,02391 %</text:p>
          </table:table-cell>
          <table:table-cell office:value-type="string" calcext:value-type="string">
            <text:p>$ 108.008</text:p>
          </table:table-cell>
          <table:table-cell office:value-type="string" calcext:value-type="string">
            <text:p>1.162,00</text:p>
          </table:table-cell>
          <table:table-cell table:formula="of:=[.E833]+1" office:value-type="float" office:value="829" calcext:value-type="float">
            <text:p>829</text:p>
          </table:table-cell>
          <table:table-cell table:formula="of:=[.F833]+[.B833]" office:value-type="percentage" office:value="0.867066199999999" calcext:value-type="percentage">
            <text:p>86,71 %</text:p>
          </table:table-cell>
          <table:table-cell table:formula="of:=[.G833]-[.B834]" office:value-type="percentage" office:value="0.132694700000001" calcext:value-type="percentage">
            <text:p>13,27 %</text:p>
          </table:table-cell>
        </table:table-row>
        <table:table-row table:style-name="ro1">
          <table:table-cell office:value-type="string" calcext:value-type="string">
            <text:p>JM Smucker Co.</text:p>
          </table:table-cell>
          <table:table-cell office:value-type="string" calcext:value-type="string">
            <text:p>0,02390 %</text:p>
          </table:table-cell>
          <table:table-cell office:value-type="string" calcext:value-type="string">
            <text:p>$ 107.962</text:p>
          </table:table-cell>
          <table:table-cell office:value-type="string" calcext:value-type="string">
            <text:p>1.042,00</text:p>
          </table:table-cell>
          <table:table-cell table:formula="of:=[.E834]+1" office:value-type="float" office:value="830" calcext:value-type="float">
            <text:p>830</text:p>
          </table:table-cell>
          <table:table-cell table:formula="of:=[.F834]+[.B834]" office:value-type="percentage" office:value="0.867305299999999" calcext:value-type="percentage">
            <text:p>86,73 %</text:p>
          </table:table-cell>
          <table:table-cell table:formula="of:=[.G834]-[.B835]" office:value-type="percentage" office:value="0.132455700000001" calcext:value-type="percentage">
            <text:p>13,25 %</text:p>
          </table:table-cell>
        </table:table-row>
        <table:table-row table:style-name="ro1">
          <table:table-cell office:value-type="string" calcext:value-type="string">
            <text:p>Barratt Developments plc</text:p>
          </table:table-cell>
          <table:table-cell office:value-type="string" calcext:value-type="string">
            <text:p>0,02379 %</text:p>
          </table:table-cell>
          <table:table-cell office:value-type="string" calcext:value-type="string">
            <text:p>$ 107.497</text:p>
          </table:table-cell>
          <table:table-cell office:value-type="string" calcext:value-type="string">
            <text:p>10.158,00</text:p>
          </table:table-cell>
          <table:table-cell table:formula="of:=[.E835]+1" office:value-type="float" office:value="831" calcext:value-type="float">
            <text:p>831</text:p>
          </table:table-cell>
          <table:table-cell table:formula="of:=[.F835]+[.B835]" office:value-type="percentage" office:value="0.867544299999999" calcext:value-type="percentage">
            <text:p>86,75 %</text:p>
          </table:table-cell>
          <table:table-cell table:formula="of:=[.G835]-[.B836]" office:value-type="percentage" office:value="0.132217800000001" calcext:value-type="percentage">
            <text:p>13,22 %</text:p>
          </table:table-cell>
        </table:table-row>
        <table:table-row table:style-name="ro1">
          <table:table-cell office:value-type="string" calcext:value-type="string">
            <text:p>Dollarama Inc.</text:p>
          </table:table-cell>
          <table:table-cell office:value-type="string" calcext:value-type="string">
            <text:p>0,02376 %</text:p>
          </table:table-cell>
          <table:table-cell office:value-type="string" calcext:value-type="string">
            <text:p>$ 107.360</text:p>
          </table:table-cell>
          <table:table-cell office:value-type="string" calcext:value-type="string">
            <text:p>3.149,00</text:p>
          </table:table-cell>
          <table:table-cell table:formula="of:=[.E836]+1" office:value-type="float" office:value="832" calcext:value-type="float">
            <text:p>832</text:p>
          </table:table-cell>
          <table:table-cell table:formula="of:=[.F836]+[.B836]" office:value-type="percentage" office:value="0.867782199999999" calcext:value-type="percentage">
            <text:p>86,78 %</text:p>
          </table:table-cell>
          <table:table-cell table:formula="of:=[.G836]-[.B837]" office:value-type="percentage" office:value="0.131980200000001" calcext:value-type="percentage">
            <text:p>13,20 %</text:p>
          </table:table-cell>
        </table:table-row>
        <table:table-row table:style-name="ro1">
          <table:table-cell office:value-type="string" calcext:value-type="string">
            <text:p>Beiersdorf AG</text:p>
          </table:table-cell>
          <table:table-cell office:value-type="string" calcext:value-type="string">
            <text:p>0,02374 %</text:p>
          </table:table-cell>
          <table:table-cell office:value-type="string" calcext:value-type="string">
            <text:p>$ 107.238</text:p>
          </table:table-cell>
          <table:table-cell office:value-type="string" calcext:value-type="string">
            <text:p>945,00</text:p>
          </table:table-cell>
          <table:table-cell table:formula="of:=[.E837]+1" office:value-type="float" office:value="833" calcext:value-type="float">
            <text:p>833</text:p>
          </table:table-cell>
          <table:table-cell table:formula="of:=[.F837]+[.B837]" office:value-type="percentage" office:value="0.868019799999999" calcext:value-type="percentage">
            <text:p>86,80 %</text:p>
          </table:table-cell>
          <table:table-cell table:formula="of:=[.G837]-[.B838]" office:value-type="percentage" office:value="0.131742800000001" calcext:value-type="percentage">
            <text:p>13,17 %</text:p>
          </table:table-cell>
        </table:table-row>
        <table:table-row table:style-name="ro1">
          <table:table-cell office:value-type="string" calcext:value-type="string">
            <text:p>Pinnacle West Capital Corp.</text:p>
          </table:table-cell>
          <table:table-cell office:value-type="string" calcext:value-type="string">
            <text:p>0,02370 %</text:p>
          </table:table-cell>
          <table:table-cell office:value-type="string" calcext:value-type="string">
            <text:p>$ 107.068</text:p>
          </table:table-cell>
          <table:table-cell office:value-type="string" calcext:value-type="string">
            <text:p>1.096,00</text:p>
          </table:table-cell>
          <table:table-cell table:formula="of:=[.E838]+1" office:value-type="float" office:value="834" calcext:value-type="float">
            <text:p>834</text:p>
          </table:table-cell>
          <table:table-cell table:formula="of:=[.F838]+[.B838]" office:value-type="percentage" office:value="0.868257199999999" calcext:value-type="percentage">
            <text:p>86,83 %</text:p>
          </table:table-cell>
          <table:table-cell table:formula="of:=[.G838]-[.B839]" office:value-type="percentage" office:value="0.131505800000001" calcext:value-type="percentage">
            <text:p>13,15 %</text:p>
          </table:table-cell>
        </table:table-row>
        <table:table-row table:style-name="ro1">
          <table:table-cell office:value-type="string" calcext:value-type="string">
            <text:p>Vornado Realty Trust</text:p>
          </table:table-cell>
          <table:table-cell office:value-type="string" calcext:value-type="string">
            <text:p>0,02364 %</text:p>
          </table:table-cell>
          <table:table-cell office:value-type="string" calcext:value-type="string">
            <text:p>$ 106.810</text:p>
          </table:table-cell>
          <table:table-cell office:value-type="string" calcext:value-type="string">
            <text:p>1.624,00</text:p>
          </table:table-cell>
          <table:table-cell table:formula="of:=[.E839]+1" office:value-type="float" office:value="835" calcext:value-type="float">
            <text:p>835</text:p>
          </table:table-cell>
          <table:table-cell table:formula="of:=[.F839]+[.B839]" office:value-type="percentage" office:value="0.868494199999999" calcext:value-type="percentage">
            <text:p>86,85 %</text:p>
          </table:table-cell>
          <table:table-cell table:formula="of:=[.G839]-[.B840]" office:value-type="percentage" office:value="0.131269400000001" calcext:value-type="percentage">
            <text:p>13,13 %</text:p>
          </table:table-cell>
        </table:table-row>
        <table:table-row table:style-name="ro1">
          <table:table-cell office:value-type="string" calcext:value-type="string">
            <text:p>Huntington Ingalls Industries Inc.</text:p>
          </table:table-cell>
          <table:table-cell office:value-type="string" calcext:value-type="string">
            <text:p>0,02357 %</text:p>
          </table:table-cell>
          <table:table-cell office:value-type="string" calcext:value-type="string">
            <text:p>$ 106.488</text:p>
          </table:table-cell>
          <table:table-cell office:value-type="string" calcext:value-type="string">
            <text:p>408,00</text:p>
          </table:table-cell>
          <table:table-cell table:formula="of:=[.E840]+1" office:value-type="float" office:value="836" calcext:value-type="float">
            <text:p>836</text:p>
          </table:table-cell>
          <table:table-cell table:formula="of:=[.F840]+[.B840]" office:value-type="percentage" office:value="0.868730599999999" calcext:value-type="percentage">
            <text:p>86,87 %</text:p>
          </table:table-cell>
          <table:table-cell table:formula="of:=[.G840]-[.B841]" office:value-type="percentage" office:value="0.131033700000001" calcext:value-type="percentage">
            <text:p>13,10 %</text:p>
          </table:table-cell>
        </table:table-row>
        <table:table-row table:style-name="ro1">
          <table:table-cell office:value-type="string" calcext:value-type="string">
            <text:p>Omron Corp.</text:p>
          </table:table-cell>
          <table:table-cell office:value-type="string" calcext:value-type="string">
            <text:p>0,02356 %</text:p>
          </table:table-cell>
          <table:table-cell office:value-type="string" calcext:value-type="string">
            <text:p>$ 106.454</text:p>
          </table:table-cell>
          <table:table-cell office:value-type="string" calcext:value-type="string">
            <text:p>1.800,00</text:p>
          </table:table-cell>
          <table:table-cell table:formula="of:=[.E841]+1" office:value-type="float" office:value="837" calcext:value-type="float">
            <text:p>837</text:p>
          </table:table-cell>
          <table:table-cell table:formula="of:=[.F841]+[.B841]" office:value-type="percentage" office:value="0.868966299999999" calcext:value-type="percentage">
            <text:p>86,90 %</text:p>
          </table:table-cell>
          <table:table-cell table:formula="of:=[.G841]-[.B842]" office:value-type="percentage" office:value="0.130798100000001" calcext:value-type="percentage">
            <text:p>13,08 %</text:p>
          </table:table-cell>
        </table:table-row>
        <table:table-row table:style-name="ro1">
          <table:table-cell office:value-type="string" calcext:value-type="string">
            <text:p>Telia Co. AB</text:p>
          </table:table-cell>
          <table:table-cell office:value-type="string" calcext:value-type="string">
            <text:p>0,02355 %</text:p>
          </table:table-cell>
          <table:table-cell office:value-type="string" calcext:value-type="string">
            <text:p>$ 106.413</text:p>
          </table:table-cell>
          <table:table-cell office:value-type="string" calcext:value-type="string">
            <text:p>24.865,00</text:p>
          </table:table-cell>
          <table:table-cell table:formula="of:=[.E842]+1" office:value-type="float" office:value="838" calcext:value-type="float">
            <text:p>838</text:p>
          </table:table-cell>
          <table:table-cell table:formula="of:=[.F842]+[.B842]" office:value-type="percentage" office:value="0.869201899999999" calcext:value-type="percentage">
            <text:p>86,92 %</text:p>
          </table:table-cell>
          <table:table-cell table:formula="of:=[.G842]-[.B843]" office:value-type="percentage" office:value="0.130562600000001" calcext:value-type="percentage">
            <text:p>13,06 %</text:p>
          </table:table-cell>
        </table:table-row>
        <table:table-row table:style-name="ro1">
          <table:table-cell office:value-type="string" calcext:value-type="string">
            <text:p>Aroundtown SA</text:p>
          </table:table-cell>
          <table:table-cell office:value-type="string" calcext:value-type="string">
            <text:p>0,02354 %</text:p>
          </table:table-cell>
          <table:table-cell office:value-type="string" calcext:value-type="string">
            <text:p>$ 106.335</text:p>
          </table:table-cell>
          <table:table-cell office:value-type="string" calcext:value-type="string">
            <text:p>11.241,00</text:p>
          </table:table-cell>
          <table:table-cell table:formula="of:=[.E843]+1" office:value-type="float" office:value="839" calcext:value-type="float">
            <text:p>839</text:p>
          </table:table-cell>
          <table:table-cell table:formula="of:=[.F843]+[.B843]" office:value-type="percentage" office:value="0.869437399999999" calcext:value-type="percentage">
            <text:p>86,94 %</text:p>
          </table:table-cell>
          <table:table-cell table:formula="of:=[.G843]-[.B844]" office:value-type="percentage" office:value="0.130327200000001" calcext:value-type="percentage">
            <text:p>13,03 %</text:p>
          </table:table-cell>
        </table:table-row>
        <table:table-row table:style-name="ro1">
          <table:table-cell office:value-type="string" calcext:value-type="string">
            <text:p>VEREIT Inc</text:p>
          </table:table-cell>
          <table:table-cell office:value-type="string" calcext:value-type="string">
            <text:p>0,02352 %</text:p>
          </table:table-cell>
          <table:table-cell office:value-type="string" calcext:value-type="string">
            <text:p>$ 106.277</text:p>
          </table:table-cell>
          <table:table-cell office:value-type="string" calcext:value-type="string">
            <text:p>10.889,00</text:p>
          </table:table-cell>
          <table:table-cell table:formula="of:=[.E844]+1" office:value-type="float" office:value="840" calcext:value-type="float">
            <text:p>840</text:p>
          </table:table-cell>
          <table:table-cell table:formula="of:=[.F844]+[.B844]" office:value-type="percentage" office:value="0.869672799999999" calcext:value-type="percentage">
            <text:p>86,97 %</text:p>
          </table:table-cell>
          <table:table-cell table:formula="of:=[.G844]-[.B845]" office:value-type="percentage" office:value="0.130092000000001" calcext:value-type="percentage">
            <text:p>13,01 %</text:p>
          </table:table-cell>
        </table:table-row>
        <table:table-row table:style-name="ro1">
          <table:table-cell office:value-type="string" calcext:value-type="string">
            <text:p>Fortum Oyj</text:p>
          </table:table-cell>
          <table:table-cell office:value-type="string" calcext:value-type="string">
            <text:p>0,02347 %</text:p>
          </table:table-cell>
          <table:table-cell office:value-type="string" calcext:value-type="string">
            <text:p>$ 106.034</text:p>
          </table:table-cell>
          <table:table-cell office:value-type="string" calcext:value-type="string">
            <text:p>4.377,00</text:p>
          </table:table-cell>
          <table:table-cell table:formula="of:=[.E845]+1" office:value-type="float" office:value="841" calcext:value-type="float">
            <text:p>841</text:p>
          </table:table-cell>
          <table:table-cell table:formula="of:=[.F845]+[.B845]" office:value-type="percentage" office:value="0.869907999999999" calcext:value-type="percentage">
            <text:p>86,99 %</text:p>
          </table:table-cell>
          <table:table-cell table:formula="of:=[.G845]-[.B846]" office:value-type="percentage" office:value="0.129857300000001" calcext:value-type="percentage">
            <text:p>12,99 %</text:p>
          </table:table-cell>
        </table:table-row>
        <table:table-row table:style-name="ro1">
          <table:table-cell office:value-type="string" calcext:value-type="string">
            <text:p>Aramark</text:p>
          </table:table-cell>
          <table:table-cell office:value-type="string" calcext:value-type="string">
            <text:p>0,02346 %</text:p>
          </table:table-cell>
          <table:table-cell office:value-type="string" calcext:value-type="string">
            <text:p>$ 105.980</text:p>
          </table:table-cell>
          <table:table-cell office:value-type="string" calcext:value-type="string">
            <text:p>2.401,00</text:p>
          </table:table-cell>
          <table:table-cell table:formula="of:=[.E846]+1" office:value-type="float" office:value="842" calcext:value-type="float">
            <text:p>842</text:p>
          </table:table-cell>
          <table:table-cell table:formula="of:=[.F846]+[.B846]" office:value-type="percentage" office:value="0.870142699999999" calcext:value-type="percentage">
            <text:p>87,01 %</text:p>
          </table:table-cell>
          <table:table-cell table:formula="of:=[.G846]-[.B847]" office:value-type="percentage" office:value="0.129622700000001" calcext:value-type="percentage">
            <text:p>12,96 %</text:p>
          </table:table-cell>
        </table:table-row>
        <table:table-row table:style-name="ro1">
          <table:table-cell office:value-type="string" calcext:value-type="string">
            <text:p>Nice Ltd.</text:p>
          </table:table-cell>
          <table:table-cell office:value-type="string" calcext:value-type="string">
            <text:p>0,02345 %</text:p>
          </table:table-cell>
          <table:table-cell office:value-type="string" calcext:value-type="string">
            <text:p>$ 105.954</text:p>
          </table:table-cell>
          <table:table-cell office:value-type="string" calcext:value-type="string">
            <text:p>611,00</text:p>
          </table:table-cell>
          <table:table-cell table:formula="of:=[.E847]+1" office:value-type="float" office:value="843" calcext:value-type="float">
            <text:p>843</text:p>
          </table:table-cell>
          <table:table-cell table:formula="of:=[.F847]+[.B847]" office:value-type="percentage" office:value="0.870377299999999" calcext:value-type="percentage">
            <text:p>87,04 %</text:p>
          </table:table-cell>
          <table:table-cell table:formula="of:=[.G847]-[.B848]" office:value-type="percentage" office:value="0.129388200000001" calcext:value-type="percentage">
            <text:p>12,94 %</text:p>
          </table:table-cell>
        </table:table-row>
        <table:table-row table:style-name="ro1">
          <table:table-cell office:value-type="string" calcext:value-type="string">
            <text:p>CaixaBank SA</text:p>
          </table:table-cell>
          <table:table-cell office:value-type="string" calcext:value-type="string">
            <text:p>0,02336 %</text:p>
          </table:table-cell>
          <table:table-cell office:value-type="string" calcext:value-type="string">
            <text:p>$ 105.563</text:p>
          </table:table-cell>
          <table:table-cell office:value-type="string" calcext:value-type="string">
            <text:p>36.082,00</text:p>
          </table:table-cell>
          <table:table-cell table:formula="of:=[.E848]+1" office:value-type="float" office:value="844" calcext:value-type="float">
            <text:p>844</text:p>
          </table:table-cell>
          <table:table-cell table:formula="of:=[.F848]+[.B848]" office:value-type="percentage" office:value="0.870611799999999" calcext:value-type="percentage">
            <text:p>87,06 %</text:p>
          </table:table-cell>
          <table:table-cell table:formula="of:=[.G848]-[.B849]" office:value-type="percentage" office:value="0.129154600000001" calcext:value-type="percentage">
            <text:p>12,92 %</text:p>
          </table:table-cell>
        </table:table-row>
        <table:table-row table:style-name="ro1">
          <table:table-cell office:value-type="string" calcext:value-type="string">
            <text:p>Techtronic Industries Co. Ltd.</text:p>
          </table:table-cell>
          <table:table-cell office:value-type="string" calcext:value-type="string">
            <text:p>0,02333 %</text:p>
          </table:table-cell>
          <table:table-cell office:value-type="string" calcext:value-type="string">
            <text:p>$ 105.391</text:p>
          </table:table-cell>
          <table:table-cell office:value-type="string" calcext:value-type="string">
            <text:p>13.000,00</text:p>
          </table:table-cell>
          <table:table-cell table:formula="of:=[.E849]+1" office:value-type="float" office:value="845" calcext:value-type="float">
            <text:p>845</text:p>
          </table:table-cell>
          <table:table-cell table:formula="of:=[.F849]+[.B849]" office:value-type="percentage" office:value="0.870845399999999" calcext:value-type="percentage">
            <text:p>87,08 %</text:p>
          </table:table-cell>
          <table:table-cell table:formula="of:=[.G849]-[.B850]" office:value-type="percentage" office:value="0.128921300000001" calcext:value-type="percentage">
            <text:p>12,89 %</text:p>
          </table:table-cell>
        </table:table-row>
        <table:table-row table:style-name="ro1">
          <table:table-cell office:value-type="string" calcext:value-type="string">
            <text:p>Galapagos NV</text:p>
          </table:table-cell>
          <table:table-cell office:value-type="string" calcext:value-type="string">
            <text:p>0,02330 %</text:p>
          </table:table-cell>
          <table:table-cell office:value-type="string" calcext:value-type="string">
            <text:p>$ 105.265</text:p>
          </table:table-cell>
          <table:table-cell office:value-type="string" calcext:value-type="string">
            <text:p>470,00</text:p>
          </table:table-cell>
          <table:table-cell table:formula="of:=[.E850]+1" office:value-type="float" office:value="846" calcext:value-type="float">
            <text:p>846</text:p>
          </table:table-cell>
          <table:table-cell table:formula="of:=[.F850]+[.B850]" office:value-type="percentage" office:value="0.871078699999999" calcext:value-type="percentage">
            <text:p>87,11 %</text:p>
          </table:table-cell>
          <table:table-cell table:formula="of:=[.G850]-[.B851]" office:value-type="percentage" office:value="0.128688300000001" calcext:value-type="percentage">
            <text:p>12,87 %</text:p>
          </table:table-cell>
        </table:table-row>
        <table:table-row table:style-name="ro1">
          <table:table-cell office:value-type="string" calcext:value-type="string">
            <text:p>United Rentals Inc.</text:p>
          </table:table-cell>
          <table:table-cell office:value-type="string" calcext:value-type="string">
            <text:p>0,02328 %</text:p>
          </table:table-cell>
          <table:table-cell office:value-type="string" calcext:value-type="string">
            <text:p>$ 105.160</text:p>
          </table:table-cell>
          <table:table-cell office:value-type="string" calcext:value-type="string">
            <text:p>775,00</text:p>
          </table:table-cell>
          <table:table-cell table:formula="of:=[.E851]+1" office:value-type="float" office:value="847" calcext:value-type="float">
            <text:p>847</text:p>
          </table:table-cell>
          <table:table-cell table:formula="of:=[.F851]+[.B851]" office:value-type="percentage" office:value="0.871311699999999" calcext:value-type="percentage">
            <text:p>87,13 %</text:p>
          </table:table-cell>
          <table:table-cell table:formula="of:=[.G851]-[.B852]" office:value-type="percentage" office:value="0.128455500000001" calcext:value-type="percentage">
            <text:p>12,85 %</text:p>
          </table:table-cell>
        </table:table-row>
        <table:table-row table:style-name="ro1">
          <table:table-cell office:value-type="string" calcext:value-type="string">
            <text:p>Halma plc</text:p>
          </table:table-cell>
          <table:table-cell office:value-type="string" calcext:value-type="string">
            <text:p>0,02324 %</text:p>
          </table:table-cell>
          <table:table-cell office:value-type="string" calcext:value-type="string">
            <text:p>$ 105.015</text:p>
          </table:table-cell>
          <table:table-cell office:value-type="string" calcext:value-type="string">
            <text:p>3.781,00</text:p>
          </table:table-cell>
          <table:table-cell table:formula="of:=[.E852]+1" office:value-type="float" office:value="848" calcext:value-type="float">
            <text:p>848</text:p>
          </table:table-cell>
          <table:table-cell table:formula="of:=[.F852]+[.B852]" office:value-type="percentage" office:value="0.871544499999999" calcext:value-type="percentage">
            <text:p>87,15 %</text:p>
          </table:table-cell>
          <table:table-cell table:formula="of:=[.G852]-[.B853]" office:value-type="percentage" office:value="0.128223100000001" calcext:value-type="percentage">
            <text:p>12,82 %</text:p>
          </table:table-cell>
        </table:table-row>
        <table:table-row table:style-name="ro1">
          <table:table-cell office:value-type="string" calcext:value-type="string">
            <text:p>Mowi ASA</text:p>
          </table:table-cell>
          <table:table-cell office:value-type="string" calcext:value-type="string">
            <text:p>0,02321 %</text:p>
          </table:table-cell>
          <table:table-cell office:value-type="string" calcext:value-type="string">
            <text:p>$ 104.847</text:p>
          </table:table-cell>
          <table:table-cell office:value-type="string" calcext:value-type="string">
            <text:p>4.389,00</text:p>
          </table:table-cell>
          <table:table-cell table:formula="of:=[.E853]+1" office:value-type="float" office:value="849" calcext:value-type="float">
            <text:p>849</text:p>
          </table:table-cell>
          <table:table-cell table:formula="of:=[.F853]+[.B853]" office:value-type="percentage" office:value="0.871776899999999" calcext:value-type="percentage">
            <text:p>87,18 %</text:p>
          </table:table-cell>
          <table:table-cell table:formula="of:=[.G853]-[.B854]" office:value-type="percentage" office:value="0.127991000000001" calcext:value-type="percentage">
            <text:p>12,80 %</text:p>
          </table:table-cell>
        </table:table-row>
        <table:table-row table:style-name="ro1">
          <table:table-cell office:value-type="string" calcext:value-type="string">
            <text:p>Trimble Inc.</text:p>
          </table:table-cell>
          <table:table-cell office:value-type="string" calcext:value-type="string">
            <text:p>0,02319 %</text:p>
          </table:table-cell>
          <table:table-cell office:value-type="string" calcext:value-type="string">
            <text:p>$ 104.769</text:p>
          </table:table-cell>
          <table:table-cell office:value-type="string" calcext:value-type="string">
            <text:p>2.464,00</text:p>
          </table:table-cell>
          <table:table-cell table:formula="of:=[.E854]+1" office:value-type="float" office:value="850" calcext:value-type="float">
            <text:p>850</text:p>
          </table:table-cell>
          <table:table-cell table:formula="of:=[.F854]+[.B854]" office:value-type="percentage" office:value="0.872008999999999" calcext:value-type="percentage">
            <text:p>87,20 %</text:p>
          </table:table-cell>
          <table:table-cell table:formula="of:=[.G854]-[.B855]" office:value-type="percentage" office:value="0.127759100000001" calcext:value-type="percentage">
            <text:p>12,78 %</text:p>
          </table:table-cell>
        </table:table-row>
        <table:table-row table:style-name="ro1">
          <table:table-cell office:value-type="string" calcext:value-type="string">
            <text:p>Metro Inc./CN</text:p>
          </table:table-cell>
          <table:table-cell office:value-type="string" calcext:value-type="string">
            <text:p>0,02317 %</text:p>
          </table:table-cell>
          <table:table-cell office:value-type="string" calcext:value-type="string">
            <text:p>$ 104.673</text:p>
          </table:table-cell>
          <table:table-cell office:value-type="string" calcext:value-type="string">
            <text:p>2.566,00</text:p>
          </table:table-cell>
          <table:table-cell table:formula="of:=[.E855]+1" office:value-type="float" office:value="851" calcext:value-type="float">
            <text:p>851</text:p>
          </table:table-cell>
          <table:table-cell table:formula="of:=[.F855]+[.B855]" office:value-type="percentage" office:value="0.872240899999999" calcext:value-type="percentage">
            <text:p>87,22 %</text:p>
          </table:table-cell>
          <table:table-cell table:formula="of:=[.G855]-[.B856]" office:value-type="percentage" office:value="0.127527400000001" calcext:value-type="percentage">
            <text:p>12,75 %</text:p>
          </table:table-cell>
        </table:table-row>
        <table:table-row table:style-name="ro1">
          <table:table-cell office:value-type="string" calcext:value-type="string">
            <text:p>Burberry Group plc</text:p>
          </table:table-cell>
          <table:table-cell office:value-type="string" calcext:value-type="string">
            <text:p>0,02304 %</text:p>
          </table:table-cell>
          <table:table-cell office:value-type="string" calcext:value-type="string">
            <text:p>$ 104.085</text:p>
          </table:table-cell>
          <table:table-cell office:value-type="string" calcext:value-type="string">
            <text:p>4.043,00</text:p>
          </table:table-cell>
          <table:table-cell table:formula="of:=[.E856]+1" office:value-type="float" office:value="852" calcext:value-type="float">
            <text:p>852</text:p>
          </table:table-cell>
          <table:table-cell table:formula="of:=[.F856]+[.B856]" office:value-type="percentage" office:value="0.872472599999999" calcext:value-type="percentage">
            <text:p>87,25 %</text:p>
          </table:table-cell>
          <table:table-cell table:formula="of:=[.G856]-[.B857]" office:value-type="percentage" office:value="0.127297000000001" calcext:value-type="percentage">
            <text:p>12,73 %</text:p>
          </table:table-cell>
        </table:table-row>
        <table:table-row table:style-name="ro1">
          <table:table-cell office:value-type="string" calcext:value-type="string">
            <text:p>Insurance Australia Group Ltd.</text:p>
          </table:table-cell>
          <table:table-cell office:value-type="string" calcext:value-type="string">
            <text:p>0,02300 %</text:p>
          </table:table-cell>
          <table:table-cell office:value-type="string" calcext:value-type="string">
            <text:p>$ 103.909</text:p>
          </table:table-cell>
          <table:table-cell office:value-type="string" calcext:value-type="string">
            <text:p>21.923,00</text:p>
          </table:table-cell>
          <table:table-cell table:formula="of:=[.E857]+1" office:value-type="float" office:value="853" calcext:value-type="float">
            <text:p>853</text:p>
          </table:table-cell>
          <table:table-cell table:formula="of:=[.F857]+[.B857]" office:value-type="percentage" office:value="0.872702999999999" calcext:value-type="percentage">
            <text:p>87,27 %</text:p>
          </table:table-cell>
          <table:table-cell table:formula="of:=[.G857]-[.B858]" office:value-type="percentage" office:value="0.127067000000001" calcext:value-type="percentage">
            <text:p>12,71 %</text:p>
          </table:table-cell>
        </table:table-row>
        <table:table-row table:style-name="ro1">
          <table:table-cell office:value-type="string" calcext:value-type="string">
            <text:p>Eastman Chemical Co.</text:p>
          </table:table-cell>
          <table:table-cell office:value-type="string" calcext:value-type="string">
            <text:p>0,02298 %</text:p>
          </table:table-cell>
          <table:table-cell office:value-type="string" calcext:value-type="string">
            <text:p>$ 103.840</text:p>
          </table:table-cell>
          <table:table-cell office:value-type="string" calcext:value-type="string">
            <text:p>1.457,00</text:p>
          </table:table-cell>
          <table:table-cell table:formula="of:=[.E858]+1" office:value-type="float" office:value="854" calcext:value-type="float">
            <text:p>854</text:p>
          </table:table-cell>
          <table:table-cell table:formula="of:=[.F858]+[.B858]" office:value-type="percentage" office:value="0.872932999999999" calcext:value-type="percentage">
            <text:p>87,29 %</text:p>
          </table:table-cell>
          <table:table-cell table:formula="of:=[.G858]-[.B859]" office:value-type="percentage" office:value="0.126837200000001" calcext:value-type="percentage">
            <text:p>12,68 %</text:p>
          </table:table-cell>
        </table:table-row>
        <table:table-row table:style-name="ro1">
          <table:table-cell office:value-type="string" calcext:value-type="string">
            <text:p>WR Berkley Corp.</text:p>
          </table:table-cell>
          <table:table-cell office:value-type="string" calcext:value-type="string">
            <text:p>0,02293 %</text:p>
          </table:table-cell>
          <table:table-cell office:value-type="string" calcext:value-type="string">
            <text:p>$ 103.604</text:p>
          </table:table-cell>
          <table:table-cell office:value-type="string" calcext:value-type="string">
            <text:p>1.409,00</text:p>
          </table:table-cell>
          <table:table-cell table:formula="of:=[.E859]+1" office:value-type="float" office:value="855" calcext:value-type="float">
            <text:p>855</text:p>
          </table:table-cell>
          <table:table-cell table:formula="of:=[.F859]+[.B859]" office:value-type="percentage" office:value="0.873162799999999" calcext:value-type="percentage">
            <text:p>87,32 %</text:p>
          </table:table-cell>
          <table:table-cell table:formula="of:=[.G859]-[.B860]" office:value-type="percentage" office:value="0.126607900000001" calcext:value-type="percentage">
            <text:p>12,66 %</text:p>
          </table:table-cell>
        </table:table-row>
        <table:table-row table:style-name="ro1">
          <table:table-cell office:value-type="string" calcext:value-type="string">
            <text:p>Suncorp Group Ltd.</text:p>
          </table:table-cell>
          <table:table-cell office:value-type="string" calcext:value-type="string">
            <text:p>0,02293 %</text:p>
          </table:table-cell>
          <table:table-cell office:value-type="string" calcext:value-type="string">
            <text:p>$ 103.594</text:p>
          </table:table-cell>
          <table:table-cell office:value-type="string" calcext:value-type="string">
            <text:p>12.033,00</text:p>
          </table:table-cell>
          <table:table-cell table:formula="of:=[.E860]+1" office:value-type="float" office:value="856" calcext:value-type="float">
            <text:p>856</text:p>
          </table:table-cell>
          <table:table-cell table:formula="of:=[.F860]+[.B860]" office:value-type="percentage" office:value="0.873392099999999" calcext:value-type="percentage">
            <text:p>87,34 %</text:p>
          </table:table-cell>
          <table:table-cell table:formula="of:=[.G860]-[.B861]" office:value-type="percentage" office:value="0.126378600000001" calcext:value-type="percentage">
            <text:p>12,64 %</text:p>
          </table:table-cell>
        </table:table-row>
        <table:table-row table:style-name="ro1">
          <table:table-cell office:value-type="string" calcext:value-type="string">
            <text:p>Toray Industries Inc.</text:p>
          </table:table-cell>
          <table:table-cell office:value-type="string" calcext:value-type="string">
            <text:p>0,02266 %</text:p>
          </table:table-cell>
          <table:table-cell office:value-type="string" calcext:value-type="string">
            <text:p>$ 102.372</text:p>
          </table:table-cell>
          <table:table-cell office:value-type="string" calcext:value-type="string">
            <text:p>15.300,00</text:p>
          </table:table-cell>
          <table:table-cell table:formula="of:=[.E861]+1" office:value-type="float" office:value="857" calcext:value-type="float">
            <text:p>857</text:p>
          </table:table-cell>
          <table:table-cell table:formula="of:=[.F861]+[.B861]" office:value-type="percentage" office:value="0.873621399999999" calcext:value-type="percentage">
            <text:p>87,36 %</text:p>
          </table:table-cell>
          <table:table-cell table:formula="of:=[.G861]-[.B862]" office:value-type="percentage" office:value="0.126152000000001" calcext:value-type="percentage">
            <text:p>12,62 %</text:p>
          </table:table-cell>
        </table:table-row>
        <table:table-row table:style-name="ro1">
          <table:table-cell office:value-type="string" calcext:value-type="string">
            <text:p>Erste Group Bank AG</text:p>
          </table:table-cell>
          <table:table-cell office:value-type="string" calcext:value-type="string">
            <text:p>0,02264 %</text:p>
          </table:table-cell>
          <table:table-cell office:value-type="string" calcext:value-type="string">
            <text:p>$ 102.269</text:p>
          </table:table-cell>
          <table:table-cell office:value-type="string" calcext:value-type="string">
            <text:p>2.783,00</text:p>
          </table:table-cell>
          <table:table-cell table:formula="of:=[.E862]+1" office:value-type="float" office:value="858" calcext:value-type="float">
            <text:p>858</text:p>
          </table:table-cell>
          <table:table-cell table:formula="of:=[.F862]+[.B862]" office:value-type="percentage" office:value="0.873847999999999" calcext:value-type="percentage">
            <text:p>87,38 %</text:p>
          </table:table-cell>
          <table:table-cell table:formula="of:=[.G862]-[.B863]" office:value-type="percentage" office:value="0.125925600000001" calcext:value-type="percentage">
            <text:p>12,59 %</text:p>
          </table:table-cell>
        </table:table-row>
        <table:table-row table:style-name="ro1">
          <table:table-cell office:value-type="string" calcext:value-type="string">
            <text:p>Porsche Automobil Holding SE Preference Shares</text:p>
          </table:table-cell>
          <table:table-cell office:value-type="string" calcext:value-type="string">
            <text:p>0,02261 %</text:p>
          </table:table-cell>
          <table:table-cell office:value-type="string" calcext:value-type="string">
            <text:p>$ 102.175</text:p>
          </table:table-cell>
          <table:table-cell office:value-type="string" calcext:value-type="string">
            <text:p>1.508,00</text:p>
          </table:table-cell>
          <table:table-cell table:formula="of:=[.E863]+1" office:value-type="float" office:value="859" calcext:value-type="float">
            <text:p>859</text:p>
          </table:table-cell>
          <table:table-cell table:formula="of:=[.F863]+[.B863]" office:value-type="percentage" office:value="0.874074399999999" calcext:value-type="percentage">
            <text:p>87,41 %</text:p>
          </table:table-cell>
          <table:table-cell table:formula="of:=[.G863]-[.B864]" office:value-type="percentage" office:value="0.125699500000001" calcext:value-type="percentage">
            <text:p>12,57 %</text:p>
          </table:table-cell>
        </table:table-row>
        <table:table-row table:style-name="ro1">
          <table:table-cell office:value-type="string" calcext:value-type="string">
            <text:p>Telstra Corp. Ltd.</text:p>
          </table:table-cell>
          <table:table-cell office:value-type="string" calcext:value-type="string">
            <text:p>0,02254 %</text:p>
          </table:table-cell>
          <table:table-cell office:value-type="string" calcext:value-type="string">
            <text:p>$ 101.825</text:p>
          </table:table-cell>
          <table:table-cell office:value-type="string" calcext:value-type="string">
            <text:p>39.610,00</text:p>
          </table:table-cell>
          <table:table-cell table:formula="of:=[.E864]+1" office:value-type="float" office:value="860" calcext:value-type="float">
            <text:p>860</text:p>
          </table:table-cell>
          <table:table-cell table:formula="of:=[.F864]+[.B864]" office:value-type="percentage" office:value="0.874300499999999" calcext:value-type="percentage">
            <text:p>87,43 %</text:p>
          </table:table-cell>
          <table:table-cell table:formula="of:=[.G864]-[.B865]" office:value-type="percentage" office:value="0.125474100000001" calcext:value-type="percentage">
            <text:p>12,55 %</text:p>
          </table:table-cell>
        </table:table-row>
        <table:table-row table:style-name="ro1">
          <table:table-cell office:value-type="string" calcext:value-type="string">
            <text:p>AGNC Investment Corp.</text:p>
          </table:table-cell>
          <table:table-cell office:value-type="string" calcext:value-type="string">
            <text:p>0,02254 %</text:p>
          </table:table-cell>
          <table:table-cell office:value-type="string" calcext:value-type="string">
            <text:p>$ 101.855</text:p>
          </table:table-cell>
          <table:table-cell office:value-type="string" calcext:value-type="string">
            <text:p>5.479,00</text:p>
          </table:table-cell>
          <table:table-cell table:formula="of:=[.E865]+1" office:value-type="float" office:value="861" calcext:value-type="float">
            <text:p>861</text:p>
          </table:table-cell>
          <table:table-cell table:formula="of:=[.F865]+[.B865]" office:value-type="percentage" office:value="0.874525899999999" calcext:value-type="percentage">
            <text:p>87,45 %</text:p>
          </table:table-cell>
          <table:table-cell table:formula="of:=[.G865]-[.B866]" office:value-type="percentage" office:value="0.125248700000001" calcext:value-type="percentage">
            <text:p>12,52 %</text:p>
          </table:table-cell>
        </table:table-row>
        <table:table-row table:style-name="ro1">
          <table:table-cell office:value-type="string" calcext:value-type="string">
            <text:p>Sonic Healthcare Ltd.</text:p>
          </table:table-cell>
          <table:table-cell office:value-type="string" calcext:value-type="string">
            <text:p>0,02250 %</text:p>
          </table:table-cell>
          <table:table-cell office:value-type="string" calcext:value-type="string">
            <text:p>$ 101.661</text:p>
          </table:table-cell>
          <table:table-cell office:value-type="string" calcext:value-type="string">
            <text:p>4.795,00</text:p>
          </table:table-cell>
          <table:table-cell table:formula="of:=[.E866]+1" office:value-type="float" office:value="862" calcext:value-type="float">
            <text:p>862</text:p>
          </table:table-cell>
          <table:table-cell table:formula="of:=[.F866]+[.B866]" office:value-type="percentage" office:value="0.874751299999999" calcext:value-type="percentage">
            <text:p>87,48 %</text:p>
          </table:table-cell>
          <table:table-cell table:formula="of:=[.G866]-[.B867]" office:value-type="percentage" office:value="0.125023700000001" calcext:value-type="percentage">
            <text:p>12,50 %</text:p>
          </table:table-cell>
        </table:table-row>
        <table:table-row table:style-name="ro1">
          <table:table-cell office:value-type="string" calcext:value-type="string">
            <text:p>Apache Corp.</text:p>
          </table:table-cell>
          <table:table-cell office:value-type="string" calcext:value-type="string">
            <text:p>0,02245 %</text:p>
          </table:table-cell>
          <table:table-cell office:value-type="string" calcext:value-type="string">
            <text:p>$ 101.418</text:p>
          </table:table-cell>
          <table:table-cell office:value-type="string" calcext:value-type="string">
            <text:p>3.696,00</text:p>
          </table:table-cell>
          <table:table-cell table:formula="of:=[.E867]+1" office:value-type="float" office:value="863" calcext:value-type="float">
            <text:p>863</text:p>
          </table:table-cell>
          <table:table-cell table:formula="of:=[.F867]+[.B867]" office:value-type="percentage" office:value="0.874976299999999" calcext:value-type="percentage">
            <text:p>87,50 %</text:p>
          </table:table-cell>
          <table:table-cell table:formula="of:=[.G867]-[.B868]" office:value-type="percentage" office:value="0.124799200000001" calcext:value-type="percentage">
            <text:p>12,48 %</text:p>
          </table:table-cell>
        </table:table-row>
        <table:table-row table:style-name="ro1">
          <table:table-cell office:value-type="string" calcext:value-type="string">
            <text:p>Santos Ltd.</text:p>
          </table:table-cell>
          <table:table-cell office:value-type="string" calcext:value-type="string">
            <text:p>0,02235 %</text:p>
          </table:table-cell>
          <table:table-cell office:value-type="string" calcext:value-type="string">
            <text:p>$ 100.963</text:p>
          </table:table-cell>
          <table:table-cell office:value-type="string" calcext:value-type="string">
            <text:p>17.355,00</text:p>
          </table:table-cell>
          <table:table-cell table:formula="of:=[.E868]+1" office:value-type="float" office:value="864" calcext:value-type="float">
            <text:p>864</text:p>
          </table:table-cell>
          <table:table-cell table:formula="of:=[.F868]+[.B868]" office:value-type="percentage" office:value="0.875200799999999" calcext:value-type="percentage">
            <text:p>87,52 %</text:p>
          </table:table-cell>
          <table:table-cell table:formula="of:=[.G868]-[.B869]" office:value-type="percentage" office:value="0.124575700000001" calcext:value-type="percentage">
            <text:p>12,46 %</text:p>
          </table:table-cell>
        </table:table-row>
        <table:table-row table:style-name="ro1">
          <table:table-cell office:value-type="string" calcext:value-type="string">
            <text:p>Henry Schein Inc.</text:p>
          </table:table-cell>
          <table:table-cell office:value-type="string" calcext:value-type="string">
            <text:p>0,02234 %</text:p>
          </table:table-cell>
          <table:table-cell office:value-type="string" calcext:value-type="string">
            <text:p>$ 100.928</text:p>
          </table:table-cell>
          <table:table-cell office:value-type="string" calcext:value-type="string">
            <text:p>1.464,00</text:p>
          </table:table-cell>
          <table:table-cell table:formula="of:=[.E869]+1" office:value-type="float" office:value="865" calcext:value-type="float">
            <text:p>865</text:p>
          </table:table-cell>
          <table:table-cell table:formula="of:=[.F869]+[.B869]" office:value-type="percentage" office:value="0.875424299999999" calcext:value-type="percentage">
            <text:p>87,54 %</text:p>
          </table:table-cell>
          <table:table-cell table:formula="of:=[.G869]-[.B870]" office:value-type="percentage" office:value="0.124352300000001" calcext:value-type="percentage">
            <text:p>12,44 %</text:p>
          </table:table-cell>
        </table:table-row>
        <table:table-row table:style-name="ro1">
          <table:table-cell office:value-type="string" calcext:value-type="string">
            <text:p>Liberty Property Trust</text:p>
          </table:table-cell>
          <table:table-cell office:value-type="string" calcext:value-type="string">
            <text:p>0,02232 %</text:p>
          </table:table-cell>
          <table:table-cell office:value-type="string" calcext:value-type="string">
            <text:p>$ 100.867</text:p>
          </table:table-cell>
          <table:table-cell office:value-type="string" calcext:value-type="string">
            <text:p>1.610,00</text:p>
          </table:table-cell>
          <table:table-cell table:formula="of:=[.E870]+1" office:value-type="float" office:value="866" calcext:value-type="float">
            <text:p>866</text:p>
          </table:table-cell>
          <table:table-cell table:formula="of:=[.F870]+[.B870]" office:value-type="percentage" office:value="0.875647699999999" calcext:value-type="percentage">
            <text:p>87,56 %</text:p>
          </table:table-cell>
          <table:table-cell table:formula="of:=[.G870]-[.B871]" office:value-type="percentage" office:value="0.124129100000001" calcext:value-type="percentage">
            <text:p>12,41 %</text:p>
          </table:table-cell>
        </table:table-row>
        <table:table-row table:style-name="ro1">
          <table:table-cell office:value-type="string" calcext:value-type="string">
            <text:p>HeidelbergCement AG</text:p>
          </table:table-cell>
          <table:table-cell office:value-type="string" calcext:value-type="string">
            <text:p>0,02231 %</text:p>
          </table:table-cell>
          <table:table-cell office:value-type="string" calcext:value-type="string">
            <text:p>$ 100.779</text:p>
          </table:table-cell>
          <table:table-cell office:value-type="string" calcext:value-type="string">
            <text:p>1.484,00</text:p>
          </table:table-cell>
          <table:table-cell table:formula="of:=[.E871]+1" office:value-type="float" office:value="867" calcext:value-type="float">
            <text:p>867</text:p>
          </table:table-cell>
          <table:table-cell table:formula="of:=[.F871]+[.B871]" office:value-type="percentage" office:value="0.875870899999999" calcext:value-type="percentage">
            <text:p>87,59 %</text:p>
          </table:table-cell>
          <table:table-cell table:formula="of:=[.G871]-[.B872]" office:value-type="percentage" office:value="0.123906000000001" calcext:value-type="percentage">
            <text:p>12,39 %</text:p>
          </table:table-cell>
        </table:table-row>
        <table:table-row table:style-name="ro1">
          <table:table-cell office:value-type="string" calcext:value-type="string">
            <text:p>Textron Inc.</text:p>
          </table:table-cell>
          <table:table-cell office:value-type="string" calcext:value-type="string">
            <text:p>0,02230 %</text:p>
          </table:table-cell>
          <table:table-cell office:value-type="string" calcext:value-type="string">
            <text:p>$ 100.770</text:p>
          </table:table-cell>
          <table:table-cell office:value-type="string" calcext:value-type="string">
            <text:p>2.194,00</text:p>
          </table:table-cell>
          <table:table-cell table:formula="of:=[.E872]+1" office:value-type="float" office:value="868" calcext:value-type="float">
            <text:p>868</text:p>
          </table:table-cell>
          <table:table-cell table:formula="of:=[.F872]+[.B872]" office:value-type="percentage" office:value="0.876093999999999" calcext:value-type="percentage">
            <text:p>87,61 %</text:p>
          </table:table-cell>
          <table:table-cell table:formula="of:=[.G872]-[.B873]" office:value-type="percentage" office:value="0.123683000000001" calcext:value-type="percentage">
            <text:p>12,37 %</text:p>
          </table:table-cell>
        </table:table-row>
        <table:table-row table:style-name="ro1">
          <table:table-cell office:value-type="string" calcext:value-type="string">
            <text:p>Sage Group plc</text:p>
          </table:table-cell>
          <table:table-cell office:value-type="string" calcext:value-type="string">
            <text:p>0,02224 %</text:p>
          </table:table-cell>
          <table:table-cell office:value-type="string" calcext:value-type="string">
            <text:p>$ 100.499</text:p>
          </table:table-cell>
          <table:table-cell office:value-type="string" calcext:value-type="string">
            <text:p>10.325,00</text:p>
          </table:table-cell>
          <table:table-cell table:formula="of:=[.E873]+1" office:value-type="float" office:value="869" calcext:value-type="float">
            <text:p>869</text:p>
          </table:table-cell>
          <table:table-cell table:formula="of:=[.F873]+[.B873]" office:value-type="percentage" office:value="0.876316999999999" calcext:value-type="percentage">
            <text:p>87,63 %</text:p>
          </table:table-cell>
          <table:table-cell table:formula="of:=[.G873]-[.B874]" office:value-type="percentage" office:value="0.123460600000001" calcext:value-type="percentage">
            <text:p>12,35 %</text:p>
          </table:table-cell>
        </table:table-row>
        <table:table-row table:style-name="ro1">
          <table:table-cell office:value-type="string" calcext:value-type="string">
            <text:p>Bank Leumi Le-Israel BM</text:p>
          </table:table-cell>
          <table:table-cell office:value-type="string" calcext:value-type="string">
            <text:p>0,02213 %</text:p>
          </table:table-cell>
          <table:table-cell office:value-type="string" calcext:value-type="string">
            <text:p>$ 99.974</text:p>
          </table:table-cell>
          <table:table-cell office:value-type="string" calcext:value-type="string">
            <text:p>13.829,00</text:p>
          </table:table-cell>
          <table:table-cell table:formula="of:=[.E874]+1" office:value-type="float" office:value="870" calcext:value-type="float">
            <text:p>870</text:p>
          </table:table-cell>
          <table:table-cell table:formula="of:=[.F874]+[.B874]" office:value-type="percentage" office:value="0.876539399999999" calcext:value-type="percentage">
            <text:p>87,65 %</text:p>
          </table:table-cell>
          <table:table-cell table:formula="of:=[.G874]-[.B875]" office:value-type="percentage" office:value="0.123239300000001" calcext:value-type="percentage">
            <text:p>12,32 %</text:p>
          </table:table-cell>
        </table:table-row>
        <table:table-row table:style-name="ro1">
          <table:table-cell office:value-type="string" calcext:value-type="string">
            <text:p>Brown &amp; Brown Inc.</text:p>
          </table:table-cell>
          <table:table-cell office:value-type="string" calcext:value-type="string">
            <text:p>0,02212 %</text:p>
          </table:table-cell>
          <table:table-cell office:value-type="string" calcext:value-type="string">
            <text:p>$ 99.947</text:p>
          </table:table-cell>
          <table:table-cell office:value-type="string" calcext:value-type="string">
            <text:p>2.226,00</text:p>
          </table:table-cell>
          <table:table-cell table:formula="of:=[.E875]+1" office:value-type="float" office:value="871" calcext:value-type="float">
            <text:p>871</text:p>
          </table:table-cell>
          <table:table-cell table:formula="of:=[.F875]+[.B875]" office:value-type="percentage" office:value="0.876760699999999" calcext:value-type="percentage">
            <text:p>87,68 %</text:p>
          </table:table-cell>
          <table:table-cell table:formula="of:=[.G875]-[.B876]" office:value-type="percentage" office:value="0.123018100000001" calcext:value-type="percentage">
            <text:p>12,30 %</text:p>
          </table:table-cell>
        </table:table-row>
        <table:table-row table:style-name="ro1">
          <table:table-cell office:value-type="string" calcext:value-type="string">
            <text:p>AIR LIQUIDE SA PF 2022 COMMON STOCK</text:p>
          </table:table-cell>
          <table:table-cell office:value-type="string" calcext:value-type="string">
            <text:p>0,02206 %</text:p>
          </table:table-cell>
          <table:table-cell office:value-type="string" calcext:value-type="string">
            <text:p>$ 99.689</text:p>
          </table:table-cell>
          <table:table-cell office:value-type="string" calcext:value-type="string">
            <text:p>688,00</text:p>
          </table:table-cell>
          <table:table-cell table:formula="of:=[.E876]+1" office:value-type="float" office:value="872" calcext:value-type="float">
            <text:p>872</text:p>
          </table:table-cell>
          <table:table-cell table:formula="of:=[.F876]+[.B876]" office:value-type="percentage" office:value="0.876981899999999" calcext:value-type="percentage">
            <text:p>87,70 %</text:p>
          </table:table-cell>
          <table:table-cell table:formula="of:=[.G876]-[.B877]" office:value-type="percentage" office:value="0.122797500000001" calcext:value-type="percentage">
            <text:p>12,28 %</text:p>
          </table:table-cell>
        </table:table-row>
        <table:table-row table:style-name="ro1">
          <table:table-cell office:value-type="string" calcext:value-type="string">
            <text:p>Mondi plc</text:p>
          </table:table-cell>
          <table:table-cell office:value-type="string" calcext:value-type="string">
            <text:p>0,02196 %</text:p>
          </table:table-cell>
          <table:table-cell office:value-type="string" calcext:value-type="string">
            <text:p>$ 99.207</text:p>
          </table:table-cell>
          <table:table-cell office:value-type="string" calcext:value-type="string">
            <text:p>4.868,00</text:p>
          </table:table-cell>
          <table:table-cell table:formula="of:=[.E877]+1" office:value-type="float" office:value="873" calcext:value-type="float">
            <text:p>873</text:p>
          </table:table-cell>
          <table:table-cell table:formula="of:=[.F877]+[.B877]" office:value-type="percentage" office:value="0.877202499999999" calcext:value-type="percentage">
            <text:p>87,72 %</text:p>
          </table:table-cell>
          <table:table-cell table:formula="of:=[.G877]-[.B878]" office:value-type="percentage" office:value="0.122577900000001" calcext:value-type="percentage">
            <text:p>12,26 %</text:p>
          </table:table-cell>
        </table:table-row>
        <table:table-row table:style-name="ro1">
          <table:table-cell office:value-type="string" calcext:value-type="string">
            <text:p>Swedish Match AB</text:p>
          </table:table-cell>
          <table:table-cell office:value-type="string" calcext:value-type="string">
            <text:p>0,02194 %</text:p>
          </table:table-cell>
          <table:table-cell office:value-type="string" calcext:value-type="string">
            <text:p>$ 99.136</text:p>
          </table:table-cell>
          <table:table-cell office:value-type="string" calcext:value-type="string">
            <text:p>1.752,00</text:p>
          </table:table-cell>
          <table:table-cell table:formula="of:=[.E878]+1" office:value-type="float" office:value="874" calcext:value-type="float">
            <text:p>874</text:p>
          </table:table-cell>
          <table:table-cell table:formula="of:=[.F878]+[.B878]" office:value-type="percentage" office:value="0.877422099999999" calcext:value-type="percentage">
            <text:p>87,74 %</text:p>
          </table:table-cell>
          <table:table-cell table:formula="of:=[.G878]-[.B879]" office:value-type="percentage" office:value="0.122358500000001" calcext:value-type="percentage">
            <text:p>12,24 %</text:p>
          </table:table-cell>
        </table:table-row>
        <table:table-row table:style-name="ro1">
          <table:table-cell office:value-type="string" calcext:value-type="string">
            <text:p>Schindler Holding AG</text:p>
          </table:table-cell>
          <table:table-cell office:value-type="string" calcext:value-type="string">
            <text:p>0,02192 %</text:p>
          </table:table-cell>
          <table:table-cell office:value-type="string" calcext:value-type="string">
            <text:p>$ 99.041</text:p>
          </table:table-cell>
          <table:table-cell office:value-type="string" calcext:value-type="string">
            <text:p>383,00</text:p>
          </table:table-cell>
          <table:table-cell table:formula="of:=[.E879]+1" office:value-type="float" office:value="875" calcext:value-type="float">
            <text:p>875</text:p>
          </table:table-cell>
          <table:table-cell table:formula="of:=[.F879]+[.B879]" office:value-type="percentage" office:value="0.877641499999999" calcext:value-type="percentage">
            <text:p>87,76 %</text:p>
          </table:table-cell>
          <table:table-cell table:formula="of:=[.G879]-[.B880]" office:value-type="percentage" office:value="0.122139300000001" calcext:value-type="percentage">
            <text:p>12,21 %</text:p>
          </table:table-cell>
        </table:table-row>
        <table:table-row table:style-name="ro1">
          <table:table-cell office:value-type="string" calcext:value-type="string">
            <text:p>Terna Rete Elettrica Nazionale SPA</text:p>
          </table:table-cell>
          <table:table-cell office:value-type="string" calcext:value-type="string">
            <text:p>0,02186 %</text:p>
          </table:table-cell>
          <table:table-cell office:value-type="string" calcext:value-type="string">
            <text:p>$ 98.784</text:p>
          </table:table-cell>
          <table:table-cell office:value-type="string" calcext:value-type="string">
            <text:p>14.158,00</text:p>
          </table:table-cell>
          <table:table-cell table:formula="of:=[.E880]+1" office:value-type="float" office:value="876" calcext:value-type="float">
            <text:p>876</text:p>
          </table:table-cell>
          <table:table-cell table:formula="of:=[.F880]+[.B880]" office:value-type="percentage" office:value="0.877860699999999" calcext:value-type="percentage">
            <text:p>87,79 %</text:p>
          </table:table-cell>
          <table:table-cell table:formula="of:=[.G880]-[.B881]" office:value-type="percentage" office:value="0.121920700000001" calcext:value-type="percentage">
            <text:p>12,19 %</text:p>
          </table:table-cell>
        </table:table-row>
        <table:table-row table:style-name="ro1">
          <table:table-cell office:value-type="string" calcext:value-type="string">
            <text:p>Grifols SA</text:p>
          </table:table-cell>
          <table:table-cell office:value-type="string" calcext:value-type="string">
            <text:p>0,02182 %</text:p>
          </table:table-cell>
          <table:table-cell office:value-type="string" calcext:value-type="string">
            <text:p>$ 98.586</text:p>
          </table:table-cell>
          <table:table-cell office:value-type="string" calcext:value-type="string">
            <text:p>2.936,00</text:p>
          </table:table-cell>
          <table:table-cell table:formula="of:=[.E881]+1" office:value-type="float" office:value="877" calcext:value-type="float">
            <text:p>877</text:p>
          </table:table-cell>
          <table:table-cell table:formula="of:=[.F881]+[.B881]" office:value-type="percentage" office:value="0.878079299999999" calcext:value-type="percentage">
            <text:p>87,81 %</text:p>
          </table:table-cell>
          <table:table-cell table:formula="of:=[.G881]-[.B882]" office:value-type="percentage" office:value="0.121702500000001" calcext:value-type="percentage">
            <text:p>12,17 %</text:p>
          </table:table-cell>
        </table:table-row>
        <table:table-row table:style-name="ro1">
          <table:table-cell office:value-type="string" calcext:value-type="string">
            <text:p>Ono Pharmaceutical Co. Ltd.</text:p>
          </table:table-cell>
          <table:table-cell office:value-type="string" calcext:value-type="string">
            <text:p>0,02178 %</text:p>
          </table:table-cell>
          <table:table-cell office:value-type="string" calcext:value-type="string">
            <text:p>$ 98.408</text:p>
          </table:table-cell>
          <table:table-cell office:value-type="string" calcext:value-type="string">
            <text:p>4.200,00</text:p>
          </table:table-cell>
          <table:table-cell table:formula="of:=[.E882]+1" office:value-type="float" office:value="878" calcext:value-type="float">
            <text:p>878</text:p>
          </table:table-cell>
          <table:table-cell table:formula="of:=[.F882]+[.B882]" office:value-type="percentage" office:value="0.878297499999998" calcext:value-type="percentage">
            <text:p>87,83 %</text:p>
          </table:table-cell>
          <table:table-cell table:formula="of:=[.G882]-[.B883]" office:value-type="percentage" office:value="0.121484700000001" calcext:value-type="percentage">
            <text:p>12,15 %</text:p>
          </table:table-cell>
        </table:table-row>
        <table:table-row table:style-name="ro1">
          <table:table-cell office:value-type="string" calcext:value-type="string">
            <text:p>Westrock Co.</text:p>
          </table:table-cell>
          <table:table-cell office:value-type="string" calcext:value-type="string">
            <text:p>0,02176 %</text:p>
          </table:table-cell>
          <table:table-cell office:value-type="string" calcext:value-type="string">
            <text:p>$ 98.319</text:p>
          </table:table-cell>
          <table:table-cell office:value-type="string" calcext:value-type="string">
            <text:p>2.521,00</text:p>
          </table:table-cell>
          <table:table-cell table:formula="of:=[.E883]+1" office:value-type="float" office:value="879" calcext:value-type="float">
            <text:p>879</text:p>
          </table:table-cell>
          <table:table-cell table:formula="of:=[.F883]+[.B883]" office:value-type="percentage" office:value="0.878515299999999" calcext:value-type="percentage">
            <text:p>87,85 %</text:p>
          </table:table-cell>
          <table:table-cell table:formula="of:=[.G883]-[.B884]" office:value-type="percentage" office:value="0.121267100000001" calcext:value-type="percentage">
            <text:p>12,13 %</text:p>
          </table:table-cell>
        </table:table-row>
        <table:table-row table:style-name="ro1">
          <table:table-cell office:value-type="string" calcext:value-type="string">
            <text:p>Alstom SA</text:p>
          </table:table-cell>
          <table:table-cell office:value-type="string" calcext:value-type="string">
            <text:p>0,02172 %</text:p>
          </table:table-cell>
          <table:table-cell office:value-type="string" calcext:value-type="string">
            <text:p>$ 98.126</text:p>
          </table:table-cell>
          <table:table-cell office:value-type="string" calcext:value-type="string">
            <text:p>1.847,00</text:p>
          </table:table-cell>
          <table:table-cell table:formula="of:=[.E884]+1" office:value-type="float" office:value="880" calcext:value-type="float">
            <text:p>880</text:p>
          </table:table-cell>
          <table:table-cell table:formula="of:=[.F884]+[.B884]" office:value-type="percentage" office:value="0.878732899999999" calcext:value-type="percentage">
            <text:p>87,87 %</text:p>
          </table:table-cell>
          <table:table-cell table:formula="of:=[.G884]-[.B885]" office:value-type="percentage" office:value="0.121049900000001" calcext:value-type="percentage">
            <text:p>12,10 %</text:p>
          </table:table-cell>
        </table:table-row>
        <table:table-row table:style-name="ro1">
          <table:table-cell office:value-type="string" calcext:value-type="string">
            <text:p>Makita Corp.</text:p>
          </table:table-cell>
          <table:table-cell office:value-type="string" calcext:value-type="string">
            <text:p>0,02172 %</text:p>
          </table:table-cell>
          <table:table-cell office:value-type="string" calcext:value-type="string">
            <text:p>$ 98.146</text:p>
          </table:table-cell>
          <table:table-cell office:value-type="string" calcext:value-type="string">
            <text:p>2.500,00</text:p>
          </table:table-cell>
          <table:table-cell table:formula="of:=[.E885]+1" office:value-type="float" office:value="881" calcext:value-type="float">
            <text:p>881</text:p>
          </table:table-cell>
          <table:table-cell table:formula="of:=[.F885]+[.B885]" office:value-type="percentage" office:value="0.878950099999999" calcext:value-type="percentage">
            <text:p>87,90 %</text:p>
          </table:table-cell>
          <table:table-cell table:formula="of:=[.G885]-[.B886]" office:value-type="percentage" office:value="0.120832700000001" calcext:value-type="percentage">
            <text:p>12,08 %</text:p>
          </table:table-cell>
        </table:table-row>
        <table:table-row table:style-name="ro1">
          <table:table-cell office:value-type="string" calcext:value-type="string">
            <text:p>Equitable Holdings Inc.</text:p>
          </table:table-cell>
          <table:table-cell office:value-type="string" calcext:value-type="string">
            <text:p>0,02172 %</text:p>
          </table:table-cell>
          <table:table-cell office:value-type="string" calcext:value-type="string">
            <text:p>$ 98.122</text:p>
          </table:table-cell>
          <table:table-cell office:value-type="string" calcext:value-type="string">
            <text:p>4.085,00</text:p>
          </table:table-cell>
          <table:table-cell table:formula="of:=[.E886]+1" office:value-type="float" office:value="882" calcext:value-type="float">
            <text:p>882</text:p>
          </table:table-cell>
          <table:table-cell table:formula="of:=[.F886]+[.B886]" office:value-type="percentage" office:value="0.879167299999999" calcext:value-type="percentage">
            <text:p>87,92 %</text:p>
          </table:table-cell>
          <table:table-cell table:formula="of:=[.G886]-[.B887]" office:value-type="percentage" office:value="0.120615500000001" calcext:value-type="percentage">
            <text:p>12,06 %</text:p>
          </table:table-cell>
        </table:table-row>
        <table:table-row table:style-name="ro1">
          <table:table-cell office:value-type="string" calcext:value-type="string">
            <text:p>Vistra Energy Corp.</text:p>
          </table:table-cell>
          <table:table-cell office:value-type="string" calcext:value-type="string">
            <text:p>0,02169 %</text:p>
          </table:table-cell>
          <table:table-cell office:value-type="string" calcext:value-type="string">
            <text:p>$ 98.007</text:p>
          </table:table-cell>
          <table:table-cell office:value-type="string" calcext:value-type="string">
            <text:p>4.352,00</text:p>
          </table:table-cell>
          <table:table-cell table:formula="of:=[.E887]+1" office:value-type="float" office:value="883" calcext:value-type="float">
            <text:p>883</text:p>
          </table:table-cell>
          <table:table-cell table:formula="of:=[.F887]+[.B887]" office:value-type="percentage" office:value="0.879384499999999" calcext:value-type="percentage">
            <text:p>87,94 %</text:p>
          </table:table-cell>
          <table:table-cell table:formula="of:=[.G887]-[.B888]" office:value-type="percentage" office:value="0.120398600000001" calcext:value-type="percentage">
            <text:p>12,04 %</text:p>
          </table:table-cell>
        </table:table-row>
        <table:table-row table:style-name="ro1">
          <table:table-cell office:value-type="string" calcext:value-type="string">
            <text:p>Power Assets Holdings Ltd.</text:p>
          </table:table-cell>
          <table:table-cell office:value-type="string" calcext:value-type="string">
            <text:p>0,02166 %</text:p>
          </table:table-cell>
          <table:table-cell office:value-type="string" calcext:value-type="string">
            <text:p>$ 97.883</text:p>
          </table:table-cell>
          <table:table-cell office:value-type="string" calcext:value-type="string">
            <text:p>13.500,00</text:p>
          </table:table-cell>
          <table:table-cell table:formula="of:=[.E888]+1" office:value-type="float" office:value="884" calcext:value-type="float">
            <text:p>884</text:p>
          </table:table-cell>
          <table:table-cell table:formula="of:=[.F888]+[.B888]" office:value-type="percentage" office:value="0.879601399999999" calcext:value-type="percentage">
            <text:p>87,96 %</text:p>
          </table:table-cell>
          <table:table-cell table:formula="of:=[.G888]-[.B889]" office:value-type="percentage" office:value="0.120182000000001" calcext:value-type="percentage">
            <text:p>12,02 %</text:p>
          </table:table-cell>
        </table:table-row>
        <table:table-row table:style-name="ro1">
          <table:table-cell office:value-type="string" calcext:value-type="string">
            <text:p>Loblaw Cos. Ltd.</text:p>
          </table:table-cell>
          <table:table-cell office:value-type="string" calcext:value-type="string">
            <text:p>0,02154 %</text:p>
          </table:table-cell>
          <table:table-cell office:value-type="string" calcext:value-type="string">
            <text:p>$ 97.325</text:p>
          </table:table-cell>
          <table:table-cell office:value-type="string" calcext:value-type="string">
            <text:p>1.859,00</text:p>
          </table:table-cell>
          <table:table-cell table:formula="of:=[.E889]+1" office:value-type="float" office:value="885" calcext:value-type="float">
            <text:p>885</text:p>
          </table:table-cell>
          <table:table-cell table:formula="of:=[.F889]+[.B889]" office:value-type="percentage" office:value="0.879817999999999" calcext:value-type="percentage">
            <text:p>87,98 %</text:p>
          </table:table-cell>
          <table:table-cell table:formula="of:=[.G889]-[.B890]" office:value-type="percentage" office:value="0.119966600000001" calcext:value-type="percentage">
            <text:p>12,00 %</text:p>
          </table:table-cell>
        </table:table-row>
        <table:table-row table:style-name="ro1">
          <table:table-cell office:value-type="string" calcext:value-type="string">
            <text:p>Enbridge Inc.</text:p>
          </table:table-cell>
          <table:table-cell office:value-type="string" calcext:value-type="string">
            <text:p>0,02151 %</text:p>
          </table:table-cell>
          <table:table-cell office:value-type="string" calcext:value-type="string">
            <text:p>$ 97.201</text:p>
          </table:table-cell>
          <table:table-cell office:value-type="string" calcext:value-type="string">
            <text:p>2.390,00</text:p>
          </table:table-cell>
          <table:table-cell table:formula="of:=[.E890]+1" office:value-type="float" office:value="886" calcext:value-type="float">
            <text:p>886</text:p>
          </table:table-cell>
          <table:table-cell table:formula="of:=[.F890]+[.B890]" office:value-type="percentage" office:value="0.880033399999999" calcext:value-type="percentage">
            <text:p>88,00 %</text:p>
          </table:table-cell>
          <table:table-cell table:formula="of:=[.G890]-[.B891]" office:value-type="percentage" office:value="0.119751500000001" calcext:value-type="percentage">
            <text:p>11,98 %</text:p>
          </table:table-cell>
        </table:table-row>
        <table:table-row table:style-name="ro1">
          <table:table-cell office:value-type="string" calcext:value-type="string">
            <text:p>CH Robinson Worldwide Inc.</text:p>
          </table:table-cell>
          <table:table-cell office:value-type="string" calcext:value-type="string">
            <text:p>0,02150 %</text:p>
          </table:table-cell>
          <table:table-cell office:value-type="string" calcext:value-type="string">
            <text:p>$ 97.136</text:p>
          </table:table-cell>
          <table:table-cell office:value-type="string" calcext:value-type="string">
            <text:p>1.345,00</text:p>
          </table:table-cell>
          <table:table-cell table:formula="of:=[.E891]+1" office:value-type="float" office:value="887" calcext:value-type="float">
            <text:p>887</text:p>
          </table:table-cell>
          <table:table-cell table:formula="of:=[.F891]+[.B891]" office:value-type="percentage" office:value="0.880248499999999" calcext:value-type="percentage">
            <text:p>88,02 %</text:p>
          </table:table-cell>
          <table:table-cell table:formula="of:=[.G891]-[.B892]" office:value-type="percentage" office:value="0.119536500000001" calcext:value-type="percentage">
            <text:p>11,95 %</text:p>
          </table:table-cell>
        </table:table-row>
        <table:table-row table:style-name="ro1">
          <table:table-cell office:value-type="string" calcext:value-type="string">
            <text:p>Japan Exchange Group Inc.</text:p>
          </table:table-cell>
          <table:table-cell office:value-type="string" calcext:value-type="string">
            <text:p>0,02147 %</text:p>
          </table:table-cell>
          <table:table-cell office:value-type="string" calcext:value-type="string">
            <text:p>$ 97.017</text:p>
          </table:table-cell>
          <table:table-cell office:value-type="string" calcext:value-type="string">
            <text:p>5.300,00</text:p>
          </table:table-cell>
          <table:table-cell table:formula="of:=[.E892]+1" office:value-type="float" office:value="888" calcext:value-type="float">
            <text:p>888</text:p>
          </table:table-cell>
          <table:table-cell table:formula="of:=[.F892]+[.B892]" office:value-type="percentage" office:value="0.880463499999999" calcext:value-type="percentage">
            <text:p>88,05 %</text:p>
          </table:table-cell>
          <table:table-cell table:formula="of:=[.G892]-[.B893]" office:value-type="percentage" office:value="0.119321800000001" calcext:value-type="percentage">
            <text:p>11,93 %</text:p>
          </table:table-cell>
        </table:table-row>
        <table:table-row table:style-name="ro1">
          <table:table-cell office:value-type="string" calcext:value-type="string">
            <text:p>Coca-Cola European Partners plc</text:p>
          </table:table-cell>
          <table:table-cell office:value-type="string" calcext:value-type="string">
            <text:p>0,02146 %</text:p>
          </table:table-cell>
          <table:table-cell office:value-type="string" calcext:value-type="string">
            <text:p>$ 96.960</text:p>
          </table:table-cell>
          <table:table-cell office:value-type="string" calcext:value-type="string">
            <text:p>1.843,00</text:p>
          </table:table-cell>
          <table:table-cell table:formula="of:=[.E893]+1" office:value-type="float" office:value="889" calcext:value-type="float">
            <text:p>889</text:p>
          </table:table-cell>
          <table:table-cell table:formula="of:=[.F893]+[.B893]" office:value-type="percentage" office:value="0.880678199999999" calcext:value-type="percentage">
            <text:p>88,07 %</text:p>
          </table:table-cell>
          <table:table-cell table:formula="of:=[.G893]-[.B894]" office:value-type="percentage" office:value="0.119107200000001" calcext:value-type="percentage">
            <text:p>11,91 %</text:p>
          </table:table-cell>
        </table:table-row>
        <table:table-row table:style-name="ro1">
          <table:table-cell office:value-type="string" calcext:value-type="string">
            <text:p>Obic Co. Ltd.</text:p>
          </table:table-cell>
          <table:table-cell office:value-type="string" calcext:value-type="string">
            <text:p>0,02146 %</text:p>
          </table:table-cell>
          <table:table-cell office:value-type="string" calcext:value-type="string">
            <text:p>$ 96.941</text:p>
          </table:table-cell>
          <table:table-cell office:value-type="string" calcext:value-type="string">
            <text:p>700,00</text:p>
          </table:table-cell>
          <table:table-cell table:formula="of:=[.E894]+1" office:value-type="float" office:value="890" calcext:value-type="float">
            <text:p>890</text:p>
          </table:table-cell>
          <table:table-cell table:formula="of:=[.F894]+[.B894]" office:value-type="percentage" office:value="0.880892799999999" calcext:value-type="percentage">
            <text:p>88,09 %</text:p>
          </table:table-cell>
          <table:table-cell table:formula="of:=[.G894]-[.B895]" office:value-type="percentage" office:value="0.118892600000001" calcext:value-type="percentage">
            <text:p>11,89 %</text:p>
          </table:table-cell>
        </table:table-row>
        <table:table-row table:style-name="ro1">
          <table:table-cell office:value-type="string" calcext:value-type="string">
            <text:p>Regency Centers Corp.</text:p>
          </table:table-cell>
          <table:table-cell office:value-type="string" calcext:value-type="string">
            <text:p>0,02145 %</text:p>
          </table:table-cell>
          <table:table-cell office:value-type="string" calcext:value-type="string">
            <text:p>$ 96.906</text:p>
          </table:table-cell>
          <table:table-cell office:value-type="string" calcext:value-type="string">
            <text:p>1.562,00</text:p>
          </table:table-cell>
          <table:table-cell table:formula="of:=[.E895]+1" office:value-type="float" office:value="891" calcext:value-type="float">
            <text:p>891</text:p>
          </table:table-cell>
          <table:table-cell table:formula="of:=[.F895]+[.B895]" office:value-type="percentage" office:value="0.881107399999999" calcext:value-type="percentage">
            <text:p>88,11 %</text:p>
          </table:table-cell>
          <table:table-cell table:formula="of:=[.G895]-[.B896]" office:value-type="percentage" office:value="0.118678100000001" calcext:value-type="percentage">
            <text:p>11,87 %</text:p>
          </table:table-cell>
        </table:table-row>
        <table:table-row table:style-name="ro1">
          <table:table-cell office:value-type="string" calcext:value-type="string">
            <text:p>Bank Hapoalim BM</text:p>
          </table:table-cell>
          <table:table-cell office:value-type="string" calcext:value-type="string">
            <text:p>0,02139 %</text:p>
          </table:table-cell>
          <table:table-cell office:value-type="string" calcext:value-type="string">
            <text:p>$ 96.649</text:p>
          </table:table-cell>
          <table:table-cell office:value-type="string" calcext:value-type="string">
            <text:p>11.203,00</text:p>
          </table:table-cell>
          <table:table-cell table:formula="of:=[.E896]+1" office:value-type="float" office:value="892" calcext:value-type="float">
            <text:p>892</text:p>
          </table:table-cell>
          <table:table-cell table:formula="of:=[.F896]+[.B896]" office:value-type="percentage" office:value="0.881321899999998" calcext:value-type="percentage">
            <text:p>88,13 %</text:p>
          </table:table-cell>
          <table:table-cell table:formula="of:=[.G896]-[.B897]" office:value-type="percentage" office:value="0.118464200000001" calcext:value-type="percentage">
            <text:p>11,85 %</text:p>
          </table:table-cell>
        </table:table-row>
        <table:table-row table:style-name="ro1">
          <table:table-cell office:value-type="string" calcext:value-type="string">
            <text:p>Amdocs Ltd.</text:p>
          </table:table-cell>
          <table:table-cell office:value-type="string" calcext:value-type="string">
            <text:p>0,02139 %</text:p>
          </table:table-cell>
          <table:table-cell office:value-type="string" calcext:value-type="string">
            <text:p>$ 96.629</text:p>
          </table:table-cell>
          <table:table-cell office:value-type="string" calcext:value-type="string">
            <text:p>1.343,00</text:p>
          </table:table-cell>
          <table:table-cell table:formula="of:=[.E897]+1" office:value-type="float" office:value="893" calcext:value-type="float">
            <text:p>893</text:p>
          </table:table-cell>
          <table:table-cell table:formula="of:=[.F897]+[.B897]" office:value-type="percentage" office:value="0.881535799999999" calcext:value-type="percentage">
            <text:p>88,15 %</text:p>
          </table:table-cell>
          <table:table-cell table:formula="of:=[.G897]-[.B898]" office:value-type="percentage" office:value="0.118250300000001" calcext:value-type="percentage">
            <text:p>11,83 %</text:p>
          </table:table-cell>
        </table:table-row>
        <table:table-row table:style-name="ro1">
          <table:table-cell office:value-type="string" calcext:value-type="string">
            <text:p>Bausch Health Cos. Inc.</text:p>
          </table:table-cell>
          <table:table-cell office:value-type="string" calcext:value-type="string">
            <text:p>0,02137 %</text:p>
          </table:table-cell>
          <table:table-cell office:value-type="string" calcext:value-type="string">
            <text:p>$ 96.558</text:p>
          </table:table-cell>
          <table:table-cell office:value-type="string" calcext:value-type="string">
            <text:p>3.517,00</text:p>
          </table:table-cell>
          <table:table-cell table:formula="of:=[.E898]+1" office:value-type="float" office:value="894" calcext:value-type="float">
            <text:p>894</text:p>
          </table:table-cell>
          <table:table-cell table:formula="of:=[.F898]+[.B898]" office:value-type="percentage" office:value="0.881749699999999" calcext:value-type="percentage">
            <text:p>88,17 %</text:p>
          </table:table-cell>
          <table:table-cell table:formula="of:=[.G898]-[.B899]" office:value-type="percentage" office:value="0.118036600000001" calcext:value-type="percentage">
            <text:p>11,80 %</text:p>
          </table:table-cell>
        </table:table-row>
        <table:table-row table:style-name="ro1">
          <table:table-cell office:value-type="string" calcext:value-type="string">
            <text:p>DISH Network Corp.</text:p>
          </table:table-cell>
          <table:table-cell office:value-type="string" calcext:value-type="string">
            <text:p>0,02137 %</text:p>
          </table:table-cell>
          <table:table-cell office:value-type="string" calcext:value-type="string">
            <text:p>$ 96.569</text:p>
          </table:table-cell>
          <table:table-cell office:value-type="string" calcext:value-type="string">
            <text:p>2.627,00</text:p>
          </table:table-cell>
          <table:table-cell table:formula="of:=[.E899]+1" office:value-type="float" office:value="895" calcext:value-type="float">
            <text:p>895</text:p>
          </table:table-cell>
          <table:table-cell table:formula="of:=[.F899]+[.B899]" office:value-type="percentage" office:value="0.881963399999998" calcext:value-type="percentage">
            <text:p>88,20 %</text:p>
          </table:table-cell>
          <table:table-cell table:formula="of:=[.G899]-[.B900]" office:value-type="percentage" office:value="0.117822900000001" calcext:value-type="percentage">
            <text:p>11,78 %</text:p>
          </table:table-cell>
        </table:table-row>
        <table:table-row table:style-name="ro1">
          <table:table-cell office:value-type="string" calcext:value-type="string">
            <text:p>Newmont Corp.</text:p>
          </table:table-cell>
          <table:table-cell office:value-type="string" calcext:value-type="string">
            <text:p>0,02136 %</text:p>
          </table:table-cell>
          <table:table-cell office:value-type="string" calcext:value-type="string">
            <text:p>$ 96.505</text:p>
          </table:table-cell>
          <table:table-cell office:value-type="string" calcext:value-type="string">
            <text:p>2.144,00</text:p>
          </table:table-cell>
          <table:table-cell table:formula="of:=[.E900]+1" office:value-type="float" office:value="896" calcext:value-type="float">
            <text:p>896</text:p>
          </table:table-cell>
          <table:table-cell table:formula="of:=[.F900]+[.B900]" office:value-type="percentage" office:value="0.882177099999998" calcext:value-type="percentage">
            <text:p>88,22 %</text:p>
          </table:table-cell>
          <table:table-cell table:formula="of:=[.G900]-[.B901]" office:value-type="percentage" office:value="0.117609300000001" calcext:value-type="percentage">
            <text:p>11,76 %</text:p>
          </table:table-cell>
        </table:table-row>
        <table:table-row table:style-name="ro1">
          <table:table-cell office:value-type="string" calcext:value-type="string">
            <text:p>Shaw Communications Inc. Class B</text:p>
          </table:table-cell>
          <table:table-cell office:value-type="string" calcext:value-type="string">
            <text:p>0,02136 %</text:p>
          </table:table-cell>
          <table:table-cell office:value-type="string" calcext:value-type="string">
            <text:p>$ 96.514</text:p>
          </table:table-cell>
          <table:table-cell office:value-type="string" calcext:value-type="string">
            <text:p>4.936,00</text:p>
          </table:table-cell>
          <table:table-cell table:formula="of:=[.E901]+1" office:value-type="float" office:value="897" calcext:value-type="float">
            <text:p>897</text:p>
          </table:table-cell>
          <table:table-cell table:formula="of:=[.F901]+[.B901]" office:value-type="percentage" office:value="0.882390699999998" calcext:value-type="percentage">
            <text:p>88,24 %</text:p>
          </table:table-cell>
          <table:table-cell table:formula="of:=[.G901]-[.B902]" office:value-type="percentage" office:value="0.117395700000001" calcext:value-type="percentage">
            <text:p>11,74 %</text:p>
          </table:table-cell>
        </table:table-row>
        <table:table-row table:style-name="ro1">
          <table:table-cell office:value-type="string" calcext:value-type="string">
            <text:p>Fortune Brands Home &amp; Security Inc.</text:p>
          </table:table-cell>
          <table:table-cell office:value-type="string" calcext:value-type="string">
            <text:p>0,02128 %</text:p>
          </table:table-cell>
          <table:table-cell office:value-type="string" calcext:value-type="string">
            <text:p>$ 96.125</text:p>
          </table:table-cell>
          <table:table-cell office:value-type="string" calcext:value-type="string">
            <text:p>1.399,00</text:p>
          </table:table-cell>
          <table:table-cell table:formula="of:=[.E902]+1" office:value-type="float" office:value="898" calcext:value-type="float">
            <text:p>898</text:p>
          </table:table-cell>
          <table:table-cell table:formula="of:=[.F902]+[.B902]" office:value-type="percentage" office:value="0.882604299999998" calcext:value-type="percentage">
            <text:p>88,26 %</text:p>
          </table:table-cell>
          <table:table-cell table:formula="of:=[.G902]-[.B903]" office:value-type="percentage" office:value="0.117182900000001" calcext:value-type="percentage">
            <text:p>11,72 %</text:p>
          </table:table-cell>
        </table:table-row>
        <table:table-row table:style-name="ro1">
          <table:table-cell office:value-type="string" calcext:value-type="string">
            <text:p>Carrefour SA</text:p>
          </table:table-cell>
          <table:table-cell office:value-type="string" calcext:value-type="string">
            <text:p>0,02128 %</text:p>
          </table:table-cell>
          <table:table-cell office:value-type="string" calcext:value-type="string">
            <text:p>$ 96.152</text:p>
          </table:table-cell>
          <table:table-cell office:value-type="string" calcext:value-type="string">
            <text:p>5.669,00</text:p>
          </table:table-cell>
          <table:table-cell table:formula="of:=[.E903]+1" office:value-type="float" office:value="899" calcext:value-type="float">
            <text:p>899</text:p>
          </table:table-cell>
          <table:table-cell table:formula="of:=[.F903]+[.B903]" office:value-type="percentage" office:value="0.882817099999999" calcext:value-type="percentage">
            <text:p>88,28 %</text:p>
          </table:table-cell>
          <table:table-cell table:formula="of:=[.G903]-[.B904]" office:value-type="percentage" office:value="0.116970100000001" calcext:value-type="percentage">
            <text:p>11,70 %</text:p>
          </table:table-cell>
        </table:table-row>
        <table:table-row table:style-name="ro1">
          <table:table-cell office:value-type="string" calcext:value-type="string">
            <text:p>Sirius XM Holdings Inc.</text:p>
          </table:table-cell>
          <table:table-cell office:value-type="string" calcext:value-type="string">
            <text:p>0,02125 %</text:p>
          </table:table-cell>
          <table:table-cell office:value-type="string" calcext:value-type="string">
            <text:p>$ 96.025</text:p>
          </table:table-cell>
          <table:table-cell office:value-type="string" calcext:value-type="string">
            <text:p>13.582,00</text:p>
          </table:table-cell>
          <table:table-cell table:formula="of:=[.E904]+1" office:value-type="float" office:value="900" calcext:value-type="float">
            <text:p>900</text:p>
          </table:table-cell>
          <table:table-cell table:formula="of:=[.F904]+[.B904]" office:value-type="percentage" office:value="0.883029899999999" calcext:value-type="percentage">
            <text:p>88,30 %</text:p>
          </table:table-cell>
          <table:table-cell table:formula="of:=[.G904]-[.B905]" office:value-type="percentage" office:value="0.116757600000001" calcext:value-type="percentage">
            <text:p>11,68 %</text:p>
          </table:table-cell>
        </table:table-row>
        <table:table-row table:style-name="ro1">
          <table:table-cell office:value-type="string" calcext:value-type="string">
            <text:p>Kintetsu Group Holdings Co. Ltd.</text:p>
          </table:table-cell>
          <table:table-cell office:value-type="string" calcext:value-type="string">
            <text:p>0,02121 %</text:p>
          </table:table-cell>
          <table:table-cell office:value-type="string" calcext:value-type="string">
            <text:p>$ 95.825</text:p>
          </table:table-cell>
          <table:table-cell office:value-type="string" calcext:value-type="string">
            <text:p>1.800,00</text:p>
          </table:table-cell>
          <table:table-cell table:formula="of:=[.E905]+1" office:value-type="float" office:value="901" calcext:value-type="float">
            <text:p>901</text:p>
          </table:table-cell>
          <table:table-cell table:formula="of:=[.F905]+[.B905]" office:value-type="percentage" office:value="0.883242399999999" calcext:value-type="percentage">
            <text:p>88,32 %</text:p>
          </table:table-cell>
          <table:table-cell table:formula="of:=[.G905]-[.B906]" office:value-type="percentage" office:value="0.116545500000001" calcext:value-type="percentage">
            <text:p>11,65 %</text:p>
          </table:table-cell>
        </table:table-row>
        <table:table-row table:style-name="ro1">
          <table:table-cell office:value-type="string" calcext:value-type="string">
            <text:p>Cochlear Ltd.</text:p>
          </table:table-cell>
          <table:table-cell office:value-type="string" calcext:value-type="string">
            <text:p>0,02118 %</text:p>
          </table:table-cell>
          <table:table-cell office:value-type="string" calcext:value-type="string">
            <text:p>$ 95.701</text:p>
          </table:table-cell>
          <table:table-cell office:value-type="string" calcext:value-type="string">
            <text:p>593,00</text:p>
          </table:table-cell>
          <table:table-cell table:formula="of:=[.E906]+1" office:value-type="float" office:value="902" calcext:value-type="float">
            <text:p>902</text:p>
          </table:table-cell>
          <table:table-cell table:formula="of:=[.F906]+[.B906]" office:value-type="percentage" office:value="0.883454499999999" calcext:value-type="percentage">
            <text:p>88,35 %</text:p>
          </table:table-cell>
          <table:table-cell table:formula="of:=[.G906]-[.B907]" office:value-type="percentage" office:value="0.116333700000001" calcext:value-type="percentage">
            <text:p>11,63 %</text:p>
          </table:table-cell>
        </table:table-row>
        <table:table-row table:style-name="ro1">
          <table:table-cell office:value-type="string" calcext:value-type="string">
            <text:p>Swiss Prime Site AG</text:p>
          </table:table-cell>
          <table:table-cell office:value-type="string" calcext:value-type="string">
            <text:p>0,02114 %</text:p>
          </table:table-cell>
          <table:table-cell office:value-type="string" calcext:value-type="string">
            <text:p>$ 95.515</text:p>
          </table:table-cell>
          <table:table-cell office:value-type="string" calcext:value-type="string">
            <text:p>782,00</text:p>
          </table:table-cell>
          <table:table-cell table:formula="of:=[.E907]+1" office:value-type="float" office:value="903" calcext:value-type="float">
            <text:p>903</text:p>
          </table:table-cell>
          <table:table-cell table:formula="of:=[.F907]+[.B907]" office:value-type="percentage" office:value="0.883666299999999" calcext:value-type="percentage">
            <text:p>88,37 %</text:p>
          </table:table-cell>
          <table:table-cell table:formula="of:=[.G907]-[.B908]" office:value-type="percentage" office:value="0.116122300000001" calcext:value-type="percentage">
            <text:p>11,61 %</text:p>
          </table:table-cell>
        </table:table-row>
        <table:table-row table:style-name="ro1">
          <table:table-cell office:value-type="string" calcext:value-type="string">
            <text:p>Straumann Holding AG</text:p>
          </table:table-cell>
          <table:table-cell office:value-type="string" calcext:value-type="string">
            <text:p>0,02111 %</text:p>
          </table:table-cell>
          <table:table-cell office:value-type="string" calcext:value-type="string">
            <text:p>$ 95.391</text:p>
          </table:table-cell>
          <table:table-cell office:value-type="string" calcext:value-type="string">
            <text:p>100,00</text:p>
          </table:table-cell>
          <table:table-cell table:formula="of:=[.E908]+1" office:value-type="float" office:value="904" calcext:value-type="float">
            <text:p>904</text:p>
          </table:table-cell>
          <table:table-cell table:formula="of:=[.F908]+[.B908]" office:value-type="percentage" office:value="0.883877699999998" calcext:value-type="percentage">
            <text:p>88,39 %</text:p>
          </table:table-cell>
          <table:table-cell table:formula="of:=[.G908]-[.B909]" office:value-type="percentage" office:value="0.115911200000001" calcext:value-type="percentage">
            <text:p>11,59 %</text:p>
          </table:table-cell>
        </table:table-row>
        <table:table-row table:style-name="ro1">
          <table:table-cell office:value-type="string" calcext:value-type="string">
            <text:p>Kia Motors Corp.</text:p>
          </table:table-cell>
          <table:table-cell office:value-type="string" calcext:value-type="string">
            <text:p>0,02107 %</text:p>
          </table:table-cell>
          <table:table-cell office:value-type="string" calcext:value-type="string">
            <text:p>$ 95.194</text:p>
          </table:table-cell>
          <table:table-cell office:value-type="string" calcext:value-type="string">
            <text:p>2.774,00</text:p>
          </table:table-cell>
          <table:table-cell table:formula="of:=[.E909]+1" office:value-type="float" office:value="905" calcext:value-type="float">
            <text:p>905</text:p>
          </table:table-cell>
          <table:table-cell table:formula="of:=[.F909]+[.B909]" office:value-type="percentage" office:value="0.884088799999999" calcext:value-type="percentage">
            <text:p>88,41 %</text:p>
          </table:table-cell>
          <table:table-cell table:formula="of:=[.G909]-[.B910]" office:value-type="percentage" office:value="0.115700500000001" calcext:value-type="percentage">
            <text:p>11,57 %</text:p>
          </table:table-cell>
        </table:table-row>
        <table:table-row table:style-name="ro1">
          <table:table-cell office:value-type="string" calcext:value-type="string">
            <text:p>Origin Energy Ltd.</text:p>
          </table:table-cell>
          <table:table-cell office:value-type="string" calcext:value-type="string">
            <text:p>0,02107 %</text:p>
          </table:table-cell>
          <table:table-cell office:value-type="string" calcext:value-type="string">
            <text:p>$ 95.210</text:p>
          </table:table-cell>
          <table:table-cell office:value-type="string" calcext:value-type="string">
            <text:p>17.344,00</text:p>
          </table:table-cell>
          <table:table-cell table:formula="of:=[.E910]+1" office:value-type="float" office:value="906" calcext:value-type="float">
            <text:p>906</text:p>
          </table:table-cell>
          <table:table-cell table:formula="of:=[.F910]+[.B910]" office:value-type="percentage" office:value="0.884299499999999" calcext:value-type="percentage">
            <text:p>88,43 %</text:p>
          </table:table-cell>
          <table:table-cell table:formula="of:=[.G910]-[.B911]" office:value-type="percentage" office:value="0.115489800000001" calcext:value-type="percentage">
            <text:p>11,55 %</text:p>
          </table:table-cell>
        </table:table-row>
        <table:table-row table:style-name="ro1">
          <table:table-cell office:value-type="string" calcext:value-type="string">
            <text:p>Ageas</text:p>
          </table:table-cell>
          <table:table-cell office:value-type="string" calcext:value-type="string">
            <text:p>0,02098 %</text:p>
          </table:table-cell>
          <table:table-cell office:value-type="string" calcext:value-type="string">
            <text:p>$ 94.812</text:p>
          </table:table-cell>
          <table:table-cell office:value-type="string" calcext:value-type="string">
            <text:p>1.719,00</text:p>
          </table:table-cell>
          <table:table-cell table:formula="of:=[.E911]+1" office:value-type="float" office:value="907" calcext:value-type="float">
            <text:p>907</text:p>
          </table:table-cell>
          <table:table-cell table:formula="of:=[.F911]+[.B911]" office:value-type="percentage" office:value="0.884510199999999" calcext:value-type="percentage">
            <text:p>88,45 %</text:p>
          </table:table-cell>
          <table:table-cell table:formula="of:=[.G911]-[.B912]" office:value-type="percentage" office:value="0.115280000000001" calcext:value-type="percentage">
            <text:p>11,53 %</text:p>
          </table:table-cell>
        </table:table-row>
        <table:table-row table:style-name="ro1">
          <table:table-cell office:value-type="string" calcext:value-type="string">
            <text:p>Chubu Electric Power Co. Inc.</text:p>
          </table:table-cell>
          <table:table-cell office:value-type="string" calcext:value-type="string">
            <text:p>0,02097 %</text:p>
          </table:table-cell>
          <table:table-cell office:value-type="string" calcext:value-type="string">
            <text:p>$ 94.729</text:p>
          </table:table-cell>
          <table:table-cell office:value-type="string" calcext:value-type="string">
            <text:p>6.900,00</text:p>
          </table:table-cell>
          <table:table-cell table:formula="of:=[.E912]+1" office:value-type="float" office:value="908" calcext:value-type="float">
            <text:p>908</text:p>
          </table:table-cell>
          <table:table-cell table:formula="of:=[.F912]+[.B912]" office:value-type="percentage" office:value="0.884719999999999" calcext:value-type="percentage">
            <text:p>88,47 %</text:p>
          </table:table-cell>
          <table:table-cell table:formula="of:=[.G912]-[.B913]" office:value-type="percentage" office:value="0.115070300000001" calcext:value-type="percentage">
            <text:p>11,51 %</text:p>
          </table:table-cell>
        </table:table-row>
        <table:table-row table:style-name="ro1">
          <table:table-cell office:value-type="string" calcext:value-type="string">
            <text:p>Teva Pharmaceutical Industries Ltd.</text:p>
          </table:table-cell>
          <table:table-cell office:value-type="string" calcext:value-type="string">
            <text:p>0,02094 %</text:p>
          </table:table-cell>
          <table:table-cell office:value-type="string" calcext:value-type="string">
            <text:p>$ 94.602</text:p>
          </table:table-cell>
          <table:table-cell office:value-type="string" calcext:value-type="string">
            <text:p>9.260,00</text:p>
          </table:table-cell>
          <table:table-cell table:formula="of:=[.E913]+1" office:value-type="float" office:value="909" calcext:value-type="float">
            <text:p>909</text:p>
          </table:table-cell>
          <table:table-cell table:formula="of:=[.F913]+[.B913]" office:value-type="percentage" office:value="0.884929699999999" calcext:value-type="percentage">
            <text:p>88,49 %</text:p>
          </table:table-cell>
          <table:table-cell table:formula="of:=[.G913]-[.B914]" office:value-type="percentage" office:value="0.114860900000001" calcext:value-type="percentage">
            <text:p>11,49 %</text:p>
          </table:table-cell>
        </table:table-row>
        <table:table-row table:style-name="ro1">
          <table:table-cell office:value-type="string" calcext:value-type="string">
            <text:p>LKQ Corp.</text:p>
          </table:table-cell>
          <table:table-cell office:value-type="string" calcext:value-type="string">
            <text:p>0,02093 %</text:p>
          </table:table-cell>
          <table:table-cell office:value-type="string" calcext:value-type="string">
            <text:p>$ 94.558</text:p>
          </table:table-cell>
          <table:table-cell office:value-type="string" calcext:value-type="string">
            <text:p>2.893,00</text:p>
          </table:table-cell>
          <table:table-cell table:formula="of:=[.E914]+1" office:value-type="float" office:value="910" calcext:value-type="float">
            <text:p>910</text:p>
          </table:table-cell>
          <table:table-cell table:formula="of:=[.F914]+[.B914]" office:value-type="percentage" office:value="0.885139099999999" calcext:value-type="percentage">
            <text:p>88,51 %</text:p>
          </table:table-cell>
          <table:table-cell table:formula="of:=[.G914]-[.B915]" office:value-type="percentage" office:value="0.114651600000001" calcext:value-type="percentage">
            <text:p>11,47 %</text:p>
          </table:table-cell>
        </table:table-row>
        <table:table-row table:style-name="ro1">
          <table:table-cell office:value-type="string" calcext:value-type="string">
            <text:p>James Hardie Industries plc</text:p>
          </table:table-cell>
          <table:table-cell office:value-type="string" calcext:value-type="string">
            <text:p>0,02087 %</text:p>
          </table:table-cell>
          <table:table-cell office:value-type="string" calcext:value-type="string">
            <text:p>$ 94.287</text:p>
          </table:table-cell>
          <table:table-cell office:value-type="string" calcext:value-type="string">
            <text:p>4.429,00</text:p>
          </table:table-cell>
          <table:table-cell table:formula="of:=[.E915]+1" office:value-type="float" office:value="911" calcext:value-type="float">
            <text:p>911</text:p>
          </table:table-cell>
          <table:table-cell table:formula="of:=[.F915]+[.B915]" office:value-type="percentage" office:value="0.885348399999999" calcext:value-type="percentage">
            <text:p>88,53 %</text:p>
          </table:table-cell>
          <table:table-cell table:formula="of:=[.G915]-[.B916]" office:value-type="percentage" office:value="0.114442900000001" calcext:value-type="percentage">
            <text:p>11,44 %</text:p>
          </table:table-cell>
        </table:table-row>
        <table:table-row table:style-name="ro1">
          <table:table-cell office:value-type="string" calcext:value-type="string">
            <text:p>United Utilities Group plc</text:p>
          </table:table-cell>
          <table:table-cell office:value-type="string" calcext:value-type="string">
            <text:p>0,02086 %</text:p>
          </table:table-cell>
          <table:table-cell office:value-type="string" calcext:value-type="string">
            <text:p>$ 94.255</text:p>
          </table:table-cell>
          <table:table-cell office:value-type="string" calcext:value-type="string">
            <text:p>7.055,00</text:p>
          </table:table-cell>
          <table:table-cell table:formula="of:=[.E916]+1" office:value-type="float" office:value="912" calcext:value-type="float">
            <text:p>912</text:p>
          </table:table-cell>
          <table:table-cell table:formula="of:=[.F916]+[.B916]" office:value-type="percentage" office:value="0.885557099999999" calcext:value-type="percentage">
            <text:p>88,56 %</text:p>
          </table:table-cell>
          <table:table-cell table:formula="of:=[.G916]-[.B917]" office:value-type="percentage" office:value="0.114234300000001" calcext:value-type="percentage">
            <text:p>11,42 %</text:p>
          </table:table-cell>
        </table:table-row>
        <table:table-row table:style-name="ro1">
          <table:table-cell office:value-type="string" calcext:value-type="string">
            <text:p>Eiffage SA</text:p>
          </table:table-cell>
          <table:table-cell office:value-type="string" calcext:value-type="string">
            <text:p>0,02084 %</text:p>
          </table:table-cell>
          <table:table-cell office:value-type="string" calcext:value-type="string">
            <text:p>$ 94.144</text:p>
          </table:table-cell>
          <table:table-cell office:value-type="string" calcext:value-type="string">
            <text:p>811,00</text:p>
          </table:table-cell>
          <table:table-cell table:formula="of:=[.E917]+1" office:value-type="float" office:value="913" calcext:value-type="float">
            <text:p>913</text:p>
          </table:table-cell>
          <table:table-cell table:formula="of:=[.F917]+[.B917]" office:value-type="percentage" office:value="0.885765699999999" calcext:value-type="percentage">
            <text:p>88,58 %</text:p>
          </table:table-cell>
          <table:table-cell table:formula="of:=[.G917]-[.B918]" office:value-type="percentage" office:value="0.114025900000001" calcext:value-type="percentage">
            <text:p>11,40 %</text:p>
          </table:table-cell>
        </table:table-row>
        <table:table-row table:style-name="ro1">
          <table:table-cell office:value-type="string" calcext:value-type="string">
            <text:p>Marathon Oil Corp.</text:p>
          </table:table-cell>
          <table:table-cell office:value-type="string" calcext:value-type="string">
            <text:p>0,02070 %</text:p>
          </table:table-cell>
          <table:table-cell office:value-type="string" calcext:value-type="string">
            <text:p>$ 93.518</text:p>
          </table:table-cell>
          <table:table-cell office:value-type="string" calcext:value-type="string">
            <text:p>8.225,00</text:p>
          </table:table-cell>
          <table:table-cell table:formula="of:=[.E918]+1" office:value-type="float" office:value="914" calcext:value-type="float">
            <text:p>914</text:p>
          </table:table-cell>
          <table:table-cell table:formula="of:=[.F918]+[.B918]" office:value-type="percentage" office:value="0.885974099999999" calcext:value-type="percentage">
            <text:p>88,60 %</text:p>
          </table:table-cell>
          <table:table-cell table:formula="of:=[.G918]-[.B919]" office:value-type="percentage" office:value="0.113818900000001" calcext:value-type="percentage">
            <text:p>11,38 %</text:p>
          </table:table-cell>
        </table:table-row>
        <table:table-row table:style-name="ro1">
          <table:table-cell office:value-type="string" calcext:value-type="string">
            <text:p>CNH Industrial NV</text:p>
          </table:table-cell>
          <table:table-cell office:value-type="string" calcext:value-type="string">
            <text:p>0,02069 %</text:p>
          </table:table-cell>
          <table:table-cell office:value-type="string" calcext:value-type="string">
            <text:p>$ 93.478</text:p>
          </table:table-cell>
          <table:table-cell office:value-type="string" calcext:value-type="string">
            <text:p>9.781,00</text:p>
          </table:table-cell>
          <table:table-cell table:formula="of:=[.E919]+1" office:value-type="float" office:value="915" calcext:value-type="float">
            <text:p>915</text:p>
          </table:table-cell>
          <table:table-cell table:formula="of:=[.F919]+[.B919]" office:value-type="percentage" office:value="0.886181099999999" calcext:value-type="percentage">
            <text:p>88,62 %</text:p>
          </table:table-cell>
          <table:table-cell table:formula="of:=[.G919]-[.B920]" office:value-type="percentage" office:value="0.113612000000001" calcext:value-type="percentage">
            <text:p>11,36 %</text:p>
          </table:table-cell>
        </table:table-row>
        <table:table-row table:style-name="ro1">
          <table:table-cell office:value-type="string" calcext:value-type="string">
            <text:p>Publicis Groupe SA</text:p>
          </table:table-cell>
          <table:table-cell office:value-type="string" calcext:value-type="string">
            <text:p>0,02067 %</text:p>
          </table:table-cell>
          <table:table-cell office:value-type="string" calcext:value-type="string">
            <text:p>$ 93.380</text:p>
          </table:table-cell>
          <table:table-cell office:value-type="string" calcext:value-type="string">
            <text:p>2.105,00</text:p>
          </table:table-cell>
          <table:table-cell table:formula="of:=[.E920]+1" office:value-type="float" office:value="916" calcext:value-type="float">
            <text:p>916</text:p>
          </table:table-cell>
          <table:table-cell table:formula="of:=[.F920]+[.B920]" office:value-type="percentage" office:value="0.886387999999998" calcext:value-type="percentage">
            <text:p>88,64 %</text:p>
          </table:table-cell>
          <table:table-cell table:formula="of:=[.G920]-[.B921]" office:value-type="percentage" office:value="0.113405300000001" calcext:value-type="percentage">
            <text:p>11,34 %</text:p>
          </table:table-cell>
        </table:table-row>
        <table:table-row table:style-name="ro1">
          <table:table-cell office:value-type="string" calcext:value-type="string">
            <text:p>Advance Auto Parts Inc.</text:p>
          </table:table-cell>
          <table:table-cell office:value-type="string" calcext:value-type="string">
            <text:p>0,02062 %</text:p>
          </table:table-cell>
          <table:table-cell office:value-type="string" calcext:value-type="string">
            <text:p>$ 93.147</text:p>
          </table:table-cell>
          <table:table-cell office:value-type="string" calcext:value-type="string">
            <text:p>707,00</text:p>
          </table:table-cell>
          <table:table-cell table:formula="of:=[.E921]+1" office:value-type="float" office:value="917" calcext:value-type="float">
            <text:p>917</text:p>
          </table:table-cell>
          <table:table-cell table:formula="of:=[.F921]+[.B921]" office:value-type="percentage" office:value="0.886594699999998" calcext:value-type="percentage">
            <text:p>88,66 %</text:p>
          </table:table-cell>
          <table:table-cell table:formula="of:=[.G921]-[.B922]" office:value-type="percentage" office:value="0.113199100000001" calcext:value-type="percentage">
            <text:p>11,32 %</text:p>
          </table:table-cell>
        </table:table-row>
        <table:table-row table:style-name="ro1">
          <table:table-cell office:value-type="string" calcext:value-type="string">
            <text:p>Vail Resorts Inc.</text:p>
          </table:table-cell>
          <table:table-cell office:value-type="string" calcext:value-type="string">
            <text:p>0,02061 %</text:p>
          </table:table-cell>
          <table:table-cell office:value-type="string" calcext:value-type="string">
            <text:p>$ 93.100</text:p>
          </table:table-cell>
          <table:table-cell office:value-type="string" calcext:value-type="string">
            <text:p>397,00</text:p>
          </table:table-cell>
          <table:table-cell table:formula="of:=[.E922]+1" office:value-type="float" office:value="918" calcext:value-type="float">
            <text:p>918</text:p>
          </table:table-cell>
          <table:table-cell table:formula="of:=[.F922]+[.B922]" office:value-type="percentage" office:value="0.886800899999999" calcext:value-type="percentage">
            <text:p>88,68 %</text:p>
          </table:table-cell>
          <table:table-cell table:formula="of:=[.G922]-[.B923]" office:value-type="percentage" office:value="0.112993000000001" calcext:value-type="percentage">
            <text:p>11,30 %</text:p>
          </table:table-cell>
        </table:table-row>
        <table:table-row table:style-name="ro1">
          <table:table-cell office:value-type="string" calcext:value-type="string">
            <text:p>China Mengniu Dairy Co. Ltd.</text:p>
          </table:table-cell>
          <table:table-cell office:value-type="string" calcext:value-type="string">
            <text:p>0,02052 %</text:p>
          </table:table-cell>
          <table:table-cell office:value-type="string" calcext:value-type="string">
            <text:p>$ 92.725</text:p>
          </table:table-cell>
          <table:table-cell office:value-type="string" calcext:value-type="string">
            <text:p>25.000,00</text:p>
          </table:table-cell>
          <table:table-cell table:formula="of:=[.E923]+1" office:value-type="float" office:value="919" calcext:value-type="float">
            <text:p>919</text:p>
          </table:table-cell>
          <table:table-cell table:formula="of:=[.F923]+[.B923]" office:value-type="percentage" office:value="0.887006999999998" calcext:value-type="percentage">
            <text:p>88,70 %</text:p>
          </table:table-cell>
          <table:table-cell table:formula="of:=[.G923]-[.B924]" office:value-type="percentage" office:value="0.112787800000001" calcext:value-type="percentage">
            <text:p>11,28 %</text:p>
          </table:table-cell>
        </table:table-row>
        <table:table-row table:style-name="ro1">
          <table:table-cell office:value-type="string" calcext:value-type="string">
            <text:p>E*TRADE Financial Corp.</text:p>
          </table:table-cell>
          <table:table-cell office:value-type="string" calcext:value-type="string">
            <text:p>0,02051 %</text:p>
          </table:table-cell>
          <table:table-cell office:value-type="string" calcext:value-type="string">
            <text:p>$ 92.656</text:p>
          </table:table-cell>
          <table:table-cell office:value-type="string" calcext:value-type="string">
            <text:p>2.174,00</text:p>
          </table:table-cell>
          <table:table-cell table:formula="of:=[.E924]+1" office:value-type="float" office:value="920" calcext:value-type="float">
            <text:p>920</text:p>
          </table:table-cell>
          <table:table-cell table:formula="of:=[.F924]+[.B924]" office:value-type="percentage" office:value="0.887212199999999" calcext:value-type="percentage">
            <text:p>88,72 %</text:p>
          </table:table-cell>
          <table:table-cell table:formula="of:=[.G924]-[.B925]" office:value-type="percentage" office:value="0.112582700000001" calcext:value-type="percentage">
            <text:p>11,26 %</text:p>
          </table:table-cell>
        </table:table-row>
        <table:table-row table:style-name="ro1">
          <table:table-cell office:value-type="string" calcext:value-type="string">
            <text:p>ArcelorMittal SA</text:p>
          </table:table-cell>
          <table:table-cell office:value-type="string" calcext:value-type="string">
            <text:p>0,02050 %</text:p>
          </table:table-cell>
          <table:table-cell office:value-type="string" calcext:value-type="string">
            <text:p>$ 92.640</text:p>
          </table:table-cell>
          <table:table-cell office:value-type="string" calcext:value-type="string">
            <text:p>6.259,00</text:p>
          </table:table-cell>
          <table:table-cell table:formula="of:=[.E925]+1" office:value-type="float" office:value="921" calcext:value-type="float">
            <text:p>921</text:p>
          </table:table-cell>
          <table:table-cell table:formula="of:=[.F925]+[.B925]" office:value-type="percentage" office:value="0.887417299999999" calcext:value-type="percentage">
            <text:p>88,74 %</text:p>
          </table:table-cell>
          <table:table-cell table:formula="of:=[.G925]-[.B926]" office:value-type="percentage" office:value="0.112377700000001" calcext:value-type="percentage">
            <text:p>11,24 %</text:p>
          </table:table-cell>
        </table:table-row>
        <table:table-row table:style-name="ro1">
          <table:table-cell office:value-type="string" calcext:value-type="string">
            <text:p>MEIJI Holdings Co. Ltd.</text:p>
          </table:table-cell>
          <table:table-cell office:value-type="string" calcext:value-type="string">
            <text:p>0,02049 %</text:p>
          </table:table-cell>
          <table:table-cell office:value-type="string" calcext:value-type="string">
            <text:p>$ 92.596</text:p>
          </table:table-cell>
          <table:table-cell office:value-type="string" calcext:value-type="string">
            <text:p>1.300,00</text:p>
          </table:table-cell>
          <table:table-cell table:formula="of:=[.E926]+1" office:value-type="float" office:value="922" calcext:value-type="float">
            <text:p>922</text:p>
          </table:table-cell>
          <table:table-cell table:formula="of:=[.F926]+[.B926]" office:value-type="percentage" office:value="0.887622299999999" calcext:value-type="percentage">
            <text:p>88,76 %</text:p>
          </table:table-cell>
          <table:table-cell table:formula="of:=[.G926]-[.B927]" office:value-type="percentage" office:value="0.112172800000001" calcext:value-type="percentage">
            <text:p>11,22 %</text:p>
          </table:table-cell>
        </table:table-row>
        <table:table-row table:style-name="ro1">
          <table:table-cell office:value-type="string" calcext:value-type="string">
            <text:p>Gecina SA</text:p>
          </table:table-cell>
          <table:table-cell office:value-type="string" calcext:value-type="string">
            <text:p>0,02048 %</text:p>
          </table:table-cell>
          <table:table-cell office:value-type="string" calcext:value-type="string">
            <text:p>$ 92.530</text:p>
          </table:table-cell>
          <table:table-cell office:value-type="string" calcext:value-type="string">
            <text:p>490,00</text:p>
          </table:table-cell>
          <table:table-cell table:formula="of:=[.E927]+1" office:value-type="float" office:value="923" calcext:value-type="float">
            <text:p>923</text:p>
          </table:table-cell>
          <table:table-cell table:formula="of:=[.F927]+[.B927]" office:value-type="percentage" office:value="0.887827199999999" calcext:value-type="percentage">
            <text:p>88,78 %</text:p>
          </table:table-cell>
          <table:table-cell table:formula="of:=[.G927]-[.B928]" office:value-type="percentage" office:value="0.111968000000001" calcext:value-type="percentage">
            <text:p>11,20 %</text:p>
          </table:table-cell>
        </table:table-row>
        <table:table-row table:style-name="ro1">
          <table:table-cell office:value-type="string" calcext:value-type="string">
            <text:p>Temenos AG</text:p>
          </table:table-cell>
          <table:table-cell office:value-type="string" calcext:value-type="string">
            <text:p>0,02046 %</text:p>
          </table:table-cell>
          <table:table-cell office:value-type="string" calcext:value-type="string">
            <text:p>$ 92.462</text:p>
          </table:table-cell>
          <table:table-cell office:value-type="string" calcext:value-type="string">
            <text:p>572,00</text:p>
          </table:table-cell>
          <table:table-cell table:formula="of:=[.E928]+1" office:value-type="float" office:value="924" calcext:value-type="float">
            <text:p>924</text:p>
          </table:table-cell>
          <table:table-cell table:formula="of:=[.F928]+[.B928]" office:value-type="percentage" office:value="0.888031999999999" calcext:value-type="percentage">
            <text:p>88,80 %</text:p>
          </table:table-cell>
          <table:table-cell table:formula="of:=[.G928]-[.B929]" office:value-type="percentage" office:value="0.111763400000001" calcext:value-type="percentage">
            <text:p>11,18 %</text:p>
          </table:table-cell>
        </table:table-row>
        <table:table-row table:style-name="ro1">
          <table:table-cell office:value-type="string" calcext:value-type="string">
            <text:p>Live Nation Entertainment Inc.</text:p>
          </table:table-cell>
          <table:table-cell office:value-type="string" calcext:value-type="string">
            <text:p>0,02043 %</text:p>
          </table:table-cell>
          <table:table-cell office:value-type="string" calcext:value-type="string">
            <text:p>$ 92.289</text:p>
          </table:table-cell>
          <table:table-cell office:value-type="string" calcext:value-type="string">
            <text:p>1.354,00</text:p>
          </table:table-cell>
          <table:table-cell table:formula="of:=[.E929]+1" office:value-type="float" office:value="925" calcext:value-type="float">
            <text:p>925</text:p>
          </table:table-cell>
          <table:table-cell table:formula="of:=[.F929]+[.B929]" office:value-type="percentage" office:value="0.888236599999999" calcext:value-type="percentage">
            <text:p>88,82 %</text:p>
          </table:table-cell>
          <table:table-cell table:formula="of:=[.G929]-[.B930]" office:value-type="percentage" office:value="0.111559100000001" calcext:value-type="percentage">
            <text:p>11,16 %</text:p>
          </table:table-cell>
        </table:table-row>
        <table:table-row table:style-name="ro1">
          <table:table-cell office:value-type="string" calcext:value-type="string">
            <text:p>Noble Energy Inc.</text:p>
          </table:table-cell>
          <table:table-cell office:value-type="string" calcext:value-type="string">
            <text:p>0,02032 %</text:p>
          </table:table-cell>
          <table:table-cell office:value-type="string" calcext:value-type="string">
            <text:p>$ 91.812</text:p>
          </table:table-cell>
          <table:table-cell office:value-type="string" calcext:value-type="string">
            <text:p>4.644,00</text:p>
          </table:table-cell>
          <table:table-cell table:formula="of:=[.E930]+1" office:value-type="float" office:value="926" calcext:value-type="float">
            <text:p>926</text:p>
          </table:table-cell>
          <table:table-cell table:formula="of:=[.F930]+[.B930]" office:value-type="percentage" office:value="0.888440899999999" calcext:value-type="percentage">
            <text:p>88,84 %</text:p>
          </table:table-cell>
          <table:table-cell table:formula="of:=[.G930]-[.B931]" office:value-type="percentage" office:value="0.111355900000001" calcext:value-type="percentage">
            <text:p>11,14 %</text:p>
          </table:table-cell>
        </table:table-row>
        <table:table-row table:style-name="ro1">
          <table:table-cell office:value-type="string" calcext:value-type="string">
            <text:p>NTT Data Corp.</text:p>
          </table:table-cell>
          <table:table-cell office:value-type="string" calcext:value-type="string">
            <text:p>0,02032 %</text:p>
          </table:table-cell>
          <table:table-cell office:value-type="string" calcext:value-type="string">
            <text:p>$ 91.821</text:p>
          </table:table-cell>
          <table:table-cell office:value-type="string" calcext:value-type="string">
            <text:p>6.400,00</text:p>
          </table:table-cell>
          <table:table-cell table:formula="of:=[.E931]+1" office:value-type="float" office:value="927" calcext:value-type="float">
            <text:p>927</text:p>
          </table:table-cell>
          <table:table-cell table:formula="of:=[.F931]+[.B931]" office:value-type="percentage" office:value="0.888644099999998" calcext:value-type="percentage">
            <text:p>88,86 %</text:p>
          </table:table-cell>
          <table:table-cell table:formula="of:=[.G931]-[.B932]" office:value-type="percentage" office:value="0.111152700000001" calcext:value-type="percentage">
            <text:p>11,12 %</text:p>
          </table:table-cell>
        </table:table-row>
        <table:table-row table:style-name="ro1">
          <table:table-cell office:value-type="string" calcext:value-type="string">
            <text:p>NCSoft Corp.</text:p>
          </table:table-cell>
          <table:table-cell office:value-type="string" calcext:value-type="string">
            <text:p>0,02031 %</text:p>
          </table:table-cell>
          <table:table-cell office:value-type="string" calcext:value-type="string">
            <text:p>$ 91.783</text:p>
          </table:table-cell>
          <table:table-cell office:value-type="string" calcext:value-type="string">
            <text:p>172,00</text:p>
          </table:table-cell>
          <table:table-cell table:formula="of:=[.E932]+1" office:value-type="float" office:value="928" calcext:value-type="float">
            <text:p>928</text:p>
          </table:table-cell>
          <table:table-cell table:formula="of:=[.F932]+[.B932]" office:value-type="percentage" office:value="0.888847299999998" calcext:value-type="percentage">
            <text:p>88,88 %</text:p>
          </table:table-cell>
          <table:table-cell table:formula="of:=[.G932]-[.B933]" office:value-type="percentage" office:value="0.110949600000001" calcext:value-type="percentage">
            <text:p>11,09 %</text:p>
          </table:table-cell>
        </table:table-row>
        <table:table-row table:style-name="ro1">
          <table:table-cell office:value-type="string" calcext:value-type="string">
            <text:p>Delta Air Lines Inc.</text:p>
          </table:table-cell>
          <table:table-cell office:value-type="string" calcext:value-type="string">
            <text:p>0,02023 %</text:p>
          </table:table-cell>
          <table:table-cell office:value-type="string" calcext:value-type="string">
            <text:p>$ 91.414</text:p>
          </table:table-cell>
          <table:table-cell office:value-type="string" calcext:value-type="string">
            <text:p>1.640,00</text:p>
          </table:table-cell>
          <table:table-cell table:formula="of:=[.E933]+1" office:value-type="float" office:value="929" calcext:value-type="float">
            <text:p>929</text:p>
          </table:table-cell>
          <table:table-cell table:formula="of:=[.F933]+[.B933]" office:value-type="percentage" office:value="0.889050399999998" calcext:value-type="percentage">
            <text:p>88,91 %</text:p>
          </table:table-cell>
          <table:table-cell table:formula="of:=[.G933]-[.B934]" office:value-type="percentage" office:value="0.110747300000001" calcext:value-type="percentage">
            <text:p>11,07 %</text:p>
          </table:table-cell>
        </table:table-row>
        <table:table-row table:style-name="ro1">
          <table:table-cell office:value-type="string" calcext:value-type="string">
            <text:p>Tokyo Gas Co. Ltd.</text:p>
          </table:table-cell>
          <table:table-cell office:value-type="string" calcext:value-type="string">
            <text:p>0,02016 %</text:p>
          </table:table-cell>
          <table:table-cell office:value-type="string" calcext:value-type="string">
            <text:p>$ 91.090</text:p>
          </table:table-cell>
          <table:table-cell office:value-type="string" calcext:value-type="string">
            <text:p>4.100,00</text:p>
          </table:table-cell>
          <table:table-cell table:formula="of:=[.E934]+1" office:value-type="float" office:value="930" calcext:value-type="float">
            <text:p>930</text:p>
          </table:table-cell>
          <table:table-cell table:formula="of:=[.F934]+[.B934]" office:value-type="percentage" office:value="0.889252699999998" calcext:value-type="percentage">
            <text:p>88,93 %</text:p>
          </table:table-cell>
          <table:table-cell table:formula="of:=[.G934]-[.B935]" office:value-type="percentage" office:value="0.110545700000001" calcext:value-type="percentage">
            <text:p>11,05 %</text:p>
          </table:table-cell>
        </table:table-row>
        <table:table-row table:style-name="ro1">
          <table:table-cell office:value-type="string" calcext:value-type="string">
            <text:p>Resona Holdings Inc.</text:p>
          </table:table-cell>
          <table:table-cell office:value-type="string" calcext:value-type="string">
            <text:p>0,02011 %</text:p>
          </table:table-cell>
          <table:table-cell office:value-type="string" calcext:value-type="string">
            <text:p>$ 90.856</text:p>
          </table:table-cell>
          <table:table-cell office:value-type="string" calcext:value-type="string">
            <text:p>21.600,00</text:p>
          </table:table-cell>
          <table:table-cell table:formula="of:=[.E935]+1" office:value-type="float" office:value="931" calcext:value-type="float">
            <text:p>931</text:p>
          </table:table-cell>
          <table:table-cell table:formula="of:=[.F935]+[.B935]" office:value-type="percentage" office:value="0.889454299999998" calcext:value-type="percentage">
            <text:p>88,95 %</text:p>
          </table:table-cell>
          <table:table-cell table:formula="of:=[.G935]-[.B936]" office:value-type="percentage" office:value="0.110344600000001" calcext:value-type="percentage">
            <text:p>11,03 %</text:p>
          </table:table-cell>
        </table:table-row>
        <table:table-row table:style-name="ro1">
          <table:table-cell office:value-type="string" calcext:value-type="string">
            <text:p>Koninklijke KPN NV</text:p>
          </table:table-cell>
          <table:table-cell office:value-type="string" calcext:value-type="string">
            <text:p>0,02010 %</text:p>
          </table:table-cell>
          <table:table-cell office:value-type="string" calcext:value-type="string">
            <text:p>$ 90.795</text:p>
          </table:table-cell>
          <table:table-cell office:value-type="string" calcext:value-type="string">
            <text:p>32.345,00</text:p>
          </table:table-cell>
          <table:table-cell table:formula="of:=[.E936]+1" office:value-type="float" office:value="932" calcext:value-type="float">
            <text:p>932</text:p>
          </table:table-cell>
          <table:table-cell table:formula="of:=[.F936]+[.B936]" office:value-type="percentage" office:value="0.889655399999998" calcext:value-type="percentage">
            <text:p>88,97 %</text:p>
          </table:table-cell>
          <table:table-cell table:formula="of:=[.G936]-[.B937]" office:value-type="percentage" office:value="0.110143600000001" calcext:value-type="percentage">
            <text:p>11,01 %</text:p>
          </table:table-cell>
        </table:table-row>
        <table:table-row table:style-name="ro1">
          <table:table-cell office:value-type="string" calcext:value-type="string">
            <text:p>Hankyu Hanshin Holdings Inc.</text:p>
          </table:table-cell>
          <table:table-cell office:value-type="string" calcext:value-type="string">
            <text:p>0,02008 %</text:p>
          </table:table-cell>
          <table:table-cell office:value-type="string" calcext:value-type="string">
            <text:p>$ 90.732</text:p>
          </table:table-cell>
          <table:table-cell office:value-type="string" calcext:value-type="string">
            <text:p>2.200,00</text:p>
          </table:table-cell>
          <table:table-cell table:formula="of:=[.E937]+1" office:value-type="float" office:value="933" calcext:value-type="float">
            <text:p>933</text:p>
          </table:table-cell>
          <table:table-cell table:formula="of:=[.F937]+[.B937]" office:value-type="percentage" office:value="0.889856399999998" calcext:value-type="percentage">
            <text:p>88,99 %</text:p>
          </table:table-cell>
          <table:table-cell table:formula="of:=[.G937]-[.B938]" office:value-type="percentage" office:value="0.109942800000001" calcext:value-type="percentage">
            <text:p>10,99 %</text:p>
          </table:table-cell>
        </table:table-row>
        <table:table-row table:style-name="ro1">
          <table:table-cell office:value-type="string" calcext:value-type="string">
            <text:p>Power Corp. of Canada</text:p>
          </table:table-cell>
          <table:table-cell office:value-type="string" calcext:value-type="string">
            <text:p>0,02008 %</text:p>
          </table:table-cell>
          <table:table-cell office:value-type="string" calcext:value-type="string">
            <text:p>$ 90.730</text:p>
          </table:table-cell>
          <table:table-cell office:value-type="string" calcext:value-type="string">
            <text:p>3.634,00</text:p>
          </table:table-cell>
          <table:table-cell table:formula="of:=[.E938]+1" office:value-type="float" office:value="934" calcext:value-type="float">
            <text:p>934</text:p>
          </table:table-cell>
          <table:table-cell table:formula="of:=[.F938]+[.B938]" office:value-type="percentage" office:value="0.890057199999998" calcext:value-type="percentage">
            <text:p>89,01 %</text:p>
          </table:table-cell>
          <table:table-cell table:formula="of:=[.G938]-[.B939]" office:value-type="percentage" office:value="0.109742000000001" calcext:value-type="percentage">
            <text:p>10,97 %</text:p>
          </table:table-cell>
        </table:table-row>
        <table:table-row table:style-name="ro1">
          <table:table-cell office:value-type="string" calcext:value-type="string">
            <text:p>Hana Financial Group Inc.</text:p>
          </table:table-cell>
          <table:table-cell office:value-type="string" calcext:value-type="string">
            <text:p>0,02007 %</text:p>
          </table:table-cell>
          <table:table-cell office:value-type="string" calcext:value-type="string">
            <text:p>$ 90.671</text:p>
          </table:table-cell>
          <table:table-cell office:value-type="string" calcext:value-type="string">
            <text:p>3.255,00</text:p>
          </table:table-cell>
          <table:table-cell table:formula="of:=[.E939]+1" office:value-type="float" office:value="935" calcext:value-type="float">
            <text:p>935</text:p>
          </table:table-cell>
          <table:table-cell table:formula="of:=[.F939]+[.B939]" office:value-type="percentage" office:value="0.890257999999998" calcext:value-type="percentage">
            <text:p>89,03 %</text:p>
          </table:table-cell>
          <table:table-cell table:formula="of:=[.G939]-[.B940]" office:value-type="percentage" office:value="0.109541300000001" calcext:value-type="percentage">
            <text:p>10,95 %</text:p>
          </table:table-cell>
        </table:table-row>
        <table:table-row table:style-name="ro1">
          <table:table-cell office:value-type="string" calcext:value-type="string">
            <text:p>Spirax-Sarco Engineering plc</text:p>
          </table:table-cell>
          <table:table-cell office:value-type="string" calcext:value-type="string">
            <text:p>0,02004 %</text:p>
          </table:table-cell>
          <table:table-cell office:value-type="string" calcext:value-type="string">
            <text:p>$ 90.539</text:p>
          </table:table-cell>
          <table:table-cell office:value-type="string" calcext:value-type="string">
            <text:p>770,00</text:p>
          </table:table-cell>
          <table:table-cell table:formula="of:=[.E940]+1" office:value-type="float" office:value="936" calcext:value-type="float">
            <text:p>936</text:p>
          </table:table-cell>
          <table:table-cell table:formula="of:=[.F940]+[.B940]" office:value-type="percentage" office:value="0.890458699999999" calcext:value-type="percentage">
            <text:p>89,05 %</text:p>
          </table:table-cell>
          <table:table-cell table:formula="of:=[.G940]-[.B941]" office:value-type="percentage" office:value="0.109340900000001" calcext:value-type="percentage">
            <text:p>10,93 %</text:p>
          </table:table-cell>
        </table:table-row>
        <table:table-row table:style-name="ro1">
          <table:table-cell office:value-type="string" calcext:value-type="string">
            <text:p>Snap-on Inc.</text:p>
          </table:table-cell>
          <table:table-cell office:value-type="string" calcext:value-type="string">
            <text:p>0,01996 %</text:p>
          </table:table-cell>
          <table:table-cell office:value-type="string" calcext:value-type="string">
            <text:p>$ 90.191</text:p>
          </table:table-cell>
          <table:table-cell office:value-type="string" calcext:value-type="string">
            <text:p>565,00</text:p>
          </table:table-cell>
          <table:table-cell table:formula="of:=[.E941]+1" office:value-type="float" office:value="937" calcext:value-type="float">
            <text:p>937</text:p>
          </table:table-cell>
          <table:table-cell table:formula="of:=[.F941]+[.B941]" office:value-type="percentage" office:value="0.890659099999998" calcext:value-type="percentage">
            <text:p>89,07 %</text:p>
          </table:table-cell>
          <table:table-cell table:formula="of:=[.G941]-[.B942]" office:value-type="percentage" office:value="0.109141300000001" calcext:value-type="percentage">
            <text:p>10,91 %</text:p>
          </table:table-cell>
        </table:table-row>
        <table:table-row table:style-name="ro1">
          <table:table-cell office:value-type="string" calcext:value-type="string">
            <text:p>AGL Energy Ltd.</text:p>
          </table:table-cell>
          <table:table-cell office:value-type="string" calcext:value-type="string">
            <text:p>0,01996 %</text:p>
          </table:table-cell>
          <table:table-cell office:value-type="string" calcext:value-type="string">
            <text:p>$ 90.203</text:p>
          </table:table-cell>
          <table:table-cell office:value-type="string" calcext:value-type="string">
            <text:p>6.754,00</text:p>
          </table:table-cell>
          <table:table-cell table:formula="of:=[.E942]+1" office:value-type="float" office:value="938" calcext:value-type="float">
            <text:p>938</text:p>
          </table:table-cell>
          <table:table-cell table:formula="of:=[.F942]+[.B942]" office:value-type="percentage" office:value="0.890858699999999" calcext:value-type="percentage">
            <text:p>89,09 %</text:p>
          </table:table-cell>
          <table:table-cell table:formula="of:=[.G942]-[.B943]" office:value-type="percentage" office:value="0.108941700000001" calcext:value-type="percentage">
            <text:p>10,89 %</text:p>
          </table:table-cell>
        </table:table-row>
        <table:table-row table:style-name="ro1">
          <table:table-cell office:value-type="string" calcext:value-type="string">
            <text:p>Mitsubishi Chemical Holdings Corp.</text:p>
          </table:table-cell>
          <table:table-cell office:value-type="string" calcext:value-type="string">
            <text:p>0,01993 %</text:p>
          </table:table-cell>
          <table:table-cell office:value-type="string" calcext:value-type="string">
            <text:p>$ 90.049</text:p>
          </table:table-cell>
          <table:table-cell office:value-type="string" calcext:value-type="string">
            <text:p>12.200,00</text:p>
          </table:table-cell>
          <table:table-cell table:formula="of:=[.E943]+1" office:value-type="float" office:value="939" calcext:value-type="float">
            <text:p>939</text:p>
          </table:table-cell>
          <table:table-cell table:formula="of:=[.F943]+[.B943]" office:value-type="percentage" office:value="0.891058299999998" calcext:value-type="percentage">
            <text:p>89,11 %</text:p>
          </table:table-cell>
          <table:table-cell table:formula="of:=[.G943]-[.B944]" office:value-type="percentage" office:value="0.108742400000001" calcext:value-type="percentage">
            <text:p>10,87 %</text:p>
          </table:table-cell>
        </table:table-row>
        <table:table-row table:style-name="ro1">
          <table:table-cell office:value-type="string" calcext:value-type="string">
            <text:p>Dexus</text:p>
          </table:table-cell>
          <table:table-cell office:value-type="string" calcext:value-type="string">
            <text:p>0,01992 %</text:p>
          </table:table-cell>
          <table:table-cell office:value-type="string" calcext:value-type="string">
            <text:p>$ 90.016</text:p>
          </table:table-cell>
          <table:table-cell office:value-type="string" calcext:value-type="string">
            <text:p>10.571,00</text:p>
          </table:table-cell>
          <table:table-cell table:formula="of:=[.E944]+1" office:value-type="float" office:value="940" calcext:value-type="float">
            <text:p>940</text:p>
          </table:table-cell>
          <table:table-cell table:formula="of:=[.F944]+[.B944]" office:value-type="percentage" office:value="0.891257599999998" calcext:value-type="percentage">
            <text:p>89,13 %</text:p>
          </table:table-cell>
          <table:table-cell table:formula="of:=[.G944]-[.B945]" office:value-type="percentage" office:value="0.108543200000001" calcext:value-type="percentage">
            <text:p>10,85 %</text:p>
          </table:table-cell>
        </table:table-row>
        <table:table-row table:style-name="ro1">
          <table:table-cell office:value-type="string" calcext:value-type="string">
            <text:p>Adecco Group AG</text:p>
          </table:table-cell>
          <table:table-cell office:value-type="string" calcext:value-type="string">
            <text:p>0,01990 %</text:p>
          </table:table-cell>
          <table:table-cell office:value-type="string" calcext:value-type="string">
            <text:p>$ 89.890</text:p>
          </table:table-cell>
          <table:table-cell office:value-type="string" calcext:value-type="string">
            <text:p>1.529,00</text:p>
          </table:table-cell>
          <table:table-cell table:formula="of:=[.E945]+1" office:value-type="float" office:value="941" calcext:value-type="float">
            <text:p>941</text:p>
          </table:table-cell>
          <table:table-cell table:formula="of:=[.F945]+[.B945]" office:value-type="percentage" office:value="0.891456799999998" calcext:value-type="percentage">
            <text:p>89,15 %</text:p>
          </table:table-cell>
          <table:table-cell table:formula="of:=[.G945]-[.B946]" office:value-type="percentage" office:value="0.108344200000001" calcext:value-type="percentage">
            <text:p>10,83 %</text:p>
          </table:table-cell>
        </table:table-row>
        <table:table-row table:style-name="ro1">
          <table:table-cell office:value-type="string" calcext:value-type="string">
            <text:p>Bunzl plc</text:p>
          </table:table-cell>
          <table:table-cell office:value-type="string" calcext:value-type="string">
            <text:p>0,01988 %</text:p>
          </table:table-cell>
          <table:table-cell office:value-type="string" calcext:value-type="string">
            <text:p>$ 89.804</text:p>
          </table:table-cell>
          <table:table-cell office:value-type="string" calcext:value-type="string">
            <text:p>3.467,00</text:p>
          </table:table-cell>
          <table:table-cell table:formula="of:=[.E946]+1" office:value-type="float" office:value="942" calcext:value-type="float">
            <text:p>942</text:p>
          </table:table-cell>
          <table:table-cell table:formula="of:=[.F946]+[.B946]" office:value-type="percentage" office:value="0.891655799999998" calcext:value-type="percentage">
            <text:p>89,17 %</text:p>
          </table:table-cell>
          <table:table-cell table:formula="of:=[.G946]-[.B947]" office:value-type="percentage" office:value="0.108145400000001" calcext:value-type="percentage">
            <text:p>10,81 %</text:p>
          </table:table-cell>
        </table:table-row>
        <table:table-row table:style-name="ro1">
          <table:table-cell office:value-type="string" calcext:value-type="string">
            <text:p>Molson Coors Beverage Co. Class B</text:p>
          </table:table-cell>
          <table:table-cell office:value-type="string" calcext:value-type="string">
            <text:p>0,01985 %</text:p>
          </table:table-cell>
          <table:table-cell office:value-type="string" calcext:value-type="string">
            <text:p>$ 89.706</text:p>
          </table:table-cell>
          <table:table-cell office:value-type="string" calcext:value-type="string">
            <text:p>1.614,00</text:p>
          </table:table-cell>
          <table:table-cell table:formula="of:=[.E947]+1" office:value-type="float" office:value="943" calcext:value-type="float">
            <text:p>943</text:p>
          </table:table-cell>
          <table:table-cell table:formula="of:=[.F947]+[.B947]" office:value-type="percentage" office:value="0.891854599999998" calcext:value-type="percentage">
            <text:p>89,19 %</text:p>
          </table:table-cell>
          <table:table-cell table:formula="of:=[.G947]-[.B948]" office:value-type="percentage" office:value="0.107946900000001" calcext:value-type="percentage">
            <text:p>10,79 %</text:p>
          </table:table-cell>
        </table:table-row>
        <table:table-row table:style-name="ro1">
          <table:table-cell office:value-type="string" calcext:value-type="string">
            <text:p>Red Electrica Corp. SA</text:p>
          </table:table-cell>
          <table:table-cell office:value-type="string" calcext:value-type="string">
            <text:p>0,01984 %</text:p>
          </table:table-cell>
          <table:table-cell office:value-type="string" calcext:value-type="string">
            <text:p>$ 89.639</text:p>
          </table:table-cell>
          <table:table-cell office:value-type="string" calcext:value-type="string">
            <text:p>4.485,00</text:p>
          </table:table-cell>
          <table:table-cell table:formula="of:=[.E948]+1" office:value-type="float" office:value="944" calcext:value-type="float">
            <text:p>944</text:p>
          </table:table-cell>
          <table:table-cell table:formula="of:=[.F948]+[.B948]" office:value-type="percentage" office:value="0.892053099999998" calcext:value-type="percentage">
            <text:p>89,21 %</text:p>
          </table:table-cell>
          <table:table-cell table:formula="of:=[.G948]-[.B949]" office:value-type="percentage" office:value="0.107748500000001" calcext:value-type="percentage">
            <text:p>10,77 %</text:p>
          </table:table-cell>
        </table:table-row>
        <table:table-row table:style-name="ro1">
          <table:table-cell office:value-type="string" calcext:value-type="string">
            <text:p>Packaging Corp. of America</text:p>
          </table:table-cell>
          <table:table-cell office:value-type="string" calcext:value-type="string">
            <text:p>0,01979 %</text:p>
          </table:table-cell>
          <table:table-cell office:value-type="string" calcext:value-type="string">
            <text:p>$ 89.431</text:p>
          </table:table-cell>
          <table:table-cell office:value-type="string" calcext:value-type="string">
            <text:p>934,00</text:p>
          </table:table-cell>
          <table:table-cell table:formula="of:=[.E949]+1" office:value-type="float" office:value="945" calcext:value-type="float">
            <text:p>945</text:p>
          </table:table-cell>
          <table:table-cell table:formula="of:=[.F949]+[.B949]" office:value-type="percentage" office:value="0.892251499999998" calcext:value-type="percentage">
            <text:p>89,23 %</text:p>
          </table:table-cell>
          <table:table-cell table:formula="of:=[.G949]-[.B950]" office:value-type="percentage" office:value="0.107550600000001" calcext:value-type="percentage">
            <text:p>10,76 %</text:p>
          </table:table-cell>
        </table:table-row>
        <table:table-row table:style-name="ro1">
          <table:table-cell office:value-type="string" calcext:value-type="string">
            <text:p>Yaskawa Electric Corp.</text:p>
          </table:table-cell>
          <table:table-cell office:value-type="string" calcext:value-type="string">
            <text:p>0,01978 %</text:p>
          </table:table-cell>
          <table:table-cell office:value-type="string" calcext:value-type="string">
            <text:p>$ 89.380</text:p>
          </table:table-cell>
          <table:table-cell office:value-type="string" calcext:value-type="string">
            <text:p>2.500,00</text:p>
          </table:table-cell>
          <table:table-cell table:formula="of:=[.E950]+1" office:value-type="float" office:value="946" calcext:value-type="float">
            <text:p>946</text:p>
          </table:table-cell>
          <table:table-cell table:formula="of:=[.F950]+[.B950]" office:value-type="percentage" office:value="0.892449399999998" calcext:value-type="percentage">
            <text:p>89,24 %</text:p>
          </table:table-cell>
          <table:table-cell table:formula="of:=[.G950]-[.B951]" office:value-type="percentage" office:value="0.107352800000001" calcext:value-type="percentage">
            <text:p>10,74 %</text:p>
          </table:table-cell>
        </table:table-row>
        <table:table-row table:style-name="ro1">
          <table:table-cell office:value-type="string" calcext:value-type="string">
            <text:p>Umicore SA</text:p>
          </table:table-cell>
          <table:table-cell office:value-type="string" calcext:value-type="string">
            <text:p>0,01977 %</text:p>
          </table:table-cell>
          <table:table-cell office:value-type="string" calcext:value-type="string">
            <text:p>$ 89.326</text:p>
          </table:table-cell>
          <table:table-cell office:value-type="string" calcext:value-type="string">
            <text:p>1.939,00</text:p>
          </table:table-cell>
          <table:table-cell table:formula="of:=[.E951]+1" office:value-type="float" office:value="947" calcext:value-type="float">
            <text:p>947</text:p>
          </table:table-cell>
          <table:table-cell table:formula="of:=[.F951]+[.B951]" office:value-type="percentage" office:value="0.892647199999998" calcext:value-type="percentage">
            <text:p>89,26 %</text:p>
          </table:table-cell>
          <table:table-cell table:formula="of:=[.G951]-[.B952]" office:value-type="percentage" office:value="0.107155100000001" calcext:value-type="percentage">
            <text:p>10,72 %</text:p>
          </table:table-cell>
        </table:table-row>
        <table:table-row table:style-name="ro1">
          <table:table-cell office:value-type="string" calcext:value-type="string">
            <text:p>Fisher &amp; Paykel Healthcare Corp. Ltd.</text:p>
          </table:table-cell>
          <table:table-cell office:value-type="string" calcext:value-type="string">
            <text:p>0,01970 %</text:p>
          </table:table-cell>
          <table:table-cell office:value-type="string" calcext:value-type="string">
            <text:p>$ 89.009</text:p>
          </table:table-cell>
          <table:table-cell office:value-type="string" calcext:value-type="string">
            <text:p>5.903,00</text:p>
          </table:table-cell>
          <table:table-cell table:formula="of:=[.E952]+1" office:value-type="float" office:value="948" calcext:value-type="float">
            <text:p>948</text:p>
          </table:table-cell>
          <table:table-cell table:formula="of:=[.F952]+[.B952]" office:value-type="percentage" office:value="0.892844899999998" calcext:value-type="percentage">
            <text:p>89,28 %</text:p>
          </table:table-cell>
          <table:table-cell table:formula="of:=[.G952]-[.B953]" office:value-type="percentage" office:value="0.106958100000001" calcext:value-type="percentage">
            <text:p>10,70 %</text:p>
          </table:table-cell>
        </table:table-row>
        <table:table-row table:style-name="ro1">
          <table:table-cell office:value-type="string" calcext:value-type="string">
            <text:p>Mirvac Group</text:p>
          </table:table-cell>
          <table:table-cell office:value-type="string" calcext:value-type="string">
            <text:p>0,01970 %</text:p>
          </table:table-cell>
          <table:table-cell office:value-type="string" calcext:value-type="string">
            <text:p>$ 88.999</text:p>
          </table:table-cell>
          <table:table-cell office:value-type="string" calcext:value-type="string">
            <text:p>39.101,00</text:p>
          </table:table-cell>
          <table:table-cell table:formula="of:=[.E953]+1" office:value-type="float" office:value="949" calcext:value-type="float">
            <text:p>949</text:p>
          </table:table-cell>
          <table:table-cell table:formula="of:=[.F953]+[.B953]" office:value-type="percentage" office:value="0.893041899999998" calcext:value-type="percentage">
            <text:p>89,30 %</text:p>
          </table:table-cell>
          <table:table-cell table:formula="of:=[.G953]-[.B954]" office:value-type="percentage" office:value="0.106761100000001" calcext:value-type="percentage">
            <text:p>10,68 %</text:p>
          </table:table-cell>
        </table:table-row>
        <table:table-row table:style-name="ro1">
          <table:table-cell office:value-type="string" calcext:value-type="string">
            <text:p>Toyota Industries Corp.</text:p>
          </table:table-cell>
          <table:table-cell office:value-type="string" calcext:value-type="string">
            <text:p>0,01960 %</text:p>
          </table:table-cell>
          <table:table-cell office:value-type="string" calcext:value-type="string">
            <text:p>$ 88.573</text:p>
          </table:table-cell>
          <table:table-cell office:value-type="string" calcext:value-type="string">
            <text:p>1.600,00</text:p>
          </table:table-cell>
          <table:table-cell table:formula="of:=[.E954]+1" office:value-type="float" office:value="950" calcext:value-type="float">
            <text:p>950</text:p>
          </table:table-cell>
          <table:table-cell table:formula="of:=[.F954]+[.B954]" office:value-type="percentage" office:value="0.893238899999998" calcext:value-type="percentage">
            <text:p>89,32 %</text:p>
          </table:table-cell>
          <table:table-cell table:formula="of:=[.G954]-[.B955]" office:value-type="percentage" office:value="0.106565100000001" calcext:value-type="percentage">
            <text:p>10,66 %</text:p>
          </table:table-cell>
        </table:table-row>
        <table:table-row table:style-name="ro1">
          <table:table-cell office:value-type="string" calcext:value-type="string">
            <text:p>Endesa SA</text:p>
          </table:table-cell>
          <table:table-cell office:value-type="string" calcext:value-type="string">
            <text:p>0,01954 %</text:p>
          </table:table-cell>
          <table:table-cell office:value-type="string" calcext:value-type="string">
            <text:p>$ 88.307</text:p>
          </table:table-cell>
          <table:table-cell office:value-type="string" calcext:value-type="string">
            <text:p>3.217,00</text:p>
          </table:table-cell>
          <table:table-cell table:formula="of:=[.E955]+1" office:value-type="float" office:value="951" calcext:value-type="float">
            <text:p>951</text:p>
          </table:table-cell>
          <table:table-cell table:formula="of:=[.F955]+[.B955]" office:value-type="percentage" office:value="0.893434899999998" calcext:value-type="percentage">
            <text:p>89,34 %</text:p>
          </table:table-cell>
          <table:table-cell table:formula="of:=[.G955]-[.B956]" office:value-type="percentage" office:value="0.106369700000001" calcext:value-type="percentage">
            <text:p>10,64 %</text:p>
          </table:table-cell>
        </table:table-row>
        <table:table-row table:style-name="ro1">
          <table:table-cell office:value-type="string" calcext:value-type="string">
            <text:p>PTC Inc.</text:p>
          </table:table-cell>
          <table:table-cell office:value-type="string" calcext:value-type="string">
            <text:p>0,01945 %</text:p>
          </table:table-cell>
          <table:table-cell office:value-type="string" calcext:value-type="string">
            <text:p>$ 87.858</text:p>
          </table:table-cell>
          <table:table-cell office:value-type="string" calcext:value-type="string">
            <text:p>1.057,00</text:p>
          </table:table-cell>
          <table:table-cell table:formula="of:=[.E956]+1" office:value-type="float" office:value="952" calcext:value-type="float">
            <text:p>952</text:p>
          </table:table-cell>
          <table:table-cell table:formula="of:=[.F956]+[.B956]" office:value-type="percentage" office:value="0.893630299999998" calcext:value-type="percentage">
            <text:p>89,36 %</text:p>
          </table:table-cell>
          <table:table-cell table:formula="of:=[.G956]-[.B957]" office:value-type="percentage" office:value="0.106175200000001" calcext:value-type="percentage">
            <text:p>10,62 %</text:p>
          </table:table-cell>
        </table:table-row>
        <table:table-row table:style-name="ro1">
          <table:table-cell office:value-type="string" calcext:value-type="string">
            <text:p>Kingspan Group plc</text:p>
          </table:table-cell>
          <table:table-cell office:value-type="string" calcext:value-type="string">
            <text:p>0,01940 %</text:p>
          </table:table-cell>
          <table:table-cell office:value-type="string" calcext:value-type="string">
            <text:p>$ 87.635</text:p>
          </table:table-cell>
          <table:table-cell office:value-type="string" calcext:value-type="string">
            <text:p>1.421,00</text:p>
          </table:table-cell>
          <table:table-cell table:formula="of:=[.E957]+1" office:value-type="float" office:value="953" calcext:value-type="float">
            <text:p>953</text:p>
          </table:table-cell>
          <table:table-cell table:formula="of:=[.F957]+[.B957]" office:value-type="percentage" office:value="0.893824799999998" calcext:value-type="percentage">
            <text:p>89,38 %</text:p>
          </table:table-cell>
          <table:table-cell table:formula="of:=[.G957]-[.B958]" office:value-type="percentage" office:value="0.105981200000001" calcext:value-type="percentage">
            <text:p>10,60 %</text:p>
          </table:table-cell>
        </table:table-row>
        <table:table-row table:style-name="ro1">
          <table:table-cell office:value-type="string" calcext:value-type="string">
            <text:p>Federal Realty Investment Trust</text:p>
          </table:table-cell>
          <table:table-cell office:value-type="string" calcext:value-type="string">
            <text:p>0,01940 %</text:p>
          </table:table-cell>
          <table:table-cell office:value-type="string" calcext:value-type="string">
            <text:p>$ 87.639</text:p>
          </table:table-cell>
          <table:table-cell office:value-type="string" calcext:value-type="string">
            <text:p>701,00</text:p>
          </table:table-cell>
          <table:table-cell table:formula="of:=[.E958]+1" office:value-type="float" office:value="954" calcext:value-type="float">
            <text:p>954</text:p>
          </table:table-cell>
          <table:table-cell table:formula="of:=[.F958]+[.B958]" office:value-type="percentage" office:value="0.894018799999998" calcext:value-type="percentage">
            <text:p>89,40 %</text:p>
          </table:table-cell>
          <table:table-cell table:formula="of:=[.G958]-[.B959]" office:value-type="percentage" office:value="0.105787200000001" calcext:value-type="percentage">
            <text:p>10,58 %</text:p>
          </table:table-cell>
        </table:table-row>
        <table:table-row table:style-name="ro1">
          <table:table-cell office:value-type="string" calcext:value-type="string">
            <text:p>HEICO Corp.</text:p>
          </table:table-cell>
          <table:table-cell office:value-type="string" calcext:value-type="string">
            <text:p>0,01935 %</text:p>
          </table:table-cell>
          <table:table-cell office:value-type="string" calcext:value-type="string">
            <text:p>$ 87.415</text:p>
          </table:table-cell>
          <table:table-cell office:value-type="string" calcext:value-type="string">
            <text:p>714,00</text:p>
          </table:table-cell>
          <table:table-cell table:formula="of:=[.E959]+1" office:value-type="float" office:value="955" calcext:value-type="float">
            <text:p>955</text:p>
          </table:table-cell>
          <table:table-cell table:formula="of:=[.F959]+[.B959]" office:value-type="percentage" office:value="0.894212799999998" calcext:value-type="percentage">
            <text:p>89,42 %</text:p>
          </table:table-cell>
          <table:table-cell table:formula="of:=[.G959]-[.B960]" office:value-type="percentage" office:value="0.105593700000001" calcext:value-type="percentage">
            <text:p>10,56 %</text:p>
          </table:table-cell>
        </table:table-row>
        <table:table-row table:style-name="ro1">
          <table:table-cell office:value-type="string" calcext:value-type="string">
            <text:p>Tokyu Corp.</text:p>
          </table:table-cell>
          <table:table-cell office:value-type="string" calcext:value-type="string">
            <text:p>0,01933 %</text:p>
          </table:table-cell>
          <table:table-cell office:value-type="string" calcext:value-type="string">
            <text:p>$ 87.344</text:p>
          </table:table-cell>
          <table:table-cell office:value-type="string" calcext:value-type="string">
            <text:p>4.900,00</text:p>
          </table:table-cell>
          <table:table-cell table:formula="of:=[.E960]+1" office:value-type="float" office:value="956" calcext:value-type="float">
            <text:p>956</text:p>
          </table:table-cell>
          <table:table-cell table:formula="of:=[.F960]+[.B960]" office:value-type="percentage" office:value="0.894406299999998" calcext:value-type="percentage">
            <text:p>89,44 %</text:p>
          </table:table-cell>
          <table:table-cell table:formula="of:=[.G960]-[.B961]" office:value-type="percentage" office:value="0.105400400000001" calcext:value-type="percentage">
            <text:p>10,54 %</text:p>
          </table:table-cell>
        </table:table-row>
        <table:table-row table:style-name="ro1">
          <table:table-cell office:value-type="string" calcext:value-type="string">
            <text:p>Taylor Wimpey plc</text:p>
          </table:table-cell>
          <table:table-cell office:value-type="string" calcext:value-type="string">
            <text:p>0,01931 %</text:p>
          </table:table-cell>
          <table:table-cell office:value-type="string" calcext:value-type="string">
            <text:p>$ 87.247</text:p>
          </table:table-cell>
          <table:table-cell office:value-type="string" calcext:value-type="string">
            <text:p>30.770,00</text:p>
          </table:table-cell>
          <table:table-cell table:formula="of:=[.E961]+1" office:value-type="float" office:value="957" calcext:value-type="float">
            <text:p>957</text:p>
          </table:table-cell>
          <table:table-cell table:formula="of:=[.F961]+[.B961]" office:value-type="percentage" office:value="0.894599599999998" calcext:value-type="percentage">
            <text:p>89,46 %</text:p>
          </table:table-cell>
          <table:table-cell table:formula="of:=[.G961]-[.B962]" office:value-type="percentage" office:value="0.105207300000001" calcext:value-type="percentage">
            <text:p>10,52 %</text:p>
          </table:table-cell>
        </table:table-row>
        <table:table-row table:style-name="ro1">
          <table:table-cell office:value-type="string" calcext:value-type="string">
            <text:p>KT&amp;G Corp.</text:p>
          </table:table-cell>
          <table:table-cell office:value-type="string" calcext:value-type="string">
            <text:p>0,01929 %</text:p>
          </table:table-cell>
          <table:table-cell office:value-type="string" calcext:value-type="string">
            <text:p>$ 87.133</text:p>
          </table:table-cell>
          <table:table-cell office:value-type="string" calcext:value-type="string">
            <text:p>1.092,00</text:p>
          </table:table-cell>
          <table:table-cell table:formula="of:=[.E962]+1" office:value-type="float" office:value="958" calcext:value-type="float">
            <text:p>958</text:p>
          </table:table-cell>
          <table:table-cell table:formula="of:=[.F962]+[.B962]" office:value-type="percentage" office:value="0.894792699999998" calcext:value-type="percentage">
            <text:p>89,48 %</text:p>
          </table:table-cell>
          <table:table-cell table:formula="of:=[.G962]-[.B963]" office:value-type="percentage" office:value="0.105014400000001" calcext:value-type="percentage">
            <text:p>10,50 %</text:p>
          </table:table-cell>
        </table:table-row>
        <table:table-row table:style-name="ro1">
          <table:table-cell office:value-type="string" calcext:value-type="string">
            <text:p>NRG Energy Inc.</text:p>
          </table:table-cell>
          <table:table-cell office:value-type="string" calcext:value-type="string">
            <text:p>0,01929 %</text:p>
          </table:table-cell>
          <table:table-cell office:value-type="string" calcext:value-type="string">
            <text:p>$ 87.171</text:p>
          </table:table-cell>
          <table:table-cell office:value-type="string" calcext:value-type="string">
            <text:p>2.363,00</text:p>
          </table:table-cell>
          <table:table-cell table:formula="of:=[.E963]+1" office:value-type="float" office:value="959" calcext:value-type="float">
            <text:p>959</text:p>
          </table:table-cell>
          <table:table-cell table:formula="of:=[.F963]+[.B963]" office:value-type="percentage" office:value="0.894985599999998" calcext:value-type="percentage">
            <text:p>89,50 %</text:p>
          </table:table-cell>
          <table:table-cell table:formula="of:=[.G963]-[.B964]" office:value-type="percentage" office:value="0.104821500000001" calcext:value-type="percentage">
            <text:p>10,48 %</text:p>
          </table:table-cell>
        </table:table-row>
        <table:table-row table:style-name="ro1">
          <table:table-cell office:value-type="string" calcext:value-type="string">
            <text:p>JB Hunt Transport Services Inc.</text:p>
          </table:table-cell>
          <table:table-cell office:value-type="string" calcext:value-type="string">
            <text:p>0,01925 %</text:p>
          </table:table-cell>
          <table:table-cell office:value-type="string" calcext:value-type="string">
            <text:p>$ 86.992</text:p>
          </table:table-cell>
          <table:table-cell office:value-type="string" calcext:value-type="string">
            <text:p>806,00</text:p>
          </table:table-cell>
          <table:table-cell table:formula="of:=[.E964]+1" office:value-type="float" office:value="960" calcext:value-type="float">
            <text:p>960</text:p>
          </table:table-cell>
          <table:table-cell table:formula="of:=[.F964]+[.B964]" office:value-type="percentage" office:value="0.895178499999998" calcext:value-type="percentage">
            <text:p>89,52 %</text:p>
          </table:table-cell>
          <table:table-cell table:formula="of:=[.G964]-[.B965]" office:value-type="percentage" office:value="0.104629000000001" calcext:value-type="percentage">
            <text:p>10,46 %</text:p>
          </table:table-cell>
        </table:table-row>
        <table:table-row table:style-name="ro1">
          <table:table-cell office:value-type="string" calcext:value-type="string">
            <text:p>Flutter Entertainment plc</text:p>
          </table:table-cell>
          <table:table-cell office:value-type="string" calcext:value-type="string">
            <text:p>0,01925 %</text:p>
          </table:table-cell>
          <table:table-cell office:value-type="string" calcext:value-type="string">
            <text:p>$ 86.971</text:p>
          </table:table-cell>
          <table:table-cell office:value-type="string" calcext:value-type="string">
            <text:p>767,00</text:p>
          </table:table-cell>
          <table:table-cell table:formula="of:=[.E965]+1" office:value-type="float" office:value="961" calcext:value-type="float">
            <text:p>961</text:p>
          </table:table-cell>
          <table:table-cell table:formula="of:=[.F965]+[.B965]" office:value-type="percentage" office:value="0.895370999999998" calcext:value-type="percentage">
            <text:p>89,54 %</text:p>
          </table:table-cell>
          <table:table-cell table:formula="of:=[.G965]-[.B966]" office:value-type="percentage" office:value="0.104436500000001" calcext:value-type="percentage">
            <text:p>10,44 %</text:p>
          </table:table-cell>
        </table:table-row>
        <table:table-row table:style-name="ro1">
          <table:table-cell office:value-type="string" calcext:value-type="string">
            <text:p>CF Industries Holdings Inc.</text:p>
          </table:table-cell>
          <table:table-cell office:value-type="string" calcext:value-type="string">
            <text:p>0,01923 %</text:p>
          </table:table-cell>
          <table:table-cell office:value-type="string" calcext:value-type="string">
            <text:p>$ 86.884</text:p>
          </table:table-cell>
          <table:table-cell office:value-type="string" calcext:value-type="string">
            <text:p>2.157,00</text:p>
          </table:table-cell>
          <table:table-cell table:formula="of:=[.E966]+1" office:value-type="float" office:value="962" calcext:value-type="float">
            <text:p>962</text:p>
          </table:table-cell>
          <table:table-cell table:formula="of:=[.F966]+[.B966]" office:value-type="percentage" office:value="0.895563499999998" calcext:value-type="percentage">
            <text:p>89,56 %</text:p>
          </table:table-cell>
          <table:table-cell table:formula="of:=[.G966]-[.B967]" office:value-type="percentage" office:value="0.104244200000001" calcext:value-type="percentage">
            <text:p>10,42 %</text:p>
          </table:table-cell>
        </table:table-row>
        <table:table-row table:style-name="ro1">
          <table:table-cell office:value-type="string" calcext:value-type="string">
            <text:p>Land Securities Group plc</text:p>
          </table:table-cell>
          <table:table-cell office:value-type="string" calcext:value-type="string">
            <text:p>0,01922 %</text:p>
          </table:table-cell>
          <table:table-cell office:value-type="string" calcext:value-type="string">
            <text:p>$ 86.837</text:p>
          </table:table-cell>
          <table:table-cell office:value-type="string" calcext:value-type="string">
            <text:p>7.023,00</text:p>
          </table:table-cell>
          <table:table-cell table:formula="of:=[.E967]+1" office:value-type="float" office:value="963" calcext:value-type="float">
            <text:p>963</text:p>
          </table:table-cell>
          <table:table-cell table:formula="of:=[.F967]+[.B967]" office:value-type="percentage" office:value="0.895755799999998" calcext:value-type="percentage">
            <text:p>89,58 %</text:p>
          </table:table-cell>
          <table:table-cell table:formula="of:=[.G967]-[.B968]" office:value-type="percentage" office:value="0.104052000000001" calcext:value-type="percentage">
            <text:p>10,41 %</text:p>
          </table:table-cell>
        </table:table-row>
        <table:table-row table:style-name="ro1">
          <table:table-cell office:value-type="string" calcext:value-type="string">
            <text:p>Standard Life Aberdeen plc</text:p>
          </table:table-cell>
          <table:table-cell office:value-type="string" calcext:value-type="string">
            <text:p>0,01922 %</text:p>
          </table:table-cell>
          <table:table-cell office:value-type="string" calcext:value-type="string">
            <text:p>$ 86.816</text:p>
          </table:table-cell>
          <table:table-cell office:value-type="string" calcext:value-type="string">
            <text:p>21.844,00</text:p>
          </table:table-cell>
          <table:table-cell table:formula="of:=[.E968]+1" office:value-type="float" office:value="964" calcext:value-type="float">
            <text:p>964</text:p>
          </table:table-cell>
          <table:table-cell table:formula="of:=[.F968]+[.B968]" office:value-type="percentage" office:value="0.895947999999998" calcext:value-type="percentage">
            <text:p>89,59 %</text:p>
          </table:table-cell>
          <table:table-cell table:formula="of:=[.G968]-[.B969]" office:value-type="percentage" office:value="0.103859800000001" calcext:value-type="percentage">
            <text:p>10,39 %</text:p>
          </table:table-cell>
        </table:table-row>
        <table:table-row table:style-name="ro1">
          <table:table-cell office:value-type="string" calcext:value-type="string">
            <text:p>LG Household &amp; Health Care Ltd.</text:p>
          </table:table-cell>
          <table:table-cell office:value-type="string" calcext:value-type="string">
            <text:p>0,01916 %</text:p>
          </table:table-cell>
          <table:table-cell office:value-type="string" calcext:value-type="string">
            <text:p>$ 86.551</text:p>
          </table:table-cell>
          <table:table-cell office:value-type="string" calcext:value-type="string">
            <text:p>82,00</text:p>
          </table:table-cell>
          <table:table-cell table:formula="of:=[.E969]+1" office:value-type="float" office:value="965" calcext:value-type="float">
            <text:p>965</text:p>
          </table:table-cell>
          <table:table-cell table:formula="of:=[.F969]+[.B969]" office:value-type="percentage" office:value="0.896140199999998" calcext:value-type="percentage">
            <text:p>89,61 %</text:p>
          </table:table-cell>
          <table:table-cell table:formula="of:=[.G969]-[.B970]" office:value-type="percentage" office:value="0.103668200000001" calcext:value-type="percentage">
            <text:p>10,37 %</text:p>
          </table:table-cell>
        </table:table-row>
        <table:table-row table:style-name="ro1">
          <table:table-cell office:value-type="string" calcext:value-type="string">
            <text:p>Ramsay Health Care Ltd.</text:p>
          </table:table-cell>
          <table:table-cell office:value-type="string" calcext:value-type="string">
            <text:p>0,01916 %</text:p>
          </table:table-cell>
          <table:table-cell office:value-type="string" calcext:value-type="string">
            <text:p>$ 86.582</text:p>
          </table:table-cell>
          <table:table-cell office:value-type="string" calcext:value-type="string">
            <text:p>1.633,00</text:p>
          </table:table-cell>
          <table:table-cell table:formula="of:=[.E970]+1" office:value-type="float" office:value="966" calcext:value-type="float">
            <text:p>966</text:p>
          </table:table-cell>
          <table:table-cell table:formula="of:=[.F970]+[.B970]" office:value-type="percentage" office:value="0.896331799999998" calcext:value-type="percentage">
            <text:p>89,63 %</text:p>
          </table:table-cell>
          <table:table-cell table:formula="of:=[.G970]-[.B971]" office:value-type="percentage" office:value="0.103476600000001" calcext:value-type="percentage">
            <text:p>10,35 %</text:p>
          </table:table-cell>
        </table:table-row>
        <table:table-row table:style-name="ro1">
          <table:table-cell office:value-type="string" calcext:value-type="string">
            <text:p>ABIOMED Inc.</text:p>
          </table:table-cell>
          <table:table-cell office:value-type="string" calcext:value-type="string">
            <text:p>0,01909 %</text:p>
          </table:table-cell>
          <table:table-cell office:value-type="string" calcext:value-type="string">
            <text:p>$ 86.252</text:p>
          </table:table-cell>
          <table:table-cell office:value-type="string" calcext:value-type="string">
            <text:p>463,00</text:p>
          </table:table-cell>
          <table:table-cell table:formula="of:=[.E971]+1" office:value-type="float" office:value="967" calcext:value-type="float">
            <text:p>967</text:p>
          </table:table-cell>
          <table:table-cell table:formula="of:=[.F971]+[.B971]" office:value-type="percentage" office:value="0.896523399999998" calcext:value-type="percentage">
            <text:p>89,65 %</text:p>
          </table:table-cell>
          <table:table-cell table:formula="of:=[.G971]-[.B972]" office:value-type="percentage" office:value="0.103285700000001" calcext:value-type="percentage">
            <text:p>10,33 %</text:p>
          </table:table-cell>
        </table:table-row>
        <table:table-row table:style-name="ro1">
          <table:table-cell office:value-type="string" calcext:value-type="string">
            <text:p>Kansai Electric Power Co. Inc.</text:p>
          </table:table-cell>
          <table:table-cell office:value-type="string" calcext:value-type="string">
            <text:p>0,01906 %</text:p>
          </table:table-cell>
          <table:table-cell office:value-type="string" calcext:value-type="string">
            <text:p>$ 86.108</text:p>
          </table:table-cell>
          <table:table-cell office:value-type="string" calcext:value-type="string">
            <text:p>7.600,00</text:p>
          </table:table-cell>
          <table:table-cell table:formula="of:=[.E972]+1" office:value-type="float" office:value="968" calcext:value-type="float">
            <text:p>968</text:p>
          </table:table-cell>
          <table:table-cell table:formula="of:=[.F972]+[.B972]" office:value-type="percentage" office:value="0.896714299999998" calcext:value-type="percentage">
            <text:p>89,67 %</text:p>
          </table:table-cell>
          <table:table-cell table:formula="of:=[.G972]-[.B973]" office:value-type="percentage" office:value="0.103095100000001" calcext:value-type="percentage">
            <text:p>10,31 %</text:p>
          </table:table-cell>
        </table:table-row>
        <table:table-row table:style-name="ro1">
          <table:table-cell office:value-type="string" calcext:value-type="string">
            <text:p>Targa Resources Corp.</text:p>
          </table:table-cell>
          <table:table-cell office:value-type="string" calcext:value-type="string">
            <text:p>0,01905 %</text:p>
          </table:table-cell>
          <table:table-cell office:value-type="string" calcext:value-type="string">
            <text:p>$ 86.067</text:p>
          </table:table-cell>
          <table:table-cell office:value-type="string" calcext:value-type="string">
            <text:p>2.358,00</text:p>
          </table:table-cell>
          <table:table-cell table:formula="of:=[.E973]+1" office:value-type="float" office:value="969" calcext:value-type="float">
            <text:p>969</text:p>
          </table:table-cell>
          <table:table-cell table:formula="of:=[.F973]+[.B973]" office:value-type="percentage" office:value="0.896904899999998" calcext:value-type="percentage">
            <text:p>89,69 %</text:p>
          </table:table-cell>
          <table:table-cell table:formula="of:=[.G973]-[.B974]" office:value-type="percentage" office:value="0.102904600000001" calcext:value-type="percentage">
            <text:p>10,29 %</text:p>
          </table:table-cell>
        </table:table-row>
        <table:table-row table:style-name="ro1">
          <table:table-cell office:value-type="string" calcext:value-type="string">
            <text:p>Nitto Denko Corp.</text:p>
          </table:table-cell>
          <table:table-cell office:value-type="string" calcext:value-type="string">
            <text:p>0,01896 %</text:p>
          </table:table-cell>
          <table:table-cell office:value-type="string" calcext:value-type="string">
            <text:p>$ 85.667</text:p>
          </table:table-cell>
          <table:table-cell office:value-type="string" calcext:value-type="string">
            <text:p>1.500,00</text:p>
          </table:table-cell>
          <table:table-cell table:formula="of:=[.E974]+1" office:value-type="float" office:value="970" calcext:value-type="float">
            <text:p>970</text:p>
          </table:table-cell>
          <table:table-cell table:formula="of:=[.F974]+[.B974]" office:value-type="percentage" office:value="0.897095399999998" calcext:value-type="percentage">
            <text:p>89,71 %</text:p>
          </table:table-cell>
          <table:table-cell table:formula="of:=[.G974]-[.B975]" office:value-type="percentage" office:value="0.102715000000001" calcext:value-type="percentage">
            <text:p>10,27 %</text:p>
          </table:table-cell>
        </table:table-row>
        <table:table-row table:style-name="ro1">
          <table:table-cell office:value-type="string" calcext:value-type="string">
            <text:p>Altice USA Inc.</text:p>
          </table:table-cell>
          <table:table-cell office:value-type="string" calcext:value-type="string">
            <text:p>0,01894 %</text:p>
          </table:table-cell>
          <table:table-cell office:value-type="string" calcext:value-type="string">
            <text:p>$ 85.555</text:p>
          </table:table-cell>
          <table:table-cell office:value-type="string" calcext:value-type="string">
            <text:p>3.127,00</text:p>
          </table:table-cell>
          <table:table-cell table:formula="of:=[.E975]+1" office:value-type="float" office:value="971" calcext:value-type="float">
            <text:p>971</text:p>
          </table:table-cell>
          <table:table-cell table:formula="of:=[.F975]+[.B975]" office:value-type="percentage" office:value="0.897284999999998" calcext:value-type="percentage">
            <text:p>89,73 %</text:p>
          </table:table-cell>
          <table:table-cell table:formula="of:=[.G975]-[.B976]" office:value-type="percentage" office:value="0.102525600000001" calcext:value-type="percentage">
            <text:p>10,25 %</text:p>
          </table:table-cell>
        </table:table-row>
        <table:table-row table:style-name="ro1">
          <table:table-cell office:value-type="string" calcext:value-type="string">
            <text:p>Whirlpool Corp.</text:p>
          </table:table-cell>
          <table:table-cell office:value-type="string" calcext:value-type="string">
            <text:p>0,01893 %</text:p>
          </table:table-cell>
          <table:table-cell office:value-type="string" calcext:value-type="string">
            <text:p>$ 85.509</text:p>
          </table:table-cell>
          <table:table-cell office:value-type="string" calcext:value-type="string">
            <text:p>585,00</text:p>
          </table:table-cell>
          <table:table-cell table:formula="of:=[.E976]+1" office:value-type="float" office:value="972" calcext:value-type="float">
            <text:p>972</text:p>
          </table:table-cell>
          <table:table-cell table:formula="of:=[.F976]+[.B976]" office:value-type="percentage" office:value="0.897474399999998" calcext:value-type="percentage">
            <text:p>89,75 %</text:p>
          </table:table-cell>
          <table:table-cell table:formula="of:=[.G976]-[.B977]" office:value-type="percentage" office:value="0.102336300000001" calcext:value-type="percentage">
            <text:p>10,23 %</text:p>
          </table:table-cell>
        </table:table-row>
        <table:table-row table:style-name="ro1">
          <table:table-cell office:value-type="string" calcext:value-type="string">
            <text:p>Taisei Corp.</text:p>
          </table:table-cell>
          <table:table-cell office:value-type="string" calcext:value-type="string">
            <text:p>0,01891 %</text:p>
          </table:table-cell>
          <table:table-cell office:value-type="string" calcext:value-type="string">
            <text:p>$ 85.445</text:p>
          </table:table-cell>
          <table:table-cell office:value-type="string" calcext:value-type="string">
            <text:p>2.100,00</text:p>
          </table:table-cell>
          <table:table-cell table:formula="of:=[.E977]+1" office:value-type="float" office:value="973" calcext:value-type="float">
            <text:p>973</text:p>
          </table:table-cell>
          <table:table-cell table:formula="of:=[.F977]+[.B977]" office:value-type="percentage" office:value="0.897663699999998" calcext:value-type="percentage">
            <text:p>89,77 %</text:p>
          </table:table-cell>
          <table:table-cell table:formula="of:=[.G977]-[.B978]" office:value-type="percentage" office:value="0.102147200000001" calcext:value-type="percentage">
            <text:p>10,21 %</text:p>
          </table:table-cell>
        </table:table-row>
        <table:table-row table:style-name="ro1">
          <table:table-cell office:value-type="string" calcext:value-type="string">
            <text:p>Kuehne + Nagel International AG</text:p>
          </table:table-cell>
          <table:table-cell office:value-type="string" calcext:value-type="string">
            <text:p>0,01890 %</text:p>
          </table:table-cell>
          <table:table-cell office:value-type="string" calcext:value-type="string">
            <text:p>$ 85.404</text:p>
          </table:table-cell>
          <table:table-cell office:value-type="string" calcext:value-type="string">
            <text:p>528,00</text:p>
          </table:table-cell>
          <table:table-cell table:formula="of:=[.E978]+1" office:value-type="float" office:value="974" calcext:value-type="float">
            <text:p>974</text:p>
          </table:table-cell>
          <table:table-cell table:formula="of:=[.F978]+[.B978]" office:value-type="percentage" office:value="0.897852799999998" calcext:value-type="percentage">
            <text:p>89,79 %</text:p>
          </table:table-cell>
          <table:table-cell table:formula="of:=[.G978]-[.B979]" office:value-type="percentage" office:value="0.101958200000001" calcext:value-type="percentage">
            <text:p>10,20 %</text:p>
          </table:table-cell>
        </table:table-row>
        <table:table-row table:style-name="ro1">
          <table:table-cell office:value-type="string" calcext:value-type="string">
            <text:p>Elisa Oyj</text:p>
          </table:table-cell>
          <table:table-cell office:value-type="string" calcext:value-type="string">
            <text:p>0,01887 %</text:p>
          </table:table-cell>
          <table:table-cell office:value-type="string" calcext:value-type="string">
            <text:p>$ 85.271</text:p>
          </table:table-cell>
          <table:table-cell office:value-type="string" calcext:value-type="string">
            <text:p>1.416,00</text:p>
          </table:table-cell>
          <table:table-cell table:formula="of:=[.E979]+1" office:value-type="float" office:value="975" calcext:value-type="float">
            <text:p>975</text:p>
          </table:table-cell>
          <table:table-cell table:formula="of:=[.F979]+[.B979]" office:value-type="percentage" office:value="0.898041799999998" calcext:value-type="percentage">
            <text:p>89,80 %</text:p>
          </table:table-cell>
          <table:table-cell table:formula="of:=[.G979]-[.B980]" office:value-type="percentage" office:value="0.101769500000001" calcext:value-type="percentage">
            <text:p>10,18 %</text:p>
          </table:table-cell>
        </table:table-row>
        <table:table-row table:style-name="ro1">
          <table:table-cell office:value-type="string" calcext:value-type="string">
            <text:p>AP Moller - Maersk A/S</text:p>
          </table:table-cell>
          <table:table-cell office:value-type="string" calcext:value-type="string">
            <text:p>0,01886 %</text:p>
          </table:table-cell>
          <table:table-cell office:value-type="string" calcext:value-type="string">
            <text:p>$ 85.200</text:p>
          </table:table-cell>
          <table:table-cell office:value-type="string" calcext:value-type="string">
            <text:p>71,00</text:p>
          </table:table-cell>
          <table:table-cell table:formula="of:=[.E980]+1" office:value-type="float" office:value="976" calcext:value-type="float">
            <text:p>976</text:p>
          </table:table-cell>
          <table:table-cell table:formula="of:=[.F980]+[.B980]" office:value-type="percentage" office:value="0.898230499999998" calcext:value-type="percentage">
            <text:p>89,82 %</text:p>
          </table:table-cell>
          <table:table-cell table:formula="of:=[.G980]-[.B981]" office:value-type="percentage" office:value="0.101580900000001" calcext:value-type="percentage">
            <text:p>10,16 %</text:p>
          </table:table-cell>
        </table:table-row>
        <table:table-row table:style-name="ro1">
          <table:table-cell office:value-type="string" calcext:value-type="string">
            <text:p>Investor AB Class A</text:p>
          </table:table-cell>
          <table:table-cell office:value-type="string" calcext:value-type="string">
            <text:p>0,01879 %</text:p>
          </table:table-cell>
          <table:table-cell office:value-type="string" calcext:value-type="string">
            <text:p>$ 84.914</text:p>
          </table:table-cell>
          <table:table-cell office:value-type="string" calcext:value-type="string">
            <text:p>1.556,00</text:p>
          </table:table-cell>
          <table:table-cell table:formula="of:=[.E981]+1" office:value-type="float" office:value="977" calcext:value-type="float">
            <text:p>977</text:p>
          </table:table-cell>
          <table:table-cell table:formula="of:=[.F981]+[.B981]" office:value-type="percentage" office:value="0.898419099999998" calcext:value-type="percentage">
            <text:p>89,84 %</text:p>
          </table:table-cell>
          <table:table-cell table:formula="of:=[.G981]-[.B982]" office:value-type="percentage" office:value="0.101393000000001" calcext:value-type="percentage">
            <text:p>10,14 %</text:p>
          </table:table-cell>
        </table:table-row>
        <table:table-row table:style-name="ro1">
          <table:table-cell office:value-type="string" calcext:value-type="string">
            <text:p>MTR Corp. Ltd.</text:p>
          </table:table-cell>
          <table:table-cell office:value-type="string" calcext:value-type="string">
            <text:p>0,01877 %</text:p>
          </table:table-cell>
          <table:table-cell office:value-type="string" calcext:value-type="string">
            <text:p>$ 84.805</text:p>
          </table:table-cell>
          <table:table-cell office:value-type="string" calcext:value-type="string">
            <text:p>15.000,00</text:p>
          </table:table-cell>
          <table:table-cell table:formula="of:=[.E982]+1" office:value-type="float" office:value="978" calcext:value-type="float">
            <text:p>978</text:p>
          </table:table-cell>
          <table:table-cell table:formula="of:=[.F982]+[.B982]" office:value-type="percentage" office:value="0.898606999999998" calcext:value-type="percentage">
            <text:p>89,86 %</text:p>
          </table:table-cell>
          <table:table-cell table:formula="of:=[.G982]-[.B983]" office:value-type="percentage" office:value="0.101205300000001" calcext:value-type="percentage">
            <text:p>10,12 %</text:p>
          </table:table-cell>
        </table:table-row>
        <table:table-row table:style-name="ro1">
          <table:table-cell office:value-type="string" calcext:value-type="string">
            <text:p>Roche Holding AG (Bearer)</text:p>
          </table:table-cell>
          <table:table-cell office:value-type="string" calcext:value-type="string">
            <text:p>0,01873 %</text:p>
          </table:table-cell>
          <table:table-cell office:value-type="string" calcext:value-type="string">
            <text:p>$ 84.608</text:p>
          </table:table-cell>
          <table:table-cell office:value-type="string" calcext:value-type="string">
            <text:p>255,00</text:p>
          </table:table-cell>
          <table:table-cell table:formula="of:=[.E983]+1" office:value-type="float" office:value="979" calcext:value-type="float">
            <text:p>979</text:p>
          </table:table-cell>
          <table:table-cell table:formula="of:=[.F983]+[.B983]" office:value-type="percentage" office:value="0.898794699999998" calcext:value-type="percentage">
            <text:p>89,88 %</text:p>
          </table:table-cell>
          <table:table-cell table:formula="of:=[.G983]-[.B984]" office:value-type="percentage" office:value="0.101018000000001" calcext:value-type="percentage">
            <text:p>10,10 %</text:p>
          </table:table-cell>
        </table:table-row>
        <table:table-row table:style-name="ro1">
          <table:table-cell office:value-type="string" calcext:value-type="string">
            <text:p>Discovery Communications Inc.</text:p>
          </table:table-cell>
          <table:table-cell office:value-type="string" calcext:value-type="string">
            <text:p>0,01873 %</text:p>
          </table:table-cell>
          <table:table-cell office:value-type="string" calcext:value-type="string">
            <text:p>$ 84.643</text:p>
          </table:table-cell>
          <table:table-cell office:value-type="string" calcext:value-type="string">
            <text:p>3.048,00</text:p>
          </table:table-cell>
          <table:table-cell table:formula="of:=[.E984]+1" office:value-type="float" office:value="980" calcext:value-type="float">
            <text:p>980</text:p>
          </table:table-cell>
          <table:table-cell table:formula="of:=[.F984]+[.B984]" office:value-type="percentage" office:value="0.898981999999998" calcext:value-type="percentage">
            <text:p>89,90 %</text:p>
          </table:table-cell>
          <table:table-cell table:formula="of:=[.G984]-[.B985]" office:value-type="percentage" office:value="0.100830700000001" calcext:value-type="percentage">
            <text:p>10,08 %</text:p>
          </table:table-cell>
        </table:table-row>
        <table:table-row table:style-name="ro1">
          <table:table-cell office:value-type="string" calcext:value-type="string">
            <text:p>Cenovus Energy Inc.</text:p>
          </table:table-cell>
          <table:table-cell office:value-type="string" calcext:value-type="string">
            <text:p>0,01870 %</text:p>
          </table:table-cell>
          <table:table-cell office:value-type="string" calcext:value-type="string">
            <text:p>$ 84.500</text:p>
          </table:table-cell>
          <table:table-cell office:value-type="string" calcext:value-type="string">
            <text:p>9.701,00</text:p>
          </table:table-cell>
          <table:table-cell table:formula="of:=[.E985]+1" office:value-type="float" office:value="981" calcext:value-type="float">
            <text:p>981</text:p>
          </table:table-cell>
          <table:table-cell table:formula="of:=[.F985]+[.B985]" office:value-type="percentage" office:value="0.899169299999998" calcext:value-type="percentage">
            <text:p>89,92 %</text:p>
          </table:table-cell>
          <table:table-cell table:formula="of:=[.G985]-[.B986]" office:value-type="percentage" office:value="0.100643700000001" calcext:value-type="percentage">
            <text:p>10,06 %</text:p>
          </table:table-cell>
        </table:table-row>
        <table:table-row table:style-name="ro1">
          <table:table-cell office:value-type="string" calcext:value-type="string">
            <text:p>APA Group</text:p>
          </table:table-cell>
          <table:table-cell office:value-type="string" calcext:value-type="string">
            <text:p>0,01867 %</text:p>
          </table:table-cell>
          <table:table-cell office:value-type="string" calcext:value-type="string">
            <text:p>$ 84.359</text:p>
          </table:table-cell>
          <table:table-cell office:value-type="string" calcext:value-type="string">
            <text:p>11.122,00</text:p>
          </table:table-cell>
          <table:table-cell table:formula="of:=[.E986]+1" office:value-type="float" office:value="982" calcext:value-type="float">
            <text:p>982</text:p>
          </table:table-cell>
          <table:table-cell table:formula="of:=[.F986]+[.B986]" office:value-type="percentage" office:value="0.899356299999998" calcext:value-type="percentage">
            <text:p>89,94 %</text:p>
          </table:table-cell>
          <table:table-cell table:formula="of:=[.G986]-[.B987]" office:value-type="percentage" office:value="0.100457000000001" calcext:value-type="percentage">
            <text:p>10,05 %</text:p>
          </table:table-cell>
        </table:table-row>
        <table:table-row table:style-name="ro1">
          <table:table-cell office:value-type="string" calcext:value-type="string">
            <text:p>Dai Nippon Printing Co. Ltd.</text:p>
          </table:table-cell>
          <table:table-cell office:value-type="string" calcext:value-type="string">
            <text:p>0,01865 %</text:p>
          </table:table-cell>
          <table:table-cell office:value-type="string" calcext:value-type="string">
            <text:p>$ 84.283</text:p>
          </table:table-cell>
          <table:table-cell office:value-type="string" calcext:value-type="string">
            <text:p>3.000,00</text:p>
          </table:table-cell>
          <table:table-cell table:formula="of:=[.E987]+1" office:value-type="float" office:value="983" calcext:value-type="float">
            <text:p>983</text:p>
          </table:table-cell>
          <table:table-cell table:formula="of:=[.F987]+[.B987]" office:value-type="percentage" office:value="0.899542999999998" calcext:value-type="percentage">
            <text:p>89,95 %</text:p>
          </table:table-cell>
          <table:table-cell table:formula="of:=[.G987]-[.B988]" office:value-type="percentage" office:value="0.100270500000001" calcext:value-type="percentage">
            <text:p>10,03 %</text:p>
          </table:table-cell>
        </table:table-row>
        <table:table-row table:style-name="ro1">
          <table:table-cell office:value-type="string" calcext:value-type="string">
            <text:p>Kikkoman Corp.</text:p>
          </table:table-cell>
          <table:table-cell office:value-type="string" calcext:value-type="string">
            <text:p>0,01864 %</text:p>
          </table:table-cell>
          <table:table-cell office:value-type="string" calcext:value-type="string">
            <text:p>$ 84.228</text:p>
          </table:table-cell>
          <table:table-cell office:value-type="string" calcext:value-type="string">
            <text:p>1.700,00</text:p>
          </table:table-cell>
          <table:table-cell table:formula="of:=[.E988]+1" office:value-type="float" office:value="984" calcext:value-type="float">
            <text:p>984</text:p>
          </table:table-cell>
          <table:table-cell table:formula="of:=[.F988]+[.B988]" office:value-type="percentage" office:value="0.899729499999998" calcext:value-type="percentage">
            <text:p>89,97 %</text:p>
          </table:table-cell>
          <table:table-cell table:formula="of:=[.G988]-[.B989]" office:value-type="percentage" office:value="0.100084100000001" calcext:value-type="percentage">
            <text:p>10,01 %</text:p>
          </table:table-cell>
        </table:table-row>
        <table:table-row table:style-name="ro1">
          <table:table-cell office:value-type="string" calcext:value-type="string">
            <text:p>Liberty Global plc</text:p>
          </table:table-cell>
          <table:table-cell office:value-type="string" calcext:value-type="string">
            <text:p>0,01863 %</text:p>
          </table:table-cell>
          <table:table-cell office:value-type="string" calcext:value-type="string">
            <text:p>$ 84.193</text:p>
          </table:table-cell>
          <table:table-cell office:value-type="string" calcext:value-type="string">
            <text:p>4.322,00</text:p>
          </table:table-cell>
          <table:table-cell table:formula="of:=[.E989]+1" office:value-type="float" office:value="985" calcext:value-type="float">
            <text:p>985</text:p>
          </table:table-cell>
          <table:table-cell table:formula="of:=[.F989]+[.B989]" office:value-type="percentage" office:value="0.899915899999998" calcext:value-type="percentage">
            <text:p>89,99 %</text:p>
          </table:table-cell>
          <table:table-cell table:formula="of:=[.G989]-[.B990]" office:value-type="percentage" office:value="0.0998978000000012" calcext:value-type="percentage">
            <text:p>9,99 %</text:p>
          </table:table-cell>
        </table:table-row>
        <table:table-row table:style-name="ro1">
          <table:table-cell office:value-type="string" calcext:value-type="string">
            <text:p>Iron Mountain Inc.</text:p>
          </table:table-cell>
          <table:table-cell office:value-type="string" calcext:value-type="string">
            <text:p>0,01860 %</text:p>
          </table:table-cell>
          <table:table-cell office:value-type="string" calcext:value-type="string">
            <text:p>$ 84.051</text:p>
          </table:table-cell>
          <table:table-cell office:value-type="string" calcext:value-type="string">
            <text:p>2.659,00</text:p>
          </table:table-cell>
          <table:table-cell table:formula="of:=[.E990]+1" office:value-type="float" office:value="986" calcext:value-type="float">
            <text:p>986</text:p>
          </table:table-cell>
          <table:table-cell table:formula="of:=[.F990]+[.B990]" office:value-type="percentage" office:value="0.900102199999998" calcext:value-type="percentage">
            <text:p>90,01 %</text:p>
          </table:table-cell>
          <table:table-cell table:formula="of:=[.G990]-[.B991]" office:value-type="percentage" office:value="0.0997118000000011" calcext:value-type="percentage">
            <text:p>9,97 %</text:p>
          </table:table-cell>
        </table:table-row>
        <table:table-row table:style-name="ro1">
          <table:table-cell office:value-type="string" calcext:value-type="string">
            <text:p>Brenntag AG</text:p>
          </table:table-cell>
          <table:table-cell office:value-type="string" calcext:value-type="string">
            <text:p>0,01859 %</text:p>
          </table:table-cell>
          <table:table-cell office:value-type="string" calcext:value-type="string">
            <text:p>$ 84.007</text:p>
          </table:table-cell>
          <table:table-cell office:value-type="string" calcext:value-type="string">
            <text:p>1.617,00</text:p>
          </table:table-cell>
          <table:table-cell table:formula="of:=[.E991]+1" office:value-type="float" office:value="987" calcext:value-type="float">
            <text:p>987</text:p>
          </table:table-cell>
          <table:table-cell table:formula="of:=[.F991]+[.B991]" office:value-type="percentage" office:value="0.900288199999998" calcext:value-type="percentage">
            <text:p>90,03 %</text:p>
          </table:table-cell>
          <table:table-cell table:formula="of:=[.G991]-[.B992]" office:value-type="percentage" office:value="0.0995259000000011" calcext:value-type="percentage">
            <text:p>9,95 %</text:p>
          </table:table-cell>
        </table:table-row>
        <table:table-row table:style-name="ro1">
          <table:table-cell office:value-type="string" calcext:value-type="string">
            <text:p>Berkeley Group Holdings plc</text:p>
          </table:table-cell>
          <table:table-cell office:value-type="string" calcext:value-type="string">
            <text:p>0,01859 %</text:p>
          </table:table-cell>
          <table:table-cell office:value-type="string" calcext:value-type="string">
            <text:p>$ 83.994</text:p>
          </table:table-cell>
          <table:table-cell office:value-type="string" calcext:value-type="string">
            <text:p>1.216,00</text:p>
          </table:table-cell>
          <table:table-cell table:formula="of:=[.E992]+1" office:value-type="float" office:value="988" calcext:value-type="float">
            <text:p>988</text:p>
          </table:table-cell>
          <table:table-cell table:formula="of:=[.F992]+[.B992]" office:value-type="percentage" office:value="0.900474099999998" calcext:value-type="percentage">
            <text:p>90,05 %</text:p>
          </table:table-cell>
          <table:table-cell table:formula="of:=[.G992]-[.B993]" office:value-type="percentage" office:value="0.0993400000000011" calcext:value-type="percentage">
            <text:p>9,93 %</text:p>
          </table:table-cell>
        </table:table-row>
        <table:table-row table:style-name="ro1">
          <table:table-cell office:value-type="string" calcext:value-type="string">
            <text:p>Baloise Holding AG</text:p>
          </table:table-cell>
          <table:table-cell office:value-type="string" calcext:value-type="string">
            <text:p>0,01852 %</text:p>
          </table:table-cell>
          <table:table-cell office:value-type="string" calcext:value-type="string">
            <text:p>$ 83.676</text:p>
          </table:table-cell>
          <table:table-cell office:value-type="string" calcext:value-type="string">
            <text:p>463,00</text:p>
          </table:table-cell>
          <table:table-cell table:formula="of:=[.E993]+1" office:value-type="float" office:value="989" calcext:value-type="float">
            <text:p>989</text:p>
          </table:table-cell>
          <table:table-cell table:formula="of:=[.F993]+[.B993]" office:value-type="percentage" office:value="0.900659999999998" calcext:value-type="percentage">
            <text:p>90,07 %</text:p>
          </table:table-cell>
          <table:table-cell table:formula="of:=[.G993]-[.B994]" office:value-type="percentage" office:value="0.0991548000000011" calcext:value-type="percentage">
            <text:p>9,92 %</text:p>
          </table:table-cell>
        </table:table-row>
        <table:table-row table:style-name="ro1">
          <table:table-cell office:value-type="string" calcext:value-type="string">
            <text:p>DCC plc</text:p>
          </table:table-cell>
          <table:table-cell office:value-type="string" calcext:value-type="string">
            <text:p>0,01850 %</text:p>
          </table:table-cell>
          <table:table-cell office:value-type="string" calcext:value-type="string">
            <text:p>$ 83.580</text:p>
          </table:table-cell>
          <table:table-cell office:value-type="string" calcext:value-type="string">
            <text:p>1.034,00</text:p>
          </table:table-cell>
          <table:table-cell table:formula="of:=[.E994]+1" office:value-type="float" office:value="990" calcext:value-type="float">
            <text:p>990</text:p>
          </table:table-cell>
          <table:table-cell table:formula="of:=[.F994]+[.B994]" office:value-type="percentage" office:value="0.900845199999998" calcext:value-type="percentage">
            <text:p>90,08 %</text:p>
          </table:table-cell>
          <table:table-cell table:formula="of:=[.G994]-[.B995]" office:value-type="percentage" office:value="0.0989698000000011" calcext:value-type="percentage">
            <text:p>9,90 %</text:p>
          </table:table-cell>
        </table:table-row>
        <table:table-row table:style-name="ro1">
          <table:table-cell office:value-type="string" calcext:value-type="string">
            <text:p>Lyft Inc. Class A</text:p>
          </table:table-cell>
          <table:table-cell office:value-type="string" calcext:value-type="string">
            <text:p>0,01848 %</text:p>
          </table:table-cell>
          <table:table-cell office:value-type="string" calcext:value-type="string">
            <text:p>$ 83.517</text:p>
          </table:table-cell>
          <table:table-cell office:value-type="string" calcext:value-type="string">
            <text:p>1.759,00</text:p>
          </table:table-cell>
          <table:table-cell table:formula="of:=[.E995]+1" office:value-type="float" office:value="991" calcext:value-type="float">
            <text:p>991</text:p>
          </table:table-cell>
          <table:table-cell table:formula="of:=[.F995]+[.B995]" office:value-type="percentage" office:value="0.901030199999998" calcext:value-type="percentage">
            <text:p>90,10 %</text:p>
          </table:table-cell>
          <table:table-cell table:formula="of:=[.G995]-[.B996]" office:value-type="percentage" office:value="0.0987850000000011" calcext:value-type="percentage">
            <text:p>9,88 %</text:p>
          </table:table-cell>
        </table:table-row>
        <table:table-row table:style-name="ro1">
          <table:table-cell office:value-type="string" calcext:value-type="string">
            <text:p>Devon Energy Corp.</text:p>
          </table:table-cell>
          <table:table-cell office:value-type="string" calcext:value-type="string">
            <text:p>0,01846 %</text:p>
          </table:table-cell>
          <table:table-cell office:value-type="string" calcext:value-type="string">
            <text:p>$ 83.383</text:p>
          </table:table-cell>
          <table:table-cell office:value-type="string" calcext:value-type="string">
            <text:p>3.839,00</text:p>
          </table:table-cell>
          <table:table-cell table:formula="of:=[.E996]+1" office:value-type="float" office:value="992" calcext:value-type="float">
            <text:p>992</text:p>
          </table:table-cell>
          <table:table-cell table:formula="of:=[.F996]+[.B996]" office:value-type="percentage" office:value="0.901214999999998" calcext:value-type="percentage">
            <text:p>90,12 %</text:p>
          </table:table-cell>
          <table:table-cell table:formula="of:=[.G996]-[.B997]" office:value-type="percentage" office:value="0.0986004000000011" calcext:value-type="percentage">
            <text:p>9,86 %</text:p>
          </table:table-cell>
        </table:table-row>
        <table:table-row table:style-name="ro1">
          <table:table-cell office:value-type="string" calcext:value-type="string">
            <text:p>Albemarle Corp.</text:p>
          </table:table-cell>
          <table:table-cell office:value-type="string" calcext:value-type="string">
            <text:p>0,01841 %</text:p>
          </table:table-cell>
          <table:table-cell office:value-type="string" calcext:value-type="string">
            <text:p>$ 83.170</text:p>
          </table:table-cell>
          <table:table-cell office:value-type="string" calcext:value-type="string">
            <text:p>1.036,00</text:p>
          </table:table-cell>
          <table:table-cell table:formula="of:=[.E997]+1" office:value-type="float" office:value="993" calcext:value-type="float">
            <text:p>993</text:p>
          </table:table-cell>
          <table:table-cell table:formula="of:=[.F997]+[.B997]" office:value-type="percentage" office:value="0.901399599999998" calcext:value-type="percentage">
            <text:p>90,14 %</text:p>
          </table:table-cell>
          <table:table-cell table:formula="of:=[.G997]-[.B998]" office:value-type="percentage" office:value="0.0984163000000011" calcext:value-type="percentage">
            <text:p>9,84 %</text:p>
          </table:table-cell>
        </table:table-row>
        <table:table-row table:style-name="ro1">
          <table:table-cell office:value-type="string" calcext:value-type="string">
            <text:p>Jazz Pharmaceuticals plc</text:p>
          </table:table-cell>
          <table:table-cell office:value-type="string" calcext:value-type="string">
            <text:p>0,01840 %</text:p>
          </table:table-cell>
          <table:table-cell office:value-type="string" calcext:value-type="string">
            <text:p>$ 83.143</text:p>
          </table:table-cell>
          <table:table-cell office:value-type="string" calcext:value-type="string">
            <text:p>580,00</text:p>
          </table:table-cell>
          <table:table-cell table:formula="of:=[.E998]+1" office:value-type="float" office:value="994" calcext:value-type="float">
            <text:p>994</text:p>
          </table:table-cell>
          <table:table-cell table:formula="of:=[.F998]+[.B998]" office:value-type="percentage" office:value="0.901583699999998" calcext:value-type="percentage">
            <text:p>90,16 %</text:p>
          </table:table-cell>
          <table:table-cell table:formula="of:=[.G998]-[.B999]" office:value-type="percentage" office:value="0.0982323000000011" calcext:value-type="percentage">
            <text:p>9,82 %</text:p>
          </table:table-cell>
        </table:table-row>
        <table:table-row table:style-name="ro1">
          <table:table-cell office:value-type="string" calcext:value-type="string">
            <text:p>Pan Pacific International Holdings Corp.</text:p>
          </table:table-cell>
          <table:table-cell office:value-type="string" calcext:value-type="string">
            <text:p>0,01840 %</text:p>
          </table:table-cell>
          <table:table-cell office:value-type="string" calcext:value-type="string">
            <text:p>$ 83.145</text:p>
          </table:table-cell>
          <table:table-cell office:value-type="string" calcext:value-type="string">
            <text:p>5.100,00</text:p>
          </table:table-cell>
          <table:table-cell table:formula="of:=[.E999]+1" office:value-type="float" office:value="995" calcext:value-type="float">
            <text:p>995</text:p>
          </table:table-cell>
          <table:table-cell table:formula="of:=[.F999]+[.B999]" office:value-type="percentage" office:value="0.901767699999998" calcext:value-type="percentage">
            <text:p>90,18 %</text:p>
          </table:table-cell>
          <table:table-cell table:formula="of:=[.G999]-[.B1000]" office:value-type="percentage" office:value="0.0980483000000011" calcext:value-type="percentage">
            <text:p>9,80 %</text:p>
          </table:table-cell>
        </table:table-row>
        <table:table-row table:style-name="ro1">
          <table:table-cell office:value-type="string" calcext:value-type="string">
            <text:p>South32 Ltd.</text:p>
          </table:table-cell>
          <table:table-cell office:value-type="string" calcext:value-type="string">
            <text:p>0,01835 %</text:p>
          </table:table-cell>
          <table:table-cell office:value-type="string" calcext:value-type="string">
            <text:p>$ 82.919</text:p>
          </table:table-cell>
          <table:table-cell office:value-type="string" calcext:value-type="string">
            <text:p>46.917,00</text:p>
          </table:table-cell>
          <table:table-cell table:formula="of:=[.E1000]+1" office:value-type="float" office:value="996" calcext:value-type="float">
            <text:p>996</text:p>
          </table:table-cell>
          <table:table-cell table:formula="of:=[.F1000]+[.B1000]" office:value-type="percentage" office:value="0.901951699999998" calcext:value-type="percentage">
            <text:p>90,20 %</text:p>
          </table:table-cell>
          <table:table-cell table:formula="of:=[.G1000]-[.B1001]" office:value-type="percentage" office:value="0.0978648000000011" calcext:value-type="percentage">
            <text:p>9,79 %</text:p>
          </table:table-cell>
        </table:table-row>
        <table:table-row table:style-name="ro1">
          <table:table-cell office:value-type="string" calcext:value-type="string">
            <text:p>Smiths Group plc</text:p>
          </table:table-cell>
          <table:table-cell office:value-type="string" calcext:value-type="string">
            <text:p>0,01835 %</text:p>
          </table:table-cell>
          <table:table-cell office:value-type="string" calcext:value-type="string">
            <text:p>$ 82.893</text:p>
          </table:table-cell>
          <table:table-cell office:value-type="string" calcext:value-type="string">
            <text:p>3.722,00</text:p>
          </table:table-cell>
          <table:table-cell table:formula="of:=[.E1001]+1" office:value-type="float" office:value="997" calcext:value-type="float">
            <text:p>997</text:p>
          </table:table-cell>
          <table:table-cell table:formula="of:=[.F1001]+[.B1001]" office:value-type="percentage" office:value="0.902135199999998" calcext:value-type="percentage">
            <text:p>90,21 %</text:p>
          </table:table-cell>
          <table:table-cell table:formula="of:=[.G1001]-[.B1002]" office:value-type="percentage" office:value="0.0976813000000011" calcext:value-type="percentage">
            <text:p>9,77 %</text:p>
          </table:table-cell>
        </table:table-row>
        <table:table-row table:style-name="ro1">
          <table:table-cell office:value-type="string" calcext:value-type="string">
            <text:p>Sartorius AG Preference Shares</text:p>
          </table:table-cell>
          <table:table-cell office:value-type="string" calcext:value-type="string">
            <text:p>0,01829 %</text:p>
          </table:table-cell>
          <table:table-cell office:value-type="string" calcext:value-type="string">
            <text:p>$ 82.619</text:p>
          </table:table-cell>
          <table:table-cell office:value-type="string" calcext:value-type="string">
            <text:p>354,00</text:p>
          </table:table-cell>
          <table:table-cell table:formula="of:=[.E1002]+1" office:value-type="float" office:value="998" calcext:value-type="float">
            <text:p>998</text:p>
          </table:table-cell>
          <table:table-cell table:formula="of:=[.F1002]+[.B1002]" office:value-type="percentage" office:value="0.902318699999998" calcext:value-type="percentage">
            <text:p>90,23 %</text:p>
          </table:table-cell>
          <table:table-cell table:formula="of:=[.G1002]-[.B1003]" office:value-type="percentage" office:value="0.0974984000000011" calcext:value-type="percentage">
            <text:p>9,75 %</text:p>
          </table:table-cell>
        </table:table-row>
        <table:table-row table:style-name="ro1">
          <table:table-cell office:value-type="string" calcext:value-type="string">
            <text:p>Assurant Inc.</text:p>
          </table:table-cell>
          <table:table-cell office:value-type="string" calcext:value-type="string">
            <text:p>0,01829 %</text:p>
          </table:table-cell>
          <table:table-cell office:value-type="string" calcext:value-type="string">
            <text:p>$ 82.644</text:p>
          </table:table-cell>
          <table:table-cell office:value-type="string" calcext:value-type="string">
            <text:p>633,00</text:p>
          </table:table-cell>
          <table:table-cell table:formula="of:=[.E1003]+1" office:value-type="float" office:value="999" calcext:value-type="float">
            <text:p>999</text:p>
          </table:table-cell>
          <table:table-cell table:formula="of:=[.F1003]+[.B1003]" office:value-type="percentage" office:value="0.902501599999998" calcext:value-type="percentage">
            <text:p>90,25 %</text:p>
          </table:table-cell>
          <table:table-cell table:formula="of:=[.G1003]-[.B1004]" office:value-type="percentage" office:value="0.0973155000000011" calcext:value-type="percentage">
            <text:p>9,73 %</text:p>
          </table:table-cell>
        </table:table-row>
        <table:table-row table:style-name="ro1">
          <table:table-cell office:value-type="string" calcext:value-type="string">
            <text:p>Campbell Soup Co.</text:p>
          </table:table-cell>
          <table:table-cell office:value-type="string" calcext:value-type="string">
            <text:p>0,01827 %</text:p>
          </table:table-cell>
          <table:table-cell office:value-type="string" calcext:value-type="string">
            <text:p>$ 82.553</text:p>
          </table:table-cell>
          <table:table-cell office:value-type="string" calcext:value-type="string">
            <text:p>1.706,00</text:p>
          </table:table-cell>
          <table:table-cell table:formula="of:=[.E1004]+1" office:value-type="float" office:value="1000" calcext:value-type="float">
            <text:p>1000</text:p>
          </table:table-cell>
          <table:table-cell table:formula="of:=[.F1004]+[.B1004]" office:value-type="percentage" office:value="0.902684499999998" calcext:value-type="percentage">
            <text:p>90,27 %</text:p>
          </table:table-cell>
          <table:table-cell table:formula="of:=[.G1004]-[.B1005]" office:value-type="percentage" office:value="0.0971328000000011" calcext:value-type="percentage">
            <text:p>9,71 %</text:p>
          </table:table-cell>
        </table:table-row>
        <table:table-row table:style-name="ro1">
          <table:table-cell office:value-type="string" calcext:value-type="string">
            <text:p>Atos SE</text:p>
          </table:table-cell>
          <table:table-cell office:value-type="string" calcext:value-type="string">
            <text:p>0,01823 %</text:p>
          </table:table-cell>
          <table:table-cell office:value-type="string" calcext:value-type="string">
            <text:p>$ 82.354</text:p>
          </table:table-cell>
          <table:table-cell office:value-type="string" calcext:value-type="string">
            <text:p>989,00</text:p>
          </table:table-cell>
          <table:table-cell table:formula="of:=[.E1005]+1" office:value-type="float" office:value="1001" calcext:value-type="float">
            <text:p>1001</text:p>
          </table:table-cell>
          <table:table-cell table:formula="of:=[.F1005]+[.B1005]" office:value-type="percentage" office:value="0.902867199999998" calcext:value-type="percentage">
            <text:p>90,29 %</text:p>
          </table:table-cell>
          <table:table-cell table:formula="of:=[.G1005]-[.B1006]" office:value-type="percentage" office:value="0.0969505000000011" calcext:value-type="percentage">
            <text:p>9,70 %</text:p>
          </table:table-cell>
        </table:table-row>
        <table:table-row table:style-name="ro1">
          <table:table-cell office:value-type="string" calcext:value-type="string">
            <text:p>Comerica Inc.</text:p>
          </table:table-cell>
          <table:table-cell office:value-type="string" calcext:value-type="string">
            <text:p>0,01818 %</text:p>
          </table:table-cell>
          <table:table-cell office:value-type="string" calcext:value-type="string">
            <text:p>$ 82.138</text:p>
          </table:table-cell>
          <table:table-cell office:value-type="string" calcext:value-type="string">
            <text:p>1.343,00</text:p>
          </table:table-cell>
          <table:table-cell table:formula="of:=[.E1006]+1" office:value-type="float" office:value="1002" calcext:value-type="float">
            <text:p>1002</text:p>
          </table:table-cell>
          <table:table-cell table:formula="of:=[.F1006]+[.B1006]" office:value-type="percentage" office:value="0.903049499999998" calcext:value-type="percentage">
            <text:p>90,30 %</text:p>
          </table:table-cell>
          <table:table-cell table:formula="of:=[.G1006]-[.B1007]" office:value-type="percentage" office:value="0.0967687000000011" calcext:value-type="percentage">
            <text:p>9,68 %</text:p>
          </table:table-cell>
        </table:table-row>
        <table:table-row table:style-name="ro1">
          <table:table-cell office:value-type="string" calcext:value-type="string">
            <text:p>LEG IMMOBILIEN AG</text:p>
          </table:table-cell>
          <table:table-cell office:value-type="string" calcext:value-type="string">
            <text:p>0,01816 %</text:p>
          </table:table-cell>
          <table:table-cell office:value-type="string" calcext:value-type="string">
            <text:p>$ 82.060</text:p>
          </table:table-cell>
          <table:table-cell office:value-type="string" calcext:value-type="string">
            <text:p>665,00</text:p>
          </table:table-cell>
          <table:table-cell table:formula="of:=[.E1007]+1" office:value-type="float" office:value="1003" calcext:value-type="float">
            <text:p>1003</text:p>
          </table:table-cell>
          <table:table-cell table:formula="of:=[.F1007]+[.B1007]" office:value-type="percentage" office:value="0.903231299999998" calcext:value-type="percentage">
            <text:p>90,32 %</text:p>
          </table:table-cell>
          <table:table-cell table:formula="of:=[.G1007]-[.B1008]" office:value-type="percentage" office:value="0.0965871000000011" calcext:value-type="percentage">
            <text:p>9,66 %</text:p>
          </table:table-cell>
        </table:table-row>
        <table:table-row table:style-name="ro1">
          <table:table-cell office:value-type="string" calcext:value-type="string">
            <text:p>Croda International plc</text:p>
          </table:table-cell>
          <table:table-cell office:value-type="string" calcext:value-type="string">
            <text:p>0,01812 %</text:p>
          </table:table-cell>
          <table:table-cell office:value-type="string" calcext:value-type="string">
            <text:p>$ 81.861</text:p>
          </table:table-cell>
          <table:table-cell office:value-type="string" calcext:value-type="string">
            <text:p>1.246,00</text:p>
          </table:table-cell>
          <table:table-cell table:formula="of:=[.E1008]+1" office:value-type="float" office:value="1004" calcext:value-type="float">
            <text:p>1004</text:p>
          </table:table-cell>
          <table:table-cell table:formula="of:=[.F1008]+[.B1008]" office:value-type="percentage" office:value="0.903412899999998" calcext:value-type="percentage">
            <text:p>90,34 %</text:p>
          </table:table-cell>
          <table:table-cell table:formula="of:=[.G1008]-[.B1009]" office:value-type="percentage" office:value="0.0964059000000011" calcext:value-type="percentage">
            <text:p>9,64 %</text:p>
          </table:table-cell>
        </table:table-row>
        <table:table-row table:style-name="ro1">
          <table:table-cell office:value-type="string" calcext:value-type="string">
            <text:p>TELUS Corp.</text:p>
          </table:table-cell>
          <table:table-cell office:value-type="string" calcext:value-type="string">
            <text:p>0,01811 %</text:p>
          </table:table-cell>
          <table:table-cell office:value-type="string" calcext:value-type="string">
            <text:p>$ 81.828</text:p>
          </table:table-cell>
          <table:table-cell office:value-type="string" calcext:value-type="string">
            <text:p>2.040,00</text:p>
          </table:table-cell>
          <table:table-cell table:formula="of:=[.E1009]+1" office:value-type="float" office:value="1005" calcext:value-type="float">
            <text:p>1005</text:p>
          </table:table-cell>
          <table:table-cell table:formula="of:=[.F1009]+[.B1009]" office:value-type="percentage" office:value="0.903594099999998" calcext:value-type="percentage">
            <text:p>90,36 %</text:p>
          </table:table-cell>
          <table:table-cell table:formula="of:=[.G1009]-[.B1010]" office:value-type="percentage" office:value="0.0962248000000011" calcext:value-type="percentage">
            <text:p>9,62 %</text:p>
          </table:table-cell>
        </table:table-row>
        <table:table-row table:style-name="ro1">
          <table:table-cell office:value-type="string" calcext:value-type="string">
            <text:p>Inpex Corp.</text:p>
          </table:table-cell>
          <table:table-cell office:value-type="string" calcext:value-type="string">
            <text:p>0,01810 %</text:p>
          </table:table-cell>
          <table:table-cell office:value-type="string" calcext:value-type="string">
            <text:p>$ 81.767</text:p>
          </table:table-cell>
          <table:table-cell office:value-type="string" calcext:value-type="string">
            <text:p>8.600,00</text:p>
          </table:table-cell>
          <table:table-cell table:formula="of:=[.E1010]+1" office:value-type="float" office:value="1006" calcext:value-type="float">
            <text:p>1006</text:p>
          </table:table-cell>
          <table:table-cell table:formula="of:=[.F1010]+[.B1010]" office:value-type="percentage" office:value="0.903775199999998" calcext:value-type="percentage">
            <text:p>90,38 %</text:p>
          </table:table-cell>
          <table:table-cell table:formula="of:=[.G1010]-[.B1011]" office:value-type="percentage" office:value="0.0960438000000011" calcext:value-type="percentage">
            <text:p>9,60 %</text:p>
          </table:table-cell>
        </table:table-row>
        <table:table-row table:style-name="ro1">
          <table:table-cell office:value-type="string" calcext:value-type="string">
            <text:p>Tele2 AB</text:p>
          </table:table-cell>
          <table:table-cell office:value-type="string" calcext:value-type="string">
            <text:p>0,01808 %</text:p>
          </table:table-cell>
          <table:table-cell office:value-type="string" calcext:value-type="string">
            <text:p>$ 81.701</text:p>
          </table:table-cell>
          <table:table-cell office:value-type="string" calcext:value-type="string">
            <text:p>5.416,00</text:p>
          </table:table-cell>
          <table:table-cell table:formula="of:=[.E1011]+1" office:value-type="float" office:value="1007" calcext:value-type="float">
            <text:p>1007</text:p>
          </table:table-cell>
          <table:table-cell table:formula="of:=[.F1011]+[.B1011]" office:value-type="percentage" office:value="0.903956199999998" calcext:value-type="percentage">
            <text:p>90,40 %</text:p>
          </table:table-cell>
          <table:table-cell table:formula="of:=[.G1011]-[.B1012]" office:value-type="percentage" office:value="0.0958630000000011" calcext:value-type="percentage">
            <text:p>9,59 %</text:p>
          </table:table-cell>
        </table:table-row>
        <table:table-row table:style-name="ro1">
          <table:table-cell office:value-type="string" calcext:value-type="string">
            <text:p>Samsung C&amp;T Corp.</text:p>
          </table:table-cell>
          <table:table-cell office:value-type="string" calcext:value-type="string">
            <text:p>0,01805 %</text:p>
          </table:table-cell>
          <table:table-cell office:value-type="string" calcext:value-type="string">
            <text:p>$ 81.567</text:p>
          </table:table-cell>
          <table:table-cell office:value-type="string" calcext:value-type="string">
            <text:p>896,00</text:p>
          </table:table-cell>
          <table:table-cell table:formula="of:=[.E1012]+1" office:value-type="float" office:value="1008" calcext:value-type="float">
            <text:p>1008</text:p>
          </table:table-cell>
          <table:table-cell table:formula="of:=[.F1012]+[.B1012]" office:value-type="percentage" office:value="0.904136999999998" calcext:value-type="percentage">
            <text:p>90,41 %</text:p>
          </table:table-cell>
          <table:table-cell table:formula="of:=[.G1012]-[.B1013]" office:value-type="percentage" office:value="0.0956825000000011" calcext:value-type="percentage">
            <text:p>9,57 %</text:p>
          </table:table-cell>
        </table:table-row>
        <table:table-row table:style-name="ro1">
          <table:table-cell office:value-type="string" calcext:value-type="string">
            <text:p>Interpublic Group of Cos. Inc.</text:p>
          </table:table-cell>
          <table:table-cell office:value-type="string" calcext:value-type="string">
            <text:p>0,01804 %</text:p>
          </table:table-cell>
          <table:table-cell office:value-type="string" calcext:value-type="string">
            <text:p>$ 81.493</text:p>
          </table:table-cell>
          <table:table-cell office:value-type="string" calcext:value-type="string">
            <text:p>3.590,00</text:p>
          </table:table-cell>
          <table:table-cell table:formula="of:=[.E1013]+1" office:value-type="float" office:value="1009" calcext:value-type="float">
            <text:p>1009</text:p>
          </table:table-cell>
          <table:table-cell table:formula="of:=[.F1013]+[.B1013]" office:value-type="percentage" office:value="0.904317499999998" calcext:value-type="percentage">
            <text:p>90,43 %</text:p>
          </table:table-cell>
          <table:table-cell table:formula="of:=[.G1013]-[.B1014]" office:value-type="percentage" office:value="0.0955021000000011" calcext:value-type="percentage">
            <text:p>9,55 %</text:p>
          </table:table-cell>
        </table:table-row>
        <table:table-row table:style-name="ro1">
          <table:table-cell office:value-type="string" calcext:value-type="string">
            <text:p>WH Group Ltd.</text:p>
          </table:table-cell>
          <table:table-cell office:value-type="string" calcext:value-type="string">
            <text:p>0,01803 %</text:p>
          </table:table-cell>
          <table:table-cell office:value-type="string" calcext:value-type="string">
            <text:p>$ 81.451</text:p>
          </table:table-cell>
          <table:table-cell office:value-type="string" calcext:value-type="string">
            <text:p>84.780,00</text:p>
          </table:table-cell>
          <table:table-cell table:formula="of:=[.E1014]+1" office:value-type="float" office:value="1010" calcext:value-type="float">
            <text:p>1010</text:p>
          </table:table-cell>
          <table:table-cell table:formula="of:=[.F1014]+[.B1014]" office:value-type="percentage" office:value="0.904497899999998" calcext:value-type="percentage">
            <text:p>90,45 %</text:p>
          </table:table-cell>
          <table:table-cell table:formula="of:=[.G1014]-[.B1015]" office:value-type="percentage" office:value="0.0953218000000011" calcext:value-type="percentage">
            <text:p>9,53 %</text:p>
          </table:table-cell>
        </table:table-row>
        <table:table-row table:style-name="ro1">
          <table:table-cell office:value-type="string" calcext:value-type="string">
            <text:p>Toyota Tsusho Corp.</text:p>
          </table:table-cell>
          <table:table-cell office:value-type="string" calcext:value-type="string">
            <text:p>0,01801 %</text:p>
          </table:table-cell>
          <table:table-cell office:value-type="string" calcext:value-type="string">
            <text:p>$ 81.381</text:p>
          </table:table-cell>
          <table:table-cell office:value-type="string" calcext:value-type="string">
            <text:p>2.300,00</text:p>
          </table:table-cell>
          <table:table-cell table:formula="of:=[.E1015]+1" office:value-type="float" office:value="1011" calcext:value-type="float">
            <text:p>1011</text:p>
          </table:table-cell>
          <table:table-cell table:formula="of:=[.F1015]+[.B1015]" office:value-type="percentage" office:value="0.904678199999998" calcext:value-type="percentage">
            <text:p>90,47 %</text:p>
          </table:table-cell>
          <table:table-cell table:formula="of:=[.G1015]-[.B1016]" office:value-type="percentage" office:value="0.0951417000000011" calcext:value-type="percentage">
            <text:p>9,51 %</text:p>
          </table:table-cell>
        </table:table-row>
        <table:table-row table:style-name="ro1">
          <table:table-cell office:value-type="string" calcext:value-type="string">
            <text:p>Skanska AB Class B</text:p>
          </table:table-cell>
          <table:table-cell office:value-type="string" calcext:value-type="string">
            <text:p>0,01800 %</text:p>
          </table:table-cell>
          <table:table-cell office:value-type="string" calcext:value-type="string">
            <text:p>$ 81.346</text:p>
          </table:table-cell>
          <table:table-cell office:value-type="string" calcext:value-type="string">
            <text:p>3.516,00</text:p>
          </table:table-cell>
          <table:table-cell table:formula="of:=[.E1016]+1" office:value-type="float" office:value="1012" calcext:value-type="float">
            <text:p>1012</text:p>
          </table:table-cell>
          <table:table-cell table:formula="of:=[.F1016]+[.B1016]" office:value-type="percentage" office:value="0.904858299999998" calcext:value-type="percentage">
            <text:p>90,49 %</text:p>
          </table:table-cell>
          <table:table-cell table:formula="of:=[.G1016]-[.B1017]" office:value-type="percentage" office:value="0.0949617000000011" calcext:value-type="percentage">
            <text:p>9,50 %</text:p>
          </table:table-cell>
        </table:table-row>
        <table:table-row table:style-name="ro1">
          <table:table-cell office:value-type="string" calcext:value-type="string">
            <text:p>Henkel AG &amp; Co. KGaA</text:p>
          </table:table-cell>
          <table:table-cell office:value-type="string" calcext:value-type="string">
            <text:p>0,01798 %</text:p>
          </table:table-cell>
          <table:table-cell office:value-type="string" calcext:value-type="string">
            <text:p>$ 81.245</text:p>
          </table:table-cell>
          <table:table-cell office:value-type="string" calcext:value-type="string">
            <text:p>878,00</text:p>
          </table:table-cell>
          <table:table-cell table:formula="of:=[.E1017]+1" office:value-type="float" office:value="1013" calcext:value-type="float">
            <text:p>1013</text:p>
          </table:table-cell>
          <table:table-cell table:formula="of:=[.F1017]+[.B1017]" office:value-type="percentage" office:value="0.905038299999998" calcext:value-type="percentage">
            <text:p>90,50 %</text:p>
          </table:table-cell>
          <table:table-cell table:formula="of:=[.G1017]-[.B1018]" office:value-type="percentage" office:value="0.0947819000000011" calcext:value-type="percentage">
            <text:p>9,48 %</text:p>
          </table:table-cell>
        </table:table-row>
        <table:table-row table:style-name="ro1">
          <table:table-cell office:value-type="string" calcext:value-type="string">
            <text:p>Naturgy Energy Group SA</text:p>
          </table:table-cell>
          <table:table-cell office:value-type="string" calcext:value-type="string">
            <text:p>0,01798 %</text:p>
          </table:table-cell>
          <table:table-cell office:value-type="string" calcext:value-type="string">
            <text:p>$ 81.235</text:p>
          </table:table-cell>
          <table:table-cell office:value-type="string" calcext:value-type="string">
            <text:p>3.080,00</text:p>
          </table:table-cell>
          <table:table-cell table:formula="of:=[.E1018]+1" office:value-type="float" office:value="1014" calcext:value-type="float">
            <text:p>1014</text:p>
          </table:table-cell>
          <table:table-cell table:formula="of:=[.F1018]+[.B1018]" office:value-type="percentage" office:value="0.905218099999998" calcext:value-type="percentage">
            <text:p>90,52 %</text:p>
          </table:table-cell>
          <table:table-cell table:formula="of:=[.G1018]-[.B1019]" office:value-type="percentage" office:value="0.0946021000000011" calcext:value-type="percentage">
            <text:p>9,46 %</text:p>
          </table:table-cell>
        </table:table-row>
        <table:table-row table:style-name="ro1">
          <table:table-cell office:value-type="string" calcext:value-type="string">
            <text:p>ENGIE PRIME DE FIDELITE COMMON STOCK</text:p>
          </table:table-cell>
          <table:table-cell office:value-type="string" calcext:value-type="string">
            <text:p>0,01798 %</text:p>
          </table:table-cell>
          <table:table-cell office:value-type="string" calcext:value-type="string">
            <text:p>$ 81.252</text:p>
          </table:table-cell>
          <table:table-cell office:value-type="string" calcext:value-type="string">
            <text:p>4.712,00</text:p>
          </table:table-cell>
          <table:table-cell table:formula="of:=[.E1019]+1" office:value-type="float" office:value="1015" calcext:value-type="float">
            <text:p>1015</text:p>
          </table:table-cell>
          <table:table-cell table:formula="of:=[.F1019]+[.B1019]" office:value-type="percentage" office:value="0.905397899999998" calcext:value-type="percentage">
            <text:p>90,54 %</text:p>
          </table:table-cell>
          <table:table-cell table:formula="of:=[.G1019]-[.B1020]" office:value-type="percentage" office:value="0.0944223000000012" calcext:value-type="percentage">
            <text:p>9,44 %</text:p>
          </table:table-cell>
        </table:table-row>
        <table:table-row table:style-name="ro1">
          <table:table-cell office:value-type="string" calcext:value-type="string">
            <text:p>Chr Hansen Holding A/S</text:p>
          </table:table-cell>
          <table:table-cell office:value-type="string" calcext:value-type="string">
            <text:p>0,01789 %</text:p>
          </table:table-cell>
          <table:table-cell office:value-type="string" calcext:value-type="string">
            <text:p>$ 80.826</text:p>
          </table:table-cell>
          <table:table-cell office:value-type="string" calcext:value-type="string">
            <text:p>1.084,00</text:p>
          </table:table-cell>
          <table:table-cell table:formula="of:=[.E1020]+1" office:value-type="float" office:value="1016" calcext:value-type="float">
            <text:p>1016</text:p>
          </table:table-cell>
          <table:table-cell table:formula="of:=[.F1020]+[.B1020]" office:value-type="percentage" office:value="0.905577699999998" calcext:value-type="percentage">
            <text:p>90,56 %</text:p>
          </table:table-cell>
          <table:table-cell table:formula="of:=[.G1020]-[.B1021]" office:value-type="percentage" office:value="0.0942434000000012" calcext:value-type="percentage">
            <text:p>9,42 %</text:p>
          </table:table-cell>
        </table:table-row>
        <table:table-row table:style-name="ro1">
          <table:table-cell office:value-type="string" calcext:value-type="string">
            <text:p>ACS Actividades de Construccion y Servicios SA</text:p>
          </table:table-cell>
          <table:table-cell office:value-type="string" calcext:value-type="string">
            <text:p>0,01788 %</text:p>
          </table:table-cell>
          <table:table-cell office:value-type="string" calcext:value-type="string">
            <text:p>$ 80.802</text:p>
          </table:table-cell>
          <table:table-cell office:value-type="string" calcext:value-type="string">
            <text:p>2.428,00</text:p>
          </table:table-cell>
          <table:table-cell table:formula="of:=[.E1021]+1" office:value-type="float" office:value="1017" calcext:value-type="float">
            <text:p>1017</text:p>
          </table:table-cell>
          <table:table-cell table:formula="of:=[.F1021]+[.B1021]" office:value-type="percentage" office:value="0.905756599999998" calcext:value-type="percentage">
            <text:p>90,58 %</text:p>
          </table:table-cell>
          <table:table-cell table:formula="of:=[.G1021]-[.B1022]" office:value-type="percentage" office:value="0.0940646000000011" calcext:value-type="percentage">
            <text:p>9,41 %</text:p>
          </table:table-cell>
        </table:table-row>
        <table:table-row table:style-name="ro1">
          <table:table-cell office:value-type="string" calcext:value-type="string">
            <text:p>MINEBEA MITSUMI Inc.</text:p>
          </table:table-cell>
          <table:table-cell office:value-type="string" calcext:value-type="string">
            <text:p>0,01786 %</text:p>
          </table:table-cell>
          <table:table-cell office:value-type="string" calcext:value-type="string">
            <text:p>$ 80.675</text:p>
          </table:table-cell>
          <table:table-cell office:value-type="string" calcext:value-type="string">
            <text:p>4.000,00</text:p>
          </table:table-cell>
          <table:table-cell table:formula="of:=[.E1022]+1" office:value-type="float" office:value="1018" calcext:value-type="float">
            <text:p>1018</text:p>
          </table:table-cell>
          <table:table-cell table:formula="of:=[.F1022]+[.B1022]" office:value-type="percentage" office:value="0.905935399999998" calcext:value-type="percentage">
            <text:p>90,59 %</text:p>
          </table:table-cell>
          <table:table-cell table:formula="of:=[.G1022]-[.B1023]" office:value-type="percentage" office:value="0.0938860000000011" calcext:value-type="percentage">
            <text:p>9,39 %</text:p>
          </table:table-cell>
        </table:table-row>
        <table:table-row table:style-name="ro1">
          <table:table-cell office:value-type="string" calcext:value-type="string">
            <text:p>Mohawk Industries Inc.</text:p>
          </table:table-cell>
          <table:table-cell office:value-type="string" calcext:value-type="string">
            <text:p>0,01784 %</text:p>
          </table:table-cell>
          <table:table-cell office:value-type="string" calcext:value-type="string">
            <text:p>$ 80.588</text:p>
          </table:table-cell>
          <table:table-cell office:value-type="string" calcext:value-type="string">
            <text:p>612,00</text:p>
          </table:table-cell>
          <table:table-cell table:formula="of:=[.E1023]+1" office:value-type="float" office:value="1019" calcext:value-type="float">
            <text:p>1019</text:p>
          </table:table-cell>
          <table:table-cell table:formula="of:=[.F1023]+[.B1023]" office:value-type="percentage" office:value="0.906113999999998" calcext:value-type="percentage">
            <text:p>90,61 %</text:p>
          </table:table-cell>
          <table:table-cell table:formula="of:=[.G1023]-[.B1024]" office:value-type="percentage" office:value="0.0937076000000011" calcext:value-type="percentage">
            <text:p>9,37 %</text:p>
          </table:table-cell>
        </table:table-row>
        <table:table-row table:style-name="ro1">
          <table:table-cell office:value-type="string" calcext:value-type="string">
            <text:p>MONCLER SPA</text:p>
          </table:table-cell>
          <table:table-cell office:value-type="string" calcext:value-type="string">
            <text:p>0,01784 %</text:p>
          </table:table-cell>
          <table:table-cell office:value-type="string" calcext:value-type="string">
            <text:p>$ 80.605</text:p>
          </table:table-cell>
          <table:table-cell office:value-type="string" calcext:value-type="string">
            <text:p>1.865,00</text:p>
          </table:table-cell>
          <table:table-cell table:formula="of:=[.E1024]+1" office:value-type="float" office:value="1020" calcext:value-type="float">
            <text:p>1020</text:p>
          </table:table-cell>
          <table:table-cell table:formula="of:=[.F1024]+[.B1024]" office:value-type="percentage" office:value="0.906292399999998" calcext:value-type="percentage">
            <text:p>90,63 %</text:p>
          </table:table-cell>
          <table:table-cell table:formula="of:=[.G1024]-[.B1025]" office:value-type="percentage" office:value="0.0935292000000012" calcext:value-type="percentage">
            <text:p>9,35 %</text:p>
          </table:table-cell>
        </table:table-row>
        <table:table-row table:style-name="ro1">
          <table:table-cell office:value-type="string" calcext:value-type="string">
            <text:p>EXOR NV</text:p>
          </table:table-cell>
          <table:table-cell office:value-type="string" calcext:value-type="string">
            <text:p>0,01782 %</text:p>
          </table:table-cell>
          <table:table-cell office:value-type="string" calcext:value-type="string">
            <text:p>$ 80.497</text:p>
          </table:table-cell>
          <table:table-cell office:value-type="string" calcext:value-type="string">
            <text:p>1.090,00</text:p>
          </table:table-cell>
          <table:table-cell table:formula="of:=[.E1025]+1" office:value-type="float" office:value="1021" calcext:value-type="float">
            <text:p>1021</text:p>
          </table:table-cell>
          <table:table-cell table:formula="of:=[.F1025]+[.B1025]" office:value-type="percentage" office:value="0.906470799999998" calcext:value-type="percentage">
            <text:p>90,65 %</text:p>
          </table:table-cell>
          <table:table-cell table:formula="of:=[.G1025]-[.B1026]" office:value-type="percentage" office:value="0.0933510000000012" calcext:value-type="percentage">
            <text:p>9,34 %</text:p>
          </table:table-cell>
        </table:table-row>
        <table:table-row table:style-name="ro1">
          <table:table-cell office:value-type="string" calcext:value-type="string">
            <text:p>Rightmove plc</text:p>
          </table:table-cell>
          <table:table-cell office:value-type="string" calcext:value-type="string">
            <text:p>0,01779 %</text:p>
          </table:table-cell>
          <table:table-cell office:value-type="string" calcext:value-type="string">
            <text:p>$ 80.399</text:p>
          </table:table-cell>
          <table:table-cell office:value-type="string" calcext:value-type="string">
            <text:p>9.272,00</text:p>
          </table:table-cell>
          <table:table-cell table:formula="of:=[.E1026]+1" office:value-type="float" office:value="1022" calcext:value-type="float">
            <text:p>1022</text:p>
          </table:table-cell>
          <table:table-cell table:formula="of:=[.F1026]+[.B1026]" office:value-type="percentage" office:value="0.906648999999998" calcext:value-type="percentage">
            <text:p>90,66 %</text:p>
          </table:table-cell>
          <table:table-cell table:formula="of:=[.G1026]-[.B1027]" office:value-type="percentage" office:value="0.0931731000000012" calcext:value-type="percentage">
            <text:p>9,32 %</text:p>
          </table:table-cell>
        </table:table-row>
        <table:table-row table:style-name="ro1">
          <table:table-cell office:value-type="string" calcext:value-type="string">
            <text:p>Powszechna Kasa Oszczednosci Bank Polski SA</text:p>
          </table:table-cell>
          <table:table-cell office:value-type="string" calcext:value-type="string">
            <text:p>0,01776 %</text:p>
          </table:table-cell>
          <table:table-cell office:value-type="string" calcext:value-type="string">
            <text:p>$ 80.248</text:p>
          </table:table-cell>
          <table:table-cell office:value-type="string" calcext:value-type="string">
            <text:p>9.099,00</text:p>
          </table:table-cell>
          <table:table-cell table:formula="of:=[.E1027]+1" office:value-type="float" office:value="1023" calcext:value-type="float">
            <text:p>1023</text:p>
          </table:table-cell>
          <table:table-cell table:formula="of:=[.F1027]+[.B1027]" office:value-type="percentage" office:value="0.906826899999998" calcext:value-type="percentage">
            <text:p>90,68 %</text:p>
          </table:table-cell>
          <table:table-cell table:formula="of:=[.G1027]-[.B1028]" office:value-type="percentage" office:value="0.0929955000000012" calcext:value-type="percentage">
            <text:p>9,30 %</text:p>
          </table:table-cell>
        </table:table-row>
        <table:table-row table:style-name="ro1">
          <table:table-cell office:value-type="string" calcext:value-type="string">
            <text:p>St. James's Place plc</text:p>
          </table:table-cell>
          <table:table-cell office:value-type="string" calcext:value-type="string">
            <text:p>0,01772 %</text:p>
          </table:table-cell>
          <table:table-cell office:value-type="string" calcext:value-type="string">
            <text:p>$ 80.076</text:p>
          </table:table-cell>
          <table:table-cell office:value-type="string" calcext:value-type="string">
            <text:p>5.310,00</text:p>
          </table:table-cell>
          <table:table-cell table:formula="of:=[.E1028]+1" office:value-type="float" office:value="1024" calcext:value-type="float">
            <text:p>1024</text:p>
          </table:table-cell>
          <table:table-cell table:formula="of:=[.F1028]+[.B1028]" office:value-type="percentage" office:value="0.907004499999998" calcext:value-type="percentage">
            <text:p>90,70 %</text:p>
          </table:table-cell>
          <table:table-cell table:formula="of:=[.G1028]-[.B1029]" office:value-type="percentage" office:value="0.0928183000000012" calcext:value-type="percentage">
            <text:p>9,28 %</text:p>
          </table:table-cell>
        </table:table-row>
        <table:table-row table:style-name="ro1">
          <table:table-cell office:value-type="string" calcext:value-type="string">
            <text:p>Getlink SE</text:p>
          </table:table-cell>
          <table:table-cell office:value-type="string" calcext:value-type="string">
            <text:p>0,01770 %</text:p>
          </table:table-cell>
          <table:table-cell office:value-type="string" calcext:value-type="string">
            <text:p>$ 79.983</text:p>
          </table:table-cell>
          <table:table-cell office:value-type="string" calcext:value-type="string">
            <text:p>4.525,00</text:p>
          </table:table-cell>
          <table:table-cell table:formula="of:=[.E1029]+1" office:value-type="float" office:value="1025" calcext:value-type="float">
            <text:p>1025</text:p>
          </table:table-cell>
          <table:table-cell table:formula="of:=[.F1029]+[.B1029]" office:value-type="percentage" office:value="0.907181699999998" calcext:value-type="percentage">
            <text:p>90,72 %</text:p>
          </table:table-cell>
          <table:table-cell table:formula="of:=[.G1029]-[.B1030]" office:value-type="percentage" office:value="0.0926413000000012" calcext:value-type="percentage">
            <text:p>9,26 %</text:p>
          </table:table-cell>
        </table:table-row>
        <table:table-row table:style-name="ro1">
          <table:table-cell office:value-type="string" calcext:value-type="string">
            <text:p>Delivery Hero SE</text:p>
          </table:table-cell>
          <table:table-cell office:value-type="string" calcext:value-type="string">
            <text:p>0,01766 %</text:p>
          </table:table-cell>
          <table:table-cell office:value-type="string" calcext:value-type="string">
            <text:p>$ 79.776</text:p>
          </table:table-cell>
          <table:table-cell office:value-type="string" calcext:value-type="string">
            <text:p>1.034,00</text:p>
          </table:table-cell>
          <table:table-cell table:formula="of:=[.E1030]+1" office:value-type="float" office:value="1026" calcext:value-type="float">
            <text:p>1026</text:p>
          </table:table-cell>
          <table:table-cell table:formula="of:=[.F1030]+[.B1030]" office:value-type="percentage" office:value="0.907358699999998" calcext:value-type="percentage">
            <text:p>90,74 %</text:p>
          </table:table-cell>
          <table:table-cell table:formula="of:=[.G1030]-[.B1031]" office:value-type="percentage" office:value="0.0924647000000012" calcext:value-type="percentage">
            <text:p>9,25 %</text:p>
          </table:table-cell>
        </table:table-row>
        <table:table-row table:style-name="ro1">
          <table:table-cell office:value-type="string" calcext:value-type="string">
            <text:p>GPT Group</text:p>
          </table:table-cell>
          <table:table-cell office:value-type="string" calcext:value-type="string">
            <text:p>0,01761 %</text:p>
          </table:table-cell>
          <table:table-cell office:value-type="string" calcext:value-type="string">
            <text:p>$ 79.563</text:p>
          </table:table-cell>
          <table:table-cell office:value-type="string" calcext:value-type="string">
            <text:p>19.808,00</text:p>
          </table:table-cell>
          <table:table-cell table:formula="of:=[.E1031]+1" office:value-type="float" office:value="1027" calcext:value-type="float">
            <text:p>1027</text:p>
          </table:table-cell>
          <table:table-cell table:formula="of:=[.F1031]+[.B1031]" office:value-type="percentage" office:value="0.907535299999998" calcext:value-type="percentage">
            <text:p>90,75 %</text:p>
          </table:table-cell>
          <table:table-cell table:formula="of:=[.G1031]-[.B1032]" office:value-type="percentage" office:value="0.0922886000000012" calcext:value-type="percentage">
            <text:p>9,23 %</text:p>
          </table:table-cell>
        </table:table-row>
        <table:table-row table:style-name="ro1">
          <table:table-cell office:value-type="string" calcext:value-type="string">
            <text:p>SEI Investments Co.</text:p>
          </table:table-cell>
          <table:table-cell office:value-type="string" calcext:value-type="string">
            <text:p>0,01752 %</text:p>
          </table:table-cell>
          <table:table-cell office:value-type="string" calcext:value-type="string">
            <text:p>$ 79.160</text:p>
          </table:table-cell>
          <table:table-cell office:value-type="string" calcext:value-type="string">
            <text:p>1.213,00</text:p>
          </table:table-cell>
          <table:table-cell table:formula="of:=[.E1032]+1" office:value-type="float" office:value="1028" calcext:value-type="float">
            <text:p>1028</text:p>
          </table:table-cell>
          <table:table-cell table:formula="of:=[.F1032]+[.B1032]" office:value-type="percentage" office:value="0.907711399999998" calcext:value-type="percentage">
            <text:p>90,77 %</text:p>
          </table:table-cell>
          <table:table-cell table:formula="of:=[.G1032]-[.B1033]" office:value-type="percentage" office:value="0.0921134000000012" calcext:value-type="percentage">
            <text:p>9,21 %</text:p>
          </table:table-cell>
        </table:table-row>
        <table:table-row table:style-name="ro1">
          <table:table-cell office:value-type="string" calcext:value-type="string">
            <text:p>SL Green Realty Corp.</text:p>
          </table:table-cell>
          <table:table-cell office:value-type="string" calcext:value-type="string">
            <text:p>0,01748 %</text:p>
          </table:table-cell>
          <table:table-cell office:value-type="string" calcext:value-type="string">
            <text:p>$ 78.970</text:p>
          </table:table-cell>
          <table:table-cell office:value-type="string" calcext:value-type="string">
            <text:p>858,00</text:p>
          </table:table-cell>
          <table:table-cell table:formula="of:=[.E1033]+1" office:value-type="float" office:value="1029" calcext:value-type="float">
            <text:p>1029</text:p>
          </table:table-cell>
          <table:table-cell table:formula="of:=[.F1033]+[.B1033]" office:value-type="percentage" office:value="0.907886599999998" calcext:value-type="percentage">
            <text:p>90,79 %</text:p>
          </table:table-cell>
          <table:table-cell table:formula="of:=[.G1033]-[.B1034]" office:value-type="percentage" office:value="0.0919386000000012" calcext:value-type="percentage">
            <text:p>9,19 %</text:p>
          </table:table-cell>
        </table:table-row>
        <table:table-row table:style-name="ro1">
          <table:table-cell office:value-type="string" calcext:value-type="string">
            <text:p>Ricoh Co. Ltd.</text:p>
          </table:table-cell>
          <table:table-cell office:value-type="string" calcext:value-type="string">
            <text:p>0,01748 %</text:p>
          </table:table-cell>
          <table:table-cell office:value-type="string" calcext:value-type="string">
            <text:p>$ 78.989</text:p>
          </table:table-cell>
          <table:table-cell office:value-type="string" calcext:value-type="string">
            <text:p>6.800,00</text:p>
          </table:table-cell>
          <table:table-cell table:formula="of:=[.E1034]+1" office:value-type="float" office:value="1030" calcext:value-type="float">
            <text:p>1030</text:p>
          </table:table-cell>
          <table:table-cell table:formula="of:=[.F1034]+[.B1034]" office:value-type="percentage" office:value="0.908061399999998" calcext:value-type="percentage">
            <text:p>90,81 %</text:p>
          </table:table-cell>
          <table:table-cell table:formula="of:=[.G1034]-[.B1035]" office:value-type="percentage" office:value="0.0917638000000012" calcext:value-type="percentage">
            <text:p>9,18 %</text:p>
          </table:table-cell>
        </table:table-row>
        <table:table-row table:style-name="ro1">
          <table:table-cell office:value-type="string" calcext:value-type="string">
            <text:p>M&amp;G plc</text:p>
          </table:table-cell>
          <table:table-cell office:value-type="string" calcext:value-type="string">
            <text:p>0,01740 %</text:p>
          </table:table-cell>
          <table:table-cell office:value-type="string" calcext:value-type="string">
            <text:p>$ 78.597</text:p>
          </table:table-cell>
          <table:table-cell office:value-type="string" calcext:value-type="string">
            <text:p>24.823,00</text:p>
          </table:table-cell>
          <table:table-cell table:formula="of:=[.E1035]+1" office:value-type="float" office:value="1031" calcext:value-type="float">
            <text:p>1031</text:p>
          </table:table-cell>
          <table:table-cell table:formula="of:=[.F1035]+[.B1035]" office:value-type="percentage" office:value="0.908236199999998" calcext:value-type="percentage">
            <text:p>90,82 %</text:p>
          </table:table-cell>
          <table:table-cell table:formula="of:=[.G1035]-[.B1036]" office:value-type="percentage" office:value="0.0915898000000012" calcext:value-type="percentage">
            <text:p>9,16 %</text:p>
          </table:table-cell>
        </table:table-row>
        <table:table-row table:style-name="ro1">
          <table:table-cell office:value-type="string" calcext:value-type="string">
            <text:p>Yamaha Corp.</text:p>
          </table:table-cell>
          <table:table-cell office:value-type="string" calcext:value-type="string">
            <text:p>0,01734 %</text:p>
          </table:table-cell>
          <table:table-cell office:value-type="string" calcext:value-type="string">
            <text:p>$ 78.332</text:p>
          </table:table-cell>
          <table:table-cell office:value-type="string" calcext:value-type="string">
            <text:p>1.500,00</text:p>
          </table:table-cell>
          <table:table-cell table:formula="of:=[.E1036]+1" office:value-type="float" office:value="1032" calcext:value-type="float">
            <text:p>1032</text:p>
          </table:table-cell>
          <table:table-cell table:formula="of:=[.F1036]+[.B1036]" office:value-type="percentage" office:value="0.908410199999998" calcext:value-type="percentage">
            <text:p>90,84 %</text:p>
          </table:table-cell>
          <table:table-cell table:formula="of:=[.G1036]-[.B1037]" office:value-type="percentage" office:value="0.0914164000000012" calcext:value-type="percentage">
            <text:p>9,14 %</text:p>
          </table:table-cell>
        </table:table-row>
        <table:table-row table:style-name="ro1">
          <table:table-cell office:value-type="string" calcext:value-type="string">
            <text:p>Ajinomoto Co. Inc.</text:p>
          </table:table-cell>
          <table:table-cell office:value-type="string" calcext:value-type="string">
            <text:p>0,01732 %</text:p>
          </table:table-cell>
          <table:table-cell office:value-type="string" calcext:value-type="string">
            <text:p>$ 78.272</text:p>
          </table:table-cell>
          <table:table-cell office:value-type="string" calcext:value-type="string">
            <text:p>4.700,00</text:p>
          </table:table-cell>
          <table:table-cell table:formula="of:=[.E1037]+1" office:value-type="float" office:value="1033" calcext:value-type="float">
            <text:p>1033</text:p>
          </table:table-cell>
          <table:table-cell table:formula="of:=[.F1037]+[.B1037]" office:value-type="percentage" office:value="0.908583599999998" calcext:value-type="percentage">
            <text:p>90,86 %</text:p>
          </table:table-cell>
          <table:table-cell table:formula="of:=[.G1037]-[.B1038]" office:value-type="percentage" office:value="0.0912432000000012" calcext:value-type="percentage">
            <text:p>9,12 %</text:p>
          </table:table-cell>
        </table:table-row>
        <table:table-row table:style-name="ro1">
          <table:table-cell office:value-type="string" calcext:value-type="string">
            <text:p>RenaissanceRe Holdings Ltd.</text:p>
          </table:table-cell>
          <table:table-cell office:value-type="string" calcext:value-type="string">
            <text:p>0,01727 %</text:p>
          </table:table-cell>
          <table:table-cell office:value-type="string" calcext:value-type="string">
            <text:p>$ 78.049</text:p>
          </table:table-cell>
          <table:table-cell office:value-type="string" calcext:value-type="string">
            <text:p>412,00</text:p>
          </table:table-cell>
          <table:table-cell table:formula="of:=[.E1038]+1" office:value-type="float" office:value="1034" calcext:value-type="float">
            <text:p>1034</text:p>
          </table:table-cell>
          <table:table-cell table:formula="of:=[.F1038]+[.B1038]" office:value-type="percentage" office:value="0.908756799999998" calcext:value-type="percentage">
            <text:p>90,88 %</text:p>
          </table:table-cell>
          <table:table-cell table:formula="of:=[.G1038]-[.B1039]" office:value-type="percentage" office:value="0.0910705000000012" calcext:value-type="percentage">
            <text:p>9,11 %</text:p>
          </table:table-cell>
        </table:table-row>
        <table:table-row table:style-name="ro1">
          <table:table-cell office:value-type="string" calcext:value-type="string">
            <text:p>Bouygues SA</text:p>
          </table:table-cell>
          <table:table-cell office:value-type="string" calcext:value-type="string">
            <text:p>0,01726 %</text:p>
          </table:table-cell>
          <table:table-cell office:value-type="string" calcext:value-type="string">
            <text:p>$ 78.004</text:p>
          </table:table-cell>
          <table:table-cell office:value-type="string" calcext:value-type="string">
            <text:p>1.970,00</text:p>
          </table:table-cell>
          <table:table-cell table:formula="of:=[.E1039]+1" office:value-type="float" office:value="1035" calcext:value-type="float">
            <text:p>1035</text:p>
          </table:table-cell>
          <table:table-cell table:formula="of:=[.F1039]+[.B1039]" office:value-type="percentage" office:value="0.908929499999998" calcext:value-type="percentage">
            <text:p>90,89 %</text:p>
          </table:table-cell>
          <table:table-cell table:formula="of:=[.G1039]-[.B1040]" office:value-type="percentage" office:value="0.0908979000000012" calcext:value-type="percentage">
            <text:p>9,09 %</text:p>
          </table:table-cell>
        </table:table-row>
        <table:table-row table:style-name="ro1">
          <table:table-cell office:value-type="string" calcext:value-type="string">
            <text:p>Covestro AG</text:p>
          </table:table-cell>
          <table:table-cell office:value-type="string" calcext:value-type="string">
            <text:p>0,01725 %</text:p>
          </table:table-cell>
          <table:table-cell office:value-type="string" calcext:value-type="string">
            <text:p>$ 77.960</text:p>
          </table:table-cell>
          <table:table-cell office:value-type="string" calcext:value-type="string">
            <text:p>1.844,00</text:p>
          </table:table-cell>
          <table:table-cell table:formula="of:=[.E1040]+1" office:value-type="float" office:value="1036" calcext:value-type="float">
            <text:p>1036</text:p>
          </table:table-cell>
          <table:table-cell table:formula="of:=[.F1040]+[.B1040]" office:value-type="percentage" office:value="0.909102099999998" calcext:value-type="percentage">
            <text:p>90,91 %</text:p>
          </table:table-cell>
          <table:table-cell table:formula="of:=[.G1040]-[.B1041]" office:value-type="percentage" office:value="0.0907254000000012" calcext:value-type="percentage">
            <text:p>9,07 %</text:p>
          </table:table-cell>
        </table:table-row>
        <table:table-row table:style-name="ro1">
          <table:table-cell office:value-type="string" calcext:value-type="string">
            <text:p>Nippon Paint Holdings Co. Ltd.</text:p>
          </table:table-cell>
          <table:table-cell office:value-type="string" calcext:value-type="string">
            <text:p>0,01725 %</text:p>
          </table:table-cell>
          <table:table-cell office:value-type="string" calcext:value-type="string">
            <text:p>$ 77.944</text:p>
          </table:table-cell>
          <table:table-cell office:value-type="string" calcext:value-type="string">
            <text:p>1.600,00</text:p>
          </table:table-cell>
          <table:table-cell table:formula="of:=[.E1041]+1" office:value-type="float" office:value="1037" calcext:value-type="float">
            <text:p>1037</text:p>
          </table:table-cell>
          <table:table-cell table:formula="of:=[.F1041]+[.B1041]" office:value-type="percentage" office:value="0.909274599999998" calcext:value-type="percentage">
            <text:p>90,93 %</text:p>
          </table:table-cell>
          <table:table-cell table:formula="of:=[.G1041]-[.B1042]" office:value-type="percentage" office:value="0.0905529000000012" calcext:value-type="percentage">
            <text:p>9,06 %</text:p>
          </table:table-cell>
        </table:table-row>
        <table:table-row table:style-name="ro1">
          <table:table-cell office:value-type="string" calcext:value-type="string">
            <text:p>RSA Insurance Group plc</text:p>
          </table:table-cell>
          <table:table-cell office:value-type="string" calcext:value-type="string">
            <text:p>0,01725 %</text:p>
          </table:table-cell>
          <table:table-cell office:value-type="string" calcext:value-type="string">
            <text:p>$ 77.930</text:p>
          </table:table-cell>
          <table:table-cell office:value-type="string" calcext:value-type="string">
            <text:p>10.741,00</text:p>
          </table:table-cell>
          <table:table-cell table:formula="of:=[.E1042]+1" office:value-type="float" office:value="1038" calcext:value-type="float">
            <text:p>1038</text:p>
          </table:table-cell>
          <table:table-cell table:formula="of:=[.F1042]+[.B1042]" office:value-type="percentage" office:value="0.909447099999998" calcext:value-type="percentage">
            <text:p>90,94 %</text:p>
          </table:table-cell>
          <table:table-cell table:formula="of:=[.G1042]-[.B1043]" office:value-type="percentage" office:value="0.0903804000000011" calcext:value-type="percentage">
            <text:p>9,04 %</text:p>
          </table:table-cell>
        </table:table-row>
        <table:table-row table:style-name="ro1">
          <table:table-cell office:value-type="string" calcext:value-type="string">
            <text:p>Shimadzu Corp.</text:p>
          </table:table-cell>
          <table:table-cell office:value-type="string" calcext:value-type="string">
            <text:p>0,01720 %</text:p>
          </table:table-cell>
          <table:table-cell office:value-type="string" calcext:value-type="string">
            <text:p>$ 77.723</text:p>
          </table:table-cell>
          <table:table-cell office:value-type="string" calcext:value-type="string">
            <text:p>2.700,00</text:p>
          </table:table-cell>
          <table:table-cell table:formula="of:=[.E1043]+1" office:value-type="float" office:value="1039" calcext:value-type="float">
            <text:p>1039</text:p>
          </table:table-cell>
          <table:table-cell table:formula="of:=[.F1043]+[.B1043]" office:value-type="percentage" office:value="0.909619599999998" calcext:value-type="percentage">
            <text:p>90,96 %</text:p>
          </table:table-cell>
          <table:table-cell table:formula="of:=[.G1043]-[.B1044]" office:value-type="percentage" office:value="0.0902084000000012" calcext:value-type="percentage">
            <text:p>9,02 %</text:p>
          </table:table-cell>
        </table:table-row>
        <table:table-row table:style-name="ro1">
          <table:table-cell office:value-type="string" calcext:value-type="string">
            <text:p>Dentsu Group Inc.</text:p>
          </table:table-cell>
          <table:table-cell office:value-type="string" calcext:value-type="string">
            <text:p>0,01719 %</text:p>
          </table:table-cell>
          <table:table-cell office:value-type="string" calcext:value-type="string">
            <text:p>$ 77.668</text:p>
          </table:table-cell>
          <table:table-cell office:value-type="string" calcext:value-type="string">
            <text:p>2.300,00</text:p>
          </table:table-cell>
          <table:table-cell table:formula="of:=[.E1044]+1" office:value-type="float" office:value="1040" calcext:value-type="float">
            <text:p>1040</text:p>
          </table:table-cell>
          <table:table-cell table:formula="of:=[.F1044]+[.B1044]" office:value-type="percentage" office:value="0.909791599999998" calcext:value-type="percentage">
            <text:p>90,98 %</text:p>
          </table:table-cell>
          <table:table-cell table:formula="of:=[.G1044]-[.B1045]" office:value-type="percentage" office:value="0.0900365000000011" calcext:value-type="percentage">
            <text:p>9,00 %</text:p>
          </table:table-cell>
        </table:table-row>
        <table:table-row table:style-name="ro1">
          <table:table-cell office:value-type="string" calcext:value-type="string">
            <text:p>Voya Financial Inc.</text:p>
          </table:table-cell>
          <table:table-cell office:value-type="string" calcext:value-type="string">
            <text:p>0,01713 %</text:p>
          </table:table-cell>
          <table:table-cell office:value-type="string" calcext:value-type="string">
            <text:p>$ 77.410</text:p>
          </table:table-cell>
          <table:table-cell office:value-type="string" calcext:value-type="string">
            <text:p>1.296,00</text:p>
          </table:table-cell>
          <table:table-cell table:formula="of:=[.E1045]+1" office:value-type="float" office:value="1041" calcext:value-type="float">
            <text:p>1041</text:p>
          </table:table-cell>
          <table:table-cell table:formula="of:=[.F1045]+[.B1045]" office:value-type="percentage" office:value="0.909963499999998" calcext:value-type="percentage">
            <text:p>91,00 %</text:p>
          </table:table-cell>
          <table:table-cell table:formula="of:=[.G1045]-[.B1046]" office:value-type="percentage" office:value="0.0898652000000011" calcext:value-type="percentage">
            <text:p>8,99 %</text:p>
          </table:table-cell>
        </table:table-row>
        <table:table-row table:style-name="ro1">
          <table:table-cell office:value-type="string" calcext:value-type="string">
            <text:p>Kimco Realty Corp.</text:p>
          </table:table-cell>
          <table:table-cell office:value-type="string" calcext:value-type="string">
            <text:p>0,01705 %</text:p>
          </table:table-cell>
          <table:table-cell office:value-type="string" calcext:value-type="string">
            <text:p>$ 77.038</text:p>
          </table:table-cell>
          <table:table-cell office:value-type="string" calcext:value-type="string">
            <text:p>4.044,00</text:p>
          </table:table-cell>
          <table:table-cell table:formula="of:=[.E1046]+1" office:value-type="float" office:value="1042" calcext:value-type="float">
            <text:p>1042</text:p>
          </table:table-cell>
          <table:table-cell table:formula="of:=[.F1046]+[.B1046]" office:value-type="percentage" office:value="0.910134799999998" calcext:value-type="percentage">
            <text:p>91,01 %</text:p>
          </table:table-cell>
          <table:table-cell table:formula="of:=[.G1046]-[.B1047]" office:value-type="percentage" office:value="0.0896947000000011" calcext:value-type="percentage">
            <text:p>8,97 %</text:p>
          </table:table-cell>
        </table:table-row>
        <table:table-row table:style-name="ro1">
          <table:table-cell office:value-type="string" calcext:value-type="string">
            <text:p>PG&amp;E Corp.</text:p>
          </table:table-cell>
          <table:table-cell office:value-type="string" calcext:value-type="string">
            <text:p>0,01703 %</text:p>
          </table:table-cell>
          <table:table-cell office:value-type="string" calcext:value-type="string">
            <text:p>$ 76.947</text:p>
          </table:table-cell>
          <table:table-cell office:value-type="string" calcext:value-type="string">
            <text:p>5.059,00</text:p>
          </table:table-cell>
          <table:table-cell table:formula="of:=[.E1047]+1" office:value-type="float" office:value="1043" calcext:value-type="float">
            <text:p>1043</text:p>
          </table:table-cell>
          <table:table-cell table:formula="of:=[.F1047]+[.B1047]" office:value-type="percentage" office:value="0.910305299999998" calcext:value-type="percentage">
            <text:p>91,03 %</text:p>
          </table:table-cell>
          <table:table-cell table:formula="of:=[.G1047]-[.B1048]" office:value-type="percentage" office:value="0.0895244000000012" calcext:value-type="percentage">
            <text:p>8,95 %</text:p>
          </table:table-cell>
        </table:table-row>
        <table:table-row table:style-name="ro1">
          <table:table-cell office:value-type="string" calcext:value-type="string">
            <text:p>XPO Logistics Inc.</text:p>
          </table:table-cell>
          <table:table-cell office:value-type="string" calcext:value-type="string">
            <text:p>0,01702 %</text:p>
          </table:table-cell>
          <table:table-cell office:value-type="string" calcext:value-type="string">
            <text:p>$ 76.916</text:p>
          </table:table-cell>
          <table:table-cell office:value-type="string" calcext:value-type="string">
            <text:p>865,00</text:p>
          </table:table-cell>
          <table:table-cell table:formula="of:=[.E1048]+1" office:value-type="float" office:value="1044" calcext:value-type="float">
            <text:p>1044</text:p>
          </table:table-cell>
          <table:table-cell table:formula="of:=[.F1048]+[.B1048]" office:value-type="percentage" office:value="0.910475599999998" calcext:value-type="percentage">
            <text:p>91,05 %</text:p>
          </table:table-cell>
          <table:table-cell table:formula="of:=[.G1048]-[.B1049]" office:value-type="percentage" office:value="0.0893542000000011" calcext:value-type="percentage">
            <text:p>8,94 %</text:p>
          </table:table-cell>
        </table:table-row>
        <table:table-row table:style-name="ro1">
          <table:table-cell office:value-type="string" calcext:value-type="string">
            <text:p>DXC Technology Co.</text:p>
          </table:table-cell>
          <table:table-cell office:value-type="string" calcext:value-type="string">
            <text:p>0,01700 %</text:p>
          </table:table-cell>
          <table:table-cell office:value-type="string" calcext:value-type="string">
            <text:p>$ 76.799</text:p>
          </table:table-cell>
          <table:table-cell office:value-type="string" calcext:value-type="string">
            <text:p>2.409,00</text:p>
          </table:table-cell>
          <table:table-cell table:formula="of:=[.E1049]+1" office:value-type="float" office:value="1045" calcext:value-type="float">
            <text:p>1045</text:p>
          </table:table-cell>
          <table:table-cell table:formula="of:=[.F1049]+[.B1049]" office:value-type="percentage" office:value="0.910645799999998" calcext:value-type="percentage">
            <text:p>91,06 %</text:p>
          </table:table-cell>
          <table:table-cell table:formula="of:=[.G1049]-[.B1050]" office:value-type="percentage" office:value="0.0891842000000012" calcext:value-type="percentage">
            <text:p>8,92 %</text:p>
          </table:table-cell>
        </table:table-row>
        <table:table-row table:style-name="ro1">
          <table:table-cell office:value-type="string" calcext:value-type="string">
            <text:p>Vifor Pharma AG</text:p>
          </table:table-cell>
          <table:table-cell office:value-type="string" calcext:value-type="string">
            <text:p>0,01699 %</text:p>
          </table:table-cell>
          <table:table-cell office:value-type="string" calcext:value-type="string">
            <text:p>$ 76.777</text:p>
          </table:table-cell>
          <table:table-cell office:value-type="string" calcext:value-type="string">
            <text:p>416,00</text:p>
          </table:table-cell>
          <table:table-cell table:formula="of:=[.E1050]+1" office:value-type="float" office:value="1046" calcext:value-type="float">
            <text:p>1046</text:p>
          </table:table-cell>
          <table:table-cell table:formula="of:=[.F1050]+[.B1050]" office:value-type="percentage" office:value="0.910815799999998" calcext:value-type="percentage">
            <text:p>91,08 %</text:p>
          </table:table-cell>
          <table:table-cell table:formula="of:=[.G1050]-[.B1051]" office:value-type="percentage" office:value="0.0890143000000011" calcext:value-type="percentage">
            <text:p>8,90 %</text:p>
          </table:table-cell>
        </table:table-row>
        <table:table-row table:style-name="ro1">
          <table:table-cell office:value-type="string" calcext:value-type="string">
            <text:p>National Oilwell Varco Inc.</text:p>
          </table:table-cell>
          <table:table-cell office:value-type="string" calcext:value-type="string">
            <text:p>0,01696 %</text:p>
          </table:table-cell>
          <table:table-cell office:value-type="string" calcext:value-type="string">
            <text:p>$ 76.628</text:p>
          </table:table-cell>
          <table:table-cell office:value-type="string" calcext:value-type="string">
            <text:p>3.718,00</text:p>
          </table:table-cell>
          <table:table-cell table:formula="of:=[.E1051]+1" office:value-type="float" office:value="1047" calcext:value-type="float">
            <text:p>1047</text:p>
          </table:table-cell>
          <table:table-cell table:formula="of:=[.F1051]+[.B1051]" office:value-type="percentage" office:value="0.910985699999998" calcext:value-type="percentage">
            <text:p>91,10 %</text:p>
          </table:table-cell>
          <table:table-cell table:formula="of:=[.G1051]-[.B1052]" office:value-type="percentage" office:value="0.0888447000000011" calcext:value-type="percentage">
            <text:p>8,88 %</text:p>
          </table:table-cell>
        </table:table-row>
        <table:table-row table:style-name="ro1">
          <table:table-cell office:value-type="string" calcext:value-type="string">
            <text:p>Galp Energia SGPS SA</text:p>
          </table:table-cell>
          <table:table-cell office:value-type="string" calcext:value-type="string">
            <text:p>0,01691 %</text:p>
          </table:table-cell>
          <table:table-cell office:value-type="string" calcext:value-type="string">
            <text:p>$ 76.380</text:p>
          </table:table-cell>
          <table:table-cell office:value-type="string" calcext:value-type="string">
            <text:p>5.053,00</text:p>
          </table:table-cell>
          <table:table-cell table:formula="of:=[.E1052]+1" office:value-type="float" office:value="1048" calcext:value-type="float">
            <text:p>1048</text:p>
          </table:table-cell>
          <table:table-cell table:formula="of:=[.F1052]+[.B1052]" office:value-type="percentage" office:value="0.911155299999998" calcext:value-type="percentage">
            <text:p>91,12 %</text:p>
          </table:table-cell>
          <table:table-cell table:formula="of:=[.G1052]-[.B1053]" office:value-type="percentage" office:value="0.0886756000000011" calcext:value-type="percentage">
            <text:p>8,87 %</text:p>
          </table:table-cell>
        </table:table-row>
        <table:table-row table:style-name="ro1">
          <table:table-cell office:value-type="string" calcext:value-type="string">
            <text:p>Newell Brands Inc.</text:p>
          </table:table-cell>
          <table:table-cell office:value-type="string" calcext:value-type="string">
            <text:p>0,01691 %</text:p>
          </table:table-cell>
          <table:table-cell office:value-type="string" calcext:value-type="string">
            <text:p>$ 76.382</text:p>
          </table:table-cell>
          <table:table-cell office:value-type="string" calcext:value-type="string">
            <text:p>3.911,00</text:p>
          </table:table-cell>
          <table:table-cell table:formula="of:=[.E1053]+1" office:value-type="float" office:value="1049" calcext:value-type="float">
            <text:p>1049</text:p>
          </table:table-cell>
          <table:table-cell table:formula="of:=[.F1053]+[.B1053]" office:value-type="percentage" office:value="0.911324399999998" calcext:value-type="percentage">
            <text:p>91,13 %</text:p>
          </table:table-cell>
          <table:table-cell table:formula="of:=[.G1053]-[.B1054]" office:value-type="percentage" office:value="0.0885065000000011" calcext:value-type="percentage">
            <text:p>8,85 %</text:p>
          </table:table-cell>
        </table:table-row>
        <table:table-row table:style-name="ro1">
          <table:table-cell office:value-type="string" calcext:value-type="string">
            <text:p>Bunge Ltd.</text:p>
          </table:table-cell>
          <table:table-cell office:value-type="string" calcext:value-type="string">
            <text:p>0,01685 %</text:p>
          </table:table-cell>
          <table:table-cell office:value-type="string" calcext:value-type="string">
            <text:p>$ 76.128</text:p>
          </table:table-cell>
          <table:table-cell office:value-type="string" calcext:value-type="string">
            <text:p>1.452,00</text:p>
          </table:table-cell>
          <table:table-cell table:formula="of:=[.E1054]+1" office:value-type="float" office:value="1050" calcext:value-type="float">
            <text:p>1050</text:p>
          </table:table-cell>
          <table:table-cell table:formula="of:=[.F1054]+[.B1054]" office:value-type="percentage" office:value="0.911493499999998" calcext:value-type="percentage">
            <text:p>91,15 %</text:p>
          </table:table-cell>
          <table:table-cell table:formula="of:=[.G1054]-[.B1055]" office:value-type="percentage" office:value="0.0883380000000011" calcext:value-type="percentage">
            <text:p>8,83 %</text:p>
          </table:table-cell>
        </table:table-row>
        <table:table-row table:style-name="ro1">
          <table:table-cell office:value-type="string" calcext:value-type="string">
            <text:p>Aegon NV</text:p>
          </table:table-cell>
          <table:table-cell office:value-type="string" calcext:value-type="string">
            <text:p>0,01679 %</text:p>
          </table:table-cell>
          <table:table-cell office:value-type="string" calcext:value-type="string">
            <text:p>$ 75.851</text:p>
          </table:table-cell>
          <table:table-cell office:value-type="string" calcext:value-type="string">
            <text:p>18.655,00</text:p>
          </table:table-cell>
          <table:table-cell table:formula="of:=[.E1055]+1" office:value-type="float" office:value="1051" calcext:value-type="float">
            <text:p>1051</text:p>
          </table:table-cell>
          <table:table-cell table:formula="of:=[.F1055]+[.B1055]" office:value-type="percentage" office:value="0.911661999999998" calcext:value-type="percentage">
            <text:p>91,17 %</text:p>
          </table:table-cell>
          <table:table-cell table:formula="of:=[.G1055]-[.B1056]" office:value-type="percentage" office:value="0.0881701000000011" calcext:value-type="percentage">
            <text:p>8,82 %</text:p>
          </table:table-cell>
        </table:table-row>
        <table:table-row table:style-name="ro1">
          <table:table-cell office:value-type="string" calcext:value-type="string">
            <text:p>People's United Financial Inc.</text:p>
          </table:table-cell>
          <table:table-cell office:value-type="string" calcext:value-type="string">
            <text:p>0,01677 %</text:p>
          </table:table-cell>
          <table:table-cell office:value-type="string" calcext:value-type="string">
            <text:p>$ 75.789</text:p>
          </table:table-cell>
          <table:table-cell office:value-type="string" calcext:value-type="string">
            <text:p>4.915,00</text:p>
          </table:table-cell>
          <table:table-cell table:formula="of:=[.E1056]+1" office:value-type="float" office:value="1052" calcext:value-type="float">
            <text:p>1052</text:p>
          </table:table-cell>
          <table:table-cell table:formula="of:=[.F1056]+[.B1056]" office:value-type="percentage" office:value="0.911829899999998" calcext:value-type="percentage">
            <text:p>91,18 %</text:p>
          </table:table-cell>
          <table:table-cell table:formula="of:=[.G1056]-[.B1057]" office:value-type="percentage" office:value="0.0880024000000011" calcext:value-type="percentage">
            <text:p>8,80 %</text:p>
          </table:table-cell>
        </table:table-row>
        <table:table-row table:style-name="ro1">
          <table:table-cell office:value-type="string" calcext:value-type="string">
            <text:p>Franklin Resources Inc.</text:p>
          </table:table-cell>
          <table:table-cell office:value-type="string" calcext:value-type="string">
            <text:p>0,01677 %</text:p>
          </table:table-cell>
          <table:table-cell office:value-type="string" calcext:value-type="string">
            <text:p>$ 75.774</text:p>
          </table:table-cell>
          <table:table-cell office:value-type="string" calcext:value-type="string">
            <text:p>2.995,00</text:p>
          </table:table-cell>
          <table:table-cell table:formula="of:=[.E1057]+1" office:value-type="float" office:value="1053" calcext:value-type="float">
            <text:p>1053</text:p>
          </table:table-cell>
          <table:table-cell table:formula="of:=[.F1057]+[.B1057]" office:value-type="percentage" office:value="0.911997599999998" calcext:value-type="percentage">
            <text:p>91,20 %</text:p>
          </table:table-cell>
          <table:table-cell table:formula="of:=[.G1057]-[.B1058]" office:value-type="percentage" office:value="0.0878347000000011" calcext:value-type="percentage">
            <text:p>8,78 %</text:p>
          </table:table-cell>
        </table:table-row>
        <table:table-row table:style-name="ro1">
          <table:table-cell office:value-type="string" calcext:value-type="string">
            <text:p>Ingenico Group SA</text:p>
          </table:table-cell>
          <table:table-cell office:value-type="string" calcext:value-type="string">
            <text:p>0,01677 %</text:p>
          </table:table-cell>
          <table:table-cell office:value-type="string" calcext:value-type="string">
            <text:p>$ 75.779</text:p>
          </table:table-cell>
          <table:table-cell office:value-type="string" calcext:value-type="string">
            <text:p>650,00</text:p>
          </table:table-cell>
          <table:table-cell table:formula="of:=[.E1058]+1" office:value-type="float" office:value="1054" calcext:value-type="float">
            <text:p>1054</text:p>
          </table:table-cell>
          <table:table-cell table:formula="of:=[.F1058]+[.B1058]" office:value-type="percentage" office:value="0.912165299999998" calcext:value-type="percentage">
            <text:p>91,22 %</text:p>
          </table:table-cell>
          <table:table-cell table:formula="of:=[.G1058]-[.B1059]" office:value-type="percentage" office:value="0.0876670000000011" calcext:value-type="percentage">
            <text:p>8,77 %</text:p>
          </table:table-cell>
        </table:table-row>
        <table:table-row table:style-name="ro1">
          <table:table-cell office:value-type="string" calcext:value-type="string">
            <text:p>Bureau Veritas SA</text:p>
          </table:table-cell>
          <table:table-cell office:value-type="string" calcext:value-type="string">
            <text:p>0,01673 %</text:p>
          </table:table-cell>
          <table:table-cell office:value-type="string" calcext:value-type="string">
            <text:p>$ 75.583</text:p>
          </table:table-cell>
          <table:table-cell office:value-type="string" calcext:value-type="string">
            <text:p>2.738,00</text:p>
          </table:table-cell>
          <table:table-cell table:formula="of:=[.E1059]+1" office:value-type="float" office:value="1055" calcext:value-type="float">
            <text:p>1055</text:p>
          </table:table-cell>
          <table:table-cell table:formula="of:=[.F1059]+[.B1059]" office:value-type="percentage" office:value="0.912332999999998" calcext:value-type="percentage">
            <text:p>91,23 %</text:p>
          </table:table-cell>
          <table:table-cell table:formula="of:=[.G1059]-[.B1060]" office:value-type="percentage" office:value="0.0874997000000011" calcext:value-type="percentage">
            <text:p>8,75 %</text:p>
          </table:table-cell>
        </table:table-row>
        <table:table-row table:style-name="ro1">
          <table:table-cell office:value-type="string" calcext:value-type="string">
            <text:p>Coca-Cola HBC AG</text:p>
          </table:table-cell>
          <table:table-cell office:value-type="string" calcext:value-type="string">
            <text:p>0,01673 %</text:p>
          </table:table-cell>
          <table:table-cell office:value-type="string" calcext:value-type="string">
            <text:p>$ 75.580</text:p>
          </table:table-cell>
          <table:table-cell office:value-type="string" calcext:value-type="string">
            <text:p>2.058,00</text:p>
          </table:table-cell>
          <table:table-cell table:formula="of:=[.E1060]+1" office:value-type="float" office:value="1056" calcext:value-type="float">
            <text:p>1056</text:p>
          </table:table-cell>
          <table:table-cell table:formula="of:=[.F1060]+[.B1060]" office:value-type="percentage" office:value="0.912500299999998" calcext:value-type="percentage">
            <text:p>91,25 %</text:p>
          </table:table-cell>
          <table:table-cell table:formula="of:=[.G1060]-[.B1061]" office:value-type="percentage" office:value="0.0873324000000011" calcext:value-type="percentage">
            <text:p>8,73 %</text:p>
          </table:table-cell>
        </table:table-row>
        <table:table-row table:style-name="ro1">
          <table:table-cell office:value-type="string" calcext:value-type="string">
            <text:p>Dell Technologies Inc.</text:p>
          </table:table-cell>
          <table:table-cell office:value-type="string" calcext:value-type="string">
            <text:p>0,01670 %</text:p>
          </table:table-cell>
          <table:table-cell office:value-type="string" calcext:value-type="string">
            <text:p>$ 75.447</text:p>
          </table:table-cell>
          <table:table-cell office:value-type="string" calcext:value-type="string">
            <text:p>1.547,00</text:p>
          </table:table-cell>
          <table:table-cell table:formula="of:=[.E1061]+1" office:value-type="float" office:value="1057" calcext:value-type="float">
            <text:p>1057</text:p>
          </table:table-cell>
          <table:table-cell table:formula="of:=[.F1061]+[.B1061]" office:value-type="percentage" office:value="0.912667599999998" calcext:value-type="percentage">
            <text:p>91,27 %</text:p>
          </table:table-cell>
          <table:table-cell table:formula="of:=[.G1061]-[.B1062]" office:value-type="percentage" office:value="0.0871654000000011" calcext:value-type="percentage">
            <text:p>8,72 %</text:p>
          </table:table-cell>
        </table:table-row>
        <table:table-row table:style-name="ro1">
          <table:table-cell office:value-type="string" calcext:value-type="string">
            <text:p>Ocado Group plc</text:p>
          </table:table-cell>
          <table:table-cell office:value-type="string" calcext:value-type="string">
            <text:p>0,01668 %</text:p>
          </table:table-cell>
          <table:table-cell office:value-type="string" calcext:value-type="string">
            <text:p>$ 75.367</text:p>
          </table:table-cell>
          <table:table-cell office:value-type="string" calcext:value-type="string">
            <text:p>4.673,00</text:p>
          </table:table-cell>
          <table:table-cell table:formula="of:=[.E1062]+1" office:value-type="float" office:value="1058" calcext:value-type="float">
            <text:p>1058</text:p>
          </table:table-cell>
          <table:table-cell table:formula="of:=[.F1062]+[.B1062]" office:value-type="percentage" office:value="0.912834599999998" calcext:value-type="percentage">
            <text:p>91,28 %</text:p>
          </table:table-cell>
          <table:table-cell table:formula="of:=[.G1062]-[.B1063]" office:value-type="percentage" office:value="0.0869986000000011" calcext:value-type="percentage">
            <text:p>8,70 %</text:p>
          </table:table-cell>
        </table:table-row>
        <table:table-row table:style-name="ro1">
          <table:table-cell office:value-type="string" calcext:value-type="string">
            <text:p>Alfa Laval AB</text:p>
          </table:table-cell>
          <table:table-cell office:value-type="string" calcext:value-type="string">
            <text:p>0,01662 %</text:p>
          </table:table-cell>
          <table:table-cell office:value-type="string" calcext:value-type="string">
            <text:p>$ 75.086</text:p>
          </table:table-cell>
          <table:table-cell office:value-type="string" calcext:value-type="string">
            <text:p>3.003,00</text:p>
          </table:table-cell>
          <table:table-cell table:formula="of:=[.E1063]+1" office:value-type="float" office:value="1059" calcext:value-type="float">
            <text:p>1059</text:p>
          </table:table-cell>
          <table:table-cell table:formula="of:=[.F1063]+[.B1063]" office:value-type="percentage" office:value="0.913001399999998" calcext:value-type="percentage">
            <text:p>91,30 %</text:p>
          </table:table-cell>
          <table:table-cell table:formula="of:=[.G1063]-[.B1064]" office:value-type="percentage" office:value="0.0868324000000011" calcext:value-type="percentage">
            <text:p>8,68 %</text:p>
          </table:table-cell>
        </table:table-row>
        <table:table-row table:style-name="ro1">
          <table:table-cell office:value-type="string" calcext:value-type="string">
            <text:p>Lear Corp.</text:p>
          </table:table-cell>
          <table:table-cell office:value-type="string" calcext:value-type="string">
            <text:p>0,01660 %</text:p>
          </table:table-cell>
          <table:table-cell office:value-type="string" calcext:value-type="string">
            <text:p>$ 75.017</text:p>
          </table:table-cell>
          <table:table-cell office:value-type="string" calcext:value-type="string">
            <text:p>609,00</text:p>
          </table:table-cell>
          <table:table-cell table:formula="of:=[.E1064]+1" office:value-type="float" office:value="1060" calcext:value-type="float">
            <text:p>1060</text:p>
          </table:table-cell>
          <table:table-cell table:formula="of:=[.F1064]+[.B1064]" office:value-type="percentage" office:value="0.913167599999998" calcext:value-type="percentage">
            <text:p>91,32 %</text:p>
          </table:table-cell>
          <table:table-cell table:formula="of:=[.G1064]-[.B1065]" office:value-type="percentage" office:value="0.0866664000000011" calcext:value-type="percentage">
            <text:p>8,67 %</text:p>
          </table:table-cell>
        </table:table-row>
        <table:table-row table:style-name="ro1">
          <table:table-cell office:value-type="string" calcext:value-type="string">
            <text:p>Tobu Railway Co. Ltd.</text:p>
          </table:table-cell>
          <table:table-cell office:value-type="string" calcext:value-type="string">
            <text:p>0,01660 %</text:p>
          </table:table-cell>
          <table:table-cell office:value-type="string" calcext:value-type="string">
            <text:p>$ 74.983</text:p>
          </table:table-cell>
          <table:table-cell office:value-type="string" calcext:value-type="string">
            <text:p>2.100,00</text:p>
          </table:table-cell>
          <table:table-cell table:formula="of:=[.E1065]+1" office:value-type="float" office:value="1061" calcext:value-type="float">
            <text:p>1061</text:p>
          </table:table-cell>
          <table:table-cell table:formula="of:=[.F1065]+[.B1065]" office:value-type="percentage" office:value="0.913333599999998" calcext:value-type="percentage">
            <text:p>91,33 %</text:p>
          </table:table-cell>
          <table:table-cell table:formula="of:=[.G1065]-[.B1066]" office:value-type="percentage" office:value="0.0865004000000011" calcext:value-type="percentage">
            <text:p>8,65 %</text:p>
          </table:table-cell>
        </table:table-row>
        <table:table-row table:style-name="ro1">
          <table:table-cell office:value-type="string" calcext:value-type="string">
            <text:p>Whitbread plc</text:p>
          </table:table-cell>
          <table:table-cell office:value-type="string" calcext:value-type="string">
            <text:p>0,01658 %</text:p>
          </table:table-cell>
          <table:table-cell office:value-type="string" calcext:value-type="string">
            <text:p>$ 74.892</text:p>
          </table:table-cell>
          <table:table-cell office:value-type="string" calcext:value-type="string">
            <text:p>1.271,00</text:p>
          </table:table-cell>
          <table:table-cell table:formula="of:=[.E1066]+1" office:value-type="float" office:value="1062" calcext:value-type="float">
            <text:p>1062</text:p>
          </table:table-cell>
          <table:table-cell table:formula="of:=[.F1066]+[.B1066]" office:value-type="percentage" office:value="0.913499599999998" calcext:value-type="percentage">
            <text:p>91,35 %</text:p>
          </table:table-cell>
          <table:table-cell table:formula="of:=[.G1066]-[.B1067]" office:value-type="percentage" office:value="0.0863346000000011" calcext:value-type="percentage">
            <text:p>8,63 %</text:p>
          </table:table-cell>
        </table:table-row>
        <table:table-row table:style-name="ro1">
          <table:table-cell office:value-type="string" calcext:value-type="string">
            <text:p>Accor SA</text:p>
          </table:table-cell>
          <table:table-cell office:value-type="string" calcext:value-type="string">
            <text:p>0,01655 %</text:p>
          </table:table-cell>
          <table:table-cell office:value-type="string" calcext:value-type="string">
            <text:p>$ 74.769</text:p>
          </table:table-cell>
          <table:table-cell office:value-type="string" calcext:value-type="string">
            <text:p>1.822,00</text:p>
          </table:table-cell>
          <table:table-cell table:formula="of:=[.E1067]+1" office:value-type="float" office:value="1063" calcext:value-type="float">
            <text:p>1063</text:p>
          </table:table-cell>
          <table:table-cell table:formula="of:=[.F1067]+[.B1067]" office:value-type="percentage" office:value="0.913665399999998" calcext:value-type="percentage">
            <text:p>91,37 %</text:p>
          </table:table-cell>
          <table:table-cell table:formula="of:=[.G1067]-[.B1068]" office:value-type="percentage" office:value="0.0861691000000011" calcext:value-type="percentage">
            <text:p>8,62 %</text:p>
          </table:table-cell>
        </table:table-row>
        <table:table-row table:style-name="ro1">
          <table:table-cell office:value-type="string" calcext:value-type="string">
            <text:p>Severn Trent plc</text:p>
          </table:table-cell>
          <table:table-cell office:value-type="string" calcext:value-type="string">
            <text:p>0,01653 %</text:p>
          </table:table-cell>
          <table:table-cell office:value-type="string" calcext:value-type="string">
            <text:p>$ 74.690</text:p>
          </table:table-cell>
          <table:table-cell office:value-type="string" calcext:value-type="string">
            <text:p>2.197,00</text:p>
          </table:table-cell>
          <table:table-cell table:formula="of:=[.E1068]+1" office:value-type="float" office:value="1064" calcext:value-type="float">
            <text:p>1064</text:p>
          </table:table-cell>
          <table:table-cell table:formula="of:=[.F1068]+[.B1068]" office:value-type="percentage" office:value="0.913830899999998" calcext:value-type="percentage">
            <text:p>91,38 %</text:p>
          </table:table-cell>
          <table:table-cell table:formula="of:=[.G1068]-[.B1069]" office:value-type="percentage" office:value="0.0860038000000011" calcext:value-type="percentage">
            <text:p>8,60 %</text:p>
          </table:table-cell>
        </table:table-row>
        <table:table-row table:style-name="ro1">
          <table:table-cell office:value-type="string" calcext:value-type="string">
            <text:p>Perrigo Co. plc</text:p>
          </table:table-cell>
          <table:table-cell office:value-type="string" calcext:value-type="string">
            <text:p>0,01651 %</text:p>
          </table:table-cell>
          <table:table-cell office:value-type="string" calcext:value-type="string">
            <text:p>$ 74.608</text:p>
          </table:table-cell>
          <table:table-cell office:value-type="string" calcext:value-type="string">
            <text:p>1.308,00</text:p>
          </table:table-cell>
          <table:table-cell table:formula="of:=[.E1069]+1" office:value-type="float" office:value="1065" calcext:value-type="float">
            <text:p>1065</text:p>
          </table:table-cell>
          <table:table-cell table:formula="of:=[.F1069]+[.B1069]" office:value-type="percentage" office:value="0.913996199999998" calcext:value-type="percentage">
            <text:p>91,40 %</text:p>
          </table:table-cell>
          <table:table-cell table:formula="of:=[.G1069]-[.B1070]" office:value-type="percentage" office:value="0.0858387000000011" calcext:value-type="percentage">
            <text:p>8,58 %</text:p>
          </table:table-cell>
        </table:table-row>
        <table:table-row table:style-name="ro1">
          <table:table-cell office:value-type="string" calcext:value-type="string">
            <text:p>Saputo Inc.</text:p>
          </table:table-cell>
          <table:table-cell office:value-type="string" calcext:value-type="string">
            <text:p>0,01645 %</text:p>
          </table:table-cell>
          <table:table-cell office:value-type="string" calcext:value-type="string">
            <text:p>$ 74.307</text:p>
          </table:table-cell>
          <table:table-cell office:value-type="string" calcext:value-type="string">
            <text:p>2.417,00</text:p>
          </table:table-cell>
          <table:table-cell table:formula="of:=[.E1070]+1" office:value-type="float" office:value="1066" calcext:value-type="float">
            <text:p>1066</text:p>
          </table:table-cell>
          <table:table-cell table:formula="of:=[.F1070]+[.B1070]" office:value-type="percentage" office:value="0.914161299999998" calcext:value-type="percentage">
            <text:p>91,42 %</text:p>
          </table:table-cell>
          <table:table-cell table:formula="of:=[.G1070]-[.B1071]" office:value-type="percentage" office:value="0.0856742000000011" calcext:value-type="percentage">
            <text:p>8,57 %</text:p>
          </table:table-cell>
        </table:table-row>
        <table:table-row table:style-name="ro1">
          <table:table-cell office:value-type="string" calcext:value-type="string">
            <text:p>Zions Bancorp NA</text:p>
          </table:table-cell>
          <table:table-cell office:value-type="string" calcext:value-type="string">
            <text:p>0,01645 %</text:p>
          </table:table-cell>
          <table:table-cell office:value-type="string" calcext:value-type="string">
            <text:p>$ 74.331</text:p>
          </table:table-cell>
          <table:table-cell office:value-type="string" calcext:value-type="string">
            <text:p>1.634,00</text:p>
          </table:table-cell>
          <table:table-cell table:formula="of:=[.E1071]+1" office:value-type="float" office:value="1067" calcext:value-type="float">
            <text:p>1067</text:p>
          </table:table-cell>
          <table:table-cell table:formula="of:=[.F1071]+[.B1071]" office:value-type="percentage" office:value="0.914325799999998" calcext:value-type="percentage">
            <text:p>91,43 %</text:p>
          </table:table-cell>
          <table:table-cell table:formula="of:=[.G1071]-[.B1072]" office:value-type="percentage" office:value="0.0855097000000011" calcext:value-type="percentage">
            <text:p>8,55 %</text:p>
          </table:table-cell>
        </table:table-row>
        <table:table-row table:style-name="ro1">
          <table:table-cell office:value-type="string" calcext:value-type="string">
            <text:p>Renault SA</text:p>
          </table:table-cell>
          <table:table-cell office:value-type="string" calcext:value-type="string">
            <text:p>0,01643 %</text:p>
          </table:table-cell>
          <table:table-cell office:value-type="string" calcext:value-type="string">
            <text:p>$ 74.211</text:p>
          </table:table-cell>
          <table:table-cell office:value-type="string" calcext:value-type="string">
            <text:p>1.900,00</text:p>
          </table:table-cell>
          <table:table-cell table:formula="of:=[.E1072]+1" office:value-type="float" office:value="1068" calcext:value-type="float">
            <text:p>1068</text:p>
          </table:table-cell>
          <table:table-cell table:formula="of:=[.F1072]+[.B1072]" office:value-type="percentage" office:value="0.914490299999998" calcext:value-type="percentage">
            <text:p>91,45 %</text:p>
          </table:table-cell>
          <table:table-cell table:formula="of:=[.G1072]-[.B1073]" office:value-type="percentage" office:value="0.0853454000000011" calcext:value-type="percentage">
            <text:p>8,53 %</text:p>
          </table:table-cell>
        </table:table-row>
        <table:table-row table:style-name="ro1">
          <table:table-cell office:value-type="string" calcext:value-type="string">
            <text:p>Gentex Corp.</text:p>
          </table:table-cell>
          <table:table-cell office:value-type="string" calcext:value-type="string">
            <text:p>0,01633 %</text:p>
          </table:table-cell>
          <table:table-cell office:value-type="string" calcext:value-type="string">
            <text:p>$ 73.770</text:p>
          </table:table-cell>
          <table:table-cell office:value-type="string" calcext:value-type="string">
            <text:p>2.478,00</text:p>
          </table:table-cell>
          <table:table-cell table:formula="of:=[.E1073]+1" office:value-type="float" office:value="1069" calcext:value-type="float">
            <text:p>1069</text:p>
          </table:table-cell>
          <table:table-cell table:formula="of:=[.F1073]+[.B1073]" office:value-type="percentage" office:value="0.914654599999998" calcext:value-type="percentage">
            <text:p>91,47 %</text:p>
          </table:table-cell>
          <table:table-cell table:formula="of:=[.G1073]-[.B1074]" office:value-type="percentage" office:value="0.0851821000000011" calcext:value-type="percentage">
            <text:p>8,52 %</text:p>
          </table:table-cell>
        </table:table-row>
        <table:table-row table:style-name="ro1">
          <table:table-cell office:value-type="string" calcext:value-type="string">
            <text:p>Daiwa Securities Group Inc.</text:p>
          </table:table-cell>
          <table:table-cell office:value-type="string" calcext:value-type="string">
            <text:p>0,01633 %</text:p>
          </table:table-cell>
          <table:table-cell office:value-type="string" calcext:value-type="string">
            <text:p>$ 73.766</text:p>
          </table:table-cell>
          <table:table-cell office:value-type="string" calcext:value-type="string">
            <text:p>14.300,00</text:p>
          </table:table-cell>
          <table:table-cell table:formula="of:=[.E1074]+1" office:value-type="float" office:value="1070" calcext:value-type="float">
            <text:p>1070</text:p>
          </table:table-cell>
          <table:table-cell table:formula="of:=[.F1074]+[.B1074]" office:value-type="percentage" office:value="0.914817899999998" calcext:value-type="percentage">
            <text:p>91,48 %</text:p>
          </table:table-cell>
          <table:table-cell table:formula="of:=[.G1074]-[.B1075]" office:value-type="percentage" office:value="0.0850188000000011" calcext:value-type="percentage">
            <text:p>8,50 %</text:p>
          </table:table-cell>
        </table:table-row>
        <table:table-row table:style-name="ro1">
          <table:table-cell office:value-type="string" calcext:value-type="string">
            <text:p>Osaka Gas Co. Ltd.</text:p>
          </table:table-cell>
          <table:table-cell office:value-type="string" calcext:value-type="string">
            <text:p>0,01631 %</text:p>
          </table:table-cell>
          <table:table-cell office:value-type="string" calcext:value-type="string">
            <text:p>$ 73.673</text:p>
          </table:table-cell>
          <table:table-cell office:value-type="string" calcext:value-type="string">
            <text:p>4.300,00</text:p>
          </table:table-cell>
          <table:table-cell table:formula="of:=[.E1075]+1" office:value-type="float" office:value="1071" calcext:value-type="float">
            <text:p>1071</text:p>
          </table:table-cell>
          <table:table-cell table:formula="of:=[.F1075]+[.B1075]" office:value-type="percentage" office:value="0.914981199999998" calcext:value-type="percentage">
            <text:p>91,50 %</text:p>
          </table:table-cell>
          <table:table-cell table:formula="of:=[.G1075]-[.B1076]" office:value-type="percentage" office:value="0.0848557000000011" calcext:value-type="percentage">
            <text:p>8,49 %</text:p>
          </table:table-cell>
        </table:table-row>
        <table:table-row table:style-name="ro1">
          <table:table-cell office:value-type="string" calcext:value-type="string">
            <text:p>DaVita Inc.</text:p>
          </table:table-cell>
          <table:table-cell office:value-type="string" calcext:value-type="string">
            <text:p>0,01626 %</text:p>
          </table:table-cell>
          <table:table-cell office:value-type="string" calcext:value-type="string">
            <text:p>$ 73.480</text:p>
          </table:table-cell>
          <table:table-cell office:value-type="string" calcext:value-type="string">
            <text:p>920,00</text:p>
          </table:table-cell>
          <table:table-cell table:formula="of:=[.E1076]+1" office:value-type="float" office:value="1072" calcext:value-type="float">
            <text:p>1072</text:p>
          </table:table-cell>
          <table:table-cell table:formula="of:=[.F1076]+[.B1076]" office:value-type="percentage" office:value="0.915144299999998" calcext:value-type="percentage">
            <text:p>91,51 %</text:p>
          </table:table-cell>
          <table:table-cell table:formula="of:=[.G1076]-[.B1077]" office:value-type="percentage" office:value="0.0846931000000011" calcext:value-type="percentage">
            <text:p>8,47 %</text:p>
          </table:table-cell>
        </table:table-row>
        <table:table-row table:style-name="ro1">
          <table:table-cell office:value-type="string" calcext:value-type="string">
            <text:p>ABN AMRO Bank NV</text:p>
          </table:table-cell>
          <table:table-cell office:value-type="string" calcext:value-type="string">
            <text:p>0,01621 %</text:p>
          </table:table-cell>
          <table:table-cell office:value-type="string" calcext:value-type="string">
            <text:p>$ 73.237</text:p>
          </table:table-cell>
          <table:table-cell office:value-type="string" calcext:value-type="string">
            <text:p>4.204,00</text:p>
          </table:table-cell>
          <table:table-cell table:formula="of:=[.E1077]+1" office:value-type="float" office:value="1073" calcext:value-type="float">
            <text:p>1073</text:p>
          </table:table-cell>
          <table:table-cell table:formula="of:=[.F1077]+[.B1077]" office:value-type="percentage" office:value="0.915306899999998" calcext:value-type="percentage">
            <text:p>91,53 %</text:p>
          </table:table-cell>
          <table:table-cell table:formula="of:=[.G1077]-[.B1078]" office:value-type="percentage" office:value="0.0845310000000011" calcext:value-type="percentage">
            <text:p>8,45 %</text:p>
          </table:table-cell>
        </table:table-row>
        <table:table-row table:style-name="ro1">
          <table:table-cell office:value-type="string" calcext:value-type="string">
            <text:p>Sumitomo Metal Mining Co. Ltd.</text:p>
          </table:table-cell>
          <table:table-cell office:value-type="string" calcext:value-type="string">
            <text:p>0,01615 %</text:p>
          </table:table-cell>
          <table:table-cell office:value-type="string" calcext:value-type="string">
            <text:p>$ 72.981</text:p>
          </table:table-cell>
          <table:table-cell office:value-type="string" calcext:value-type="string">
            <text:p>2.500,00</text:p>
          </table:table-cell>
          <table:table-cell table:formula="of:=[.E1078]+1" office:value-type="float" office:value="1074" calcext:value-type="float">
            <text:p>1074</text:p>
          </table:table-cell>
          <table:table-cell table:formula="of:=[.F1078]+[.B1078]" office:value-type="percentage" office:value="0.915468999999998" calcext:value-type="percentage">
            <text:p>91,55 %</text:p>
          </table:table-cell>
          <table:table-cell table:formula="of:=[.G1078]-[.B1079]" office:value-type="percentage" office:value="0.0843695000000011" calcext:value-type="percentage">
            <text:p>8,44 %</text:p>
          </table:table-cell>
        </table:table-row>
        <table:table-row table:style-name="ro1">
          <table:table-cell office:value-type="string" calcext:value-type="string">
            <text:p>Epiroc AB Class A</text:p>
          </table:table-cell>
          <table:table-cell office:value-type="string" calcext:value-type="string">
            <text:p>0,01615 %</text:p>
          </table:table-cell>
          <table:table-cell office:value-type="string" calcext:value-type="string">
            <text:p>$ 72.963</text:p>
          </table:table-cell>
          <table:table-cell office:value-type="string" calcext:value-type="string">
            <text:p>6.296,00</text:p>
          </table:table-cell>
          <table:table-cell table:formula="of:=[.E1079]+1" office:value-type="float" office:value="1075" calcext:value-type="float">
            <text:p>1075</text:p>
          </table:table-cell>
          <table:table-cell table:formula="of:=[.F1079]+[.B1079]" office:value-type="percentage" office:value="0.915630499999998" calcext:value-type="percentage">
            <text:p>91,56 %</text:p>
          </table:table-cell>
          <table:table-cell table:formula="of:=[.G1079]-[.B1080]" office:value-type="percentage" office:value="0.0842080000000011" calcext:value-type="percentage">
            <text:p>8,42 %</text:p>
          </table:table-cell>
        </table:table-row>
        <table:table-row table:style-name="ro1">
          <table:table-cell office:value-type="string" calcext:value-type="string">
            <text:p>FinecoBank Banca Fineco SPA</text:p>
          </table:table-cell>
          <table:table-cell office:value-type="string" calcext:value-type="string">
            <text:p>0,01614 %</text:p>
          </table:table-cell>
          <table:table-cell office:value-type="string" calcext:value-type="string">
            <text:p>$ 72.940</text:p>
          </table:table-cell>
          <table:table-cell office:value-type="string" calcext:value-type="string">
            <text:p>6.224,00</text:p>
          </table:table-cell>
          <table:table-cell table:formula="of:=[.E1080]+1" office:value-type="float" office:value="1076" calcext:value-type="float">
            <text:p>1076</text:p>
          </table:table-cell>
          <table:table-cell table:formula="of:=[.F1080]+[.B1080]" office:value-type="percentage" office:value="0.915791999999998" calcext:value-type="percentage">
            <text:p>91,58 %</text:p>
          </table:table-cell>
          <table:table-cell table:formula="of:=[.G1080]-[.B1081]" office:value-type="percentage" office:value="0.0840466000000011" calcext:value-type="percentage">
            <text:p>8,40 %</text:p>
          </table:table-cell>
        </table:table-row>
        <table:table-row table:style-name="ro1">
          <table:table-cell office:value-type="string" calcext:value-type="string">
            <text:p>Liberty Media Corp-Liberty SiriusXM</text:p>
          </table:table-cell>
          <table:table-cell office:value-type="string" calcext:value-type="string">
            <text:p>0,01612 %</text:p>
          </table:table-cell>
          <table:table-cell office:value-type="string" calcext:value-type="string">
            <text:p>$ 72.844</text:p>
          </table:table-cell>
          <table:table-cell office:value-type="string" calcext:value-type="string">
            <text:p>1.486,00</text:p>
          </table:table-cell>
          <table:table-cell table:formula="of:=[.E1081]+1" office:value-type="float" office:value="1077" calcext:value-type="float">
            <text:p>1077</text:p>
          </table:table-cell>
          <table:table-cell table:formula="of:=[.F1081]+[.B1081]" office:value-type="percentage" office:value="0.915953399999998" calcext:value-type="percentage">
            <text:p>91,60 %</text:p>
          </table:table-cell>
          <table:table-cell table:formula="of:=[.G1081]-[.B1082]" office:value-type="percentage" office:value="0.0838854000000011" calcext:value-type="percentage">
            <text:p>8,39 %</text:p>
          </table:table-cell>
        </table:table-row>
        <table:table-row table:style-name="ro1">
          <table:table-cell office:value-type="string" calcext:value-type="string">
            <text:p>Obayashi Corp.</text:p>
          </table:table-cell>
          <table:table-cell office:value-type="string" calcext:value-type="string">
            <text:p>0,01610 %</text:p>
          </table:table-cell>
          <table:table-cell office:value-type="string" calcext:value-type="string">
            <text:p>$ 72.745</text:p>
          </table:table-cell>
          <table:table-cell office:value-type="string" calcext:value-type="string">
            <text:p>6.500,00</text:p>
          </table:table-cell>
          <table:table-cell table:formula="of:=[.E1082]+1" office:value-type="float" office:value="1078" calcext:value-type="float">
            <text:p>1078</text:p>
          </table:table-cell>
          <table:table-cell table:formula="of:=[.F1082]+[.B1082]" office:value-type="percentage" office:value="0.916114599999998" calcext:value-type="percentage">
            <text:p>91,61 %</text:p>
          </table:table-cell>
          <table:table-cell table:formula="of:=[.G1082]-[.B1083]" office:value-type="percentage" office:value="0.0837244000000011" calcext:value-type="percentage">
            <text:p>8,37 %</text:p>
          </table:table-cell>
        </table:table-row>
        <table:table-row table:style-name="ro1">
          <table:table-cell office:value-type="string" calcext:value-type="string">
            <text:p>Mediobanca Banca di Credito Finanziario SPA</text:p>
          </table:table-cell>
          <table:table-cell office:value-type="string" calcext:value-type="string">
            <text:p>0,01606 %</text:p>
          </table:table-cell>
          <table:table-cell office:value-type="string" calcext:value-type="string">
            <text:p>$ 72.566</text:p>
          </table:table-cell>
          <table:table-cell office:value-type="string" calcext:value-type="string">
            <text:p>7.266,00</text:p>
          </table:table-cell>
          <table:table-cell table:formula="of:=[.E1083]+1" office:value-type="float" office:value="1079" calcext:value-type="float">
            <text:p>1079</text:p>
          </table:table-cell>
          <table:table-cell table:formula="of:=[.F1083]+[.B1083]" office:value-type="percentage" office:value="0.916275599999998" calcext:value-type="percentage">
            <text:p>91,63 %</text:p>
          </table:table-cell>
          <table:table-cell table:formula="of:=[.G1083]-[.B1084]" office:value-type="percentage" office:value="0.0835638000000011" calcext:value-type="percentage">
            <text:p>8,36 %</text:p>
          </table:table-cell>
        </table:table-row>
        <table:table-row table:style-name="ro1">
          <table:table-cell office:value-type="string" calcext:value-type="string">
            <text:p>Stockland</text:p>
          </table:table-cell>
          <table:table-cell office:value-type="string" calcext:value-type="string">
            <text:p>0,01602 %</text:p>
          </table:table-cell>
          <table:table-cell office:value-type="string" calcext:value-type="string">
            <text:p>$ 72.386</text:p>
          </table:table-cell>
          <table:table-cell office:value-type="string" calcext:value-type="string">
            <text:p>21.977,00</text:p>
          </table:table-cell>
          <table:table-cell table:formula="of:=[.E1084]+1" office:value-type="float" office:value="1080" calcext:value-type="float">
            <text:p>1080</text:p>
          </table:table-cell>
          <table:table-cell table:formula="of:=[.F1084]+[.B1084]" office:value-type="percentage" office:value="0.916436199999998" calcext:value-type="percentage">
            <text:p>91,64 %</text:p>
          </table:table-cell>
          <table:table-cell table:formula="of:=[.G1084]-[.B1085]" office:value-type="percentage" office:value="0.0834036000000011" calcext:value-type="percentage">
            <text:p>8,34 %</text:p>
          </table:table-cell>
        </table:table-row>
        <table:table-row table:style-name="ro1">
          <table:table-cell office:value-type="string" calcext:value-type="string">
            <text:p>Southwest Airlines Co.</text:p>
          </table:table-cell>
          <table:table-cell office:value-type="string" calcext:value-type="string">
            <text:p>0,01599 %</text:p>
          </table:table-cell>
          <table:table-cell office:value-type="string" calcext:value-type="string">
            <text:p>$ 72.244</text:p>
          </table:table-cell>
          <table:table-cell office:value-type="string" calcext:value-type="string">
            <text:p>1.314,00</text:p>
          </table:table-cell>
          <table:table-cell table:formula="of:=[.E1085]+1" office:value-type="float" office:value="1081" calcext:value-type="float">
            <text:p>1081</text:p>
          </table:table-cell>
          <table:table-cell table:formula="of:=[.F1085]+[.B1085]" office:value-type="percentage" office:value="0.916596399999998" calcext:value-type="percentage">
            <text:p>91,66 %</text:p>
          </table:table-cell>
          <table:table-cell table:formula="of:=[.G1085]-[.B1086]" office:value-type="percentage" office:value="0.0832437000000011" calcext:value-type="percentage">
            <text:p>8,32 %</text:p>
          </table:table-cell>
        </table:table-row>
        <table:table-row table:style-name="ro1">
          <table:table-cell office:value-type="string" calcext:value-type="string">
            <text:p>Aurizon Holdings Ltd.</text:p>
          </table:table-cell>
          <table:table-cell office:value-type="string" calcext:value-type="string">
            <text:p>0,01598 %</text:p>
          </table:table-cell>
          <table:table-cell office:value-type="string" calcext:value-type="string">
            <text:p>$ 72.185</text:p>
          </table:table-cell>
          <table:table-cell office:value-type="string" calcext:value-type="string">
            <text:p>19.931,00</text:p>
          </table:table-cell>
          <table:table-cell table:formula="of:=[.E1086]+1" office:value-type="float" office:value="1082" calcext:value-type="float">
            <text:p>1082</text:p>
          </table:table-cell>
          <table:table-cell table:formula="of:=[.F1086]+[.B1086]" office:value-type="percentage" office:value="0.916756299999998" calcext:value-type="percentage">
            <text:p>91,68 %</text:p>
          </table:table-cell>
          <table:table-cell table:formula="of:=[.G1086]-[.B1087]" office:value-type="percentage" office:value="0.0830839000000011" calcext:value-type="percentage">
            <text:p>8,31 %</text:p>
          </table:table-cell>
        </table:table-row>
        <table:table-row table:style-name="ro1">
          <table:table-cell office:value-type="string" calcext:value-type="string">
            <text:p>Worldline SA/France</text:p>
          </table:table-cell>
          <table:table-cell office:value-type="string" calcext:value-type="string">
            <text:p>0,01598 %</text:p>
          </table:table-cell>
          <table:table-cell office:value-type="string" calcext:value-type="string">
            <text:p>$ 72.202</text:p>
          </table:table-cell>
          <table:table-cell office:value-type="string" calcext:value-type="string">
            <text:p>1.022,00</text:p>
          </table:table-cell>
          <table:table-cell table:formula="of:=[.E1087]+1" office:value-type="float" office:value="1083" calcext:value-type="float">
            <text:p>1083</text:p>
          </table:table-cell>
          <table:table-cell table:formula="of:=[.F1087]+[.B1087]" office:value-type="percentage" office:value="0.916916099999998" calcext:value-type="percentage">
            <text:p>91,69 %</text:p>
          </table:table-cell>
          <table:table-cell table:formula="of:=[.G1087]-[.B1088]" office:value-type="percentage" office:value="0.0829241000000011" calcext:value-type="percentage">
            <text:p>8,29 %</text:p>
          </table:table-cell>
        </table:table-row>
        <table:table-row table:style-name="ro1">
          <table:table-cell office:value-type="string" calcext:value-type="string">
            <text:p>Santen Pharmaceutical Co. Ltd.</text:p>
          </table:table-cell>
          <table:table-cell office:value-type="string" calcext:value-type="string">
            <text:p>0,01595 %</text:p>
          </table:table-cell>
          <table:table-cell office:value-type="string" calcext:value-type="string">
            <text:p>$ 72.084</text:p>
          </table:table-cell>
          <table:table-cell office:value-type="string" calcext:value-type="string">
            <text:p>3.800,00</text:p>
          </table:table-cell>
          <table:table-cell table:formula="of:=[.E1088]+1" office:value-type="float" office:value="1084" calcext:value-type="float">
            <text:p>1084</text:p>
          </table:table-cell>
          <table:table-cell table:formula="of:=[.F1088]+[.B1088]" office:value-type="percentage" office:value="0.917075899999998" calcext:value-type="percentage">
            <text:p>91,71 %</text:p>
          </table:table-cell>
          <table:table-cell table:formula="of:=[.G1088]-[.B1089]" office:value-type="percentage" office:value="0.0827646000000011" calcext:value-type="percentage">
            <text:p>8,28 %</text:p>
          </table:table-cell>
        </table:table-row>
        <table:table-row table:style-name="ro1">
          <table:table-cell office:value-type="string" calcext:value-type="string">
            <text:p>Juniper Networks Inc.</text:p>
          </table:table-cell>
          <table:table-cell office:value-type="string" calcext:value-type="string">
            <text:p>0,01595 %</text:p>
          </table:table-cell>
          <table:table-cell office:value-type="string" calcext:value-type="string">
            <text:p>$ 72.077</text:p>
          </table:table-cell>
          <table:table-cell office:value-type="string" calcext:value-type="string">
            <text:p>3.142,00</text:p>
          </table:table-cell>
          <table:table-cell table:formula="of:=[.E1089]+1" office:value-type="float" office:value="1085" calcext:value-type="float">
            <text:p>1085</text:p>
          </table:table-cell>
          <table:table-cell table:formula="of:=[.F1089]+[.B1089]" office:value-type="percentage" office:value="0.917235399999998" calcext:value-type="percentage">
            <text:p>91,72 %</text:p>
          </table:table-cell>
          <table:table-cell table:formula="of:=[.G1089]-[.B1090]" office:value-type="percentage" office:value="0.0826051000000011" calcext:value-type="percentage">
            <text:p>8,26 %</text:p>
          </table:table-cell>
        </table:table-row>
        <table:table-row table:style-name="ro1">
          <table:table-cell office:value-type="string" calcext:value-type="string">
            <text:p>New World Development Co. Ltd.</text:p>
          </table:table-cell>
          <table:table-cell office:value-type="string" calcext:value-type="string">
            <text:p>0,01594 %</text:p>
          </table:table-cell>
          <table:table-cell office:value-type="string" calcext:value-type="string">
            <text:p>$ 72.013</text:p>
          </table:table-cell>
          <table:table-cell office:value-type="string" calcext:value-type="string">
            <text:p>57.000,00</text:p>
          </table:table-cell>
          <table:table-cell table:formula="of:=[.E1090]+1" office:value-type="float" office:value="1086" calcext:value-type="float">
            <text:p>1086</text:p>
          </table:table-cell>
          <table:table-cell table:formula="of:=[.F1090]+[.B1090]" office:value-type="percentage" office:value="0.917394899999998" calcext:value-type="percentage">
            <text:p>91,74 %</text:p>
          </table:table-cell>
          <table:table-cell table:formula="of:=[.G1090]-[.B1091]" office:value-type="percentage" office:value="0.0824457000000011" calcext:value-type="percentage">
            <text:p>8,24 %</text:p>
          </table:table-cell>
        </table:table-row>
        <table:table-row table:style-name="ro1">
          <table:table-cell office:value-type="string" calcext:value-type="string">
            <text:p>F5 Networks Inc.</text:p>
          </table:table-cell>
          <table:table-cell office:value-type="string" calcext:value-type="string">
            <text:p>0,01587 %</text:p>
          </table:table-cell>
          <table:table-cell office:value-type="string" calcext:value-type="string">
            <text:p>$ 71.684</text:p>
          </table:table-cell>
          <table:table-cell office:value-type="string" calcext:value-type="string">
            <text:p>587,00</text:p>
          </table:table-cell>
          <table:table-cell table:formula="of:=[.E1091]+1" office:value-type="float" office:value="1087" calcext:value-type="float">
            <text:p>1087</text:p>
          </table:table-cell>
          <table:table-cell table:formula="of:=[.F1091]+[.B1091]" office:value-type="percentage" office:value="0.917554299999998" calcext:value-type="percentage">
            <text:p>91,76 %</text:p>
          </table:table-cell>
          <table:table-cell table:formula="of:=[.G1091]-[.B1092]" office:value-type="percentage" office:value="0.0822870000000011" calcext:value-type="percentage">
            <text:p>8,23 %</text:p>
          </table:table-cell>
        </table:table-row>
        <table:table-row table:style-name="ro1">
          <table:table-cell office:value-type="string" calcext:value-type="string">
            <text:p>Disco Corp.</text:p>
          </table:table-cell>
          <table:table-cell office:value-type="string" calcext:value-type="string">
            <text:p>0,01583 %</text:p>
          </table:table-cell>
          <table:table-cell office:value-type="string" calcext:value-type="string">
            <text:p>$ 71.523</text:p>
          </table:table-cell>
          <table:table-cell office:value-type="string" calcext:value-type="string">
            <text:p>300,00</text:p>
          </table:table-cell>
          <table:table-cell table:formula="of:=[.E1092]+1" office:value-type="float" office:value="1088" calcext:value-type="float">
            <text:p>1088</text:p>
          </table:table-cell>
          <table:table-cell table:formula="of:=[.F1092]+[.B1092]" office:value-type="percentage" office:value="0.917712999999998" calcext:value-type="percentage">
            <text:p>91,77 %</text:p>
          </table:table-cell>
          <table:table-cell table:formula="of:=[.G1092]-[.B1093]" office:value-type="percentage" office:value="0.0821287000000011" calcext:value-type="percentage">
            <text:p>8,21 %</text:p>
          </table:table-cell>
        </table:table-row>
        <table:table-row table:style-name="ro1">
          <table:table-cell office:value-type="string" calcext:value-type="string">
            <text:p>Auto Trader Group plc</text:p>
          </table:table-cell>
          <table:table-cell office:value-type="string" calcext:value-type="string">
            <text:p>0,01582 %</text:p>
          </table:table-cell>
          <table:table-cell office:value-type="string" calcext:value-type="string">
            <text:p>$ 71.468</text:p>
          </table:table-cell>
          <table:table-cell office:value-type="string" calcext:value-type="string">
            <text:p>9.647,00</text:p>
          </table:table-cell>
          <table:table-cell table:formula="of:=[.E1093]+1" office:value-type="float" office:value="1089" calcext:value-type="float">
            <text:p>1089</text:p>
          </table:table-cell>
          <table:table-cell table:formula="of:=[.F1093]+[.B1093]" office:value-type="percentage" office:value="0.917871299999998" calcext:value-type="percentage">
            <text:p>91,79 %</text:p>
          </table:table-cell>
          <table:table-cell table:formula="of:=[.G1093]-[.B1094]" office:value-type="percentage" office:value="0.0819705000000011" calcext:value-type="percentage">
            <text:p>8,20 %</text:p>
          </table:table-cell>
        </table:table-row>
        <table:table-row table:style-name="ro1">
          <table:table-cell office:value-type="string" calcext:value-type="string">
            <text:p>Scout24 AG</text:p>
          </table:table-cell>
          <table:table-cell office:value-type="string" calcext:value-type="string">
            <text:p>0,01582 %</text:p>
          </table:table-cell>
          <table:table-cell office:value-type="string" calcext:value-type="string">
            <text:p>$ 71.492</text:p>
          </table:table-cell>
          <table:table-cell office:value-type="string" calcext:value-type="string">
            <text:p>1.038,00</text:p>
          </table:table-cell>
          <table:table-cell table:formula="of:=[.E1094]+1" office:value-type="float" office:value="1090" calcext:value-type="float">
            <text:p>1090</text:p>
          </table:table-cell>
          <table:table-cell table:formula="of:=[.F1094]+[.B1094]" office:value-type="percentage" office:value="0.918029499999998" calcext:value-type="percentage">
            <text:p>91,80 %</text:p>
          </table:table-cell>
          <table:table-cell table:formula="of:=[.G1094]-[.B1095]" office:value-type="percentage" office:value="0.0818123000000011" calcext:value-type="percentage">
            <text:p>8,18 %</text:p>
          </table:table-cell>
        </table:table-row>
        <table:table-row table:style-name="ro1">
          <table:table-cell office:value-type="string" calcext:value-type="string">
            <text:p>Daito Trust Construction Co. Ltd.</text:p>
          </table:table-cell>
          <table:table-cell office:value-type="string" calcext:value-type="string">
            <text:p>0,01581 %</text:p>
          </table:table-cell>
          <table:table-cell office:value-type="string" calcext:value-type="string">
            <text:p>$ 71.440</text:p>
          </table:table-cell>
          <table:table-cell office:value-type="string" calcext:value-type="string">
            <text:p>600,00</text:p>
          </table:table-cell>
          <table:table-cell table:formula="of:=[.E1095]+1" office:value-type="float" office:value="1091" calcext:value-type="float">
            <text:p>1091</text:p>
          </table:table-cell>
          <table:table-cell table:formula="of:=[.F1095]+[.B1095]" office:value-type="percentage" office:value="0.918187699999998" calcext:value-type="percentage">
            <text:p>91,82 %</text:p>
          </table:table-cell>
          <table:table-cell table:formula="of:=[.G1095]-[.B1096]" office:value-type="percentage" office:value="0.0816542000000011" calcext:value-type="percentage">
            <text:p>8,17 %</text:p>
          </table:table-cell>
        </table:table-row>
        <table:table-row table:style-name="ro1">
          <table:table-cell office:value-type="string" calcext:value-type="string">
            <text:p>Tapestry Inc.</text:p>
          </table:table-cell>
          <table:table-cell office:value-type="string" calcext:value-type="string">
            <text:p>0,01575 %</text:p>
          </table:table-cell>
          <table:table-cell office:value-type="string" calcext:value-type="string">
            <text:p>$ 71.177</text:p>
          </table:table-cell>
          <table:table-cell office:value-type="string" calcext:value-type="string">
            <text:p>2.762,00</text:p>
          </table:table-cell>
          <table:table-cell table:formula="of:=[.E1096]+1" office:value-type="float" office:value="1092" calcext:value-type="float">
            <text:p>1092</text:p>
          </table:table-cell>
          <table:table-cell table:formula="of:=[.F1096]+[.B1096]" office:value-type="percentage" office:value="0.918345799999998" calcext:value-type="percentage">
            <text:p>91,83 %</text:p>
          </table:table-cell>
          <table:table-cell table:formula="of:=[.G1096]-[.B1097]" office:value-type="percentage" office:value="0.0814967000000011" calcext:value-type="percentage">
            <text:p>8,15 %</text:p>
          </table:table-cell>
        </table:table-row>
        <table:table-row table:style-name="ro1">
          <table:table-cell office:value-type="string" calcext:value-type="string">
            <text:p>Zalando SE</text:p>
          </table:table-cell>
          <table:table-cell office:value-type="string" calcext:value-type="string">
            <text:p>0,01569 %</text:p>
          </table:table-cell>
          <table:table-cell office:value-type="string" calcext:value-type="string">
            <text:p>$ 70.894</text:p>
          </table:table-cell>
          <table:table-cell office:value-type="string" calcext:value-type="string">
            <text:p>1.473,00</text:p>
          </table:table-cell>
          <table:table-cell table:formula="of:=[.E1097]+1" office:value-type="float" office:value="1093" calcext:value-type="float">
            <text:p>1093</text:p>
          </table:table-cell>
          <table:table-cell table:formula="of:=[.F1097]+[.B1097]" office:value-type="percentage" office:value="0.918503299999998" calcext:value-type="percentage">
            <text:p>91,85 %</text:p>
          </table:table-cell>
          <table:table-cell table:formula="of:=[.G1097]-[.B1098]" office:value-type="percentage" office:value="0.0813398000000011" calcext:value-type="percentage">
            <text:p>8,13 %</text:p>
          </table:table-cell>
        </table:table-row>
        <table:table-row table:style-name="ro1">
          <table:table-cell office:value-type="string" calcext:value-type="string">
            <text:p>ITV plc</text:p>
          </table:table-cell>
          <table:table-cell office:value-type="string" calcext:value-type="string">
            <text:p>0,01569 %</text:p>
          </table:table-cell>
          <table:table-cell office:value-type="string" calcext:value-type="string">
            <text:p>$ 70.887</text:p>
          </table:table-cell>
          <table:table-cell office:value-type="string" calcext:value-type="string">
            <text:p>39.716,00</text:p>
          </table:table-cell>
          <table:table-cell table:formula="of:=[.E1098]+1" office:value-type="float" office:value="1094" calcext:value-type="float">
            <text:p>1094</text:p>
          </table:table-cell>
          <table:table-cell table:formula="of:=[.F1098]+[.B1098]" office:value-type="percentage" office:value="0.918660199999998" calcext:value-type="percentage">
            <text:p>91,87 %</text:p>
          </table:table-cell>
          <table:table-cell table:formula="of:=[.G1098]-[.B1099]" office:value-type="percentage" office:value="0.0811829000000011" calcext:value-type="percentage">
            <text:p>8,12 %</text:p>
          </table:table-cell>
        </table:table-row>
        <table:table-row table:style-name="ro1">
          <table:table-cell office:value-type="string" calcext:value-type="string">
            <text:p>Nielsen Holdings plc</text:p>
          </table:table-cell>
          <table:table-cell office:value-type="string" calcext:value-type="string">
            <text:p>0,01566 %</text:p>
          </table:table-cell>
          <table:table-cell office:value-type="string" calcext:value-type="string">
            <text:p>$ 70.768</text:p>
          </table:table-cell>
          <table:table-cell office:value-type="string" calcext:value-type="string">
            <text:p>3.469,00</text:p>
          </table:table-cell>
          <table:table-cell table:formula="of:=[.E1099]+1" office:value-type="float" office:value="1095" calcext:value-type="float">
            <text:p>1095</text:p>
          </table:table-cell>
          <table:table-cell table:formula="of:=[.F1099]+[.B1099]" office:value-type="percentage" office:value="0.918817099999998" calcext:value-type="percentage">
            <text:p>91,88 %</text:p>
          </table:table-cell>
          <table:table-cell table:formula="of:=[.G1099]-[.B1100]" office:value-type="percentage" office:value="0.0810263000000011" calcext:value-type="percentage">
            <text:p>8,10 %</text:p>
          </table:table-cell>
        </table:table-row>
        <table:table-row table:style-name="ro1">
          <table:table-cell office:value-type="string" calcext:value-type="string">
            <text:p>Commerce Bancshares Inc./MO</text:p>
          </table:table-cell>
          <table:table-cell office:value-type="string" calcext:value-type="string">
            <text:p>0,01566 %</text:p>
          </table:table-cell>
          <table:table-cell office:value-type="string" calcext:value-type="string">
            <text:p>$ 70.772</text:p>
          </table:table-cell>
          <table:table-cell office:value-type="string" calcext:value-type="string">
            <text:p>1.046,00</text:p>
          </table:table-cell>
          <table:table-cell table:formula="of:=[.E1100]+1" office:value-type="float" office:value="1096" calcext:value-type="float">
            <text:p>1096</text:p>
          </table:table-cell>
          <table:table-cell table:formula="of:=[.F1100]+[.B1100]" office:value-type="percentage" office:value="0.918973699999998" calcext:value-type="percentage">
            <text:p>91,90 %</text:p>
          </table:table-cell>
          <table:table-cell table:formula="of:=[.G1100]-[.B1101]" office:value-type="percentage" office:value="0.0808697000000011" calcext:value-type="percentage">
            <text:p>8,09 %</text:p>
          </table:table-cell>
        </table:table-row>
        <table:table-row table:style-name="ro1">
          <table:table-cell office:value-type="string" calcext:value-type="string">
            <text:p>SCOR SE</text:p>
          </table:table-cell>
          <table:table-cell office:value-type="string" calcext:value-type="string">
            <text:p>0,01566 %</text:p>
          </table:table-cell>
          <table:table-cell office:value-type="string" calcext:value-type="string">
            <text:p>$ 70.739</text:p>
          </table:table-cell>
          <table:table-cell office:value-type="string" calcext:value-type="string">
            <text:p>1.661,00</text:p>
          </table:table-cell>
          <table:table-cell table:formula="of:=[.E1101]+1" office:value-type="float" office:value="1097" calcext:value-type="float">
            <text:p>1097</text:p>
          </table:table-cell>
          <table:table-cell table:formula="of:=[.F1101]+[.B1101]" office:value-type="percentage" office:value="0.919130299999998" calcext:value-type="percentage">
            <text:p>91,91 %</text:p>
          </table:table-cell>
          <table:table-cell table:formula="of:=[.G1101]-[.B1102]" office:value-type="percentage" office:value="0.0807131000000011" calcext:value-type="percentage">
            <text:p>8,07 %</text:p>
          </table:table-cell>
        </table:table-row>
        <table:table-row table:style-name="ro1">
          <table:table-cell office:value-type="string" calcext:value-type="string">
            <text:p>OMV AG</text:p>
          </table:table-cell>
          <table:table-cell office:value-type="string" calcext:value-type="string">
            <text:p>0,01564 %</text:p>
          </table:table-cell>
          <table:table-cell office:value-type="string" calcext:value-type="string">
            <text:p>$ 70.649</text:p>
          </table:table-cell>
          <table:table-cell office:value-type="string" calcext:value-type="string">
            <text:p>1.417,00</text:p>
          </table:table-cell>
          <table:table-cell table:formula="of:=[.E1102]+1" office:value-type="float" office:value="1098" calcext:value-type="float">
            <text:p>1098</text:p>
          </table:table-cell>
          <table:table-cell table:formula="of:=[.F1102]+[.B1102]" office:value-type="percentage" office:value="0.919286899999998" calcext:value-type="percentage">
            <text:p>91,93 %</text:p>
          </table:table-cell>
          <table:table-cell table:formula="of:=[.G1102]-[.B1103]" office:value-type="percentage" office:value="0.0805567000000011" calcext:value-type="percentage">
            <text:p>8,06 %</text:p>
          </table:table-cell>
        </table:table-row>
        <table:table-row table:style-name="ro1">
          <table:table-cell office:value-type="string" calcext:value-type="string">
            <text:p>British Land Co. plc</text:p>
          </table:table-cell>
          <table:table-cell office:value-type="string" calcext:value-type="string">
            <text:p>0,01552 %</text:p>
          </table:table-cell>
          <table:table-cell office:value-type="string" calcext:value-type="string">
            <text:p>$ 70.132</text:p>
          </table:table-cell>
          <table:table-cell office:value-type="string" calcext:value-type="string">
            <text:p>9.593,00</text:p>
          </table:table-cell>
          <table:table-cell table:formula="of:=[.E1103]+1" office:value-type="float" office:value="1099" calcext:value-type="float">
            <text:p>1099</text:p>
          </table:table-cell>
          <table:table-cell table:formula="of:=[.F1103]+[.B1103]" office:value-type="percentage" office:value="0.919443299999998" calcext:value-type="percentage">
            <text:p>91,94 %</text:p>
          </table:table-cell>
          <table:table-cell table:formula="of:=[.G1103]-[.B1104]" office:value-type="percentage" office:value="0.0804015000000011" calcext:value-type="percentage">
            <text:p>8,04 %</text:p>
          </table:table-cell>
        </table:table-row>
        <table:table-row table:style-name="ro1">
          <table:table-cell office:value-type="string" calcext:value-type="string">
            <text:p>Stora Enso Oyj</text:p>
          </table:table-cell>
          <table:table-cell office:value-type="string" calcext:value-type="string">
            <text:p>0,01551 %</text:p>
          </table:table-cell>
          <table:table-cell office:value-type="string" calcext:value-type="string">
            <text:p>$ 70.062</text:p>
          </table:table-cell>
          <table:table-cell office:value-type="string" calcext:value-type="string">
            <text:p>5.376,00</text:p>
          </table:table-cell>
          <table:table-cell table:formula="of:=[.E1104]+1" office:value-type="float" office:value="1100" calcext:value-type="float">
            <text:p>1100</text:p>
          </table:table-cell>
          <table:table-cell table:formula="of:=[.F1104]+[.B1104]" office:value-type="percentage" office:value="0.919598499999998" calcext:value-type="percentage">
            <text:p>91,96 %</text:p>
          </table:table-cell>
          <table:table-cell table:formula="of:=[.G1104]-[.B1105]" office:value-type="percentage" office:value="0.0802464000000011" calcext:value-type="percentage">
            <text:p>8,02 %</text:p>
          </table:table-cell>
        </table:table-row>
        <table:table-row table:style-name="ro1">
          <table:table-cell office:value-type="string" calcext:value-type="string">
            <text:p>Keppel Corp. Ltd.</text:p>
          </table:table-cell>
          <table:table-cell office:value-type="string" calcext:value-type="string">
            <text:p>0,01549 %</text:p>
          </table:table-cell>
          <table:table-cell office:value-type="string" calcext:value-type="string">
            <text:p>$ 69.986</text:p>
          </table:table-cell>
          <table:table-cell office:value-type="string" calcext:value-type="string">
            <text:p>14.300,00</text:p>
          </table:table-cell>
          <table:table-cell table:formula="of:=[.E1105]+1" office:value-type="float" office:value="1101" calcext:value-type="float">
            <text:p>1101</text:p>
          </table:table-cell>
          <table:table-cell table:formula="of:=[.F1105]+[.B1105]" office:value-type="percentage" office:value="0.919753599999998" calcext:value-type="percentage">
            <text:p>91,98 %</text:p>
          </table:table-cell>
          <table:table-cell table:formula="of:=[.G1105]-[.B1106]" office:value-type="percentage" office:value="0.0800915000000011" calcext:value-type="percentage">
            <text:p>8,01 %</text:p>
          </table:table-cell>
        </table:table-row>
        <table:table-row table:style-name="ro1">
          <table:table-cell office:value-type="string" calcext:value-type="string">
            <text:p>a2 Milk Co. Ltd.</text:p>
          </table:table-cell>
          <table:table-cell office:value-type="string" calcext:value-type="string">
            <text:p>0,01544 %</text:p>
          </table:table-cell>
          <table:table-cell office:value-type="string" calcext:value-type="string">
            <text:p>$ 69.776</text:p>
          </table:table-cell>
          <table:table-cell office:value-type="string" calcext:value-type="string">
            <text:p>7.188,00</text:p>
          </table:table-cell>
          <table:table-cell table:formula="of:=[.E1106]+1" office:value-type="float" office:value="1102" calcext:value-type="float">
            <text:p>1102</text:p>
          </table:table-cell>
          <table:table-cell table:formula="of:=[.F1106]+[.B1106]" office:value-type="percentage" office:value="0.919908499999998" calcext:value-type="percentage">
            <text:p>91,99 %</text:p>
          </table:table-cell>
          <table:table-cell table:formula="of:=[.G1106]-[.B1107]" office:value-type="percentage" office:value="0.0799371000000011" calcext:value-type="percentage">
            <text:p>7,99 %</text:p>
          </table:table-cell>
        </table:table-row>
        <table:table-row table:style-name="ro1">
          <table:table-cell office:value-type="string" calcext:value-type="string">
            <text:p>Autoliv Inc.</text:p>
          </table:table-cell>
          <table:table-cell office:value-type="string" calcext:value-type="string">
            <text:p>0,01538 %</text:p>
          </table:table-cell>
          <table:table-cell office:value-type="string" calcext:value-type="string">
            <text:p>$ 69.503</text:p>
          </table:table-cell>
          <table:table-cell office:value-type="string" calcext:value-type="string">
            <text:p>907,00</text:p>
          </table:table-cell>
          <table:table-cell table:formula="of:=[.E1107]+1" office:value-type="float" office:value="1103" calcext:value-type="float">
            <text:p>1103</text:p>
          </table:table-cell>
          <table:table-cell table:formula="of:=[.F1107]+[.B1107]" office:value-type="percentage" office:value="0.920062899999998" calcext:value-type="percentage">
            <text:p>92,01 %</text:p>
          </table:table-cell>
          <table:table-cell table:formula="of:=[.G1107]-[.B1108]" office:value-type="percentage" office:value="0.0797833000000011" calcext:value-type="percentage">
            <text:p>7,98 %</text:p>
          </table:table-cell>
        </table:table-row>
        <table:table-row table:style-name="ro1">
          <table:table-cell office:value-type="string" calcext:value-type="string">
            <text:p>Lendlease Group</text:p>
          </table:table-cell>
          <table:table-cell office:value-type="string" calcext:value-type="string">
            <text:p>0,01535 %</text:p>
          </table:table-cell>
          <table:table-cell office:value-type="string" calcext:value-type="string">
            <text:p>$ 69.362</text:p>
          </table:table-cell>
          <table:table-cell office:value-type="string" calcext:value-type="string">
            <text:p>5.718,00</text:p>
          </table:table-cell>
          <table:table-cell table:formula="of:=[.E1108]+1" office:value-type="float" office:value="1104" calcext:value-type="float">
            <text:p>1104</text:p>
          </table:table-cell>
          <table:table-cell table:formula="of:=[.F1108]+[.B1108]" office:value-type="percentage" office:value="0.920216699999998" calcext:value-type="percentage">
            <text:p>92,02 %</text:p>
          </table:table-cell>
          <table:table-cell table:formula="of:=[.G1108]-[.B1109]" office:value-type="percentage" office:value="0.0796298000000011" calcext:value-type="percentage">
            <text:p>7,96 %</text:p>
          </table:table-cell>
        </table:table-row>
        <table:table-row table:style-name="ro1">
          <table:table-cell office:value-type="string" calcext:value-type="string">
            <text:p>Groupe Bruxelles Lambert SA</text:p>
          </table:table-cell>
          <table:table-cell office:value-type="string" calcext:value-type="string">
            <text:p>0,01533 %</text:p>
          </table:table-cell>
          <table:table-cell office:value-type="string" calcext:value-type="string">
            <text:p>$ 69.269</text:p>
          </table:table-cell>
          <table:table-cell office:value-type="string" calcext:value-type="string">
            <text:p>689,00</text:p>
          </table:table-cell>
          <table:table-cell table:formula="of:=[.E1109]+1" office:value-type="float" office:value="1105" calcext:value-type="float">
            <text:p>1105</text:p>
          </table:table-cell>
          <table:table-cell table:formula="of:=[.F1109]+[.B1109]" office:value-type="percentage" office:value="0.920370199999998" calcext:value-type="percentage">
            <text:p>92,04 %</text:p>
          </table:table-cell>
          <table:table-cell table:formula="of:=[.G1109]-[.B1110]" office:value-type="percentage" office:value="0.0794765000000011" calcext:value-type="percentage">
            <text:p>7,95 %</text:p>
          </table:table-cell>
        </table:table-row>
        <table:table-row table:style-name="ro1">
          <table:table-cell office:value-type="string" calcext:value-type="string">
            <text:p>Arrow Electronics Inc.</text:p>
          </table:table-cell>
          <table:table-cell office:value-type="string" calcext:value-type="string">
            <text:p>0,01530 %</text:p>
          </table:table-cell>
          <table:table-cell office:value-type="string" calcext:value-type="string">
            <text:p>$ 69.105</text:p>
          </table:table-cell>
          <table:table-cell office:value-type="string" calcext:value-type="string">
            <text:p>910,00</text:p>
          </table:table-cell>
          <table:table-cell table:formula="of:=[.E1110]+1" office:value-type="float" office:value="1106" calcext:value-type="float">
            <text:p>1106</text:p>
          </table:table-cell>
          <table:table-cell table:formula="of:=[.F1110]+[.B1110]" office:value-type="percentage" office:value="0.920523499999998" calcext:value-type="percentage">
            <text:p>92,05 %</text:p>
          </table:table-cell>
          <table:table-cell table:formula="of:=[.G1110]-[.B1111]" office:value-type="percentage" office:value="0.0793235000000011" calcext:value-type="percentage">
            <text:p>7,93 %</text:p>
          </table:table-cell>
        </table:table-row>
        <table:table-row table:style-name="ro1">
          <table:table-cell office:value-type="string" calcext:value-type="string">
            <text:p>MISUMI Group Inc.</text:p>
          </table:table-cell>
          <table:table-cell office:value-type="string" calcext:value-type="string">
            <text:p>0,01528 %</text:p>
          </table:table-cell>
          <table:table-cell office:value-type="string" calcext:value-type="string">
            <text:p>$ 69.029</text:p>
          </table:table-cell>
          <table:table-cell office:value-type="string" calcext:value-type="string">
            <text:p>2.700,00</text:p>
          </table:table-cell>
          <table:table-cell table:formula="of:=[.E1111]+1" office:value-type="float" office:value="1107" calcext:value-type="float">
            <text:p>1107</text:p>
          </table:table-cell>
          <table:table-cell table:formula="of:=[.F1111]+[.B1111]" office:value-type="percentage" office:value="0.920676499999998" calcext:value-type="percentage">
            <text:p>92,07 %</text:p>
          </table:table-cell>
          <table:table-cell table:formula="of:=[.G1111]-[.B1112]" office:value-type="percentage" office:value="0.0791707000000011" calcext:value-type="percentage">
            <text:p>7,92 %</text:p>
          </table:table-cell>
        </table:table-row>
        <table:table-row table:style-name="ro1">
          <table:table-cell office:value-type="string" calcext:value-type="string">
            <text:p>Canadian Tire Corp. Ltd. Class A</text:p>
          </table:table-cell>
          <table:table-cell office:value-type="string" calcext:value-type="string">
            <text:p>0,01523 %</text:p>
          </table:table-cell>
          <table:table-cell office:value-type="string" calcext:value-type="string">
            <text:p>$ 68.789</text:p>
          </table:table-cell>
          <table:table-cell office:value-type="string" calcext:value-type="string">
            <text:p>641,00</text:p>
          </table:table-cell>
          <table:table-cell table:formula="of:=[.E1112]+1" office:value-type="float" office:value="1108" calcext:value-type="float">
            <text:p>1108</text:p>
          </table:table-cell>
          <table:table-cell table:formula="of:=[.F1112]+[.B1112]" office:value-type="percentage" office:value="0.920829299999998" calcext:value-type="percentage">
            <text:p>92,08 %</text:p>
          </table:table-cell>
          <table:table-cell table:formula="of:=[.G1112]-[.B1113]" office:value-type="percentage" office:value="0.0790184000000011" calcext:value-type="percentage">
            <text:p>7,90 %</text:p>
          </table:table-cell>
        </table:table-row>
        <table:table-row table:style-name="ro1">
          <table:table-cell office:value-type="string" calcext:value-type="string">
            <text:p>HollyFrontier Corp.</text:p>
          </table:table-cell>
          <table:table-cell office:value-type="string" calcext:value-type="string">
            <text:p>0,01521 %</text:p>
          </table:table-cell>
          <table:table-cell office:value-type="string" calcext:value-type="string">
            <text:p>$ 68.728</text:p>
          </table:table-cell>
          <table:table-cell office:value-type="string" calcext:value-type="string">
            <text:p>1.530,00</text:p>
          </table:table-cell>
          <table:table-cell table:formula="of:=[.E1113]+1" office:value-type="float" office:value="1109" calcext:value-type="float">
            <text:p>1109</text:p>
          </table:table-cell>
          <table:table-cell table:formula="of:=[.F1113]+[.B1113]" office:value-type="percentage" office:value="0.920981599999998" calcext:value-type="percentage">
            <text:p>92,10 %</text:p>
          </table:table-cell>
          <table:table-cell table:formula="of:=[.G1113]-[.B1114]" office:value-type="percentage" office:value="0.0788663000000011" calcext:value-type="percentage">
            <text:p>7,89 %</text:p>
          </table:table-cell>
        </table:table-row>
        <table:table-row table:style-name="ro1">
          <table:table-cell office:value-type="string" calcext:value-type="string">
            <text:p>Oil Search Ltd.</text:p>
          </table:table-cell>
          <table:table-cell office:value-type="string" calcext:value-type="string">
            <text:p>0,01519 %</text:p>
          </table:table-cell>
          <table:table-cell office:value-type="string" calcext:value-type="string">
            <text:p>$ 68.631</text:p>
          </table:table-cell>
          <table:table-cell office:value-type="string" calcext:value-type="string">
            <text:p>14.160,00</text:p>
          </table:table-cell>
          <table:table-cell table:formula="of:=[.E1114]+1" office:value-type="float" office:value="1110" calcext:value-type="float">
            <text:p>1110</text:p>
          </table:table-cell>
          <table:table-cell table:formula="of:=[.F1114]+[.B1114]" office:value-type="percentage" office:value="0.921133699999998" calcext:value-type="percentage">
            <text:p>92,11 %</text:p>
          </table:table-cell>
          <table:table-cell table:formula="of:=[.G1114]-[.B1115]" office:value-type="percentage" office:value="0.0787144000000011" calcext:value-type="percentage">
            <text:p>7,87 %</text:p>
          </table:table-cell>
        </table:table-row>
        <table:table-row table:style-name="ro1">
          <table:table-cell office:value-type="string" calcext:value-type="string">
            <text:p>Mosaic Co.</text:p>
          </table:table-cell>
          <table:table-cell office:value-type="string" calcext:value-type="string">
            <text:p>0,01515 %</text:p>
          </table:table-cell>
          <table:table-cell office:value-type="string" calcext:value-type="string">
            <text:p>$ 68.428</text:p>
          </table:table-cell>
          <table:table-cell office:value-type="string" calcext:value-type="string">
            <text:p>3.449,00</text:p>
          </table:table-cell>
          <table:table-cell table:formula="of:=[.E1115]+1" office:value-type="float" office:value="1111" calcext:value-type="float">
            <text:p>1111</text:p>
          </table:table-cell>
          <table:table-cell table:formula="of:=[.F1115]+[.B1115]" office:value-type="percentage" office:value="0.921285599999998" calcext:value-type="percentage">
            <text:p>92,13 %</text:p>
          </table:table-cell>
          <table:table-cell table:formula="of:=[.G1115]-[.B1116]" office:value-type="percentage" office:value="0.0785629000000011" calcext:value-type="percentage">
            <text:p>7,86 %</text:p>
          </table:table-cell>
        </table:table-row>
        <table:table-row table:style-name="ro1">
          <table:table-cell office:value-type="string" calcext:value-type="string">
            <text:p>Flex Ltd.</text:p>
          </table:table-cell>
          <table:table-cell office:value-type="string" calcext:value-type="string">
            <text:p>0,01515 %</text:p>
          </table:table-cell>
          <table:table-cell office:value-type="string" calcext:value-type="string">
            <text:p>$ 68.472</text:p>
          </table:table-cell>
          <table:table-cell office:value-type="string" calcext:value-type="string">
            <text:p>5.207,00</text:p>
          </table:table-cell>
          <table:table-cell table:formula="of:=[.E1116]+1" office:value-type="float" office:value="1112" calcext:value-type="float">
            <text:p>1112</text:p>
          </table:table-cell>
          <table:table-cell table:formula="of:=[.F1116]+[.B1116]" office:value-type="percentage" office:value="0.921437099999998" calcext:value-type="percentage">
            <text:p>92,14 %</text:p>
          </table:table-cell>
          <table:table-cell table:formula="of:=[.G1116]-[.B1117]" office:value-type="percentage" office:value="0.0784114000000011" calcext:value-type="percentage">
            <text:p>7,84 %</text:p>
          </table:table-cell>
        </table:table-row>
        <table:table-row table:style-name="ro1">
          <table:table-cell office:value-type="string" calcext:value-type="string">
            <text:p>Ubisoft Entertainment SA</text:p>
          </table:table-cell>
          <table:table-cell office:value-type="string" calcext:value-type="string">
            <text:p>0,01515 %</text:p>
          </table:table-cell>
          <table:table-cell office:value-type="string" calcext:value-type="string">
            <text:p>$ 68.460</text:p>
          </table:table-cell>
          <table:table-cell office:value-type="string" calcext:value-type="string">
            <text:p>900,00</text:p>
          </table:table-cell>
          <table:table-cell table:formula="of:=[.E1117]+1" office:value-type="float" office:value="1113" calcext:value-type="float">
            <text:p>1113</text:p>
          </table:table-cell>
          <table:table-cell table:formula="of:=[.F1117]+[.B1117]" office:value-type="percentage" office:value="0.921588599999998" calcext:value-type="percentage">
            <text:p>92,16 %</text:p>
          </table:table-cell>
          <table:table-cell table:formula="of:=[.G1117]-[.B1118]" office:value-type="percentage" office:value="0.0782599000000011" calcext:value-type="percentage">
            <text:p>7,83 %</text:p>
          </table:table-cell>
        </table:table-row>
        <table:table-row table:style-name="ro1">
          <table:table-cell office:value-type="string" calcext:value-type="string">
            <text:p>Sensata Technologies Holding plc</text:p>
          </table:table-cell>
          <table:table-cell office:value-type="string" calcext:value-type="string">
            <text:p>0,01514 %</text:p>
          </table:table-cell>
          <table:table-cell office:value-type="string" calcext:value-type="string">
            <text:p>$ 68.400</text:p>
          </table:table-cell>
          <table:table-cell office:value-type="string" calcext:value-type="string">
            <text:p>1.447,00</text:p>
          </table:table-cell>
          <table:table-cell table:formula="of:=[.E1118]+1" office:value-type="float" office:value="1114" calcext:value-type="float">
            <text:p>1114</text:p>
          </table:table-cell>
          <table:table-cell table:formula="of:=[.F1118]+[.B1118]" office:value-type="percentage" office:value="0.921740099999998" calcext:value-type="percentage">
            <text:p>92,17 %</text:p>
          </table:table-cell>
          <table:table-cell table:formula="of:=[.G1118]-[.B1119]" office:value-type="percentage" office:value="0.0781085000000011" calcext:value-type="percentage">
            <text:p>7,81 %</text:p>
          </table:table-cell>
        </table:table-row>
        <table:table-row table:style-name="ro1">
          <table:table-cell office:value-type="string" calcext:value-type="string">
            <text:p>Meggitt plc</text:p>
          </table:table-cell>
          <table:table-cell office:value-type="string" calcext:value-type="string">
            <text:p>0,01512 %</text:p>
          </table:table-cell>
          <table:table-cell office:value-type="string" calcext:value-type="string">
            <text:p>$ 68.307</text:p>
          </table:table-cell>
          <table:table-cell office:value-type="string" calcext:value-type="string">
            <text:p>7.670,00</text:p>
          </table:table-cell>
          <table:table-cell table:formula="of:=[.E1119]+1" office:value-type="float" office:value="1115" calcext:value-type="float">
            <text:p>1115</text:p>
          </table:table-cell>
          <table:table-cell table:formula="of:=[.F1119]+[.B1119]" office:value-type="percentage" office:value="0.921891499999998" calcext:value-type="percentage">
            <text:p>92,19 %</text:p>
          </table:table-cell>
          <table:table-cell table:formula="of:=[.G1119]-[.B1120]" office:value-type="percentage" office:value="0.0779573000000011" calcext:value-type="percentage">
            <text:p>7,80 %</text:p>
          </table:table-cell>
        </table:table-row>
        <table:table-row table:style-name="ro1">
          <table:table-cell office:value-type="string" calcext:value-type="string">
            <text:p>Smurfit Kappa Group plc</text:p>
          </table:table-cell>
          <table:table-cell office:value-type="string" calcext:value-type="string">
            <text:p>0,01510 %</text:p>
          </table:table-cell>
          <table:table-cell office:value-type="string" calcext:value-type="string">
            <text:p>$ 68.228</text:p>
          </table:table-cell>
          <table:table-cell office:value-type="string" calcext:value-type="string">
            <text:p>1.968,00</text:p>
          </table:table-cell>
          <table:table-cell table:formula="of:=[.E1120]+1" office:value-type="float" office:value="1116" calcext:value-type="float">
            <text:p>1116</text:p>
          </table:table-cell>
          <table:table-cell table:formula="of:=[.F1120]+[.B1120]" office:value-type="percentage" office:value="0.922042699999998" calcext:value-type="percentage">
            <text:p>92,20 %</text:p>
          </table:table-cell>
          <table:table-cell table:formula="of:=[.G1120]-[.B1121]" office:value-type="percentage" office:value="0.0778063000000011" calcext:value-type="percentage">
            <text:p>7,78 %</text:p>
          </table:table-cell>
        </table:table-row>
        <table:table-row table:style-name="ro1">
          <table:table-cell office:value-type="string" calcext:value-type="string">
            <text:p>AerCap Holdings NV</text:p>
          </table:table-cell>
          <table:table-cell office:value-type="string" calcext:value-type="string">
            <text:p>0,01507 %</text:p>
          </table:table-cell>
          <table:table-cell office:value-type="string" calcext:value-type="string">
            <text:p>$ 68.102</text:p>
          </table:table-cell>
          <table:table-cell office:value-type="string" calcext:value-type="string">
            <text:p>1.203,00</text:p>
          </table:table-cell>
          <table:table-cell table:formula="of:=[.E1121]+1" office:value-type="float" office:value="1117" calcext:value-type="float">
            <text:p>1117</text:p>
          </table:table-cell>
          <table:table-cell table:formula="of:=[.F1121]+[.B1121]" office:value-type="percentage" office:value="0.922193699999998" calcext:value-type="percentage">
            <text:p>92,22 %</text:p>
          </table:table-cell>
          <table:table-cell table:formula="of:=[.G1121]-[.B1122]" office:value-type="percentage" office:value="0.0776556000000011" calcext:value-type="percentage">
            <text:p>7,77 %</text:p>
          </table:table-cell>
        </table:table-row>
        <table:table-row table:style-name="ro1">
          <table:table-cell office:value-type="string" calcext:value-type="string">
            <text:p>Kakao Corp.</text:p>
          </table:table-cell>
          <table:table-cell office:value-type="string" calcext:value-type="string">
            <text:p>0,01506 %</text:p>
          </table:table-cell>
          <table:table-cell office:value-type="string" calcext:value-type="string">
            <text:p>$ 68.037</text:p>
          </table:table-cell>
          <table:table-cell office:value-type="string" calcext:value-type="string">
            <text:p>510,00</text:p>
          </table:table-cell>
          <table:table-cell table:formula="of:=[.E1122]+1" office:value-type="float" office:value="1118" calcext:value-type="float">
            <text:p>1118</text:p>
          </table:table-cell>
          <table:table-cell table:formula="of:=[.F1122]+[.B1122]" office:value-type="percentage" office:value="0.922344399999998" calcext:value-type="percentage">
            <text:p>92,23 %</text:p>
          </table:table-cell>
          <table:table-cell table:formula="of:=[.G1122]-[.B1123]" office:value-type="percentage" office:value="0.0775050000000011" calcext:value-type="percentage">
            <text:p>7,75 %</text:p>
          </table:table-cell>
        </table:table-row>
        <table:table-row table:style-name="ro1">
          <table:table-cell office:value-type="string" calcext:value-type="string">
            <text:p>Valeo SA</text:p>
          </table:table-cell>
          <table:table-cell office:value-type="string" calcext:value-type="string">
            <text:p>0,01503 %</text:p>
          </table:table-cell>
          <table:table-cell office:value-type="string" calcext:value-type="string">
            <text:p>$ 67.899</text:p>
          </table:table-cell>
          <table:table-cell office:value-type="string" calcext:value-type="string">
            <text:p>2.276,00</text:p>
          </table:table-cell>
          <table:table-cell table:formula="of:=[.E1123]+1" office:value-type="float" office:value="1119" calcext:value-type="float">
            <text:p>1119</text:p>
          </table:table-cell>
          <table:table-cell table:formula="of:=[.F1123]+[.B1123]" office:value-type="percentage" office:value="0.922494999999998" calcext:value-type="percentage">
            <text:p>92,25 %</text:p>
          </table:table-cell>
          <table:table-cell table:formula="of:=[.G1123]-[.B1124]" office:value-type="percentage" office:value="0.0773547000000011" calcext:value-type="percentage">
            <text:p>7,74 %</text:p>
          </table:table-cell>
        </table:table-row>
        <table:table-row table:style-name="ro1">
          <table:table-cell office:value-type="string" calcext:value-type="string">
            <text:p>Pentair plc</text:p>
          </table:table-cell>
          <table:table-cell office:value-type="string" calcext:value-type="string">
            <text:p>0,01502 %</text:p>
          </table:table-cell>
          <table:table-cell office:value-type="string" calcext:value-type="string">
            <text:p>$ 67.872</text:p>
          </table:table-cell>
          <table:table-cell office:value-type="string" calcext:value-type="string">
            <text:p>1.581,00</text:p>
          </table:table-cell>
          <table:table-cell table:formula="of:=[.E1124]+1" office:value-type="float" office:value="1120" calcext:value-type="float">
            <text:p>1120</text:p>
          </table:table-cell>
          <table:table-cell table:formula="of:=[.F1124]+[.B1124]" office:value-type="percentage" office:value="0.922645299999998" calcext:value-type="percentage">
            <text:p>92,26 %</text:p>
          </table:table-cell>
          <table:table-cell table:formula="of:=[.G1124]-[.B1125]" office:value-type="percentage" office:value="0.0772045000000011" calcext:value-type="percentage">
            <text:p>7,72 %</text:p>
          </table:table-cell>
        </table:table-row>
        <table:table-row table:style-name="ro1">
          <table:table-cell office:value-type="string" calcext:value-type="string">
            <text:p>PVH Corp.</text:p>
          </table:table-cell>
          <table:table-cell office:value-type="string" calcext:value-type="string">
            <text:p>0,01501 %</text:p>
          </table:table-cell>
          <table:table-cell office:value-type="string" calcext:value-type="string">
            <text:p>$ 67.818</text:p>
          </table:table-cell>
          <table:table-cell office:value-type="string" calcext:value-type="string">
            <text:p>778,00</text:p>
          </table:table-cell>
          <table:table-cell table:formula="of:=[.E1125]+1" office:value-type="float" office:value="1121" calcext:value-type="float">
            <text:p>1121</text:p>
          </table:table-cell>
          <table:table-cell table:formula="of:=[.F1125]+[.B1125]" office:value-type="percentage" office:value="0.922795499999998" calcext:value-type="percentage">
            <text:p>92,28 %</text:p>
          </table:table-cell>
          <table:table-cell table:formula="of:=[.G1125]-[.B1126]" office:value-type="percentage" office:value="0.0770544000000011" calcext:value-type="percentage">
            <text:p>7,71 %</text:p>
          </table:table-cell>
        </table:table-row>
        <table:table-row table:style-name="ro1">
          <table:table-cell office:value-type="string" calcext:value-type="string">
            <text:p>Carnival plc</text:p>
          </table:table-cell>
          <table:table-cell office:value-type="string" calcext:value-type="string">
            <text:p>0,01501 %</text:p>
          </table:table-cell>
          <table:table-cell office:value-type="string" calcext:value-type="string">
            <text:p>$ 67.817</text:p>
          </table:table-cell>
          <table:table-cell office:value-type="string" calcext:value-type="string">
            <text:p>1.650,00</text:p>
          </table:table-cell>
          <table:table-cell table:formula="of:=[.E1126]+1" office:value-type="float" office:value="1122" calcext:value-type="float">
            <text:p>1122</text:p>
          </table:table-cell>
          <table:table-cell table:formula="of:=[.F1126]+[.B1126]" office:value-type="percentage" office:value="0.922945599999998" calcext:value-type="percentage">
            <text:p>92,29 %</text:p>
          </table:table-cell>
          <table:table-cell table:formula="of:=[.G1126]-[.B1127]" office:value-type="percentage" office:value="0.0769043000000011" calcext:value-type="percentage">
            <text:p>7,69 %</text:p>
          </table:table-cell>
        </table:table-row>
        <table:table-row table:style-name="ro1">
          <table:table-cell office:value-type="string" calcext:value-type="string">
            <text:p>Great-West Lifeco Inc.</text:p>
          </table:table-cell>
          <table:table-cell office:value-type="string" calcext:value-type="string">
            <text:p>0,01501 %</text:p>
          </table:table-cell>
          <table:table-cell office:value-type="string" calcext:value-type="string">
            <text:p>$ 67.826</text:p>
          </table:table-cell>
          <table:table-cell office:value-type="string" calcext:value-type="string">
            <text:p>2.616,00</text:p>
          </table:table-cell>
          <table:table-cell table:formula="of:=[.E1127]+1" office:value-type="float" office:value="1123" calcext:value-type="float">
            <text:p>1123</text:p>
          </table:table-cell>
          <table:table-cell table:formula="of:=[.F1127]+[.B1127]" office:value-type="percentage" office:value="0.923095699999998" calcext:value-type="percentage">
            <text:p>92,31 %</text:p>
          </table:table-cell>
          <table:table-cell table:formula="of:=[.G1127]-[.B1128]" office:value-type="percentage" office:value="0.0767542000000011" calcext:value-type="percentage">
            <text:p>7,68 %</text:p>
          </table:table-cell>
        </table:table-row>
        <table:table-row table:style-name="ro1">
          <table:table-cell office:value-type="string" calcext:value-type="string">
            <text:p>SKF AB</text:p>
          </table:table-cell>
          <table:table-cell office:value-type="string" calcext:value-type="string">
            <text:p>0,01499 %</text:p>
          </table:table-cell>
          <table:table-cell office:value-type="string" calcext:value-type="string">
            <text:p>$ 67.720</text:p>
          </table:table-cell>
          <table:table-cell office:value-type="string" calcext:value-type="string">
            <text:p>3.694,00</text:p>
          </table:table-cell>
          <table:table-cell table:formula="of:=[.E1128]+1" office:value-type="float" office:value="1124" calcext:value-type="float">
            <text:p>1124</text:p>
          </table:table-cell>
          <table:table-cell table:formula="of:=[.F1128]+[.B1128]" office:value-type="percentage" office:value="0.923245799999998" calcext:value-type="percentage">
            <text:p>92,32 %</text:p>
          </table:table-cell>
          <table:table-cell table:formula="of:=[.G1128]-[.B1129]" office:value-type="percentage" office:value="0.0766043000000011" calcext:value-type="percentage">
            <text:p>7,66 %</text:p>
          </table:table-cell>
        </table:table-row>
        <table:table-row table:style-name="ro1">
          <table:table-cell office:value-type="string" calcext:value-type="string">
            <text:p>QIAGEN NV</text:p>
          </table:table-cell>
          <table:table-cell office:value-type="string" calcext:value-type="string">
            <text:p>0,01496 %</text:p>
          </table:table-cell>
          <table:table-cell office:value-type="string" calcext:value-type="string">
            <text:p>$ 67.582</text:p>
          </table:table-cell>
          <table:table-cell office:value-type="string" calcext:value-type="string">
            <text:p>2.022,00</text:p>
          </table:table-cell>
          <table:table-cell table:formula="of:=[.E1129]+1" office:value-type="float" office:value="1125" calcext:value-type="float">
            <text:p>1125</text:p>
          </table:table-cell>
          <table:table-cell table:formula="of:=[.F1129]+[.B1129]" office:value-type="percentage" office:value="0.923395699999998" calcext:value-type="percentage">
            <text:p>92,34 %</text:p>
          </table:table-cell>
          <table:table-cell table:formula="of:=[.G1129]-[.B1130]" office:value-type="percentage" office:value="0.0764547000000011" calcext:value-type="percentage">
            <text:p>7,65 %</text:p>
          </table:table-cell>
        </table:table-row>
        <table:table-row table:style-name="ro1">
          <table:table-cell office:value-type="string" calcext:value-type="string">
            <text:p>Old Republic International Corp.</text:p>
          </table:table-cell>
          <table:table-cell office:value-type="string" calcext:value-type="string">
            <text:p>0,01488 %</text:p>
          </table:table-cell>
          <table:table-cell office:value-type="string" calcext:value-type="string">
            <text:p>$ 67.244</text:p>
          </table:table-cell>
          <table:table-cell office:value-type="string" calcext:value-type="string">
            <text:p>2.982,00</text:p>
          </table:table-cell>
          <table:table-cell table:formula="of:=[.E1130]+1" office:value-type="float" office:value="1126" calcext:value-type="float">
            <text:p>1126</text:p>
          </table:table-cell>
          <table:table-cell table:formula="of:=[.F1130]+[.B1130]" office:value-type="percentage" office:value="0.923545299999998" calcext:value-type="percentage">
            <text:p>92,35 %</text:p>
          </table:table-cell>
          <table:table-cell table:formula="of:=[.G1130]-[.B1131]" office:value-type="percentage" office:value="0.0763059000000011" calcext:value-type="percentage">
            <text:p>7,63 %</text:p>
          </table:table-cell>
        </table:table-row>
        <table:table-row table:style-name="ro1">
          <table:table-cell office:value-type="string" calcext:value-type="string">
            <text:p>Uniper SE</text:p>
          </table:table-cell>
          <table:table-cell office:value-type="string" calcext:value-type="string">
            <text:p>0,01487 %</text:p>
          </table:table-cell>
          <table:table-cell office:value-type="string" calcext:value-type="string">
            <text:p>$ 67.170</text:p>
          </table:table-cell>
          <table:table-cell office:value-type="string" calcext:value-type="string">
            <text:p>2.047,00</text:p>
          </table:table-cell>
          <table:table-cell table:formula="of:=[.E1131]+1" office:value-type="float" office:value="1127" calcext:value-type="float">
            <text:p>1127</text:p>
          </table:table-cell>
          <table:table-cell table:formula="of:=[.F1131]+[.B1131]" office:value-type="percentage" office:value="0.923694099999998" calcext:value-type="percentage">
            <text:p>92,37 %</text:p>
          </table:table-cell>
          <table:table-cell table:formula="of:=[.G1131]-[.B1132]" office:value-type="percentage" office:value="0.0761572000000011" calcext:value-type="percentage">
            <text:p>7,62 %</text:p>
          </table:table-cell>
        </table:table-row>
        <table:table-row table:style-name="ro1">
          <table:table-cell office:value-type="string" calcext:value-type="string">
            <text:p>Ascendas REIT</text:p>
          </table:table-cell>
          <table:table-cell office:value-type="string" calcext:value-type="string">
            <text:p>0,01485 %</text:p>
          </table:table-cell>
          <table:table-cell office:value-type="string" calcext:value-type="string">
            <text:p>$ 67.083</text:p>
          </table:table-cell>
          <table:table-cell office:value-type="string" calcext:value-type="string">
            <text:p>29.067,00</text:p>
          </table:table-cell>
          <table:table-cell table:formula="of:=[.E1132]+1" office:value-type="float" office:value="1128" calcext:value-type="float">
            <text:p>1128</text:p>
          </table:table-cell>
          <table:table-cell table:formula="of:=[.F1132]+[.B1132]" office:value-type="percentage" office:value="0.923842799999998" calcext:value-type="percentage">
            <text:p>92,38 %</text:p>
          </table:table-cell>
          <table:table-cell table:formula="of:=[.G1132]-[.B1133]" office:value-type="percentage" office:value="0.0760087000000011" calcext:value-type="percentage">
            <text:p>7,60 %</text:p>
          </table:table-cell>
        </table:table-row>
        <table:table-row table:style-name="ro1">
          <table:table-cell office:value-type="string" calcext:value-type="string">
            <text:p>Orkla ASA</text:p>
          </table:table-cell>
          <table:table-cell office:value-type="string" calcext:value-type="string">
            <text:p>0,01481 %</text:p>
          </table:table-cell>
          <table:table-cell office:value-type="string" calcext:value-type="string">
            <text:p>$ 66.930</text:p>
          </table:table-cell>
          <table:table-cell office:value-type="string" calcext:value-type="string">
            <text:p>6.932,00</text:p>
          </table:table-cell>
          <table:table-cell table:formula="of:=[.E1133]+1" office:value-type="float" office:value="1129" calcext:value-type="float">
            <text:p>1129</text:p>
          </table:table-cell>
          <table:table-cell table:formula="of:=[.F1133]+[.B1133]" office:value-type="percentage" office:value="0.923991299999998" calcext:value-type="percentage">
            <text:p>92,40 %</text:p>
          </table:table-cell>
          <table:table-cell table:formula="of:=[.G1133]-[.B1134]" office:value-type="percentage" office:value="0.0758606000000011" calcext:value-type="percentage">
            <text:p>7,59 %</text:p>
          </table:table-cell>
        </table:table-row>
        <table:table-row table:style-name="ro1">
          <table:table-cell office:value-type="string" calcext:value-type="string">
            <text:p>JFE Holdings Inc.</text:p>
          </table:table-cell>
          <table:table-cell office:value-type="string" calcext:value-type="string">
            <text:p>0,01477 %</text:p>
          </table:table-cell>
          <table:table-cell office:value-type="string" calcext:value-type="string">
            <text:p>$ 66.730</text:p>
          </table:table-cell>
          <table:table-cell office:value-type="string" calcext:value-type="string">
            <text:p>5.500,00</text:p>
          </table:table-cell>
          <table:table-cell table:formula="of:=[.E1134]+1" office:value-type="float" office:value="1130" calcext:value-type="float">
            <text:p>1130</text:p>
          </table:table-cell>
          <table:table-cell table:formula="of:=[.F1134]+[.B1134]" office:value-type="percentage" office:value="0.924139399999998" calcext:value-type="percentage">
            <text:p>92,41 %</text:p>
          </table:table-cell>
          <table:table-cell table:formula="of:=[.G1134]-[.B1135]" office:value-type="percentage" office:value="0.0757129000000011" calcext:value-type="percentage">
            <text:p>7,57 %</text:p>
          </table:table-cell>
        </table:table-row>
        <table:table-row table:style-name="ro1">
          <table:table-cell office:value-type="string" calcext:value-type="string">
            <text:p>Steel Dynamics Inc.</text:p>
          </table:table-cell>
          <table:table-cell office:value-type="string" calcext:value-type="string">
            <text:p>0,01474 %</text:p>
          </table:table-cell>
          <table:table-cell office:value-type="string" calcext:value-type="string">
            <text:p>$ 66.603</text:p>
          </table:table-cell>
          <table:table-cell office:value-type="string" calcext:value-type="string">
            <text:p>2.229,00</text:p>
          </table:table-cell>
          <table:table-cell table:formula="of:=[.E1135]+1" office:value-type="float" office:value="1131" calcext:value-type="float">
            <text:p>1131</text:p>
          </table:table-cell>
          <table:table-cell table:formula="of:=[.F1135]+[.B1135]" office:value-type="percentage" office:value="0.924287099999998" calcext:value-type="percentage">
            <text:p>92,43 %</text:p>
          </table:table-cell>
          <table:table-cell table:formula="of:=[.G1135]-[.B1136]" office:value-type="percentage" office:value="0.0755655000000011" calcext:value-type="percentage">
            <text:p>7,56 %</text:p>
          </table:table-cell>
        </table:table-row>
        <table:table-row table:style-name="ro1">
          <table:table-cell office:value-type="string" calcext:value-type="string">
            <text:p>Barry Callebaut AG</text:p>
          </table:table-cell>
          <table:table-cell office:value-type="string" calcext:value-type="string">
            <text:p>0,01471 %</text:p>
          </table:table-cell>
          <table:table-cell office:value-type="string" calcext:value-type="string">
            <text:p>$ 66.442</text:p>
          </table:table-cell>
          <table:table-cell office:value-type="string" calcext:value-type="string">
            <text:p>30,00</text:p>
          </table:table-cell>
          <table:table-cell table:formula="of:=[.E1136]+1" office:value-type="float" office:value="1132" calcext:value-type="float">
            <text:p>1132</text:p>
          </table:table-cell>
          <table:table-cell table:formula="of:=[.F1136]+[.B1136]" office:value-type="percentage" office:value="0.924434499999998" calcext:value-type="percentage">
            <text:p>92,44 %</text:p>
          </table:table-cell>
          <table:table-cell table:formula="of:=[.G1136]-[.B1137]" office:value-type="percentage" office:value="0.0754184000000011" calcext:value-type="percentage">
            <text:p>7,54 %</text:p>
          </table:table-cell>
        </table:table-row>
        <table:table-row table:style-name="ro1">
          <table:table-cell office:value-type="string" calcext:value-type="string">
            <text:p>Argenx SE</text:p>
          </table:table-cell>
          <table:table-cell office:value-type="string" calcext:value-type="string">
            <text:p>0,01471 %</text:p>
          </table:table-cell>
          <table:table-cell office:value-type="string" calcext:value-type="string">
            <text:p>$ 66.466</text:p>
          </table:table-cell>
          <table:table-cell office:value-type="string" calcext:value-type="string">
            <text:p>461,00</text:p>
          </table:table-cell>
          <table:table-cell table:formula="of:=[.E1137]+1" office:value-type="float" office:value="1133" calcext:value-type="float">
            <text:p>1133</text:p>
          </table:table-cell>
          <table:table-cell table:formula="of:=[.F1137]+[.B1137]" office:value-type="percentage" office:value="0.924581599999998" calcext:value-type="percentage">
            <text:p>92,46 %</text:p>
          </table:table-cell>
          <table:table-cell table:formula="of:=[.G1137]-[.B1138]" office:value-type="percentage" office:value="0.0752713000000011" calcext:value-type="percentage">
            <text:p>7,53 %</text:p>
          </table:table-cell>
        </table:table-row>
        <table:table-row table:style-name="ro1">
          <table:table-cell office:value-type="string" calcext:value-type="string">
            <text:p>Sekisui Chemical Co. Ltd.</text:p>
          </table:table-cell>
          <table:table-cell office:value-type="string" calcext:value-type="string">
            <text:p>0,01468 %</text:p>
          </table:table-cell>
          <table:table-cell office:value-type="string" calcext:value-type="string">
            <text:p>$ 66.316</text:p>
          </table:table-cell>
          <table:table-cell office:value-type="string" calcext:value-type="string">
            <text:p>3.900,00</text:p>
          </table:table-cell>
          <table:table-cell table:formula="of:=[.E1138]+1" office:value-type="float" office:value="1134" calcext:value-type="float">
            <text:p>1134</text:p>
          </table:table-cell>
          <table:table-cell table:formula="of:=[.F1138]+[.B1138]" office:value-type="percentage" office:value="0.924728699999998" calcext:value-type="percentage">
            <text:p>92,47 %</text:p>
          </table:table-cell>
          <table:table-cell table:formula="of:=[.G1138]-[.B1139]" office:value-type="percentage" office:value="0.0751245000000011" calcext:value-type="percentage">
            <text:p>7,51 %</text:p>
          </table:table-cell>
        </table:table-row>
        <table:table-row table:style-name="ro1">
          <table:table-cell office:value-type="string" calcext:value-type="string">
            <text:p>Kohl's Corp.</text:p>
          </table:table-cell>
          <table:table-cell office:value-type="string" calcext:value-type="string">
            <text:p>0,01468 %</text:p>
          </table:table-cell>
          <table:table-cell office:value-type="string" calcext:value-type="string">
            <text:p>$ 66.305</text:p>
          </table:table-cell>
          <table:table-cell office:value-type="string" calcext:value-type="string">
            <text:p>1.551,00</text:p>
          </table:table-cell>
          <table:table-cell table:formula="of:=[.E1139]+1" office:value-type="float" office:value="1135" calcext:value-type="float">
            <text:p>1135</text:p>
          </table:table-cell>
          <table:table-cell table:formula="of:=[.F1139]+[.B1139]" office:value-type="percentage" office:value="0.924875499999998" calcext:value-type="percentage">
            <text:p>92,49 %</text:p>
          </table:table-cell>
          <table:table-cell table:formula="of:=[.G1139]-[.B1140]" office:value-type="percentage" office:value="0.0749777000000011" calcext:value-type="percentage">
            <text:p>7,50 %</text:p>
          </table:table-cell>
        </table:table-row>
        <table:table-row table:style-name="ro1">
          <table:table-cell office:value-type="string" calcext:value-type="string">
            <text:p>Sumitomo Chemical Co. Ltd.</text:p>
          </table:table-cell>
          <table:table-cell office:value-type="string" calcext:value-type="string">
            <text:p>0,01465 %</text:p>
          </table:table-cell>
          <table:table-cell office:value-type="string" calcext:value-type="string">
            <text:p>$ 66.194</text:p>
          </table:table-cell>
          <table:table-cell office:value-type="string" calcext:value-type="string">
            <text:p>15.200,00</text:p>
          </table:table-cell>
          <table:table-cell table:formula="of:=[.E1140]+1" office:value-type="float" office:value="1136" calcext:value-type="float">
            <text:p>1136</text:p>
          </table:table-cell>
          <table:table-cell table:formula="of:=[.F1140]+[.B1140]" office:value-type="percentage" office:value="0.925022299999998" calcext:value-type="percentage">
            <text:p>92,50 %</text:p>
          </table:table-cell>
          <table:table-cell table:formula="of:=[.G1140]-[.B1141]" office:value-type="percentage" office:value="0.0748312000000011" calcext:value-type="percentage">
            <text:p>7,48 %</text:p>
          </table:table-cell>
        </table:table-row>
        <table:table-row table:style-name="ro1">
          <table:table-cell office:value-type="string" calcext:value-type="string">
            <text:p>Direct Line Insurance Group plc</text:p>
          </table:table-cell>
          <table:table-cell office:value-type="string" calcext:value-type="string">
            <text:p>0,01465 %</text:p>
          </table:table-cell>
          <table:table-cell office:value-type="string" calcext:value-type="string">
            <text:p>$ 66.183</text:p>
          </table:table-cell>
          <table:table-cell office:value-type="string" calcext:value-type="string">
            <text:p>14.863,00</text:p>
          </table:table-cell>
          <table:table-cell table:formula="of:=[.E1141]+1" office:value-type="float" office:value="1137" calcext:value-type="float">
            <text:p>1137</text:p>
          </table:table-cell>
          <table:table-cell table:formula="of:=[.F1141]+[.B1141]" office:value-type="percentage" office:value="0.925168799999998" calcext:value-type="percentage">
            <text:p>92,52 %</text:p>
          </table:table-cell>
          <table:table-cell table:formula="of:=[.G1141]-[.B1142]" office:value-type="percentage" office:value="0.0746847000000011" calcext:value-type="percentage">
            <text:p>7,47 %</text:p>
          </table:table-cell>
        </table:table-row>
        <table:table-row table:style-name="ro1">
          <table:table-cell office:value-type="string" calcext:value-type="string">
            <text:p>Solvay SA Class A</text:p>
          </table:table-cell>
          <table:table-cell office:value-type="string" calcext:value-type="string">
            <text:p>0,01464 %</text:p>
          </table:table-cell>
          <table:table-cell office:value-type="string" calcext:value-type="string">
            <text:p>$ 66.136</text:p>
          </table:table-cell>
          <table:table-cell office:value-type="string" calcext:value-type="string">
            <text:p>638,00</text:p>
          </table:table-cell>
          <table:table-cell table:formula="of:=[.E1142]+1" office:value-type="float" office:value="1138" calcext:value-type="float">
            <text:p>1138</text:p>
          </table:table-cell>
          <table:table-cell table:formula="of:=[.F1142]+[.B1142]" office:value-type="percentage" office:value="0.925315299999998" calcext:value-type="percentage">
            <text:p>92,53 %</text:p>
          </table:table-cell>
          <table:table-cell table:formula="of:=[.G1142]-[.B1143]" office:value-type="percentage" office:value="0.0745383000000011" calcext:value-type="percentage">
            <text:p>7,45 %</text:p>
          </table:table-cell>
        </table:table-row>
        <table:table-row table:style-name="ro1">
          <table:table-cell office:value-type="string" calcext:value-type="string">
            <text:p>Johnson Matthey plc</text:p>
          </table:table-cell>
          <table:table-cell office:value-type="string" calcext:value-type="string">
            <text:p>0,01463 %</text:p>
          </table:table-cell>
          <table:table-cell office:value-type="string" calcext:value-type="string">
            <text:p>$ 66.103</text:p>
          </table:table-cell>
          <table:table-cell office:value-type="string" calcext:value-type="string">
            <text:p>1.925,00</text:p>
          </table:table-cell>
          <table:table-cell table:formula="of:=[.E1143]+1" office:value-type="float" office:value="1139" calcext:value-type="float">
            <text:p>1139</text:p>
          </table:table-cell>
          <table:table-cell table:formula="of:=[.F1143]+[.B1143]" office:value-type="percentage" office:value="0.925461699999998" calcext:value-type="percentage">
            <text:p>92,55 %</text:p>
          </table:table-cell>
          <table:table-cell table:formula="of:=[.G1143]-[.B1144]" office:value-type="percentage" office:value="0.0743920000000011" calcext:value-type="percentage">
            <text:p>7,44 %</text:p>
          </table:table-cell>
        </table:table-row>
        <table:table-row table:style-name="ro1">
          <table:table-cell office:value-type="string" calcext:value-type="string">
            <text:p>TechnipFMC plc</text:p>
          </table:table-cell>
          <table:table-cell office:value-type="string" calcext:value-type="string">
            <text:p>0,01459 %</text:p>
          </table:table-cell>
          <table:table-cell office:value-type="string" calcext:value-type="string">
            <text:p>$ 65.916</text:p>
          </table:table-cell>
          <table:table-cell office:value-type="string" calcext:value-type="string">
            <text:p>4.095,00</text:p>
          </table:table-cell>
          <table:table-cell table:formula="of:=[.E1144]+1" office:value-type="float" office:value="1140" calcext:value-type="float">
            <text:p>1140</text:p>
          </table:table-cell>
          <table:table-cell table:formula="of:=[.F1144]+[.B1144]" office:value-type="percentage" office:value="0.925607999999998" calcext:value-type="percentage">
            <text:p>92,56 %</text:p>
          </table:table-cell>
          <table:table-cell table:formula="of:=[.G1144]-[.B1145]" office:value-type="percentage" office:value="0.0742461000000011" calcext:value-type="percentage">
            <text:p>7,42 %</text:p>
          </table:table-cell>
        </table:table-row>
        <table:table-row table:style-name="ro1">
          <table:table-cell office:value-type="string" calcext:value-type="string">
            <text:p>Hargreaves Lansdown plc</text:p>
          </table:table-cell>
          <table:table-cell office:value-type="string" calcext:value-type="string">
            <text:p>0,01451 %</text:p>
          </table:table-cell>
          <table:table-cell office:value-type="string" calcext:value-type="string">
            <text:p>$ 65.556</text:p>
          </table:table-cell>
          <table:table-cell office:value-type="string" calcext:value-type="string">
            <text:p>2.883,00</text:p>
          </table:table-cell>
          <table:table-cell table:formula="of:=[.E1145]+1" office:value-type="float" office:value="1141" calcext:value-type="float">
            <text:p>1141</text:p>
          </table:table-cell>
          <table:table-cell table:formula="of:=[.F1145]+[.B1145]" office:value-type="percentage" office:value="0.925753899999998" calcext:value-type="percentage">
            <text:p>92,58 %</text:p>
          </table:table-cell>
          <table:table-cell table:formula="of:=[.G1145]-[.B1146]" office:value-type="percentage" office:value="0.0741010000000011" calcext:value-type="percentage">
            <text:p>7,41 %</text:p>
          </table:table-cell>
        </table:table-row>
        <table:table-row table:style-name="ro1">
          <table:table-cell office:value-type="string" calcext:value-type="string">
            <text:p>BorgWarner Inc.</text:p>
          </table:table-cell>
          <table:table-cell office:value-type="string" calcext:value-type="string">
            <text:p>0,01444 %</text:p>
          </table:table-cell>
          <table:table-cell office:value-type="string" calcext:value-type="string">
            <text:p>$ 65.254</text:p>
          </table:table-cell>
          <table:table-cell office:value-type="string" calcext:value-type="string">
            <text:p>1.903,00</text:p>
          </table:table-cell>
          <table:table-cell table:formula="of:=[.E1146]+1" office:value-type="float" office:value="1142" calcext:value-type="float">
            <text:p>1142</text:p>
          </table:table-cell>
          <table:table-cell table:formula="of:=[.F1146]+[.B1146]" office:value-type="percentage" office:value="0.925898999999998" calcext:value-type="percentage">
            <text:p>92,59 %</text:p>
          </table:table-cell>
          <table:table-cell table:formula="of:=[.G1146]-[.B1147]" office:value-type="percentage" office:value="0.0739566000000011" calcext:value-type="percentage">
            <text:p>7,40 %</text:p>
          </table:table-cell>
        </table:table-row>
        <table:table-row table:style-name="ro1">
          <table:table-cell office:value-type="string" calcext:value-type="string">
            <text:p>Odakyu Electric Railway Co. Ltd.</text:p>
          </table:table-cell>
          <table:table-cell office:value-type="string" calcext:value-type="string">
            <text:p>0,01443 %</text:p>
          </table:table-cell>
          <table:table-cell office:value-type="string" calcext:value-type="string">
            <text:p>$ 65.179</text:p>
          </table:table-cell>
          <table:table-cell office:value-type="string" calcext:value-type="string">
            <text:p>2.900,00</text:p>
          </table:table-cell>
          <table:table-cell table:formula="of:=[.E1147]+1" office:value-type="float" office:value="1143" calcext:value-type="float">
            <text:p>1143</text:p>
          </table:table-cell>
          <table:table-cell table:formula="of:=[.F1147]+[.B1147]" office:value-type="percentage" office:value="0.926043399999998" calcext:value-type="percentage">
            <text:p>92,60 %</text:p>
          </table:table-cell>
          <table:table-cell table:formula="of:=[.G1147]-[.B1148]" office:value-type="percentage" office:value="0.0738123000000011" calcext:value-type="percentage">
            <text:p>7,38 %</text:p>
          </table:table-cell>
        </table:table-row>
        <table:table-row table:style-name="ro1">
          <table:table-cell office:value-type="string" calcext:value-type="string">
            <text:p>T&amp;D Holdings Inc.</text:p>
          </table:table-cell>
          <table:table-cell office:value-type="string" calcext:value-type="string">
            <text:p>0,01435 %</text:p>
          </table:table-cell>
          <table:table-cell office:value-type="string" calcext:value-type="string">
            <text:p>$ 64.833</text:p>
          </table:table-cell>
          <table:table-cell office:value-type="string" calcext:value-type="string">
            <text:p>5.900,00</text:p>
          </table:table-cell>
          <table:table-cell table:formula="of:=[.E1148]+1" office:value-type="float" office:value="1144" calcext:value-type="float">
            <text:p>1144</text:p>
          </table:table-cell>
          <table:table-cell table:formula="of:=[.F1148]+[.B1148]" office:value-type="percentage" office:value="0.926187699999998" calcext:value-type="percentage">
            <text:p>92,62 %</text:p>
          </table:table-cell>
          <table:table-cell table:formula="of:=[.G1148]-[.B1149]" office:value-type="percentage" office:value="0.0736688000000011" calcext:value-type="percentage">
            <text:p>7,37 %</text:p>
          </table:table-cell>
        </table:table-row>
        <table:table-row table:style-name="ro1">
          <table:table-cell office:value-type="string" calcext:value-type="string">
            <text:p>Arkema SA</text:p>
          </table:table-cell>
          <table:table-cell office:value-type="string" calcext:value-type="string">
            <text:p>0,01434 %</text:p>
          </table:table-cell>
          <table:table-cell office:value-type="string" calcext:value-type="string">
            <text:p>$ 64.770</text:p>
          </table:table-cell>
          <table:table-cell office:value-type="string" calcext:value-type="string">
            <text:p>704,00</text:p>
          </table:table-cell>
          <table:table-cell table:formula="of:=[.E1149]+1" office:value-type="float" office:value="1145" calcext:value-type="float">
            <text:p>1145</text:p>
          </table:table-cell>
          <table:table-cell table:formula="of:=[.F1149]+[.B1149]" office:value-type="percentage" office:value="0.926331199999998" calcext:value-type="percentage">
            <text:p>92,63 %</text:p>
          </table:table-cell>
          <table:table-cell table:formula="of:=[.G1149]-[.B1150]" office:value-type="percentage" office:value="0.0735254000000011" calcext:value-type="percentage">
            <text:p>7,35 %</text:p>
          </table:table-cell>
        </table:table-row>
        <table:table-row table:style-name="ro1">
          <table:table-cell office:value-type="string" calcext:value-type="string">
            <text:p>RioCan REIT</text:p>
          </table:table-cell>
          <table:table-cell office:value-type="string" calcext:value-type="string">
            <text:p>0,01425 %</text:p>
          </table:table-cell>
          <table:table-cell office:value-type="string" calcext:value-type="string">
            <text:p>$ 64.381</text:p>
          </table:table-cell>
          <table:table-cell office:value-type="string" calcext:value-type="string">
            <text:p>3.135,00</text:p>
          </table:table-cell>
          <table:table-cell table:formula="of:=[.E1150]+1" office:value-type="float" office:value="1146" calcext:value-type="float">
            <text:p>1146</text:p>
          </table:table-cell>
          <table:table-cell table:formula="of:=[.F1150]+[.B1150]" office:value-type="percentage" office:value="0.926474599999998" calcext:value-type="percentage">
            <text:p>92,65 %</text:p>
          </table:table-cell>
          <table:table-cell table:formula="of:=[.G1150]-[.B1151]" office:value-type="percentage" office:value="0.0733829000000011" calcext:value-type="percentage">
            <text:p>7,34 %</text:p>
          </table:table-cell>
        </table:table-row>
        <table:table-row table:style-name="ro1">
          <table:table-cell office:value-type="string" calcext:value-type="string">
            <text:p>Bellway plc</text:p>
          </table:table-cell>
          <table:table-cell office:value-type="string" calcext:value-type="string">
            <text:p>0,01424 %</text:p>
          </table:table-cell>
          <table:table-cell office:value-type="string" calcext:value-type="string">
            <text:p>$ 64.350</text:p>
          </table:table-cell>
          <table:table-cell office:value-type="string" calcext:value-type="string">
            <text:p>1.225,00</text:p>
          </table:table-cell>
          <table:table-cell table:formula="of:=[.E1151]+1" office:value-type="float" office:value="1147" calcext:value-type="float">
            <text:p>1147</text:p>
          </table:table-cell>
          <table:table-cell table:formula="of:=[.F1151]+[.B1151]" office:value-type="percentage" office:value="0.926617099999998" calcext:value-type="percentage">
            <text:p>92,66 %</text:p>
          </table:table-cell>
          <table:table-cell table:formula="of:=[.G1151]-[.B1152]" office:value-type="percentage" office:value="0.0732405000000011" calcext:value-type="percentage">
            <text:p>7,32 %</text:p>
          </table:table-cell>
        </table:table-row>
        <table:table-row table:style-name="ro1">
          <table:table-cell office:value-type="string" calcext:value-type="string">
            <text:p>Puma SE</text:p>
          </table:table-cell>
          <table:table-cell office:value-type="string" calcext:value-type="string">
            <text:p>0,01424 %</text:p>
          </table:table-cell>
          <table:table-cell office:value-type="string" calcext:value-type="string">
            <text:p>$ 64.347</text:p>
          </table:table-cell>
          <table:table-cell office:value-type="string" calcext:value-type="string">
            <text:p>802,00</text:p>
          </table:table-cell>
          <table:table-cell table:formula="of:=[.E1152]+1" office:value-type="float" office:value="1148" calcext:value-type="float">
            <text:p>1148</text:p>
          </table:table-cell>
          <table:table-cell table:formula="of:=[.F1152]+[.B1152]" office:value-type="percentage" office:value="0.926759499999998" calcext:value-type="percentage">
            <text:p>92,68 %</text:p>
          </table:table-cell>
          <table:table-cell table:formula="of:=[.G1152]-[.B1153]" office:value-type="percentage" office:value="0.0730981000000011" calcext:value-type="percentage">
            <text:p>7,31 %</text:p>
          </table:table-cell>
        </table:table-row>
        <table:table-row table:style-name="ro1">
          <table:table-cell office:value-type="string" calcext:value-type="string">
            <text:p>Swatch Group AG (Bearer)</text:p>
          </table:table-cell>
          <table:table-cell office:value-type="string" calcext:value-type="string">
            <text:p>0,01415 %</text:p>
          </table:table-cell>
          <table:table-cell office:value-type="string" calcext:value-type="string">
            <text:p>$ 63.918</text:p>
          </table:table-cell>
          <table:table-cell office:value-type="string" calcext:value-type="string">
            <text:p>254,00</text:p>
          </table:table-cell>
          <table:table-cell table:formula="of:=[.E1153]+1" office:value-type="float" office:value="1149" calcext:value-type="float">
            <text:p>1149</text:p>
          </table:table-cell>
          <table:table-cell table:formula="of:=[.F1153]+[.B1153]" office:value-type="percentage" office:value="0.926901899999998" calcext:value-type="percentage">
            <text:p>92,69 %</text:p>
          </table:table-cell>
          <table:table-cell table:formula="of:=[.G1153]-[.B1154]" office:value-type="percentage" office:value="0.0729566000000011" calcext:value-type="percentage">
            <text:p>7,30 %</text:p>
          </table:table-cell>
        </table:table-row>
        <table:table-row table:style-name="ro1">
          <table:table-cell office:value-type="string" calcext:value-type="string">
            <text:p>Keio Corp.</text:p>
          </table:table-cell>
          <table:table-cell office:value-type="string" calcext:value-type="string">
            <text:p>0,01411 %</text:p>
          </table:table-cell>
          <table:table-cell office:value-type="string" calcext:value-type="string">
            <text:p>$ 63.736</text:p>
          </table:table-cell>
          <table:table-cell office:value-type="string" calcext:value-type="string">
            <text:p>1.100,00</text:p>
          </table:table-cell>
          <table:table-cell table:formula="of:=[.E1154]+1" office:value-type="float" office:value="1150" calcext:value-type="float">
            <text:p>1150</text:p>
          </table:table-cell>
          <table:table-cell table:formula="of:=[.F1154]+[.B1154]" office:value-type="percentage" office:value="0.927043399999998" calcext:value-type="percentage">
            <text:p>92,70 %</text:p>
          </table:table-cell>
          <table:table-cell table:formula="of:=[.G1154]-[.B1155]" office:value-type="percentage" office:value="0.0728155000000011" calcext:value-type="percentage">
            <text:p>7,28 %</text:p>
          </table:table-cell>
        </table:table-row>
        <table:table-row table:style-name="ro1">
          <table:table-cell office:value-type="string" calcext:value-type="string">
            <text:p>LG Electronics Inc.</text:p>
          </table:table-cell>
          <table:table-cell office:value-type="string" calcext:value-type="string">
            <text:p>0,01407 %</text:p>
          </table:table-cell>
          <table:table-cell office:value-type="string" calcext:value-type="string">
            <text:p>$ 63.586</text:p>
          </table:table-cell>
          <table:table-cell office:value-type="string" calcext:value-type="string">
            <text:p>1.150,00</text:p>
          </table:table-cell>
          <table:table-cell table:formula="of:=[.E1155]+1" office:value-type="float" office:value="1151" calcext:value-type="float">
            <text:p>1151</text:p>
          </table:table-cell>
          <table:table-cell table:formula="of:=[.F1155]+[.B1155]" office:value-type="percentage" office:value="0.927184499999998" calcext:value-type="percentage">
            <text:p>92,72 %</text:p>
          </table:table-cell>
          <table:table-cell table:formula="of:=[.G1155]-[.B1156]" office:value-type="percentage" office:value="0.0726748000000011" calcext:value-type="percentage">
            <text:p>7,27 %</text:p>
          </table:table-cell>
        </table:table-row>
        <table:table-row table:style-name="ro1">
          <table:table-cell office:value-type="string" calcext:value-type="string">
            <text:p>CDK Global Inc.</text:p>
          </table:table-cell>
          <table:table-cell office:value-type="string" calcext:value-type="string">
            <text:p>0,01406 %</text:p>
          </table:table-cell>
          <table:table-cell office:value-type="string" calcext:value-type="string">
            <text:p>$ 63.503</text:p>
          </table:table-cell>
          <table:table-cell office:value-type="string" calcext:value-type="string">
            <text:p>1.183,00</text:p>
          </table:table-cell>
          <table:table-cell table:formula="of:=[.E1156]+1" office:value-type="float" office:value="1152" calcext:value-type="float">
            <text:p>1152</text:p>
          </table:table-cell>
          <table:table-cell table:formula="of:=[.F1156]+[.B1156]" office:value-type="percentage" office:value="0.927325199999998" calcext:value-type="percentage">
            <text:p>92,73 %</text:p>
          </table:table-cell>
          <table:table-cell table:formula="of:=[.G1156]-[.B1157]" office:value-type="percentage" office:value="0.0725342000000011" calcext:value-type="percentage">
            <text:p>7,25 %</text:p>
          </table:table-cell>
        </table:table-row>
        <table:table-row table:style-name="ro1">
          <table:table-cell office:value-type="string" calcext:value-type="string">
            <text:p>GVC HOLDINGS PLC</text:p>
          </table:table-cell>
          <table:table-cell office:value-type="string" calcext:value-type="string">
            <text:p>0,01403 %</text:p>
          </table:table-cell>
          <table:table-cell office:value-type="string" calcext:value-type="string">
            <text:p>$ 63.401</text:p>
          </table:table-cell>
          <table:table-cell office:value-type="string" calcext:value-type="string">
            <text:p>5.483,00</text:p>
          </table:table-cell>
          <table:table-cell table:formula="of:=[.E1157]+1" office:value-type="float" office:value="1153" calcext:value-type="float">
            <text:p>1153</text:p>
          </table:table-cell>
          <table:table-cell table:formula="of:=[.F1157]+[.B1157]" office:value-type="percentage" office:value="0.927465799999998" calcext:value-type="percentage">
            <text:p>92,75 %</text:p>
          </table:table-cell>
          <table:table-cell table:formula="of:=[.G1157]-[.B1158]" office:value-type="percentage" office:value="0.0723939000000011" calcext:value-type="percentage">
            <text:p>7,24 %</text:p>
          </table:table-cell>
        </table:table-row>
        <table:table-row table:style-name="ro1">
          <table:table-cell office:value-type="string" calcext:value-type="string">
            <text:p>Xerox Holdings Corp.</text:p>
          </table:table-cell>
          <table:table-cell office:value-type="string" calcext:value-type="string">
            <text:p>0,01400 %</text:p>
          </table:table-cell>
          <table:table-cell office:value-type="string" calcext:value-type="string">
            <text:p>$ 63.243</text:p>
          </table:table-cell>
          <table:table-cell office:value-type="string" calcext:value-type="string">
            <text:p>1.778,00</text:p>
          </table:table-cell>
          <table:table-cell table:formula="of:=[.E1158]+1" office:value-type="float" office:value="1154" calcext:value-type="float">
            <text:p>1154</text:p>
          </table:table-cell>
          <table:table-cell table:formula="of:=[.F1158]+[.B1158]" office:value-type="percentage" office:value="0.927606099999998" calcext:value-type="percentage">
            <text:p>92,76 %</text:p>
          </table:table-cell>
          <table:table-cell table:formula="of:=[.G1158]-[.B1159]" office:value-type="percentage" office:value="0.0722539000000011" calcext:value-type="percentage">
            <text:p>7,23 %</text:p>
          </table:table-cell>
        </table:table-row>
        <table:table-row table:style-name="ro1">
          <table:table-cell office:value-type="string" calcext:value-type="string">
            <text:p>Centrica plc</text:p>
          </table:table-cell>
          <table:table-cell office:value-type="string" calcext:value-type="string">
            <text:p>0,01399 %</text:p>
          </table:table-cell>
          <table:table-cell office:value-type="string" calcext:value-type="string">
            <text:p>$ 63.218</text:p>
          </table:table-cell>
          <table:table-cell office:value-type="string" calcext:value-type="string">
            <text:p>56.527,00</text:p>
          </table:table-cell>
          <table:table-cell table:formula="of:=[.E1159]+1" office:value-type="float" office:value="1155" calcext:value-type="float">
            <text:p>1155</text:p>
          </table:table-cell>
          <table:table-cell table:formula="of:=[.F1159]+[.B1159]" office:value-type="percentage" office:value="0.927746099999998" calcext:value-type="percentage">
            <text:p>92,77 %</text:p>
          </table:table-cell>
          <table:table-cell table:formula="of:=[.G1159]-[.B1160]" office:value-type="percentage" office:value="0.0721140000000011" calcext:value-type="percentage">
            <text:p>7,21 %</text:p>
          </table:table-cell>
        </table:table-row>
        <table:table-row table:style-name="ro1">
          <table:table-cell office:value-type="string" calcext:value-type="string">
            <text:p>Treasury Wine Estates Ltd.</text:p>
          </table:table-cell>
          <table:table-cell office:value-type="string" calcext:value-type="string">
            <text:p>0,01398 %</text:p>
          </table:table-cell>
          <table:table-cell office:value-type="string" calcext:value-type="string">
            <text:p>$ 63.145</text:p>
          </table:table-cell>
          <table:table-cell office:value-type="string" calcext:value-type="string">
            <text:p>7.239,00</text:p>
          </table:table-cell>
          <table:table-cell table:formula="of:=[.E1160]+1" office:value-type="float" office:value="1156" calcext:value-type="float">
            <text:p>1156</text:p>
          </table:table-cell>
          <table:table-cell table:formula="of:=[.F1160]+[.B1160]" office:value-type="percentage" office:value="0.927885999999998" calcext:value-type="percentage">
            <text:p>92,79 %</text:p>
          </table:table-cell>
          <table:table-cell table:formula="of:=[.G1160]-[.B1161]" office:value-type="percentage" office:value="0.0719742000000011" calcext:value-type="percentage">
            <text:p>7,20 %</text:p>
          </table:table-cell>
        </table:table-row>
        <table:table-row table:style-name="ro1">
          <table:table-cell office:value-type="string" calcext:value-type="string">
            <text:p>Magellan Financial Group Ltd.</text:p>
          </table:table-cell>
          <table:table-cell office:value-type="string" calcext:value-type="string">
            <text:p>0,01398 %</text:p>
          </table:table-cell>
          <table:table-cell office:value-type="string" calcext:value-type="string">
            <text:p>$ 63.183</text:p>
          </table:table-cell>
          <table:table-cell office:value-type="string" calcext:value-type="string">
            <text:p>1.403,00</text:p>
          </table:table-cell>
          <table:table-cell table:formula="of:=[.E1161]+1" office:value-type="float" office:value="1157" calcext:value-type="float">
            <text:p>1157</text:p>
          </table:table-cell>
          <table:table-cell table:formula="of:=[.F1161]+[.B1161]" office:value-type="percentage" office:value="0.928025799999998" calcext:value-type="percentage">
            <text:p>92,80 %</text:p>
          </table:table-cell>
          <table:table-cell table:formula="of:=[.G1161]-[.B1162]" office:value-type="percentage" office:value="0.0718344000000011" calcext:value-type="percentage">
            <text:p>7,18 %</text:p>
          </table:table-cell>
        </table:table-row>
        <table:table-row table:style-name="ro1">
          <table:table-cell office:value-type="string" calcext:value-type="string">
            <text:p>Wartsila OYJ Abp</text:p>
          </table:table-cell>
          <table:table-cell office:value-type="string" calcext:value-type="string">
            <text:p>0,01397 %</text:p>
          </table:table-cell>
          <table:table-cell office:value-type="string" calcext:value-type="string">
            <text:p>$ 63.097</text:p>
          </table:table-cell>
          <table:table-cell office:value-type="string" calcext:value-type="string">
            <text:p>5.141,00</text:p>
          </table:table-cell>
          <table:table-cell table:formula="of:=[.E1162]+1" office:value-type="float" office:value="1158" calcext:value-type="float">
            <text:p>1158</text:p>
          </table:table-cell>
          <table:table-cell table:formula="of:=[.F1162]+[.B1162]" office:value-type="percentage" office:value="0.928165599999998" calcext:value-type="percentage">
            <text:p>92,82 %</text:p>
          </table:table-cell>
          <table:table-cell table:formula="of:=[.G1162]-[.B1163]" office:value-type="percentage" office:value="0.0716947000000011" calcext:value-type="percentage">
            <text:p>7,17 %</text:p>
          </table:table-cell>
        </table:table-row>
        <table:table-row table:style-name="ro1">
          <table:table-cell office:value-type="string" calcext:value-type="string">
            <text:p>Wharf Real Estate Investment Co. Ltd.</text:p>
          </table:table-cell>
          <table:table-cell office:value-type="string" calcext:value-type="string">
            <text:p>0,01385 %</text:p>
          </table:table-cell>
          <table:table-cell office:value-type="string" calcext:value-type="string">
            <text:p>$ 62.589</text:p>
          </table:table-cell>
          <table:table-cell office:value-type="string" calcext:value-type="string">
            <text:p>12.000,00</text:p>
          </table:table-cell>
          <table:table-cell table:formula="of:=[.E1163]+1" office:value-type="float" office:value="1159" calcext:value-type="float">
            <text:p>1159</text:p>
          </table:table-cell>
          <table:table-cell table:formula="of:=[.F1163]+[.B1163]" office:value-type="percentage" office:value="0.928305299999998" calcext:value-type="percentage">
            <text:p>92,83 %</text:p>
          </table:table-cell>
          <table:table-cell table:formula="of:=[.G1163]-[.B1164]" office:value-type="percentage" office:value="0.0715562000000011" calcext:value-type="percentage">
            <text:p>7,16 %</text:p>
          </table:table-cell>
        </table:table-row>
        <table:table-row table:style-name="ro1">
          <table:table-cell office:value-type="string" calcext:value-type="string">
            <text:p>Castellum AB</text:p>
          </table:table-cell>
          <table:table-cell office:value-type="string" calcext:value-type="string">
            <text:p>0,01383 %</text:p>
          </table:table-cell>
          <table:table-cell office:value-type="string" calcext:value-type="string">
            <text:p>$ 62.497</text:p>
          </table:table-cell>
          <table:table-cell office:value-type="string" calcext:value-type="string">
            <text:p>2.546,00</text:p>
          </table:table-cell>
          <table:table-cell table:formula="of:=[.E1164]+1" office:value-type="float" office:value="1160" calcext:value-type="float">
            <text:p>1160</text:p>
          </table:table-cell>
          <table:table-cell table:formula="of:=[.F1164]+[.B1164]" office:value-type="percentage" office:value="0.928443799999998" calcext:value-type="percentage">
            <text:p>92,84 %</text:p>
          </table:table-cell>
          <table:table-cell table:formula="of:=[.G1164]-[.B1165]" office:value-type="percentage" office:value="0.0714179000000011" calcext:value-type="percentage">
            <text:p>7,14 %</text:p>
          </table:table-cell>
        </table:table-row>
        <table:table-row table:style-name="ro1">
          <table:table-cell office:value-type="string" calcext:value-type="string">
            <text:p>AGC Inc./Japan</text:p>
          </table:table-cell>
          <table:table-cell office:value-type="string" calcext:value-type="string">
            <text:p>0,01380 %</text:p>
          </table:table-cell>
          <table:table-cell office:value-type="string" calcext:value-type="string">
            <text:p>$ 62.361</text:p>
          </table:table-cell>
          <table:table-cell office:value-type="string" calcext:value-type="string">
            <text:p>1.800,00</text:p>
          </table:table-cell>
          <table:table-cell table:formula="of:=[.E1165]+1" office:value-type="float" office:value="1161" calcext:value-type="float">
            <text:p>1161</text:p>
          </table:table-cell>
          <table:table-cell table:formula="of:=[.F1165]+[.B1165]" office:value-type="percentage" office:value="0.928582099999998" calcext:value-type="percentage">
            <text:p>92,86 %</text:p>
          </table:table-cell>
          <table:table-cell table:formula="of:=[.G1165]-[.B1166]" office:value-type="percentage" office:value="0.0712799000000011" calcext:value-type="percentage">
            <text:p>7,13 %</text:p>
          </table:table-cell>
        </table:table-row>
        <table:table-row table:style-name="ro1">
          <table:table-cell office:value-type="string" calcext:value-type="string">
            <text:p>Nagoya Railroad Co. Ltd.</text:p>
          </table:table-cell>
          <table:table-cell office:value-type="string" calcext:value-type="string">
            <text:p>0,01379 %</text:p>
          </table:table-cell>
          <table:table-cell office:value-type="string" calcext:value-type="string">
            <text:p>$ 62.292</text:p>
          </table:table-cell>
          <table:table-cell office:value-type="string" calcext:value-type="string">
            <text:p>2.100,00</text:p>
          </table:table-cell>
          <table:table-cell table:formula="of:=[.E1166]+1" office:value-type="float" office:value="1162" calcext:value-type="float">
            <text:p>1162</text:p>
          </table:table-cell>
          <table:table-cell table:formula="of:=[.F1166]+[.B1166]" office:value-type="percentage" office:value="0.928720099999998" calcext:value-type="percentage">
            <text:p>92,87 %</text:p>
          </table:table-cell>
          <table:table-cell table:formula="of:=[.G1166]-[.B1167]" office:value-type="percentage" office:value="0.0711420000000011" calcext:value-type="percentage">
            <text:p>7,11 %</text:p>
          </table:table-cell>
        </table:table-row>
        <table:table-row table:style-name="ro1">
          <table:table-cell office:value-type="string" calcext:value-type="string">
            <text:p>Inter Pipeline Ltd.</text:p>
          </table:table-cell>
          <table:table-cell office:value-type="string" calcext:value-type="string">
            <text:p>0,01376 %</text:p>
          </table:table-cell>
          <table:table-cell office:value-type="string" calcext:value-type="string">
            <text:p>$ 62.171</text:p>
          </table:table-cell>
          <table:table-cell office:value-type="string" calcext:value-type="string">
            <text:p>3.729,00</text:p>
          </table:table-cell>
          <table:table-cell table:formula="of:=[.E1167]+1" office:value-type="float" office:value="1163" calcext:value-type="float">
            <text:p>1163</text:p>
          </table:table-cell>
          <table:table-cell table:formula="of:=[.F1167]+[.B1167]" office:value-type="percentage" office:value="0.928857999999998" calcext:value-type="percentage">
            <text:p>92,89 %</text:p>
          </table:table-cell>
          <table:table-cell table:formula="of:=[.G1167]-[.B1168]" office:value-type="percentage" office:value="0.0710044000000011" calcext:value-type="percentage">
            <text:p>7,10 %</text:p>
          </table:table-cell>
        </table:table-row>
        <table:table-row table:style-name="ro1">
          <table:table-cell office:value-type="string" calcext:value-type="string">
            <text:p>Kyowa Kirin Co. Ltd.</text:p>
          </table:table-cell>
          <table:table-cell office:value-type="string" calcext:value-type="string">
            <text:p>0,01373 %</text:p>
          </table:table-cell>
          <table:table-cell office:value-type="string" calcext:value-type="string">
            <text:p>$ 62.034</text:p>
          </table:table-cell>
          <table:table-cell office:value-type="string" calcext:value-type="string">
            <text:p>2.600,00</text:p>
          </table:table-cell>
          <table:table-cell table:formula="of:=[.E1168]+1" office:value-type="float" office:value="1164" calcext:value-type="float">
            <text:p>1164</text:p>
          </table:table-cell>
          <table:table-cell table:formula="of:=[.F1168]+[.B1168]" office:value-type="percentage" office:value="0.928995599999998" calcext:value-type="percentage">
            <text:p>92,90 %</text:p>
          </table:table-cell>
          <table:table-cell table:formula="of:=[.G1168]-[.B1169]" office:value-type="percentage" office:value="0.0708671000000011" calcext:value-type="percentage">
            <text:p>7,09 %</text:p>
          </table:table-cell>
        </table:table-row>
        <table:table-row table:style-name="ro1">
          <table:table-cell office:value-type="string" calcext:value-type="string">
            <text:p>GN Store Nord A/S</text:p>
          </table:table-cell>
          <table:table-cell office:value-type="string" calcext:value-type="string">
            <text:p>0,01372 %</text:p>
          </table:table-cell>
          <table:table-cell office:value-type="string" calcext:value-type="string">
            <text:p>$ 61.980</text:p>
          </table:table-cell>
          <table:table-cell office:value-type="string" calcext:value-type="string">
            <text:p>1.248,00</text:p>
          </table:table-cell>
          <table:table-cell table:formula="of:=[.E1169]+1" office:value-type="float" office:value="1165" calcext:value-type="float">
            <text:p>1165</text:p>
          </table:table-cell>
          <table:table-cell table:formula="of:=[.F1169]+[.B1169]" office:value-type="percentage" office:value="0.929132899999998" calcext:value-type="percentage">
            <text:p>92,91 %</text:p>
          </table:table-cell>
          <table:table-cell table:formula="of:=[.G1169]-[.B1170]" office:value-type="percentage" office:value="0.0707299000000011" calcext:value-type="percentage">
            <text:p>7,07 %</text:p>
          </table:table-cell>
        </table:table-row>
        <table:table-row table:style-name="ro1">
          <table:table-cell office:value-type="string" calcext:value-type="string">
            <text:p>Just Eat plc</text:p>
          </table:table-cell>
          <table:table-cell office:value-type="string" calcext:value-type="string">
            <text:p>0,01369 %</text:p>
          </table:table-cell>
          <table:table-cell office:value-type="string" calcext:value-type="string">
            <text:p>$ 61.867</text:p>
          </table:table-cell>
          <table:table-cell office:value-type="string" calcext:value-type="string">
            <text:p>5.451,00</text:p>
          </table:table-cell>
          <table:table-cell table:formula="of:=[.E1170]+1" office:value-type="float" office:value="1166" calcext:value-type="float">
            <text:p>1166</text:p>
          </table:table-cell>
          <table:table-cell table:formula="of:=[.F1170]+[.B1170]" office:value-type="percentage" office:value="0.929270099999998" calcext:value-type="percentage">
            <text:p>92,93 %</text:p>
          </table:table-cell>
          <table:table-cell table:formula="of:=[.G1170]-[.B1171]" office:value-type="percentage" office:value="0.0705930000000011" calcext:value-type="percentage">
            <text:p>7,06 %</text:p>
          </table:table-cell>
        </table:table-row>
        <table:table-row table:style-name="ro1">
          <table:table-cell office:value-type="string" calcext:value-type="string">
            <text:p>Shimizu Corp.</text:p>
          </table:table-cell>
          <table:table-cell office:value-type="string" calcext:value-type="string">
            <text:p>0,01365 %</text:p>
          </table:table-cell>
          <table:table-cell office:value-type="string" calcext:value-type="string">
            <text:p>$ 61.676</text:p>
          </table:table-cell>
          <table:table-cell office:value-type="string" calcext:value-type="string">
            <text:p>5.900,00</text:p>
          </table:table-cell>
          <table:table-cell table:formula="of:=[.E1171]+1" office:value-type="float" office:value="1167" calcext:value-type="float">
            <text:p>1167</text:p>
          </table:table-cell>
          <table:table-cell table:formula="of:=[.F1171]+[.B1171]" office:value-type="percentage" office:value="0.929406999999998" calcext:value-type="percentage">
            <text:p>92,94 %</text:p>
          </table:table-cell>
          <table:table-cell table:formula="of:=[.G1171]-[.B1172]" office:value-type="percentage" office:value="0.0704565000000011" calcext:value-type="percentage">
            <text:p>7,05 %</text:p>
          </table:table-cell>
        </table:table-row>
        <table:table-row table:style-name="ro1">
          <table:table-cell office:value-type="string" calcext:value-type="string">
            <text:p>Yara International ASA</text:p>
          </table:table-cell>
          <table:table-cell office:value-type="string" calcext:value-type="string">
            <text:p>0,01362 %</text:p>
          </table:table-cell>
          <table:table-cell office:value-type="string" calcext:value-type="string">
            <text:p>$ 61.529</text:p>
          </table:table-cell>
          <table:table-cell office:value-type="string" calcext:value-type="string">
            <text:p>1.691,00</text:p>
          </table:table-cell>
          <table:table-cell table:formula="of:=[.E1172]+1" office:value-type="float" office:value="1168" calcext:value-type="float">
            <text:p>1168</text:p>
          </table:table-cell>
          <table:table-cell table:formula="of:=[.F1172]+[.B1172]" office:value-type="percentage" office:value="0.929543499999998" calcext:value-type="percentage">
            <text:p>92,95 %</text:p>
          </table:table-cell>
          <table:table-cell table:formula="of:=[.G1172]-[.B1173]" office:value-type="percentage" office:value="0.0703203000000011" calcext:value-type="percentage">
            <text:p>7,03 %</text:p>
          </table:table-cell>
        </table:table-row>
        <table:table-row table:style-name="ro1">
          <table:table-cell office:value-type="string" calcext:value-type="string">
            <text:p>thyssenkrupp AG</text:p>
          </table:table-cell>
          <table:table-cell office:value-type="string" calcext:value-type="string">
            <text:p>0,01362 %</text:p>
          </table:table-cell>
          <table:table-cell office:value-type="string" calcext:value-type="string">
            <text:p>$ 61.544</text:p>
          </table:table-cell>
          <table:table-cell office:value-type="string" calcext:value-type="string">
            <text:p>4.974,00</text:p>
          </table:table-cell>
          <table:table-cell table:formula="of:=[.E1173]+1" office:value-type="float" office:value="1169" calcext:value-type="float">
            <text:p>1169</text:p>
          </table:table-cell>
          <table:table-cell table:formula="of:=[.F1173]+[.B1173]" office:value-type="percentage" office:value="0.929679699999998" calcext:value-type="percentage">
            <text:p>92,97 %</text:p>
          </table:table-cell>
          <table:table-cell table:formula="of:=[.G1173]-[.B1174]" office:value-type="percentage" office:value="0.0701841000000011" calcext:value-type="percentage">
            <text:p>7,02 %</text:p>
          </table:table-cell>
        </table:table-row>
        <table:table-row table:style-name="ro1">
          <table:table-cell office:value-type="string" calcext:value-type="string">
            <text:p>Enagas SA</text:p>
          </table:table-cell>
          <table:table-cell office:value-type="string" calcext:value-type="string">
            <text:p>0,01362 %</text:p>
          </table:table-cell>
          <table:table-cell office:value-type="string" calcext:value-type="string">
            <text:p>$ 61.557</text:p>
          </table:table-cell>
          <table:table-cell office:value-type="string" calcext:value-type="string">
            <text:p>2.284,00</text:p>
          </table:table-cell>
          <table:table-cell table:formula="of:=[.E1174]+1" office:value-type="float" office:value="1170" calcext:value-type="float">
            <text:p>1170</text:p>
          </table:table-cell>
          <table:table-cell table:formula="of:=[.F1174]+[.B1174]" office:value-type="percentage" office:value="0.929815899999998" calcext:value-type="percentage">
            <text:p>92,98 %</text:p>
          </table:table-cell>
          <table:table-cell table:formula="of:=[.G1174]-[.B1175]" office:value-type="percentage" office:value="0.0700479000000011" calcext:value-type="percentage">
            <text:p>7,00 %</text:p>
          </table:table-cell>
        </table:table-row>
        <table:table-row table:style-name="ro1">
          <table:table-cell office:value-type="string" calcext:value-type="string">
            <text:p>Invesco Ltd.</text:p>
          </table:table-cell>
          <table:table-cell office:value-type="string" calcext:value-type="string">
            <text:p>0,01359 %</text:p>
          </table:table-cell>
          <table:table-cell office:value-type="string" calcext:value-type="string">
            <text:p>$ 61.398</text:p>
          </table:table-cell>
          <table:table-cell office:value-type="string" calcext:value-type="string">
            <text:p>3.549,00</text:p>
          </table:table-cell>
          <table:table-cell table:formula="of:=[.E1175]+1" office:value-type="float" office:value="1171" calcext:value-type="float">
            <text:p>1171</text:p>
          </table:table-cell>
          <table:table-cell table:formula="of:=[.F1175]+[.B1175]" office:value-type="percentage" office:value="0.929952099999998" calcext:value-type="percentage">
            <text:p>93,00 %</text:p>
          </table:table-cell>
          <table:table-cell table:formula="of:=[.G1175]-[.B1176]" office:value-type="percentage" office:value="0.0699120000000011" calcext:value-type="percentage">
            <text:p>6,99 %</text:p>
          </table:table-cell>
        </table:table-row>
        <table:table-row table:style-name="ro1">
          <table:table-cell office:value-type="string" calcext:value-type="string">
            <text:p>Aisin Seiki Co. Ltd.</text:p>
          </table:table-cell>
          <table:table-cell office:value-type="string" calcext:value-type="string">
            <text:p>0,01358 %</text:p>
          </table:table-cell>
          <table:table-cell office:value-type="string" calcext:value-type="string">
            <text:p>$ 61.365</text:p>
          </table:table-cell>
          <table:table-cell office:value-type="string" calcext:value-type="string">
            <text:p>1.800,00</text:p>
          </table:table-cell>
          <table:table-cell table:formula="of:=[.E1176]+1" office:value-type="float" office:value="1172" calcext:value-type="float">
            <text:p>1172</text:p>
          </table:table-cell>
          <table:table-cell table:formula="of:=[.F1176]+[.B1176]" office:value-type="percentage" office:value="0.930087999999998" calcext:value-type="percentage">
            <text:p>93,01 %</text:p>
          </table:table-cell>
          <table:table-cell table:formula="of:=[.G1176]-[.B1177]" office:value-type="percentage" office:value="0.0697762000000011" calcext:value-type="percentage">
            <text:p>6,98 %</text:p>
          </table:table-cell>
        </table:table-row>
        <table:table-row table:style-name="ro1">
          <table:table-cell office:value-type="string" calcext:value-type="string">
            <text:p>Robert Half International Inc.</text:p>
          </table:table-cell>
          <table:table-cell office:value-type="string" calcext:value-type="string">
            <text:p>0,01353 %</text:p>
          </table:table-cell>
          <table:table-cell office:value-type="string" calcext:value-type="string">
            <text:p>$ 61.137</text:p>
          </table:table-cell>
          <table:table-cell office:value-type="string" calcext:value-type="string">
            <text:p>1.051,00</text:p>
          </table:table-cell>
          <table:table-cell table:formula="of:=[.E1177]+1" office:value-type="float" office:value="1173" calcext:value-type="float">
            <text:p>1173</text:p>
          </table:table-cell>
          <table:table-cell table:formula="of:=[.F1177]+[.B1177]" office:value-type="percentage" office:value="0.930223799999998" calcext:value-type="percentage">
            <text:p>93,02 %</text:p>
          </table:table-cell>
          <table:table-cell table:formula="of:=[.G1177]-[.B1178]" office:value-type="percentage" office:value="0.0696409000000011" calcext:value-type="percentage">
            <text:p>6,96 %</text:p>
          </table:table-cell>
        </table:table-row>
        <table:table-row table:style-name="ro1">
          <table:table-cell office:value-type="string" calcext:value-type="string">
            <text:p>Kajima Corp.</text:p>
          </table:table-cell>
          <table:table-cell office:value-type="string" calcext:value-type="string">
            <text:p>0,01349 %</text:p>
          </table:table-cell>
          <table:table-cell office:value-type="string" calcext:value-type="string">
            <text:p>$ 60.970</text:p>
          </table:table-cell>
          <table:table-cell office:value-type="string" calcext:value-type="string">
            <text:p>4.700,00</text:p>
          </table:table-cell>
          <table:table-cell table:formula="of:=[.E1178]+1" office:value-type="float" office:value="1174" calcext:value-type="float">
            <text:p>1174</text:p>
          </table:table-cell>
          <table:table-cell table:formula="of:=[.F1178]+[.B1178]" office:value-type="percentage" office:value="0.930359099999998" calcext:value-type="percentage">
            <text:p>93,04 %</text:p>
          </table:table-cell>
          <table:table-cell table:formula="of:=[.G1178]-[.B1179]" office:value-type="percentage" office:value="0.0695060000000011" calcext:value-type="percentage">
            <text:p>6,95 %</text:p>
          </table:table-cell>
        </table:table-row>
        <table:table-row table:style-name="ro1">
          <table:table-cell office:value-type="string" calcext:value-type="string">
            <text:p>Nissin Foods Holdings Co. Ltd.</text:p>
          </table:table-cell>
          <table:table-cell office:value-type="string" calcext:value-type="string">
            <text:p>0,01349 %</text:p>
          </table:table-cell>
          <table:table-cell office:value-type="string" calcext:value-type="string">
            <text:p>$ 60.968</text:p>
          </table:table-cell>
          <table:table-cell office:value-type="string" calcext:value-type="string">
            <text:p>800,00</text:p>
          </table:table-cell>
          <table:table-cell table:formula="of:=[.E1179]+1" office:value-type="float" office:value="1175" calcext:value-type="float">
            <text:p>1175</text:p>
          </table:table-cell>
          <table:table-cell table:formula="of:=[.F1179]+[.B1179]" office:value-type="percentage" office:value="0.930493999999998" calcext:value-type="percentage">
            <text:p>93,05 %</text:p>
          </table:table-cell>
          <table:table-cell table:formula="of:=[.G1179]-[.B1180]" office:value-type="percentage" office:value="0.0693711000000011" calcext:value-type="percentage">
            <text:p>6,94 %</text:p>
          </table:table-cell>
        </table:table-row>
        <table:table-row table:style-name="ro1">
          <table:table-cell office:value-type="string" calcext:value-type="string">
            <text:p>Power Financial Corp.</text:p>
          </table:table-cell>
          <table:table-cell office:value-type="string" calcext:value-type="string">
            <text:p>0,01347 %</text:p>
          </table:table-cell>
          <table:table-cell office:value-type="string" calcext:value-type="string">
            <text:p>$ 60.880</text:p>
          </table:table-cell>
          <table:table-cell office:value-type="string" calcext:value-type="string">
            <text:p>2.344,00</text:p>
          </table:table-cell>
          <table:table-cell table:formula="of:=[.E1180]+1" office:value-type="float" office:value="1176" calcext:value-type="float">
            <text:p>1176</text:p>
          </table:table-cell>
          <table:table-cell table:formula="of:=[.F1180]+[.B1180]" office:value-type="percentage" office:value="0.930628899999998" calcext:value-type="percentage">
            <text:p>93,06 %</text:p>
          </table:table-cell>
          <table:table-cell table:formula="of:=[.G1180]-[.B1181]" office:value-type="percentage" office:value="0.0692364000000011" calcext:value-type="percentage">
            <text:p>6,92 %</text:p>
          </table:table-cell>
        </table:table-row>
        <table:table-row table:style-name="ro1">
          <table:table-cell office:value-type="string" calcext:value-type="string">
            <text:p>Commerzbank AG</text:p>
          </table:table-cell>
          <table:table-cell office:value-type="string" calcext:value-type="string">
            <text:p>0,01345 %</text:p>
          </table:table-cell>
          <table:table-cell office:value-type="string" calcext:value-type="string">
            <text:p>$ 60.750</text:p>
          </table:table-cell>
          <table:table-cell office:value-type="string" calcext:value-type="string">
            <text:p>10.542,00</text:p>
          </table:table-cell>
          <table:table-cell table:formula="of:=[.E1181]+1" office:value-type="float" office:value="1177" calcext:value-type="float">
            <text:p>1177</text:p>
          </table:table-cell>
          <table:table-cell table:formula="of:=[.F1181]+[.B1181]" office:value-type="percentage" office:value="0.930763599999998" calcext:value-type="percentage">
            <text:p>93,08 %</text:p>
          </table:table-cell>
          <table:table-cell table:formula="of:=[.G1181]-[.B1182]" office:value-type="percentage" office:value="0.0691019000000011" calcext:value-type="percentage">
            <text:p>6,91 %</text:p>
          </table:table-cell>
        </table:table-row>
        <table:table-row table:style-name="ro1">
          <table:table-cell office:value-type="string" calcext:value-type="string">
            <text:p>Computershare Ltd.</text:p>
          </table:table-cell>
          <table:table-cell office:value-type="string" calcext:value-type="string">
            <text:p>0,01344 %</text:p>
          </table:table-cell>
          <table:table-cell office:value-type="string" calcext:value-type="string">
            <text:p>$ 60.711</text:p>
          </table:table-cell>
          <table:table-cell office:value-type="string" calcext:value-type="string">
            <text:p>5.041,00</text:p>
          </table:table-cell>
          <table:table-cell table:formula="of:=[.E1182]+1" office:value-type="float" office:value="1178" calcext:value-type="float">
            <text:p>1178</text:p>
          </table:table-cell>
          <table:table-cell table:formula="of:=[.F1182]+[.B1182]" office:value-type="percentage" office:value="0.930898099999998" calcext:value-type="percentage">
            <text:p>93,09 %</text:p>
          </table:table-cell>
          <table:table-cell table:formula="of:=[.G1182]-[.B1183]" office:value-type="percentage" office:value="0.0689675000000011" calcext:value-type="percentage">
            <text:p>6,90 %</text:p>
          </table:table-cell>
        </table:table-row>
        <table:table-row table:style-name="ro1">
          <table:table-cell office:value-type="string" calcext:value-type="string">
            <text:p>Tabcorp Holdings Ltd.</text:p>
          </table:table-cell>
          <table:table-cell office:value-type="string" calcext:value-type="string">
            <text:p>0,01339 %</text:p>
          </table:table-cell>
          <table:table-cell office:value-type="string" calcext:value-type="string">
            <text:p>$ 60.499</text:p>
          </table:table-cell>
          <table:table-cell office:value-type="string" calcext:value-type="string">
            <text:p>19.269,00</text:p>
          </table:table-cell>
          <table:table-cell table:formula="of:=[.E1183]+1" office:value-type="float" office:value="1179" calcext:value-type="float">
            <text:p>1179</text:p>
          </table:table-cell>
          <table:table-cell table:formula="of:=[.F1183]+[.B1183]" office:value-type="percentage" office:value="0.931032499999998" calcext:value-type="percentage">
            <text:p>93,10 %</text:p>
          </table:table-cell>
          <table:table-cell table:formula="of:=[.G1183]-[.B1184]" office:value-type="percentage" office:value="0.0688336000000011" calcext:value-type="percentage">
            <text:p>6,88 %</text:p>
          </table:table-cell>
        </table:table-row>
        <table:table-row table:style-name="ro1">
          <table:table-cell office:value-type="string" calcext:value-type="string">
            <text:p>Klepierre SA</text:p>
          </table:table-cell>
          <table:table-cell office:value-type="string" calcext:value-type="string">
            <text:p>0,01336 %</text:p>
          </table:table-cell>
          <table:table-cell office:value-type="string" calcext:value-type="string">
            <text:p>$ 60.345</text:p>
          </table:table-cell>
          <table:table-cell office:value-type="string" calcext:value-type="string">
            <text:p>1.772,00</text:p>
          </table:table-cell>
          <table:table-cell table:formula="of:=[.E1184]+1" office:value-type="float" office:value="1180" calcext:value-type="float">
            <text:p>1180</text:p>
          </table:table-cell>
          <table:table-cell table:formula="of:=[.F1184]+[.B1184]" office:value-type="percentage" office:value="0.931166399999998" calcext:value-type="percentage">
            <text:p>93,12 %</text:p>
          </table:table-cell>
          <table:table-cell table:formula="of:=[.G1184]-[.B1185]" office:value-type="percentage" office:value="0.0687000000000011" calcext:value-type="percentage">
            <text:p>6,87 %</text:p>
          </table:table-cell>
        </table:table-row>
        <table:table-row table:style-name="ro1">
          <table:table-cell office:value-type="string" calcext:value-type="string">
            <text:p>Wyndham Hotels &amp; Resorts Inc.</text:p>
          </table:table-cell>
          <table:table-cell office:value-type="string" calcext:value-type="string">
            <text:p>0,01335 %</text:p>
          </table:table-cell>
          <table:table-cell office:value-type="string" calcext:value-type="string">
            <text:p>$ 60.314</text:p>
          </table:table-cell>
          <table:table-cell office:value-type="string" calcext:value-type="string">
            <text:p>1.055,00</text:p>
          </table:table-cell>
          <table:table-cell table:formula="of:=[.E1185]+1" office:value-type="float" office:value="1181" calcext:value-type="float">
            <text:p>1181</text:p>
          </table:table-cell>
          <table:table-cell table:formula="of:=[.F1185]+[.B1185]" office:value-type="percentage" office:value="0.931299999999998" calcext:value-type="percentage">
            <text:p>93,13 %</text:p>
          </table:table-cell>
          <table:table-cell table:formula="of:=[.G1185]-[.B1186]" office:value-type="percentage" office:value="0.0685665000000011" calcext:value-type="percentage">
            <text:p>6,86 %</text:p>
          </table:table-cell>
        </table:table-row>
        <table:table-row table:style-name="ro1">
          <table:table-cell office:value-type="string" calcext:value-type="string">
            <text:p>Rakuten Inc.</text:p>
          </table:table-cell>
          <table:table-cell office:value-type="string" calcext:value-type="string">
            <text:p>0,01328 %</text:p>
          </table:table-cell>
          <table:table-cell office:value-type="string" calcext:value-type="string">
            <text:p>$ 60.023</text:p>
          </table:table-cell>
          <table:table-cell office:value-type="string" calcext:value-type="string">
            <text:p>7.600,00</text:p>
          </table:table-cell>
          <table:table-cell table:formula="of:=[.E1186]+1" office:value-type="float" office:value="1182" calcext:value-type="float">
            <text:p>1182</text:p>
          </table:table-cell>
          <table:table-cell table:formula="of:=[.F1186]+[.B1186]" office:value-type="percentage" office:value="0.931433499999998" calcext:value-type="percentage">
            <text:p>93,14 %</text:p>
          </table:table-cell>
          <table:table-cell table:formula="of:=[.G1186]-[.B1187]" office:value-type="percentage" office:value="0.0684337000000011" calcext:value-type="percentage">
            <text:p>6,84 %</text:p>
          </table:table-cell>
        </table:table-row>
        <table:table-row table:style-name="ro1">
          <table:table-cell office:value-type="string" calcext:value-type="string">
            <text:p>Jefferies Financial Group Inc.</text:p>
          </table:table-cell>
          <table:table-cell office:value-type="string" calcext:value-type="string">
            <text:p>0,01323 %</text:p>
          </table:table-cell>
          <table:table-cell office:value-type="string" calcext:value-type="string">
            <text:p>$ 59.791</text:p>
          </table:table-cell>
          <table:table-cell office:value-type="string" calcext:value-type="string">
            <text:p>2.763,00</text:p>
          </table:table-cell>
          <table:table-cell table:formula="of:=[.E1187]+1" office:value-type="float" office:value="1183" calcext:value-type="float">
            <text:p>1183</text:p>
          </table:table-cell>
          <table:table-cell table:formula="of:=[.F1187]+[.B1187]" office:value-type="percentage" office:value="0.931566299999998" calcext:value-type="percentage">
            <text:p>93,16 %</text:p>
          </table:table-cell>
          <table:table-cell table:formula="of:=[.G1187]-[.B1188]" office:value-type="percentage" office:value="0.0683014000000011" calcext:value-type="percentage">
            <text:p>6,83 %</text:p>
          </table:table-cell>
        </table:table-row>
        <table:table-row table:style-name="ro1">
          <table:table-cell office:value-type="string" calcext:value-type="string">
            <text:p>Toppan Printing Co. Ltd.</text:p>
          </table:table-cell>
          <table:table-cell office:value-type="string" calcext:value-type="string">
            <text:p>0,01322 %</text:p>
          </table:table-cell>
          <table:table-cell office:value-type="string" calcext:value-type="string">
            <text:p>$ 59.709</text:p>
          </table:table-cell>
          <table:table-cell office:value-type="string" calcext:value-type="string">
            <text:p>2.947,00</text:p>
          </table:table-cell>
          <table:table-cell table:formula="of:=[.E1188]+1" office:value-type="float" office:value="1184" calcext:value-type="float">
            <text:p>1184</text:p>
          </table:table-cell>
          <table:table-cell table:formula="of:=[.F1188]+[.B1188]" office:value-type="percentage" office:value="0.931698599999998" calcext:value-type="percentage">
            <text:p>93,17 %</text:p>
          </table:table-cell>
          <table:table-cell table:formula="of:=[.G1188]-[.B1189]" office:value-type="percentage" office:value="0.0681692000000011" calcext:value-type="percentage">
            <text:p>6,82 %</text:p>
          </table:table-cell>
        </table:table-row>
        <table:table-row table:style-name="ro1">
          <table:table-cell office:value-type="string" calcext:value-type="string">
            <text:p>Telecom Italia SPA (Registered)</text:p>
          </table:table-cell>
          <table:table-cell office:value-type="string" calcext:value-type="string">
            <text:p>0,01322 %</text:p>
          </table:table-cell>
          <table:table-cell office:value-type="string" calcext:value-type="string">
            <text:p>$ 59.712</text:p>
          </table:table-cell>
          <table:table-cell office:value-type="string" calcext:value-type="string">
            <text:p>110.686,00</text:p>
          </table:table-cell>
          <table:table-cell table:formula="of:=[.E1189]+1" office:value-type="float" office:value="1185" calcext:value-type="float">
            <text:p>1185</text:p>
          </table:table-cell>
          <table:table-cell table:formula="of:=[.F1189]+[.B1189]" office:value-type="percentage" office:value="0.931830799999998" calcext:value-type="percentage">
            <text:p>93,18 %</text:p>
          </table:table-cell>
          <table:table-cell table:formula="of:=[.G1189]-[.B1190]" office:value-type="percentage" office:value="0.0680370000000011" calcext:value-type="percentage">
            <text:p>6,80 %</text:p>
          </table:table-cell>
        </table:table-row>
        <table:table-row table:style-name="ro1">
          <table:table-cell office:value-type="string" calcext:value-type="string">
            <text:p>Logitech International SA</text:p>
          </table:table-cell>
          <table:table-cell office:value-type="string" calcext:value-type="string">
            <text:p>0,01319 %</text:p>
          </table:table-cell>
          <table:table-cell office:value-type="string" calcext:value-type="string">
            <text:p>$ 59.615</text:p>
          </table:table-cell>
          <table:table-cell office:value-type="string" calcext:value-type="string">
            <text:p>1.326,00</text:p>
          </table:table-cell>
          <table:table-cell table:formula="of:=[.E1190]+1" office:value-type="float" office:value="1186" calcext:value-type="float">
            <text:p>1186</text:p>
          </table:table-cell>
          <table:table-cell table:formula="of:=[.F1190]+[.B1190]" office:value-type="percentage" office:value="0.931962999999998" calcext:value-type="percentage">
            <text:p>93,20 %</text:p>
          </table:table-cell>
          <table:table-cell table:formula="of:=[.G1190]-[.B1191]" office:value-type="percentage" office:value="0.0679051000000011" calcext:value-type="percentage">
            <text:p>6,79 %</text:p>
          </table:table-cell>
        </table:table-row>
        <table:table-row table:style-name="ro1">
          <table:table-cell office:value-type="string" calcext:value-type="string">
            <text:p>Caltex Australia Ltd.</text:p>
          </table:table-cell>
          <table:table-cell office:value-type="string" calcext:value-type="string">
            <text:p>0,01317 %</text:p>
          </table:table-cell>
          <table:table-cell office:value-type="string" calcext:value-type="string">
            <text:p>$ 59.496</text:p>
          </table:table-cell>
          <table:table-cell office:value-type="string" calcext:value-type="string">
            <text:p>2.585,00</text:p>
          </table:table-cell>
          <table:table-cell table:formula="of:=[.E1191]+1" office:value-type="float" office:value="1187" calcext:value-type="float">
            <text:p>1187</text:p>
          </table:table-cell>
          <table:table-cell table:formula="of:=[.F1191]+[.B1191]" office:value-type="percentage" office:value="0.932094899999998" calcext:value-type="percentage">
            <text:p>93,21 %</text:p>
          </table:table-cell>
          <table:table-cell table:formula="of:=[.G1191]-[.B1192]" office:value-type="percentage" office:value="0.0677734000000011" calcext:value-type="percentage">
            <text:p>6,78 %</text:p>
          </table:table-cell>
        </table:table-row>
        <table:table-row table:style-name="ro1">
          <table:table-cell office:value-type="string" calcext:value-type="string">
            <text:p>SK Holdings Co. Ltd.</text:p>
          </table:table-cell>
          <table:table-cell office:value-type="string" calcext:value-type="string">
            <text:p>0,01316 %</text:p>
          </table:table-cell>
          <table:table-cell office:value-type="string" calcext:value-type="string">
            <text:p>$ 59.475</text:p>
          </table:table-cell>
          <table:table-cell office:value-type="string" calcext:value-type="string">
            <text:p>301,00</text:p>
          </table:table-cell>
          <table:table-cell table:formula="of:=[.E1192]+1" office:value-type="float" office:value="1188" calcext:value-type="float">
            <text:p>1188</text:p>
          </table:table-cell>
          <table:table-cell table:formula="of:=[.F1192]+[.B1192]" office:value-type="percentage" office:value="0.932226599999998" calcext:value-type="percentage">
            <text:p>93,22 %</text:p>
          </table:table-cell>
          <table:table-cell table:formula="of:=[.G1192]-[.B1193]" office:value-type="percentage" office:value="0.0676418000000011" calcext:value-type="percentage">
            <text:p>6,76 %</text:p>
          </table:table-cell>
        </table:table-row>
        <table:table-row table:style-name="ro1">
          <table:table-cell office:value-type="string" calcext:value-type="string">
            <text:p>Boliden AB</text:p>
          </table:table-cell>
          <table:table-cell office:value-type="string" calcext:value-type="string">
            <text:p>0,01315 %</text:p>
          </table:table-cell>
          <table:table-cell office:value-type="string" calcext:value-type="string">
            <text:p>$ 59.427</text:p>
          </table:table-cell>
          <table:table-cell office:value-type="string" calcext:value-type="string">
            <text:p>2.498,00</text:p>
          </table:table-cell>
          <table:table-cell table:formula="of:=[.E1193]+1" office:value-type="float" office:value="1189" calcext:value-type="float">
            <text:p>1189</text:p>
          </table:table-cell>
          <table:table-cell table:formula="of:=[.F1193]+[.B1193]" office:value-type="percentage" office:value="0.932358199999998" calcext:value-type="percentage">
            <text:p>93,24 %</text:p>
          </table:table-cell>
          <table:table-cell table:formula="of:=[.G1193]-[.B1194]" office:value-type="percentage" office:value="0.0675103000000011" calcext:value-type="percentage">
            <text:p>6,75 %</text:p>
          </table:table-cell>
        </table:table-row>
        <table:table-row table:style-name="ro1">
          <table:table-cell office:value-type="string" calcext:value-type="string">
            <text:p>Covivio</text:p>
          </table:table-cell>
          <table:table-cell office:value-type="string" calcext:value-type="string">
            <text:p>0,01315 %</text:p>
          </table:table-cell>
          <table:table-cell office:value-type="string" calcext:value-type="string">
            <text:p>$ 59.400</text:p>
          </table:table-cell>
          <table:table-cell office:value-type="string" calcext:value-type="string">
            <text:p>500,00</text:p>
          </table:table-cell>
          <table:table-cell table:formula="of:=[.E1194]+1" office:value-type="float" office:value="1190" calcext:value-type="float">
            <text:p>1190</text:p>
          </table:table-cell>
          <table:table-cell table:formula="of:=[.F1194]+[.B1194]" office:value-type="percentage" office:value="0.932489699999998" calcext:value-type="percentage">
            <text:p>93,25 %</text:p>
          </table:table-cell>
          <table:table-cell table:formula="of:=[.G1194]-[.B1195]" office:value-type="percentage" office:value="0.0673788000000011" calcext:value-type="percentage">
            <text:p>6,74 %</text:p>
          </table:table-cell>
        </table:table-row>
        <table:table-row table:style-name="ro1">
          <table:table-cell office:value-type="string" calcext:value-type="string">
            <text:p>Rohm Co. Ltd.</text:p>
          </table:table-cell>
          <table:table-cell office:value-type="string" calcext:value-type="string">
            <text:p>0,01315 %</text:p>
          </table:table-cell>
          <table:table-cell office:value-type="string" calcext:value-type="string">
            <text:p>$ 59.418</text:p>
          </table:table-cell>
          <table:table-cell office:value-type="string" calcext:value-type="string">
            <text:p>800,00</text:p>
          </table:table-cell>
          <table:table-cell table:formula="of:=[.E1195]+1" office:value-type="float" office:value="1191" calcext:value-type="float">
            <text:p>1191</text:p>
          </table:table-cell>
          <table:table-cell table:formula="of:=[.F1195]+[.B1195]" office:value-type="percentage" office:value="0.932621199999998" calcext:value-type="percentage">
            <text:p>93,26 %</text:p>
          </table:table-cell>
          <table:table-cell table:formula="of:=[.G1195]-[.B1196]" office:value-type="percentage" office:value="0.0672473000000011" calcext:value-type="percentage">
            <text:p>6,72 %</text:p>
          </table:table-cell>
        </table:table-row>
        <table:table-row table:style-name="ro1">
          <table:table-cell office:value-type="string" calcext:value-type="string">
            <text:p>Pennon Group plc</text:p>
          </table:table-cell>
          <table:table-cell office:value-type="string" calcext:value-type="string">
            <text:p>0,01314 %</text:p>
          </table:table-cell>
          <table:table-cell office:value-type="string" calcext:value-type="string">
            <text:p>$ 59.355</text:p>
          </table:table-cell>
          <table:table-cell office:value-type="string" calcext:value-type="string">
            <text:p>4.062,00</text:p>
          </table:table-cell>
          <table:table-cell table:formula="of:=[.E1196]+1" office:value-type="float" office:value="1192" calcext:value-type="float">
            <text:p>1192</text:p>
          </table:table-cell>
          <table:table-cell table:formula="of:=[.F1196]+[.B1196]" office:value-type="percentage" office:value="0.932752699999998" calcext:value-type="percentage">
            <text:p>93,28 %</text:p>
          </table:table-cell>
          <table:table-cell table:formula="of:=[.G1196]-[.B1197]" office:value-type="percentage" office:value="0.0671159000000011" calcext:value-type="percentage">
            <text:p>6,71 %</text:p>
          </table:table-cell>
        </table:table-row>
        <table:table-row table:style-name="ro1">
          <table:table-cell office:value-type="string" calcext:value-type="string">
            <text:p>Hydro One Ltd.</text:p>
          </table:table-cell>
          <table:table-cell office:value-type="string" calcext:value-type="string">
            <text:p>0,01312 %</text:p>
          </table:table-cell>
          <table:table-cell office:value-type="string" calcext:value-type="string">
            <text:p>$ 59.290</text:p>
          </table:table-cell>
          <table:table-cell office:value-type="string" calcext:value-type="string">
            <text:p>2.915,00</text:p>
          </table:table-cell>
          <table:table-cell table:formula="of:=[.E1197]+1" office:value-type="float" office:value="1193" calcext:value-type="float">
            <text:p>1193</text:p>
          </table:table-cell>
          <table:table-cell table:formula="of:=[.F1197]+[.B1197]" office:value-type="percentage" office:value="0.932884099999998" calcext:value-type="percentage">
            <text:p>93,29 %</text:p>
          </table:table-cell>
          <table:table-cell table:formula="of:=[.G1197]-[.B1198]" office:value-type="percentage" office:value="0.0669847000000011" calcext:value-type="percentage">
            <text:p>6,70 %</text:p>
          </table:table-cell>
        </table:table-row>
        <table:table-row table:style-name="ro1">
          <table:table-cell office:value-type="string" calcext:value-type="string">
            <text:p>Henderson Land Development Co. Ltd.</text:p>
          </table:table-cell>
          <table:table-cell office:value-type="string" calcext:value-type="string">
            <text:p>0,01306 %</text:p>
          </table:table-cell>
          <table:table-cell office:value-type="string" calcext:value-type="string">
            <text:p>$ 59.000</text:p>
          </table:table-cell>
          <table:table-cell office:value-type="string" calcext:value-type="string">
            <text:p>13.015,00</text:p>
          </table:table-cell>
          <table:table-cell table:formula="of:=[.E1198]+1" office:value-type="float" office:value="1194" calcext:value-type="float">
            <text:p>1194</text:p>
          </table:table-cell>
          <table:table-cell table:formula="of:=[.F1198]+[.B1198]" office:value-type="percentage" office:value="0.933015299999998" calcext:value-type="percentage">
            <text:p>93,30 %</text:p>
          </table:table-cell>
          <table:table-cell table:formula="of:=[.G1198]-[.B1199]" office:value-type="percentage" office:value="0.0668541000000011" calcext:value-type="percentage">
            <text:p>6,69 %</text:p>
          </table:table-cell>
        </table:table-row>
        <table:table-row table:style-name="ro1">
          <table:table-cell office:value-type="string" calcext:value-type="string">
            <text:p>Semiconductor Manufacturing International Corp.</text:p>
          </table:table-cell>
          <table:table-cell office:value-type="string" calcext:value-type="string">
            <text:p>0,01304 %</text:p>
          </table:table-cell>
          <table:table-cell office:value-type="string" calcext:value-type="string">
            <text:p>$ 58.932</text:p>
          </table:table-cell>
          <table:table-cell office:value-type="string" calcext:value-type="string">
            <text:p>32.000,00</text:p>
          </table:table-cell>
          <table:table-cell table:formula="of:=[.E1199]+1" office:value-type="float" office:value="1195" calcext:value-type="float">
            <text:p>1195</text:p>
          </table:table-cell>
          <table:table-cell table:formula="of:=[.F1199]+[.B1199]" office:value-type="percentage" office:value="0.933145899999998" calcext:value-type="percentage">
            <text:p>93,31 %</text:p>
          </table:table-cell>
          <table:table-cell table:formula="of:=[.G1199]-[.B1200]" office:value-type="percentage" office:value="0.0667237000000011" calcext:value-type="percentage">
            <text:p>6,67 %</text:p>
          </table:table-cell>
        </table:table-row>
        <table:table-row table:style-name="ro1">
          <table:table-cell office:value-type="string" calcext:value-type="string">
            <text:p>Teck Resources Ltd. Class B</text:p>
          </table:table-cell>
          <table:table-cell office:value-type="string" calcext:value-type="string">
            <text:p>0,01299 %</text:p>
          </table:table-cell>
          <table:table-cell office:value-type="string" calcext:value-type="string">
            <text:p>$ 58.674</text:p>
          </table:table-cell>
          <table:table-cell office:value-type="string" calcext:value-type="string">
            <text:p>4.538,00</text:p>
          </table:table-cell>
          <table:table-cell table:formula="of:=[.E1200]+1" office:value-type="float" office:value="1196" calcext:value-type="float">
            <text:p>1196</text:p>
          </table:table-cell>
          <table:table-cell table:formula="of:=[.F1200]+[.B1200]" office:value-type="percentage" office:value="0.933276299999998" calcext:value-type="percentage">
            <text:p>93,33 %</text:p>
          </table:table-cell>
          <table:table-cell table:formula="of:=[.G1200]-[.B1201]" office:value-type="percentage" office:value="0.0665938000000011" calcext:value-type="percentage">
            <text:p>6,66 %</text:p>
          </table:table-cell>
        </table:table-row>
        <table:table-row table:style-name="ro1">
          <table:table-cell office:value-type="string" calcext:value-type="string">
            <text:p>Suez</text:p>
          </table:table-cell>
          <table:table-cell office:value-type="string" calcext:value-type="string">
            <text:p>0,01298 %</text:p>
          </table:table-cell>
          <table:table-cell office:value-type="string" calcext:value-type="string">
            <text:p>$ 58.655</text:p>
          </table:table-cell>
          <table:table-cell office:value-type="string" calcext:value-type="string">
            <text:p>3.569,00</text:p>
          </table:table-cell>
          <table:table-cell table:formula="of:=[.E1201]+1" office:value-type="float" office:value="1197" calcext:value-type="float">
            <text:p>1197</text:p>
          </table:table-cell>
          <table:table-cell table:formula="of:=[.F1201]+[.B1201]" office:value-type="percentage" office:value="0.933406199999998" calcext:value-type="percentage">
            <text:p>93,34 %</text:p>
          </table:table-cell>
          <table:table-cell table:formula="of:=[.G1201]-[.B1202]" office:value-type="percentage" office:value="0.0664640000000011" calcext:value-type="percentage">
            <text:p>6,65 %</text:p>
          </table:table-cell>
        </table:table-row>
        <table:table-row table:style-name="ro1">
          <table:table-cell office:value-type="string" calcext:value-type="string">
            <text:p>Samsung Biologics Co. Ltd.</text:p>
          </table:table-cell>
          <table:table-cell office:value-type="string" calcext:value-type="string">
            <text:p>0,01296 %</text:p>
          </table:table-cell>
          <table:table-cell office:value-type="string" calcext:value-type="string">
            <text:p>$ 58.538</text:p>
          </table:table-cell>
          <table:table-cell office:value-type="string" calcext:value-type="string">
            <text:p>144,00</text:p>
          </table:table-cell>
          <table:table-cell table:formula="of:=[.E1202]+1" office:value-type="float" office:value="1198" calcext:value-type="float">
            <text:p>1198</text:p>
          </table:table-cell>
          <table:table-cell table:formula="of:=[.F1202]+[.B1202]" office:value-type="percentage" office:value="0.933535999999998" calcext:value-type="percentage">
            <text:p>93,35 %</text:p>
          </table:table-cell>
          <table:table-cell table:formula="of:=[.G1202]-[.B1203]" office:value-type="percentage" office:value="0.0663344000000011" calcext:value-type="percentage">
            <text:p>6,63 %</text:p>
          </table:table-cell>
        </table:table-row>
        <table:table-row table:style-name="ro1">
          <table:table-cell office:value-type="string" calcext:value-type="string">
            <text:p>Unum Group</text:p>
          </table:table-cell>
          <table:table-cell office:value-type="string" calcext:value-type="string">
            <text:p>0,01296 %</text:p>
          </table:table-cell>
          <table:table-cell office:value-type="string" calcext:value-type="string">
            <text:p>$ 58.558</text:p>
          </table:table-cell>
          <table:table-cell office:value-type="string" calcext:value-type="string">
            <text:p>2.194,00</text:p>
          </table:table-cell>
          <table:table-cell table:formula="of:=[.E1203]+1" office:value-type="float" office:value="1199" calcext:value-type="float">
            <text:p>1199</text:p>
          </table:table-cell>
          <table:table-cell table:formula="of:=[.F1203]+[.B1203]" office:value-type="percentage" office:value="0.933665599999998" calcext:value-type="percentage">
            <text:p>93,37 %</text:p>
          </table:table-cell>
          <table:table-cell table:formula="of:=[.G1203]-[.B1204]" office:value-type="percentage" office:value="0.0662048000000011" calcext:value-type="percentage">
            <text:p>6,62 %</text:p>
          </table:table-cell>
        </table:table-row>
        <table:table-row table:style-name="ro1">
          <table:table-cell office:value-type="string" calcext:value-type="string">
            <text:p>TOTO Ltd.</text:p>
          </table:table-cell>
          <table:table-cell office:value-type="string" calcext:value-type="string">
            <text:p>0,01294 %</text:p>
          </table:table-cell>
          <table:table-cell office:value-type="string" calcext:value-type="string">
            <text:p>$ 58.449</text:p>
          </table:table-cell>
          <table:table-cell office:value-type="string" calcext:value-type="string">
            <text:p>1.400,00</text:p>
          </table:table-cell>
          <table:table-cell table:formula="of:=[.E1204]+1" office:value-type="float" office:value="1200" calcext:value-type="float">
            <text:p>1200</text:p>
          </table:table-cell>
          <table:table-cell table:formula="of:=[.F1204]+[.B1204]" office:value-type="percentage" office:value="0.933795199999998" calcext:value-type="percentage">
            <text:p>93,38 %</text:p>
          </table:table-cell>
          <table:table-cell table:formula="of:=[.G1204]-[.B1205]" office:value-type="percentage" office:value="0.0660754000000011" calcext:value-type="percentage">
            <text:p>6,61 %</text:p>
          </table:table-cell>
        </table:table-row>
        <table:table-row table:style-name="ro1">
          <table:table-cell office:value-type="string" calcext:value-type="string">
            <text:p>Trend Micro Inc./Japan</text:p>
          </table:table-cell>
          <table:table-cell office:value-type="string" calcext:value-type="string">
            <text:p>0,01294 %</text:p>
          </table:table-cell>
          <table:table-cell office:value-type="string" calcext:value-type="string">
            <text:p>$ 58.458</text:p>
          </table:table-cell>
          <table:table-cell office:value-type="string" calcext:value-type="string">
            <text:p>1.100,00</text:p>
          </table:table-cell>
          <table:table-cell table:formula="of:=[.E1205]+1" office:value-type="float" office:value="1201" calcext:value-type="float">
            <text:p>1201</text:p>
          </table:table-cell>
          <table:table-cell table:formula="of:=[.F1205]+[.B1205]" office:value-type="percentage" office:value="0.933924599999998" calcext:value-type="percentage">
            <text:p>93,39 %</text:p>
          </table:table-cell>
          <table:table-cell table:formula="of:=[.G1205]-[.B1206]" office:value-type="percentage" office:value="0.0659460000000011" calcext:value-type="percentage">
            <text:p>6,59 %</text:p>
          </table:table-cell>
        </table:table-row>
        <table:table-row table:style-name="ro1">
          <table:table-cell office:value-type="string" calcext:value-type="string">
            <text:p>United Airlines Holdings Inc.</text:p>
          </table:table-cell>
          <table:table-cell office:value-type="string" calcext:value-type="string">
            <text:p>0,01291 %</text:p>
          </table:table-cell>
          <table:table-cell office:value-type="string" calcext:value-type="string">
            <text:p>$ 58.344</text:p>
          </table:table-cell>
          <table:table-cell office:value-type="string" calcext:value-type="string">
            <text:p>780,00</text:p>
          </table:table-cell>
          <table:table-cell table:formula="of:=[.E1206]+1" office:value-type="float" office:value="1202" calcext:value-type="float">
            <text:p>1202</text:p>
          </table:table-cell>
          <table:table-cell table:formula="of:=[.F1206]+[.B1206]" office:value-type="percentage" office:value="0.934053999999998" calcext:value-type="percentage">
            <text:p>93,41 %</text:p>
          </table:table-cell>
          <table:table-cell table:formula="of:=[.G1206]-[.B1207]" office:value-type="percentage" office:value="0.0658169000000011" calcext:value-type="percentage">
            <text:p>6,58 %</text:p>
          </table:table-cell>
        </table:table-row>
        <table:table-row table:style-name="ro1">
          <table:table-cell office:value-type="string" calcext:value-type="string">
            <text:p>Siemens Healthineers AG</text:p>
          </table:table-cell>
          <table:table-cell office:value-type="string" calcext:value-type="string">
            <text:p>0,01288 %</text:p>
          </table:table-cell>
          <table:table-cell office:value-type="string" calcext:value-type="string">
            <text:p>$ 58.186</text:p>
          </table:table-cell>
          <table:table-cell office:value-type="string" calcext:value-type="string">
            <text:p>1.236,00</text:p>
          </table:table-cell>
          <table:table-cell table:formula="of:=[.E1207]+1" office:value-type="float" office:value="1203" calcext:value-type="float">
            <text:p>1203</text:p>
          </table:table-cell>
          <table:table-cell table:formula="of:=[.F1207]+[.B1207]" office:value-type="percentage" office:value="0.934183099999998" calcext:value-type="percentage">
            <text:p>93,42 %</text:p>
          </table:table-cell>
          <table:table-cell table:formula="of:=[.G1207]-[.B1208]" office:value-type="percentage" office:value="0.0656881000000011" calcext:value-type="percentage">
            <text:p>6,57 %</text:p>
          </table:table-cell>
        </table:table-row>
        <table:table-row table:style-name="ro1">
          <table:table-cell office:value-type="string" calcext:value-type="string">
            <text:p>Polski Koncern Naftowy ORLEN SA</text:p>
          </table:table-cell>
          <table:table-cell office:value-type="string" calcext:value-type="string">
            <text:p>0,01286 %</text:p>
          </table:table-cell>
          <table:table-cell office:value-type="string" calcext:value-type="string">
            <text:p>$ 58.106</text:p>
          </table:table-cell>
          <table:table-cell office:value-type="string" calcext:value-type="string">
            <text:p>2.979,00</text:p>
          </table:table-cell>
          <table:table-cell table:formula="of:=[.E1208]+1" office:value-type="float" office:value="1204" calcext:value-type="float">
            <text:p>1204</text:p>
          </table:table-cell>
          <table:table-cell table:formula="of:=[.F1208]+[.B1208]" office:value-type="percentage" office:value="0.934311899999998" calcext:value-type="percentage">
            <text:p>93,43 %</text:p>
          </table:table-cell>
          <table:table-cell table:formula="of:=[.G1208]-[.B1209]" office:value-type="percentage" office:value="0.0655595000000011" calcext:value-type="percentage">
            <text:p>6,56 %</text:p>
          </table:table-cell>
        </table:table-row>
        <table:table-row table:style-name="ro1">
          <table:table-cell office:value-type="string" calcext:value-type="string">
            <text:p>Leggett &amp; Platt Inc.</text:p>
          </table:table-cell>
          <table:table-cell office:value-type="string" calcext:value-type="string">
            <text:p>0,01285 %</text:p>
          </table:table-cell>
          <table:table-cell office:value-type="string" calcext:value-type="string">
            <text:p>$ 58.060</text:p>
          </table:table-cell>
          <table:table-cell office:value-type="string" calcext:value-type="string">
            <text:p>1.220,00</text:p>
          </table:table-cell>
          <table:table-cell table:formula="of:=[.E1209]+1" office:value-type="float" office:value="1205" calcext:value-type="float">
            <text:p>1205</text:p>
          </table:table-cell>
          <table:table-cell table:formula="of:=[.F1209]+[.B1209]" office:value-type="percentage" office:value="0.934440499999998" calcext:value-type="percentage">
            <text:p>93,44 %</text:p>
          </table:table-cell>
          <table:table-cell table:formula="of:=[.G1209]-[.B1210]" office:value-type="percentage" office:value="0.0654310000000011" calcext:value-type="percentage">
            <text:p>6,54 %</text:p>
          </table:table-cell>
        </table:table-row>
        <table:table-row table:style-name="ro1">
          <table:table-cell office:value-type="string" calcext:value-type="string">
            <text:p>Idemitsu Kosan Co. Ltd.</text:p>
          </table:table-cell>
          <table:table-cell office:value-type="string" calcext:value-type="string">
            <text:p>0,01284 %</text:p>
          </table:table-cell>
          <table:table-cell office:value-type="string" calcext:value-type="string">
            <text:p>$ 58.012</text:p>
          </table:table-cell>
          <table:table-cell office:value-type="string" calcext:value-type="string">
            <text:p>2.274,00</text:p>
          </table:table-cell>
          <table:table-cell table:formula="of:=[.E1210]+1" office:value-type="float" office:value="1206" calcext:value-type="float">
            <text:p>1206</text:p>
          </table:table-cell>
          <table:table-cell table:formula="of:=[.F1210]+[.B1210]" office:value-type="percentage" office:value="0.934568999999998" calcext:value-type="percentage">
            <text:p>93,46 %</text:p>
          </table:table-cell>
          <table:table-cell table:formula="of:=[.G1210]-[.B1211]" office:value-type="percentage" office:value="0.0653026000000011" calcext:value-type="percentage">
            <text:p>6,53 %</text:p>
          </table:table-cell>
        </table:table-row>
        <table:table-row table:style-name="ro1">
          <table:table-cell office:value-type="string" calcext:value-type="string">
            <text:p>Yakult Honsha Co. Ltd.</text:p>
          </table:table-cell>
          <table:table-cell office:value-type="string" calcext:value-type="string">
            <text:p>0,01284 %</text:p>
          </table:table-cell>
          <table:table-cell office:value-type="string" calcext:value-type="string">
            <text:p>$ 58.017</text:p>
          </table:table-cell>
          <table:table-cell office:value-type="string" calcext:value-type="string">
            <text:p>1.133,00</text:p>
          </table:table-cell>
          <table:table-cell table:formula="of:=[.E1211]+1" office:value-type="float" office:value="1207" calcext:value-type="float">
            <text:p>1207</text:p>
          </table:table-cell>
          <table:table-cell table:formula="of:=[.F1211]+[.B1211]" office:value-type="percentage" office:value="0.934697399999998" calcext:value-type="percentage">
            <text:p>93,47 %</text:p>
          </table:table-cell>
          <table:table-cell table:formula="of:=[.G1211]-[.B1212]" office:value-type="percentage" office:value="0.0651742000000011" calcext:value-type="percentage">
            <text:p>6,52 %</text:p>
          </table:table-cell>
        </table:table-row>
        <table:table-row table:style-name="ro1">
          <table:table-cell office:value-type="string" calcext:value-type="string">
            <text:p>Randstad NV</text:p>
          </table:table-cell>
          <table:table-cell office:value-type="string" calcext:value-type="string">
            <text:p>0,01283 %</text:p>
          </table:table-cell>
          <table:table-cell office:value-type="string" calcext:value-type="string">
            <text:p>$ 57.985</text:p>
          </table:table-cell>
          <table:table-cell office:value-type="string" calcext:value-type="string">
            <text:p>1.007,00</text:p>
          </table:table-cell>
          <table:table-cell table:formula="of:=[.E1212]+1" office:value-type="float" office:value="1208" calcext:value-type="float">
            <text:p>1208</text:p>
          </table:table-cell>
          <table:table-cell table:formula="of:=[.F1212]+[.B1212]" office:value-type="percentage" office:value="0.934825799999998" calcext:value-type="percentage">
            <text:p>93,48 %</text:p>
          </table:table-cell>
          <table:table-cell table:formula="of:=[.G1212]-[.B1213]" office:value-type="percentage" office:value="0.0650459000000011" calcext:value-type="percentage">
            <text:p>6,50 %</text:p>
          </table:table-cell>
        </table:table-row>
        <table:table-row table:style-name="ro1">
          <table:table-cell office:value-type="string" calcext:value-type="string">
            <text:p>Svenska Cellulosa AB SCA Class B</text:p>
          </table:table-cell>
          <table:table-cell office:value-type="string" calcext:value-type="string">
            <text:p>0,01282 %</text:p>
          </table:table-cell>
          <table:table-cell office:value-type="string" calcext:value-type="string">
            <text:p>$ 57.910</text:p>
          </table:table-cell>
          <table:table-cell office:value-type="string" calcext:value-type="string">
            <text:p>5.783,00</text:p>
          </table:table-cell>
          <table:table-cell table:formula="of:=[.E1213]+1" office:value-type="float" office:value="1209" calcext:value-type="float">
            <text:p>1209</text:p>
          </table:table-cell>
          <table:table-cell table:formula="of:=[.F1213]+[.B1213]" office:value-type="percentage" office:value="0.934954099999998" calcext:value-type="percentage">
            <text:p>93,50 %</text:p>
          </table:table-cell>
          <table:table-cell table:formula="of:=[.G1213]-[.B1214]" office:value-type="percentage" office:value="0.0649177000000011" calcext:value-type="percentage">
            <text:p>6,49 %</text:p>
          </table:table-cell>
        </table:table-row>
        <table:table-row table:style-name="ro1">
          <table:table-cell office:value-type="string" calcext:value-type="string">
            <text:p>Evonik Industries AG</text:p>
          </table:table-cell>
          <table:table-cell office:value-type="string" calcext:value-type="string">
            <text:p>0,01281 %</text:p>
          </table:table-cell>
          <table:table-cell office:value-type="string" calcext:value-type="string">
            <text:p>$ 57.892</text:p>
          </table:table-cell>
          <table:table-cell office:value-type="string" calcext:value-type="string">
            <text:p>2.109,00</text:p>
          </table:table-cell>
          <table:table-cell table:formula="of:=[.E1214]+1" office:value-type="float" office:value="1210" calcext:value-type="float">
            <text:p>1210</text:p>
          </table:table-cell>
          <table:table-cell table:formula="of:=[.F1214]+[.B1214]" office:value-type="percentage" office:value="0.935082299999998" calcext:value-type="percentage">
            <text:p>93,51 %</text:p>
          </table:table-cell>
          <table:table-cell table:formula="of:=[.G1214]-[.B1215]" office:value-type="percentage" office:value="0.0647896000000011" calcext:value-type="percentage">
            <text:p>6,48 %</text:p>
          </table:table-cell>
        </table:table-row>
        <table:table-row table:style-name="ro1">
          <table:table-cell office:value-type="string" calcext:value-type="string">
            <text:p>PSP Swiss Property AG</text:p>
          </table:table-cell>
          <table:table-cell office:value-type="string" calcext:value-type="string">
            <text:p>0,01281 %</text:p>
          </table:table-cell>
          <table:table-cell office:value-type="string" calcext:value-type="string">
            <text:p>$ 57.900</text:p>
          </table:table-cell>
          <table:table-cell office:value-type="string" calcext:value-type="string">
            <text:p>383,00</text:p>
          </table:table-cell>
          <table:table-cell table:formula="of:=[.E1215]+1" office:value-type="float" office:value="1211" calcext:value-type="float">
            <text:p>1211</text:p>
          </table:table-cell>
          <table:table-cell table:formula="of:=[.F1215]+[.B1215]" office:value-type="percentage" office:value="0.935210399999998" calcext:value-type="percentage">
            <text:p>93,52 %</text:p>
          </table:table-cell>
          <table:table-cell table:formula="of:=[.G1215]-[.B1216]" office:value-type="percentage" office:value="0.0646615000000011" calcext:value-type="percentage">
            <text:p>6,47 %</text:p>
          </table:table-cell>
        </table:table-row>
        <table:table-row table:style-name="ro1">
          <table:table-cell office:value-type="string" calcext:value-type="string">
            <text:p>Nomura Research Institute Ltd.</text:p>
          </table:table-cell>
          <table:table-cell office:value-type="string" calcext:value-type="string">
            <text:p>0,01281 %</text:p>
          </table:table-cell>
          <table:table-cell office:value-type="string" calcext:value-type="string">
            <text:p>$ 57.896</text:p>
          </table:table-cell>
          <table:table-cell office:value-type="string" calcext:value-type="string">
            <text:p>2.593,00</text:p>
          </table:table-cell>
          <table:table-cell table:formula="of:=[.E1216]+1" office:value-type="float" office:value="1212" calcext:value-type="float">
            <text:p>1212</text:p>
          </table:table-cell>
          <table:table-cell table:formula="of:=[.F1216]+[.B1216]" office:value-type="percentage" office:value="0.935338499999998" calcext:value-type="percentage">
            <text:p>93,53 %</text:p>
          </table:table-cell>
          <table:table-cell table:formula="of:=[.G1216]-[.B1217]" office:value-type="percentage" office:value="0.0645334000000011" calcext:value-type="percentage">
            <text:p>6,45 %</text:p>
          </table:table-cell>
        </table:table-row>
        <table:table-row table:style-name="ro1">
          <table:table-cell office:value-type="string" calcext:value-type="string">
            <text:p>CapitaLand Ltd.</text:p>
          </table:table-cell>
          <table:table-cell office:value-type="string" calcext:value-type="string">
            <text:p>0,01280 %</text:p>
          </table:table-cell>
          <table:table-cell office:value-type="string" calcext:value-type="string">
            <text:p>$ 57.818</text:p>
          </table:table-cell>
          <table:table-cell office:value-type="string" calcext:value-type="string">
            <text:p>21.800,00</text:p>
          </table:table-cell>
          <table:table-cell table:formula="of:=[.E1217]+1" office:value-type="float" office:value="1213" calcext:value-type="float">
            <text:p>1213</text:p>
          </table:table-cell>
          <table:table-cell table:formula="of:=[.F1217]+[.B1217]" office:value-type="percentage" office:value="0.935466599999998" calcext:value-type="percentage">
            <text:p>93,55 %</text:p>
          </table:table-cell>
          <table:table-cell table:formula="of:=[.G1217]-[.B1218]" office:value-type="percentage" office:value="0.0644054000000011" calcext:value-type="percentage">
            <text:p>6,44 %</text:p>
          </table:table-cell>
        </table:table-row>
        <table:table-row table:style-name="ro1">
          <table:table-cell office:value-type="string" calcext:value-type="string">
            <text:p>Euronext NV</text:p>
          </table:table-cell>
          <table:table-cell office:value-type="string" calcext:value-type="string">
            <text:p>0,01278 %</text:p>
          </table:table-cell>
          <table:table-cell office:value-type="string" calcext:value-type="string">
            <text:p>$ 57.740</text:p>
          </table:table-cell>
          <table:table-cell office:value-type="string" calcext:value-type="string">
            <text:p>665,00</text:p>
          </table:table-cell>
          <table:table-cell table:formula="of:=[.E1218]+1" office:value-type="float" office:value="1214" calcext:value-type="float">
            <text:p>1214</text:p>
          </table:table-cell>
          <table:table-cell table:formula="of:=[.F1218]+[.B1218]" office:value-type="percentage" office:value="0.935594599999998" calcext:value-type="percentage">
            <text:p>93,56 %</text:p>
          </table:table-cell>
          <table:table-cell table:formula="of:=[.G1218]-[.B1219]" office:value-type="percentage" office:value="0.0642776000000011" calcext:value-type="percentage">
            <text:p>6,43 %</text:p>
          </table:table-cell>
        </table:table-row>
        <table:table-row table:style-name="ro1">
          <table:table-cell office:value-type="string" calcext:value-type="string">
            <text:p>Eurofins Scientific SE</text:p>
          </table:table-cell>
          <table:table-cell office:value-type="string" calcext:value-type="string">
            <text:p>0,01275 %</text:p>
          </table:table-cell>
          <table:table-cell office:value-type="string" calcext:value-type="string">
            <text:p>$ 57.629</text:p>
          </table:table-cell>
          <table:table-cell office:value-type="string" calcext:value-type="string">
            <text:p>107,00</text:p>
          </table:table-cell>
          <table:table-cell table:formula="of:=[.E1219]+1" office:value-type="float" office:value="1215" calcext:value-type="float">
            <text:p>1215</text:p>
          </table:table-cell>
          <table:table-cell table:formula="of:=[.F1219]+[.B1219]" office:value-type="percentage" office:value="0.935722399999998" calcext:value-type="percentage">
            <text:p>93,57 %</text:p>
          </table:table-cell>
          <table:table-cell table:formula="of:=[.G1219]-[.B1220]" office:value-type="percentage" office:value="0.0641501000000011" calcext:value-type="percentage">
            <text:p>6,42 %</text:p>
          </table:table-cell>
        </table:table-row>
        <table:table-row table:style-name="ro1">
          <table:table-cell office:value-type="string" calcext:value-type="string">
            <text:p>Wilmar International Ltd.</text:p>
          </table:table-cell>
          <table:table-cell office:value-type="string" calcext:value-type="string">
            <text:p>0,01274 %</text:p>
          </table:table-cell>
          <table:table-cell office:value-type="string" calcext:value-type="string">
            <text:p>$ 57.580</text:p>
          </table:table-cell>
          <table:table-cell office:value-type="string" calcext:value-type="string">
            <text:p>20.100,00</text:p>
          </table:table-cell>
          <table:table-cell table:formula="of:=[.E1220]+1" office:value-type="float" office:value="1216" calcext:value-type="float">
            <text:p>1216</text:p>
          </table:table-cell>
          <table:table-cell table:formula="of:=[.F1220]+[.B1220]" office:value-type="percentage" office:value="0.935849899999998" calcext:value-type="percentage">
            <text:p>93,58 %</text:p>
          </table:table-cell>
          <table:table-cell table:formula="of:=[.G1220]-[.B1221]" office:value-type="percentage" office:value="0.0640227000000011" calcext:value-type="percentage">
            <text:p>6,40 %</text:p>
          </table:table-cell>
        </table:table-row>
        <table:table-row table:style-name="ro1">
          <table:table-cell office:value-type="string" calcext:value-type="string">
            <text:p>Yamato Holdings Co. Ltd.</text:p>
          </table:table-cell>
          <table:table-cell office:value-type="string" calcext:value-type="string">
            <text:p>0,01269 %</text:p>
          </table:table-cell>
          <table:table-cell office:value-type="string" calcext:value-type="string">
            <text:p>$ 57.319</text:p>
          </table:table-cell>
          <table:table-cell office:value-type="string" calcext:value-type="string">
            <text:p>3.500,00</text:p>
          </table:table-cell>
          <table:table-cell table:formula="of:=[.E1221]+1" office:value-type="float" office:value="1217" calcext:value-type="float">
            <text:p>1217</text:p>
          </table:table-cell>
          <table:table-cell table:formula="of:=[.F1221]+[.B1221]" office:value-type="percentage" office:value="0.935977299999998" calcext:value-type="percentage">
            <text:p>93,60 %</text:p>
          </table:table-cell>
          <table:table-cell table:formula="of:=[.G1221]-[.B1222]" office:value-type="percentage" office:value="0.0638958000000011" calcext:value-type="percentage">
            <text:p>6,39 %</text:p>
          </table:table-cell>
        </table:table-row>
        <table:table-row table:style-name="ro1">
          <table:table-cell office:value-type="string" calcext:value-type="string">
            <text:p>Orpea</text:p>
          </table:table-cell>
          <table:table-cell office:value-type="string" calcext:value-type="string">
            <text:p>0,01263 %</text:p>
          </table:table-cell>
          <table:table-cell office:value-type="string" calcext:value-type="string">
            <text:p>$ 57.082</text:p>
          </table:table-cell>
          <table:table-cell office:value-type="string" calcext:value-type="string">
            <text:p>438,00</text:p>
          </table:table-cell>
          <table:table-cell table:formula="of:=[.E1222]+1" office:value-type="float" office:value="1218" calcext:value-type="float">
            <text:p>1218</text:p>
          </table:table-cell>
          <table:table-cell table:formula="of:=[.F1222]+[.B1222]" office:value-type="percentage" office:value="0.936104199999998" calcext:value-type="percentage">
            <text:p>93,61 %</text:p>
          </table:table-cell>
          <table:table-cell table:formula="of:=[.G1222]-[.B1223]" office:value-type="percentage" office:value="0.0637695000000011" calcext:value-type="percentage">
            <text:p>6,38 %</text:p>
          </table:table-cell>
        </table:table-row>
        <table:table-row table:style-name="ro1">
          <table:table-cell office:value-type="string" calcext:value-type="string">
            <text:p>Tokyo Electric Power Co. Holdings Inc.</text:p>
          </table:table-cell>
          <table:table-cell office:value-type="string" calcext:value-type="string">
            <text:p>0,01261 %</text:p>
          </table:table-cell>
          <table:table-cell office:value-type="string" calcext:value-type="string">
            <text:p>$ 56.991</text:p>
          </table:table-cell>
          <table:table-cell office:value-type="string" calcext:value-type="string">
            <text:p>14.200,00</text:p>
          </table:table-cell>
          <table:table-cell table:formula="of:=[.E1223]+1" office:value-type="float" office:value="1219" calcext:value-type="float">
            <text:p>1219</text:p>
          </table:table-cell>
          <table:table-cell table:formula="of:=[.F1223]+[.B1223]" office:value-type="percentage" office:value="0.936230499999998" calcext:value-type="percentage">
            <text:p>93,62 %</text:p>
          </table:table-cell>
          <table:table-cell table:formula="of:=[.G1223]-[.B1224]" office:value-type="percentage" office:value="0.0636434000000011" calcext:value-type="percentage">
            <text:p>6,36 %</text:p>
          </table:table-cell>
        </table:table-row>
        <table:table-row table:style-name="ro1">
          <table:table-cell office:value-type="string" calcext:value-type="string">
            <text:p>Toll Brothers Inc.</text:p>
          </table:table-cell>
          <table:table-cell office:value-type="string" calcext:value-type="string">
            <text:p>0,01259 %</text:p>
          </table:table-cell>
          <table:table-cell office:value-type="string" calcext:value-type="string">
            <text:p>$ 56.870</text:p>
          </table:table-cell>
          <table:table-cell office:value-type="string" calcext:value-type="string">
            <text:p>1.282,00</text:p>
          </table:table-cell>
          <table:table-cell table:formula="of:=[.E1224]+1" office:value-type="float" office:value="1220" calcext:value-type="float">
            <text:p>1220</text:p>
          </table:table-cell>
          <table:table-cell table:formula="of:=[.F1224]+[.B1224]" office:value-type="percentage" office:value="0.936356599999998" calcext:value-type="percentage">
            <text:p>93,64 %</text:p>
          </table:table-cell>
          <table:table-cell table:formula="of:=[.G1224]-[.B1225]" office:value-type="percentage" office:value="0.0635175000000011" calcext:value-type="percentage">
            <text:p>6,35 %</text:p>
          </table:table-cell>
        </table:table-row>
        <table:table-row table:style-name="ro1">
          <table:table-cell office:value-type="string" calcext:value-type="string">
            <text:p>Ingredion Inc.</text:p>
          </table:table-cell>
          <table:table-cell office:value-type="string" calcext:value-type="string">
            <text:p>0,01258 %</text:p>
          </table:table-cell>
          <table:table-cell office:value-type="string" calcext:value-type="string">
            <text:p>$ 56.848</text:p>
          </table:table-cell>
          <table:table-cell office:value-type="string" calcext:value-type="string">
            <text:p>646,00</text:p>
          </table:table-cell>
          <table:table-cell table:formula="of:=[.E1225]+1" office:value-type="float" office:value="1221" calcext:value-type="float">
            <text:p>1221</text:p>
          </table:table-cell>
          <table:table-cell table:formula="of:=[.F1225]+[.B1225]" office:value-type="percentage" office:value="0.936482499999998" calcext:value-type="percentage">
            <text:p>93,65 %</text:p>
          </table:table-cell>
          <table:table-cell table:formula="of:=[.G1225]-[.B1226]" office:value-type="percentage" office:value="0.0633917000000011" calcext:value-type="percentage">
            <text:p>6,34 %</text:p>
          </table:table-cell>
        </table:table-row>
        <table:table-row table:style-name="ro1">
          <table:table-cell office:value-type="string" calcext:value-type="string">
            <text:p>Pearson plc</text:p>
          </table:table-cell>
          <table:table-cell office:value-type="string" calcext:value-type="string">
            <text:p>0,01257 %</text:p>
          </table:table-cell>
          <table:table-cell office:value-type="string" calcext:value-type="string">
            <text:p>$ 56.794</text:p>
          </table:table-cell>
          <table:table-cell office:value-type="string" calcext:value-type="string">
            <text:p>7.580,00</text:p>
          </table:table-cell>
          <table:table-cell table:formula="of:=[.E1226]+1" office:value-type="float" office:value="1222" calcext:value-type="float">
            <text:p>1222</text:p>
          </table:table-cell>
          <table:table-cell table:formula="of:=[.F1226]+[.B1226]" office:value-type="percentage" office:value="0.936608299999998" calcext:value-type="percentage">
            <text:p>93,66 %</text:p>
          </table:table-cell>
          <table:table-cell table:formula="of:=[.G1226]-[.B1227]" office:value-type="percentage" office:value="0.0632660000000011" calcext:value-type="percentage">
            <text:p>6,33 %</text:p>
          </table:table-cell>
        </table:table-row>
        <table:table-row table:style-name="ro1">
          <table:table-cell office:value-type="string" calcext:value-type="string">
            <text:p>Prysmian SPA</text:p>
          </table:table-cell>
          <table:table-cell office:value-type="string" calcext:value-type="string">
            <text:p>0,01255 %</text:p>
          </table:table-cell>
          <table:table-cell office:value-type="string" calcext:value-type="string">
            <text:p>$ 56.722</text:p>
          </table:table-cell>
          <table:table-cell office:value-type="string" calcext:value-type="string">
            <text:p>2.549,00</text:p>
          </table:table-cell>
          <table:table-cell table:formula="of:=[.E1227]+1" office:value-type="float" office:value="1223" calcext:value-type="float">
            <text:p>1223</text:p>
          </table:table-cell>
          <table:table-cell table:formula="of:=[.F1227]+[.B1227]" office:value-type="percentage" office:value="0.936733999999998" calcext:value-type="percentage">
            <text:p>93,67 %</text:p>
          </table:table-cell>
          <table:table-cell table:formula="of:=[.G1227]-[.B1228]" office:value-type="percentage" office:value="0.0631405000000011" calcext:value-type="percentage">
            <text:p>6,31 %</text:p>
          </table:table-cell>
        </table:table-row>
        <table:table-row table:style-name="ro1">
          <table:table-cell office:value-type="string" calcext:value-type="string">
            <text:p>Flowserve Corp.</text:p>
          </table:table-cell>
          <table:table-cell office:value-type="string" calcext:value-type="string">
            <text:p>0,01254 %</text:p>
          </table:table-cell>
          <table:table-cell office:value-type="string" calcext:value-type="string">
            <text:p>$ 56.670</text:p>
          </table:table-cell>
          <table:table-cell office:value-type="string" calcext:value-type="string">
            <text:p>1.214,00</text:p>
          </table:table-cell>
          <table:table-cell table:formula="of:=[.E1228]+1" office:value-type="float" office:value="1224" calcext:value-type="float">
            <text:p>1224</text:p>
          </table:table-cell>
          <table:table-cell table:formula="of:=[.F1228]+[.B1228]" office:value-type="percentage" office:value="0.936859499999998" calcext:value-type="percentage">
            <text:p>93,69 %</text:p>
          </table:table-cell>
          <table:table-cell table:formula="of:=[.G1228]-[.B1229]" office:value-type="percentage" office:value="0.0630151000000011" calcext:value-type="percentage">
            <text:p>6,30 %</text:p>
          </table:table-cell>
        </table:table-row>
        <table:table-row table:style-name="ro1">
          <table:table-cell office:value-type="string" calcext:value-type="string">
            <text:p>Ralph Lauren Corp.</text:p>
          </table:table-cell>
          <table:table-cell office:value-type="string" calcext:value-type="string">
            <text:p>0,01249 %</text:p>
          </table:table-cell>
          <table:table-cell office:value-type="string" calcext:value-type="string">
            <text:p>$ 56.410</text:p>
          </table:table-cell>
          <table:table-cell office:value-type="string" calcext:value-type="string">
            <text:p>497,00</text:p>
          </table:table-cell>
          <table:table-cell table:formula="of:=[.E1229]+1" office:value-type="float" office:value="1225" calcext:value-type="float">
            <text:p>1225</text:p>
          </table:table-cell>
          <table:table-cell table:formula="of:=[.F1229]+[.B1229]" office:value-type="percentage" office:value="0.936984899999998" calcext:value-type="percentage">
            <text:p>93,70 %</text:p>
          </table:table-cell>
          <table:table-cell table:formula="of:=[.G1229]-[.B1230]" office:value-type="percentage" office:value="0.0628902000000011" calcext:value-type="percentage">
            <text:p>6,29 %</text:p>
          </table:table-cell>
        </table:table-row>
        <table:table-row table:style-name="ro1">
          <table:table-cell office:value-type="string" calcext:value-type="string">
            <text:p>MDU Resources Group Inc.</text:p>
          </table:table-cell>
          <table:table-cell office:value-type="string" calcext:value-type="string">
            <text:p>0,01245 %</text:p>
          </table:table-cell>
          <table:table-cell office:value-type="string" calcext:value-type="string">
            <text:p>$ 56.229</text:p>
          </table:table-cell>
          <table:table-cell office:value-type="string" calcext:value-type="string">
            <text:p>1.899,00</text:p>
          </table:table-cell>
          <table:table-cell table:formula="of:=[.E1230]+1" office:value-type="float" office:value="1226" calcext:value-type="float">
            <text:p>1226</text:p>
          </table:table-cell>
          <table:table-cell table:formula="of:=[.F1230]+[.B1230]" office:value-type="percentage" office:value="0.937109799999998" calcext:value-type="percentage">
            <text:p>93,71 %</text:p>
          </table:table-cell>
          <table:table-cell table:formula="of:=[.G1230]-[.B1231]" office:value-type="percentage" office:value="0.0627657000000011" calcext:value-type="percentage">
            <text:p>6,28 %</text:p>
          </table:table-cell>
        </table:table-row>
        <table:table-row table:style-name="ro1">
          <table:table-cell office:value-type="string" calcext:value-type="string">
            <text:p>Nexon Co. Ltd.</text:p>
          </table:table-cell>
          <table:table-cell office:value-type="string" calcext:value-type="string">
            <text:p>0,01243 %</text:p>
          </table:table-cell>
          <table:table-cell office:value-type="string" calcext:value-type="string">
            <text:p>$ 56.175</text:p>
          </table:table-cell>
          <table:table-cell office:value-type="string" calcext:value-type="string">
            <text:p>4.100,00</text:p>
          </table:table-cell>
          <table:table-cell table:formula="of:=[.E1231]+1" office:value-type="float" office:value="1227" calcext:value-type="float">
            <text:p>1227</text:p>
          </table:table-cell>
          <table:table-cell table:formula="of:=[.F1231]+[.B1231]" office:value-type="percentage" office:value="0.937234299999998" calcext:value-type="percentage">
            <text:p>93,72 %</text:p>
          </table:table-cell>
          <table:table-cell table:formula="of:=[.G1231]-[.B1232]" office:value-type="percentage" office:value="0.0626414000000011" calcext:value-type="percentage">
            <text:p>6,26 %</text:p>
          </table:table-cell>
        </table:table-row>
        <table:table-row table:style-name="ro1">
          <table:table-cell office:value-type="string" calcext:value-type="string">
            <text:p>Hongkong Land Holdings Ltd.</text:p>
          </table:table-cell>
          <table:table-cell office:value-type="string" calcext:value-type="string">
            <text:p>0,01239 %</text:p>
          </table:table-cell>
          <table:table-cell office:value-type="string" calcext:value-type="string">
            <text:p>$ 55.965</text:p>
          </table:table-cell>
          <table:table-cell office:value-type="string" calcext:value-type="string">
            <text:p>10.500,00</text:p>
          </table:table-cell>
          <table:table-cell table:formula="of:=[.E1232]+1" office:value-type="float" office:value="1228" calcext:value-type="float">
            <text:p>1228</text:p>
          </table:table-cell>
          <table:table-cell table:formula="of:=[.F1232]+[.B1232]" office:value-type="percentage" office:value="0.937358599999998" calcext:value-type="percentage">
            <text:p>93,74 %</text:p>
          </table:table-cell>
          <table:table-cell table:formula="of:=[.G1232]-[.B1233]" office:value-type="percentage" office:value="0.0625175000000011" calcext:value-type="percentage">
            <text:p>6,25 %</text:p>
          </table:table-cell>
        </table:table-row>
        <table:table-row table:style-name="ro1">
          <table:table-cell office:value-type="string" calcext:value-type="string">
            <text:p>Daifuku Co. Ltd.</text:p>
          </table:table-cell>
          <table:table-cell office:value-type="string" calcext:value-type="string">
            <text:p>0,01237 %</text:p>
          </table:table-cell>
          <table:table-cell office:value-type="string" calcext:value-type="string">
            <text:p>$ 55.884</text:p>
          </table:table-cell>
          <table:table-cell office:value-type="string" calcext:value-type="string">
            <text:p>900,00</text:p>
          </table:table-cell>
          <table:table-cell table:formula="of:=[.E1233]+1" office:value-type="float" office:value="1229" calcext:value-type="float">
            <text:p>1229</text:p>
          </table:table-cell>
          <table:table-cell table:formula="of:=[.F1233]+[.B1233]" office:value-type="percentage" office:value="0.937482499999998" calcext:value-type="percentage">
            <text:p>93,75 %</text:p>
          </table:table-cell>
          <table:table-cell table:formula="of:=[.G1233]-[.B1234]" office:value-type="percentage" office:value="0.0623938000000011" calcext:value-type="percentage">
            <text:p>6,24 %</text:p>
          </table:table-cell>
        </table:table-row>
        <table:table-row table:style-name="ro1">
          <table:table-cell office:value-type="string" calcext:value-type="string">
            <text:p>Hoshizaki Corp.</text:p>
          </table:table-cell>
          <table:table-cell office:value-type="string" calcext:value-type="string">
            <text:p>0,01237 %</text:p>
          </table:table-cell>
          <table:table-cell office:value-type="string" calcext:value-type="string">
            <text:p>$ 55.912</text:p>
          </table:table-cell>
          <table:table-cell office:value-type="string" calcext:value-type="string">
            <text:p>600,00</text:p>
          </table:table-cell>
          <table:table-cell table:formula="of:=[.E1234]+1" office:value-type="float" office:value="1230" calcext:value-type="float">
            <text:p>1230</text:p>
          </table:table-cell>
          <table:table-cell table:formula="of:=[.F1234]+[.B1234]" office:value-type="percentage" office:value="0.937606199999998" calcext:value-type="percentage">
            <text:p>93,76 %</text:p>
          </table:table-cell>
          <table:table-cell table:formula="of:=[.G1234]-[.B1235]" office:value-type="percentage" office:value="0.0622701000000011" calcext:value-type="percentage">
            <text:p>6,23 %</text:p>
          </table:table-cell>
        </table:table-row>
        <table:table-row table:style-name="ro1">
          <table:table-cell office:value-type="string" calcext:value-type="string">
            <text:p>VICINITY CENTRES</text:p>
          </table:table-cell>
          <table:table-cell office:value-type="string" calcext:value-type="string">
            <text:p>0,01237 %</text:p>
          </table:table-cell>
          <table:table-cell office:value-type="string" calcext:value-type="string">
            <text:p>$ 55.874</text:p>
          </table:table-cell>
          <table:table-cell office:value-type="string" calcext:value-type="string">
            <text:p>32.859,00</text:p>
          </table:table-cell>
          <table:table-cell table:formula="of:=[.E1235]+1" office:value-type="float" office:value="1231" calcext:value-type="float">
            <text:p>1231</text:p>
          </table:table-cell>
          <table:table-cell table:formula="of:=[.F1235]+[.B1235]" office:value-type="percentage" office:value="0.937729899999998" calcext:value-type="percentage">
            <text:p>93,77 %</text:p>
          </table:table-cell>
          <table:table-cell table:formula="of:=[.G1235]-[.B1236]" office:value-type="percentage" office:value="0.0621464000000011" calcext:value-type="percentage">
            <text:p>6,21 %</text:p>
          </table:table-cell>
        </table:table-row>
        <table:table-row table:style-name="ro1">
          <table:table-cell office:value-type="string" calcext:value-type="string">
            <text:p>SYDNEY AIRPORT</text:p>
          </table:table-cell>
          <table:table-cell office:value-type="string" calcext:value-type="string">
            <text:p>0,01235 %</text:p>
          </table:table-cell>
          <table:table-cell office:value-type="string" calcext:value-type="string">
            <text:p>$ 55.807</text:p>
          </table:table-cell>
          <table:table-cell office:value-type="string" calcext:value-type="string">
            <text:p>9.936,00</text:p>
          </table:table-cell>
          <table:table-cell table:formula="of:=[.E1236]+1" office:value-type="float" office:value="1232" calcext:value-type="float">
            <text:p>1232</text:p>
          </table:table-cell>
          <table:table-cell table:formula="of:=[.F1236]+[.B1236]" office:value-type="percentage" office:value="0.937853599999998" calcext:value-type="percentage">
            <text:p>93,79 %</text:p>
          </table:table-cell>
          <table:table-cell table:formula="of:=[.G1236]-[.B1237]" office:value-type="percentage" office:value="0.0620229000000011" calcext:value-type="percentage">
            <text:p>6,20 %</text:p>
          </table:table-cell>
        </table:table-row>
        <table:table-row table:style-name="ro1">
          <table:table-cell office:value-type="string" calcext:value-type="string">
            <text:p>Wm Morrison Supermarkets plc</text:p>
          </table:table-cell>
          <table:table-cell office:value-type="string" calcext:value-type="string">
            <text:p>0,01227 %</text:p>
          </table:table-cell>
          <table:table-cell office:value-type="string" calcext:value-type="string">
            <text:p>$ 55.438</text:p>
          </table:table-cell>
          <table:table-cell office:value-type="string" calcext:value-type="string">
            <text:p>23.114,00</text:p>
          </table:table-cell>
          <table:table-cell table:formula="of:=[.E1237]+1" office:value-type="float" office:value="1233" calcext:value-type="float">
            <text:p>1233</text:p>
          </table:table-cell>
          <table:table-cell table:formula="of:=[.F1237]+[.B1237]" office:value-type="percentage" office:value="0.937977099999998" calcext:value-type="percentage">
            <text:p>93,80 %</text:p>
          </table:table-cell>
          <table:table-cell table:formula="of:=[.G1237]-[.B1238]" office:value-type="percentage" office:value="0.0619002000000011" calcext:value-type="percentage">
            <text:p>6,19 %</text:p>
          </table:table-cell>
        </table:table-row>
        <table:table-row table:style-name="ro1">
          <table:table-cell office:value-type="string" calcext:value-type="string">
            <text:p>Derwent London plc</text:p>
          </table:table-cell>
          <table:table-cell office:value-type="string" calcext:value-type="string">
            <text:p>0,01226 %</text:p>
          </table:table-cell>
          <table:table-cell office:value-type="string" calcext:value-type="string">
            <text:p>$ 55.370</text:p>
          </table:table-cell>
          <table:table-cell office:value-type="string" calcext:value-type="string">
            <text:p>1.022,00</text:p>
          </table:table-cell>
          <table:table-cell table:formula="of:=[.E1238]+1" office:value-type="float" office:value="1234" calcext:value-type="float">
            <text:p>1234</text:p>
          </table:table-cell>
          <table:table-cell table:formula="of:=[.F1238]+[.B1238]" office:value-type="percentage" office:value="0.938099799999998" calcext:value-type="percentage">
            <text:p>93,81 %</text:p>
          </table:table-cell>
          <table:table-cell table:formula="of:=[.G1238]-[.B1239]" office:value-type="percentage" office:value="0.0617776000000011" calcext:value-type="percentage">
            <text:p>6,18 %</text:p>
          </table:table-cell>
        </table:table-row>
        <table:table-row table:style-name="ro1">
          <table:table-cell office:value-type="string" calcext:value-type="string">
            <text:p>Auckland International Airport Ltd.</text:p>
          </table:table-cell>
          <table:table-cell office:value-type="string" calcext:value-type="string">
            <text:p>0,01222 %</text:p>
          </table:table-cell>
          <table:table-cell office:value-type="string" calcext:value-type="string">
            <text:p>$ 55.223</text:p>
          </table:table-cell>
          <table:table-cell office:value-type="string" calcext:value-type="string">
            <text:p>9.865,00</text:p>
          </table:table-cell>
          <table:table-cell table:formula="of:=[.E1239]+1" office:value-type="float" office:value="1235" calcext:value-type="float">
            <text:p>1235</text:p>
          </table:table-cell>
          <table:table-cell table:formula="of:=[.F1239]+[.B1239]" office:value-type="percentage" office:value="0.938222399999998" calcext:value-type="percentage">
            <text:p>93,82 %</text:p>
          </table:table-cell>
          <table:table-cell table:formula="of:=[.G1239]-[.B1240]" office:value-type="percentage" office:value="0.0616554000000011" calcext:value-type="percentage">
            <text:p>6,17 %</text:p>
          </table:table-cell>
        </table:table-row>
        <table:table-row table:style-name="ro1">
          <table:table-cell office:value-type="string" calcext:value-type="string">
            <text:p>Admiral Group plc</text:p>
          </table:table-cell>
          <table:table-cell office:value-type="string" calcext:value-type="string">
            <text:p>0,01218 %</text:p>
          </table:table-cell>
          <table:table-cell office:value-type="string" calcext:value-type="string">
            <text:p>$ 55.030</text:p>
          </table:table-cell>
          <table:table-cell office:value-type="string" calcext:value-type="string">
            <text:p>1.848,00</text:p>
          </table:table-cell>
          <table:table-cell table:formula="of:=[.E1240]+1" office:value-type="float" office:value="1236" calcext:value-type="float">
            <text:p>1236</text:p>
          </table:table-cell>
          <table:table-cell table:formula="of:=[.F1240]+[.B1240]" office:value-type="percentage" office:value="0.938344599999998" calcext:value-type="percentage">
            <text:p>93,83 %</text:p>
          </table:table-cell>
          <table:table-cell table:formula="of:=[.G1240]-[.B1241]" office:value-type="percentage" office:value="0.0615336000000011" calcext:value-type="percentage">
            <text:p>6,15 %</text:p>
          </table:table-cell>
        </table:table-row>
        <table:table-row table:style-name="ro1">
          <table:table-cell office:value-type="string" calcext:value-type="string">
            <text:p>SK Innovation Co. Ltd.</text:p>
          </table:table-cell>
          <table:table-cell office:value-type="string" calcext:value-type="string">
            <text:p>0,01217 %</text:p>
          </table:table-cell>
          <table:table-cell office:value-type="string" calcext:value-type="string">
            <text:p>$ 54.973</text:p>
          </table:table-cell>
          <table:table-cell office:value-type="string" calcext:value-type="string">
            <text:p>504,00</text:p>
          </table:table-cell>
          <table:table-cell table:formula="of:=[.E1241]+1" office:value-type="float" office:value="1237" calcext:value-type="float">
            <text:p>1237</text:p>
          </table:table-cell>
          <table:table-cell table:formula="of:=[.F1241]+[.B1241]" office:value-type="percentage" office:value="0.938466399999998" calcext:value-type="percentage">
            <text:p>93,85 %</text:p>
          </table:table-cell>
          <table:table-cell table:formula="of:=[.G1241]-[.B1242]" office:value-type="percentage" office:value="0.0614119000000011" calcext:value-type="percentage">
            <text:p>6,14 %</text:p>
          </table:table-cell>
        </table:table-row>
        <table:table-row table:style-name="ro1">
          <table:table-cell office:value-type="string" calcext:value-type="string">
            <text:p>Nissan Chemical Corp.</text:p>
          </table:table-cell>
          <table:table-cell office:value-type="string" calcext:value-type="string">
            <text:p>0,01217 %</text:p>
          </table:table-cell>
          <table:table-cell office:value-type="string" calcext:value-type="string">
            <text:p>$ 54.994</text:p>
          </table:table-cell>
          <table:table-cell office:value-type="string" calcext:value-type="string">
            <text:p>1.300,00</text:p>
          </table:table-cell>
          <table:table-cell table:formula="of:=[.E1242]+1" office:value-type="float" office:value="1238" calcext:value-type="float">
            <text:p>1238</text:p>
          </table:table-cell>
          <table:table-cell table:formula="of:=[.F1242]+[.B1242]" office:value-type="percentage" office:value="0.938588099999997" calcext:value-type="percentage">
            <text:p>93,86 %</text:p>
          </table:table-cell>
          <table:table-cell table:formula="of:=[.G1242]-[.B1243]" office:value-type="percentage" office:value="0.0612902000000011" calcext:value-type="percentage">
            <text:p>6,13 %</text:p>
          </table:table-cell>
        </table:table-row>
        <table:table-row table:style-name="ro1">
          <table:table-cell office:value-type="string" calcext:value-type="string">
            <text:p>Imperial Oil Ltd.</text:p>
          </table:table-cell>
          <table:table-cell office:value-type="string" calcext:value-type="string">
            <text:p>0,01216 %</text:p>
          </table:table-cell>
          <table:table-cell office:value-type="string" calcext:value-type="string">
            <text:p>$ 54.928</text:p>
          </table:table-cell>
          <table:table-cell office:value-type="string" calcext:value-type="string">
            <text:p>2.315,00</text:p>
          </table:table-cell>
          <table:table-cell table:formula="of:=[.E1243]+1" office:value-type="float" office:value="1239" calcext:value-type="float">
            <text:p>1239</text:p>
          </table:table-cell>
          <table:table-cell table:formula="of:=[.F1243]+[.B1243]" office:value-type="percentage" office:value="0.938709799999998" calcext:value-type="percentage">
            <text:p>93,87 %</text:p>
          </table:table-cell>
          <table:table-cell table:formula="of:=[.G1243]-[.B1244]" office:value-type="percentage" office:value="0.0611686000000011" calcext:value-type="percentage">
            <text:p>6,12 %</text:p>
          </table:table-cell>
        </table:table-row>
        <table:table-row table:style-name="ro1">
          <table:table-cell office:value-type="string" calcext:value-type="string">
            <text:p>Keurig Dr Pepper Inc.</text:p>
          </table:table-cell>
          <table:table-cell office:value-type="string" calcext:value-type="string">
            <text:p>0,01216 %</text:p>
          </table:table-cell>
          <table:table-cell office:value-type="string" calcext:value-type="string">
            <text:p>$ 54.920</text:p>
          </table:table-cell>
          <table:table-cell office:value-type="string" calcext:value-type="string">
            <text:p>1.925,00</text:p>
          </table:table-cell>
          <table:table-cell table:formula="of:=[.E1244]+1" office:value-type="float" office:value="1240" calcext:value-type="float">
            <text:p>1240</text:p>
          </table:table-cell>
          <table:table-cell table:formula="of:=[.F1244]+[.B1244]" office:value-type="percentage" office:value="0.938831399999998" calcext:value-type="percentage">
            <text:p>93,88 %</text:p>
          </table:table-cell>
          <table:table-cell table:formula="of:=[.G1244]-[.B1245]" office:value-type="percentage" office:value="0.0610470000000011" calcext:value-type="percentage">
            <text:p>6,10 %</text:p>
          </table:table-cell>
        </table:table-row>
        <table:table-row table:style-name="ro1">
          <table:table-cell office:value-type="string" calcext:value-type="string">
            <text:p>Electrolux AB Class B</text:p>
          </table:table-cell>
          <table:table-cell office:value-type="string" calcext:value-type="string">
            <text:p>0,01216 %</text:p>
          </table:table-cell>
          <table:table-cell office:value-type="string" calcext:value-type="string">
            <text:p>$ 54.953</text:p>
          </table:table-cell>
          <table:table-cell office:value-type="string" calcext:value-type="string">
            <text:p>2.316,00</text:p>
          </table:table-cell>
          <table:table-cell table:formula="of:=[.E1245]+1" office:value-type="float" office:value="1241" calcext:value-type="float">
            <text:p>1241</text:p>
          </table:table-cell>
          <table:table-cell table:formula="of:=[.F1245]+[.B1245]" office:value-type="percentage" office:value="0.938952999999998" calcext:value-type="percentage">
            <text:p>93,90 %</text:p>
          </table:table-cell>
          <table:table-cell table:formula="of:=[.G1245]-[.B1246]" office:value-type="percentage" office:value="0.0609254000000011" calcext:value-type="percentage">
            <text:p>6,09 %</text:p>
          </table:table-cell>
        </table:table-row>
        <table:table-row table:style-name="ro1">
          <table:table-cell office:value-type="string" calcext:value-type="string">
            <text:p>DS Smith plc</text:p>
          </table:table-cell>
          <table:table-cell office:value-type="string" calcext:value-type="string">
            <text:p>0,01214 %</text:p>
          </table:table-cell>
          <table:table-cell office:value-type="string" calcext:value-type="string">
            <text:p>$ 54.868</text:p>
          </table:table-cell>
          <table:table-cell office:value-type="string" calcext:value-type="string">
            <text:p>12.217,00</text:p>
          </table:table-cell>
          <table:table-cell table:formula="of:=[.E1246]+1" office:value-type="float" office:value="1242" calcext:value-type="float">
            <text:p>1242</text:p>
          </table:table-cell>
          <table:table-cell table:formula="of:=[.F1246]+[.B1246]" office:value-type="percentage" office:value="0.939074599999998" calcext:value-type="percentage">
            <text:p>93,91 %</text:p>
          </table:table-cell>
          <table:table-cell table:formula="of:=[.G1246]-[.B1247]" office:value-type="percentage" office:value="0.0608040000000011" calcext:value-type="percentage">
            <text:p>6,08 %</text:p>
          </table:table-cell>
        </table:table-row>
        <table:table-row table:style-name="ro1">
          <table:table-cell office:value-type="string" calcext:value-type="string">
            <text:p>SBI Holdings Inc./Japan</text:p>
          </table:table-cell>
          <table:table-cell office:value-type="string" calcext:value-type="string">
            <text:p>0,01211 %</text:p>
          </table:table-cell>
          <table:table-cell office:value-type="string" calcext:value-type="string">
            <text:p>$ 54.707</text:p>
          </table:table-cell>
          <table:table-cell office:value-type="string" calcext:value-type="string">
            <text:p>2.300,00</text:p>
          </table:table-cell>
          <table:table-cell table:formula="of:=[.E1247]+1" office:value-type="float" office:value="1243" calcext:value-type="float">
            <text:p>1243</text:p>
          </table:table-cell>
          <table:table-cell table:formula="of:=[.F1247]+[.B1247]" office:value-type="percentage" office:value="0.939195999999998" calcext:value-type="percentage">
            <text:p>93,92 %</text:p>
          </table:table-cell>
          <table:table-cell table:formula="of:=[.G1247]-[.B1248]" office:value-type="percentage" office:value="0.0606829000000011" calcext:value-type="percentage">
            <text:p>6,07 %</text:p>
          </table:table-cell>
        </table:table-row>
        <table:table-row table:style-name="ro1">
          <table:table-cell office:value-type="string" calcext:value-type="string">
            <text:p>Samsung Electro-Mechanics Co. Ltd.</text:p>
          </table:table-cell>
          <table:table-cell office:value-type="string" calcext:value-type="string">
            <text:p>0,01207 %</text:p>
          </table:table-cell>
          <table:table-cell office:value-type="string" calcext:value-type="string">
            <text:p>$ 54.537</text:p>
          </table:table-cell>
          <table:table-cell office:value-type="string" calcext:value-type="string">
            <text:p>520,00</text:p>
          </table:table-cell>
          <table:table-cell table:formula="of:=[.E1248]+1" office:value-type="float" office:value="1244" calcext:value-type="float">
            <text:p>1244</text:p>
          </table:table-cell>
          <table:table-cell table:formula="of:=[.F1248]+[.B1248]" office:value-type="percentage" office:value="0.939317099999998" calcext:value-type="percentage">
            <text:p>93,93 %</text:p>
          </table:table-cell>
          <table:table-cell table:formula="of:=[.G1248]-[.B1249]" office:value-type="percentage" office:value="0.0605622000000011" calcext:value-type="percentage">
            <text:p>6,06 %</text:p>
          </table:table-cell>
        </table:table-row>
        <table:table-row table:style-name="ro1">
          <table:table-cell office:value-type="string" calcext:value-type="string">
            <text:p>Hanesbrands Inc.</text:p>
          </table:table-cell>
          <table:table-cell office:value-type="string" calcext:value-type="string">
            <text:p>0,01203 %</text:p>
          </table:table-cell>
          <table:table-cell office:value-type="string" calcext:value-type="string">
            <text:p>$ 54.338</text:p>
          </table:table-cell>
          <table:table-cell office:value-type="string" calcext:value-type="string">
            <text:p>3.949,00</text:p>
          </table:table-cell>
          <table:table-cell table:formula="of:=[.E1249]+1" office:value-type="float" office:value="1245" calcext:value-type="float">
            <text:p>1245</text:p>
          </table:table-cell>
          <table:table-cell table:formula="of:=[.F1249]+[.B1249]" office:value-type="percentage" office:value="0.939437799999998" calcext:value-type="percentage">
            <text:p>93,94 %</text:p>
          </table:table-cell>
          <table:table-cell table:formula="of:=[.G1249]-[.B1250]" office:value-type="percentage" office:value="0.0604419000000011" calcext:value-type="percentage">
            <text:p>6,04 %</text:p>
          </table:table-cell>
        </table:table-row>
        <table:table-row table:style-name="ro1">
          <table:table-cell office:value-type="string" calcext:value-type="string">
            <text:p>Harley-Davidson Inc.</text:p>
          </table:table-cell>
          <table:table-cell office:value-type="string" calcext:value-type="string">
            <text:p>0,01195 %</text:p>
          </table:table-cell>
          <table:table-cell office:value-type="string" calcext:value-type="string">
            <text:p>$ 53.974</text:p>
          </table:table-cell>
          <table:table-cell office:value-type="string" calcext:value-type="string">
            <text:p>1.616,00</text:p>
          </table:table-cell>
          <table:table-cell table:formula="of:=[.E1250]+1" office:value-type="float" office:value="1246" calcext:value-type="float">
            <text:p>1246</text:p>
          </table:table-cell>
          <table:table-cell table:formula="of:=[.F1250]+[.B1250]" office:value-type="percentage" office:value="0.939558099999998" calcext:value-type="percentage">
            <text:p>93,96 %</text:p>
          </table:table-cell>
          <table:table-cell table:formula="of:=[.G1250]-[.B1251]" office:value-type="percentage" office:value="0.0603224000000011" calcext:value-type="percentage">
            <text:p>6,03 %</text:p>
          </table:table-cell>
        </table:table-row>
        <table:table-row table:style-name="ro1">
          <table:table-cell office:value-type="string" calcext:value-type="string">
            <text:p>Northern Star Resources Ltd.</text:p>
          </table:table-cell>
          <table:table-cell office:value-type="string" calcext:value-type="string">
            <text:p>0,01194 %</text:p>
          </table:table-cell>
          <table:table-cell office:value-type="string" calcext:value-type="string">
            <text:p>$ 53.968</text:p>
          </table:table-cell>
          <table:table-cell office:value-type="string" calcext:value-type="string">
            <text:p>6.398,00</text:p>
          </table:table-cell>
          <table:table-cell table:formula="of:=[.E1251]+1" office:value-type="float" office:value="1247" calcext:value-type="float">
            <text:p>1247</text:p>
          </table:table-cell>
          <table:table-cell table:formula="of:=[.F1251]+[.B1251]" office:value-type="percentage" office:value="0.939677599999998" calcext:value-type="percentage">
            <text:p>93,97 %</text:p>
          </table:table-cell>
          <table:table-cell table:formula="of:=[.G1251]-[.B1252]" office:value-type="percentage" office:value="0.0602030000000011" calcext:value-type="percentage">
            <text:p>6,02 %</text:p>
          </table:table-cell>
        </table:table-row>
        <table:table-row table:style-name="ro1">
          <table:table-cell office:value-type="string" calcext:value-type="string">
            <text:p>Bendigo &amp; Adelaide Bank Ltd.</text:p>
          </table:table-cell>
          <table:table-cell office:value-type="string" calcext:value-type="string">
            <text:p>0,01194 %</text:p>
          </table:table-cell>
          <table:table-cell office:value-type="string" calcext:value-type="string">
            <text:p>$ 53.940</text:p>
          </table:table-cell>
          <table:table-cell office:value-type="string" calcext:value-type="string">
            <text:p>7.740,00</text:p>
          </table:table-cell>
          <table:table-cell table:formula="of:=[.E1252]+1" office:value-type="float" office:value="1248" calcext:value-type="float">
            <text:p>1248</text:p>
          </table:table-cell>
          <table:table-cell table:formula="of:=[.F1252]+[.B1252]" office:value-type="percentage" office:value="0.939796999999998" calcext:value-type="percentage">
            <text:p>93,98 %</text:p>
          </table:table-cell>
          <table:table-cell table:formula="of:=[.G1252]-[.B1253]" office:value-type="percentage" office:value="0.0600836000000011" calcext:value-type="percentage">
            <text:p>6,01 %</text:p>
          </table:table-cell>
        </table:table-row>
        <table:table-row table:style-name="ro1">
          <table:table-cell office:value-type="string" calcext:value-type="string">
            <text:p>Samsung Fire &amp; Marine Insurance Co. Ltd.</text:p>
          </table:table-cell>
          <table:table-cell office:value-type="string" calcext:value-type="string">
            <text:p>0,01191 %</text:p>
          </table:table-cell>
          <table:table-cell office:value-type="string" calcext:value-type="string">
            <text:p>$ 53.819</text:p>
          </table:table-cell>
          <table:table-cell office:value-type="string" calcext:value-type="string">
            <text:p>304,00</text:p>
          </table:table-cell>
          <table:table-cell table:formula="of:=[.E1253]+1" office:value-type="float" office:value="1249" calcext:value-type="float">
            <text:p>1249</text:p>
          </table:table-cell>
          <table:table-cell table:formula="of:=[.F1253]+[.B1253]" office:value-type="percentage" office:value="0.939916399999998" calcext:value-type="percentage">
            <text:p>93,99 %</text:p>
          </table:table-cell>
          <table:table-cell table:formula="of:=[.G1253]-[.B1254]" office:value-type="percentage" office:value="0.0599645000000011" calcext:value-type="percentage">
            <text:p>6,00 %</text:p>
          </table:table-cell>
        </table:table-row>
        <table:table-row table:style-name="ro1">
          <table:table-cell office:value-type="string" calcext:value-type="string">
            <text:p>Schindler Holding AG (Registered)</text:p>
          </table:table-cell>
          <table:table-cell office:value-type="string" calcext:value-type="string">
            <text:p>0,01190 %</text:p>
          </table:table-cell>
          <table:table-cell office:value-type="string" calcext:value-type="string">
            <text:p>$ 53.751</text:p>
          </table:table-cell>
          <table:table-cell office:value-type="string" calcext:value-type="string">
            <text:p>216,00</text:p>
          </table:table-cell>
          <table:table-cell table:formula="of:=[.E1254]+1" office:value-type="float" office:value="1250" calcext:value-type="float">
            <text:p>1250</text:p>
          </table:table-cell>
          <table:table-cell table:formula="of:=[.F1254]+[.B1254]" office:value-type="percentage" office:value="0.940035499999998" calcext:value-type="percentage">
            <text:p>94,00 %</text:p>
          </table:table-cell>
          <table:table-cell table:formula="of:=[.G1254]-[.B1255]" office:value-type="percentage" office:value="0.0598455000000011" calcext:value-type="percentage">
            <text:p>5,98 %</text:p>
          </table:table-cell>
        </table:table-row>
        <table:table-row table:style-name="ro1">
          <table:table-cell office:value-type="string" calcext:value-type="string">
            <text:p>Park Hotels &amp; Resorts Inc.</text:p>
          </table:table-cell>
          <table:table-cell office:value-type="string" calcext:value-type="string">
            <text:p>0,01190 %</text:p>
          </table:table-cell>
          <table:table-cell office:value-type="string" calcext:value-type="string">
            <text:p>$ 53.753</text:p>
          </table:table-cell>
          <table:table-cell office:value-type="string" calcext:value-type="string">
            <text:p>2.450,00</text:p>
          </table:table-cell>
          <table:table-cell table:formula="of:=[.E1255]+1" office:value-type="float" office:value="1251" calcext:value-type="float">
            <text:p>1251</text:p>
          </table:table-cell>
          <table:table-cell table:formula="of:=[.F1255]+[.B1255]" office:value-type="percentage" office:value="0.940154499999998" calcext:value-type="percentage">
            <text:p>94,02 %</text:p>
          </table:table-cell>
          <table:table-cell table:formula="of:=[.G1255]-[.B1256]" office:value-type="percentage" office:value="0.0597265000000011" calcext:value-type="percentage">
            <text:p>5,97 %</text:p>
          </table:table-cell>
        </table:table-row>
        <table:table-row table:style-name="ro1">
          <table:table-cell office:value-type="string" calcext:value-type="string">
            <text:p>Phoenix Group Holdings plc</text:p>
          </table:table-cell>
          <table:table-cell office:value-type="string" calcext:value-type="string">
            <text:p>0,01188 %</text:p>
          </table:table-cell>
          <table:table-cell office:value-type="string" calcext:value-type="string">
            <text:p>$ 53.697</text:p>
          </table:table-cell>
          <table:table-cell office:value-type="string" calcext:value-type="string">
            <text:p>5.374,00</text:p>
          </table:table-cell>
          <table:table-cell table:formula="of:=[.E1256]+1" office:value-type="float" office:value="1252" calcext:value-type="float">
            <text:p>1252</text:p>
          </table:table-cell>
          <table:table-cell table:formula="of:=[.F1256]+[.B1256]" office:value-type="percentage" office:value="0.940273499999998" calcext:value-type="percentage">
            <text:p>94,03 %</text:p>
          </table:table-cell>
          <table:table-cell table:formula="of:=[.G1256]-[.B1257]" office:value-type="percentage" office:value="0.0596077000000011" calcext:value-type="percentage">
            <text:p>5,96 %</text:p>
          </table:table-cell>
        </table:table-row>
        <table:table-row table:style-name="ro1">
          <table:table-cell office:value-type="string" calcext:value-type="string">
            <text:p>Polymetal International plc</text:p>
          </table:table-cell>
          <table:table-cell office:value-type="string" calcext:value-type="string">
            <text:p>0,01181 %</text:p>
          </table:table-cell>
          <table:table-cell office:value-type="string" calcext:value-type="string">
            <text:p>$ 53.365</text:p>
          </table:table-cell>
          <table:table-cell office:value-type="string" calcext:value-type="string">
            <text:p>3.148,00</text:p>
          </table:table-cell>
          <table:table-cell table:formula="of:=[.E1257]+1" office:value-type="float" office:value="1253" calcext:value-type="float">
            <text:p>1253</text:p>
          </table:table-cell>
          <table:table-cell table:formula="of:=[.F1257]+[.B1257]" office:value-type="percentage" office:value="0.940392299999998" calcext:value-type="percentage">
            <text:p>94,04 %</text:p>
          </table:table-cell>
          <table:table-cell table:formula="of:=[.G1257]-[.B1258]" office:value-type="percentage" office:value="0.0594896000000011" calcext:value-type="percentage">
            <text:p>5,95 %</text:p>
          </table:table-cell>
        </table:table-row>
        <table:table-row table:style-name="ro1">
          <table:table-cell office:value-type="string" calcext:value-type="string">
            <text:p>Asahi Intecc Co. Ltd.</text:p>
          </table:table-cell>
          <table:table-cell office:value-type="string" calcext:value-type="string">
            <text:p>0,01181 %</text:p>
          </table:table-cell>
          <table:table-cell office:value-type="string" calcext:value-type="string">
            <text:p>$ 53.379</text:p>
          </table:table-cell>
          <table:table-cell office:value-type="string" calcext:value-type="string">
            <text:p>1.900,00</text:p>
          </table:table-cell>
          <table:table-cell table:formula="of:=[.E1258]+1" office:value-type="float" office:value="1254" calcext:value-type="float">
            <text:p>1254</text:p>
          </table:table-cell>
          <table:table-cell table:formula="of:=[.F1258]+[.B1258]" office:value-type="percentage" office:value="0.940510399999998" calcext:value-type="percentage">
            <text:p>94,05 %</text:p>
          </table:table-cell>
          <table:table-cell table:formula="of:=[.G1258]-[.B1259]" office:value-type="percentage" office:value="0.0593715000000011" calcext:value-type="percentage">
            <text:p>5,94 %</text:p>
          </table:table-cell>
        </table:table-row>
        <table:table-row table:style-name="ro1">
          <table:table-cell office:value-type="string" calcext:value-type="string">
            <text:p>Koito Manufacturing Co. Ltd.</text:p>
          </table:table-cell>
          <table:table-cell office:value-type="string" calcext:value-type="string">
            <text:p>0,01180 %</text:p>
          </table:table-cell>
          <table:table-cell office:value-type="string" calcext:value-type="string">
            <text:p>$ 53.310</text:p>
          </table:table-cell>
          <table:table-cell office:value-type="string" calcext:value-type="string">
            <text:p>1.200,00</text:p>
          </table:table-cell>
          <table:table-cell table:formula="of:=[.E1259]+1" office:value-type="float" office:value="1255" calcext:value-type="float">
            <text:p>1255</text:p>
          </table:table-cell>
          <table:table-cell table:formula="of:=[.F1259]+[.B1259]" office:value-type="percentage" office:value="0.940628499999998" calcext:value-type="percentage">
            <text:p>94,06 %</text:p>
          </table:table-cell>
          <table:table-cell table:formula="of:=[.G1259]-[.B1260]" office:value-type="percentage" office:value="0.0592535000000011" calcext:value-type="percentage">
            <text:p>5,93 %</text:p>
          </table:table-cell>
        </table:table-row>
        <table:table-row table:style-name="ro1">
          <table:table-cell office:value-type="string" calcext:value-type="string">
            <text:p>SEEK Ltd.</text:p>
          </table:table-cell>
          <table:table-cell office:value-type="string" calcext:value-type="string">
            <text:p>0,01178 %</text:p>
          </table:table-cell>
          <table:table-cell office:value-type="string" calcext:value-type="string">
            <text:p>$ 53.210</text:p>
          </table:table-cell>
          <table:table-cell office:value-type="string" calcext:value-type="string">
            <text:p>3.503,00</text:p>
          </table:table-cell>
          <table:table-cell table:formula="of:=[.E1260]+1" office:value-type="float" office:value="1256" calcext:value-type="float">
            <text:p>1256</text:p>
          </table:table-cell>
          <table:table-cell table:formula="of:=[.F1260]+[.B1260]" office:value-type="percentage" office:value="0.940746499999998" calcext:value-type="percentage">
            <text:p>94,07 %</text:p>
          </table:table-cell>
          <table:table-cell table:formula="of:=[.G1260]-[.B1261]" office:value-type="percentage" office:value="0.0591357000000011" calcext:value-type="percentage">
            <text:p>5,91 %</text:p>
          </table:table-cell>
        </table:table-row>
        <table:table-row table:style-name="ro1">
          <table:table-cell office:value-type="string" calcext:value-type="string">
            <text:p>NGK Insulators Ltd.</text:p>
          </table:table-cell>
          <table:table-cell office:value-type="string" calcext:value-type="string">
            <text:p>0,01176 %</text:p>
          </table:table-cell>
          <table:table-cell office:value-type="string" calcext:value-type="string">
            <text:p>$ 53.113</text:p>
          </table:table-cell>
          <table:table-cell office:value-type="string" calcext:value-type="string">
            <text:p>3.100,00</text:p>
          </table:table-cell>
          <table:table-cell table:formula="of:=[.E1261]+1" office:value-type="float" office:value="1257" calcext:value-type="float">
            <text:p>1257</text:p>
          </table:table-cell>
          <table:table-cell table:formula="of:=[.F1261]+[.B1261]" office:value-type="percentage" office:value="0.940864299999998" calcext:value-type="percentage">
            <text:p>94,09 %</text:p>
          </table:table-cell>
          <table:table-cell table:formula="of:=[.G1261]-[.B1262]" office:value-type="percentage" office:value="0.0590181000000011" calcext:value-type="percentage">
            <text:p>5,90 %</text:p>
          </table:table-cell>
        </table:table-row>
        <table:table-row table:style-name="ro1">
          <table:table-cell office:value-type="string" calcext:value-type="string">
            <text:p>Jabil Inc.</text:p>
          </table:table-cell>
          <table:table-cell office:value-type="string" calcext:value-type="string">
            <text:p>0,01176 %</text:p>
          </table:table-cell>
          <table:table-cell office:value-type="string" calcext:value-type="string">
            <text:p>$ 53.124</text:p>
          </table:table-cell>
          <table:table-cell office:value-type="string" calcext:value-type="string">
            <text:p>1.366,00</text:p>
          </table:table-cell>
          <table:table-cell table:formula="of:=[.E1262]+1" office:value-type="float" office:value="1258" calcext:value-type="float">
            <text:p>1258</text:p>
          </table:table-cell>
          <table:table-cell table:formula="of:=[.F1262]+[.B1262]" office:value-type="percentage" office:value="0.940981899999998" calcext:value-type="percentage">
            <text:p>94,10 %</text:p>
          </table:table-cell>
          <table:table-cell table:formula="of:=[.G1262]-[.B1263]" office:value-type="percentage" office:value="0.0589005000000011" calcext:value-type="percentage">
            <text:p>5,89 %</text:p>
          </table:table-cell>
        </table:table-row>
        <table:table-row table:style-name="ro1">
          <table:table-cell office:value-type="string" calcext:value-type="string">
            <text:p>EMS-Chemie Holding AG</text:p>
          </table:table-cell>
          <table:table-cell office:value-type="string" calcext:value-type="string">
            <text:p>0,01175 %</text:p>
          </table:table-cell>
          <table:table-cell office:value-type="string" calcext:value-type="string">
            <text:p>$ 53.079</text:p>
          </table:table-cell>
          <table:table-cell office:value-type="string" calcext:value-type="string">
            <text:p>81,00</text:p>
          </table:table-cell>
          <table:table-cell table:formula="of:=[.E1263]+1" office:value-type="float" office:value="1259" calcext:value-type="float">
            <text:p>1259</text:p>
          </table:table-cell>
          <table:table-cell table:formula="of:=[.F1263]+[.B1263]" office:value-type="percentage" office:value="0.941099499999998" calcext:value-type="percentage">
            <text:p>94,11 %</text:p>
          </table:table-cell>
          <table:table-cell table:formula="of:=[.G1263]-[.B1264]" office:value-type="percentage" office:value="0.0587830000000011" calcext:value-type="percentage">
            <text:p>5,88 %</text:p>
          </table:table-cell>
        </table:table-row>
        <table:table-row table:style-name="ro1">
          <table:table-cell office:value-type="string" calcext:value-type="string">
            <text:p>Medibank Pvt Ltd.</text:p>
          </table:table-cell>
          <table:table-cell office:value-type="string" calcext:value-type="string">
            <text:p>0,01173 %</text:p>
          </table:table-cell>
          <table:table-cell office:value-type="string" calcext:value-type="string">
            <text:p>$ 52.986</text:p>
          </table:table-cell>
          <table:table-cell office:value-type="string" calcext:value-type="string">
            <text:p>25.532,00</text:p>
          </table:table-cell>
          <table:table-cell table:formula="of:=[.E1264]+1" office:value-type="float" office:value="1260" calcext:value-type="float">
            <text:p>1260</text:p>
          </table:table-cell>
          <table:table-cell table:formula="of:=[.F1264]+[.B1264]" office:value-type="percentage" office:value="0.941216999999998" calcext:value-type="percentage">
            <text:p>94,12 %</text:p>
          </table:table-cell>
          <table:table-cell table:formula="of:=[.G1264]-[.B1265]" office:value-type="percentage" office:value="0.0586657000000011" calcext:value-type="percentage">
            <text:p>5,87 %</text:p>
          </table:table-cell>
        </table:table-row>
        <table:table-row table:style-name="ro1">
          <table:table-cell office:value-type="string" calcext:value-type="string">
            <text:p>Singapore Exchange Ltd.</text:p>
          </table:table-cell>
          <table:table-cell office:value-type="string" calcext:value-type="string">
            <text:p>0,01171 %</text:p>
          </table:table-cell>
          <table:table-cell office:value-type="string" calcext:value-type="string">
            <text:p>$ 52.905</text:p>
          </table:table-cell>
          <table:table-cell office:value-type="string" calcext:value-type="string">
            <text:p>8.300,00</text:p>
          </table:table-cell>
          <table:table-cell table:formula="of:=[.E1265]+1" office:value-type="float" office:value="1261" calcext:value-type="float">
            <text:p>1261</text:p>
          </table:table-cell>
          <table:table-cell table:formula="of:=[.F1265]+[.B1265]" office:value-type="percentage" office:value="0.941334299999998" calcext:value-type="percentage">
            <text:p>94,13 %</text:p>
          </table:table-cell>
          <table:table-cell table:formula="of:=[.G1265]-[.B1266]" office:value-type="percentage" office:value="0.0585486000000011" calcext:value-type="percentage">
            <text:p>5,85 %</text:p>
          </table:table-cell>
        </table:table-row>
        <table:table-row table:style-name="ro1">
          <table:table-cell office:value-type="string" calcext:value-type="string">
            <text:p>Afterpay Ltd.</text:p>
          </table:table-cell>
          <table:table-cell office:value-type="string" calcext:value-type="string">
            <text:p>0,01168 %</text:p>
          </table:table-cell>
          <table:table-cell office:value-type="string" calcext:value-type="string">
            <text:p>$ 52.776</text:p>
          </table:table-cell>
          <table:table-cell office:value-type="string" calcext:value-type="string">
            <text:p>2.045,00</text:p>
          </table:table-cell>
          <table:table-cell table:formula="of:=[.E1266]+1" office:value-type="float" office:value="1262" calcext:value-type="float">
            <text:p>1262</text:p>
          </table:table-cell>
          <table:table-cell table:formula="of:=[.F1266]+[.B1266]" office:value-type="percentage" office:value="0.941451399999998" calcext:value-type="percentage">
            <text:p>94,15 %</text:p>
          </table:table-cell>
          <table:table-cell table:formula="of:=[.G1266]-[.B1267]" office:value-type="percentage" office:value="0.0584318000000011" calcext:value-type="percentage">
            <text:p>5,84 %</text:p>
          </table:table-cell>
        </table:table-row>
        <table:table-row table:style-name="ro1">
          <table:table-cell office:value-type="string" calcext:value-type="string">
            <text:p>Atlas Arteria Ltd.</text:p>
          </table:table-cell>
          <table:table-cell office:value-type="string" calcext:value-type="string">
            <text:p>0,01165 %</text:p>
          </table:table-cell>
          <table:table-cell office:value-type="string" calcext:value-type="string">
            <text:p>$ 52.652</text:p>
          </table:table-cell>
          <table:table-cell office:value-type="string" calcext:value-type="string">
            <text:p>9.674,00</text:p>
          </table:table-cell>
          <table:table-cell table:formula="of:=[.E1267]+1" office:value-type="float" office:value="1263" calcext:value-type="float">
            <text:p>1263</text:p>
          </table:table-cell>
          <table:table-cell table:formula="of:=[.F1267]+[.B1267]" office:value-type="percentage" office:value="0.941568199999998" calcext:value-type="percentage">
            <text:p>94,16 %</text:p>
          </table:table-cell>
          <table:table-cell table:formula="of:=[.G1267]-[.B1268]" office:value-type="percentage" office:value="0.0583153000000011" calcext:value-type="percentage">
            <text:p>5,83 %</text:p>
          </table:table-cell>
        </table:table-row>
        <table:table-row table:style-name="ro1">
          <table:table-cell office:value-type="string" calcext:value-type="string">
            <text:p>Powszechny Zaklad Ubezpieczen SA</text:p>
          </table:table-cell>
          <table:table-cell office:value-type="string" calcext:value-type="string">
            <text:p>0,01164 %</text:p>
          </table:table-cell>
          <table:table-cell office:value-type="string" calcext:value-type="string">
            <text:p>$ 52.580</text:p>
          </table:table-cell>
          <table:table-cell office:value-type="string" calcext:value-type="string">
            <text:p>5.071,00</text:p>
          </table:table-cell>
          <table:table-cell table:formula="of:=[.E1268]+1" office:value-type="float" office:value="1264" calcext:value-type="float">
            <text:p>1264</text:p>
          </table:table-cell>
          <table:table-cell table:formula="of:=[.F1268]+[.B1268]" office:value-type="percentage" office:value="0.941684699999998" calcext:value-type="percentage">
            <text:p>94,17 %</text:p>
          </table:table-cell>
          <table:table-cell table:formula="of:=[.G1268]-[.B1269]" office:value-type="percentage" office:value="0.0581989000000011" calcext:value-type="percentage">
            <text:p>5,82 %</text:p>
          </table:table-cell>
        </table:table-row>
        <table:table-row table:style-name="ro1">
          <table:table-cell office:value-type="string" calcext:value-type="string">
            <text:p>Kinnevik AB</text:p>
          </table:table-cell>
          <table:table-cell office:value-type="string" calcext:value-type="string">
            <text:p>0,01164 %</text:p>
          </table:table-cell>
          <table:table-cell office:value-type="string" calcext:value-type="string">
            <text:p>$ 52.605</text:p>
          </table:table-cell>
          <table:table-cell office:value-type="string" calcext:value-type="string">
            <text:p>2.178,00</text:p>
          </table:table-cell>
          <table:table-cell table:formula="of:=[.E1269]+1" office:value-type="float" office:value="1265" calcext:value-type="float">
            <text:p>1265</text:p>
          </table:table-cell>
          <table:table-cell table:formula="of:=[.F1269]+[.B1269]" office:value-type="percentage" office:value="0.941801099999998" calcext:value-type="percentage">
            <text:p>94,18 %</text:p>
          </table:table-cell>
          <table:table-cell table:formula="of:=[.G1269]-[.B1270]" office:value-type="percentage" office:value="0.0580825000000011" calcext:value-type="percentage">
            <text:p>5,81 %</text:p>
          </table:table-cell>
        </table:table-row>
        <table:table-row table:style-name="ro1">
          <table:table-cell office:value-type="string" calcext:value-type="string">
            <text:p>Rubis SCA</text:p>
          </table:table-cell>
          <table:table-cell office:value-type="string" calcext:value-type="string">
            <text:p>0,01163 %</text:p>
          </table:table-cell>
          <table:table-cell office:value-type="string" calcext:value-type="string">
            <text:p>$ 52.547</text:p>
          </table:table-cell>
          <table:table-cell office:value-type="string" calcext:value-type="string">
            <text:p>849,00</text:p>
          </table:table-cell>
          <table:table-cell table:formula="of:=[.E1270]+1" office:value-type="float" office:value="1266" calcext:value-type="float">
            <text:p>1266</text:p>
          </table:table-cell>
          <table:table-cell table:formula="of:=[.F1270]+[.B1270]" office:value-type="percentage" office:value="0.941917499999998" calcext:value-type="percentage">
            <text:p>94,19 %</text:p>
          </table:table-cell>
          <table:table-cell table:formula="of:=[.G1270]-[.B1271]" office:value-type="percentage" office:value="0.0579662000000011" calcext:value-type="percentage">
            <text:p>5,80 %</text:p>
          </table:table-cell>
        </table:table-row>
        <table:table-row table:style-name="ro1">
          <table:table-cell office:value-type="string" calcext:value-type="string">
            <text:p>ASR Nederland NV</text:p>
          </table:table-cell>
          <table:table-cell office:value-type="string" calcext:value-type="string">
            <text:p>0,01163 %</text:p>
          </table:table-cell>
          <table:table-cell office:value-type="string" calcext:value-type="string">
            <text:p>$ 52.527</text:p>
          </table:table-cell>
          <table:table-cell office:value-type="string" calcext:value-type="string">
            <text:p>1.409,00</text:p>
          </table:table-cell>
          <table:table-cell table:formula="of:=[.E1271]+1" office:value-type="float" office:value="1267" calcext:value-type="float">
            <text:p>1267</text:p>
          </table:table-cell>
          <table:table-cell table:formula="of:=[.F1271]+[.B1271]" office:value-type="percentage" office:value="0.942033799999998" calcext:value-type="percentage">
            <text:p>94,20 %</text:p>
          </table:table-cell>
          <table:table-cell table:formula="of:=[.G1271]-[.B1272]" office:value-type="percentage" office:value="0.0578499000000011" calcext:value-type="percentage">
            <text:p>5,78 %</text:p>
          </table:table-cell>
        </table:table-row>
        <table:table-row table:style-name="ro1">
          <table:table-cell office:value-type="string" calcext:value-type="string">
            <text:p>Israel Discount Bank Ltd.</text:p>
          </table:table-cell>
          <table:table-cell office:value-type="string" calcext:value-type="string">
            <text:p>0,01162 %</text:p>
          </table:table-cell>
          <table:table-cell office:value-type="string" calcext:value-type="string">
            <text:p>$ 52.521</text:p>
          </table:table-cell>
          <table:table-cell office:value-type="string" calcext:value-type="string">
            <text:p>11.514,00</text:p>
          </table:table-cell>
          <table:table-cell table:formula="of:=[.E1272]+1" office:value-type="float" office:value="1268" calcext:value-type="float">
            <text:p>1268</text:p>
          </table:table-cell>
          <table:table-cell table:formula="of:=[.F1272]+[.B1272]" office:value-type="percentage" office:value="0.942150099999998" calcext:value-type="percentage">
            <text:p>94,22 %</text:p>
          </table:table-cell>
          <table:table-cell table:formula="of:=[.G1272]-[.B1273]" office:value-type="percentage" office:value="0.0577337000000011" calcext:value-type="percentage">
            <text:p>5,77 %</text:p>
          </table:table-cell>
        </table:table-row>
        <table:table-row table:style-name="ro1">
          <table:table-cell office:value-type="string" calcext:value-type="string">
            <text:p>Polaris Inc.</text:p>
          </table:table-cell>
          <table:table-cell office:value-type="string" calcext:value-type="string">
            <text:p>0,01159 %</text:p>
          </table:table-cell>
          <table:table-cell office:value-type="string" calcext:value-type="string">
            <text:p>$ 52.349</text:p>
          </table:table-cell>
          <table:table-cell office:value-type="string" calcext:value-type="string">
            <text:p>570,00</text:p>
          </table:table-cell>
          <table:table-cell table:formula="of:=[.E1273]+1" office:value-type="float" office:value="1269" calcext:value-type="float">
            <text:p>1269</text:p>
          </table:table-cell>
          <table:table-cell table:formula="of:=[.F1273]+[.B1273]" office:value-type="percentage" office:value="0.942266299999998" calcext:value-type="percentage">
            <text:p>94,23 %</text:p>
          </table:table-cell>
          <table:table-cell table:formula="of:=[.G1273]-[.B1274]" office:value-type="percentage" office:value="0.0576178000000011" calcext:value-type="percentage">
            <text:p>5,76 %</text:p>
          </table:table-cell>
        </table:table-row>
        <table:table-row table:style-name="ro1">
          <table:table-cell office:value-type="string" calcext:value-type="string">
            <text:p>Kingfisher plc</text:p>
          </table:table-cell>
          <table:table-cell office:value-type="string" calcext:value-type="string">
            <text:p>0,01159 %</text:p>
          </table:table-cell>
          <table:table-cell office:value-type="string" calcext:value-type="string">
            <text:p>$ 52.363</text:p>
          </table:table-cell>
          <table:table-cell office:value-type="string" calcext:value-type="string">
            <text:p>19.472,00</text:p>
          </table:table-cell>
          <table:table-cell table:formula="of:=[.E1274]+1" office:value-type="float" office:value="1270" calcext:value-type="float">
            <text:p>1270</text:p>
          </table:table-cell>
          <table:table-cell table:formula="of:=[.F1274]+[.B1274]" office:value-type="percentage" office:value="0.942382199999998" calcext:value-type="percentage">
            <text:p>94,24 %</text:p>
          </table:table-cell>
          <table:table-cell table:formula="of:=[.G1274]-[.B1275]" office:value-type="percentage" office:value="0.0575019000000011" calcext:value-type="percentage">
            <text:p>5,75 %</text:p>
          </table:table-cell>
        </table:table-row>
        <table:table-row table:style-name="ro1">
          <table:table-cell office:value-type="string" calcext:value-type="string">
            <text:p>Industrivarden AB Class A</text:p>
          </table:table-cell>
          <table:table-cell office:value-type="string" calcext:value-type="string">
            <text:p>0,01153 %</text:p>
          </table:table-cell>
          <table:table-cell office:value-type="string" calcext:value-type="string">
            <text:p>$ 52.090</text:p>
          </table:table-cell>
          <table:table-cell office:value-type="string" calcext:value-type="string">
            <text:p>2.153,00</text:p>
          </table:table-cell>
          <table:table-cell table:formula="of:=[.E1275]+1" office:value-type="float" office:value="1271" calcext:value-type="float">
            <text:p>1271</text:p>
          </table:table-cell>
          <table:table-cell table:formula="of:=[.F1275]+[.B1275]" office:value-type="percentage" office:value="0.942498099999998" calcext:value-type="percentage">
            <text:p>94,25 %</text:p>
          </table:table-cell>
          <table:table-cell table:formula="of:=[.G1275]-[.B1276]" office:value-type="percentage" office:value="0.0573866000000011" calcext:value-type="percentage">
            <text:p>5,74 %</text:p>
          </table:table-cell>
        </table:table-row>
        <table:table-row table:style-name="ro1">
          <table:table-cell office:value-type="string" calcext:value-type="string">
            <text:p>Hamamatsu Photonics KK</text:p>
          </table:table-cell>
          <table:table-cell office:value-type="string" calcext:value-type="string">
            <text:p>0,01152 %</text:p>
          </table:table-cell>
          <table:table-cell office:value-type="string" calcext:value-type="string">
            <text:p>$ 52.037</text:p>
          </table:table-cell>
          <table:table-cell office:value-type="string" calcext:value-type="string">
            <text:p>1.200,00</text:p>
          </table:table-cell>
          <table:table-cell table:formula="of:=[.E1276]+1" office:value-type="float" office:value="1272" calcext:value-type="float">
            <text:p>1272</text:p>
          </table:table-cell>
          <table:table-cell table:formula="of:=[.F1276]+[.B1276]" office:value-type="percentage" office:value="0.942613399999998" calcext:value-type="percentage">
            <text:p>94,26 %</text:p>
          </table:table-cell>
          <table:table-cell table:formula="of:=[.G1276]-[.B1277]" office:value-type="percentage" office:value="0.0572714000000011" calcext:value-type="percentage">
            <text:p>5,73 %</text:p>
          </table:table-cell>
        </table:table-row>
        <table:table-row table:style-name="ro1">
          <table:table-cell office:value-type="string" calcext:value-type="string">
            <text:p>Rollins Inc.</text:p>
          </table:table-cell>
          <table:table-cell office:value-type="string" calcext:value-type="string">
            <text:p>0,01147 %</text:p>
          </table:table-cell>
          <table:table-cell office:value-type="string" calcext:value-type="string">
            <text:p>$ 51.802</text:p>
          </table:table-cell>
          <table:table-cell office:value-type="string" calcext:value-type="string">
            <text:p>1.365,00</text:p>
          </table:table-cell>
          <table:table-cell table:formula="of:=[.E1277]+1" office:value-type="float" office:value="1273" calcext:value-type="float">
            <text:p>1273</text:p>
          </table:table-cell>
          <table:table-cell table:formula="of:=[.F1277]+[.B1277]" office:value-type="percentage" office:value="0.942728599999998" calcext:value-type="percentage">
            <text:p>94,27 %</text:p>
          </table:table-cell>
          <table:table-cell table:formula="of:=[.G1277]-[.B1278]" office:value-type="percentage" office:value="0.0571567000000011" calcext:value-type="percentage">
            <text:p>5,72 %</text:p>
          </table:table-cell>
        </table:table-row>
        <table:table-row table:style-name="ro1">
          <table:table-cell office:value-type="string" calcext:value-type="string">
            <text:p>Orica Ltd.</text:p>
          </table:table-cell>
          <table:table-cell office:value-type="string" calcext:value-type="string">
            <text:p>0,01144 %</text:p>
          </table:table-cell>
          <table:table-cell office:value-type="string" calcext:value-type="string">
            <text:p>$ 51.674</text:p>
          </table:table-cell>
          <table:table-cell office:value-type="string" calcext:value-type="string">
            <text:p>3.381,00</text:p>
          </table:table-cell>
          <table:table-cell table:formula="of:=[.E1278]+1" office:value-type="float" office:value="1274" calcext:value-type="float">
            <text:p>1274</text:p>
          </table:table-cell>
          <table:table-cell table:formula="of:=[.F1278]+[.B1278]" office:value-type="percentage" office:value="0.942843299999998" calcext:value-type="percentage">
            <text:p>94,28 %</text:p>
          </table:table-cell>
          <table:table-cell table:formula="of:=[.G1278]-[.B1279]" office:value-type="percentage" office:value="0.0570423000000011" calcext:value-type="percentage">
            <text:p>5,70 %</text:p>
          </table:table-cell>
        </table:table-row>
        <table:table-row table:style-name="ro1">
          <table:table-cell office:value-type="string" calcext:value-type="string">
            <text:p>Cabot Oil &amp; Gas Corp.</text:p>
          </table:table-cell>
          <table:table-cell office:value-type="string" calcext:value-type="string">
            <text:p>0,01143 %</text:p>
          </table:table-cell>
          <table:table-cell office:value-type="string" calcext:value-type="string">
            <text:p>$ 51.654</text:p>
          </table:table-cell>
          <table:table-cell office:value-type="string" calcext:value-type="string">
            <text:p>3.666,00</text:p>
          </table:table-cell>
          <table:table-cell table:formula="of:=[.E1279]+1" office:value-type="float" office:value="1275" calcext:value-type="float">
            <text:p>1275</text:p>
          </table:table-cell>
          <table:table-cell table:formula="of:=[.F1279]+[.B1279]" office:value-type="percentage" office:value="0.942957699999998" calcext:value-type="percentage">
            <text:p>94,30 %</text:p>
          </table:table-cell>
          <table:table-cell table:formula="of:=[.G1279]-[.B1280]" office:value-type="percentage" office:value="0.0569280000000011" calcext:value-type="percentage">
            <text:p>5,69 %</text:p>
          </table:table-cell>
        </table:table-row>
        <table:table-row table:style-name="ro1">
          <table:table-cell office:value-type="string" calcext:value-type="string">
            <text:p>Nibe Industrier AB</text:p>
          </table:table-cell>
          <table:table-cell office:value-type="string" calcext:value-type="string">
            <text:p>0,01142 %</text:p>
          </table:table-cell>
          <table:table-cell office:value-type="string" calcext:value-type="string">
            <text:p>$ 51.576</text:p>
          </table:table-cell>
          <table:table-cell office:value-type="string" calcext:value-type="string">
            <text:p>2.975,00</text:p>
          </table:table-cell>
          <table:table-cell table:formula="of:=[.E1280]+1" office:value-type="float" office:value="1276" calcext:value-type="float">
            <text:p>1276</text:p>
          </table:table-cell>
          <table:table-cell table:formula="of:=[.F1280]+[.B1280]" office:value-type="percentage" office:value="0.943071999999998" calcext:value-type="percentage">
            <text:p>94,31 %</text:p>
          </table:table-cell>
          <table:table-cell table:formula="of:=[.G1280]-[.B1281]" office:value-type="percentage" office:value="0.0568138000000011" calcext:value-type="percentage">
            <text:p>5,68 %</text:p>
          </table:table-cell>
        </table:table-row>
        <table:table-row table:style-name="ro1">
          <table:table-cell office:value-type="string" calcext:value-type="string">
            <text:p>Davide Campari-Milano SPA</text:p>
          </table:table-cell>
          <table:table-cell office:value-type="string" calcext:value-type="string">
            <text:p>0,01141 %</text:p>
          </table:table-cell>
          <table:table-cell office:value-type="string" calcext:value-type="string">
            <text:p>$ 51.537</text:p>
          </table:table-cell>
          <table:table-cell office:value-type="string" calcext:value-type="string">
            <text:p>5.327,00</text:p>
          </table:table-cell>
          <table:table-cell table:formula="of:=[.E1281]+1" office:value-type="float" office:value="1277" calcext:value-type="float">
            <text:p>1277</text:p>
          </table:table-cell>
          <table:table-cell table:formula="of:=[.F1281]+[.B1281]" office:value-type="percentage" office:value="0.943186199999997" calcext:value-type="percentage">
            <text:p>94,32 %</text:p>
          </table:table-cell>
          <table:table-cell table:formula="of:=[.G1281]-[.B1282]" office:value-type="percentage" office:value="0.0566997000000011" calcext:value-type="percentage">
            <text:p>5,67 %</text:p>
          </table:table-cell>
        </table:table-row>
        <table:table-row table:style-name="ro1">
          <table:table-cell office:value-type="string" calcext:value-type="string">
            <text:p>POSTE ITALIANE SPA</text:p>
          </table:table-cell>
          <table:table-cell office:value-type="string" calcext:value-type="string">
            <text:p>0,01140 %</text:p>
          </table:table-cell>
          <table:table-cell office:value-type="string" calcext:value-type="string">
            <text:p>$ 51.488</text:p>
          </table:table-cell>
          <table:table-cell office:value-type="string" calcext:value-type="string">
            <text:p>4.489,00</text:p>
          </table:table-cell>
          <table:table-cell table:formula="of:=[.E1282]+1" office:value-type="float" office:value="1278" calcext:value-type="float">
            <text:p>1278</text:p>
          </table:table-cell>
          <table:table-cell table:formula="of:=[.F1282]+[.B1282]" office:value-type="percentage" office:value="0.943300299999997" calcext:value-type="percentage">
            <text:p>94,33 %</text:p>
          </table:table-cell>
          <table:table-cell table:formula="of:=[.G1282]-[.B1283]" office:value-type="percentage" office:value="0.0565857000000011" calcext:value-type="percentage">
            <text:p>5,66 %</text:p>
          </table:table-cell>
        </table:table-row>
        <table:table-row table:style-name="ro1">
          <table:table-cell office:value-type="string" calcext:value-type="string">
            <text:p>Hyundai Motor Co. Preference Shares</text:p>
          </table:table-cell>
          <table:table-cell office:value-type="string" calcext:value-type="string">
            <text:p>0,01138 %</text:p>
          </table:table-cell>
          <table:table-cell office:value-type="string" calcext:value-type="string">
            <text:p>$ 51.406</text:p>
          </table:table-cell>
          <table:table-cell office:value-type="string" calcext:value-type="string">
            <text:p>837,00</text:p>
          </table:table-cell>
          <table:table-cell table:formula="of:=[.E1283]+1" office:value-type="float" office:value="1279" calcext:value-type="float">
            <text:p>1279</text:p>
          </table:table-cell>
          <table:table-cell table:formula="of:=[.F1283]+[.B1283]" office:value-type="percentage" office:value="0.943414299999997" calcext:value-type="percentage">
            <text:p>94,34 %</text:p>
          </table:table-cell>
          <table:table-cell table:formula="of:=[.G1283]-[.B1284]" office:value-type="percentage" office:value="0.0564719000000011" calcext:value-type="percentage">
            <text:p>5,65 %</text:p>
          </table:table-cell>
        </table:table-row>
        <table:table-row table:style-name="ro1">
          <table:table-cell office:value-type="string" calcext:value-type="string">
            <text:p>Suntory Beverage &amp; Food Ltd.</text:p>
          </table:table-cell>
          <table:table-cell office:value-type="string" calcext:value-type="string">
            <text:p>0,01138 %</text:p>
          </table:table-cell>
          <table:table-cell office:value-type="string" calcext:value-type="string">
            <text:p>$ 51.428</text:p>
          </table:table-cell>
          <table:table-cell office:value-type="string" calcext:value-type="string">
            <text:p>1.200,00</text:p>
          </table:table-cell>
          <table:table-cell table:formula="of:=[.E1284]+1" office:value-type="float" office:value="1280" calcext:value-type="float">
            <text:p>1280</text:p>
          </table:table-cell>
          <table:table-cell table:formula="of:=[.F1284]+[.B1284]" office:value-type="percentage" office:value="0.943528099999998" calcext:value-type="percentage">
            <text:p>94,35 %</text:p>
          </table:table-cell>
          <table:table-cell table:formula="of:=[.G1284]-[.B1285]" office:value-type="percentage" office:value="0.0563581000000011" calcext:value-type="percentage">
            <text:p>5,64 %</text:p>
          </table:table-cell>
        </table:table-row>
        <table:table-row table:style-name="ro1">
          <table:table-cell office:value-type="string" calcext:value-type="string">
            <text:p>Yamaha Motor Co. Ltd.</text:p>
          </table:table-cell>
          <table:table-cell office:value-type="string" calcext:value-type="string">
            <text:p>0,01137 %</text:p>
          </table:table-cell>
          <table:table-cell office:value-type="string" calcext:value-type="string">
            <text:p>$ 51.367</text:p>
          </table:table-cell>
          <table:table-cell office:value-type="string" calcext:value-type="string">
            <text:p>2.700,00</text:p>
          </table:table-cell>
          <table:table-cell table:formula="of:=[.E1285]+1" office:value-type="float" office:value="1281" calcext:value-type="float">
            <text:p>1281</text:p>
          </table:table-cell>
          <table:table-cell table:formula="of:=[.F1285]+[.B1285]" office:value-type="percentage" office:value="0.943641899999998" calcext:value-type="percentage">
            <text:p>94,36 %</text:p>
          </table:table-cell>
          <table:table-cell table:formula="of:=[.G1285]-[.B1286]" office:value-type="percentage" office:value="0.0562444000000011" calcext:value-type="percentage">
            <text:p>5,62 %</text:p>
          </table:table-cell>
        </table:table-row>
        <table:table-row table:style-name="ro1">
          <table:table-cell office:value-type="string" calcext:value-type="string">
            <text:p>Knorr-Bremse AG</text:p>
          </table:table-cell>
          <table:table-cell office:value-type="string" calcext:value-type="string">
            <text:p>0,01136 %</text:p>
          </table:table-cell>
          <table:table-cell office:value-type="string" calcext:value-type="string">
            <text:p>$ 51.309</text:p>
          </table:table-cell>
          <table:table-cell office:value-type="string" calcext:value-type="string">
            <text:p>470,00</text:p>
          </table:table-cell>
          <table:table-cell table:formula="of:=[.E1286]+1" office:value-type="float" office:value="1282" calcext:value-type="float">
            <text:p>1282</text:p>
          </table:table-cell>
          <table:table-cell table:formula="of:=[.F1286]+[.B1286]" office:value-type="percentage" office:value="0.943755599999998" calcext:value-type="percentage">
            <text:p>94,38 %</text:p>
          </table:table-cell>
          <table:table-cell table:formula="of:=[.G1286]-[.B1287]" office:value-type="percentage" office:value="0.0561308000000011" calcext:value-type="percentage">
            <text:p>5,61 %</text:p>
          </table:table-cell>
        </table:table-row>
        <table:table-row table:style-name="ro1">
          <table:table-cell office:value-type="string" calcext:value-type="string">
            <text:p>FamilyMart Co. Ltd.</text:p>
          </table:table-cell>
          <table:table-cell office:value-type="string" calcext:value-type="string">
            <text:p>0,01135 %</text:p>
          </table:table-cell>
          <table:table-cell office:value-type="string" calcext:value-type="string">
            <text:p>$ 51.277</text:p>
          </table:table-cell>
          <table:table-cell office:value-type="string" calcext:value-type="string">
            <text:p>2.308,00</text:p>
          </table:table-cell>
          <table:table-cell table:formula="of:=[.E1287]+1" office:value-type="float" office:value="1283" calcext:value-type="float">
            <text:p>1283</text:p>
          </table:table-cell>
          <table:table-cell table:formula="of:=[.F1287]+[.B1287]" office:value-type="percentage" office:value="0.943869199999998" calcext:value-type="percentage">
            <text:p>94,39 %</text:p>
          </table:table-cell>
          <table:table-cell table:formula="of:=[.G1287]-[.B1288]" office:value-type="percentage" office:value="0.0560173000000011" calcext:value-type="percentage">
            <text:p>5,60 %</text:p>
          </table:table-cell>
        </table:table-row>
        <table:table-row table:style-name="ro1">
          <table:table-cell office:value-type="string" calcext:value-type="string">
            <text:p>Keisei Electric Railway Co. Ltd.</text:p>
          </table:table-cell>
          <table:table-cell office:value-type="string" calcext:value-type="string">
            <text:p>0,01135 %</text:p>
          </table:table-cell>
          <table:table-cell office:value-type="string" calcext:value-type="string">
            <text:p>$ 51.280</text:p>
          </table:table-cell>
          <table:table-cell office:value-type="string" calcext:value-type="string">
            <text:p>1.400,00</text:p>
          </table:table-cell>
          <table:table-cell table:formula="of:=[.E1288]+1" office:value-type="float" office:value="1284" calcext:value-type="float">
            <text:p>1284</text:p>
          </table:table-cell>
          <table:table-cell table:formula="of:=[.F1288]+[.B1288]" office:value-type="percentage" office:value="0.943982699999998" calcext:value-type="percentage">
            <text:p>94,40 %</text:p>
          </table:table-cell>
          <table:table-cell table:formula="of:=[.G1288]-[.B1289]" office:value-type="percentage" office:value="0.0559038000000011" calcext:value-type="percentage">
            <text:p>5,59 %</text:p>
          </table:table-cell>
        </table:table-row>
        <table:table-row table:style-name="ro1">
          <table:table-cell office:value-type="string" calcext:value-type="string">
            <text:p>Tate &amp; Lyle plc</text:p>
          </table:table-cell>
          <table:table-cell office:value-type="string" calcext:value-type="string">
            <text:p>0,01133 %</text:p>
          </table:table-cell>
          <table:table-cell office:value-type="string" calcext:value-type="string">
            <text:p>$ 51.208</text:p>
          </table:table-cell>
          <table:table-cell office:value-type="string" calcext:value-type="string">
            <text:p>4.900,00</text:p>
          </table:table-cell>
          <table:table-cell table:formula="of:=[.E1289]+1" office:value-type="float" office:value="1285" calcext:value-type="float">
            <text:p>1285</text:p>
          </table:table-cell>
          <table:table-cell table:formula="of:=[.F1289]+[.B1289]" office:value-type="percentage" office:value="0.944096199999998" calcext:value-type="percentage">
            <text:p>94,41 %</text:p>
          </table:table-cell>
          <table:table-cell table:formula="of:=[.G1289]-[.B1290]" office:value-type="percentage" office:value="0.0557905000000011" calcext:value-type="percentage">
            <text:p>5,58 %</text:p>
          </table:table-cell>
        </table:table-row>
        <table:table-row table:style-name="ro1">
          <table:table-cell office:value-type="string" calcext:value-type="string">
            <text:p>Sojitz Corp.</text:p>
          </table:table-cell>
          <table:table-cell office:value-type="string" calcext:value-type="string">
            <text:p>0,01127 %</text:p>
          </table:table-cell>
          <table:table-cell office:value-type="string" calcext:value-type="string">
            <text:p>$ 50.905</text:p>
          </table:table-cell>
          <table:table-cell office:value-type="string" calcext:value-type="string">
            <text:p>15.900,00</text:p>
          </table:table-cell>
          <table:table-cell table:formula="of:=[.E1290]+1" office:value-type="float" office:value="1286" calcext:value-type="float">
            <text:p>1286</text:p>
          </table:table-cell>
          <table:table-cell table:formula="of:=[.F1290]+[.B1290]" office:value-type="percentage" office:value="0.944209499999998" calcext:value-type="percentage">
            <text:p>94,42 %</text:p>
          </table:table-cell>
          <table:table-cell table:formula="of:=[.G1290]-[.B1291]" office:value-type="percentage" office:value="0.0556778000000011" calcext:value-type="percentage">
            <text:p>5,57 %</text:p>
          </table:table-cell>
        </table:table-row>
        <table:table-row table:style-name="ro1">
          <table:table-cell office:value-type="string" calcext:value-type="string">
            <text:p>Fox Corp. Class B</text:p>
          </table:table-cell>
          <table:table-cell office:value-type="string" calcext:value-type="string">
            <text:p>0,01126 %</text:p>
          </table:table-cell>
          <table:table-cell office:value-type="string" calcext:value-type="string">
            <text:p>$ 50.862</text:p>
          </table:table-cell>
          <table:table-cell office:value-type="string" calcext:value-type="string">
            <text:p>1.400,00</text:p>
          </table:table-cell>
          <table:table-cell table:formula="of:=[.E1291]+1" office:value-type="float" office:value="1287" calcext:value-type="float">
            <text:p>1287</text:p>
          </table:table-cell>
          <table:table-cell table:formula="of:=[.F1291]+[.B1291]" office:value-type="percentage" office:value="0.944322199999998" calcext:value-type="percentage">
            <text:p>94,43 %</text:p>
          </table:table-cell>
          <table:table-cell table:formula="of:=[.G1291]-[.B1292]" office:value-type="percentage" office:value="0.0555652000000011" calcext:value-type="percentage">
            <text:p>5,56 %</text:p>
          </table:table-cell>
        </table:table-row>
        <table:table-row table:style-name="ro1">
          <table:table-cell office:value-type="string" calcext:value-type="string">
            <text:p>Kyushu Railway Co.</text:p>
          </table:table-cell>
          <table:table-cell office:value-type="string" calcext:value-type="string">
            <text:p>0,01118 %</text:p>
          </table:table-cell>
          <table:table-cell office:value-type="string" calcext:value-type="string">
            <text:p>$ 50.508</text:p>
          </table:table-cell>
          <table:table-cell office:value-type="string" calcext:value-type="string">
            <text:p>1.527,00</text:p>
          </table:table-cell>
          <table:table-cell table:formula="of:=[.E1292]+1" office:value-type="float" office:value="1288" calcext:value-type="float">
            <text:p>1288</text:p>
          </table:table-cell>
          <table:table-cell table:formula="of:=[.F1292]+[.B1292]" office:value-type="percentage" office:value="0.944434799999998" calcext:value-type="percentage">
            <text:p>94,44 %</text:p>
          </table:table-cell>
          <table:table-cell table:formula="of:=[.G1292]-[.B1293]" office:value-type="percentage" office:value="0.0554534000000011" calcext:value-type="percentage">
            <text:p>5,55 %</text:p>
          </table:table-cell>
        </table:table-row>
        <table:table-row table:style-name="ro1">
          <table:table-cell office:value-type="string" calcext:value-type="string">
            <text:p>Amundi SA</text:p>
          </table:table-cell>
          <table:table-cell office:value-type="string" calcext:value-type="string">
            <text:p>0,01118 %</text:p>
          </table:table-cell>
          <table:table-cell office:value-type="string" calcext:value-type="string">
            <text:p>$ 50.491</text:p>
          </table:table-cell>
          <table:table-cell office:value-type="string" calcext:value-type="string">
            <text:p>622,00</text:p>
          </table:table-cell>
          <table:table-cell table:formula="of:=[.E1293]+1" office:value-type="float" office:value="1289" calcext:value-type="float">
            <text:p>1289</text:p>
          </table:table-cell>
          <table:table-cell table:formula="of:=[.F1293]+[.B1293]" office:value-type="percentage" office:value="0.944546599999998" calcext:value-type="percentage">
            <text:p>94,45 %</text:p>
          </table:table-cell>
          <table:table-cell table:formula="of:=[.G1293]-[.B1294]" office:value-type="percentage" office:value="0.0553416000000011" calcext:value-type="percentage">
            <text:p>5,53 %</text:p>
          </table:table-cell>
        </table:table-row>
        <table:table-row table:style-name="ro1">
          <table:table-cell office:value-type="string" calcext:value-type="string">
            <text:p>Volkswagen AG</text:p>
          </table:table-cell>
          <table:table-cell office:value-type="string" calcext:value-type="string">
            <text:p>0,01117 %</text:p>
          </table:table-cell>
          <table:table-cell office:value-type="string" calcext:value-type="string">
            <text:p>$ 50.467</text:p>
          </table:table-cell>
          <table:table-cell office:value-type="string" calcext:value-type="string">
            <text:p>275,00</text:p>
          </table:table-cell>
          <table:table-cell table:formula="of:=[.E1294]+1" office:value-type="float" office:value="1290" calcext:value-type="float">
            <text:p>1290</text:p>
          </table:table-cell>
          <table:table-cell table:formula="of:=[.F1294]+[.B1294]" office:value-type="percentage" office:value="0.944658399999998" calcext:value-type="percentage">
            <text:p>94,47 %</text:p>
          </table:table-cell>
          <table:table-cell table:formula="of:=[.G1294]-[.B1295]" office:value-type="percentage" office:value="0.0552299000000011" calcext:value-type="percentage">
            <text:p>5,52 %</text:p>
          </table:table-cell>
        </table:table-row>
        <table:table-row table:style-name="ro1">
          <table:table-cell office:value-type="string" calcext:value-type="string">
            <text:p>George Weston Ltd.</text:p>
          </table:table-cell>
          <table:table-cell office:value-type="string" calcext:value-type="string">
            <text:p>0,01117 %</text:p>
          </table:table-cell>
          <table:table-cell office:value-type="string" calcext:value-type="string">
            <text:p>$ 50.480</text:p>
          </table:table-cell>
          <table:table-cell office:value-type="string" calcext:value-type="string">
            <text:p>626,00</text:p>
          </table:table-cell>
          <table:table-cell table:formula="of:=[.E1295]+1" office:value-type="float" office:value="1291" calcext:value-type="float">
            <text:p>1291</text:p>
          </table:table-cell>
          <table:table-cell table:formula="of:=[.F1295]+[.B1295]" office:value-type="percentage" office:value="0.944770099999998" calcext:value-type="percentage">
            <text:p>94,48 %</text:p>
          </table:table-cell>
          <table:table-cell table:formula="of:=[.G1295]-[.B1296]" office:value-type="percentage" office:value="0.0551182000000011" calcext:value-type="percentage">
            <text:p>5,51 %</text:p>
          </table:table-cell>
        </table:table-row>
        <table:table-row table:style-name="ro1">
          <table:table-cell office:value-type="string" calcext:value-type="string">
            <text:p>Xero Ltd.</text:p>
          </table:table-cell>
          <table:table-cell office:value-type="string" calcext:value-type="string">
            <text:p>0,01115 %</text:p>
          </table:table-cell>
          <table:table-cell office:value-type="string" calcext:value-type="string">
            <text:p>$ 50.359</text:p>
          </table:table-cell>
          <table:table-cell office:value-type="string" calcext:value-type="string">
            <text:p>879,00</text:p>
          </table:table-cell>
          <table:table-cell table:formula="of:=[.E1296]+1" office:value-type="float" office:value="1292" calcext:value-type="float">
            <text:p>1292</text:p>
          </table:table-cell>
          <table:table-cell table:formula="of:=[.F1296]+[.B1296]" office:value-type="percentage" office:value="0.944881799999998" calcext:value-type="percentage">
            <text:p>94,49 %</text:p>
          </table:table-cell>
          <table:table-cell table:formula="of:=[.G1296]-[.B1297]" office:value-type="percentage" office:value="0.0550067000000011" calcext:value-type="percentage">
            <text:p>5,50 %</text:p>
          </table:table-cell>
        </table:table-row>
        <table:table-row table:style-name="ro1">
          <table:table-cell office:value-type="string" calcext:value-type="string">
            <text:p>Sealed Air Corp.</text:p>
          </table:table-cell>
          <table:table-cell office:value-type="string" calcext:value-type="string">
            <text:p>0,01106 %</text:p>
          </table:table-cell>
          <table:table-cell office:value-type="string" calcext:value-type="string">
            <text:p>$ 49.949</text:p>
          </table:table-cell>
          <table:table-cell office:value-type="string" calcext:value-type="string">
            <text:p>1.407,00</text:p>
          </table:table-cell>
          <table:table-cell table:formula="of:=[.E1297]+1" office:value-type="float" office:value="1293" calcext:value-type="float">
            <text:p>1293</text:p>
          </table:table-cell>
          <table:table-cell table:formula="of:=[.F1297]+[.B1297]" office:value-type="percentage" office:value="0.944993299999998" calcext:value-type="percentage">
            <text:p>94,50 %</text:p>
          </table:table-cell>
          <table:table-cell table:formula="of:=[.G1297]-[.B1298]" office:value-type="percentage" office:value="0.0548961000000011" calcext:value-type="percentage">
            <text:p>5,49 %</text:p>
          </table:table-cell>
        </table:table-row>
        <table:table-row table:style-name="ro1">
          <table:table-cell office:value-type="string" calcext:value-type="string">
            <text:p>Brother Industries Ltd.</text:p>
          </table:table-cell>
          <table:table-cell office:value-type="string" calcext:value-type="string">
            <text:p>0,01104 %</text:p>
          </table:table-cell>
          <table:table-cell office:value-type="string" calcext:value-type="string">
            <text:p>$ 49.892</text:p>
          </table:table-cell>
          <table:table-cell office:value-type="string" calcext:value-type="string">
            <text:p>2.500,00</text:p>
          </table:table-cell>
          <table:table-cell table:formula="of:=[.E1298]+1" office:value-type="float" office:value="1294" calcext:value-type="float">
            <text:p>1294</text:p>
          </table:table-cell>
          <table:table-cell table:formula="of:=[.F1298]+[.B1298]" office:value-type="percentage" office:value="0.945103899999998" calcext:value-type="percentage">
            <text:p>94,51 %</text:p>
          </table:table-cell>
          <table:table-cell table:formula="of:=[.G1298]-[.B1299]" office:value-type="percentage" office:value="0.0547857000000011" calcext:value-type="percentage">
            <text:p>5,48 %</text:p>
          </table:table-cell>
        </table:table-row>
        <table:table-row table:style-name="ro1">
          <table:table-cell office:value-type="string" calcext:value-type="string">
            <text:p>Aalberts NV</text:p>
          </table:table-cell>
          <table:table-cell office:value-type="string" calcext:value-type="string">
            <text:p>0,01103 %</text:p>
          </table:table-cell>
          <table:table-cell office:value-type="string" calcext:value-type="string">
            <text:p>$ 49.840</text:p>
          </table:table-cell>
          <table:table-cell office:value-type="string" calcext:value-type="string">
            <text:p>1.138,00</text:p>
          </table:table-cell>
          <table:table-cell table:formula="of:=[.E1299]+1" office:value-type="float" office:value="1295" calcext:value-type="float">
            <text:p>1295</text:p>
          </table:table-cell>
          <table:table-cell table:formula="of:=[.F1299]+[.B1299]" office:value-type="percentage" office:value="0.945214299999998" calcext:value-type="percentage">
            <text:p>94,52 %</text:p>
          </table:table-cell>
          <table:table-cell table:formula="of:=[.G1299]-[.B1300]" office:value-type="percentage" office:value="0.0546754000000011" calcext:value-type="percentage">
            <text:p>5,47 %</text:p>
          </table:table-cell>
        </table:table-row>
        <table:table-row table:style-name="ro1">
          <table:table-cell office:value-type="string" calcext:value-type="string">
            <text:p>Hikari Tsushin Inc.</text:p>
          </table:table-cell>
          <table:table-cell office:value-type="string" calcext:value-type="string">
            <text:p>0,01103 %</text:p>
          </table:table-cell>
          <table:table-cell office:value-type="string" calcext:value-type="string">
            <text:p>$ 49.841</text:p>
          </table:table-cell>
          <table:table-cell office:value-type="string" calcext:value-type="string">
            <text:p>200,00</text:p>
          </table:table-cell>
          <table:table-cell table:formula="of:=[.E1300]+1" office:value-type="float" office:value="1296" calcext:value-type="float">
            <text:p>1296</text:p>
          </table:table-cell>
          <table:table-cell table:formula="of:=[.F1300]+[.B1300]" office:value-type="percentage" office:value="0.945324599999998" calcext:value-type="percentage">
            <text:p>94,53 %</text:p>
          </table:table-cell>
          <table:table-cell table:formula="of:=[.G1300]-[.B1301]" office:value-type="percentage" office:value="0.0545651000000011" calcext:value-type="percentage">
            <text:p>5,46 %</text:p>
          </table:table-cell>
        </table:table-row>
        <table:table-row table:style-name="ro1">
          <table:table-cell office:value-type="string" calcext:value-type="string">
            <text:p>Aeroports de Paris</text:p>
          </table:table-cell>
          <table:table-cell office:value-type="string" calcext:value-type="string">
            <text:p>0,01099 %</text:p>
          </table:table-cell>
          <table:table-cell office:value-type="string" calcext:value-type="string">
            <text:p>$ 49.650</text:p>
          </table:table-cell>
          <table:table-cell office:value-type="string" calcext:value-type="string">
            <text:p>262,00</text:p>
          </table:table-cell>
          <table:table-cell table:formula="of:=[.E1301]+1" office:value-type="float" office:value="1297" calcext:value-type="float">
            <text:p>1297</text:p>
          </table:table-cell>
          <table:table-cell table:formula="of:=[.F1301]+[.B1301]" office:value-type="percentage" office:value="0.945434899999998" calcext:value-type="percentage">
            <text:p>94,54 %</text:p>
          </table:table-cell>
          <table:table-cell table:formula="of:=[.G1301]-[.B1302]" office:value-type="percentage" office:value="0.0544552000000011" calcext:value-type="percentage">
            <text:p>5,45 %</text:p>
          </table:table-cell>
        </table:table-row>
        <table:table-row table:style-name="ro1">
          <table:table-cell office:value-type="string" calcext:value-type="string">
            <text:p>Tsuruha Holdings Inc.</text:p>
          </table:table-cell>
          <table:table-cell office:value-type="string" calcext:value-type="string">
            <text:p>0,01097 %</text:p>
          </table:table-cell>
          <table:table-cell office:value-type="string" calcext:value-type="string">
            <text:p>$ 49.564</text:p>
          </table:table-cell>
          <table:table-cell office:value-type="string" calcext:value-type="string">
            <text:p>400,00</text:p>
          </table:table-cell>
          <table:table-cell table:formula="of:=[.E1302]+1" office:value-type="float" office:value="1298" calcext:value-type="float">
            <text:p>1298</text:p>
          </table:table-cell>
          <table:table-cell table:formula="of:=[.F1302]+[.B1302]" office:value-type="percentage" office:value="0.945544799999998" calcext:value-type="percentage">
            <text:p>94,55 %</text:p>
          </table:table-cell>
          <table:table-cell table:formula="of:=[.G1302]-[.B1303]" office:value-type="percentage" office:value="0.0543455000000011" calcext:value-type="percentage">
            <text:p>5,43 %</text:p>
          </table:table-cell>
        </table:table-row>
        <table:table-row table:style-name="ro1">
          <table:table-cell office:value-type="string" calcext:value-type="string">
            <text:p>Amorepacific Corp.</text:p>
          </table:table-cell>
          <table:table-cell office:value-type="string" calcext:value-type="string">
            <text:p>0,01096 %</text:p>
          </table:table-cell>
          <table:table-cell office:value-type="string" calcext:value-type="string">
            <text:p>$ 49.530</text:p>
          </table:table-cell>
          <table:table-cell office:value-type="string" calcext:value-type="string">
            <text:p>314,00</text:p>
          </table:table-cell>
          <table:table-cell table:formula="of:=[.E1303]+1" office:value-type="float" office:value="1299" calcext:value-type="float">
            <text:p>1299</text:p>
          </table:table-cell>
          <table:table-cell table:formula="of:=[.F1303]+[.B1303]" office:value-type="percentage" office:value="0.945654499999998" calcext:value-type="percentage">
            <text:p>94,57 %</text:p>
          </table:table-cell>
          <table:table-cell table:formula="of:=[.G1303]-[.B1304]" office:value-type="percentage" office:value="0.0542359000000011" calcext:value-type="percentage">
            <text:p>5,42 %</text:p>
          </table:table-cell>
        </table:table-row>
        <table:table-row table:style-name="ro1">
          <table:table-cell office:value-type="string" calcext:value-type="string">
            <text:p>Spark New Zealand Ltd.</text:p>
          </table:table-cell>
          <table:table-cell office:value-type="string" calcext:value-type="string">
            <text:p>0,01096 %</text:p>
          </table:table-cell>
          <table:table-cell office:value-type="string" calcext:value-type="string">
            <text:p>$ 49.533</text:p>
          </table:table-cell>
          <table:table-cell office:value-type="string" calcext:value-type="string">
            <text:p>16.425,00</text:p>
          </table:table-cell>
          <table:table-cell table:formula="of:=[.E1304]+1" office:value-type="float" office:value="1300" calcext:value-type="float">
            <text:p>1300</text:p>
          </table:table-cell>
          <table:table-cell table:formula="of:=[.F1304]+[.B1304]" office:value-type="percentage" office:value="0.945764099999998" calcext:value-type="percentage">
            <text:p>94,58 %</text:p>
          </table:table-cell>
          <table:table-cell table:formula="of:=[.G1304]-[.B1305]" office:value-type="percentage" office:value="0.0541263000000011" calcext:value-type="percentage">
            <text:p>5,41 %</text:p>
          </table:table-cell>
        </table:table-row>
        <table:table-row table:style-name="ro1">
          <table:table-cell office:value-type="string" calcext:value-type="string">
            <text:p>Discovery Communications Inc.</text:p>
          </table:table-cell>
          <table:table-cell office:value-type="string" calcext:value-type="string">
            <text:p>0,01093 %</text:p>
          </table:table-cell>
          <table:table-cell office:value-type="string" calcext:value-type="string">
            <text:p>$ 49.391</text:p>
          </table:table-cell>
          <table:table-cell office:value-type="string" calcext:value-type="string">
            <text:p>1.688,00</text:p>
          </table:table-cell>
          <table:table-cell table:formula="of:=[.E1305]+1" office:value-type="float" office:value="1301" calcext:value-type="float">
            <text:p>1301</text:p>
          </table:table-cell>
          <table:table-cell table:formula="of:=[.F1305]+[.B1305]" office:value-type="percentage" office:value="0.945873699999998" calcext:value-type="percentage">
            <text:p>94,59 %</text:p>
          </table:table-cell>
          <table:table-cell table:formula="of:=[.G1305]-[.B1306]" office:value-type="percentage" office:value="0.0540170000000011" calcext:value-type="percentage">
            <text:p>5,40 %</text:p>
          </table:table-cell>
        </table:table-row>
        <table:table-row table:style-name="ro1">
          <table:table-cell office:value-type="string" calcext:value-type="string">
            <text:p>Jardine Strategic Holdings Ltd.</text:p>
          </table:table-cell>
          <table:table-cell office:value-type="string" calcext:value-type="string">
            <text:p>0,01092 %</text:p>
          </table:table-cell>
          <table:table-cell office:value-type="string" calcext:value-type="string">
            <text:p>$ 49.328</text:p>
          </table:table-cell>
          <table:table-cell office:value-type="string" calcext:value-type="string">
            <text:p>1.600,00</text:p>
          </table:table-cell>
          <table:table-cell table:formula="of:=[.E1306]+1" office:value-type="float" office:value="1302" calcext:value-type="float">
            <text:p>1302</text:p>
          </table:table-cell>
          <table:table-cell table:formula="of:=[.F1306]+[.B1306]" office:value-type="percentage" office:value="0.945982999999998" calcext:value-type="percentage">
            <text:p>94,60 %</text:p>
          </table:table-cell>
          <table:table-cell table:formula="of:=[.G1306]-[.B1307]" office:value-type="percentage" office:value="0.0539078000000011" calcext:value-type="percentage">
            <text:p>5,39 %</text:p>
          </table:table-cell>
        </table:table-row>
        <table:table-row table:style-name="ro1">
          <table:table-cell office:value-type="string" calcext:value-type="string">
            <text:p>Zillow Group Inc.</text:p>
          </table:table-cell>
          <table:table-cell office:value-type="string" calcext:value-type="string">
            <text:p>0,01091 %</text:p>
          </table:table-cell>
          <table:table-cell office:value-type="string" calcext:value-type="string">
            <text:p>$ 49.306</text:p>
          </table:table-cell>
          <table:table-cell office:value-type="string" calcext:value-type="string">
            <text:p>1.067,00</text:p>
          </table:table-cell>
          <table:table-cell table:formula="of:=[.E1307]+1" office:value-type="float" office:value="1303" calcext:value-type="float">
            <text:p>1303</text:p>
          </table:table-cell>
          <table:table-cell table:formula="of:=[.F1307]+[.B1307]" office:value-type="percentage" office:value="0.946092199999998" calcext:value-type="percentage">
            <text:p>94,61 %</text:p>
          </table:table-cell>
          <table:table-cell table:formula="of:=[.G1307]-[.B1308]" office:value-type="percentage" office:value="0.0537987000000011" calcext:value-type="percentage">
            <text:p>5,38 %</text:p>
          </table:table-cell>
        </table:table-row>
        <table:table-row table:style-name="ro1">
          <table:table-cell office:value-type="string" calcext:value-type="string">
            <text:p>Kobayashi Pharmaceutical Co. Ltd.</text:p>
          </table:table-cell>
          <table:table-cell office:value-type="string" calcext:value-type="string">
            <text:p>0,01089 %</text:p>
          </table:table-cell>
          <table:table-cell office:value-type="string" calcext:value-type="string">
            <text:p>$ 49.213</text:p>
          </table:table-cell>
          <table:table-cell office:value-type="string" calcext:value-type="string">
            <text:p>600,00</text:p>
          </table:table-cell>
          <table:table-cell table:formula="of:=[.E1308]+1" office:value-type="float" office:value="1304" calcext:value-type="float">
            <text:p>1304</text:p>
          </table:table-cell>
          <table:table-cell table:formula="of:=[.F1308]+[.B1308]" office:value-type="percentage" office:value="0.946201299999998" calcext:value-type="percentage">
            <text:p>94,62 %</text:p>
          </table:table-cell>
          <table:table-cell table:formula="of:=[.G1308]-[.B1309]" office:value-type="percentage" office:value="0.0536898000000011" calcext:value-type="percentage">
            <text:p>5,37 %</text:p>
          </table:table-cell>
        </table:table-row>
        <table:table-row table:style-name="ro1">
          <table:table-cell office:value-type="string" calcext:value-type="string">
            <text:p>Bankinter SA</text:p>
          </table:table-cell>
          <table:table-cell office:value-type="string" calcext:value-type="string">
            <text:p>0,01089 %</text:p>
          </table:table-cell>
          <table:table-cell office:value-type="string" calcext:value-type="string">
            <text:p>$ 49.187</text:p>
          </table:table-cell>
          <table:table-cell office:value-type="string" calcext:value-type="string">
            <text:p>7.582,00</text:p>
          </table:table-cell>
          <table:table-cell table:formula="of:=[.E1309]+1" office:value-type="float" office:value="1305" calcext:value-type="float">
            <text:p>1305</text:p>
          </table:table-cell>
          <table:table-cell table:formula="of:=[.F1309]+[.B1309]" office:value-type="percentage" office:value="0.946310199999998" calcext:value-type="percentage">
            <text:p>94,63 %</text:p>
          </table:table-cell>
          <table:table-cell table:formula="of:=[.G1309]-[.B1310]" office:value-type="percentage" office:value="0.0535809000000011" calcext:value-type="percentage">
            <text:p>5,36 %</text:p>
          </table:table-cell>
        </table:table-row>
        <table:table-row table:style-name="ro1">
          <table:table-cell office:value-type="string" calcext:value-type="string">
            <text:p>Pandora A/S</text:p>
          </table:table-cell>
          <table:table-cell office:value-type="string" calcext:value-type="string">
            <text:p>0,01087 %</text:p>
          </table:table-cell>
          <table:table-cell office:value-type="string" calcext:value-type="string">
            <text:p>$ 49.120</text:p>
          </table:table-cell>
          <table:table-cell office:value-type="string" calcext:value-type="string">
            <text:p>948,00</text:p>
          </table:table-cell>
          <table:table-cell table:formula="of:=[.E1310]+1" office:value-type="float" office:value="1306" calcext:value-type="float">
            <text:p>1306</text:p>
          </table:table-cell>
          <table:table-cell table:formula="of:=[.F1310]+[.B1310]" office:value-type="percentage" office:value="0.946419099999998" calcext:value-type="percentage">
            <text:p>94,64 %</text:p>
          </table:table-cell>
          <table:table-cell table:formula="of:=[.G1310]-[.B1311]" office:value-type="percentage" office:value="0.0534722000000011" calcext:value-type="percentage">
            <text:p>5,35 %</text:p>
          </table:table-cell>
        </table:table-row>
        <table:table-row table:style-name="ro1">
          <table:table-cell office:value-type="string" calcext:value-type="string">
            <text:p>Wheelock &amp; Co. Ltd.</text:p>
          </table:table-cell>
          <table:table-cell office:value-type="string" calcext:value-type="string">
            <text:p>0,01087 %</text:p>
          </table:table-cell>
          <table:table-cell office:value-type="string" calcext:value-type="string">
            <text:p>$ 49.093</text:p>
          </table:table-cell>
          <table:table-cell office:value-type="string" calcext:value-type="string">
            <text:p>8.000,00</text:p>
          </table:table-cell>
          <table:table-cell table:formula="of:=[.E1311]+1" office:value-type="float" office:value="1307" calcext:value-type="float">
            <text:p>1307</text:p>
          </table:table-cell>
          <table:table-cell table:formula="of:=[.F1311]+[.B1311]" office:value-type="percentage" office:value="0.946527799999998" calcext:value-type="percentage">
            <text:p>94,65 %</text:p>
          </table:table-cell>
          <table:table-cell table:formula="of:=[.G1311]-[.B1312]" office:value-type="percentage" office:value="0.0533635000000011" calcext:value-type="percentage">
            <text:p>5,34 %</text:p>
          </table:table-cell>
        </table:table-row>
        <table:table-row table:style-name="ro1">
          <table:table-cell office:value-type="string" calcext:value-type="string">
            <text:p>ENGIE COMMON STOCK</text:p>
          </table:table-cell>
          <table:table-cell office:value-type="string" calcext:value-type="string">
            <text:p>0,01085 %</text:p>
          </table:table-cell>
          <table:table-cell office:value-type="string" calcext:value-type="string">
            <text:p>$ 49.024</text:p>
          </table:table-cell>
          <table:table-cell office:value-type="string" calcext:value-type="string">
            <text:p>2.843,00</text:p>
          </table:table-cell>
          <table:table-cell table:formula="of:=[.E1312]+1" office:value-type="float" office:value="1308" calcext:value-type="float">
            <text:p>1308</text:p>
          </table:table-cell>
          <table:table-cell table:formula="of:=[.F1312]+[.B1312]" office:value-type="percentage" office:value="0.946636499999998" calcext:value-type="percentage">
            <text:p>94,66 %</text:p>
          </table:table-cell>
          <table:table-cell table:formula="of:=[.G1312]-[.B1313]" office:value-type="percentage" office:value="0.0532550000000011" calcext:value-type="percentage">
            <text:p>5,33 %</text:p>
          </table:table-cell>
        </table:table-row>
        <table:table-row table:style-name="ro1">
          <table:table-cell office:value-type="string" calcext:value-type="string">
            <text:p>Micro Focus International plc</text:p>
          </table:table-cell>
          <table:table-cell office:value-type="string" calcext:value-type="string">
            <text:p>0,01085 %</text:p>
          </table:table-cell>
          <table:table-cell office:value-type="string" calcext:value-type="string">
            <text:p>$ 49.002</text:p>
          </table:table-cell>
          <table:table-cell office:value-type="string" calcext:value-type="string">
            <text:p>3.626,00</text:p>
          </table:table-cell>
          <table:table-cell table:formula="of:=[.E1313]+1" office:value-type="float" office:value="1309" calcext:value-type="float">
            <text:p>1309</text:p>
          </table:table-cell>
          <table:table-cell table:formula="of:=[.F1313]+[.B1313]" office:value-type="percentage" office:value="0.946744999999997" calcext:value-type="percentage">
            <text:p>94,67 %</text:p>
          </table:table-cell>
          <table:table-cell table:formula="of:=[.G1313]-[.B1314]" office:value-type="percentage" office:value="0.0531465000000011" calcext:value-type="percentage">
            <text:p>5,31 %</text:p>
          </table:table-cell>
        </table:table-row>
        <table:table-row table:style-name="ro1">
          <table:table-cell office:value-type="string" calcext:value-type="string">
            <text:p>Schroders plc</text:p>
          </table:table-cell>
          <table:table-cell office:value-type="string" calcext:value-type="string">
            <text:p>0,01080 %</text:p>
          </table:table-cell>
          <table:table-cell office:value-type="string" calcext:value-type="string">
            <text:p>$ 48.792</text:p>
          </table:table-cell>
          <table:table-cell office:value-type="string" calcext:value-type="string">
            <text:p>1.152,00</text:p>
          </table:table-cell>
          <table:table-cell table:formula="of:=[.E1314]+1" office:value-type="float" office:value="1310" calcext:value-type="float">
            <text:p>1310</text:p>
          </table:table-cell>
          <table:table-cell table:formula="of:=[.F1314]+[.B1314]" office:value-type="percentage" office:value="0.946853499999997" calcext:value-type="percentage">
            <text:p>94,69 %</text:p>
          </table:table-cell>
          <table:table-cell table:formula="of:=[.G1314]-[.B1315]" office:value-type="percentage" office:value="0.0530385000000011" calcext:value-type="percentage">
            <text:p>5,30 %</text:p>
          </table:table-cell>
        </table:table-row>
        <table:table-row table:style-name="ro1">
          <table:table-cell office:value-type="string" calcext:value-type="string">
            <text:p>Tokyu Fudosan Holdings Corp.</text:p>
          </table:table-cell>
          <table:table-cell office:value-type="string" calcext:value-type="string">
            <text:p>0,01078 %</text:p>
          </table:table-cell>
          <table:table-cell office:value-type="string" calcext:value-type="string">
            <text:p>$ 48.686</text:p>
          </table:table-cell>
          <table:table-cell office:value-type="string" calcext:value-type="string">
            <text:p>6.800,00</text:p>
          </table:table-cell>
          <table:table-cell table:formula="of:=[.E1315]+1" office:value-type="float" office:value="1311" calcext:value-type="float">
            <text:p>1311</text:p>
          </table:table-cell>
          <table:table-cell table:formula="of:=[.F1315]+[.B1315]" office:value-type="percentage" office:value="0.946961499999997" calcext:value-type="percentage">
            <text:p>94,70 %</text:p>
          </table:table-cell>
          <table:table-cell table:formula="of:=[.G1315]-[.B1316]" office:value-type="percentage" office:value="0.0529307000000011" calcext:value-type="percentage">
            <text:p>5,29 %</text:p>
          </table:table-cell>
        </table:table-row>
        <table:table-row table:style-name="ro1">
          <table:table-cell office:value-type="string" calcext:value-type="string">
            <text:p>TIS Inc.</text:p>
          </table:table-cell>
          <table:table-cell office:value-type="string" calcext:value-type="string">
            <text:p>0,01077 %</text:p>
          </table:table-cell>
          <table:table-cell office:value-type="string" calcext:value-type="string">
            <text:p>$ 48.641</text:p>
          </table:table-cell>
          <table:table-cell office:value-type="string" calcext:value-type="string">
            <text:p>800,00</text:p>
          </table:table-cell>
          <table:table-cell table:formula="of:=[.E1316]+1" office:value-type="float" office:value="1312" calcext:value-type="float">
            <text:p>1312</text:p>
          </table:table-cell>
          <table:table-cell table:formula="of:=[.F1316]+[.B1316]" office:value-type="percentage" office:value="0.947069299999997" calcext:value-type="percentage">
            <text:p>94,71 %</text:p>
          </table:table-cell>
          <table:table-cell table:formula="of:=[.G1316]-[.B1317]" office:value-type="percentage" office:value="0.0528230000000011" calcext:value-type="percentage">
            <text:p>5,28 %</text:p>
          </table:table-cell>
        </table:table-row>
        <table:table-row table:style-name="ro1">
          <table:table-cell office:value-type="string" calcext:value-type="string">
            <text:p>Korea Electric Power Corp.</text:p>
          </table:table-cell>
          <table:table-cell office:value-type="string" calcext:value-type="string">
            <text:p>0,01074 %</text:p>
          </table:table-cell>
          <table:table-cell office:value-type="string" calcext:value-type="string">
            <text:p>$ 48.537</text:p>
          </table:table-cell>
          <table:table-cell office:value-type="string" calcext:value-type="string">
            <text:p>2.282,00</text:p>
          </table:table-cell>
          <table:table-cell table:formula="of:=[.E1317]+1" office:value-type="float" office:value="1313" calcext:value-type="float">
            <text:p>1313</text:p>
          </table:table-cell>
          <table:table-cell table:formula="of:=[.F1317]+[.B1317]" office:value-type="percentage" office:value="0.947176999999997" calcext:value-type="percentage">
            <text:p>94,72 %</text:p>
          </table:table-cell>
          <table:table-cell table:formula="of:=[.G1317]-[.B1318]" office:value-type="percentage" office:value="0.0527156000000011" calcext:value-type="percentage">
            <text:p>5,27 %</text:p>
          </table:table-cell>
        </table:table-row>
        <table:table-row table:style-name="ro1">
          <table:table-cell office:value-type="string" calcext:value-type="string">
            <text:p>LG Corp.</text:p>
          </table:table-cell>
          <table:table-cell office:value-type="string" calcext:value-type="string">
            <text:p>0,01073 %</text:p>
          </table:table-cell>
          <table:table-cell office:value-type="string" calcext:value-type="string">
            <text:p>$ 48.485</text:p>
          </table:table-cell>
          <table:table-cell office:value-type="string" calcext:value-type="string">
            <text:p>822,00</text:p>
          </table:table-cell>
          <table:table-cell table:formula="of:=[.E1318]+1" office:value-type="float" office:value="1314" calcext:value-type="float">
            <text:p>1314</text:p>
          </table:table-cell>
          <table:table-cell table:formula="of:=[.F1318]+[.B1318]" office:value-type="percentage" office:value="0.947284399999997" calcext:value-type="percentage">
            <text:p>94,73 %</text:p>
          </table:table-cell>
          <table:table-cell table:formula="of:=[.G1318]-[.B1319]" office:value-type="percentage" office:value="0.0526083000000011" calcext:value-type="percentage">
            <text:p>5,26 %</text:p>
          </table:table-cell>
        </table:table-row>
        <table:table-row table:style-name="ro1">
          <table:table-cell office:value-type="string" calcext:value-type="string">
            <text:p>ManpowerGroup Inc.</text:p>
          </table:table-cell>
          <table:table-cell office:value-type="string" calcext:value-type="string">
            <text:p>0,01073 %</text:p>
          </table:table-cell>
          <table:table-cell office:value-type="string" calcext:value-type="string">
            <text:p>$ 48.490</text:p>
          </table:table-cell>
          <table:table-cell office:value-type="string" calcext:value-type="string">
            <text:p>530,00</text:p>
          </table:table-cell>
          <table:table-cell table:formula="of:=[.E1319]+1" office:value-type="float" office:value="1315" calcext:value-type="float">
            <text:p>1315</text:p>
          </table:table-cell>
          <table:table-cell table:formula="of:=[.F1319]+[.B1319]" office:value-type="percentage" office:value="0.947391699999998" calcext:value-type="percentage">
            <text:p>94,74 %</text:p>
          </table:table-cell>
          <table:table-cell table:formula="of:=[.G1319]-[.B1320]" office:value-type="percentage" office:value="0.0525010000000011" calcext:value-type="percentage">
            <text:p>5,25 %</text:p>
          </table:table-cell>
        </table:table-row>
        <table:table-row table:style-name="ro1">
          <table:table-cell office:value-type="string" calcext:value-type="string">
            <text:p>Isuzu Motors Ltd.</text:p>
          </table:table-cell>
          <table:table-cell office:value-type="string" calcext:value-type="string">
            <text:p>0,01071 %</text:p>
          </table:table-cell>
          <table:table-cell office:value-type="string" calcext:value-type="string">
            <text:p>$ 48.405</text:p>
          </table:table-cell>
          <table:table-cell office:value-type="string" calcext:value-type="string">
            <text:p>4.800,00</text:p>
          </table:table-cell>
          <table:table-cell table:formula="of:=[.E1320]+1" office:value-type="float" office:value="1316" calcext:value-type="float">
            <text:p>1316</text:p>
          </table:table-cell>
          <table:table-cell table:formula="of:=[.F1320]+[.B1320]" office:value-type="percentage" office:value="0.947498999999998" calcext:value-type="percentage">
            <text:p>94,75 %</text:p>
          </table:table-cell>
          <table:table-cell table:formula="of:=[.G1320]-[.B1321]" office:value-type="percentage" office:value="0.0523939000000011" calcext:value-type="percentage">
            <text:p>5,24 %</text:p>
          </table:table-cell>
        </table:table-row>
        <table:table-row table:style-name="ro1">
          <table:table-cell office:value-type="string" calcext:value-type="string">
            <text:p>Lundin Petroleum AB</text:p>
          </table:table-cell>
          <table:table-cell office:value-type="string" calcext:value-type="string">
            <text:p>0,01067 %</text:p>
          </table:table-cell>
          <table:table-cell office:value-type="string" calcext:value-type="string">
            <text:p>$ 48.189</text:p>
          </table:table-cell>
          <table:table-cell office:value-type="string" calcext:value-type="string">
            <text:p>1.582,00</text:p>
          </table:table-cell>
          <table:table-cell table:formula="of:=[.E1321]+1" office:value-type="float" office:value="1317" calcext:value-type="float">
            <text:p>1317</text:p>
          </table:table-cell>
          <table:table-cell table:formula="of:=[.F1321]+[.B1321]" office:value-type="percentage" office:value="0.947606099999998" calcext:value-type="percentage">
            <text:p>94,76 %</text:p>
          </table:table-cell>
          <table:table-cell table:formula="of:=[.G1321]-[.B1322]" office:value-type="percentage" office:value="0.0522872000000011" calcext:value-type="percentage">
            <text:p>5,23 %</text:p>
          </table:table-cell>
        </table:table-row>
        <table:table-row table:style-name="ro1">
          <table:table-cell office:value-type="string" calcext:value-type="string">
            <text:p>Singapore Technologies Engineering Ltd.</text:p>
          </table:table-cell>
          <table:table-cell office:value-type="string" calcext:value-type="string">
            <text:p>0,01066 %</text:p>
          </table:table-cell>
          <table:table-cell office:value-type="string" calcext:value-type="string">
            <text:p>$ 48.179</text:p>
          </table:table-cell>
          <table:table-cell office:value-type="string" calcext:value-type="string">
            <text:p>16.000,00</text:p>
          </table:table-cell>
          <table:table-cell table:formula="of:=[.E1322]+1" office:value-type="float" office:value="1318" calcext:value-type="float">
            <text:p>1318</text:p>
          </table:table-cell>
          <table:table-cell table:formula="of:=[.F1322]+[.B1322]" office:value-type="percentage" office:value="0.947712799999998" calcext:value-type="percentage">
            <text:p>94,77 %</text:p>
          </table:table-cell>
          <table:table-cell table:formula="of:=[.G1322]-[.B1323]" office:value-type="percentage" office:value="0.0521806000000011" calcext:value-type="percentage">
            <text:p>5,22 %</text:p>
          </table:table-cell>
        </table:table-row>
        <table:table-row table:style-name="ro1">
          <table:table-cell office:value-type="string" calcext:value-type="string">
            <text:p>Kesko Oyj</text:p>
          </table:table-cell>
          <table:table-cell office:value-type="string" calcext:value-type="string">
            <text:p>0,01066 %</text:p>
          </table:table-cell>
          <table:table-cell office:value-type="string" calcext:value-type="string">
            <text:p>$ 48.163</text:p>
          </table:table-cell>
          <table:table-cell office:value-type="string" calcext:value-type="string">
            <text:p>712,00</text:p>
          </table:table-cell>
          <table:table-cell table:formula="of:=[.E1323]+1" office:value-type="float" office:value="1319" calcext:value-type="float">
            <text:p>1319</text:p>
          </table:table-cell>
          <table:table-cell table:formula="of:=[.F1323]+[.B1323]" office:value-type="percentage" office:value="0.947819399999998" calcext:value-type="percentage">
            <text:p>94,78 %</text:p>
          </table:table-cell>
          <table:table-cell table:formula="of:=[.G1323]-[.B1324]" office:value-type="percentage" office:value="0.0520740000000011" calcext:value-type="percentage">
            <text:p>5,21 %</text:p>
          </table:table-cell>
        </table:table-row>
        <table:table-row table:style-name="ro1">
          <table:table-cell office:value-type="string" calcext:value-type="string">
            <text:p>LANXESS AG</text:p>
          </table:table-cell>
          <table:table-cell office:value-type="string" calcext:value-type="string">
            <text:p>0,01063 %</text:p>
          </table:table-cell>
          <table:table-cell office:value-type="string" calcext:value-type="string">
            <text:p>$ 48.038</text:p>
          </table:table-cell>
          <table:table-cell office:value-type="string" calcext:value-type="string">
            <text:p>798,00</text:p>
          </table:table-cell>
          <table:table-cell table:formula="of:=[.E1324]+1" office:value-type="float" office:value="1320" calcext:value-type="float">
            <text:p>1320</text:p>
          </table:table-cell>
          <table:table-cell table:formula="of:=[.F1324]+[.B1324]" office:value-type="percentage" office:value="0.947925999999998" calcext:value-type="percentage">
            <text:p>94,79 %</text:p>
          </table:table-cell>
          <table:table-cell table:formula="of:=[.G1324]-[.B1325]" office:value-type="percentage" office:value="0.0519677000000011" calcext:value-type="percentage">
            <text:p>5,20 %</text:p>
          </table:table-cell>
        </table:table-row>
        <table:table-row table:style-name="ro1">
          <table:table-cell office:value-type="string" calcext:value-type="string">
            <text:p>BlueScope Steel Ltd.</text:p>
          </table:table-cell>
          <table:table-cell office:value-type="string" calcext:value-type="string">
            <text:p>0,01062 %</text:p>
          </table:table-cell>
          <table:table-cell office:value-type="string" calcext:value-type="string">
            <text:p>$ 47.975</text:p>
          </table:table-cell>
          <table:table-cell office:value-type="string" calcext:value-type="string">
            <text:p>5.029,00</text:p>
          </table:table-cell>
          <table:table-cell table:formula="of:=[.E1325]+1" office:value-type="float" office:value="1321" calcext:value-type="float">
            <text:p>1321</text:p>
          </table:table-cell>
          <table:table-cell table:formula="of:=[.F1325]+[.B1325]" office:value-type="percentage" office:value="0.948032299999997" calcext:value-type="percentage">
            <text:p>94,80 %</text:p>
          </table:table-cell>
          <table:table-cell table:formula="of:=[.G1325]-[.B1326]" office:value-type="percentage" office:value="0.0518615000000011" calcext:value-type="percentage">
            <text:p>5,19 %</text:p>
          </table:table-cell>
        </table:table-row>
        <table:table-row table:style-name="ro1">
          <table:table-cell office:value-type="string" calcext:value-type="string">
            <text:p>Merlin Properties Socimi SA</text:p>
          </table:table-cell>
          <table:table-cell office:value-type="string" calcext:value-type="string">
            <text:p>0,01060 %</text:p>
          </table:table-cell>
          <table:table-cell office:value-type="string" calcext:value-type="string">
            <text:p>$ 47.888</text:p>
          </table:table-cell>
          <table:table-cell office:value-type="string" calcext:value-type="string">
            <text:p>3.376,00</text:p>
          </table:table-cell>
          <table:table-cell table:formula="of:=[.E1326]+1" office:value-type="float" office:value="1322" calcext:value-type="float">
            <text:p>1322</text:p>
          </table:table-cell>
          <table:table-cell table:formula="of:=[.F1326]+[.B1326]" office:value-type="percentage" office:value="0.948138499999997" calcext:value-type="percentage">
            <text:p>94,81 %</text:p>
          </table:table-cell>
          <table:table-cell table:formula="of:=[.G1326]-[.B1327]" office:value-type="percentage" office:value="0.0517555000000011" calcext:value-type="percentage">
            <text:p>5,18 %</text:p>
          </table:table-cell>
        </table:table-row>
        <table:table-row table:style-name="ro1">
          <table:table-cell office:value-type="string" calcext:value-type="string">
            <text:p>ENGIE SA COMMON STOCK</text:p>
          </table:table-cell>
          <table:table-cell office:value-type="string" calcext:value-type="string">
            <text:p>0,01059 %</text:p>
          </table:table-cell>
          <table:table-cell office:value-type="string" calcext:value-type="string">
            <text:p>$ 47.834</text:p>
          </table:table-cell>
          <table:table-cell office:value-type="string" calcext:value-type="string">
            <text:p>2.774,00</text:p>
          </table:table-cell>
          <table:table-cell table:formula="of:=[.E1327]+1" office:value-type="float" office:value="1323" calcext:value-type="float">
            <text:p>1323</text:p>
          </table:table-cell>
          <table:table-cell table:formula="of:=[.F1327]+[.B1327]" office:value-type="percentage" office:value="0.948244499999997" calcext:value-type="percentage">
            <text:p>94,82 %</text:p>
          </table:table-cell>
          <table:table-cell table:formula="of:=[.G1327]-[.B1328]" office:value-type="percentage" office:value="0.0516496000000011" calcext:value-type="percentage">
            <text:p>5,16 %</text:p>
          </table:table-cell>
        </table:table-row>
        <table:table-row table:style-name="ro1">
          <table:table-cell office:value-type="string" calcext:value-type="string">
            <text:p>Weir Group plc</text:p>
          </table:table-cell>
          <table:table-cell office:value-type="string" calcext:value-type="string">
            <text:p>0,01057 %</text:p>
          </table:table-cell>
          <table:table-cell office:value-type="string" calcext:value-type="string">
            <text:p>$ 47.764</text:p>
          </table:table-cell>
          <table:table-cell office:value-type="string" calcext:value-type="string">
            <text:p>2.688,00</text:p>
          </table:table-cell>
          <table:table-cell table:formula="of:=[.E1328]+1" office:value-type="float" office:value="1324" calcext:value-type="float">
            <text:p>1324</text:p>
          </table:table-cell>
          <table:table-cell table:formula="of:=[.F1328]+[.B1328]" office:value-type="percentage" office:value="0.948350399999998" calcext:value-type="percentage">
            <text:p>94,84 %</text:p>
          </table:table-cell>
          <table:table-cell table:formula="of:=[.G1328]-[.B1329]" office:value-type="percentage" office:value="0.0515439000000011" calcext:value-type="percentage">
            <text:p>5,15 %</text:p>
          </table:table-cell>
        </table:table-row>
        <table:table-row table:style-name="ro1">
          <table:table-cell office:value-type="string" calcext:value-type="string">
            <text:p>Stanley Electric Co. Ltd.</text:p>
          </table:table-cell>
          <table:table-cell office:value-type="string" calcext:value-type="string">
            <text:p>0,01050 %</text:p>
          </table:table-cell>
          <table:table-cell office:value-type="string" calcext:value-type="string">
            <text:p>$ 47.431</text:p>
          </table:table-cell>
          <table:table-cell office:value-type="string" calcext:value-type="string">
            <text:p>1.800,00</text:p>
          </table:table-cell>
          <table:table-cell table:formula="of:=[.E1329]+1" office:value-type="float" office:value="1325" calcext:value-type="float">
            <text:p>1325</text:p>
          </table:table-cell>
          <table:table-cell table:formula="of:=[.F1329]+[.B1329]" office:value-type="percentage" office:value="0.948456099999997" calcext:value-type="percentage">
            <text:p>94,85 %</text:p>
          </table:table-cell>
          <table:table-cell table:formula="of:=[.G1329]-[.B1330]" office:value-type="percentage" office:value="0.0514389000000011" calcext:value-type="percentage">
            <text:p>5,14 %</text:p>
          </table:table-cell>
        </table:table-row>
        <table:table-row table:style-name="ro1">
          <table:table-cell office:value-type="string" calcext:value-type="string">
            <text:p>Axis Capital Holdings Ltd.</text:p>
          </table:table-cell>
          <table:table-cell office:value-type="string" calcext:value-type="string">
            <text:p>0,01049 %</text:p>
          </table:table-cell>
          <table:table-cell office:value-type="string" calcext:value-type="string">
            <text:p>$ 47.417</text:p>
          </table:table-cell>
          <table:table-cell office:value-type="string" calcext:value-type="string">
            <text:p>738,00</text:p>
          </table:table-cell>
          <table:table-cell table:formula="of:=[.E1330]+1" office:value-type="float" office:value="1326" calcext:value-type="float">
            <text:p>1326</text:p>
          </table:table-cell>
          <table:table-cell table:formula="of:=[.F1330]+[.B1330]" office:value-type="percentage" office:value="0.948561099999997" calcext:value-type="percentage">
            <text:p>94,86 %</text:p>
          </table:table-cell>
          <table:table-cell table:formula="of:=[.G1330]-[.B1331]" office:value-type="percentage" office:value="0.0513340000000011" calcext:value-type="percentage">
            <text:p>5,13 %</text:p>
          </table:table-cell>
        </table:table-row>
        <table:table-row table:style-name="ro1">
          <table:table-cell office:value-type="string" calcext:value-type="string">
            <text:p>L Brands Inc.</text:p>
          </table:table-cell>
          <table:table-cell office:value-type="string" calcext:value-type="string">
            <text:p>0,01041 %</text:p>
          </table:table-cell>
          <table:table-cell office:value-type="string" calcext:value-type="string">
            <text:p>$ 47.015</text:p>
          </table:table-cell>
          <table:table-cell office:value-type="string" calcext:value-type="string">
            <text:p>2.030,00</text:p>
          </table:table-cell>
          <table:table-cell table:formula="of:=[.E1331]+1" office:value-type="float" office:value="1327" calcext:value-type="float">
            <text:p>1327</text:p>
          </table:table-cell>
          <table:table-cell table:formula="of:=[.F1331]+[.B1331]" office:value-type="percentage" office:value="0.948665999999997" calcext:value-type="percentage">
            <text:p>94,87 %</text:p>
          </table:table-cell>
          <table:table-cell table:formula="of:=[.G1331]-[.B1332]" office:value-type="percentage" office:value="0.0512299000000011" calcext:value-type="percentage">
            <text:p>5,12 %</text:p>
          </table:table-cell>
        </table:table-row>
        <table:table-row table:style-name="ro1">
          <table:table-cell office:value-type="string" calcext:value-type="string">
            <text:p>Quilter plc</text:p>
          </table:table-cell>
          <table:table-cell office:value-type="string" calcext:value-type="string">
            <text:p>0,01041 %</text:p>
          </table:table-cell>
          <table:table-cell office:value-type="string" calcext:value-type="string">
            <text:p>$ 47.012</text:p>
          </table:table-cell>
          <table:table-cell office:value-type="string" calcext:value-type="string">
            <text:p>20.960,00</text:p>
          </table:table-cell>
          <table:table-cell table:formula="of:=[.E1332]+1" office:value-type="float" office:value="1328" calcext:value-type="float">
            <text:p>1328</text:p>
          </table:table-cell>
          <table:table-cell table:formula="of:=[.F1332]+[.B1332]" office:value-type="percentage" office:value="0.948770099999997" calcext:value-type="percentage">
            <text:p>94,88 %</text:p>
          </table:table-cell>
          <table:table-cell table:formula="of:=[.G1332]-[.B1333]" office:value-type="percentage" office:value="0.0511258000000011" calcext:value-type="percentage">
            <text:p>5,11 %</text:p>
          </table:table-cell>
        </table:table-row>
        <table:table-row table:style-name="ro1">
          <table:table-cell office:value-type="string" calcext:value-type="string">
            <text:p>Marui Group Co. Ltd.</text:p>
          </table:table-cell>
          <table:table-cell office:value-type="string" calcext:value-type="string">
            <text:p>0,01039 %</text:p>
          </table:table-cell>
          <table:table-cell office:value-type="string" calcext:value-type="string">
            <text:p>$ 46.925</text:p>
          </table:table-cell>
          <table:table-cell office:value-type="string" calcext:value-type="string">
            <text:p>2.000,00</text:p>
          </table:table-cell>
          <table:table-cell table:formula="of:=[.E1333]+1" office:value-type="float" office:value="1329" calcext:value-type="float">
            <text:p>1329</text:p>
          </table:table-cell>
          <table:table-cell table:formula="of:=[.F1333]+[.B1333]" office:value-type="percentage" office:value="0.948874199999998" calcext:value-type="percentage">
            <text:p>94,89 %</text:p>
          </table:table-cell>
          <table:table-cell table:formula="of:=[.G1333]-[.B1334]" office:value-type="percentage" office:value="0.0510219000000011" calcext:value-type="percentage">
            <text:p>5,10 %</text:p>
          </table:table-cell>
        </table:table-row>
        <table:table-row table:style-name="ro1">
          <table:table-cell office:value-type="string" calcext:value-type="string">
            <text:p>Samsung SDS Co. Ltd.</text:p>
          </table:table-cell>
          <table:table-cell office:value-type="string" calcext:value-type="string">
            <text:p>0,01038 %</text:p>
          </table:table-cell>
          <table:table-cell office:value-type="string" calcext:value-type="string">
            <text:p>$ 46.878</text:p>
          </table:table-cell>
          <table:table-cell office:value-type="string" calcext:value-type="string">
            <text:p>288,00</text:p>
          </table:table-cell>
          <table:table-cell table:formula="of:=[.E1334]+1" office:value-type="float" office:value="1330" calcext:value-type="float">
            <text:p>1330</text:p>
          </table:table-cell>
          <table:table-cell table:formula="of:=[.F1334]+[.B1334]" office:value-type="percentage" office:value="0.948978099999998" calcext:value-type="percentage">
            <text:p>94,90 %</text:p>
          </table:table-cell>
          <table:table-cell table:formula="of:=[.G1334]-[.B1335]" office:value-type="percentage" office:value="0.0509181000000011" calcext:value-type="percentage">
            <text:p>5,09 %</text:p>
          </table:table-cell>
        </table:table-row>
        <table:table-row table:style-name="ro1">
          <table:table-cell office:value-type="string" calcext:value-type="string">
            <text:p>CD Projekt SA</text:p>
          </table:table-cell>
          <table:table-cell office:value-type="string" calcext:value-type="string">
            <text:p>0,01035 %</text:p>
          </table:table-cell>
          <table:table-cell office:value-type="string" calcext:value-type="string">
            <text:p>$ 46.752</text:p>
          </table:table-cell>
          <table:table-cell office:value-type="string" calcext:value-type="string">
            <text:p>644,00</text:p>
          </table:table-cell>
          <table:table-cell table:formula="of:=[.E1335]+1" office:value-type="float" office:value="1331" calcext:value-type="float">
            <text:p>1331</text:p>
          </table:table-cell>
          <table:table-cell table:formula="of:=[.F1335]+[.B1335]" office:value-type="percentage" office:value="0.949081899999998" calcext:value-type="percentage">
            <text:p>94,91 %</text:p>
          </table:table-cell>
          <table:table-cell table:formula="of:=[.G1335]-[.B1336]" office:value-type="percentage" office:value="0.0508146000000011" calcext:value-type="percentage">
            <text:p>5,08 %</text:p>
          </table:table-cell>
        </table:table-row>
        <table:table-row table:style-name="ro1">
          <table:table-cell office:value-type="string" calcext:value-type="string">
            <text:p>Hulic Co. Ltd.</text:p>
          </table:table-cell>
          <table:table-cell office:value-type="string" calcext:value-type="string">
            <text:p>0,01035 %</text:p>
          </table:table-cell>
          <table:table-cell office:value-type="string" calcext:value-type="string">
            <text:p>$ 46.770</text:p>
          </table:table-cell>
          <table:table-cell office:value-type="string" calcext:value-type="string">
            <text:p>3.800,00</text:p>
          </table:table-cell>
          <table:table-cell table:formula="of:=[.E1336]+1" office:value-type="float" office:value="1332" calcext:value-type="float">
            <text:p>1332</text:p>
          </table:table-cell>
          <table:table-cell table:formula="of:=[.F1336]+[.B1336]" office:value-type="percentage" office:value="0.949185399999998" calcext:value-type="percentage">
            <text:p>94,92 %</text:p>
          </table:table-cell>
          <table:table-cell table:formula="of:=[.G1336]-[.B1337]" office:value-type="percentage" office:value="0.0507111000000011" calcext:value-type="percentage">
            <text:p>5,07 %</text:p>
          </table:table-cell>
        </table:table-row>
        <table:table-row table:style-name="ro1">
          <table:table-cell office:value-type="string" calcext:value-type="string">
            <text:p>Keikyu Corp.</text:p>
          </table:table-cell>
          <table:table-cell office:value-type="string" calcext:value-type="string">
            <text:p>0,01034 %</text:p>
          </table:table-cell>
          <table:table-cell office:value-type="string" calcext:value-type="string">
            <text:p>$ 46.732</text:p>
          </table:table-cell>
          <table:table-cell office:value-type="string" calcext:value-type="string">
            <text:p>2.500,00</text:p>
          </table:table-cell>
          <table:table-cell table:formula="of:=[.E1337]+1" office:value-type="float" office:value="1333" calcext:value-type="float">
            <text:p>1333</text:p>
          </table:table-cell>
          <table:table-cell table:formula="of:=[.F1337]+[.B1337]" office:value-type="percentage" office:value="0.949288899999998" calcext:value-type="percentage">
            <text:p>94,93 %</text:p>
          </table:table-cell>
          <table:table-cell table:formula="of:=[.G1337]-[.B1338]" office:value-type="percentage" office:value="0.0506077000000011" calcext:value-type="percentage">
            <text:p>5,06 %</text:p>
          </table:table-cell>
        </table:table-row>
        <table:table-row table:style-name="ro1">
          <table:table-cell office:value-type="string" calcext:value-type="string">
            <text:p>AAC Technologies Holdings Inc.</text:p>
          </table:table-cell>
          <table:table-cell office:value-type="string" calcext:value-type="string">
            <text:p>0,01033 %</text:p>
          </table:table-cell>
          <table:table-cell office:value-type="string" calcext:value-type="string">
            <text:p>$ 46.668</text:p>
          </table:table-cell>
          <table:table-cell office:value-type="string" calcext:value-type="string">
            <text:p>6.500,00</text:p>
          </table:table-cell>
          <table:table-cell table:formula="of:=[.E1338]+1" office:value-type="float" office:value="1334" calcext:value-type="float">
            <text:p>1334</text:p>
          </table:table-cell>
          <table:table-cell table:formula="of:=[.F1338]+[.B1338]" office:value-type="percentage" office:value="0.949392299999998" calcext:value-type="percentage">
            <text:p>94,94 %</text:p>
          </table:table-cell>
          <table:table-cell table:formula="of:=[.G1338]-[.B1339]" office:value-type="percentage" office:value="0.0505044000000011" calcext:value-type="percentage">
            <text:p>5,05 %</text:p>
          </table:table-cell>
        </table:table-row>
        <table:table-row table:style-name="ro1">
          <table:table-cell office:value-type="string" calcext:value-type="string">
            <text:p>TENARIS SA</text:p>
          </table:table-cell>
          <table:table-cell office:value-type="string" calcext:value-type="string">
            <text:p>0,01031 %</text:p>
          </table:table-cell>
          <table:table-cell office:value-type="string" calcext:value-type="string">
            <text:p>$ 46.601</text:p>
          </table:table-cell>
          <table:table-cell office:value-type="string" calcext:value-type="string">
            <text:p>4.508,00</text:p>
          </table:table-cell>
          <table:table-cell table:formula="of:=[.E1339]+1" office:value-type="float" office:value="1335" calcext:value-type="float">
            <text:p>1335</text:p>
          </table:table-cell>
          <table:table-cell table:formula="of:=[.F1339]+[.B1339]" office:value-type="percentage" office:value="0.949495599999998" calcext:value-type="percentage">
            <text:p>94,95 %</text:p>
          </table:table-cell>
          <table:table-cell table:formula="of:=[.G1339]-[.B1340]" office:value-type="percentage" office:value="0.0504013000000011" calcext:value-type="percentage">
            <text:p>5,04 %</text:p>
          </table:table-cell>
        </table:table-row>
        <table:table-row table:style-name="ro1">
          <table:table-cell office:value-type="string" calcext:value-type="string">
            <text:p>Fuji Electric Co. Ltd.</text:p>
          </table:table-cell>
          <table:table-cell office:value-type="string" calcext:value-type="string">
            <text:p>0,01031 %</text:p>
          </table:table-cell>
          <table:table-cell office:value-type="string" calcext:value-type="string">
            <text:p>$ 46.595</text:p>
          </table:table-cell>
          <table:table-cell office:value-type="string" calcext:value-type="string">
            <text:p>1.535,00</text:p>
          </table:table-cell>
          <table:table-cell table:formula="of:=[.E1340]+1" office:value-type="float" office:value="1336" calcext:value-type="float">
            <text:p>1336</text:p>
          </table:table-cell>
          <table:table-cell table:formula="of:=[.F1340]+[.B1340]" office:value-type="percentage" office:value="0.949598699999998" calcext:value-type="percentage">
            <text:p>94,96 %</text:p>
          </table:table-cell>
          <table:table-cell table:formula="of:=[.G1340]-[.B1341]" office:value-type="percentage" office:value="0.0502982000000011" calcext:value-type="percentage">
            <text:p>5,03 %</text:p>
          </table:table-cell>
        </table:table-row>
        <table:table-row table:style-name="ro1">
          <table:table-cell office:value-type="string" calcext:value-type="string">
            <text:p>Banco de Sabadell SA</text:p>
          </table:table-cell>
          <table:table-cell office:value-type="string" calcext:value-type="string">
            <text:p>0,01031 %</text:p>
          </table:table-cell>
          <table:table-cell office:value-type="string" calcext:value-type="string">
            <text:p>$ 46.592</text:p>
          </table:table-cell>
          <table:table-cell office:value-type="string" calcext:value-type="string">
            <text:p>51.650,00</text:p>
          </table:table-cell>
          <table:table-cell table:formula="of:=[.E1341]+1" office:value-type="float" office:value="1337" calcext:value-type="float">
            <text:p>1337</text:p>
          </table:table-cell>
          <table:table-cell table:formula="of:=[.F1341]+[.B1341]" office:value-type="percentage" office:value="0.949701799999998" calcext:value-type="percentage">
            <text:p>94,97 %</text:p>
          </table:table-cell>
          <table:table-cell table:formula="of:=[.G1341]-[.B1342]" office:value-type="percentage" office:value="0.0501951000000011" calcext:value-type="percentage">
            <text:p>5,02 %</text:p>
          </table:table-cell>
        </table:table-row>
        <table:table-row table:style-name="ro1">
          <table:table-cell office:value-type="string" calcext:value-type="string">
            <text:p>Samsung Life Insurance Co. Ltd.</text:p>
          </table:table-cell>
          <table:table-cell office:value-type="string" calcext:value-type="string">
            <text:p>0,01031 %</text:p>
          </table:table-cell>
          <table:table-cell office:value-type="string" calcext:value-type="string">
            <text:p>$ 46.592</text:p>
          </table:table-cell>
          <table:table-cell office:value-type="string" calcext:value-type="string">
            <text:p>799,00</text:p>
          </table:table-cell>
          <table:table-cell table:formula="of:=[.E1342]+1" office:value-type="float" office:value="1338" calcext:value-type="float">
            <text:p>1338</text:p>
          </table:table-cell>
          <table:table-cell table:formula="of:=[.F1342]+[.B1342]" office:value-type="percentage" office:value="0.949804899999998" calcext:value-type="percentage">
            <text:p>94,98 %</text:p>
          </table:table-cell>
          <table:table-cell table:formula="of:=[.G1342]-[.B1343]" office:value-type="percentage" office:value="0.0500920000000011" calcext:value-type="percentage">
            <text:p>5,01 %</text:p>
          </table:table-cell>
        </table:table-row>
        <table:table-row table:style-name="ro1">
          <table:table-cell office:value-type="string" calcext:value-type="string">
            <text:p>Travis Perkins plc</text:p>
          </table:table-cell>
          <table:table-cell office:value-type="string" calcext:value-type="string">
            <text:p>0,01029 %</text:p>
          </table:table-cell>
          <table:table-cell office:value-type="string" calcext:value-type="string">
            <text:p>$ 46.508</text:p>
          </table:table-cell>
          <table:table-cell office:value-type="string" calcext:value-type="string">
            <text:p>2.274,00</text:p>
          </table:table-cell>
          <table:table-cell table:formula="of:=[.E1343]+1" office:value-type="float" office:value="1339" calcext:value-type="float">
            <text:p>1339</text:p>
          </table:table-cell>
          <table:table-cell table:formula="of:=[.F1343]+[.B1343]" office:value-type="percentage" office:value="0.949907999999998" calcext:value-type="percentage">
            <text:p>94,99 %</text:p>
          </table:table-cell>
          <table:table-cell table:formula="of:=[.G1343]-[.B1344]" office:value-type="percentage" office:value="0.0499891000000011" calcext:value-type="percentage">
            <text:p>5,00 %</text:p>
          </table:table-cell>
        </table:table-row>
        <table:table-row table:style-name="ro1">
          <table:table-cell office:value-type="string" calcext:value-type="string">
            <text:p>Securitas AB Class B</text:p>
          </table:table-cell>
          <table:table-cell office:value-type="string" calcext:value-type="string">
            <text:p>0,01027 %</text:p>
          </table:table-cell>
          <table:table-cell office:value-type="string" calcext:value-type="string">
            <text:p>$ 46.397</text:p>
          </table:table-cell>
          <table:table-cell office:value-type="string" calcext:value-type="string">
            <text:p>2.947,00</text:p>
          </table:table-cell>
          <table:table-cell table:formula="of:=[.E1344]+1" office:value-type="float" office:value="1340" calcext:value-type="float">
            <text:p>1340</text:p>
          </table:table-cell>
          <table:table-cell table:formula="of:=[.F1344]+[.B1344]" office:value-type="percentage" office:value="0.950010899999998" calcext:value-type="percentage">
            <text:p>95,00 %</text:p>
          </table:table-cell>
          <table:table-cell table:formula="of:=[.G1344]-[.B1345]" office:value-type="percentage" office:value="0.0498864000000011" calcext:value-type="percentage">
            <text:p>4,99 %</text:p>
          </table:table-cell>
        </table:table-row>
        <table:table-row table:style-name="ro1">
          <table:table-cell office:value-type="string" calcext:value-type="string">
            <text:p>Lion Corp.</text:p>
          </table:table-cell>
          <table:table-cell office:value-type="string" calcext:value-type="string">
            <text:p>0,01025 %</text:p>
          </table:table-cell>
          <table:table-cell office:value-type="string" calcext:value-type="string">
            <text:p>$ 46.324</text:p>
          </table:table-cell>
          <table:table-cell office:value-type="string" calcext:value-type="string">
            <text:p>2.400,00</text:p>
          </table:table-cell>
          <table:table-cell table:formula="of:=[.E1345]+1" office:value-type="float" office:value="1341" calcext:value-type="float">
            <text:p>1341</text:p>
          </table:table-cell>
          <table:table-cell table:formula="of:=[.F1345]+[.B1345]" office:value-type="percentage" office:value="0.950113599999998" calcext:value-type="percentage">
            <text:p>95,01 %</text:p>
          </table:table-cell>
          <table:table-cell table:formula="of:=[.G1345]-[.B1346]" office:value-type="percentage" office:value="0.0497839000000011" calcext:value-type="percentage">
            <text:p>4,98 %</text:p>
          </table:table-cell>
        </table:table-row>
        <table:table-row table:style-name="ro1">
          <table:table-cell office:value-type="string" calcext:value-type="string">
            <text:p>Clariant AG</text:p>
          </table:table-cell>
          <table:table-cell office:value-type="string" calcext:value-type="string">
            <text:p>0,01023 %</text:p>
          </table:table-cell>
          <table:table-cell office:value-type="string" calcext:value-type="string">
            <text:p>$ 46.211</text:p>
          </table:table-cell>
          <table:table-cell office:value-type="string" calcext:value-type="string">
            <text:p>2.051,00</text:p>
          </table:table-cell>
          <table:table-cell table:formula="of:=[.E1346]+1" office:value-type="float" office:value="1342" calcext:value-type="float">
            <text:p>1342</text:p>
          </table:table-cell>
          <table:table-cell table:formula="of:=[.F1346]+[.B1346]" office:value-type="percentage" office:value="0.950216099999998" calcext:value-type="percentage">
            <text:p>95,02 %</text:p>
          </table:table-cell>
          <table:table-cell table:formula="of:=[.G1346]-[.B1347]" office:value-type="percentage" office:value="0.0496816000000011" calcext:value-type="percentage">
            <text:p>4,97 %</text:p>
          </table:table-cell>
        </table:table-row>
        <table:table-row table:style-name="ro1">
          <table:table-cell office:value-type="string" calcext:value-type="string">
            <text:p>Marks &amp; Spencer Group plc</text:p>
          </table:table-cell>
          <table:table-cell office:value-type="string" calcext:value-type="string">
            <text:p>0,01023 %</text:p>
          </table:table-cell>
          <table:table-cell office:value-type="string" calcext:value-type="string">
            <text:p>$ 46.222</text:p>
          </table:table-cell>
          <table:table-cell office:value-type="string" calcext:value-type="string">
            <text:p>19.923,00</text:p>
          </table:table-cell>
          <table:table-cell table:formula="of:=[.E1347]+1" office:value-type="float" office:value="1343" calcext:value-type="float">
            <text:p>1343</text:p>
          </table:table-cell>
          <table:table-cell table:formula="of:=[.F1347]+[.B1347]" office:value-type="percentage" office:value="0.950318399999998" calcext:value-type="percentage">
            <text:p>95,03 %</text:p>
          </table:table-cell>
          <table:table-cell table:formula="of:=[.G1347]-[.B1348]" office:value-type="percentage" office:value="0.0495793000000011" calcext:value-type="percentage">
            <text:p>4,96 %</text:p>
          </table:table-cell>
        </table:table-row>
        <table:table-row table:style-name="ro1">
          <table:table-cell office:value-type="string" calcext:value-type="string">
            <text:p>Epiroc AB Class B</text:p>
          </table:table-cell>
          <table:table-cell office:value-type="string" calcext:value-type="string">
            <text:p>0,01022 %</text:p>
          </table:table-cell>
          <table:table-cell office:value-type="string" calcext:value-type="string">
            <text:p>$ 46.182</text:p>
          </table:table-cell>
          <table:table-cell office:value-type="string" calcext:value-type="string">
            <text:p>4.080,00</text:p>
          </table:table-cell>
          <table:table-cell table:formula="of:=[.E1348]+1" office:value-type="float" office:value="1344" calcext:value-type="float">
            <text:p>1344</text:p>
          </table:table-cell>
          <table:table-cell table:formula="of:=[.F1348]+[.B1348]" office:value-type="percentage" office:value="0.950420699999998" calcext:value-type="percentage">
            <text:p>95,04 %</text:p>
          </table:table-cell>
          <table:table-cell table:formula="of:=[.G1348]-[.B1349]" office:value-type="percentage" office:value="0.0494771000000011" calcext:value-type="percentage">
            <text:p>4,95 %</text:p>
          </table:table-cell>
        </table:table-row>
        <table:table-row table:style-name="ro1">
          <table:table-cell office:value-type="string" calcext:value-type="string">
            <text:p>GEA Group AG</text:p>
          </table:table-cell>
          <table:table-cell office:value-type="string" calcext:value-type="string">
            <text:p>0,01022 %</text:p>
          </table:table-cell>
          <table:table-cell office:value-type="string" calcext:value-type="string">
            <text:p>$ 46.173</text:p>
          </table:table-cell>
          <table:table-cell office:value-type="string" calcext:value-type="string">
            <text:p>1.538,00</text:p>
          </table:table-cell>
          <table:table-cell table:formula="of:=[.E1349]+1" office:value-type="float" office:value="1345" calcext:value-type="float">
            <text:p>1345</text:p>
          </table:table-cell>
          <table:table-cell table:formula="of:=[.F1349]+[.B1349]" office:value-type="percentage" office:value="0.950522899999998" calcext:value-type="percentage">
            <text:p>95,05 %</text:p>
          </table:table-cell>
          <table:table-cell table:formula="of:=[.G1349]-[.B1350]" office:value-type="percentage" office:value="0.0493749000000011" calcext:value-type="percentage">
            <text:p>4,94 %</text:p>
          </table:table-cell>
        </table:table-row>
        <table:table-row table:style-name="ro1">
          <table:table-cell office:value-type="string" calcext:value-type="string">
            <text:p>Hiscox Ltd.</text:p>
          </table:table-cell>
          <table:table-cell office:value-type="string" calcext:value-type="string">
            <text:p>0,01021 %</text:p>
          </table:table-cell>
          <table:table-cell office:value-type="string" calcext:value-type="string">
            <text:p>$ 46.108</text:p>
          </table:table-cell>
          <table:table-cell office:value-type="string" calcext:value-type="string">
            <text:p>2.664,00</text:p>
          </table:table-cell>
          <table:table-cell table:formula="of:=[.E1350]+1" office:value-type="float" office:value="1346" calcext:value-type="float">
            <text:p>1346</text:p>
          </table:table-cell>
          <table:table-cell table:formula="of:=[.F1350]+[.B1350]" office:value-type="percentage" office:value="0.950625099999998" calcext:value-type="percentage">
            <text:p>95,06 %</text:p>
          </table:table-cell>
          <table:table-cell table:formula="of:=[.G1350]-[.B1351]" office:value-type="percentage" office:value="0.0492728000000011" calcext:value-type="percentage">
            <text:p>4,93 %</text:p>
          </table:table-cell>
        </table:table-row>
        <table:table-row table:style-name="ro1">
          <table:table-cell office:value-type="string" calcext:value-type="string">
            <text:p>AVEVA Group plc</text:p>
          </table:table-cell>
          <table:table-cell office:value-type="string" calcext:value-type="string">
            <text:p>0,01020 %</text:p>
          </table:table-cell>
          <table:table-cell office:value-type="string" calcext:value-type="string">
            <text:p>$ 46.093</text:p>
          </table:table-cell>
          <table:table-cell office:value-type="string" calcext:value-type="string">
            <text:p>711,00</text:p>
          </table:table-cell>
          <table:table-cell table:formula="of:=[.E1351]+1" office:value-type="float" office:value="1347" calcext:value-type="float">
            <text:p>1347</text:p>
          </table:table-cell>
          <table:table-cell table:formula="of:=[.F1351]+[.B1351]" office:value-type="percentage" office:value="0.950727199999998" calcext:value-type="percentage">
            <text:p>95,07 %</text:p>
          </table:table-cell>
          <table:table-cell table:formula="of:=[.G1351]-[.B1352]" office:value-type="percentage" office:value="0.0491708000000011" calcext:value-type="percentage">
            <text:p>4,92 %</text:p>
          </table:table-cell>
        </table:table-row>
        <table:table-row table:style-name="ro1">
          <table:table-cell office:value-type="string" calcext:value-type="string">
            <text:p>Oji Holdings Corp.</text:p>
          </table:table-cell>
          <table:table-cell office:value-type="string" calcext:value-type="string">
            <text:p>0,01017 %</text:p>
          </table:table-cell>
          <table:table-cell office:value-type="string" calcext:value-type="string">
            <text:p>$ 45.955</text:p>
          </table:table-cell>
          <table:table-cell office:value-type="string" calcext:value-type="string">
            <text:p>8.800,00</text:p>
          </table:table-cell>
          <table:table-cell table:formula="of:=[.E1352]+1" office:value-type="float" office:value="1348" calcext:value-type="float">
            <text:p>1348</text:p>
          </table:table-cell>
          <table:table-cell table:formula="of:=[.F1352]+[.B1352]" office:value-type="percentage" office:value="0.950829199999998" calcext:value-type="percentage">
            <text:p>95,08 %</text:p>
          </table:table-cell>
          <table:table-cell table:formula="of:=[.G1352]-[.B1353]" office:value-type="percentage" office:value="0.0490691000000011" calcext:value-type="percentage">
            <text:p>4,91 %</text:p>
          </table:table-cell>
        </table:table-row>
        <table:table-row table:style-name="ro1">
          <table:table-cell office:value-type="string" calcext:value-type="string">
            <text:p>Bank of Ireland Group plc</text:p>
          </table:table-cell>
          <table:table-cell office:value-type="string" calcext:value-type="string">
            <text:p>0,01015 %</text:p>
          </table:table-cell>
          <table:table-cell office:value-type="string" calcext:value-type="string">
            <text:p>$ 45.868</text:p>
          </table:table-cell>
          <table:table-cell office:value-type="string" calcext:value-type="string">
            <text:p>9.377,00</text:p>
          </table:table-cell>
          <table:table-cell table:formula="of:=[.E1353]+1" office:value-type="float" office:value="1349" calcext:value-type="float">
            <text:p>1349</text:p>
          </table:table-cell>
          <table:table-cell table:formula="of:=[.F1353]+[.B1353]" office:value-type="percentage" office:value="0.950930899999998" calcext:value-type="percentage">
            <text:p>95,09 %</text:p>
          </table:table-cell>
          <table:table-cell table:formula="of:=[.G1353]-[.B1354]" office:value-type="percentage" office:value="0.0489676000000011" calcext:value-type="percentage">
            <text:p>4,90 %</text:p>
          </table:table-cell>
        </table:table-row>
        <table:table-row table:style-name="ro1">
          <table:table-cell office:value-type="string" calcext:value-type="string">
            <text:p>Keihan Holdings Co. Ltd.</text:p>
          </table:table-cell>
          <table:table-cell office:value-type="string" calcext:value-type="string">
            <text:p>0,01014 %</text:p>
          </table:table-cell>
          <table:table-cell office:value-type="string" calcext:value-type="string">
            <text:p>$ 45.809</text:p>
          </table:table-cell>
          <table:table-cell office:value-type="string" calcext:value-type="string">
            <text:p>1.000,00</text:p>
          </table:table-cell>
          <table:table-cell table:formula="of:=[.E1354]+1" office:value-type="float" office:value="1350" calcext:value-type="float">
            <text:p>1350</text:p>
          </table:table-cell>
          <table:table-cell table:formula="of:=[.F1354]+[.B1354]" office:value-type="percentage" office:value="0.951032399999998" calcext:value-type="percentage">
            <text:p>95,10 %</text:p>
          </table:table-cell>
          <table:table-cell table:formula="of:=[.G1354]-[.B1355]" office:value-type="percentage" office:value="0.0488662000000011" calcext:value-type="percentage">
            <text:p>4,89 %</text:p>
          </table:table-cell>
        </table:table-row>
        <table:table-row table:style-name="ro1">
          <table:table-cell office:value-type="string" calcext:value-type="string">
            <text:p>Woori Financial Group Inc.</text:p>
          </table:table-cell>
          <table:table-cell office:value-type="string" calcext:value-type="string">
            <text:p>0,01013 %</text:p>
          </table:table-cell>
          <table:table-cell office:value-type="string" calcext:value-type="string">
            <text:p>$ 45.766</text:p>
          </table:table-cell>
          <table:table-cell office:value-type="string" calcext:value-type="string">
            <text:p>5.374,00</text:p>
          </table:table-cell>
          <table:table-cell table:formula="of:=[.E1355]+1" office:value-type="float" office:value="1351" calcext:value-type="float">
            <text:p>1351</text:p>
          </table:table-cell>
          <table:table-cell table:formula="of:=[.F1355]+[.B1355]" office:value-type="percentage" office:value="0.951133799999998" calcext:value-type="percentage">
            <text:p>95,11 %</text:p>
          </table:table-cell>
          <table:table-cell table:formula="of:=[.G1355]-[.B1356]" office:value-type="percentage" office:value="0.0487649000000011" calcext:value-type="percentage">
            <text:p>4,88 %</text:p>
          </table:table-cell>
        </table:table-row>
        <table:table-row table:style-name="ro1">
          <table:table-cell office:value-type="string" calcext:value-type="string">
            <text:p>Bank Polska Kasa Opieki SA</text:p>
          </table:table-cell>
          <table:table-cell office:value-type="string" calcext:value-type="string">
            <text:p>0,01013 %</text:p>
          </table:table-cell>
          <table:table-cell office:value-type="string" calcext:value-type="string">
            <text:p>$ 45.778</text:p>
          </table:table-cell>
          <table:table-cell office:value-type="string" calcext:value-type="string">
            <text:p>1.794,00</text:p>
          </table:table-cell>
          <table:table-cell table:formula="of:=[.E1356]+1" office:value-type="float" office:value="1352" calcext:value-type="float">
            <text:p>1352</text:p>
          </table:table-cell>
          <table:table-cell table:formula="of:=[.F1356]+[.B1356]" office:value-type="percentage" office:value="0.951235099999998" calcext:value-type="percentage">
            <text:p>95,12 %</text:p>
          </table:table-cell>
          <table:table-cell table:formula="of:=[.G1356]-[.B1357]" office:value-type="percentage" office:value="0.0486636000000011" calcext:value-type="percentage">
            <text:p>4,87 %</text:p>
          </table:table-cell>
        </table:table-row>
        <table:table-row table:style-name="ro1">
          <table:table-cell office:value-type="string" calcext:value-type="string">
            <text:p>LIXIL Group Corp.</text:p>
          </table:table-cell>
          <table:table-cell office:value-type="string" calcext:value-type="string">
            <text:p>0,01012 %</text:p>
          </table:table-cell>
          <table:table-cell office:value-type="string" calcext:value-type="string">
            <text:p>$ 45.737</text:p>
          </table:table-cell>
          <table:table-cell office:value-type="string" calcext:value-type="string">
            <text:p>2.700,00</text:p>
          </table:table-cell>
          <table:table-cell table:formula="of:=[.E1357]+1" office:value-type="float" office:value="1353" calcext:value-type="float">
            <text:p>1353</text:p>
          </table:table-cell>
          <table:table-cell table:formula="of:=[.F1357]+[.B1357]" office:value-type="percentage" office:value="0.951336399999998" calcext:value-type="percentage">
            <text:p>95,13 %</text:p>
          </table:table-cell>
          <table:table-cell table:formula="of:=[.G1357]-[.B1358]" office:value-type="percentage" office:value="0.0485624000000011" calcext:value-type="percentage">
            <text:p>4,86 %</text:p>
          </table:table-cell>
        </table:table-row>
        <table:table-row table:style-name="ro1">
          <table:table-cell office:value-type="string" calcext:value-type="string">
            <text:p>Nexi SPA</text:p>
          </table:table-cell>
          <table:table-cell office:value-type="string" calcext:value-type="string">
            <text:p>0,01012 %</text:p>
          </table:table-cell>
          <table:table-cell office:value-type="string" calcext:value-type="string">
            <text:p>$ 45.725</text:p>
          </table:table-cell>
          <table:table-cell office:value-type="string" calcext:value-type="string">
            <text:p>3.223,00</text:p>
          </table:table-cell>
          <table:table-cell table:formula="of:=[.E1358]+1" office:value-type="float" office:value="1354" calcext:value-type="float">
            <text:p>1354</text:p>
          </table:table-cell>
          <table:table-cell table:formula="of:=[.F1358]+[.B1358]" office:value-type="percentage" office:value="0.951437599999998" calcext:value-type="percentage">
            <text:p>95,14 %</text:p>
          </table:table-cell>
          <table:table-cell table:formula="of:=[.G1358]-[.B1359]" office:value-type="percentage" office:value="0.0484612000000011" calcext:value-type="percentage">
            <text:p>4,85 %</text:p>
          </table:table-cell>
        </table:table-row>
        <table:table-row table:style-name="ro1">
          <table:table-cell office:value-type="string" calcext:value-type="string">
            <text:p>Howden Joinery Group plc</text:p>
          </table:table-cell>
          <table:table-cell office:value-type="string" calcext:value-type="string">
            <text:p>0,01004 %</text:p>
          </table:table-cell>
          <table:table-cell office:value-type="string" calcext:value-type="string">
            <text:p>$ 45.382</text:p>
          </table:table-cell>
          <table:table-cell office:value-type="string" calcext:value-type="string">
            <text:p>5.001,00</text:p>
          </table:table-cell>
          <table:table-cell table:formula="of:=[.E1359]+1" office:value-type="float" office:value="1355" calcext:value-type="float">
            <text:p>1355</text:p>
          </table:table-cell>
          <table:table-cell table:formula="of:=[.F1359]+[.B1359]" office:value-type="percentage" office:value="0.951538799999998" calcext:value-type="percentage">
            <text:p>95,15 %</text:p>
          </table:table-cell>
          <table:table-cell table:formula="of:=[.G1359]-[.B1360]" office:value-type="percentage" office:value="0.0483608000000011" calcext:value-type="percentage">
            <text:p>4,84 %</text:p>
          </table:table-cell>
        </table:table-row>
        <table:table-row table:style-name="ro1">
          <table:table-cell office:value-type="string" calcext:value-type="string">
            <text:p>Haseko Corp.</text:p>
          </table:table-cell>
          <table:table-cell office:value-type="string" calcext:value-type="string">
            <text:p>0,01000 %</text:p>
          </table:table-cell>
          <table:table-cell office:value-type="string" calcext:value-type="string">
            <text:p>$ 45.172</text:p>
          </table:table-cell>
          <table:table-cell office:value-type="string" calcext:value-type="string">
            <text:p>3.400,00</text:p>
          </table:table-cell>
          <table:table-cell table:formula="of:=[.E1360]+1" office:value-type="float" office:value="1356" calcext:value-type="float">
            <text:p>1356</text:p>
          </table:table-cell>
          <table:table-cell table:formula="of:=[.F1360]+[.B1360]" office:value-type="percentage" office:value="0.951639199999998" calcext:value-type="percentage">
            <text:p>95,16 %</text:p>
          </table:table-cell>
          <table:table-cell table:formula="of:=[.G1360]-[.B1361]" office:value-type="percentage" office:value="0.0482608000000011" calcext:value-type="percentage">
            <text:p>4,83 %</text:p>
          </table:table-cell>
        </table:table-row>
        <table:table-row table:style-name="ro1">
          <table:table-cell office:value-type="string" calcext:value-type="string">
            <text:p>Rheinmetall AG</text:p>
          </table:table-cell>
          <table:table-cell office:value-type="string" calcext:value-type="string">
            <text:p>0,00999 %</text:p>
          </table:table-cell>
          <table:table-cell office:value-type="string" calcext:value-type="string">
            <text:p>$ 45.125</text:p>
          </table:table-cell>
          <table:table-cell office:value-type="string" calcext:value-type="string">
            <text:p>421,00</text:p>
          </table:table-cell>
          <table:table-cell table:formula="of:=[.E1361]+1" office:value-type="float" office:value="1357" calcext:value-type="float">
            <text:p>1357</text:p>
          </table:table-cell>
          <table:table-cell table:formula="of:=[.F1361]+[.B1361]" office:value-type="percentage" office:value="0.951739199999998" calcext:value-type="percentage">
            <text:p>95,17 %</text:p>
          </table:table-cell>
          <table:table-cell table:formula="of:=[.G1361]-[.B1362]" office:value-type="percentage" office:value="0.0481609000000011" calcext:value-type="percentage">
            <text:p>4,82 %</text:p>
          </table:table-cell>
        </table:table-row>
        <table:table-row table:style-name="ro1">
          <table:table-cell office:value-type="string" calcext:value-type="string">
            <text:p>Nippon Shinyaku Co. Ltd.</text:p>
          </table:table-cell>
          <table:table-cell office:value-type="string" calcext:value-type="string">
            <text:p>0,00999 %</text:p>
          </table:table-cell>
          <table:table-cell office:value-type="string" calcext:value-type="string">
            <text:p>$ 45.117</text:p>
          </table:table-cell>
          <table:table-cell office:value-type="string" calcext:value-type="string">
            <text:p>500,00</text:p>
          </table:table-cell>
          <table:table-cell table:formula="of:=[.E1362]+1" office:value-type="float" office:value="1358" calcext:value-type="float">
            <text:p>1358</text:p>
          </table:table-cell>
          <table:table-cell table:formula="of:=[.F1362]+[.B1362]" office:value-type="percentage" office:value="0.951839099999998" calcext:value-type="percentage">
            <text:p>95,18 %</text:p>
          </table:table-cell>
          <table:table-cell table:formula="of:=[.G1362]-[.B1363]" office:value-type="percentage" office:value="0.0480610000000011" calcext:value-type="percentage">
            <text:p>4,81 %</text:p>
          </table:table-cell>
        </table:table-row>
        <table:table-row table:style-name="ro1">
          <table:table-cell office:value-type="string" calcext:value-type="string">
            <text:p>AP Moller - Maersk A/S</text:p>
          </table:table-cell>
          <table:table-cell office:value-type="string" calcext:value-type="string">
            <text:p>0,00998 %</text:p>
          </table:table-cell>
          <table:table-cell office:value-type="string" calcext:value-type="string">
            <text:p>$ 45.081</text:p>
          </table:table-cell>
          <table:table-cell office:value-type="string" calcext:value-type="string">
            <text:p>40,00</text:p>
          </table:table-cell>
          <table:table-cell table:formula="of:=[.E1363]+1" office:value-type="float" office:value="1359" calcext:value-type="float">
            <text:p>1359</text:p>
          </table:table-cell>
          <table:table-cell table:formula="of:=[.F1363]+[.B1363]" office:value-type="percentage" office:value="0.951938999999998" calcext:value-type="percentage">
            <text:p>95,19 %</text:p>
          </table:table-cell>
          <table:table-cell table:formula="of:=[.G1363]-[.B1364]" office:value-type="percentage" office:value="0.0479612000000011" calcext:value-type="percentage">
            <text:p>4,80 %</text:p>
          </table:table-cell>
        </table:table-row>
        <table:table-row table:style-name="ro1">
          <table:table-cell office:value-type="string" calcext:value-type="string">
            <text:p>CapitaLand Commercial Trust</text:p>
          </table:table-cell>
          <table:table-cell office:value-type="string" calcext:value-type="string">
            <text:p>0,00997 %</text:p>
          </table:table-cell>
          <table:table-cell office:value-type="string" calcext:value-type="string">
            <text:p>$ 45.068</text:p>
          </table:table-cell>
          <table:table-cell office:value-type="string" calcext:value-type="string">
            <text:p>29.861,00</text:p>
          </table:table-cell>
          <table:table-cell table:formula="of:=[.E1364]+1" office:value-type="float" office:value="1360" calcext:value-type="float">
            <text:p>1360</text:p>
          </table:table-cell>
          <table:table-cell table:formula="of:=[.F1364]+[.B1364]" office:value-type="percentage" office:value="0.952038799999998" calcext:value-type="percentage">
            <text:p>95,20 %</text:p>
          </table:table-cell>
          <table:table-cell table:formula="of:=[.G1364]-[.B1365]" office:value-type="percentage" office:value="0.0478615000000011" calcext:value-type="percentage">
            <text:p>4,79 %</text:p>
          </table:table-cell>
        </table:table-row>
        <table:table-row table:style-name="ro1">
          <table:table-cell office:value-type="string" calcext:value-type="string">
            <text:p>Lenovo Group Ltd.</text:p>
          </table:table-cell>
          <table:table-cell office:value-type="string" calcext:value-type="string">
            <text:p>0,00994 %</text:p>
          </table:table-cell>
          <table:table-cell office:value-type="string" calcext:value-type="string">
            <text:p>$ 44.925</text:p>
          </table:table-cell>
          <table:table-cell office:value-type="string" calcext:value-type="string">
            <text:p>68.000,00</text:p>
          </table:table-cell>
          <table:table-cell table:formula="of:=[.E1365]+1" office:value-type="float" office:value="1361" calcext:value-type="float">
            <text:p>1361</text:p>
          </table:table-cell>
          <table:table-cell table:formula="of:=[.F1365]+[.B1365]" office:value-type="percentage" office:value="0.952138499999998" calcext:value-type="percentage">
            <text:p>95,21 %</text:p>
          </table:table-cell>
          <table:table-cell table:formula="of:=[.G1365]-[.B1366]" office:value-type="percentage" office:value="0.0477621000000011" calcext:value-type="percentage">
            <text:p>4,78 %</text:p>
          </table:table-cell>
        </table:table-row>
        <table:table-row table:style-name="ro1">
          <table:table-cell office:value-type="string" calcext:value-type="string">
            <text:p>Concordia Financial Group Ltd.</text:p>
          </table:table-cell>
          <table:table-cell office:value-type="string" calcext:value-type="string">
            <text:p>0,00993 %</text:p>
          </table:table-cell>
          <table:table-cell office:value-type="string" calcext:value-type="string">
            <text:p>$ 44.844</text:p>
          </table:table-cell>
          <table:table-cell office:value-type="string" calcext:value-type="string">
            <text:p>11.600,00</text:p>
          </table:table-cell>
          <table:table-cell table:formula="of:=[.E1366]+1" office:value-type="float" office:value="1362" calcext:value-type="float">
            <text:p>1362</text:p>
          </table:table-cell>
          <table:table-cell table:formula="of:=[.F1366]+[.B1366]" office:value-type="percentage" office:value="0.952237899999998" calcext:value-type="percentage">
            <text:p>95,22 %</text:p>
          </table:table-cell>
          <table:table-cell table:formula="of:=[.G1366]-[.B1367]" office:value-type="percentage" office:value="0.0476628000000011" calcext:value-type="percentage">
            <text:p>4,77 %</text:p>
          </table:table-cell>
        </table:table-row>
        <table:table-row table:style-name="ro1">
          <table:table-cell office:value-type="string" calcext:value-type="string">
            <text:p>Mazda Motor Corp.</text:p>
          </table:table-cell>
          <table:table-cell office:value-type="string" calcext:value-type="string">
            <text:p>0,00992 %</text:p>
          </table:table-cell>
          <table:table-cell office:value-type="string" calcext:value-type="string">
            <text:p>$ 44.811</text:p>
          </table:table-cell>
          <table:table-cell office:value-type="string" calcext:value-type="string">
            <text:p>5.200,00</text:p>
          </table:table-cell>
          <table:table-cell table:formula="of:=[.E1367]+1" office:value-type="float" office:value="1363" calcext:value-type="float">
            <text:p>1363</text:p>
          </table:table-cell>
          <table:table-cell table:formula="of:=[.F1367]+[.B1367]" office:value-type="percentage" office:value="0.952337199999998" calcext:value-type="percentage">
            <text:p>95,23 %</text:p>
          </table:table-cell>
          <table:table-cell table:formula="of:=[.G1367]-[.B1368]" office:value-type="percentage" office:value="0.0475636000000011" calcext:value-type="percentage">
            <text:p>4,76 %</text:p>
          </table:table-cell>
        </table:table-row>
        <table:table-row table:style-name="ro1">
          <table:table-cell office:value-type="string" calcext:value-type="string">
            <text:p>NH Foods Ltd.</text:p>
          </table:table-cell>
          <table:table-cell office:value-type="string" calcext:value-type="string">
            <text:p>0,00985 %</text:p>
          </table:table-cell>
          <table:table-cell office:value-type="string" calcext:value-type="string">
            <text:p>$ 44.517</text:p>
          </table:table-cell>
          <table:table-cell office:value-type="string" calcext:value-type="string">
            <text:p>1.000,00</text:p>
          </table:table-cell>
          <table:table-cell table:formula="of:=[.E1368]+1" office:value-type="float" office:value="1364" calcext:value-type="float">
            <text:p>1364</text:p>
          </table:table-cell>
          <table:table-cell table:formula="of:=[.F1368]+[.B1368]" office:value-type="percentage" office:value="0.952436399999998" calcext:value-type="percentage">
            <text:p>95,24 %</text:p>
          </table:table-cell>
          <table:table-cell table:formula="of:=[.G1368]-[.B1369]" office:value-type="percentage" office:value="0.0474651000000011" calcext:value-type="percentage">
            <text:p>4,75 %</text:p>
          </table:table-cell>
        </table:table-row>
        <table:table-row table:style-name="ro1">
          <table:table-cell office:value-type="string" calcext:value-type="string">
            <text:p>Hang Lung Properties Ltd.</text:p>
          </table:table-cell>
          <table:table-cell office:value-type="string" calcext:value-type="string">
            <text:p>0,00979 %</text:p>
          </table:table-cell>
          <table:table-cell office:value-type="string" calcext:value-type="string">
            <text:p>$ 44.245</text:p>
          </table:table-cell>
          <table:table-cell office:value-type="string" calcext:value-type="string">
            <text:p>21.000,00</text:p>
          </table:table-cell>
          <table:table-cell table:formula="of:=[.E1369]+1" office:value-type="float" office:value="1365" calcext:value-type="float">
            <text:p>1365</text:p>
          </table:table-cell>
          <table:table-cell table:formula="of:=[.F1369]+[.B1369]" office:value-type="percentage" office:value="0.952534899999998" calcext:value-type="percentage">
            <text:p>95,25 %</text:p>
          </table:table-cell>
          <table:table-cell table:formula="of:=[.G1369]-[.B1370]" office:value-type="percentage" office:value="0.0473672000000011" calcext:value-type="percentage">
            <text:p>4,74 %</text:p>
          </table:table-cell>
        </table:table-row>
        <table:table-row table:style-name="ro1">
          <table:table-cell office:value-type="string" calcext:value-type="string">
            <text:p>Canopy Growth Corp.</text:p>
          </table:table-cell>
          <table:table-cell office:value-type="string" calcext:value-type="string">
            <text:p>0,00978 %</text:p>
          </table:table-cell>
          <table:table-cell office:value-type="string" calcext:value-type="string">
            <text:p>$ 44.208</text:p>
          </table:table-cell>
          <table:table-cell office:value-type="string" calcext:value-type="string">
            <text:p>1.962,00</text:p>
          </table:table-cell>
          <table:table-cell table:formula="of:=[.E1370]+1" office:value-type="float" office:value="1366" calcext:value-type="float">
            <text:p>1366</text:p>
          </table:table-cell>
          <table:table-cell table:formula="of:=[.F1370]+[.B1370]" office:value-type="percentage" office:value="0.952632799999998" calcext:value-type="percentage">
            <text:p>95,26 %</text:p>
          </table:table-cell>
          <table:table-cell table:formula="of:=[.G1370]-[.B1371]" office:value-type="percentage" office:value="0.0472694000000011" calcext:value-type="percentage">
            <text:p>4,73 %</text:p>
          </table:table-cell>
        </table:table-row>
        <table:table-row table:style-name="ro1">
          <table:table-cell office:value-type="string" calcext:value-type="string">
            <text:p>Leonardo SPA</text:p>
          </table:table-cell>
          <table:table-cell office:value-type="string" calcext:value-type="string">
            <text:p>0,00975 %</text:p>
          </table:table-cell>
          <table:table-cell office:value-type="string" calcext:value-type="string">
            <text:p>$ 44.058</text:p>
          </table:table-cell>
          <table:table-cell office:value-type="string" calcext:value-type="string">
            <text:p>3.556,00</text:p>
          </table:table-cell>
          <table:table-cell table:formula="of:=[.E1371]+1" office:value-type="float" office:value="1367" calcext:value-type="float">
            <text:p>1367</text:p>
          </table:table-cell>
          <table:table-cell table:formula="of:=[.F1371]+[.B1371]" office:value-type="percentage" office:value="0.952730599999998" calcext:value-type="percentage">
            <text:p>95,27 %</text:p>
          </table:table-cell>
          <table:table-cell table:formula="of:=[.G1371]-[.B1372]" office:value-type="percentage" office:value="0.0471719000000011" calcext:value-type="percentage">
            <text:p>4,72 %</text:p>
          </table:table-cell>
        </table:table-row>
        <table:table-row table:style-name="ro1">
          <table:table-cell office:value-type="string" calcext:value-type="string">
            <text:p>Genting Singapore Ltd.</text:p>
          </table:table-cell>
          <table:table-cell office:value-type="string" calcext:value-type="string">
            <text:p>0,00975 %</text:p>
          </table:table-cell>
          <table:table-cell office:value-type="string" calcext:value-type="string">
            <text:p>$ 44.043</text:p>
          </table:table-cell>
          <table:table-cell office:value-type="string" calcext:value-type="string">
            <text:p>69.900,00</text:p>
          </table:table-cell>
          <table:table-cell table:formula="of:=[.E1372]+1" office:value-type="float" office:value="1368" calcext:value-type="float">
            <text:p>1368</text:p>
          </table:table-cell>
          <table:table-cell table:formula="of:=[.F1372]+[.B1372]" office:value-type="percentage" office:value="0.952828099999998" calcext:value-type="percentage">
            <text:p>95,28 %</text:p>
          </table:table-cell>
          <table:table-cell table:formula="of:=[.G1372]-[.B1373]" office:value-type="percentage" office:value="0.0470744000000011" calcext:value-type="percentage">
            <text:p>4,71 %</text:p>
          </table:table-cell>
        </table:table-row>
        <table:table-row table:style-name="ro1">
          <table:table-cell office:value-type="string" calcext:value-type="string">
            <text:p>Want Want China Holdings Ltd.</text:p>
          </table:table-cell>
          <table:table-cell office:value-type="string" calcext:value-type="string">
            <text:p>0,00974 %</text:p>
          </table:table-cell>
          <table:table-cell office:value-type="string" calcext:value-type="string">
            <text:p>$ 44.025</text:p>
          </table:table-cell>
          <table:table-cell office:value-type="string" calcext:value-type="string">
            <text:p>53.000,00</text:p>
          </table:table-cell>
          <table:table-cell table:formula="of:=[.E1373]+1" office:value-type="float" office:value="1369" calcext:value-type="float">
            <text:p>1369</text:p>
          </table:table-cell>
          <table:table-cell table:formula="of:=[.F1373]+[.B1373]" office:value-type="percentage" office:value="0.952925599999998" calcext:value-type="percentage">
            <text:p>95,29 %</text:p>
          </table:table-cell>
          <table:table-cell table:formula="of:=[.G1373]-[.B1374]" office:value-type="percentage" office:value="0.0469770000000011" calcext:value-type="percentage">
            <text:p>4,70 %</text:p>
          </table:table-cell>
        </table:table-row>
        <table:table-row table:style-name="ro1">
          <table:table-cell office:value-type="string" calcext:value-type="string">
            <text:p>Kansai Paint Co. Ltd.</text:p>
          </table:table-cell>
          <table:table-cell office:value-type="string" calcext:value-type="string">
            <text:p>0,00973 %</text:p>
          </table:table-cell>
          <table:table-cell office:value-type="string" calcext:value-type="string">
            <text:p>$ 43.943</text:p>
          </table:table-cell>
          <table:table-cell office:value-type="string" calcext:value-type="string">
            <text:p>1.800,00</text:p>
          </table:table-cell>
          <table:table-cell table:formula="of:=[.E1374]+1" office:value-type="float" office:value="1370" calcext:value-type="float">
            <text:p>1370</text:p>
          </table:table-cell>
          <table:table-cell table:formula="of:=[.F1374]+[.B1374]" office:value-type="percentage" office:value="0.953022999999998" calcext:value-type="percentage">
            <text:p>95,30 %</text:p>
          </table:table-cell>
          <table:table-cell table:formula="of:=[.G1374]-[.B1375]" office:value-type="percentage" office:value="0.0468797000000011" calcext:value-type="percentage">
            <text:p>4,69 %</text:p>
          </table:table-cell>
        </table:table-row>
        <table:table-row table:style-name="ro1">
          <table:table-cell office:value-type="string" calcext:value-type="string">
            <text:p>Carl Zeiss Meditec AG</text:p>
          </table:table-cell>
          <table:table-cell office:value-type="string" calcext:value-type="string">
            <text:p>0,00973 %</text:p>
          </table:table-cell>
          <table:table-cell office:value-type="string" calcext:value-type="string">
            <text:p>$ 43.962</text:p>
          </table:table-cell>
          <table:table-cell office:value-type="string" calcext:value-type="string">
            <text:p>359,00</text:p>
          </table:table-cell>
          <table:table-cell table:formula="of:=[.E1375]+1" office:value-type="float" office:value="1371" calcext:value-type="float">
            <text:p>1371</text:p>
          </table:table-cell>
          <table:table-cell table:formula="of:=[.F1375]+[.B1375]" office:value-type="percentage" office:value="0.953120299999998" calcext:value-type="percentage">
            <text:p>95,31 %</text:p>
          </table:table-cell>
          <table:table-cell table:formula="of:=[.G1375]-[.B1376]" office:value-type="percentage" office:value="0.0467824000000011" calcext:value-type="percentage">
            <text:p>4,68 %</text:p>
          </table:table-cell>
        </table:table-row>
        <table:table-row table:style-name="ro1">
          <table:table-cell office:value-type="string" calcext:value-type="string">
            <text:p>Hitachi High-Technologies Corp.</text:p>
          </table:table-cell>
          <table:table-cell office:value-type="string" calcext:value-type="string">
            <text:p>0,00970 %</text:p>
          </table:table-cell>
          <table:table-cell office:value-type="string" calcext:value-type="string">
            <text:p>$ 43.844</text:p>
          </table:table-cell>
          <table:table-cell office:value-type="string" calcext:value-type="string">
            <text:p>600,00</text:p>
          </table:table-cell>
          <table:table-cell table:formula="of:=[.E1376]+1" office:value-type="float" office:value="1372" calcext:value-type="float">
            <text:p>1372</text:p>
          </table:table-cell>
          <table:table-cell table:formula="of:=[.F1376]+[.B1376]" office:value-type="percentage" office:value="0.953217599999998" calcext:value-type="percentage">
            <text:p>95,32 %</text:p>
          </table:table-cell>
          <table:table-cell table:formula="of:=[.G1376]-[.B1377]" office:value-type="percentage" office:value="0.0466854000000011" calcext:value-type="percentage">
            <text:p>4,67 %</text:p>
          </table:table-cell>
        </table:table-row>
        <table:table-row table:style-name="ro1">
          <table:table-cell office:value-type="string" calcext:value-type="string">
            <text:p>Chugoku Electric Power Co. Inc.</text:p>
          </table:table-cell>
          <table:table-cell office:value-type="string" calcext:value-type="string">
            <text:p>0,00968 %</text:p>
          </table:table-cell>
          <table:table-cell office:value-type="string" calcext:value-type="string">
            <text:p>$ 43.752</text:p>
          </table:table-cell>
          <table:table-cell office:value-type="string" calcext:value-type="string">
            <text:p>3.300,00</text:p>
          </table:table-cell>
          <table:table-cell table:formula="of:=[.E1377]+1" office:value-type="float" office:value="1373" calcext:value-type="float">
            <text:p>1373</text:p>
          </table:table-cell>
          <table:table-cell table:formula="of:=[.F1377]+[.B1377]" office:value-type="percentage" office:value="0.953314599999998" calcext:value-type="percentage">
            <text:p>95,33 %</text:p>
          </table:table-cell>
          <table:table-cell table:formula="of:=[.G1377]-[.B1378]" office:value-type="percentage" office:value="0.0465886000000011" calcext:value-type="percentage">
            <text:p>4,66 %</text:p>
          </table:table-cell>
        </table:table-row>
        <table:table-row table:style-name="ro1">
          <table:table-cell office:value-type="string" calcext:value-type="string">
            <text:p>Macy's Inc.</text:p>
          </table:table-cell>
          <table:table-cell office:value-type="string" calcext:value-type="string">
            <text:p>0,00967 %</text:p>
          </table:table-cell>
          <table:table-cell office:value-type="string" calcext:value-type="string">
            <text:p>$ 43.703</text:p>
          </table:table-cell>
          <table:table-cell office:value-type="string" calcext:value-type="string">
            <text:p>2.740,00</text:p>
          </table:table-cell>
          <table:table-cell table:formula="of:=[.E1378]+1" office:value-type="float" office:value="1374" calcext:value-type="float">
            <text:p>1374</text:p>
          </table:table-cell>
          <table:table-cell table:formula="of:=[.F1378]+[.B1378]" office:value-type="percentage" office:value="0.953411399999998" calcext:value-type="percentage">
            <text:p>95,34 %</text:p>
          </table:table-cell>
          <table:table-cell table:formula="of:=[.G1378]-[.B1379]" office:value-type="percentage" office:value="0.0464919000000011" calcext:value-type="percentage">
            <text:p>4,65 %</text:p>
          </table:table-cell>
        </table:table-row>
        <table:table-row table:style-name="ro1">
          <table:table-cell office:value-type="string" calcext:value-type="string">
            <text:p>H&amp;R Block Inc.</text:p>
          </table:table-cell>
          <table:table-cell office:value-type="string" calcext:value-type="string">
            <text:p>0,00964 %</text:p>
          </table:table-cell>
          <table:table-cell office:value-type="string" calcext:value-type="string">
            <text:p>$ 43.546</text:p>
          </table:table-cell>
          <table:table-cell office:value-type="string" calcext:value-type="string">
            <text:p>1.877,00</text:p>
          </table:table-cell>
          <table:table-cell table:formula="of:=[.E1379]+1" office:value-type="float" office:value="1375" calcext:value-type="float">
            <text:p>1375</text:p>
          </table:table-cell>
          <table:table-cell table:formula="of:=[.F1379]+[.B1379]" office:value-type="percentage" office:value="0.953508099999998" calcext:value-type="percentage">
            <text:p>95,35 %</text:p>
          </table:table-cell>
          <table:table-cell table:formula="of:=[.G1379]-[.B1380]" office:value-type="percentage" office:value="0.0463955000000011" calcext:value-type="percentage">
            <text:p>4,64 %</text:p>
          </table:table-cell>
        </table:table-row>
        <table:table-row table:style-name="ro1">
          <table:table-cell office:value-type="string" calcext:value-type="string">
            <text:p>Ryman Healthcare Ltd.</text:p>
          </table:table-cell>
          <table:table-cell office:value-type="string" calcext:value-type="string">
            <text:p>0,00962 %</text:p>
          </table:table-cell>
          <table:table-cell office:value-type="string" calcext:value-type="string">
            <text:p>$ 43.444</text:p>
          </table:table-cell>
          <table:table-cell office:value-type="string" calcext:value-type="string">
            <text:p>4.071,00</text:p>
          </table:table-cell>
          <table:table-cell table:formula="of:=[.E1380]+1" office:value-type="float" office:value="1376" calcext:value-type="float">
            <text:p>1376</text:p>
          </table:table-cell>
          <table:table-cell table:formula="of:=[.F1380]+[.B1380]" office:value-type="percentage" office:value="0.953604499999998" calcext:value-type="percentage">
            <text:p>95,36 %</text:p>
          </table:table-cell>
          <table:table-cell table:formula="of:=[.G1380]-[.B1381]" office:value-type="percentage" office:value="0.0462993000000011" calcext:value-type="percentage">
            <text:p>4,63 %</text:p>
          </table:table-cell>
        </table:table-row>
        <table:table-row table:style-name="ro1">
          <table:table-cell office:value-type="string" calcext:value-type="string">
            <text:p>KION GROUP AG</text:p>
          </table:table-cell>
          <table:table-cell office:value-type="string" calcext:value-type="string">
            <text:p>0,00961 %</text:p>
          </table:table-cell>
          <table:table-cell office:value-type="string" calcext:value-type="string">
            <text:p>$ 43.419</text:p>
          </table:table-cell>
          <table:table-cell office:value-type="string" calcext:value-type="string">
            <text:p>691,00</text:p>
          </table:table-cell>
          <table:table-cell table:formula="of:=[.E1381]+1" office:value-type="float" office:value="1377" calcext:value-type="float">
            <text:p>1377</text:p>
          </table:table-cell>
          <table:table-cell table:formula="of:=[.F1381]+[.B1381]" office:value-type="percentage" office:value="0.953700699999998" calcext:value-type="percentage">
            <text:p>95,37 %</text:p>
          </table:table-cell>
          <table:table-cell table:formula="of:=[.G1381]-[.B1382]" office:value-type="percentage" office:value="0.0462032000000011" calcext:value-type="percentage">
            <text:p>4,62 %</text:p>
          </table:table-cell>
        </table:table-row>
        <table:table-row table:style-name="ro1">
          <table:table-cell office:value-type="string" calcext:value-type="string">
            <text:p>Renesas Electronics Corp.</text:p>
          </table:table-cell>
          <table:table-cell office:value-type="string" calcext:value-type="string">
            <text:p>0,00955 %</text:p>
          </table:table-cell>
          <table:table-cell office:value-type="string" calcext:value-type="string">
            <text:p>$ 43.138</text:p>
          </table:table-cell>
          <table:table-cell office:value-type="string" calcext:value-type="string">
            <text:p>6.576,00</text:p>
          </table:table-cell>
          <table:table-cell table:formula="of:=[.E1382]+1" office:value-type="float" office:value="1378" calcext:value-type="float">
            <text:p>1378</text:p>
          </table:table-cell>
          <table:table-cell table:formula="of:=[.F1382]+[.B1382]" office:value-type="percentage" office:value="0.953796799999998" calcext:value-type="percentage">
            <text:p>95,38 %</text:p>
          </table:table-cell>
          <table:table-cell table:formula="of:=[.G1382]-[.B1383]" office:value-type="percentage" office:value="0.0461077000000011" calcext:value-type="percentage">
            <text:p>4,61 %</text:p>
          </table:table-cell>
        </table:table-row>
        <table:table-row table:style-name="ro1">
          <table:table-cell office:value-type="string" calcext:value-type="string">
            <text:p>Under Armour Inc.</text:p>
          </table:table-cell>
          <table:table-cell office:value-type="string" calcext:value-type="string">
            <text:p>0,00954 %</text:p>
          </table:table-cell>
          <table:table-cell office:value-type="string" calcext:value-type="string">
            <text:p>$ 43.122</text:p>
          </table:table-cell>
          <table:table-cell office:value-type="string" calcext:value-type="string">
            <text:p>2.401,00</text:p>
          </table:table-cell>
          <table:table-cell table:formula="of:=[.E1383]+1" office:value-type="float" office:value="1379" calcext:value-type="float">
            <text:p>1379</text:p>
          </table:table-cell>
          <table:table-cell table:formula="of:=[.F1383]+[.B1383]" office:value-type="percentage" office:value="0.953892299999998" calcext:value-type="percentage">
            <text:p>95,39 %</text:p>
          </table:table-cell>
          <table:table-cell table:formula="of:=[.G1383]-[.B1384]" office:value-type="percentage" office:value="0.0460123000000011" calcext:value-type="percentage">
            <text:p>4,60 %</text:p>
          </table:table-cell>
        </table:table-row>
        <table:table-row table:style-name="ro1">
          <table:table-cell office:value-type="string" calcext:value-type="string">
            <text:p>Orion Oyj Class B</text:p>
          </table:table-cell>
          <table:table-cell office:value-type="string" calcext:value-type="string">
            <text:p>0,00954 %</text:p>
          </table:table-cell>
          <table:table-cell office:value-type="string" calcext:value-type="string">
            <text:p>$ 43.126</text:p>
          </table:table-cell>
          <table:table-cell office:value-type="string" calcext:value-type="string">
            <text:p>912,00</text:p>
          </table:table-cell>
          <table:table-cell table:formula="of:=[.E1384]+1" office:value-type="float" office:value="1380" calcext:value-type="float">
            <text:p>1380</text:p>
          </table:table-cell>
          <table:table-cell table:formula="of:=[.F1384]+[.B1384]" office:value-type="percentage" office:value="0.953987699999998" calcext:value-type="percentage">
            <text:p>95,40 %</text:p>
          </table:table-cell>
          <table:table-cell table:formula="of:=[.G1384]-[.B1385]" office:value-type="percentage" office:value="0.0459169000000011" calcext:value-type="percentage">
            <text:p>4,59 %</text:p>
          </table:table-cell>
        </table:table-row>
        <table:table-row table:style-name="ro1">
          <table:table-cell office:value-type="string" calcext:value-type="string">
            <text:p>Huhtamaki Oyj</text:p>
          </table:table-cell>
          <table:table-cell office:value-type="string" calcext:value-type="string">
            <text:p>0,00953 %</text:p>
          </table:table-cell>
          <table:table-cell office:value-type="string" calcext:value-type="string">
            <text:p>$ 43.069</text:p>
          </table:table-cell>
          <table:table-cell office:value-type="string" calcext:value-type="string">
            <text:p>967,00</text:p>
          </table:table-cell>
          <table:table-cell table:formula="of:=[.E1385]+1" office:value-type="float" office:value="1381" calcext:value-type="float">
            <text:p>1381</text:p>
          </table:table-cell>
          <table:table-cell table:formula="of:=[.F1385]+[.B1385]" office:value-type="percentage" office:value="0.954083099999998" calcext:value-type="percentage">
            <text:p>95,41 %</text:p>
          </table:table-cell>
          <table:table-cell table:formula="of:=[.G1385]-[.B1386]" office:value-type="percentage" office:value="0.0458216000000011" calcext:value-type="percentage">
            <text:p>4,58 %</text:p>
          </table:table-cell>
        </table:table-row>
        <table:table-row table:style-name="ro1">
          <table:table-cell office:value-type="string" calcext:value-type="string">
            <text:p>Capri Holdings Ltd.</text:p>
          </table:table-cell>
          <table:table-cell office:value-type="string" calcext:value-type="string">
            <text:p>0,00953 %</text:p>
          </table:table-cell>
          <table:table-cell office:value-type="string" calcext:value-type="string">
            <text:p>$ 43.053</text:p>
          </table:table-cell>
          <table:table-cell office:value-type="string" calcext:value-type="string">
            <text:p>1.437,00</text:p>
          </table:table-cell>
          <table:table-cell table:formula="of:=[.E1386]+1" office:value-type="float" office:value="1382" calcext:value-type="float">
            <text:p>1382</text:p>
          </table:table-cell>
          <table:table-cell table:formula="of:=[.F1386]+[.B1386]" office:value-type="percentage" office:value="0.954178399999998" calcext:value-type="percentage">
            <text:p>95,42 %</text:p>
          </table:table-cell>
          <table:table-cell table:formula="of:=[.G1386]-[.B1387]" office:value-type="percentage" office:value="0.0457263000000011" calcext:value-type="percentage">
            <text:p>4,57 %</text:p>
          </table:table-cell>
        </table:table-row>
        <table:table-row table:style-name="ro1">
          <table:table-cell office:value-type="string" calcext:value-type="string">
            <text:p>B&amp;M European Value Retail SA</text:p>
          </table:table-cell>
          <table:table-cell office:value-type="string" calcext:value-type="string">
            <text:p>0,00951 %</text:p>
          </table:table-cell>
          <table:table-cell office:value-type="string" calcext:value-type="string">
            <text:p>$ 42.947</text:p>
          </table:table-cell>
          <table:table-cell office:value-type="string" calcext:value-type="string">
            <text:p>8.958,00</text:p>
          </table:table-cell>
          <table:table-cell table:formula="of:=[.E1387]+1" office:value-type="float" office:value="1383" calcext:value-type="float">
            <text:p>1383</text:p>
          </table:table-cell>
          <table:table-cell table:formula="of:=[.F1387]+[.B1387]" office:value-type="percentage" office:value="0.954273699999998" calcext:value-type="percentage">
            <text:p>95,43 %</text:p>
          </table:table-cell>
          <table:table-cell table:formula="of:=[.G1387]-[.B1388]" office:value-type="percentage" office:value="0.0456312000000011" calcext:value-type="percentage">
            <text:p>4,56 %</text:p>
          </table:table-cell>
        </table:table-row>
        <table:table-row table:style-name="ro1">
          <table:table-cell office:value-type="string" calcext:value-type="string">
            <text:p>ISS A/S</text:p>
          </table:table-cell>
          <table:table-cell office:value-type="string" calcext:value-type="string">
            <text:p>0,00949 %</text:p>
          </table:table-cell>
          <table:table-cell office:value-type="string" calcext:value-type="string">
            <text:p>$ 42.871</text:p>
          </table:table-cell>
          <table:table-cell office:value-type="string" calcext:value-type="string">
            <text:p>1.766,00</text:p>
          </table:table-cell>
          <table:table-cell table:formula="of:=[.E1388]+1" office:value-type="float" office:value="1384" calcext:value-type="float">
            <text:p>1384</text:p>
          </table:table-cell>
          <table:table-cell table:formula="of:=[.F1388]+[.B1388]" office:value-type="percentage" office:value="0.954368799999998" calcext:value-type="percentage">
            <text:p>95,44 %</text:p>
          </table:table-cell>
          <table:table-cell table:formula="of:=[.G1388]-[.B1389]" office:value-type="percentage" office:value="0.0455363000000011" calcext:value-type="percentage">
            <text:p>4,55 %</text:p>
          </table:table-cell>
        </table:table-row>
        <table:table-row table:style-name="ro1">
          <table:table-cell office:value-type="string" calcext:value-type="string">
            <text:p>Sodexo SA</text:p>
          </table:table-cell>
          <table:table-cell office:value-type="string" calcext:value-type="string">
            <text:p>0,00949 %</text:p>
          </table:table-cell>
          <table:table-cell office:value-type="string" calcext:value-type="string">
            <text:p>$ 42.878</text:p>
          </table:table-cell>
          <table:table-cell office:value-type="string" calcext:value-type="string">
            <text:p>409,00</text:p>
          </table:table-cell>
          <table:table-cell table:formula="of:=[.E1389]+1" office:value-type="float" office:value="1385" calcext:value-type="float">
            <text:p>1385</text:p>
          </table:table-cell>
          <table:table-cell table:formula="of:=[.F1389]+[.B1389]" office:value-type="percentage" office:value="0.954463699999998" calcext:value-type="percentage">
            <text:p>95,45 %</text:p>
          </table:table-cell>
          <table:table-cell table:formula="of:=[.G1389]-[.B1390]" office:value-type="percentage" office:value="0.0454414000000011" calcext:value-type="percentage">
            <text:p>4,54 %</text:p>
          </table:table-cell>
        </table:table-row>
        <table:table-row table:style-name="ro1">
          <table:table-cell office:value-type="string" calcext:value-type="string">
            <text:p>Metso Oyj</text:p>
          </table:table-cell>
          <table:table-cell office:value-type="string" calcext:value-type="string">
            <text:p>0,00947 %</text:p>
          </table:table-cell>
          <table:table-cell office:value-type="string" calcext:value-type="string">
            <text:p>$ 42.808</text:p>
          </table:table-cell>
          <table:table-cell office:value-type="string" calcext:value-type="string">
            <text:p>1.203,00</text:p>
          </table:table-cell>
          <table:table-cell table:formula="of:=[.E1390]+1" office:value-type="float" office:value="1386" calcext:value-type="float">
            <text:p>1386</text:p>
          </table:table-cell>
          <table:table-cell table:formula="of:=[.F1390]+[.B1390]" office:value-type="percentage" office:value="0.954558599999998" calcext:value-type="percentage">
            <text:p>95,46 %</text:p>
          </table:table-cell>
          <table:table-cell table:formula="of:=[.G1390]-[.B1391]" office:value-type="percentage" office:value="0.0453467000000011" calcext:value-type="percentage">
            <text:p>4,53 %</text:p>
          </table:table-cell>
        </table:table-row>
        <table:table-row table:style-name="ro1">
          <table:table-cell office:value-type="string" calcext:value-type="string">
            <text:p>Charter Hall Group</text:p>
          </table:table-cell>
          <table:table-cell office:value-type="string" calcext:value-type="string">
            <text:p>0,00946 %</text:p>
          </table:table-cell>
          <table:table-cell office:value-type="string" calcext:value-type="string">
            <text:p>$ 42.753</text:p>
          </table:table-cell>
          <table:table-cell office:value-type="string" calcext:value-type="string">
            <text:p>4.966,00</text:p>
          </table:table-cell>
          <table:table-cell table:formula="of:=[.E1391]+1" office:value-type="float" office:value="1387" calcext:value-type="float">
            <text:p>1387</text:p>
          </table:table-cell>
          <table:table-cell table:formula="of:=[.F1391]+[.B1391]" office:value-type="percentage" office:value="0.954653299999998" calcext:value-type="percentage">
            <text:p>95,47 %</text:p>
          </table:table-cell>
          <table:table-cell table:formula="of:=[.G1391]-[.B1392]" office:value-type="percentage" office:value="0.0452521000000011" calcext:value-type="percentage">
            <text:p>4,53 %</text:p>
          </table:table-cell>
        </table:table-row>
        <table:table-row table:style-name="ro1">
          <table:table-cell office:value-type="string" calcext:value-type="string">
            <text:p>Yamada Denki Co. Ltd.</text:p>
          </table:table-cell>
          <table:table-cell office:value-type="string" calcext:value-type="string">
            <text:p>0,00945 %</text:p>
          </table:table-cell>
          <table:table-cell office:value-type="string" calcext:value-type="string">
            <text:p>$ 42.703</text:p>
          </table:table-cell>
          <table:table-cell office:value-type="string" calcext:value-type="string">
            <text:p>8.400,00</text:p>
          </table:table-cell>
          <table:table-cell table:formula="of:=[.E1392]+1" office:value-type="float" office:value="1388" calcext:value-type="float">
            <text:p>1388</text:p>
          </table:table-cell>
          <table:table-cell table:formula="of:=[.F1392]+[.B1392]" office:value-type="percentage" office:value="0.954747899999998" calcext:value-type="percentage">
            <text:p>95,47 %</text:p>
          </table:table-cell>
          <table:table-cell table:formula="of:=[.G1392]-[.B1393]" office:value-type="percentage" office:value="0.0451576000000011" calcext:value-type="percentage">
            <text:p>4,52 %</text:p>
          </table:table-cell>
        </table:table-row>
        <table:table-row table:style-name="ro1">
          <table:table-cell office:value-type="string" calcext:value-type="string">
            <text:p>Meridian Energy Ltd.</text:p>
          </table:table-cell>
          <table:table-cell office:value-type="string" calcext:value-type="string">
            <text:p>0,00945 %</text:p>
          </table:table-cell>
          <table:table-cell office:value-type="string" calcext:value-type="string">
            <text:p>$ 42.719</text:p>
          </table:table-cell>
          <table:table-cell office:value-type="string" calcext:value-type="string">
            <text:p>12.350,00</text:p>
          </table:table-cell>
          <table:table-cell table:formula="of:=[.E1393]+1" office:value-type="float" office:value="1389" calcext:value-type="float">
            <text:p>1389</text:p>
          </table:table-cell>
          <table:table-cell table:formula="of:=[.F1393]+[.B1393]" office:value-type="percentage" office:value="0.954842399999998" calcext:value-type="percentage">
            <text:p>95,48 %</text:p>
          </table:table-cell>
          <table:table-cell table:formula="of:=[.G1393]-[.B1394]" office:value-type="percentage" office:value="0.0450631000000011" calcext:value-type="percentage">
            <text:p>4,51 %</text:p>
          </table:table-cell>
        </table:table-row>
        <table:table-row table:style-name="ro1">
          <table:table-cell office:value-type="string" calcext:value-type="string">
            <text:p>Fastighets AB Balder Class B</text:p>
          </table:table-cell>
          <table:table-cell office:value-type="string" calcext:value-type="string">
            <text:p>0,00944 %</text:p>
          </table:table-cell>
          <table:table-cell office:value-type="string" calcext:value-type="string">
            <text:p>$ 42.662</text:p>
          </table:table-cell>
          <table:table-cell office:value-type="string" calcext:value-type="string">
            <text:p>899,00</text:p>
          </table:table-cell>
          <table:table-cell table:formula="of:=[.E1394]+1" office:value-type="float" office:value="1390" calcext:value-type="float">
            <text:p>1390</text:p>
          </table:table-cell>
          <table:table-cell table:formula="of:=[.F1394]+[.B1394]" office:value-type="percentage" office:value="0.954936899999998" calcext:value-type="percentage">
            <text:p>95,49 %</text:p>
          </table:table-cell>
          <table:table-cell table:formula="of:=[.G1394]-[.B1395]" office:value-type="percentage" office:value="0.0449687000000011" calcext:value-type="percentage">
            <text:p>4,50 %</text:p>
          </table:table-cell>
        </table:table-row>
        <table:table-row table:style-name="ro1">
          <table:table-cell office:value-type="string" calcext:value-type="string">
            <text:p>Nippon Express Co. Ltd.</text:p>
          </table:table-cell>
          <table:table-cell office:value-type="string" calcext:value-type="string">
            <text:p>0,00943 %</text:p>
          </table:table-cell>
          <table:table-cell office:value-type="string" calcext:value-type="string">
            <text:p>$ 42.589</text:p>
          </table:table-cell>
          <table:table-cell office:value-type="string" calcext:value-type="string">
            <text:p>800,00</text:p>
          </table:table-cell>
          <table:table-cell table:formula="of:=[.E1395]+1" office:value-type="float" office:value="1391" calcext:value-type="float">
            <text:p>1391</text:p>
          </table:table-cell>
          <table:table-cell table:formula="of:=[.F1395]+[.B1395]" office:value-type="percentage" office:value="0.955031299999998" calcext:value-type="percentage">
            <text:p>95,50 %</text:p>
          </table:table-cell>
          <table:table-cell table:formula="of:=[.G1395]-[.B1396]" office:value-type="percentage" office:value="0.0448744000000011" calcext:value-type="percentage">
            <text:p>4,49 %</text:p>
          </table:table-cell>
        </table:table-row>
        <table:table-row table:style-name="ro1">
          <table:table-cell office:value-type="string" calcext:value-type="string">
            <text:p>Elis SA</text:p>
          </table:table-cell>
          <table:table-cell office:value-type="string" calcext:value-type="string">
            <text:p>0,00943 %</text:p>
          </table:table-cell>
          <table:table-cell office:value-type="string" calcext:value-type="string">
            <text:p>$ 42.602</text:p>
          </table:table-cell>
          <table:table-cell office:value-type="string" calcext:value-type="string">
            <text:p>2.183,00</text:p>
          </table:table-cell>
          <table:table-cell table:formula="of:=[.E1396]+1" office:value-type="float" office:value="1392" calcext:value-type="float">
            <text:p>1392</text:p>
          </table:table-cell>
          <table:table-cell table:formula="of:=[.F1396]+[.B1396]" office:value-type="percentage" office:value="0.955125599999998" calcext:value-type="percentage">
            <text:p>95,51 %</text:p>
          </table:table-cell>
          <table:table-cell table:formula="of:=[.G1396]-[.B1397]" office:value-type="percentage" office:value="0.0447801000000011" calcext:value-type="percentage">
            <text:p>4,48 %</text:p>
          </table:table-cell>
        </table:table-row>
        <table:table-row table:style-name="ro1">
          <table:table-cell office:value-type="string" calcext:value-type="string">
            <text:p>United Internet AG</text:p>
          </table:table-cell>
          <table:table-cell office:value-type="string" calcext:value-type="string">
            <text:p>0,00941 %</text:p>
          </table:table-cell>
          <table:table-cell office:value-type="string" calcext:value-type="string">
            <text:p>$ 42.504</text:p>
          </table:table-cell>
          <table:table-cell office:value-type="string" calcext:value-type="string">
            <text:p>1.309,00</text:p>
          </table:table-cell>
          <table:table-cell table:formula="of:=[.E1397]+1" office:value-type="float" office:value="1393" calcext:value-type="float">
            <text:p>1393</text:p>
          </table:table-cell>
          <table:table-cell table:formula="of:=[.F1397]+[.B1397]" office:value-type="percentage" office:value="0.955219899999998" calcext:value-type="percentage">
            <text:p>95,52 %</text:p>
          </table:table-cell>
          <table:table-cell table:formula="of:=[.G1397]-[.B1398]" office:value-type="percentage" office:value="0.0446860000000011" calcext:value-type="percentage">
            <text:p>4,47 %</text:p>
          </table:table-cell>
        </table:table-row>
        <table:table-row table:style-name="ro1">
          <table:table-cell office:value-type="string" calcext:value-type="string">
            <text:p>Alps Alpine Co. Ltd.</text:p>
          </table:table-cell>
          <table:table-cell office:value-type="string" calcext:value-type="string">
            <text:p>0,00940 %</text:p>
          </table:table-cell>
          <table:table-cell office:value-type="string" calcext:value-type="string">
            <text:p>$ 42.484</text:p>
          </table:table-cell>
          <table:table-cell office:value-type="string" calcext:value-type="string">
            <text:p>2.300,00</text:p>
          </table:table-cell>
          <table:table-cell table:formula="of:=[.E1398]+1" office:value-type="float" office:value="1394" calcext:value-type="float">
            <text:p>1394</text:p>
          </table:table-cell>
          <table:table-cell table:formula="of:=[.F1398]+[.B1398]" office:value-type="percentage" office:value="0.955313999999998" calcext:value-type="percentage">
            <text:p>95,53 %</text:p>
          </table:table-cell>
          <table:table-cell table:formula="of:=[.G1398]-[.B1399]" office:value-type="percentage" office:value="0.0445920000000011" calcext:value-type="percentage">
            <text:p>4,46 %</text:p>
          </table:table-cell>
        </table:table-row>
        <table:table-row table:style-name="ro1">
          <table:table-cell office:value-type="string" calcext:value-type="string">
            <text:p>Toyo Suisan Kaisha Ltd.</text:p>
          </table:table-cell>
          <table:table-cell office:value-type="string" calcext:value-type="string">
            <text:p>0,00939 %</text:p>
          </table:table-cell>
          <table:table-cell office:value-type="string" calcext:value-type="string">
            <text:p>$ 42.441</text:p>
          </table:table-cell>
          <table:table-cell office:value-type="string" calcext:value-type="string">
            <text:p>1.000,00</text:p>
          </table:table-cell>
          <table:table-cell table:formula="of:=[.E1399]+1" office:value-type="float" office:value="1395" calcext:value-type="float">
            <text:p>1395</text:p>
          </table:table-cell>
          <table:table-cell table:formula="of:=[.F1399]+[.B1399]" office:value-type="percentage" office:value="0.955407999999998" calcext:value-type="percentage">
            <text:p>95,54 %</text:p>
          </table:table-cell>
          <table:table-cell table:formula="of:=[.G1399]-[.B1400]" office:value-type="percentage" office:value="0.0444981000000011" calcext:value-type="percentage">
            <text:p>4,45 %</text:p>
          </table:table-cell>
        </table:table-row>
        <table:table-row table:style-name="ro1">
          <table:table-cell office:value-type="string" calcext:value-type="string">
            <text:p>Hitachi Chemical Co. Ltd.</text:p>
          </table:table-cell>
          <table:table-cell office:value-type="string" calcext:value-type="string">
            <text:p>0,00938 %</text:p>
          </table:table-cell>
          <table:table-cell office:value-type="string" calcext:value-type="string">
            <text:p>$ 42.395</text:p>
          </table:table-cell>
          <table:table-cell office:value-type="string" calcext:value-type="string">
            <text:p>1.000,00</text:p>
          </table:table-cell>
          <table:table-cell table:formula="of:=[.E1400]+1" office:value-type="float" office:value="1396" calcext:value-type="float">
            <text:p>1396</text:p>
          </table:table-cell>
          <table:table-cell table:formula="of:=[.F1400]+[.B1400]" office:value-type="percentage" office:value="0.955501899999998" calcext:value-type="percentage">
            <text:p>95,55 %</text:p>
          </table:table-cell>
          <table:table-cell table:formula="of:=[.G1400]-[.B1401]" office:value-type="percentage" office:value="0.0444043000000011" calcext:value-type="percentage">
            <text:p>4,44 %</text:p>
          </table:table-cell>
        </table:table-row>
        <table:table-row table:style-name="ro1">
          <table:table-cell office:value-type="string" calcext:value-type="string">
            <text:p>J Sainsbury plc</text:p>
          </table:table-cell>
          <table:table-cell office:value-type="string" calcext:value-type="string">
            <text:p>0,00938 %</text:p>
          </table:table-cell>
          <table:table-cell office:value-type="string" calcext:value-type="string">
            <text:p>$ 42.387</text:p>
          </table:table-cell>
          <table:table-cell office:value-type="string" calcext:value-type="string">
            <text:p>15.887,00</text:p>
          </table:table-cell>
          <table:table-cell table:formula="of:=[.E1401]+1" office:value-type="float" office:value="1397" calcext:value-type="float">
            <text:p>1397</text:p>
          </table:table-cell>
          <table:table-cell table:formula="of:=[.F1401]+[.B1401]" office:value-type="percentage" office:value="0.955595699999998" calcext:value-type="percentage">
            <text:p>95,56 %</text:p>
          </table:table-cell>
          <table:table-cell table:formula="of:=[.G1401]-[.B1402]" office:value-type="percentage" office:value="0.0443105000000011" calcext:value-type="percentage">
            <text:p>4,43 %</text:p>
          </table:table-cell>
        </table:table-row>
        <table:table-row table:style-name="ro1">
          <table:table-cell office:value-type="string" calcext:value-type="string">
            <text:p>Acuity Brands Inc.</text:p>
          </table:table-cell>
          <table:table-cell office:value-type="string" calcext:value-type="string">
            <text:p>0,00937 %</text:p>
          </table:table-cell>
          <table:table-cell office:value-type="string" calcext:value-type="string">
            <text:p>$ 42.315</text:p>
          </table:table-cell>
          <table:table-cell office:value-type="string" calcext:value-type="string">
            <text:p>359,00</text:p>
          </table:table-cell>
          <table:table-cell table:formula="of:=[.E1402]+1" office:value-type="float" office:value="1398" calcext:value-type="float">
            <text:p>1398</text:p>
          </table:table-cell>
          <table:table-cell table:formula="of:=[.F1402]+[.B1402]" office:value-type="percentage" office:value="0.955689499999998" calcext:value-type="percentage">
            <text:p>95,57 %</text:p>
          </table:table-cell>
          <table:table-cell table:formula="of:=[.G1402]-[.B1403]" office:value-type="percentage" office:value="0.0442168000000011" calcext:value-type="percentage">
            <text:p>4,42 %</text:p>
          </table:table-cell>
        </table:table-row>
        <table:table-row table:style-name="ro1">
          <table:table-cell office:value-type="string" calcext:value-type="string">
            <text:p>BioMerieux</text:p>
          </table:table-cell>
          <table:table-cell office:value-type="string" calcext:value-type="string">
            <text:p>0,00937 %</text:p>
          </table:table-cell>
          <table:table-cell office:value-type="string" calcext:value-type="string">
            <text:p>$ 42.328</text:p>
          </table:table-cell>
          <table:table-cell office:value-type="string" calcext:value-type="string">
            <text:p>427,00</text:p>
          </table:table-cell>
          <table:table-cell table:formula="of:=[.E1403]+1" office:value-type="float" office:value="1399" calcext:value-type="float">
            <text:p>1399</text:p>
          </table:table-cell>
          <table:table-cell table:formula="of:=[.F1403]+[.B1403]" office:value-type="percentage" office:value="0.955783199999998" calcext:value-type="percentage">
            <text:p>95,58 %</text:p>
          </table:table-cell>
          <table:table-cell table:formula="of:=[.G1403]-[.B1404]" office:value-type="percentage" office:value="0.0441231000000011" calcext:value-type="percentage">
            <text:p>4,41 %</text:p>
          </table:table-cell>
        </table:table-row>
        <table:table-row table:style-name="ro1">
          <table:table-cell office:value-type="string" calcext:value-type="string">
            <text:p>Sohgo Security Services Co. Ltd.</text:p>
          </table:table-cell>
          <table:table-cell office:value-type="string" calcext:value-type="string">
            <text:p>0,00933 %</text:p>
          </table:table-cell>
          <table:table-cell office:value-type="string" calcext:value-type="string">
            <text:p>$ 42.146</text:p>
          </table:table-cell>
          <table:table-cell office:value-type="string" calcext:value-type="string">
            <text:p>800,00</text:p>
          </table:table-cell>
          <table:table-cell table:formula="of:=[.E1404]+1" office:value-type="float" office:value="1400" calcext:value-type="float">
            <text:p>1400</text:p>
          </table:table-cell>
          <table:table-cell table:formula="of:=[.F1404]+[.B1404]" office:value-type="percentage" office:value="0.955876899999998" calcext:value-type="percentage">
            <text:p>95,59 %</text:p>
          </table:table-cell>
          <table:table-cell table:formula="of:=[.G1404]-[.B1405]" office:value-type="percentage" office:value="0.0440298000000011" calcext:value-type="percentage">
            <text:p>4,40 %</text:p>
          </table:table-cell>
        </table:table-row>
        <table:table-row table:style-name="ro1">
          <table:table-cell office:value-type="string" calcext:value-type="string">
            <text:p>CK Infrastructure Holdings Ltd.</text:p>
          </table:table-cell>
          <table:table-cell office:value-type="string" calcext:value-type="string">
            <text:p>0,00932 %</text:p>
          </table:table-cell>
          <table:table-cell office:value-type="string" calcext:value-type="string">
            <text:p>$ 42.113</text:p>
          </table:table-cell>
          <table:table-cell office:value-type="string" calcext:value-type="string">
            <text:p>6.000,00</text:p>
          </table:table-cell>
          <table:table-cell table:formula="of:=[.E1405]+1" office:value-type="float" office:value="1401" calcext:value-type="float">
            <text:p>1401</text:p>
          </table:table-cell>
          <table:table-cell table:formula="of:=[.F1405]+[.B1405]" office:value-type="percentage" office:value="0.955970199999998" calcext:value-type="percentage">
            <text:p>95,60 %</text:p>
          </table:table-cell>
          <table:table-cell table:formula="of:=[.G1405]-[.B1406]" office:value-type="percentage" office:value="0.0439366000000011" calcext:value-type="percentage">
            <text:p>4,39 %</text:p>
          </table:table-cell>
        </table:table-row>
        <table:table-row table:style-name="ro1">
          <table:table-cell office:value-type="string" calcext:value-type="string">
            <text:p>Ashland Global Holdings Inc.</text:p>
          </table:table-cell>
          <table:table-cell office:value-type="string" calcext:value-type="string">
            <text:p>0,00930 %</text:p>
          </table:table-cell>
          <table:table-cell office:value-type="string" calcext:value-type="string">
            <text:p>$ 42.021</text:p>
          </table:table-cell>
          <table:table-cell office:value-type="string" calcext:value-type="string">
            <text:p>568,00</text:p>
          </table:table-cell>
          <table:table-cell table:formula="of:=[.E1406]+1" office:value-type="float" office:value="1402" calcext:value-type="float">
            <text:p>1402</text:p>
          </table:table-cell>
          <table:table-cell table:formula="of:=[.F1406]+[.B1406]" office:value-type="percentage" office:value="0.956063399999998" calcext:value-type="percentage">
            <text:p>95,61 %</text:p>
          </table:table-cell>
          <table:table-cell table:formula="of:=[.G1406]-[.B1407]" office:value-type="percentage" office:value="0.0438436000000011" calcext:value-type="percentage">
            <text:p>4,38 %</text:p>
          </table:table-cell>
        </table:table-row>
        <table:table-row table:style-name="ro1">
          <table:table-cell office:value-type="string" calcext:value-type="string">
            <text:p>Showa Denko KK</text:p>
          </table:table-cell>
          <table:table-cell office:value-type="string" calcext:value-type="string">
            <text:p>0,00929 %</text:p>
          </table:table-cell>
          <table:table-cell office:value-type="string" calcext:value-type="string">
            <text:p>$ 41.957</text:p>
          </table:table-cell>
          <table:table-cell office:value-type="string" calcext:value-type="string">
            <text:p>1.700,00</text:p>
          </table:table-cell>
          <table:table-cell table:formula="of:=[.E1407]+1" office:value-type="float" office:value="1403" calcext:value-type="float">
            <text:p>1403</text:p>
          </table:table-cell>
          <table:table-cell table:formula="of:=[.F1407]+[.B1407]" office:value-type="percentage" office:value="0.956156399999998" calcext:value-type="percentage">
            <text:p>95,62 %</text:p>
          </table:table-cell>
          <table:table-cell table:formula="of:=[.G1407]-[.B1408]" office:value-type="percentage" office:value="0.0437507000000011" calcext:value-type="percentage">
            <text:p>4,38 %</text:p>
          </table:table-cell>
        </table:table-row>
        <table:table-row table:style-name="ro1">
          <table:table-cell office:value-type="string" calcext:value-type="string">
            <text:p>Liberty Media Corp-Liberty SiriusXM</text:p>
          </table:table-cell>
          <table:table-cell office:value-type="string" calcext:value-type="string">
            <text:p>0,00929 %</text:p>
          </table:table-cell>
          <table:table-cell office:value-type="string" calcext:value-type="string">
            <text:p>$ 41.964</text:p>
          </table:table-cell>
          <table:table-cell office:value-type="string" calcext:value-type="string">
            <text:p>864,00</text:p>
          </table:table-cell>
          <table:table-cell table:formula="of:=[.E1408]+1" office:value-type="float" office:value="1404" calcext:value-type="float">
            <text:p>1404</text:p>
          </table:table-cell>
          <table:table-cell table:formula="of:=[.F1408]+[.B1408]" office:value-type="percentage" office:value="0.956249299999998" calcext:value-type="percentage">
            <text:p>95,62 %</text:p>
          </table:table-cell>
          <table:table-cell table:formula="of:=[.G1408]-[.B1409]" office:value-type="percentage" office:value="0.0436578000000011" calcext:value-type="percentage">
            <text:p>4,37 %</text:p>
          </table:table-cell>
        </table:table-row>
        <table:table-row table:style-name="ro1">
          <table:table-cell office:value-type="string" calcext:value-type="string">
            <text:p>Ackermans &amp; van Haaren NV</text:p>
          </table:table-cell>
          <table:table-cell office:value-type="string" calcext:value-type="string">
            <text:p>0,00929 %</text:p>
          </table:table-cell>
          <table:table-cell office:value-type="string" calcext:value-type="string">
            <text:p>$ 41.955</text:p>
          </table:table-cell>
          <table:table-cell office:value-type="string" calcext:value-type="string">
            <text:p>262,00</text:p>
          </table:table-cell>
          <table:table-cell table:formula="of:=[.E1409]+1" office:value-type="float" office:value="1405" calcext:value-type="float">
            <text:p>1405</text:p>
          </table:table-cell>
          <table:table-cell table:formula="of:=[.F1409]+[.B1409]" office:value-type="percentage" office:value="0.956342199999998" calcext:value-type="percentage">
            <text:p>95,63 %</text:p>
          </table:table-cell>
          <table:table-cell table:formula="of:=[.G1409]-[.B1410]" office:value-type="percentage" office:value="0.0435649000000011" calcext:value-type="percentage">
            <text:p>4,36 %</text:p>
          </table:table-cell>
        </table:table-row>
        <table:table-row table:style-name="ro1">
          <table:table-cell office:value-type="string" calcext:value-type="string">
            <text:p>Nisshin Seifun Group Inc.</text:p>
          </table:table-cell>
          <table:table-cell office:value-type="string" calcext:value-type="string">
            <text:p>0,00920 %</text:p>
          </table:table-cell>
          <table:table-cell office:value-type="string" calcext:value-type="string">
            <text:p>$ 41.585</text:p>
          </table:table-cell>
          <table:table-cell office:value-type="string" calcext:value-type="string">
            <text:p>2.400,00</text:p>
          </table:table-cell>
          <table:table-cell table:formula="of:=[.E1410]+1" office:value-type="float" office:value="1406" calcext:value-type="float">
            <text:p>1406</text:p>
          </table:table-cell>
          <table:table-cell table:formula="of:=[.F1410]+[.B1410]" office:value-type="percentage" office:value="0.956435099999998" calcext:value-type="percentage">
            <text:p>95,64 %</text:p>
          </table:table-cell>
          <table:table-cell table:formula="of:=[.G1410]-[.B1411]" office:value-type="percentage" office:value="0.0434729000000011" calcext:value-type="percentage">
            <text:p>4,35 %</text:p>
          </table:table-cell>
        </table:table-row>
        <table:table-row table:style-name="ro1">
          <table:table-cell office:value-type="string" calcext:value-type="string">
            <text:p>News Corp.</text:p>
          </table:table-cell>
          <table:table-cell office:value-type="string" calcext:value-type="string">
            <text:p>0,00920 %</text:p>
          </table:table-cell>
          <table:table-cell office:value-type="string" calcext:value-type="string">
            <text:p>$ 41.582</text:p>
          </table:table-cell>
          <table:table-cell office:value-type="string" calcext:value-type="string">
            <text:p>3.053,00</text:p>
          </table:table-cell>
          <table:table-cell table:formula="of:=[.E1411]+1" office:value-type="float" office:value="1407" calcext:value-type="float">
            <text:p>1407</text:p>
          </table:table-cell>
          <table:table-cell table:formula="of:=[.F1411]+[.B1411]" office:value-type="percentage" office:value="0.956527099999998" calcext:value-type="percentage">
            <text:p>95,65 %</text:p>
          </table:table-cell>
          <table:table-cell table:formula="of:=[.G1411]-[.B1412]" office:value-type="percentage" office:value="0.0433809000000011" calcext:value-type="percentage">
            <text:p>4,34 %</text:p>
          </table:table-cell>
        </table:table-row>
        <table:table-row table:style-name="ro1">
          <table:table-cell office:value-type="string" calcext:value-type="string">
            <text:p>Coca-Cola Bottlers Japan Holdings Inc.</text:p>
          </table:table-cell>
          <table:table-cell office:value-type="string" calcext:value-type="string">
            <text:p>0,00916 %</text:p>
          </table:table-cell>
          <table:table-cell office:value-type="string" calcext:value-type="string">
            <text:p>$ 41.372</text:p>
          </table:table-cell>
          <table:table-cell office:value-type="string" calcext:value-type="string">
            <text:p>1.550,00</text:p>
          </table:table-cell>
          <table:table-cell table:formula="of:=[.E1412]+1" office:value-type="float" office:value="1408" calcext:value-type="float">
            <text:p>1408</text:p>
          </table:table-cell>
          <table:table-cell table:formula="of:=[.F1412]+[.B1412]" office:value-type="percentage" office:value="0.956619099999998" calcext:value-type="percentage">
            <text:p>95,66 %</text:p>
          </table:table-cell>
          <table:table-cell table:formula="of:=[.G1412]-[.B1413]" office:value-type="percentage" office:value="0.0432893000000011" calcext:value-type="percentage">
            <text:p>4,33 %</text:p>
          </table:table-cell>
        </table:table-row>
        <table:table-row table:style-name="ro1">
          <table:table-cell office:value-type="string" calcext:value-type="string">
            <text:p>Proximus SADP</text:p>
          </table:table-cell>
          <table:table-cell office:value-type="string" calcext:value-type="string">
            <text:p>0,00915 %</text:p>
          </table:table-cell>
          <table:table-cell office:value-type="string" calcext:value-type="string">
            <text:p>$ 41.358</text:p>
          </table:table-cell>
          <table:table-cell office:value-type="string" calcext:value-type="string">
            <text:p>1.451,00</text:p>
          </table:table-cell>
          <table:table-cell table:formula="of:=[.E1413]+1" office:value-type="float" office:value="1409" calcext:value-type="float">
            <text:p>1409</text:p>
          </table:table-cell>
          <table:table-cell table:formula="of:=[.F1413]+[.B1413]" office:value-type="percentage" office:value="0.956710699999998" calcext:value-type="percentage">
            <text:p>95,67 %</text:p>
          </table:table-cell>
          <table:table-cell table:formula="of:=[.G1413]-[.B1414]" office:value-type="percentage" office:value="0.0431978000000011" calcext:value-type="percentage">
            <text:p>4,32 %</text:p>
          </table:table-cell>
        </table:table-row>
        <table:table-row table:style-name="ro1">
          <table:table-cell office:value-type="string" calcext:value-type="string">
            <text:p>International Consolidated Airlines Group SA (London Shares)</text:p>
          </table:table-cell>
          <table:table-cell office:value-type="string" calcext:value-type="string">
            <text:p>0,00914 %</text:p>
          </table:table-cell>
          <table:table-cell office:value-type="string" calcext:value-type="string">
            <text:p>$ 41.305</text:p>
          </table:table-cell>
          <table:table-cell office:value-type="string" calcext:value-type="string">
            <text:p>5.505,00</text:p>
          </table:table-cell>
          <table:table-cell table:formula="of:=[.E1414]+1" office:value-type="float" office:value="1410" calcext:value-type="float">
            <text:p>1410</text:p>
          </table:table-cell>
          <table:table-cell table:formula="of:=[.F1414]+[.B1414]" office:value-type="percentage" office:value="0.956802199999998" calcext:value-type="percentage">
            <text:p>95,68 %</text:p>
          </table:table-cell>
          <table:table-cell table:formula="of:=[.G1414]-[.B1415]" office:value-type="percentage" office:value="0.0431064000000011" calcext:value-type="percentage">
            <text:p>4,31 %</text:p>
          </table:table-cell>
        </table:table-row>
        <table:table-row table:style-name="ro1">
          <table:table-cell office:value-type="string" calcext:value-type="string">
            <text:p>SK Telecom Co. Ltd.</text:p>
          </table:table-cell>
          <table:table-cell office:value-type="string" calcext:value-type="string">
            <text:p>0,00912 %</text:p>
          </table:table-cell>
          <table:table-cell office:value-type="string" calcext:value-type="string">
            <text:p>$ 41.207</text:p>
          </table:table-cell>
          <table:table-cell office:value-type="string" calcext:value-type="string">
            <text:p>214,00</text:p>
          </table:table-cell>
          <table:table-cell table:formula="of:=[.E1415]+1" office:value-type="float" office:value="1411" calcext:value-type="float">
            <text:p>1411</text:p>
          </table:table-cell>
          <table:table-cell table:formula="of:=[.F1415]+[.B1415]" office:value-type="percentage" office:value="0.956893599999998" calcext:value-type="percentage">
            <text:p>95,69 %</text:p>
          </table:table-cell>
          <table:table-cell table:formula="of:=[.G1415]-[.B1416]" office:value-type="percentage" office:value="0.0430152000000011" calcext:value-type="percentage">
            <text:p>4,30 %</text:p>
          </table:table-cell>
        </table:table-row>
        <table:table-row table:style-name="ro1">
          <table:table-cell office:value-type="string" calcext:value-type="string">
            <text:p>Helvetia Holding AG</text:p>
          </table:table-cell>
          <table:table-cell office:value-type="string" calcext:value-type="string">
            <text:p>0,00908 %</text:p>
          </table:table-cell>
          <table:table-cell office:value-type="string" calcext:value-type="string">
            <text:p>$ 41.016</text:p>
          </table:table-cell>
          <table:table-cell office:value-type="string" calcext:value-type="string">
            <text:p>285,00</text:p>
          </table:table-cell>
          <table:table-cell table:formula="of:=[.E1416]+1" office:value-type="float" office:value="1412" calcext:value-type="float">
            <text:p>1412</text:p>
          </table:table-cell>
          <table:table-cell table:formula="of:=[.F1416]+[.B1416]" office:value-type="percentage" office:value="0.956984799999998" calcext:value-type="percentage">
            <text:p>95,70 %</text:p>
          </table:table-cell>
          <table:table-cell table:formula="of:=[.G1416]-[.B1417]" office:value-type="percentage" office:value="0.0429244000000011" calcext:value-type="percentage">
            <text:p>4,29 %</text:p>
          </table:table-cell>
        </table:table-row>
        <table:table-row table:style-name="ro1">
          <table:table-cell office:value-type="string" calcext:value-type="string">
            <text:p>Foot Locker Inc.</text:p>
          </table:table-cell>
          <table:table-cell office:value-type="string" calcext:value-type="string">
            <text:p>0,00903 %</text:p>
          </table:table-cell>
          <table:table-cell office:value-type="string" calcext:value-type="string">
            <text:p>$ 40.818</text:p>
          </table:table-cell>
          <table:table-cell office:value-type="string" calcext:value-type="string">
            <text:p>1.075,00</text:p>
          </table:table-cell>
          <table:table-cell table:formula="of:=[.E1417]+1" office:value-type="float" office:value="1413" calcext:value-type="float">
            <text:p>1413</text:p>
          </table:table-cell>
          <table:table-cell table:formula="of:=[.F1417]+[.B1417]" office:value-type="percentage" office:value="0.957075599999997" calcext:value-type="percentage">
            <text:p>95,71 %</text:p>
          </table:table-cell>
          <table:table-cell table:formula="of:=[.G1417]-[.B1418]" office:value-type="percentage" office:value="0.0428341000000011" calcext:value-type="percentage">
            <text:p>4,28 %</text:p>
          </table:table-cell>
        </table:table-row>
        <table:table-row table:style-name="ro1">
          <table:table-cell office:value-type="string" calcext:value-type="string">
            <text:p>Inmobiliaria Colonial Socimi SA</text:p>
          </table:table-cell>
          <table:table-cell office:value-type="string" calcext:value-type="string">
            <text:p>0,00903 %</text:p>
          </table:table-cell>
          <table:table-cell office:value-type="string" calcext:value-type="string">
            <text:p>$ 40.797</text:p>
          </table:table-cell>
          <table:table-cell office:value-type="string" calcext:value-type="string">
            <text:p>3.045,00</text:p>
          </table:table-cell>
          <table:table-cell table:formula="of:=[.E1418]+1" office:value-type="float" office:value="1414" calcext:value-type="float">
            <text:p>1414</text:p>
          </table:table-cell>
          <table:table-cell table:formula="of:=[.F1418]+[.B1418]" office:value-type="percentage" office:value="0.957165899999998" calcext:value-type="percentage">
            <text:p>95,72 %</text:p>
          </table:table-cell>
          <table:table-cell table:formula="of:=[.G1418]-[.B1419]" office:value-type="percentage" office:value="0.0427438000000011" calcext:value-type="percentage">
            <text:p>4,27 %</text:p>
          </table:table-cell>
        </table:table-row>
        <table:table-row table:style-name="ro1">
          <table:table-cell office:value-type="string" calcext:value-type="string">
            <text:p>SG Holdings Co. Ltd.</text:p>
          </table:table-cell>
          <table:table-cell office:value-type="string" calcext:value-type="string">
            <text:p>0,00902 %</text:p>
          </table:table-cell>
          <table:table-cell office:value-type="string" calcext:value-type="string">
            <text:p>$ 40.757</text:p>
          </table:table-cell>
          <table:table-cell office:value-type="string" calcext:value-type="string">
            <text:p>1.900,00</text:p>
          </table:table-cell>
          <table:table-cell table:formula="of:=[.E1419]+1" office:value-type="float" office:value="1415" calcext:value-type="float">
            <text:p>1415</text:p>
          </table:table-cell>
          <table:table-cell table:formula="of:=[.F1419]+[.B1419]" office:value-type="percentage" office:value="0.957256199999998" calcext:value-type="percentage">
            <text:p>95,73 %</text:p>
          </table:table-cell>
          <table:table-cell table:formula="of:=[.G1419]-[.B1420]" office:value-type="percentage" office:value="0.0426536000000011" calcext:value-type="percentage">
            <text:p>4,27 %</text:p>
          </table:table-cell>
        </table:table-row>
        <table:table-row table:style-name="ro1">
          <table:table-cell office:value-type="string" calcext:value-type="string">
            <text:p>Kose Corp.</text:p>
          </table:table-cell>
          <table:table-cell office:value-type="string" calcext:value-type="string">
            <text:p>0,00902 %</text:p>
          </table:table-cell>
          <table:table-cell office:value-type="string" calcext:value-type="string">
            <text:p>$ 40.771</text:p>
          </table:table-cell>
          <table:table-cell office:value-type="string" calcext:value-type="string">
            <text:p>300,00</text:p>
          </table:table-cell>
          <table:table-cell table:formula="of:=[.E1420]+1" office:value-type="float" office:value="1416" calcext:value-type="float">
            <text:p>1416</text:p>
          </table:table-cell>
          <table:table-cell table:formula="of:=[.F1420]+[.B1420]" office:value-type="percentage" office:value="0.957346399999997" calcext:value-type="percentage">
            <text:p>95,73 %</text:p>
          </table:table-cell>
          <table:table-cell table:formula="of:=[.G1420]-[.B1421]" office:value-type="percentage" office:value="0.0425634000000011" calcext:value-type="percentage">
            <text:p>4,26 %</text:p>
          </table:table-cell>
        </table:table-row>
        <table:table-row table:style-name="ro1">
          <table:table-cell office:value-type="string" calcext:value-type="string">
            <text:p>CyberAgent Inc.</text:p>
          </table:table-cell>
          <table:table-cell office:value-type="string" calcext:value-type="string">
            <text:p>0,00902 %</text:p>
          </table:table-cell>
          <table:table-cell office:value-type="string" calcext:value-type="string">
            <text:p>$ 40.734</text:p>
          </table:table-cell>
          <table:table-cell office:value-type="string" calcext:value-type="string">
            <text:p>1.000,00</text:p>
          </table:table-cell>
          <table:table-cell table:formula="of:=[.E1421]+1" office:value-type="float" office:value="1417" calcext:value-type="float">
            <text:p>1417</text:p>
          </table:table-cell>
          <table:table-cell table:formula="of:=[.F1421]+[.B1421]" office:value-type="percentage" office:value="0.957436599999998" calcext:value-type="percentage">
            <text:p>95,74 %</text:p>
          </table:table-cell>
          <table:table-cell table:formula="of:=[.G1421]-[.B1422]" office:value-type="percentage" office:value="0.0424732000000011" calcext:value-type="percentage">
            <text:p>4,25 %</text:p>
          </table:table-cell>
        </table:table-row>
        <table:table-row table:style-name="ro1">
          <table:table-cell office:value-type="string" calcext:value-type="string">
            <text:p>TUI AG</text:p>
          </table:table-cell>
          <table:table-cell office:value-type="string" calcext:value-type="string">
            <text:p>0,00902 %</text:p>
          </table:table-cell>
          <table:table-cell office:value-type="string" calcext:value-type="string">
            <text:p>$ 40.756</text:p>
          </table:table-cell>
          <table:table-cell office:value-type="string" calcext:value-type="string">
            <text:p>3.972,00</text:p>
          </table:table-cell>
          <table:table-cell table:formula="of:=[.E1422]+1" office:value-type="float" office:value="1418" calcext:value-type="float">
            <text:p>1418</text:p>
          </table:table-cell>
          <table:table-cell table:formula="of:=[.F1422]+[.B1422]" office:value-type="percentage" office:value="0.957526799999998" calcext:value-type="percentage">
            <text:p>95,75 %</text:p>
          </table:table-cell>
          <table:table-cell table:formula="of:=[.G1422]-[.B1423]" office:value-type="percentage" office:value="0.0423830000000011" calcext:value-type="percentage">
            <text:p>4,24 %</text:p>
          </table:table-cell>
        </table:table-row>
        <table:table-row table:style-name="ro1">
          <table:table-cell office:value-type="string" calcext:value-type="string">
            <text:p>Kuraray Co. Ltd.</text:p>
          </table:table-cell>
          <table:table-cell office:value-type="string" calcext:value-type="string">
            <text:p>0,00900 %</text:p>
          </table:table-cell>
          <table:table-cell office:value-type="string" calcext:value-type="string">
            <text:p>$ 40.647</text:p>
          </table:table-cell>
          <table:table-cell office:value-type="string" calcext:value-type="string">
            <text:p>3.300,00</text:p>
          </table:table-cell>
          <table:table-cell table:formula="of:=[.E1423]+1" office:value-type="float" office:value="1419" calcext:value-type="float">
            <text:p>1419</text:p>
          </table:table-cell>
          <table:table-cell table:formula="of:=[.F1423]+[.B1423]" office:value-type="percentage" office:value="0.957616999999998" calcext:value-type="percentage">
            <text:p>95,76 %</text:p>
          </table:table-cell>
          <table:table-cell table:formula="of:=[.G1423]-[.B1424]" office:value-type="percentage" office:value="0.0422930000000011" calcext:value-type="percentage">
            <text:p>4,23 %</text:p>
          </table:table-cell>
        </table:table-row>
        <table:table-row table:style-name="ro1">
          <table:table-cell office:value-type="string" calcext:value-type="string">
            <text:p>IPG Photonics Corp.</text:p>
          </table:table-cell>
          <table:table-cell office:value-type="string" calcext:value-type="string">
            <text:p>0,00899 %</text:p>
          </table:table-cell>
          <table:table-cell office:value-type="string" calcext:value-type="string">
            <text:p>$ 40.599</text:p>
          </table:table-cell>
          <table:table-cell office:value-type="string" calcext:value-type="string">
            <text:p>318,00</text:p>
          </table:table-cell>
          <table:table-cell table:formula="of:=[.E1424]+1" office:value-type="float" office:value="1420" calcext:value-type="float">
            <text:p>1420</text:p>
          </table:table-cell>
          <table:table-cell table:formula="of:=[.F1424]+[.B1424]" office:value-type="percentage" office:value="0.957706999999998" calcext:value-type="percentage">
            <text:p>95,77 %</text:p>
          </table:table-cell>
          <table:table-cell table:formula="of:=[.G1424]-[.B1425]" office:value-type="percentage" office:value="0.0422031000000011" calcext:value-type="percentage">
            <text:p>4,22 %</text:p>
          </table:table-cell>
        </table:table-row>
        <table:table-row table:style-name="ro1">
          <table:table-cell office:value-type="string" calcext:value-type="string">
            <text:p>Korea Zinc Co. Ltd.</text:p>
          </table:table-cell>
          <table:table-cell office:value-type="string" calcext:value-type="string">
            <text:p>0,00896 %</text:p>
          </table:table-cell>
          <table:table-cell office:value-type="string" calcext:value-type="string">
            <text:p>$ 40.492</text:p>
          </table:table-cell>
          <table:table-cell office:value-type="string" calcext:value-type="string">
            <text:p>127,00</text:p>
          </table:table-cell>
          <table:table-cell table:formula="of:=[.E1425]+1" office:value-type="float" office:value="1421" calcext:value-type="float">
            <text:p>1421</text:p>
          </table:table-cell>
          <table:table-cell table:formula="of:=[.F1425]+[.B1425]" office:value-type="percentage" office:value="0.957796899999998" calcext:value-type="percentage">
            <text:p>95,78 %</text:p>
          </table:table-cell>
          <table:table-cell table:formula="of:=[.G1425]-[.B1426]" office:value-type="percentage" office:value="0.0421135000000011" calcext:value-type="percentage">
            <text:p>4,21 %</text:p>
          </table:table-cell>
        </table:table-row>
        <table:table-row table:style-name="ro1">
          <table:table-cell office:value-type="string" calcext:value-type="string">
            <text:p>Wendel SA</text:p>
          </table:table-cell>
          <table:table-cell office:value-type="string" calcext:value-type="string">
            <text:p>0,00896 %</text:p>
          </table:table-cell>
          <table:table-cell office:value-type="string" calcext:value-type="string">
            <text:p>$ 40.496</text:p>
          </table:table-cell>
          <table:table-cell office:value-type="string" calcext:value-type="string">
            <text:p>303,00</text:p>
          </table:table-cell>
          <table:table-cell table:formula="of:=[.E1426]+1" office:value-type="float" office:value="1422" calcext:value-type="float">
            <text:p>1422</text:p>
          </table:table-cell>
          <table:table-cell table:formula="of:=[.F1426]+[.B1426]" office:value-type="percentage" office:value="0.957886499999998" calcext:value-type="percentage">
            <text:p>95,79 %</text:p>
          </table:table-cell>
          <table:table-cell table:formula="of:=[.G1426]-[.B1427]" office:value-type="percentage" office:value="0.0420239000000011" calcext:value-type="percentage">
            <text:p>4,20 %</text:p>
          </table:table-cell>
        </table:table-row>
        <table:table-row table:style-name="ro1">
          <table:table-cell office:value-type="string" calcext:value-type="string">
            <text:p>Tryg A/S</text:p>
          </table:table-cell>
          <table:table-cell office:value-type="string" calcext:value-type="string">
            <text:p>0,00895 %</text:p>
          </table:table-cell>
          <table:table-cell office:value-type="string" calcext:value-type="string">
            <text:p>$ 40.435</text:p>
          </table:table-cell>
          <table:table-cell office:value-type="string" calcext:value-type="string">
            <text:p>1.334,00</text:p>
          </table:table-cell>
          <table:table-cell table:formula="of:=[.E1427]+1" office:value-type="float" office:value="1423" calcext:value-type="float">
            <text:p>1423</text:p>
          </table:table-cell>
          <table:table-cell table:formula="of:=[.F1427]+[.B1427]" office:value-type="percentage" office:value="0.957976099999998" calcext:value-type="percentage">
            <text:p>95,80 %</text:p>
          </table:table-cell>
          <table:table-cell table:formula="of:=[.G1427]-[.B1428]" office:value-type="percentage" office:value="0.0419344000000011" calcext:value-type="percentage">
            <text:p>4,19 %</text:p>
          </table:table-cell>
        </table:table-row>
        <table:table-row table:style-name="ro1">
          <table:table-cell office:value-type="string" calcext:value-type="string">
            <text:p>City Developments Ltd.</text:p>
          </table:table-cell>
          <table:table-cell office:value-type="string" calcext:value-type="string">
            <text:p>0,00894 %</text:p>
          </table:table-cell>
          <table:table-cell office:value-type="string" calcext:value-type="string">
            <text:p>$ 40.384</text:p>
          </table:table-cell>
          <table:table-cell office:value-type="string" calcext:value-type="string">
            <text:p>5.200,00</text:p>
          </table:table-cell>
          <table:table-cell table:formula="of:=[.E1428]+1" office:value-type="float" office:value="1424" calcext:value-type="float">
            <text:p>1424</text:p>
          </table:table-cell>
          <table:table-cell table:formula="of:=[.F1428]+[.B1428]" office:value-type="percentage" office:value="0.958065599999998" calcext:value-type="percentage">
            <text:p>95,81 %</text:p>
          </table:table-cell>
          <table:table-cell table:formula="of:=[.G1428]-[.B1429]" office:value-type="percentage" office:value="0.0418450000000011" calcext:value-type="percentage">
            <text:p>4,18 %</text:p>
          </table:table-cell>
        </table:table-row>
        <table:table-row table:style-name="ro1">
          <table:table-cell office:value-type="string" calcext:value-type="string">
            <text:p>Sartorius Stedim Biotech</text:p>
          </table:table-cell>
          <table:table-cell office:value-type="string" calcext:value-type="string">
            <text:p>0,00891 %</text:p>
          </table:table-cell>
          <table:table-cell office:value-type="string" calcext:value-type="string">
            <text:p>$ 40.239</text:p>
          </table:table-cell>
          <table:table-cell office:value-type="string" calcext:value-type="string">
            <text:p>224,00</text:p>
          </table:table-cell>
          <table:table-cell table:formula="of:=[.E1429]+1" office:value-type="float" office:value="1425" calcext:value-type="float">
            <text:p>1425</text:p>
          </table:table-cell>
          <table:table-cell table:formula="of:=[.F1429]+[.B1429]" office:value-type="percentage" office:value="0.958154999999998" calcext:value-type="percentage">
            <text:p>95,82 %</text:p>
          </table:table-cell>
          <table:table-cell table:formula="of:=[.G1429]-[.B1430]" office:value-type="percentage" office:value="0.0417559000000011" calcext:value-type="percentage">
            <text:p>4,18 %</text:p>
          </table:table-cell>
        </table:table-row>
        <table:table-row table:style-name="ro1">
          <table:table-cell office:value-type="string" calcext:value-type="string">
            <text:p>MAPLETREE COMMERCIAL TRUST</text:p>
          </table:table-cell>
          <table:table-cell office:value-type="string" calcext:value-type="string">
            <text:p>0,00885 %</text:p>
          </table:table-cell>
          <table:table-cell office:value-type="string" calcext:value-type="string">
            <text:p>$ 40.006</text:p>
          </table:table-cell>
          <table:table-cell office:value-type="string" calcext:value-type="string">
            <text:p>23.236,00</text:p>
          </table:table-cell>
          <table:table-cell table:formula="of:=[.E1430]+1" office:value-type="float" office:value="1426" calcext:value-type="float">
            <text:p>1426</text:p>
          </table:table-cell>
          <table:table-cell table:formula="of:=[.F1430]+[.B1430]" office:value-type="percentage" office:value="0.958244099999998" calcext:value-type="percentage">
            <text:p>95,82 %</text:p>
          </table:table-cell>
          <table:table-cell table:formula="of:=[.G1430]-[.B1431]" office:value-type="percentage" office:value="0.0416674000000011" calcext:value-type="percentage">
            <text:p>4,17 %</text:p>
          </table:table-cell>
        </table:table-row>
        <table:table-row table:style-name="ro1">
          <table:table-cell office:value-type="string" calcext:value-type="string">
            <text:p>Nordstrom Inc.</text:p>
          </table:table-cell>
          <table:table-cell office:value-type="string" calcext:value-type="string">
            <text:p>0,00884 %</text:p>
          </table:table-cell>
          <table:table-cell office:value-type="string" calcext:value-type="string">
            <text:p>$ 39.956</text:p>
          </table:table-cell>
          <table:table-cell office:value-type="string" calcext:value-type="string">
            <text:p>1.084,00</text:p>
          </table:table-cell>
          <table:table-cell table:formula="of:=[.E1431]+1" office:value-type="float" office:value="1427" calcext:value-type="float">
            <text:p>1427</text:p>
          </table:table-cell>
          <table:table-cell table:formula="of:=[.F1431]+[.B1431]" office:value-type="percentage" office:value="0.958332599999998" calcext:value-type="percentage">
            <text:p>95,83 %</text:p>
          </table:table-cell>
          <table:table-cell table:formula="of:=[.G1431]-[.B1432]" office:value-type="percentage" office:value="0.0415790000000011" calcext:value-type="percentage">
            <text:p>4,16 %</text:p>
          </table:table-cell>
        </table:table-row>
        <table:table-row table:style-name="ro1">
          <table:table-cell office:value-type="string" calcext:value-type="string">
            <text:p>Swire Pacific Ltd. Class A</text:p>
          </table:table-cell>
          <table:table-cell office:value-type="string" calcext:value-type="string">
            <text:p>0,00883 %</text:p>
          </table:table-cell>
          <table:table-cell office:value-type="string" calcext:value-type="string">
            <text:p>$ 39.901</text:p>
          </table:table-cell>
          <table:table-cell office:value-type="string" calcext:value-type="string">
            <text:p>4.500,00</text:p>
          </table:table-cell>
          <table:table-cell table:formula="of:=[.E1432]+1" office:value-type="float" office:value="1428" calcext:value-type="float">
            <text:p>1428</text:p>
          </table:table-cell>
          <table:table-cell table:formula="of:=[.F1432]+[.B1432]" office:value-type="percentage" office:value="0.958420999999998" calcext:value-type="percentage">
            <text:p>95,84 %</text:p>
          </table:table-cell>
          <table:table-cell table:formula="of:=[.G1432]-[.B1433]" office:value-type="percentage" office:value="0.0414907000000011" calcext:value-type="percentage">
            <text:p>4,15 %</text:p>
          </table:table-cell>
        </table:table-row>
        <table:table-row table:style-name="ro1">
          <table:table-cell office:value-type="string" calcext:value-type="string">
            <text:p>Demant A/S</text:p>
          </table:table-cell>
          <table:table-cell office:value-type="string" calcext:value-type="string">
            <text:p>0,00883 %</text:p>
          </table:table-cell>
          <table:table-cell office:value-type="string" calcext:value-type="string">
            <text:p>$ 39.914</text:p>
          </table:table-cell>
          <table:table-cell office:value-type="string" calcext:value-type="string">
            <text:p>1.229,00</text:p>
          </table:table-cell>
          <table:table-cell table:formula="of:=[.E1433]+1" office:value-type="float" office:value="1429" calcext:value-type="float">
            <text:p>1429</text:p>
          </table:table-cell>
          <table:table-cell table:formula="of:=[.F1433]+[.B1433]" office:value-type="percentage" office:value="0.958509299999998" calcext:value-type="percentage">
            <text:p>95,85 %</text:p>
          </table:table-cell>
          <table:table-cell table:formula="of:=[.G1433]-[.B1434]" office:value-type="percentage" office:value="0.0414024000000011" calcext:value-type="percentage">
            <text:p>4,14 %</text:p>
          </table:table-cell>
        </table:table-row>
        <table:table-row table:style-name="ro1">
          <table:table-cell office:value-type="string" calcext:value-type="string">
            <text:p>Liberty Broadband Corp.</text:p>
          </table:table-cell>
          <table:table-cell office:value-type="string" calcext:value-type="string">
            <text:p>0,00882 %</text:p>
          </table:table-cell>
          <table:table-cell office:value-type="string" calcext:value-type="string">
            <text:p>$ 39.872</text:p>
          </table:table-cell>
          <table:table-cell office:value-type="string" calcext:value-type="string">
            <text:p>303,00</text:p>
          </table:table-cell>
          <table:table-cell table:formula="of:=[.E1434]+1" office:value-type="float" office:value="1430" calcext:value-type="float">
            <text:p>1430</text:p>
          </table:table-cell>
          <table:table-cell table:formula="of:=[.F1434]+[.B1434]" office:value-type="percentage" office:value="0.958597599999998" calcext:value-type="percentage">
            <text:p>95,86 %</text:p>
          </table:table-cell>
          <table:table-cell table:formula="of:=[.G1434]-[.B1435]" office:value-type="percentage" office:value="0.0413142000000011" calcext:value-type="percentage">
            <text:p>4,13 %</text:p>
          </table:table-cell>
        </table:table-row>
        <table:table-row table:style-name="ro1">
          <table:table-cell office:value-type="string" calcext:value-type="string">
            <text:p>Tohoku Electric Power Co. Inc.</text:p>
          </table:table-cell>
          <table:table-cell office:value-type="string" calcext:value-type="string">
            <text:p>0,00882 %</text:p>
          </table:table-cell>
          <table:table-cell office:value-type="string" calcext:value-type="string">
            <text:p>$ 39.836</text:p>
          </table:table-cell>
          <table:table-cell office:value-type="string" calcext:value-type="string">
            <text:p>4.200,00</text:p>
          </table:table-cell>
          <table:table-cell table:formula="of:=[.E1435]+1" office:value-type="float" office:value="1431" calcext:value-type="float">
            <text:p>1431</text:p>
          </table:table-cell>
          <table:table-cell table:formula="of:=[.F1435]+[.B1435]" office:value-type="percentage" office:value="0.958685799999998" calcext:value-type="percentage">
            <text:p>95,87 %</text:p>
          </table:table-cell>
          <table:table-cell table:formula="of:=[.G1435]-[.B1436]" office:value-type="percentage" office:value="0.0412260000000011" calcext:value-type="percentage">
            <text:p>4,12 %</text:p>
          </table:table-cell>
        </table:table-row>
        <table:table-row table:style-name="ro1">
          <table:table-cell office:value-type="string" calcext:value-type="string">
            <text:p>Inchcape plc</text:p>
          </table:table-cell>
          <table:table-cell office:value-type="string" calcext:value-type="string">
            <text:p>0,00881 %</text:p>
          </table:table-cell>
          <table:table-cell office:value-type="string" calcext:value-type="string">
            <text:p>$ 39.795</text:p>
          </table:table-cell>
          <table:table-cell office:value-type="string" calcext:value-type="string">
            <text:p>4.595,00</text:p>
          </table:table-cell>
          <table:table-cell table:formula="of:=[.E1436]+1" office:value-type="float" office:value="1432" calcext:value-type="float">
            <text:p>1432</text:p>
          </table:table-cell>
          <table:table-cell table:formula="of:=[.F1436]+[.B1436]" office:value-type="percentage" office:value="0.958773999999998" calcext:value-type="percentage">
            <text:p>95,88 %</text:p>
          </table:table-cell>
          <table:table-cell table:formula="of:=[.G1436]-[.B1437]" office:value-type="percentage" office:value="0.0411379000000011" calcext:value-type="percentage">
            <text:p>4,11 %</text:p>
          </table:table-cell>
        </table:table-row>
        <table:table-row table:style-name="ro1">
          <table:table-cell office:value-type="string" calcext:value-type="string">
            <text:p>Industrivarden AB</text:p>
          </table:table-cell>
          <table:table-cell office:value-type="string" calcext:value-type="string">
            <text:p>0,00880 %</text:p>
          </table:table-cell>
          <table:table-cell office:value-type="string" calcext:value-type="string">
            <text:p>$ 39.759</text:p>
          </table:table-cell>
          <table:table-cell office:value-type="string" calcext:value-type="string">
            <text:p>1.686,00</text:p>
          </table:table-cell>
          <table:table-cell table:formula="of:=[.E1437]+1" office:value-type="float" office:value="1433" calcext:value-type="float">
            <text:p>1433</text:p>
          </table:table-cell>
          <table:table-cell table:formula="of:=[.F1437]+[.B1437]" office:value-type="percentage" office:value="0.958862099999998" calcext:value-type="percentage">
            <text:p>95,89 %</text:p>
          </table:table-cell>
          <table:table-cell table:formula="of:=[.G1437]-[.B1438]" office:value-type="percentage" office:value="0.0410499000000011" calcext:value-type="percentage">
            <text:p>4,10 %</text:p>
          </table:table-cell>
        </table:table-row>
        <table:table-row table:style-name="ro1">
          <table:table-cell office:value-type="string" calcext:value-type="string">
            <text:p>Casio Computer Co. Ltd.</text:p>
          </table:table-cell>
          <table:table-cell office:value-type="string" calcext:value-type="string">
            <text:p>0,00879 %</text:p>
          </table:table-cell>
          <table:table-cell office:value-type="string" calcext:value-type="string">
            <text:p>$ 39.700</text:p>
          </table:table-cell>
          <table:table-cell office:value-type="string" calcext:value-type="string">
            <text:p>2.100,00</text:p>
          </table:table-cell>
          <table:table-cell table:formula="of:=[.E1438]+1" office:value-type="float" office:value="1434" calcext:value-type="float">
            <text:p>1434</text:p>
          </table:table-cell>
          <table:table-cell table:formula="of:=[.F1438]+[.B1438]" office:value-type="percentage" office:value="0.958950099999998" calcext:value-type="percentage">
            <text:p>95,90 %</text:p>
          </table:table-cell>
          <table:table-cell table:formula="of:=[.G1438]-[.B1439]" office:value-type="percentage" office:value="0.0409620000000011" calcext:value-type="percentage">
            <text:p>4,10 %</text:p>
          </table:table-cell>
        </table:table-row>
        <table:table-row table:style-name="ro1">
          <table:table-cell office:value-type="string" calcext:value-type="string">
            <text:p>Square Enix Holdings Co. Ltd.</text:p>
          </table:table-cell>
          <table:table-cell office:value-type="string" calcext:value-type="string">
            <text:p>0,00879 %</text:p>
          </table:table-cell>
          <table:table-cell office:value-type="string" calcext:value-type="string">
            <text:p>$ 39.710</text:p>
          </table:table-cell>
          <table:table-cell office:value-type="string" calcext:value-type="string">
            <text:p>800,00</text:p>
          </table:table-cell>
          <table:table-cell table:formula="of:=[.E1439]+1" office:value-type="float" office:value="1435" calcext:value-type="float">
            <text:p>1435</text:p>
          </table:table-cell>
          <table:table-cell table:formula="of:=[.F1439]+[.B1439]" office:value-type="percentage" office:value="0.959037999999998" calcext:value-type="percentage">
            <text:p>95,90 %</text:p>
          </table:table-cell>
          <table:table-cell table:formula="of:=[.G1439]-[.B1440]" office:value-type="percentage" office:value="0.0408741000000011" calcext:value-type="percentage">
            <text:p>4,09 %</text:p>
          </table:table-cell>
        </table:table-row>
        <table:table-row table:style-name="ro1">
          <table:table-cell office:value-type="string" calcext:value-type="string">
            <text:p>SES SA Class A</text:p>
          </table:table-cell>
          <table:table-cell office:value-type="string" calcext:value-type="string">
            <text:p>0,00878 %</text:p>
          </table:table-cell>
          <table:table-cell office:value-type="string" calcext:value-type="string">
            <text:p>$ 39.664</text:p>
          </table:table-cell>
          <table:table-cell office:value-type="string" calcext:value-type="string">
            <text:p>3.223,00</text:p>
          </table:table-cell>
          <table:table-cell table:formula="of:=[.E1440]+1" office:value-type="float" office:value="1436" calcext:value-type="float">
            <text:p>1436</text:p>
          </table:table-cell>
          <table:table-cell table:formula="of:=[.F1440]+[.B1440]" office:value-type="percentage" office:value="0.959125899999998" calcext:value-type="percentage">
            <text:p>95,91 %</text:p>
          </table:table-cell>
          <table:table-cell table:formula="of:=[.G1440]-[.B1441]" office:value-type="percentage" office:value="0.0407863000000011" calcext:value-type="percentage">
            <text:p>4,08 %</text:p>
          </table:table-cell>
        </table:table-row>
        <table:table-row table:style-name="ro1">
          <table:table-cell office:value-type="string" calcext:value-type="string">
            <text:p>Otsuka Corp.</text:p>
          </table:table-cell>
          <table:table-cell office:value-type="string" calcext:value-type="string">
            <text:p>0,00878 %</text:p>
          </table:table-cell>
          <table:table-cell office:value-type="string" calcext:value-type="string">
            <text:p>$ 39.673</text:p>
          </table:table-cell>
          <table:table-cell office:value-type="string" calcext:value-type="string">
            <text:p>1.000,00</text:p>
          </table:table-cell>
          <table:table-cell table:formula="of:=[.E1441]+1" office:value-type="float" office:value="1437" calcext:value-type="float">
            <text:p>1437</text:p>
          </table:table-cell>
          <table:table-cell table:formula="of:=[.F1441]+[.B1441]" office:value-type="percentage" office:value="0.959213699999998" calcext:value-type="percentage">
            <text:p>95,92 %</text:p>
          </table:table-cell>
          <table:table-cell table:formula="of:=[.G1441]-[.B1442]" office:value-type="percentage" office:value="0.0406985000000011" calcext:value-type="percentage">
            <text:p>4,07 %</text:p>
          </table:table-cell>
        </table:table-row>
        <table:table-row table:style-name="ro1">
          <table:table-cell office:value-type="string" calcext:value-type="string">
            <text:p>ASM Pacific Technology Ltd.</text:p>
          </table:table-cell>
          <table:table-cell office:value-type="string" calcext:value-type="string">
            <text:p>0,00877 %</text:p>
          </table:table-cell>
          <table:table-cell office:value-type="string" calcext:value-type="string">
            <text:p>$ 39.626</text:p>
          </table:table-cell>
          <table:table-cell office:value-type="string" calcext:value-type="string">
            <text:p>2.900,00</text:p>
          </table:table-cell>
          <table:table-cell table:formula="of:=[.E1442]+1" office:value-type="float" office:value="1438" calcext:value-type="float">
            <text:p>1438</text:p>
          </table:table-cell>
          <table:table-cell table:formula="of:=[.F1442]+[.B1442]" office:value-type="percentage" office:value="0.959301499999998" calcext:value-type="percentage">
            <text:p>95,93 %</text:p>
          </table:table-cell>
          <table:table-cell table:formula="of:=[.G1442]-[.B1443]" office:value-type="percentage" office:value="0.0406108000000011" calcext:value-type="percentage">
            <text:p>4,06 %</text:p>
          </table:table-cell>
        </table:table-row>
        <table:table-row table:style-name="ro1">
          <table:table-cell office:value-type="string" calcext:value-type="string">
            <text:p>Sofina SA</text:p>
          </table:table-cell>
          <table:table-cell office:value-type="string" calcext:value-type="string">
            <text:p>0,00876 %</text:p>
          </table:table-cell>
          <table:table-cell office:value-type="string" calcext:value-type="string">
            <text:p>$ 39.590</text:p>
          </table:table-cell>
          <table:table-cell office:value-type="string" calcext:value-type="string">
            <text:p>173,00</text:p>
          </table:table-cell>
          <table:table-cell table:formula="of:=[.E1443]+1" office:value-type="float" office:value="1439" calcext:value-type="float">
            <text:p>1439</text:p>
          </table:table-cell>
          <table:table-cell table:formula="of:=[.F1443]+[.B1443]" office:value-type="percentage" office:value="0.959389199999998" calcext:value-type="percentage">
            <text:p>95,94 %</text:p>
          </table:table-cell>
          <table:table-cell table:formula="of:=[.G1443]-[.B1444]" office:value-type="percentage" office:value="0.0405232000000011" calcext:value-type="percentage">
            <text:p>4,05 %</text:p>
          </table:table-cell>
        </table:table-row>
        <table:table-row table:style-name="ro1">
          <table:table-cell office:value-type="string" calcext:value-type="string">
            <text:p>Investec plc</text:p>
          </table:table-cell>
          <table:table-cell office:value-type="string" calcext:value-type="string">
            <text:p>0,00873 %</text:p>
          </table:table-cell>
          <table:table-cell office:value-type="string" calcext:value-type="string">
            <text:p>$ 39.444</text:p>
          </table:table-cell>
          <table:table-cell office:value-type="string" calcext:value-type="string">
            <text:p>7.138,00</text:p>
          </table:table-cell>
          <table:table-cell table:formula="of:=[.E1444]+1" office:value-type="float" office:value="1440" calcext:value-type="float">
            <text:p>1440</text:p>
          </table:table-cell>
          <table:table-cell table:formula="of:=[.F1444]+[.B1444]" office:value-type="percentage" office:value="0.959476799999998" calcext:value-type="percentage">
            <text:p>95,95 %</text:p>
          </table:table-cell>
          <table:table-cell table:formula="of:=[.G1444]-[.B1445]" office:value-type="percentage" office:value="0.0404359000000011" calcext:value-type="percentage">
            <text:p>4,04 %</text:p>
          </table:table-cell>
        </table:table-row>
        <table:table-row table:style-name="ro1">
          <table:table-cell office:value-type="string" calcext:value-type="string">
            <text:p>Signify NV</text:p>
          </table:table-cell>
          <table:table-cell office:value-type="string" calcext:value-type="string">
            <text:p>0,00872 %</text:p>
          </table:table-cell>
          <table:table-cell office:value-type="string" calcext:value-type="string">
            <text:p>$ 39.387</text:p>
          </table:table-cell>
          <table:table-cell office:value-type="string" calcext:value-type="string">
            <text:p>1.180,00</text:p>
          </table:table-cell>
          <table:table-cell table:formula="of:=[.E1445]+1" office:value-type="float" office:value="1441" calcext:value-type="float">
            <text:p>1441</text:p>
          </table:table-cell>
          <table:table-cell table:formula="of:=[.F1445]+[.B1445]" office:value-type="percentage" office:value="0.959564099999998" calcext:value-type="percentage">
            <text:p>95,96 %</text:p>
          </table:table-cell>
          <table:table-cell table:formula="of:=[.G1445]-[.B1446]" office:value-type="percentage" office:value="0.0403487000000011" calcext:value-type="percentage">
            <text:p>4,03 %</text:p>
          </table:table-cell>
        </table:table-row>
        <table:table-row table:style-name="ro1">
          <table:table-cell office:value-type="string" calcext:value-type="string">
            <text:p>Hirose Electric Co. Ltd.</text:p>
          </table:table-cell>
          <table:table-cell office:value-type="string" calcext:value-type="string">
            <text:p>0,00870 %</text:p>
          </table:table-cell>
          <table:table-cell office:value-type="string" calcext:value-type="string">
            <text:p>$ 39.327</text:p>
          </table:table-cell>
          <table:table-cell office:value-type="string" calcext:value-type="string">
            <text:p>310,00</text:p>
          </table:table-cell>
          <table:table-cell table:formula="of:=[.E1446]+1" office:value-type="float" office:value="1442" calcext:value-type="float">
            <text:p>1442</text:p>
          </table:table-cell>
          <table:table-cell table:formula="of:=[.F1446]+[.B1446]" office:value-type="percentage" office:value="0.959651299999998" calcext:value-type="percentage">
            <text:p>95,97 %</text:p>
          </table:table-cell>
          <table:table-cell table:formula="of:=[.G1446]-[.B1447]" office:value-type="percentage" office:value="0.0402617000000011" calcext:value-type="percentage">
            <text:p>4,03 %</text:p>
          </table:table-cell>
        </table:table-row>
        <table:table-row table:style-name="ro1">
          <table:table-cell office:value-type="string" calcext:value-type="string">
            <text:p>Yokogawa Electric Corp.</text:p>
          </table:table-cell>
          <table:table-cell office:value-type="string" calcext:value-type="string">
            <text:p>0,00870 %</text:p>
          </table:table-cell>
          <table:table-cell office:value-type="string" calcext:value-type="string">
            <text:p>$ 39.297</text:p>
          </table:table-cell>
          <table:table-cell office:value-type="string" calcext:value-type="string">
            <text:p>2.200,00</text:p>
          </table:table-cell>
          <table:table-cell table:formula="of:=[.E1447]+1" office:value-type="float" office:value="1443" calcext:value-type="float">
            <text:p>1443</text:p>
          </table:table-cell>
          <table:table-cell table:formula="of:=[.F1447]+[.B1447]" office:value-type="percentage" office:value="0.959738299999998" calcext:value-type="percentage">
            <text:p>95,97 %</text:p>
          </table:table-cell>
          <table:table-cell table:formula="of:=[.G1447]-[.B1448]" office:value-type="percentage" office:value="0.0401747000000011" calcext:value-type="percentage">
            <text:p>4,02 %</text:p>
          </table:table-cell>
        </table:table-row>
        <table:table-row table:style-name="ro1">
          <table:table-cell office:value-type="string" calcext:value-type="string">
            <text:p>SUMCO Corp.</text:p>
          </table:table-cell>
          <table:table-cell office:value-type="string" calcext:value-type="string">
            <text:p>0,00869 %</text:p>
          </table:table-cell>
          <table:table-cell office:value-type="string" calcext:value-type="string">
            <text:p>$ 39.268</text:p>
          </table:table-cell>
          <table:table-cell office:value-type="string" calcext:value-type="string">
            <text:p>2.446,00</text:p>
          </table:table-cell>
          <table:table-cell table:formula="of:=[.E1448]+1" office:value-type="float" office:value="1444" calcext:value-type="float">
            <text:p>1444</text:p>
          </table:table-cell>
          <table:table-cell table:formula="of:=[.F1448]+[.B1448]" office:value-type="percentage" office:value="0.959825299999998" calcext:value-type="percentage">
            <text:p>95,98 %</text:p>
          </table:table-cell>
          <table:table-cell table:formula="of:=[.G1448]-[.B1449]" office:value-type="percentage" office:value="0.0400878000000011" calcext:value-type="percentage">
            <text:p>4,01 %</text:p>
          </table:table-cell>
        </table:table-row>
        <table:table-row table:style-name="ro1">
          <table:table-cell office:value-type="string" calcext:value-type="string">
            <text:p>AMP Ltd.</text:p>
          </table:table-cell>
          <table:table-cell office:value-type="string" calcext:value-type="string">
            <text:p>0,00866 %</text:p>
          </table:table-cell>
          <table:table-cell office:value-type="string" calcext:value-type="string">
            <text:p>$ 39.137</text:p>
          </table:table-cell>
          <table:table-cell office:value-type="string" calcext:value-type="string">
            <text:p>32.034,00</text:p>
          </table:table-cell>
          <table:table-cell table:formula="of:=[.E1449]+1" office:value-type="float" office:value="1445" calcext:value-type="float">
            <text:p>1445</text:p>
          </table:table-cell>
          <table:table-cell table:formula="of:=[.F1449]+[.B1449]" office:value-type="percentage" office:value="0.959912199999998" calcext:value-type="percentage">
            <text:p>95,99 %</text:p>
          </table:table-cell>
          <table:table-cell table:formula="of:=[.G1449]-[.B1450]" office:value-type="percentage" office:value="0.0400012000000011" calcext:value-type="percentage">
            <text:p>4,00 %</text:p>
          </table:table-cell>
        </table:table-row>
        <table:table-row table:style-name="ro1">
          <table:table-cell office:value-type="string" calcext:value-type="string">
            <text:p>Miura Co. Ltd.</text:p>
          </table:table-cell>
          <table:table-cell office:value-type="string" calcext:value-type="string">
            <text:p>0,00865 %</text:p>
          </table:table-cell>
          <table:table-cell office:value-type="string" calcext:value-type="string">
            <text:p>$ 39.074</text:p>
          </table:table-cell>
          <table:table-cell office:value-type="string" calcext:value-type="string">
            <text:p>1.100,00</text:p>
          </table:table-cell>
          <table:table-cell table:formula="of:=[.E1450]+1" office:value-type="float" office:value="1446" calcext:value-type="float">
            <text:p>1446</text:p>
          </table:table-cell>
          <table:table-cell table:formula="of:=[.F1450]+[.B1450]" office:value-type="percentage" office:value="0.959998799999998" calcext:value-type="percentage">
            <text:p>96,00 %</text:p>
          </table:table-cell>
          <table:table-cell table:formula="of:=[.G1450]-[.B1451]" office:value-type="percentage" office:value="0.0399147000000011" calcext:value-type="percentage">
            <text:p>3,99 %</text:p>
          </table:table-cell>
        </table:table-row>
        <table:table-row table:style-name="ro1">
          <table:table-cell office:value-type="string" calcext:value-type="string">
            <text:p>Taiyo Yuden Co. Ltd.</text:p>
          </table:table-cell>
          <table:table-cell office:value-type="string" calcext:value-type="string">
            <text:p>0,00863 %</text:p>
          </table:table-cell>
          <table:table-cell office:value-type="string" calcext:value-type="string">
            <text:p>$ 38.981</text:p>
          </table:table-cell>
          <table:table-cell office:value-type="string" calcext:value-type="string">
            <text:p>1.300,00</text:p>
          </table:table-cell>
          <table:table-cell table:formula="of:=[.E1451]+1" office:value-type="float" office:value="1447" calcext:value-type="float">
            <text:p>1447</text:p>
          </table:table-cell>
          <table:table-cell table:formula="of:=[.F1451]+[.B1451]" office:value-type="percentage" office:value="0.960085299999998" calcext:value-type="percentage">
            <text:p>96,01 %</text:p>
          </table:table-cell>
          <table:table-cell table:formula="of:=[.G1451]-[.B1452]" office:value-type="percentage" office:value="0.0398284000000011" calcext:value-type="percentage">
            <text:p>3,98 %</text:p>
          </table:table-cell>
        </table:table-row>
        <table:table-row table:style-name="ro1">
          <table:table-cell office:value-type="string" calcext:value-type="string">
            <text:p>Liberty Global plc Class A</text:p>
          </table:table-cell>
          <table:table-cell office:value-type="string" calcext:value-type="string">
            <text:p>0,00859 %</text:p>
          </table:table-cell>
          <table:table-cell office:value-type="string" calcext:value-type="string">
            <text:p>$ 38.803</text:p>
          </table:table-cell>
          <table:table-cell office:value-type="string" calcext:value-type="string">
            <text:p>1.891,00</text:p>
          </table:table-cell>
          <table:table-cell table:formula="of:=[.E1452]+1" office:value-type="float" office:value="1448" calcext:value-type="float">
            <text:p>1448</text:p>
          </table:table-cell>
          <table:table-cell table:formula="of:=[.F1452]+[.B1452]" office:value-type="percentage" office:value="0.960171599999998" calcext:value-type="percentage">
            <text:p>96,02 %</text:p>
          </table:table-cell>
          <table:table-cell table:formula="of:=[.G1452]-[.B1453]" office:value-type="percentage" office:value="0.0397425000000011" calcext:value-type="percentage">
            <text:p>3,97 %</text:p>
          </table:table-cell>
        </table:table-row>
        <table:table-row table:style-name="ro1">
          <table:table-cell office:value-type="string" calcext:value-type="string">
            <text:p>Norsk Hydro ASA</text:p>
          </table:table-cell>
          <table:table-cell office:value-type="string" calcext:value-type="string">
            <text:p>0,00858 %</text:p>
          </table:table-cell>
          <table:table-cell office:value-type="string" calcext:value-type="string">
            <text:p>$ 38.757</text:p>
          </table:table-cell>
          <table:table-cell office:value-type="string" calcext:value-type="string">
            <text:p>12.315,00</text:p>
          </table:table-cell>
          <table:table-cell table:formula="of:=[.E1453]+1" office:value-type="float" office:value="1449" calcext:value-type="float">
            <text:p>1449</text:p>
          </table:table-cell>
          <table:table-cell table:formula="of:=[.F1453]+[.B1453]" office:value-type="percentage" office:value="0.960257499999998" calcext:value-type="percentage">
            <text:p>96,03 %</text:p>
          </table:table-cell>
          <table:table-cell table:formula="of:=[.G1453]-[.B1454]" office:value-type="percentage" office:value="0.0396567000000011" calcext:value-type="percentage">
            <text:p>3,97 %</text:p>
          </table:table-cell>
        </table:table-row>
        <table:table-row table:style-name="ro1">
          <table:table-cell office:value-type="string" calcext:value-type="string">
            <text:p>Flughafen Zurich AG</text:p>
          </table:table-cell>
          <table:table-cell office:value-type="string" calcext:value-type="string">
            <text:p>0,00858 %</text:p>
          </table:table-cell>
          <table:table-cell office:value-type="string" calcext:value-type="string">
            <text:p>$ 38.776</text:p>
          </table:table-cell>
          <table:table-cell office:value-type="string" calcext:value-type="string">
            <text:p>223,00</text:p>
          </table:table-cell>
          <table:table-cell table:formula="of:=[.E1454]+1" office:value-type="float" office:value="1450" calcext:value-type="float">
            <text:p>1450</text:p>
          </table:table-cell>
          <table:table-cell table:formula="of:=[.F1454]+[.B1454]" office:value-type="percentage" office:value="0.960343299999998" calcext:value-type="percentage">
            <text:p>96,03 %</text:p>
          </table:table-cell>
          <table:table-cell table:formula="of:=[.G1454]-[.B1455]" office:value-type="percentage" office:value="0.0395709000000011" calcext:value-type="percentage">
            <text:p>3,96 %</text:p>
          </table:table-cell>
        </table:table-row>
        <table:table-row table:style-name="ro1">
          <table:table-cell office:value-type="string" calcext:value-type="string">
            <text:p>Cimarex Energy Co.</text:p>
          </table:table-cell>
          <table:table-cell office:value-type="string" calcext:value-type="string">
            <text:p>0,00857 %</text:p>
          </table:table-cell>
          <table:table-cell office:value-type="string" calcext:value-type="string">
            <text:p>$ 38.711</text:p>
          </table:table-cell>
          <table:table-cell office:value-type="string" calcext:value-type="string">
            <text:p>882,00</text:p>
          </table:table-cell>
          <table:table-cell table:formula="of:=[.E1455]+1" office:value-type="float" office:value="1451" calcext:value-type="float">
            <text:p>1451</text:p>
          </table:table-cell>
          <table:table-cell table:formula="of:=[.F1455]+[.B1455]" office:value-type="percentage" office:value="0.960429099999998" calcext:value-type="percentage">
            <text:p>96,04 %</text:p>
          </table:table-cell>
          <table:table-cell table:formula="of:=[.G1455]-[.B1456]" office:value-type="percentage" office:value="0.0394852000000011" calcext:value-type="percentage">
            <text:p>3,95 %</text:p>
          </table:table-cell>
        </table:table-row>
        <table:table-row table:style-name="ro1">
          <table:table-cell office:value-type="string" calcext:value-type="string">
            <text:p>Nabtesco Corp.</text:p>
          </table:table-cell>
          <table:table-cell office:value-type="string" calcext:value-type="string">
            <text:p>0,00857 %</text:p>
          </table:table-cell>
          <table:table-cell office:value-type="string" calcext:value-type="string">
            <text:p>$ 38.742</text:p>
          </table:table-cell>
          <table:table-cell office:value-type="string" calcext:value-type="string">
            <text:p>1.300,00</text:p>
          </table:table-cell>
          <table:table-cell table:formula="of:=[.E1456]+1" office:value-type="float" office:value="1452" calcext:value-type="float">
            <text:p>1452</text:p>
          </table:table-cell>
          <table:table-cell table:formula="of:=[.F1456]+[.B1456]" office:value-type="percentage" office:value="0.960514799999998" calcext:value-type="percentage">
            <text:p>96,05 %</text:p>
          </table:table-cell>
          <table:table-cell table:formula="of:=[.G1456]-[.B1457]" office:value-type="percentage" office:value="0.0393995000000011" calcext:value-type="percentage">
            <text:p>3,94 %</text:p>
          </table:table-cell>
        </table:table-row>
        <table:table-row table:style-name="ro1">
          <table:table-cell office:value-type="string" calcext:value-type="string">
            <text:p>PeptiDream Inc.</text:p>
          </table:table-cell>
          <table:table-cell office:value-type="string" calcext:value-type="string">
            <text:p>0,00856 %</text:p>
          </table:table-cell>
          <table:table-cell office:value-type="string" calcext:value-type="string">
            <text:p>$ 38.677</text:p>
          </table:table-cell>
          <table:table-cell office:value-type="string" calcext:value-type="string">
            <text:p>800,00</text:p>
          </table:table-cell>
          <table:table-cell table:formula="of:=[.E1457]+1" office:value-type="float" office:value="1453" calcext:value-type="float">
            <text:p>1453</text:p>
          </table:table-cell>
          <table:table-cell table:formula="of:=[.F1457]+[.B1457]" office:value-type="percentage" office:value="0.960600499999998" calcext:value-type="percentage">
            <text:p>96,06 %</text:p>
          </table:table-cell>
          <table:table-cell table:formula="of:=[.G1457]-[.B1458]" office:value-type="percentage" office:value="0.0393139000000011" calcext:value-type="percentage">
            <text:p>3,93 %</text:p>
          </table:table-cell>
        </table:table-row>
        <table:table-row table:style-name="ro1">
          <table:table-cell office:value-type="string" calcext:value-type="string">
            <text:p>Japan Post Bank Co. Ltd.</text:p>
          </table:table-cell>
          <table:table-cell office:value-type="string" calcext:value-type="string">
            <text:p>0,00856 %</text:p>
          </table:table-cell>
          <table:table-cell office:value-type="string" calcext:value-type="string">
            <text:p>$ 38.677</text:p>
          </table:table-cell>
          <table:table-cell office:value-type="string" calcext:value-type="string">
            <text:p>4.126,00</text:p>
          </table:table-cell>
          <table:table-cell table:formula="of:=[.E1458]+1" office:value-type="float" office:value="1454" calcext:value-type="float">
            <text:p>1454</text:p>
          </table:table-cell>
          <table:table-cell table:formula="of:=[.F1458]+[.B1458]" office:value-type="percentage" office:value="0.960686099999998" calcext:value-type="percentage">
            <text:p>96,07 %</text:p>
          </table:table-cell>
          <table:table-cell table:formula="of:=[.G1458]-[.B1459]" office:value-type="percentage" office:value="0.0392283000000011" calcext:value-type="percentage">
            <text:p>3,92 %</text:p>
          </table:table-cell>
        </table:table-row>
        <table:table-row table:style-name="ro1">
          <table:table-cell office:value-type="string" calcext:value-type="string">
            <text:p>Boral Ltd.</text:p>
          </table:table-cell>
          <table:table-cell office:value-type="string" calcext:value-type="string">
            <text:p>0,00853 %</text:p>
          </table:table-cell>
          <table:table-cell office:value-type="string" calcext:value-type="string">
            <text:p>$ 38.559</text:p>
          </table:table-cell>
          <table:table-cell office:value-type="string" calcext:value-type="string">
            <text:p>11.566,00</text:p>
          </table:table-cell>
          <table:table-cell table:formula="of:=[.E1459]+1" office:value-type="float" office:value="1455" calcext:value-type="float">
            <text:p>1455</text:p>
          </table:table-cell>
          <table:table-cell table:formula="of:=[.F1459]+[.B1459]" office:value-type="percentage" office:value="0.960771699999998" calcext:value-type="percentage">
            <text:p>96,08 %</text:p>
          </table:table-cell>
          <table:table-cell table:formula="of:=[.G1459]-[.B1460]" office:value-type="percentage" office:value="0.0391430000000011" calcext:value-type="percentage">
            <text:p>3,91 %</text:p>
          </table:table-cell>
        </table:table-row>
        <table:table-row table:style-name="ro1">
          <table:table-cell office:value-type="string" calcext:value-type="string">
            <text:p>Coca-Cola Amatil Ltd.</text:p>
          </table:table-cell>
          <table:table-cell office:value-type="string" calcext:value-type="string">
            <text:p>0,00851 %</text:p>
          </table:table-cell>
          <table:table-cell office:value-type="string" calcext:value-type="string">
            <text:p>$ 38.464</text:p>
          </table:table-cell>
          <table:table-cell office:value-type="string" calcext:value-type="string">
            <text:p>4.796,00</text:p>
          </table:table-cell>
          <table:table-cell table:formula="of:=[.E1460]+1" office:value-type="float" office:value="1456" calcext:value-type="float">
            <text:p>1456</text:p>
          </table:table-cell>
          <table:table-cell table:formula="of:=[.F1460]+[.B1460]" office:value-type="percentage" office:value="0.960856999999998" calcext:value-type="percentage">
            <text:p>96,09 %</text:p>
          </table:table-cell>
          <table:table-cell table:formula="of:=[.G1460]-[.B1461]" office:value-type="percentage" office:value="0.0390579000000011" calcext:value-type="percentage">
            <text:p>3,91 %</text:p>
          </table:table-cell>
        </table:table-row>
        <table:table-row table:style-name="ro1">
          <table:table-cell office:value-type="string" calcext:value-type="string">
            <text:p>Sino Land Co. Ltd.</text:p>
          </table:table-cell>
          <table:table-cell office:value-type="string" calcext:value-type="string">
            <text:p>0,00851 %</text:p>
          </table:table-cell>
          <table:table-cell office:value-type="string" calcext:value-type="string">
            <text:p>$ 38.440</text:p>
          </table:table-cell>
          <table:table-cell office:value-type="string" calcext:value-type="string">
            <text:p>28.000,00</text:p>
          </table:table-cell>
          <table:table-cell table:formula="of:=[.E1461]+1" office:value-type="float" office:value="1457" calcext:value-type="float">
            <text:p>1457</text:p>
          </table:table-cell>
          <table:table-cell table:formula="of:=[.F1461]+[.B1461]" office:value-type="percentage" office:value="0.960942099999997" calcext:value-type="percentage">
            <text:p>96,09 %</text:p>
          </table:table-cell>
          <table:table-cell table:formula="of:=[.G1461]-[.B1462]" office:value-type="percentage" office:value="0.0389728000000011" calcext:value-type="percentage">
            <text:p>3,90 %</text:p>
          </table:table-cell>
        </table:table-row>
        <table:table-row table:style-name="ro1">
          <table:table-cell office:value-type="string" calcext:value-type="string">
            <text:p>Elekta AB Class B</text:p>
          </table:table-cell>
          <table:table-cell office:value-type="string" calcext:value-type="string">
            <text:p>0,00850 %</text:p>
          </table:table-cell>
          <table:table-cell office:value-type="string" calcext:value-type="string">
            <text:p>$ 38.393</text:p>
          </table:table-cell>
          <table:table-cell office:value-type="string" calcext:value-type="string">
            <text:p>3.352,00</text:p>
          </table:table-cell>
          <table:table-cell table:formula="of:=[.E1462]+1" office:value-type="float" office:value="1458" calcext:value-type="float">
            <text:p>1458</text:p>
          </table:table-cell>
          <table:table-cell table:formula="of:=[.F1462]+[.B1462]" office:value-type="percentage" office:value="0.961027199999998" calcext:value-type="percentage">
            <text:p>96,10 %</text:p>
          </table:table-cell>
          <table:table-cell table:formula="of:=[.G1462]-[.B1463]" office:value-type="percentage" office:value="0.0388878000000011" calcext:value-type="percentage">
            <text:p>3,89 %</text:p>
          </table:table-cell>
        </table:table-row>
        <table:table-row table:style-name="ro1">
          <table:table-cell office:value-type="string" calcext:value-type="string">
            <text:p>Seibu Holdings Inc.</text:p>
          </table:table-cell>
          <table:table-cell office:value-type="string" calcext:value-type="string">
            <text:p>0,00850 %</text:p>
          </table:table-cell>
          <table:table-cell office:value-type="string" calcext:value-type="string">
            <text:p>$ 38.424</text:p>
          </table:table-cell>
          <table:table-cell office:value-type="string" calcext:value-type="string">
            <text:p>2.434,00</text:p>
          </table:table-cell>
          <table:table-cell table:formula="of:=[.E1463]+1" office:value-type="float" office:value="1459" calcext:value-type="float">
            <text:p>1459</text:p>
          </table:table-cell>
          <table:table-cell table:formula="of:=[.F1463]+[.B1463]" office:value-type="percentage" office:value="0.961112199999998" calcext:value-type="percentage">
            <text:p>96,11 %</text:p>
          </table:table-cell>
          <table:table-cell table:formula="of:=[.G1463]-[.B1464]" office:value-type="percentage" office:value="0.0388028000000011" calcext:value-type="percentage">
            <text:p>3,88 %</text:p>
          </table:table-cell>
        </table:table-row>
        <table:table-row table:style-name="ro1">
          <table:table-cell office:value-type="string" calcext:value-type="string">
            <text:p>CIT Group Inc.</text:p>
          </table:table-cell>
          <table:table-cell office:value-type="string" calcext:value-type="string">
            <text:p>0,00848 %</text:p>
          </table:table-cell>
          <table:table-cell office:value-type="string" calcext:value-type="string">
            <text:p>$ 38.305</text:p>
          </table:table-cell>
          <table:table-cell office:value-type="string" calcext:value-type="string">
            <text:p>838,00</text:p>
          </table:table-cell>
          <table:table-cell table:formula="of:=[.E1464]+1" office:value-type="float" office:value="1460" calcext:value-type="float">
            <text:p>1460</text:p>
          </table:table-cell>
          <table:table-cell table:formula="of:=[.F1464]+[.B1464]" office:value-type="percentage" office:value="0.961197199999998" calcext:value-type="percentage">
            <text:p>96,12 %</text:p>
          </table:table-cell>
          <table:table-cell table:formula="of:=[.G1464]-[.B1465]" office:value-type="percentage" office:value="0.0387180000000011" calcext:value-type="percentage">
            <text:p>3,87 %</text:p>
          </table:table-cell>
        </table:table-row>
        <table:table-row table:style-name="ro1">
          <table:table-cell office:value-type="string" calcext:value-type="string">
            <text:p>ICADE</text:p>
          </table:table-cell>
          <table:table-cell office:value-type="string" calcext:value-type="string">
            <text:p>0,00848 %</text:p>
          </table:table-cell>
          <table:table-cell office:value-type="string" calcext:value-type="string">
            <text:p>$ 38.315</text:p>
          </table:table-cell>
          <table:table-cell office:value-type="string" calcext:value-type="string">
            <text:p>343,00</text:p>
          </table:table-cell>
          <table:table-cell table:formula="of:=[.E1465]+1" office:value-type="float" office:value="1461" calcext:value-type="float">
            <text:p>1461</text:p>
          </table:table-cell>
          <table:table-cell table:formula="of:=[.F1465]+[.B1465]" office:value-type="percentage" office:value="0.961281999999997" calcext:value-type="percentage">
            <text:p>96,13 %</text:p>
          </table:table-cell>
          <table:table-cell table:formula="of:=[.G1465]-[.B1466]" office:value-type="percentage" office:value="0.0386332000000011" calcext:value-type="percentage">
            <text:p>3,86 %</text:p>
          </table:table-cell>
        </table:table-row>
        <table:table-row table:style-name="ro1">
          <table:table-cell office:value-type="string" calcext:value-type="string">
            <text:p>COMSYS Holdings Corp.</text:p>
          </table:table-cell>
          <table:table-cell office:value-type="string" calcext:value-type="string">
            <text:p>0,00847 %</text:p>
          </table:table-cell>
          <table:table-cell office:value-type="string" calcext:value-type="string">
            <text:p>$ 38.262</text:p>
          </table:table-cell>
          <table:table-cell office:value-type="string" calcext:value-type="string">
            <text:p>1.300,00</text:p>
          </table:table-cell>
          <table:table-cell table:formula="of:=[.E1466]+1" office:value-type="float" office:value="1462" calcext:value-type="float">
            <text:p>1462</text:p>
          </table:table-cell>
          <table:table-cell table:formula="of:=[.F1466]+[.B1466]" office:value-type="percentage" office:value="0.961366799999997" calcext:value-type="percentage">
            <text:p>96,14 %</text:p>
          </table:table-cell>
          <table:table-cell table:formula="of:=[.G1466]-[.B1467]" office:value-type="percentage" office:value="0.0385485000000011" calcext:value-type="percentage">
            <text:p>3,85 %</text:p>
          </table:table-cell>
        </table:table-row>
        <table:table-row table:style-name="ro1">
          <table:table-cell office:value-type="string" calcext:value-type="string">
            <text:p>Alumina Ltd.</text:p>
          </table:table-cell>
          <table:table-cell office:value-type="string" calcext:value-type="string">
            <text:p>0,00846 %</text:p>
          </table:table-cell>
          <table:table-cell office:value-type="string" calcext:value-type="string">
            <text:p>$ 38.213</text:p>
          </table:table-cell>
          <table:table-cell office:value-type="string" calcext:value-type="string">
            <text:p>26.184,00</text:p>
          </table:table-cell>
          <table:table-cell table:formula="of:=[.E1467]+1" office:value-type="float" office:value="1463" calcext:value-type="float">
            <text:p>1463</text:p>
          </table:table-cell>
          <table:table-cell table:formula="of:=[.F1467]+[.B1467]" office:value-type="percentage" office:value="0.961451499999998" calcext:value-type="percentage">
            <text:p>96,15 %</text:p>
          </table:table-cell>
          <table:table-cell table:formula="of:=[.G1467]-[.B1468]" office:value-type="percentage" office:value="0.0384639000000011" calcext:value-type="percentage">
            <text:p>3,85 %</text:p>
          </table:table-cell>
        </table:table-row>
        <table:table-row table:style-name="ro1">
          <table:table-cell office:value-type="string" calcext:value-type="string">
            <text:p>Rexel SA</text:p>
          </table:table-cell>
          <table:table-cell office:value-type="string" calcext:value-type="string">
            <text:p>0,00842 %</text:p>
          </table:table-cell>
          <table:table-cell office:value-type="string" calcext:value-type="string">
            <text:p>$ 38.029</text:p>
          </table:table-cell>
          <table:table-cell office:value-type="string" calcext:value-type="string">
            <text:p>3.173,00</text:p>
          </table:table-cell>
          <table:table-cell table:formula="of:=[.E1468]+1" office:value-type="float" office:value="1464" calcext:value-type="float">
            <text:p>1464</text:p>
          </table:table-cell>
          <table:table-cell table:formula="of:=[.F1468]+[.B1468]" office:value-type="percentage" office:value="0.961536099999998" calcext:value-type="percentage">
            <text:p>96,15 %</text:p>
          </table:table-cell>
          <table:table-cell table:formula="of:=[.G1468]-[.B1469]" office:value-type="percentage" office:value="0.0383797000000011" calcext:value-type="percentage">
            <text:p>3,84 %</text:p>
          </table:table-cell>
        </table:table-row>
        <table:table-row table:style-name="ro1">
          <table:table-cell office:value-type="string" calcext:value-type="string">
            <text:p>Nemetschek SE</text:p>
          </table:table-cell>
          <table:table-cell office:value-type="string" calcext:value-type="string">
            <text:p>0,00838 %</text:p>
          </table:table-cell>
          <table:table-cell office:value-type="string" calcext:value-type="string">
            <text:p>$ 37.856</text:p>
          </table:table-cell>
          <table:table-cell office:value-type="string" calcext:value-type="string">
            <text:p>555,00</text:p>
          </table:table-cell>
          <table:table-cell table:formula="of:=[.E1469]+1" office:value-type="float" office:value="1465" calcext:value-type="float">
            <text:p>1465</text:p>
          </table:table-cell>
          <table:table-cell table:formula="of:=[.F1469]+[.B1469]" office:value-type="percentage" office:value="0.961620299999998" calcext:value-type="percentage">
            <text:p>96,16 %</text:p>
          </table:table-cell>
          <table:table-cell table:formula="of:=[.G1469]-[.B1470]" office:value-type="percentage" office:value="0.0382959000000011" calcext:value-type="percentage">
            <text:p>3,83 %</text:p>
          </table:table-cell>
        </table:table-row>
        <table:table-row table:style-name="ro1">
          <table:table-cell office:value-type="string" calcext:value-type="string">
            <text:p>Korea Shipbuilding &amp; Offshore Engineering Co. Ltd.</text:p>
          </table:table-cell>
          <table:table-cell office:value-type="string" calcext:value-type="string">
            <text:p>0,00836 %</text:p>
          </table:table-cell>
          <table:table-cell office:value-type="string" calcext:value-type="string">
            <text:p>$ 37.782</text:p>
          </table:table-cell>
          <table:table-cell office:value-type="string" calcext:value-type="string">
            <text:p>395,00</text:p>
          </table:table-cell>
          <table:table-cell table:formula="of:=[.E1470]+1" office:value-type="float" office:value="1466" calcext:value-type="float">
            <text:p>1466</text:p>
          </table:table-cell>
          <table:table-cell table:formula="of:=[.F1470]+[.B1470]" office:value-type="percentage" office:value="0.961704099999997" calcext:value-type="percentage">
            <text:p>96,17 %</text:p>
          </table:table-cell>
          <table:table-cell table:formula="of:=[.G1470]-[.B1471]" office:value-type="percentage" office:value="0.0382123000000011" calcext:value-type="percentage">
            <text:p>3,82 %</text:p>
          </table:table-cell>
        </table:table-row>
        <table:table-row table:style-name="ro1">
          <table:table-cell office:value-type="string" calcext:value-type="string">
            <text:p>Recordati SPA</text:p>
          </table:table-cell>
          <table:table-cell office:value-type="string" calcext:value-type="string">
            <text:p>0,00833 %</text:p>
          </table:table-cell>
          <table:table-cell office:value-type="string" calcext:value-type="string">
            <text:p>$ 37.630</text:p>
          </table:table-cell>
          <table:table-cell office:value-type="string" calcext:value-type="string">
            <text:p>879,00</text:p>
          </table:table-cell>
          <table:table-cell table:formula="of:=[.E1471]+1" office:value-type="float" office:value="1467" calcext:value-type="float">
            <text:p>1467</text:p>
          </table:table-cell>
          <table:table-cell table:formula="of:=[.F1471]+[.B1471]" office:value-type="percentage" office:value="0.961787699999997" calcext:value-type="percentage">
            <text:p>96,18 %</text:p>
          </table:table-cell>
          <table:table-cell table:formula="of:=[.G1471]-[.B1472]" office:value-type="percentage" office:value="0.0381290000000011" calcext:value-type="percentage">
            <text:p>3,81 %</text:p>
          </table:table-cell>
        </table:table-row>
        <table:table-row table:style-name="ro1">
          <table:table-cell office:value-type="string" calcext:value-type="string">
            <text:p>Sony Financial Holdings Inc.</text:p>
          </table:table-cell>
          <table:table-cell office:value-type="string" calcext:value-type="string">
            <text:p>0,00833 %</text:p>
          </table:table-cell>
          <table:table-cell office:value-type="string" calcext:value-type="string">
            <text:p>$ 37.614</text:p>
          </table:table-cell>
          <table:table-cell office:value-type="string" calcext:value-type="string">
            <text:p>1.600,00</text:p>
          </table:table-cell>
          <table:table-cell table:formula="of:=[.E1472]+1" office:value-type="float" office:value="1468" calcext:value-type="float">
            <text:p>1468</text:p>
          </table:table-cell>
          <table:table-cell table:formula="of:=[.F1472]+[.B1472]" office:value-type="percentage" office:value="0.961870999999997" calcext:value-type="percentage">
            <text:p>96,19 %</text:p>
          </table:table-cell>
          <table:table-cell table:formula="of:=[.G1472]-[.B1473]" office:value-type="percentage" office:value="0.0380457000000011" calcext:value-type="percentage">
            <text:p>3,80 %</text:p>
          </table:table-cell>
        </table:table-row>
        <table:table-row table:style-name="ro1">
          <table:table-cell office:value-type="string" calcext:value-type="string">
            <text:p>Japan Post Insurance Co. Ltd.</text:p>
          </table:table-cell>
          <table:table-cell office:value-type="string" calcext:value-type="string">
            <text:p>0,00832 %</text:p>
          </table:table-cell>
          <table:table-cell office:value-type="string" calcext:value-type="string">
            <text:p>$ 37.578</text:p>
          </table:table-cell>
          <table:table-cell office:value-type="string" calcext:value-type="string">
            <text:p>2.198,00</text:p>
          </table:table-cell>
          <table:table-cell table:formula="of:=[.E1473]+1" office:value-type="float" office:value="1469" calcext:value-type="float">
            <text:p>1469</text:p>
          </table:table-cell>
          <table:table-cell table:formula="of:=[.F1473]+[.B1473]" office:value-type="percentage" office:value="0.961954299999997" calcext:value-type="percentage">
            <text:p>96,20 %</text:p>
          </table:table-cell>
          <table:table-cell table:formula="of:=[.G1473]-[.B1474]" office:value-type="percentage" office:value="0.0379625000000011" calcext:value-type="percentage">
            <text:p>3,80 %</text:p>
          </table:table-cell>
        </table:table-row>
        <table:table-row table:style-name="ro1">
          <table:table-cell office:value-type="string" calcext:value-type="string">
            <text:p>Trelleborg AB Class B</text:p>
          </table:table-cell>
          <table:table-cell office:value-type="string" calcext:value-type="string">
            <text:p>0,00827 %</text:p>
          </table:table-cell>
          <table:table-cell office:value-type="string" calcext:value-type="string">
            <text:p>$ 37.380</text:p>
          </table:table-cell>
          <table:table-cell office:value-type="string" calcext:value-type="string">
            <text:p>2.276,00</text:p>
          </table:table-cell>
          <table:table-cell table:formula="of:=[.E1474]+1" office:value-type="float" office:value="1470" calcext:value-type="float">
            <text:p>1470</text:p>
          </table:table-cell>
          <table:table-cell table:formula="of:=[.F1474]+[.B1474]" office:value-type="percentage" office:value="0.962037499999997" calcext:value-type="percentage">
            <text:p>96,20 %</text:p>
          </table:table-cell>
          <table:table-cell table:formula="of:=[.G1474]-[.B1475]" office:value-type="percentage" office:value="0.0378798000000011" calcext:value-type="percentage">
            <text:p>3,79 %</text:p>
          </table:table-cell>
        </table:table-row>
        <table:table-row table:style-name="ro1">
          <table:table-cell office:value-type="string" calcext:value-type="string">
            <text:p>ConvaTec Group plc</text:p>
          </table:table-cell>
          <table:table-cell office:value-type="string" calcext:value-type="string">
            <text:p>0,00827 %</text:p>
          </table:table-cell>
          <table:table-cell office:value-type="string" calcext:value-type="string">
            <text:p>$ 37.377</text:p>
          </table:table-cell>
          <table:table-cell office:value-type="string" calcext:value-type="string">
            <text:p>13.632,00</text:p>
          </table:table-cell>
          <table:table-cell table:formula="of:=[.E1475]+1" office:value-type="float" office:value="1471" calcext:value-type="float">
            <text:p>1471</text:p>
          </table:table-cell>
          <table:table-cell table:formula="of:=[.F1475]+[.B1475]" office:value-type="percentage" office:value="0.962120199999997" calcext:value-type="percentage">
            <text:p>96,21 %</text:p>
          </table:table-cell>
          <table:table-cell table:formula="of:=[.G1475]-[.B1476]" office:value-type="percentage" office:value="0.0377971000000011" calcext:value-type="percentage">
            <text:p>3,78 %</text:p>
          </table:table-cell>
        </table:table-row>
        <table:table-row table:style-name="ro1">
          <table:table-cell office:value-type="string" calcext:value-type="string">
            <text:p>Seiko Epson Corp.</text:p>
          </table:table-cell>
          <table:table-cell office:value-type="string" calcext:value-type="string">
            <text:p>0,00827 %</text:p>
          </table:table-cell>
          <table:table-cell office:value-type="string" calcext:value-type="string">
            <text:p>$ 37.367</text:p>
          </table:table-cell>
          <table:table-cell office:value-type="string" calcext:value-type="string">
            <text:p>2.500,00</text:p>
          </table:table-cell>
          <table:table-cell table:formula="of:=[.E1476]+1" office:value-type="float" office:value="1472" calcext:value-type="float">
            <text:p>1472</text:p>
          </table:table-cell>
          <table:table-cell table:formula="of:=[.F1476]+[.B1476]" office:value-type="percentage" office:value="0.962202899999997" calcext:value-type="percentage">
            <text:p>96,22 %</text:p>
          </table:table-cell>
          <table:table-cell table:formula="of:=[.G1476]-[.B1477]" office:value-type="percentage" office:value="0.0377144000000011" calcext:value-type="percentage">
            <text:p>3,77 %</text:p>
          </table:table-cell>
        </table:table-row>
        <table:table-row table:style-name="ro1">
          <table:table-cell office:value-type="string" calcext:value-type="string">
            <text:p>Toho Co. Ltd./Tokyo</text:p>
          </table:table-cell>
          <table:table-cell office:value-type="string" calcext:value-type="string">
            <text:p>0,00826 %</text:p>
          </table:table-cell>
          <table:table-cell office:value-type="string" calcext:value-type="string">
            <text:p>$ 37.321</text:p>
          </table:table-cell>
          <table:table-cell office:value-type="string" calcext:value-type="string">
            <text:p>1.000,00</text:p>
          </table:table-cell>
          <table:table-cell table:formula="of:=[.E1477]+1" office:value-type="float" office:value="1473" calcext:value-type="float">
            <text:p>1473</text:p>
          </table:table-cell>
          <table:table-cell table:formula="of:=[.F1477]+[.B1477]" office:value-type="percentage" office:value="0.962285599999997" calcext:value-type="percentage">
            <text:p>96,23 %</text:p>
          </table:table-cell>
          <table:table-cell table:formula="of:=[.G1477]-[.B1478]" office:value-type="percentage" office:value="0.0376318000000011" calcext:value-type="percentage">
            <text:p>3,76 %</text:p>
          </table:table-cell>
        </table:table-row>
        <table:table-row table:style-name="ro1">
          <table:table-cell office:value-type="string" calcext:value-type="string">
            <text:p>CapitaLand Mall Trust</text:p>
          </table:table-cell>
          <table:table-cell office:value-type="string" calcext:value-type="string">
            <text:p>0,00825 %</text:p>
          </table:table-cell>
          <table:table-cell office:value-type="string" calcext:value-type="string">
            <text:p>$ 37.295</text:p>
          </table:table-cell>
          <table:table-cell office:value-type="string" calcext:value-type="string">
            <text:p>20.200,00</text:p>
          </table:table-cell>
          <table:table-cell table:formula="of:=[.E1478]+1" office:value-type="float" office:value="1474" calcext:value-type="float">
            <text:p>1474</text:p>
          </table:table-cell>
          <table:table-cell table:formula="of:=[.F1478]+[.B1478]" office:value-type="percentage" office:value="0.962368199999997" calcext:value-type="percentage">
            <text:p>96,24 %</text:p>
          </table:table-cell>
          <table:table-cell table:formula="of:=[.G1478]-[.B1479]" office:value-type="percentage" office:value="0.0375493000000011" calcext:value-type="percentage">
            <text:p>3,75 %</text:p>
          </table:table-cell>
        </table:table-row>
        <table:table-row table:style-name="ro1">
          <table:table-cell office:value-type="string" calcext:value-type="string">
            <text:p>Woongjin Coway Co. Ltd.</text:p>
          </table:table-cell>
          <table:table-cell office:value-type="string" calcext:value-type="string">
            <text:p>0,00823 %</text:p>
          </table:table-cell>
          <table:table-cell office:value-type="string" calcext:value-type="string">
            <text:p>$ 37.202</text:p>
          </table:table-cell>
          <table:table-cell office:value-type="string" calcext:value-type="string">
            <text:p>505,00</text:p>
          </table:table-cell>
          <table:table-cell table:formula="of:=[.E1479]+1" office:value-type="float" office:value="1475" calcext:value-type="float">
            <text:p>1475</text:p>
          </table:table-cell>
          <table:table-cell table:formula="of:=[.F1479]+[.B1479]" office:value-type="percentage" office:value="0.962450699999997" calcext:value-type="percentage">
            <text:p>96,25 %</text:p>
          </table:table-cell>
          <table:table-cell table:formula="of:=[.G1479]-[.B1480]" office:value-type="percentage" office:value="0.0374670000000011" calcext:value-type="percentage">
            <text:p>3,75 %</text:p>
          </table:table-cell>
        </table:table-row>
        <table:table-row table:style-name="ro1">
          <table:table-cell office:value-type="string" calcext:value-type="string">
            <text:p>Italgas SPA</text:p>
          </table:table-cell>
          <table:table-cell office:value-type="string" calcext:value-type="string">
            <text:p>0,00822 %</text:p>
          </table:table-cell>
          <table:table-cell office:value-type="string" calcext:value-type="string">
            <text:p>$ 37.144</text:p>
          </table:table-cell>
          <table:table-cell office:value-type="string" calcext:value-type="string">
            <text:p>5.590,00</text:p>
          </table:table-cell>
          <table:table-cell table:formula="of:=[.E1480]+1" office:value-type="float" office:value="1476" calcext:value-type="float">
            <text:p>1476</text:p>
          </table:table-cell>
          <table:table-cell table:formula="of:=[.F1480]+[.B1480]" office:value-type="percentage" office:value="0.962532999999997" calcext:value-type="percentage">
            <text:p>96,25 %</text:p>
          </table:table-cell>
          <table:table-cell table:formula="of:=[.G1480]-[.B1481]" office:value-type="percentage" office:value="0.0373848000000011" calcext:value-type="percentage">
            <text:p>3,74 %</text:p>
          </table:table-cell>
        </table:table-row>
        <table:table-row table:style-name="ro1">
          <table:table-cell office:value-type="string" calcext:value-type="string">
            <text:p>Nikon Corp.</text:p>
          </table:table-cell>
          <table:table-cell office:value-type="string" calcext:value-type="string">
            <text:p>0,00820 %</text:p>
          </table:table-cell>
          <table:table-cell office:value-type="string" calcext:value-type="string">
            <text:p>$ 37.062</text:p>
          </table:table-cell>
          <table:table-cell office:value-type="string" calcext:value-type="string">
            <text:p>3.000,00</text:p>
          </table:table-cell>
          <table:table-cell table:formula="of:=[.E1481]+1" office:value-type="float" office:value="1477" calcext:value-type="float">
            <text:p>1477</text:p>
          </table:table-cell>
          <table:table-cell table:formula="of:=[.F1481]+[.B1481]" office:value-type="percentage" office:value="0.962615199999997" calcext:value-type="percentage">
            <text:p>96,26 %</text:p>
          </table:table-cell>
          <table:table-cell table:formula="of:=[.G1481]-[.B1482]" office:value-type="percentage" office:value="0.0373028000000011" calcext:value-type="percentage">
            <text:p>3,73 %</text:p>
          </table:table-cell>
        </table:table-row>
        <table:table-row table:style-name="ro1">
          <table:table-cell office:value-type="string" calcext:value-type="string">
            <text:p>Helmerich &amp; Payne Inc.</text:p>
          </table:table-cell>
          <table:table-cell office:value-type="string" calcext:value-type="string">
            <text:p>0,00818 %</text:p>
          </table:table-cell>
          <table:table-cell office:value-type="string" calcext:value-type="string">
            <text:p>$ 36.941</text:p>
          </table:table-cell>
          <table:table-cell office:value-type="string" calcext:value-type="string">
            <text:p>911,00</text:p>
          </table:table-cell>
          <table:table-cell table:formula="of:=[.E1482]+1" office:value-type="float" office:value="1478" calcext:value-type="float">
            <text:p>1478</text:p>
          </table:table-cell>
          <table:table-cell table:formula="of:=[.F1482]+[.B1482]" office:value-type="percentage" office:value="0.962697199999997" calcext:value-type="percentage">
            <text:p>96,27 %</text:p>
          </table:table-cell>
          <table:table-cell table:formula="of:=[.G1482]-[.B1483]" office:value-type="percentage" office:value="0.0372210000000011" calcext:value-type="percentage">
            <text:p>3,72 %</text:p>
          </table:table-cell>
        </table:table-row>
        <table:table-row table:style-name="ro1">
          <table:table-cell office:value-type="string" calcext:value-type="string">
            <text:p>NSK Ltd.</text:p>
          </table:table-cell>
          <table:table-cell office:value-type="string" calcext:value-type="string">
            <text:p>0,00818 %</text:p>
          </table:table-cell>
          <table:table-cell office:value-type="string" calcext:value-type="string">
            <text:p>$ 36.936</text:p>
          </table:table-cell>
          <table:table-cell office:value-type="string" calcext:value-type="string">
            <text:p>4.300,00</text:p>
          </table:table-cell>
          <table:table-cell table:formula="of:=[.E1483]+1" office:value-type="float" office:value="1479" calcext:value-type="float">
            <text:p>1479</text:p>
          </table:table-cell>
          <table:table-cell table:formula="of:=[.F1483]+[.B1483]" office:value-type="percentage" office:value="0.962778999999997" calcext:value-type="percentage">
            <text:p>96,28 %</text:p>
          </table:table-cell>
          <table:table-cell table:formula="of:=[.G1483]-[.B1484]" office:value-type="percentage" office:value="0.0371392000000011" calcext:value-type="percentage">
            <text:p>3,71 %</text:p>
          </table:table-cell>
        </table:table-row>
        <table:table-row table:style-name="ro1">
          <table:table-cell office:value-type="string" calcext:value-type="string">
            <text:p>Faurecia SE</text:p>
          </table:table-cell>
          <table:table-cell office:value-type="string" calcext:value-type="string">
            <text:p>0,00817 %</text:p>
          </table:table-cell>
          <table:table-cell office:value-type="string" calcext:value-type="string">
            <text:p>$ 36.933</text:p>
          </table:table-cell>
          <table:table-cell office:value-type="string" calcext:value-type="string">
            <text:p>772,00</text:p>
          </table:table-cell>
          <table:table-cell table:formula="of:=[.E1484]+1" office:value-type="float" office:value="1480" calcext:value-type="float">
            <text:p>1480</text:p>
          </table:table-cell>
          <table:table-cell table:formula="of:=[.F1484]+[.B1484]" office:value-type="percentage" office:value="0.962860799999998" calcext:value-type="percentage">
            <text:p>96,29 %</text:p>
          </table:table-cell>
          <table:table-cell table:formula="of:=[.G1484]-[.B1485]" office:value-type="percentage" office:value="0.0370575000000011" calcext:value-type="percentage">
            <text:p>3,71 %</text:p>
          </table:table-cell>
        </table:table-row>
        <table:table-row table:style-name="ro1">
          <table:table-cell office:value-type="string" calcext:value-type="string">
            <text:p>Eurazeo SE</text:p>
          </table:table-cell>
          <table:table-cell office:value-type="string" calcext:value-type="string">
            <text:p>0,00816 %</text:p>
          </table:table-cell>
          <table:table-cell office:value-type="string" calcext:value-type="string">
            <text:p>$ 36.854</text:p>
          </table:table-cell>
          <table:table-cell office:value-type="string" calcext:value-type="string">
            <text:p>514,00</text:p>
          </table:table-cell>
          <table:table-cell table:formula="of:=[.E1485]+1" office:value-type="float" office:value="1481" calcext:value-type="float">
            <text:p>1481</text:p>
          </table:table-cell>
          <table:table-cell table:formula="of:=[.F1485]+[.B1485]" office:value-type="percentage" office:value="0.962942499999997" calcext:value-type="percentage">
            <text:p>96,29 %</text:p>
          </table:table-cell>
          <table:table-cell table:formula="of:=[.G1485]-[.B1486]" office:value-type="percentage" office:value="0.0369759000000011" calcext:value-type="percentage">
            <text:p>3,70 %</text:p>
          </table:table-cell>
        </table:table-row>
        <table:table-row table:style-name="ro1">
          <table:table-cell office:value-type="string" calcext:value-type="string">
            <text:p>Contact Energy Ltd.</text:p>
          </table:table-cell>
          <table:table-cell office:value-type="string" calcext:value-type="string">
            <text:p>0,00811 %</text:p>
          </table:table-cell>
          <table:table-cell office:value-type="string" calcext:value-type="string">
            <text:p>$ 36.626</text:p>
          </table:table-cell>
          <table:table-cell office:value-type="string" calcext:value-type="string">
            <text:p>7.607,00</text:p>
          </table:table-cell>
          <table:table-cell table:formula="of:=[.E1486]+1" office:value-type="float" office:value="1482" calcext:value-type="float">
            <text:p>1482</text:p>
          </table:table-cell>
          <table:table-cell table:formula="of:=[.F1486]+[.B1486]" office:value-type="percentage" office:value="0.963024099999998" calcext:value-type="percentage">
            <text:p>96,30 %</text:p>
          </table:table-cell>
          <table:table-cell table:formula="of:=[.G1486]-[.B1487]" office:value-type="percentage" office:value="0.0368948000000011" calcext:value-type="percentage">
            <text:p>3,69 %</text:p>
          </table:table-cell>
        </table:table-row>
        <table:table-row table:style-name="ro1">
          <table:table-cell office:value-type="string" calcext:value-type="string">
            <text:p>Electric Power Development Co. Ltd.</text:p>
          </table:table-cell>
          <table:table-cell office:value-type="string" calcext:value-type="string">
            <text:p>0,00810 %</text:p>
          </table:table-cell>
          <table:table-cell office:value-type="string" calcext:value-type="string">
            <text:p>$ 36.595</text:p>
          </table:table-cell>
          <table:table-cell office:value-type="string" calcext:value-type="string">
            <text:p>1.600,00</text:p>
          </table:table-cell>
          <table:table-cell table:formula="of:=[.E1487]+1" office:value-type="float" office:value="1483" calcext:value-type="float">
            <text:p>1483</text:p>
          </table:table-cell>
          <table:table-cell table:formula="of:=[.F1487]+[.B1487]" office:value-type="percentage" office:value="0.963105199999997" calcext:value-type="percentage">
            <text:p>96,31 %</text:p>
          </table:table-cell>
          <table:table-cell table:formula="of:=[.G1487]-[.B1488]" office:value-type="percentage" office:value="0.0368138000000011" calcext:value-type="percentage">
            <text:p>3,68 %</text:p>
          </table:table-cell>
        </table:table-row>
        <table:table-row table:style-name="ro1">
          <table:table-cell office:value-type="string" calcext:value-type="string">
            <text:p>Siemens Gamesa Renewable Energy SA</text:p>
          </table:table-cell>
          <table:table-cell office:value-type="string" calcext:value-type="string">
            <text:p>0,00808 %</text:p>
          </table:table-cell>
          <table:table-cell office:value-type="string" calcext:value-type="string">
            <text:p>$ 36.493</text:p>
          </table:table-cell>
          <table:table-cell office:value-type="string" calcext:value-type="string">
            <text:p>2.286,00</text:p>
          </table:table-cell>
          <table:table-cell table:formula="of:=[.E1488]+1" office:value-type="float" office:value="1484" calcext:value-type="float">
            <text:p>1484</text:p>
          </table:table-cell>
          <table:table-cell table:formula="of:=[.F1488]+[.B1488]" office:value-type="percentage" office:value="0.963186199999997" calcext:value-type="percentage">
            <text:p>96,32 %</text:p>
          </table:table-cell>
          <table:table-cell table:formula="of:=[.G1488]-[.B1489]" office:value-type="percentage" office:value="0.0367330000000011" calcext:value-type="percentage">
            <text:p>3,67 %</text:p>
          </table:table-cell>
        </table:table-row>
        <table:table-row table:style-name="ro1">
          <table:table-cell office:value-type="string" calcext:value-type="string">
            <text:p>Teijin Ltd.</text:p>
          </table:table-cell>
          <table:table-cell office:value-type="string" calcext:value-type="string">
            <text:p>0,00807 %</text:p>
          </table:table-cell>
          <table:table-cell office:value-type="string" calcext:value-type="string">
            <text:p>$ 36.444</text:p>
          </table:table-cell>
          <table:table-cell office:value-type="string" calcext:value-type="string">
            <text:p>2.000,00</text:p>
          </table:table-cell>
          <table:table-cell table:formula="of:=[.E1489]+1" office:value-type="float" office:value="1485" calcext:value-type="float">
            <text:p>1485</text:p>
          </table:table-cell>
          <table:table-cell table:formula="of:=[.F1489]+[.B1489]" office:value-type="percentage" office:value="0.963266999999997" calcext:value-type="percentage">
            <text:p>96,33 %</text:p>
          </table:table-cell>
          <table:table-cell table:formula="of:=[.G1489]-[.B1490]" office:value-type="percentage" office:value="0.0366523000000011" calcext:value-type="percentage">
            <text:p>3,67 %</text:p>
          </table:table-cell>
        </table:table-row>
        <table:table-row table:style-name="ro1">
          <table:table-cell office:value-type="string" calcext:value-type="string">
            <text:p>Ovintiv Inc.</text:p>
          </table:table-cell>
          <table:table-cell office:value-type="string" calcext:value-type="string">
            <text:p>0,00805 %</text:p>
          </table:table-cell>
          <table:table-cell office:value-type="string" calcext:value-type="string">
            <text:p>$ 36.358</text:p>
          </table:table-cell>
          <table:table-cell office:value-type="string" calcext:value-type="string">
            <text:p>2.332,00</text:p>
          </table:table-cell>
          <table:table-cell table:formula="of:=[.E1490]+1" office:value-type="float" office:value="1486" calcext:value-type="float">
            <text:p>1486</text:p>
          </table:table-cell>
          <table:table-cell table:formula="of:=[.F1490]+[.B1490]" office:value-type="percentage" office:value="0.963347699999997" calcext:value-type="percentage">
            <text:p>96,33 %</text:p>
          </table:table-cell>
          <table:table-cell table:formula="of:=[.G1490]-[.B1491]" office:value-type="percentage" office:value="0.0365718000000011" calcext:value-type="percentage">
            <text:p>3,66 %</text:p>
          </table:table-cell>
        </table:table-row>
        <table:table-row table:style-name="ro1">
          <table:table-cell office:value-type="string" calcext:value-type="string">
            <text:p>Alliance Data Systems Corp.</text:p>
          </table:table-cell>
          <table:table-cell office:value-type="string" calcext:value-type="string">
            <text:p>0,00805 %</text:p>
          </table:table-cell>
          <table:table-cell office:value-type="string" calcext:value-type="string">
            <text:p>$ 36.388</text:p>
          </table:table-cell>
          <table:table-cell office:value-type="string" calcext:value-type="string">
            <text:p>354,00</text:p>
          </table:table-cell>
          <table:table-cell table:formula="of:=[.E1491]+1" office:value-type="float" office:value="1487" calcext:value-type="float">
            <text:p>1487</text:p>
          </table:table-cell>
          <table:table-cell table:formula="of:=[.F1491]+[.B1491]" office:value-type="percentage" office:value="0.963428199999997" calcext:value-type="percentage">
            <text:p>96,34 %</text:p>
          </table:table-cell>
          <table:table-cell table:formula="of:=[.G1491]-[.B1492]" office:value-type="percentage" office:value="0.0364913000000011" calcext:value-type="percentage">
            <text:p>3,65 %</text:p>
          </table:table-cell>
        </table:table-row>
        <table:table-row table:style-name="ro1">
          <table:table-cell office:value-type="string" calcext:value-type="string">
            <text:p>Vitasoy International Holdings Ltd.</text:p>
          </table:table-cell>
          <table:table-cell office:value-type="string" calcext:value-type="string">
            <text:p>0,00805 %</text:p>
          </table:table-cell>
          <table:table-cell office:value-type="string" calcext:value-type="string">
            <text:p>$ 36.382</text:p>
          </table:table-cell>
          <table:table-cell office:value-type="string" calcext:value-type="string">
            <text:p>10.000,00</text:p>
          </table:table-cell>
          <table:table-cell table:formula="of:=[.E1492]+1" office:value-type="float" office:value="1488" calcext:value-type="float">
            <text:p>1488</text:p>
          </table:table-cell>
          <table:table-cell table:formula="of:=[.F1492]+[.B1492]" office:value-type="percentage" office:value="0.963508699999998" calcext:value-type="percentage">
            <text:p>96,35 %</text:p>
          </table:table-cell>
          <table:table-cell table:formula="of:=[.G1492]-[.B1493]" office:value-type="percentage" office:value="0.0364108000000011" calcext:value-type="percentage">
            <text:p>3,64 %</text:p>
          </table:table-cell>
        </table:table-row>
        <table:table-row table:style-name="ro1">
          <table:table-cell office:value-type="string" calcext:value-type="string">
            <text:p>Mizrahi Tefahot Bank Ltd.</text:p>
          </table:table-cell>
          <table:table-cell office:value-type="string" calcext:value-type="string">
            <text:p>0,00804 %</text:p>
          </table:table-cell>
          <table:table-cell office:value-type="string" calcext:value-type="string">
            <text:p>$ 36.319</text:p>
          </table:table-cell>
          <table:table-cell office:value-type="string" calcext:value-type="string">
            <text:p>1.328,00</text:p>
          </table:table-cell>
          <table:table-cell table:formula="of:=[.E1493]+1" office:value-type="float" office:value="1489" calcext:value-type="float">
            <text:p>1489</text:p>
          </table:table-cell>
          <table:table-cell table:formula="of:=[.F1493]+[.B1493]" office:value-type="percentage" office:value="0.963589199999998" calcext:value-type="percentage">
            <text:p>96,36 %</text:p>
          </table:table-cell>
          <table:table-cell table:formula="of:=[.G1493]-[.B1494]" office:value-type="percentage" office:value="0.0363304000000011" calcext:value-type="percentage">
            <text:p>3,63 %</text:p>
          </table:table-cell>
        </table:table-row>
        <table:table-row table:style-name="ro1">
          <table:table-cell office:value-type="string" calcext:value-type="string">
            <text:p>Tosoh Corp.</text:p>
          </table:table-cell>
          <table:table-cell office:value-type="string" calcext:value-type="string">
            <text:p>0,00803 %</text:p>
          </table:table-cell>
          <table:table-cell office:value-type="string" calcext:value-type="string">
            <text:p>$ 36.283</text:p>
          </table:table-cell>
          <table:table-cell office:value-type="string" calcext:value-type="string">
            <text:p>2.500,00</text:p>
          </table:table-cell>
          <table:table-cell table:formula="of:=[.E1494]+1" office:value-type="float" office:value="1490" calcext:value-type="float">
            <text:p>1490</text:p>
          </table:table-cell>
          <table:table-cell table:formula="of:=[.F1494]+[.B1494]" office:value-type="percentage" office:value="0.963669599999998" calcext:value-type="percentage">
            <text:p>96,37 %</text:p>
          </table:table-cell>
          <table:table-cell table:formula="of:=[.G1494]-[.B1495]" office:value-type="percentage" office:value="0.0362501000000011" calcext:value-type="percentage">
            <text:p>3,63 %</text:p>
          </table:table-cell>
        </table:table-row>
        <table:table-row table:style-name="ro1">
          <table:table-cell office:value-type="string" calcext:value-type="string">
            <text:p>G4S plc</text:p>
          </table:table-cell>
          <table:table-cell office:value-type="string" calcext:value-type="string">
            <text:p>0,00803 %</text:p>
          </table:table-cell>
          <table:table-cell office:value-type="string" calcext:value-type="string">
            <text:p>$ 36.303</text:p>
          </table:table-cell>
          <table:table-cell office:value-type="string" calcext:value-type="string">
            <text:p>14.094,00</text:p>
          </table:table-cell>
          <table:table-cell table:formula="of:=[.E1495]+1" office:value-type="float" office:value="1491" calcext:value-type="float">
            <text:p>1491</text:p>
          </table:table-cell>
          <table:table-cell table:formula="of:=[.F1495]+[.B1495]" office:value-type="percentage" office:value="0.963749899999998" calcext:value-type="percentage">
            <text:p>96,37 %</text:p>
          </table:table-cell>
          <table:table-cell table:formula="of:=[.G1495]-[.B1496]" office:value-type="percentage" office:value="0.0361698000000011" calcext:value-type="percentage">
            <text:p>3,62 %</text:p>
          </table:table-cell>
        </table:table-row>
        <table:table-row table:style-name="ro1">
          <table:table-cell office:value-type="string" calcext:value-type="string">
            <text:p>Hisamitsu Pharmaceutical Co. Inc.</text:p>
          </table:table-cell>
          <table:table-cell office:value-type="string" calcext:value-type="string">
            <text:p>0,00803 %</text:p>
          </table:table-cell>
          <table:table-cell office:value-type="string" calcext:value-type="string">
            <text:p>$ 36.297</text:p>
          </table:table-cell>
          <table:table-cell office:value-type="string" calcext:value-type="string">
            <text:p>700,00</text:p>
          </table:table-cell>
          <table:table-cell table:formula="of:=[.E1496]+1" office:value-type="float" office:value="1492" calcext:value-type="float">
            <text:p>1492</text:p>
          </table:table-cell>
          <table:table-cell table:formula="of:=[.F1496]+[.B1496]" office:value-type="percentage" office:value="0.963830199999998" calcext:value-type="percentage">
            <text:p>96,38 %</text:p>
          </table:table-cell>
          <table:table-cell table:formula="of:=[.G1496]-[.B1497]" office:value-type="percentage" office:value="0.0360895000000011" calcext:value-type="percentage">
            <text:p>3,61 %</text:p>
          </table:table-cell>
        </table:table-row>
        <table:table-row table:style-name="ro1">
          <table:table-cell office:value-type="string" calcext:value-type="string">
            <text:p>Koninklijke Vopak NV</text:p>
          </table:table-cell>
          <table:table-cell office:value-type="string" calcext:value-type="string">
            <text:p>0,00802 %</text:p>
          </table:table-cell>
          <table:table-cell office:value-type="string" calcext:value-type="string">
            <text:p>$ 36.244</text:p>
          </table:table-cell>
          <table:table-cell office:value-type="string" calcext:value-type="string">
            <text:p>676,00</text:p>
          </table:table-cell>
          <table:table-cell table:formula="of:=[.E1497]+1" office:value-type="float" office:value="1493" calcext:value-type="float">
            <text:p>1493</text:p>
          </table:table-cell>
          <table:table-cell table:formula="of:=[.F1497]+[.B1497]" office:value-type="percentage" office:value="0.963910499999998" calcext:value-type="percentage">
            <text:p>96,39 %</text:p>
          </table:table-cell>
          <table:table-cell table:formula="of:=[.G1497]-[.B1498]" office:value-type="percentage" office:value="0.0360093000000011" calcext:value-type="percentage">
            <text:p>3,60 %</text:p>
          </table:table-cell>
        </table:table-row>
        <table:table-row table:style-name="ro1">
          <table:table-cell office:value-type="string" calcext:value-type="string">
            <text:p>Eutelsat Communications SA</text:p>
          </table:table-cell>
          <table:table-cell office:value-type="string" calcext:value-type="string">
            <text:p>0,00802 %</text:p>
          </table:table-cell>
          <table:table-cell office:value-type="string" calcext:value-type="string">
            <text:p>$ 36.221</text:p>
          </table:table-cell>
          <table:table-cell office:value-type="string" calcext:value-type="string">
            <text:p>2.413,00</text:p>
          </table:table-cell>
          <table:table-cell table:formula="of:=[.E1498]+1" office:value-type="float" office:value="1494" calcext:value-type="float">
            <text:p>1494</text:p>
          </table:table-cell>
          <table:table-cell table:formula="of:=[.F1498]+[.B1498]" office:value-type="percentage" office:value="0.963990699999998" calcext:value-type="percentage">
            <text:p>96,40 %</text:p>
          </table:table-cell>
          <table:table-cell table:formula="of:=[.G1498]-[.B1499]" office:value-type="percentage" office:value="0.0359291000000011" calcext:value-type="percentage">
            <text:p>3,59 %</text:p>
          </table:table-cell>
        </table:table-row>
        <table:table-row table:style-name="ro1">
          <table:table-cell office:value-type="string" calcext:value-type="string">
            <text:p>IMI plc</text:p>
          </table:table-cell>
          <table:table-cell office:value-type="string" calcext:value-type="string">
            <text:p>0,00801 %</text:p>
          </table:table-cell>
          <table:table-cell office:value-type="string" calcext:value-type="string">
            <text:p>$ 36.179</text:p>
          </table:table-cell>
          <table:table-cell office:value-type="string" calcext:value-type="string">
            <text:p>2.486,00</text:p>
          </table:table-cell>
          <table:table-cell table:formula="of:=[.E1499]+1" office:value-type="float" office:value="1495" calcext:value-type="float">
            <text:p>1495</text:p>
          </table:table-cell>
          <table:table-cell table:formula="of:=[.F1499]+[.B1499]" office:value-type="percentage" office:value="0.964070899999998" calcext:value-type="percentage">
            <text:p>96,41 %</text:p>
          </table:table-cell>
          <table:table-cell table:formula="of:=[.G1499]-[.B1500]" office:value-type="percentage" office:value="0.0358490000000011" calcext:value-type="percentage">
            <text:p>3,58 %</text:p>
          </table:table-cell>
        </table:table-row>
        <table:table-row table:style-name="ro1">
          <table:table-cell office:value-type="string" calcext:value-type="string">
            <text:p>Pigeon Corp.</text:p>
          </table:table-cell>
          <table:table-cell office:value-type="string" calcext:value-type="string">
            <text:p>0,00799 %</text:p>
          </table:table-cell>
          <table:table-cell office:value-type="string" calcext:value-type="string">
            <text:p>$ 36.121</text:p>
          </table:table-cell>
          <table:table-cell office:value-type="string" calcext:value-type="string">
            <text:p>1.000,00</text:p>
          </table:table-cell>
          <table:table-cell table:formula="of:=[.E1500]+1" office:value-type="float" office:value="1496" calcext:value-type="float">
            <text:p>1496</text:p>
          </table:table-cell>
          <table:table-cell table:formula="of:=[.F1500]+[.B1500]" office:value-type="percentage" office:value="0.964150999999998" calcext:value-type="percentage">
            <text:p>96,42 %</text:p>
          </table:table-cell>
          <table:table-cell table:formula="of:=[.G1500]-[.B1501]" office:value-type="percentage" office:value="0.0357691000000011" calcext:value-type="percentage">
            <text:p>3,58 %</text:p>
          </table:table-cell>
        </table:table-row>
        <table:table-row table:style-name="ro1">
          <table:table-cell office:value-type="string" calcext:value-type="string">
            <text:p>Nokian Renkaat Oyj</text:p>
          </table:table-cell>
          <table:table-cell office:value-type="string" calcext:value-type="string">
            <text:p>0,00798 %</text:p>
          </table:table-cell>
          <table:table-cell office:value-type="string" calcext:value-type="string">
            <text:p>$ 36.046</text:p>
          </table:table-cell>
          <table:table-cell office:value-type="string" calcext:value-type="string">
            <text:p>1.338,00</text:p>
          </table:table-cell>
          <table:table-cell table:formula="of:=[.E1501]+1" office:value-type="float" office:value="1497" calcext:value-type="float">
            <text:p>1497</text:p>
          </table:table-cell>
          <table:table-cell table:formula="of:=[.F1501]+[.B1501]" office:value-type="percentage" office:value="0.964230899999998" calcext:value-type="percentage">
            <text:p>96,42 %</text:p>
          </table:table-cell>
          <table:table-cell table:formula="of:=[.G1501]-[.B1502]" office:value-type="percentage" office:value="0.0356893000000011" calcext:value-type="percentage">
            <text:p>3,57 %</text:p>
          </table:table-cell>
        </table:table-row>
        <table:table-row table:style-name="ro1">
          <table:table-cell office:value-type="string" calcext:value-type="string">
            <text:p>Mitsubishi Materials Corp.</text:p>
          </table:table-cell>
          <table:table-cell office:value-type="string" calcext:value-type="string">
            <text:p>0,00796 %</text:p>
          </table:table-cell>
          <table:table-cell office:value-type="string" calcext:value-type="string">
            <text:p>$ 35.948</text:p>
          </table:table-cell>
          <table:table-cell office:value-type="string" calcext:value-type="string">
            <text:p>1.400,00</text:p>
          </table:table-cell>
          <table:table-cell table:formula="of:=[.E1502]+1" office:value-type="float" office:value="1498" calcext:value-type="float">
            <text:p>1498</text:p>
          </table:table-cell>
          <table:table-cell table:formula="of:=[.F1502]+[.B1502]" office:value-type="percentage" office:value="0.964310699999998" calcext:value-type="percentage">
            <text:p>96,43 %</text:p>
          </table:table-cell>
          <table:table-cell table:formula="of:=[.G1502]-[.B1503]" office:value-type="percentage" office:value="0.0356097000000011" calcext:value-type="percentage">
            <text:p>3,56 %</text:p>
          </table:table-cell>
        </table:table-row>
        <table:table-row table:style-name="ro1">
          <table:table-cell office:value-type="string" calcext:value-type="string">
            <text:p>Taiheiyo Cement Corp.</text:p>
          </table:table-cell>
          <table:table-cell office:value-type="string" calcext:value-type="string">
            <text:p>0,00792 %</text:p>
          </table:table-cell>
          <table:table-cell office:value-type="string" calcext:value-type="string">
            <text:p>$ 35.791</text:p>
          </table:table-cell>
          <table:table-cell office:value-type="string" calcext:value-type="string">
            <text:p>1.300,00</text:p>
          </table:table-cell>
          <table:table-cell table:formula="of:=[.E1503]+1" office:value-type="float" office:value="1499" calcext:value-type="float">
            <text:p>1499</text:p>
          </table:table-cell>
          <table:table-cell table:formula="of:=[.F1503]+[.B1503]" office:value-type="percentage" office:value="0.964390299999998" calcext:value-type="percentage">
            <text:p>96,44 %</text:p>
          </table:table-cell>
          <table:table-cell table:formula="of:=[.G1503]-[.B1504]" office:value-type="percentage" office:value="0.0355305000000011" calcext:value-type="percentage">
            <text:p>3,55 %</text:p>
          </table:table-cell>
        </table:table-row>
        <table:table-row table:style-name="ro1">
          <table:table-cell office:value-type="string" calcext:value-type="string">
            <text:p>Taiyo Nippon Sanso Corp.</text:p>
          </table:table-cell>
          <table:table-cell office:value-type="string" calcext:value-type="string">
            <text:p>0,00790 %</text:p>
          </table:table-cell>
          <table:table-cell office:value-type="string" calcext:value-type="string">
            <text:p>$ 35.680</text:p>
          </table:table-cell>
          <table:table-cell office:value-type="string" calcext:value-type="string">
            <text:p>1.600,00</text:p>
          </table:table-cell>
          <table:table-cell table:formula="of:=[.E1504]+1" office:value-type="float" office:value="1500" calcext:value-type="float">
            <text:p>1500</text:p>
          </table:table-cell>
          <table:table-cell table:formula="of:=[.F1504]+[.B1504]" office:value-type="percentage" office:value="0.964469499999998" calcext:value-type="percentage">
            <text:p>96,45 %</text:p>
          </table:table-cell>
          <table:table-cell table:formula="of:=[.G1504]-[.B1505]" office:value-type="percentage" office:value="0.0354515000000011" calcext:value-type="percentage">
            <text:p>3,55 %</text:p>
          </table:table-cell>
        </table:table-row>
        <table:table-row table:style-name="ro1">
          <table:table-cell office:value-type="string" calcext:value-type="string">
            <text:p>Ryohin Keikaku Co. Ltd.</text:p>
          </table:table-cell>
          <table:table-cell office:value-type="string" calcext:value-type="string">
            <text:p>0,00790 %</text:p>
          </table:table-cell>
          <table:table-cell office:value-type="string" calcext:value-type="string">
            <text:p>$ 35.689</text:p>
          </table:table-cell>
          <table:table-cell office:value-type="string" calcext:value-type="string">
            <text:p>2.100,00</text:p>
          </table:table-cell>
          <table:table-cell table:formula="of:=[.E1505]+1" office:value-type="float" office:value="1501" calcext:value-type="float">
            <text:p>1501</text:p>
          </table:table-cell>
          <table:table-cell table:formula="of:=[.F1505]+[.B1505]" office:value-type="percentage" office:value="0.964548499999998" calcext:value-type="percentage">
            <text:p>96,45 %</text:p>
          </table:table-cell>
          <table:table-cell table:formula="of:=[.G1505]-[.B1506]" office:value-type="percentage" office:value="0.0353725000000011" calcext:value-type="percentage">
            <text:p>3,54 %</text:p>
          </table:table-cell>
        </table:table-row>
        <table:table-row table:style-name="ro1">
          <table:table-cell office:value-type="string" calcext:value-type="string">
            <text:p>Qurate Retail Group Inc. QVC Group Class A</text:p>
          </table:table-cell>
          <table:table-cell office:value-type="string" calcext:value-type="string">
            <text:p>0,00790 %</text:p>
          </table:table-cell>
          <table:table-cell office:value-type="string" calcext:value-type="string">
            <text:p>$ 35.715</text:p>
          </table:table-cell>
          <table:table-cell office:value-type="string" calcext:value-type="string">
            <text:p>4.187,00</text:p>
          </table:table-cell>
          <table:table-cell table:formula="of:=[.E1506]+1" office:value-type="float" office:value="1502" calcext:value-type="float">
            <text:p>1502</text:p>
          </table:table-cell>
          <table:table-cell table:formula="of:=[.F1506]+[.B1506]" office:value-type="percentage" office:value="0.964627499999998" calcext:value-type="percentage">
            <text:p>96,46 %</text:p>
          </table:table-cell>
          <table:table-cell table:formula="of:=[.G1506]-[.B1507]" office:value-type="percentage" office:value="0.0352935000000011" calcext:value-type="percentage">
            <text:p>3,53 %</text:p>
          </table:table-cell>
        </table:table-row>
        <table:table-row table:style-name="ro1">
          <table:table-cell office:value-type="string" calcext:value-type="string">
            <text:p>Aker BP ASA</text:p>
          </table:table-cell>
          <table:table-cell office:value-type="string" calcext:value-type="string">
            <text:p>0,00788 %</text:p>
          </table:table-cell>
          <table:table-cell office:value-type="string" calcext:value-type="string">
            <text:p>$ 35.619</text:p>
          </table:table-cell>
          <table:table-cell office:value-type="string" calcext:value-type="string">
            <text:p>1.257,00</text:p>
          </table:table-cell>
          <table:table-cell table:formula="of:=[.E1507]+1" office:value-type="float" office:value="1503" calcext:value-type="float">
            <text:p>1503</text:p>
          </table:table-cell>
          <table:table-cell table:formula="of:=[.F1507]+[.B1507]" office:value-type="percentage" office:value="0.964706499999998" calcext:value-type="percentage">
            <text:p>96,47 %</text:p>
          </table:table-cell>
          <table:table-cell table:formula="of:=[.G1507]-[.B1508]" office:value-type="percentage" office:value="0.0352147000000011" calcext:value-type="percentage">
            <text:p>3,52 %</text:p>
          </table:table-cell>
        </table:table-row>
        <table:table-row table:style-name="ro1">
          <table:table-cell office:value-type="string" calcext:value-type="string">
            <text:p>Chiba Bank Ltd.</text:p>
          </table:table-cell>
          <table:table-cell office:value-type="string" calcext:value-type="string">
            <text:p>0,00788 %</text:p>
          </table:table-cell>
          <table:table-cell office:value-type="string" calcext:value-type="string">
            <text:p>$ 35.606</text:p>
          </table:table-cell>
          <table:table-cell office:value-type="string" calcext:value-type="string">
            <text:p>6.400,00</text:p>
          </table:table-cell>
          <table:table-cell table:formula="of:=[.E1508]+1" office:value-type="float" office:value="1504" calcext:value-type="float">
            <text:p>1504</text:p>
          </table:table-cell>
          <table:table-cell table:formula="of:=[.F1508]+[.B1508]" office:value-type="percentage" office:value="0.964785299999998" calcext:value-type="percentage">
            <text:p>96,48 %</text:p>
          </table:table-cell>
          <table:table-cell table:formula="of:=[.G1508]-[.B1509]" office:value-type="percentage" office:value="0.0351359000000011" calcext:value-type="percentage">
            <text:p>3,51 %</text:p>
          </table:table-cell>
        </table:table-row>
        <table:table-row table:style-name="ro1">
          <table:table-cell office:value-type="string" calcext:value-type="string">
            <text:p>John Wood Group plc</text:p>
          </table:table-cell>
          <table:table-cell office:value-type="string" calcext:value-type="string">
            <text:p>0,00783 %</text:p>
          </table:table-cell>
          <table:table-cell office:value-type="string" calcext:value-type="string">
            <text:p>$ 35.397</text:p>
          </table:table-cell>
          <table:table-cell office:value-type="string" calcext:value-type="string">
            <text:p>7.136,00</text:p>
          </table:table-cell>
          <table:table-cell table:formula="of:=[.E1509]+1" office:value-type="float" office:value="1505" calcext:value-type="float">
            <text:p>1505</text:p>
          </table:table-cell>
          <table:table-cell table:formula="of:=[.F1509]+[.B1509]" office:value-type="percentage" office:value="0.964864099999998" calcext:value-type="percentage">
            <text:p>96,49 %</text:p>
          </table:table-cell>
          <table:table-cell table:formula="of:=[.G1509]-[.B1510]" office:value-type="percentage" office:value="0.0350576000000011" calcext:value-type="percentage">
            <text:p>3,51 %</text:p>
          </table:table-cell>
        </table:table-row>
        <table:table-row table:style-name="ro1">
          <table:table-cell office:value-type="string" calcext:value-type="string">
            <text:p>Beach Energy Ltd.</text:p>
          </table:table-cell>
          <table:table-cell office:value-type="string" calcext:value-type="string">
            <text:p>0,00782 %</text:p>
          </table:table-cell>
          <table:table-cell office:value-type="string" calcext:value-type="string">
            <text:p>$ 35.311</text:p>
          </table:table-cell>
          <table:table-cell office:value-type="string" calcext:value-type="string">
            <text:p>19.755,00</text:p>
          </table:table-cell>
          <table:table-cell table:formula="of:=[.E1510]+1" office:value-type="float" office:value="1506" calcext:value-type="float">
            <text:p>1506</text:p>
          </table:table-cell>
          <table:table-cell table:formula="of:=[.F1510]+[.B1510]" office:value-type="percentage" office:value="0.964942399999998" calcext:value-type="percentage">
            <text:p>96,49 %</text:p>
          </table:table-cell>
          <table:table-cell table:formula="of:=[.G1510]-[.B1511]" office:value-type="percentage" office:value="0.0349794000000011" calcext:value-type="percentage">
            <text:p>3,50 %</text:p>
          </table:table-cell>
        </table:table-row>
        <table:table-row table:style-name="ro1">
          <table:table-cell office:value-type="string" calcext:value-type="string">
            <text:p>Konami Holdings Corp.</text:p>
          </table:table-cell>
          <table:table-cell office:value-type="string" calcext:value-type="string">
            <text:p>0,00779 %</text:p>
          </table:table-cell>
          <table:table-cell office:value-type="string" calcext:value-type="string">
            <text:p>$ 35.208</text:p>
          </table:table-cell>
          <table:table-cell office:value-type="string" calcext:value-type="string">
            <text:p>900,00</text:p>
          </table:table-cell>
          <table:table-cell table:formula="of:=[.E1511]+1" office:value-type="float" office:value="1507" calcext:value-type="float">
            <text:p>1507</text:p>
          </table:table-cell>
          <table:table-cell table:formula="of:=[.F1511]+[.B1511]" office:value-type="percentage" office:value="0.965020599999998" calcext:value-type="percentage">
            <text:p>96,50 %</text:p>
          </table:table-cell>
          <table:table-cell table:formula="of:=[.G1511]-[.B1512]" office:value-type="percentage" office:value="0.0349015000000011" calcext:value-type="percentage">
            <text:p>3,49 %</text:p>
          </table:table-cell>
        </table:table-row>
        <table:table-row table:style-name="ro1">
          <table:table-cell office:value-type="string" calcext:value-type="string">
            <text:p>Nihon M&amp;A Center Inc.</text:p>
          </table:table-cell>
          <table:table-cell office:value-type="string" calcext:value-type="string">
            <text:p>0,00779 %</text:p>
          </table:table-cell>
          <table:table-cell office:value-type="string" calcext:value-type="string">
            <text:p>$ 35.208</text:p>
          </table:table-cell>
          <table:table-cell office:value-type="string" calcext:value-type="string">
            <text:p>1.200,00</text:p>
          </table:table-cell>
          <table:table-cell table:formula="of:=[.E1512]+1" office:value-type="float" office:value="1508" calcext:value-type="float">
            <text:p>1508</text:p>
          </table:table-cell>
          <table:table-cell table:formula="of:=[.F1512]+[.B1512]" office:value-type="percentage" office:value="0.965098499999998" calcext:value-type="percentage">
            <text:p>96,51 %</text:p>
          </table:table-cell>
          <table:table-cell table:formula="of:=[.G1512]-[.B1513]" office:value-type="percentage" office:value="0.0348236000000011" calcext:value-type="percentage">
            <text:p>3,48 %</text:p>
          </table:table-cell>
        </table:table-row>
        <table:table-row table:style-name="ro1">
          <table:table-cell office:value-type="string" calcext:value-type="string">
            <text:p>Antofagasta plc</text:p>
          </table:table-cell>
          <table:table-cell office:value-type="string" calcext:value-type="string">
            <text:p>0,00776 %</text:p>
          </table:table-cell>
          <table:table-cell office:value-type="string" calcext:value-type="string">
            <text:p>$ 35.073</text:p>
          </table:table-cell>
          <table:table-cell office:value-type="string" calcext:value-type="string">
            <text:p>3.236,00</text:p>
          </table:table-cell>
          <table:table-cell table:formula="of:=[.E1513]+1" office:value-type="float" office:value="1509" calcext:value-type="float">
            <text:p>1509</text:p>
          </table:table-cell>
          <table:table-cell table:formula="of:=[.F1513]+[.B1513]" office:value-type="percentage" office:value="0.965176399999998" calcext:value-type="percentage">
            <text:p>96,52 %</text:p>
          </table:table-cell>
          <table:table-cell table:formula="of:=[.G1513]-[.B1514]" office:value-type="percentage" office:value="0.0347460000000011" calcext:value-type="percentage">
            <text:p>3,47 %</text:p>
          </table:table-cell>
        </table:table-row>
        <table:table-row table:style-name="ro1">
          <table:table-cell office:value-type="string" calcext:value-type="string">
            <text:p>Herbalife Nutrition Ltd.</text:p>
          </table:table-cell>
          <table:table-cell office:value-type="string" calcext:value-type="string">
            <text:p>0,00775 %</text:p>
          </table:table-cell>
          <table:table-cell office:value-type="string" calcext:value-type="string">
            <text:p>$ 35.004</text:p>
          </table:table-cell>
          <table:table-cell office:value-type="string" calcext:value-type="string">
            <text:p>901,00</text:p>
          </table:table-cell>
          <table:table-cell table:formula="of:=[.E1514]+1" office:value-type="float" office:value="1510" calcext:value-type="float">
            <text:p>1510</text:p>
          </table:table-cell>
          <table:table-cell table:formula="of:=[.F1514]+[.B1514]" office:value-type="percentage" office:value="0.965253999999998" calcext:value-type="percentage">
            <text:p>96,53 %</text:p>
          </table:table-cell>
          <table:table-cell table:formula="of:=[.G1514]-[.B1515]" office:value-type="percentage" office:value="0.0346685000000011" calcext:value-type="percentage">
            <text:p>3,47 %</text:p>
          </table:table-cell>
        </table:table-row>
        <table:table-row table:style-name="ro1">
          <table:table-cell office:value-type="string" calcext:value-type="string">
            <text:p>Takeaway.com NV</text:p>
          </table:table-cell>
          <table:table-cell office:value-type="string" calcext:value-type="string">
            <text:p>0,00772 %</text:p>
          </table:table-cell>
          <table:table-cell office:value-type="string" calcext:value-type="string">
            <text:p>$ 34.894</text:p>
          </table:table-cell>
          <table:table-cell office:value-type="string" calcext:value-type="string">
            <text:p>370,00</text:p>
          </table:table-cell>
          <table:table-cell table:formula="of:=[.E1515]+1" office:value-type="float" office:value="1511" calcext:value-type="float">
            <text:p>1511</text:p>
          </table:table-cell>
          <table:table-cell table:formula="of:=[.F1515]+[.B1515]" office:value-type="percentage" office:value="0.965331499999998" calcext:value-type="percentage">
            <text:p>96,53 %</text:p>
          </table:table-cell>
          <table:table-cell table:formula="of:=[.G1515]-[.B1516]" office:value-type="percentage" office:value="0.0345913000000011" calcext:value-type="percentage">
            <text:p>3,46 %</text:p>
          </table:table-cell>
        </table:table-row>
        <table:table-row table:style-name="ro1">
          <table:table-cell office:value-type="string" calcext:value-type="string">
            <text:p>Skylark Holdings Co. Ltd.</text:p>
          </table:table-cell>
          <table:table-cell office:value-type="string" calcext:value-type="string">
            <text:p>0,00772 %</text:p>
          </table:table-cell>
          <table:table-cell office:value-type="string" calcext:value-type="string">
            <text:p>$ 34.870</text:p>
          </table:table-cell>
          <table:table-cell office:value-type="string" calcext:value-type="string">
            <text:p>1.885,00</text:p>
          </table:table-cell>
          <table:table-cell table:formula="of:=[.E1516]+1" office:value-type="float" office:value="1512" calcext:value-type="float">
            <text:p>1512</text:p>
          </table:table-cell>
          <table:table-cell table:formula="of:=[.F1516]+[.B1516]" office:value-type="percentage" office:value="0.965408699999998" calcext:value-type="percentage">
            <text:p>96,54 %</text:p>
          </table:table-cell>
          <table:table-cell table:formula="of:=[.G1516]-[.B1517]" office:value-type="percentage" office:value="0.0345141000000011" calcext:value-type="percentage">
            <text:p>3,45 %</text:p>
          </table:table-cell>
        </table:table-row>
        <table:table-row table:style-name="ro1">
          <table:table-cell office:value-type="string" calcext:value-type="string">
            <text:p>Kyushu Electric Power Co. Inc.</text:p>
          </table:table-cell>
          <table:table-cell office:value-type="string" calcext:value-type="string">
            <text:p>0,00772 %</text:p>
          </table:table-cell>
          <table:table-cell office:value-type="string" calcext:value-type="string">
            <text:p>$ 34.876</text:p>
          </table:table-cell>
          <table:table-cell office:value-type="string" calcext:value-type="string">
            <text:p>4.200,00</text:p>
          </table:table-cell>
          <table:table-cell table:formula="of:=[.E1517]+1" office:value-type="float" office:value="1513" calcext:value-type="float">
            <text:p>1513</text:p>
          </table:table-cell>
          <table:table-cell table:formula="of:=[.F1517]+[.B1517]" office:value-type="percentage" office:value="0.965485899999998" calcext:value-type="percentage">
            <text:p>96,55 %</text:p>
          </table:table-cell>
          <table:table-cell table:formula="of:=[.G1517]-[.B1518]" office:value-type="percentage" office:value="0.0344369000000011" calcext:value-type="percentage">
            <text:p>3,44 %</text:p>
          </table:table-cell>
        </table:table-row>
        <table:table-row table:style-name="ro1">
          <table:table-cell office:value-type="string" calcext:value-type="string">
            <text:p>Telecom Italia SPA (Bearer)</text:p>
          </table:table-cell>
          <table:table-cell office:value-type="string" calcext:value-type="string">
            <text:p>0,00771 %</text:p>
          </table:table-cell>
          <table:table-cell office:value-type="string" calcext:value-type="string">
            <text:p>$ 34.835</text:p>
          </table:table-cell>
          <table:table-cell office:value-type="string" calcext:value-type="string">
            <text:p>66.176,00</text:p>
          </table:table-cell>
          <table:table-cell table:formula="of:=[.E1518]+1" office:value-type="float" office:value="1514" calcext:value-type="float">
            <text:p>1514</text:p>
          </table:table-cell>
          <table:table-cell table:formula="of:=[.F1518]+[.B1518]" office:value-type="percentage" office:value="0.965563099999998" calcext:value-type="percentage">
            <text:p>96,56 %</text:p>
          </table:table-cell>
          <table:table-cell table:formula="of:=[.G1518]-[.B1519]" office:value-type="percentage" office:value="0.0343598000000011" calcext:value-type="percentage">
            <text:p>3,44 %</text:p>
          </table:table-cell>
        </table:table-row>
        <table:table-row table:style-name="ro1">
          <table:table-cell office:value-type="string" calcext:value-type="string">
            <text:p>Mapletree Industrial Trust</text:p>
          </table:table-cell>
          <table:table-cell office:value-type="string" calcext:value-type="string">
            <text:p>0,00771 %</text:p>
          </table:table-cell>
          <table:table-cell office:value-type="string" calcext:value-type="string">
            <text:p>$ 34.829</text:p>
          </table:table-cell>
          <table:table-cell office:value-type="string" calcext:value-type="string">
            <text:p>17.100,00</text:p>
          </table:table-cell>
          <table:table-cell table:formula="of:=[.E1519]+1" office:value-type="float" office:value="1515" calcext:value-type="float">
            <text:p>1515</text:p>
          </table:table-cell>
          <table:table-cell table:formula="of:=[.F1519]+[.B1519]" office:value-type="percentage" office:value="0.965640199999998" calcext:value-type="percentage">
            <text:p>96,56 %</text:p>
          </table:table-cell>
          <table:table-cell table:formula="of:=[.G1519]-[.B1520]" office:value-type="percentage" office:value="0.0342827000000011" calcext:value-type="percentage">
            <text:p>3,43 %</text:p>
          </table:table-cell>
        </table:table-row>
        <table:table-row table:style-name="ro1">
          <table:table-cell office:value-type="string" calcext:value-type="string">
            <text:p>Persol Holdings Co. Ltd.</text:p>
          </table:table-cell>
          <table:table-cell office:value-type="string" calcext:value-type="string">
            <text:p>0,00770 %</text:p>
          </table:table-cell>
          <table:table-cell office:value-type="string" calcext:value-type="string">
            <text:p>$ 34.797</text:p>
          </table:table-cell>
          <table:table-cell office:value-type="string" calcext:value-type="string">
            <text:p>1.900,00</text:p>
          </table:table-cell>
          <table:table-cell table:formula="of:=[.E1520]+1" office:value-type="float" office:value="1516" calcext:value-type="float">
            <text:p>1516</text:p>
          </table:table-cell>
          <table:table-cell table:formula="of:=[.F1520]+[.B1520]" office:value-type="percentage" office:value="0.965717299999998" calcext:value-type="percentage">
            <text:p>96,57 %</text:p>
          </table:table-cell>
          <table:table-cell table:formula="of:=[.G1520]-[.B1521]" office:value-type="percentage" office:value="0.0342057000000011" calcext:value-type="percentage">
            <text:p>3,42 %</text:p>
          </table:table-cell>
        </table:table-row>
        <table:table-row table:style-name="ro1">
          <table:table-cell office:value-type="string" calcext:value-type="string">
            <text:p>ICA Gruppen AB</text:p>
          </table:table-cell>
          <table:table-cell office:value-type="string" calcext:value-type="string">
            <text:p>0,00770 %</text:p>
          </table:table-cell>
          <table:table-cell office:value-type="string" calcext:value-type="string">
            <text:p>$ 34.779</text:p>
          </table:table-cell>
          <table:table-cell office:value-type="string" calcext:value-type="string">
            <text:p>791,00</text:p>
          </table:table-cell>
          <table:table-cell table:formula="of:=[.E1521]+1" office:value-type="float" office:value="1517" calcext:value-type="float">
            <text:p>1517</text:p>
          </table:table-cell>
          <table:table-cell table:formula="of:=[.F1521]+[.B1521]" office:value-type="percentage" office:value="0.965794299999998" calcext:value-type="percentage">
            <text:p>96,58 %</text:p>
          </table:table-cell>
          <table:table-cell table:formula="of:=[.G1521]-[.B1522]" office:value-type="percentage" office:value="0.0341287000000011" calcext:value-type="percentage">
            <text:p>3,41 %</text:p>
          </table:table-cell>
        </table:table-row>
        <table:table-row table:style-name="ro1">
          <table:table-cell office:value-type="string" calcext:value-type="string">
            <text:p>Gap Inc.</text:p>
          </table:table-cell>
          <table:table-cell office:value-type="string" calcext:value-type="string">
            <text:p>0,00769 %</text:p>
          </table:table-cell>
          <table:table-cell office:value-type="string" calcext:value-type="string">
            <text:p>$ 34.733</text:p>
          </table:table-cell>
          <table:table-cell office:value-type="string" calcext:value-type="string">
            <text:p>1.995,00</text:p>
          </table:table-cell>
          <table:table-cell table:formula="of:=[.E1522]+1" office:value-type="float" office:value="1518" calcext:value-type="float">
            <text:p>1518</text:p>
          </table:table-cell>
          <table:table-cell table:formula="of:=[.F1522]+[.B1522]" office:value-type="percentage" office:value="0.965871299999998" calcext:value-type="percentage">
            <text:p>96,59 %</text:p>
          </table:table-cell>
          <table:table-cell table:formula="of:=[.G1522]-[.B1523]" office:value-type="percentage" office:value="0.0340518000000011" calcext:value-type="percentage">
            <text:p>3,41 %</text:p>
          </table:table-cell>
        </table:table-row>
        <table:table-row table:style-name="ro1">
          <table:table-cell office:value-type="string" calcext:value-type="string">
            <text:p>Bayerische Motoren Werke AG Preference Shares</text:p>
          </table:table-cell>
          <table:table-cell office:value-type="string" calcext:value-type="string">
            <text:p>0,00766 %</text:p>
          </table:table-cell>
          <table:table-cell office:value-type="string" calcext:value-type="string">
            <text:p>$ 34.629</text:p>
          </table:table-cell>
          <table:table-cell office:value-type="string" calcext:value-type="string">
            <text:p>620,00</text:p>
          </table:table-cell>
          <table:table-cell table:formula="of:=[.E1523]+1" office:value-type="float" office:value="1519" calcext:value-type="float">
            <text:p>1519</text:p>
          </table:table-cell>
          <table:table-cell table:formula="of:=[.F1523]+[.B1523]" office:value-type="percentage" office:value="0.965948199999998" calcext:value-type="percentage">
            <text:p>96,59 %</text:p>
          </table:table-cell>
          <table:table-cell table:formula="of:=[.G1523]-[.B1524]" office:value-type="percentage" office:value="0.0339752000000011" calcext:value-type="percentage">
            <text:p>3,40 %</text:p>
          </table:table-cell>
        </table:table-row>
        <table:table-row table:style-name="ro1">
          <table:table-cell office:value-type="string" calcext:value-type="string">
            <text:p>REA Group Ltd.</text:p>
          </table:table-cell>
          <table:table-cell office:value-type="string" calcext:value-type="string">
            <text:p>0,00766 %</text:p>
          </table:table-cell>
          <table:table-cell office:value-type="string" calcext:value-type="string">
            <text:p>$ 34.602</text:p>
          </table:table-cell>
          <table:table-cell office:value-type="string" calcext:value-type="string">
            <text:p>453,00</text:p>
          </table:table-cell>
          <table:table-cell table:formula="of:=[.E1524]+1" office:value-type="float" office:value="1520" calcext:value-type="float">
            <text:p>1520</text:p>
          </table:table-cell>
          <table:table-cell table:formula="of:=[.F1524]+[.B1524]" office:value-type="percentage" office:value="0.966024799999998" calcext:value-type="percentage">
            <text:p>96,60 %</text:p>
          </table:table-cell>
          <table:table-cell table:formula="of:=[.G1524]-[.B1525]" office:value-type="percentage" office:value="0.0338986000000011" calcext:value-type="percentage">
            <text:p>3,39 %</text:p>
          </table:table-cell>
        </table:table-row>
        <table:table-row table:style-name="ro1">
          <table:table-cell office:value-type="string" calcext:value-type="string">
            <text:p>Affiliated Managers Group Inc.</text:p>
          </table:table-cell>
          <table:table-cell office:value-type="string" calcext:value-type="string">
            <text:p>0,00765 %</text:p>
          </table:table-cell>
          <table:table-cell office:value-type="string" calcext:value-type="string">
            <text:p>$ 34.575</text:p>
          </table:table-cell>
          <table:table-cell office:value-type="string" calcext:value-type="string">
            <text:p>433,00</text:p>
          </table:table-cell>
          <table:table-cell table:formula="of:=[.E1525]+1" office:value-type="float" office:value="1521" calcext:value-type="float">
            <text:p>1521</text:p>
          </table:table-cell>
          <table:table-cell table:formula="of:=[.F1525]+[.B1525]" office:value-type="percentage" office:value="0.966101399999998" calcext:value-type="percentage">
            <text:p>96,61 %</text:p>
          </table:table-cell>
          <table:table-cell table:formula="of:=[.G1525]-[.B1526]" office:value-type="percentage" office:value="0.0338221000000011" calcext:value-type="percentage">
            <text:p>3,38 %</text:p>
          </table:table-cell>
        </table:table-row>
        <table:table-row table:style-name="ro1">
          <table:table-cell office:value-type="string" calcext:value-type="string">
            <text:p>Jeronimo Martins SGPS SA</text:p>
          </table:table-cell>
          <table:table-cell office:value-type="string" calcext:value-type="string">
            <text:p>0,00764 %</text:p>
          </table:table-cell>
          <table:table-cell office:value-type="string" calcext:value-type="string">
            <text:p>$ 34.506</text:p>
          </table:table-cell>
          <table:table-cell office:value-type="string" calcext:value-type="string">
            <text:p>2.003,00</text:p>
          </table:table-cell>
          <table:table-cell table:formula="of:=[.E1526]+1" office:value-type="float" office:value="1522" calcext:value-type="float">
            <text:p>1522</text:p>
          </table:table-cell>
          <table:table-cell table:formula="of:=[.F1526]+[.B1526]" office:value-type="percentage" office:value="0.966177899999998" calcext:value-type="percentage">
            <text:p>96,62 %</text:p>
          </table:table-cell>
          <table:table-cell table:formula="of:=[.G1526]-[.B1527]" office:value-type="percentage" office:value="0.0337457000000011" calcext:value-type="percentage">
            <text:p>3,37 %</text:p>
          </table:table-cell>
        </table:table-row>
        <table:table-row table:style-name="ro1">
          <table:table-cell office:value-type="string" calcext:value-type="string">
            <text:p>Kakaku.com Inc.</text:p>
          </table:table-cell>
          <table:table-cell office:value-type="string" calcext:value-type="string">
            <text:p>0,00763 %</text:p>
          </table:table-cell>
          <table:table-cell office:value-type="string" calcext:value-type="string">
            <text:p>$ 34.496</text:p>
          </table:table-cell>
          <table:table-cell office:value-type="string" calcext:value-type="string">
            <text:p>1.300,00</text:p>
          </table:table-cell>
          <table:table-cell table:formula="of:=[.E1527]+1" office:value-type="float" office:value="1523" calcext:value-type="float">
            <text:p>1523</text:p>
          </table:table-cell>
          <table:table-cell table:formula="of:=[.F1527]+[.B1527]" office:value-type="percentage" office:value="0.966254299999998" calcext:value-type="percentage">
            <text:p>96,63 %</text:p>
          </table:table-cell>
          <table:table-cell table:formula="of:=[.G1527]-[.B1528]" office:value-type="percentage" office:value="0.0336694000000011" calcext:value-type="percentage">
            <text:p>3,37 %</text:p>
          </table:table-cell>
        </table:table-row>
        <table:table-row table:style-name="ro1">
          <table:table-cell office:value-type="string" calcext:value-type="string">
            <text:p>Deutsche Lufthansa AG</text:p>
          </table:table-cell>
          <table:table-cell office:value-type="string" calcext:value-type="string">
            <text:p>0,00760 %</text:p>
          </table:table-cell>
          <table:table-cell office:value-type="string" calcext:value-type="string">
            <text:p>$ 34.346</text:p>
          </table:table-cell>
          <table:table-cell office:value-type="string" calcext:value-type="string">
            <text:p>2.241,00</text:p>
          </table:table-cell>
          <table:table-cell table:formula="of:=[.E1528]+1" office:value-type="float" office:value="1524" calcext:value-type="float">
            <text:p>1524</text:p>
          </table:table-cell>
          <table:table-cell table:formula="of:=[.F1528]+[.B1528]" office:value-type="percentage" office:value="0.966330599999998" calcext:value-type="percentage">
            <text:p>96,63 %</text:p>
          </table:table-cell>
          <table:table-cell table:formula="of:=[.G1528]-[.B1529]" office:value-type="percentage" office:value="0.0335934000000011" calcext:value-type="percentage">
            <text:p>3,36 %</text:p>
          </table:table-cell>
        </table:table-row>
        <table:table-row table:style-name="ro1">
          <table:table-cell office:value-type="string" calcext:value-type="string">
            <text:p>Saab AB Class B</text:p>
          </table:table-cell>
          <table:table-cell office:value-type="string" calcext:value-type="string">
            <text:p>0,00759 %</text:p>
          </table:table-cell>
          <table:table-cell office:value-type="string" calcext:value-type="string">
            <text:p>$ 34.314</text:p>
          </table:table-cell>
          <table:table-cell office:value-type="string" calcext:value-type="string">
            <text:p>1.056,00</text:p>
          </table:table-cell>
          <table:table-cell table:formula="of:=[.E1529]+1" office:value-type="float" office:value="1525" calcext:value-type="float">
            <text:p>1525</text:p>
          </table:table-cell>
          <table:table-cell table:formula="of:=[.F1529]+[.B1529]" office:value-type="percentage" office:value="0.966406599999998" calcext:value-type="percentage">
            <text:p>96,64 %</text:p>
          </table:table-cell>
          <table:table-cell table:formula="of:=[.G1529]-[.B1530]" office:value-type="percentage" office:value="0.0335175000000011" calcext:value-type="percentage">
            <text:p>3,35 %</text:p>
          </table:table-cell>
        </table:table-row>
        <table:table-row table:style-name="ro1">
          <table:table-cell office:value-type="string" calcext:value-type="string">
            <text:p>Mitsubishi Motors Corp.</text:p>
          </table:table-cell>
          <table:table-cell office:value-type="string" calcext:value-type="string">
            <text:p>0,00759 %</text:p>
          </table:table-cell>
          <table:table-cell office:value-type="string" calcext:value-type="string">
            <text:p>$ 34.294</text:p>
          </table:table-cell>
          <table:table-cell office:value-type="string" calcext:value-type="string">
            <text:p>9.000,00</text:p>
          </table:table-cell>
          <table:table-cell table:formula="of:=[.E1530]+1" office:value-type="float" office:value="1526" calcext:value-type="float">
            <text:p>1526</text:p>
          </table:table-cell>
          <table:table-cell table:formula="of:=[.F1530]+[.B1530]" office:value-type="percentage" office:value="0.966482499999998" calcext:value-type="percentage">
            <text:p>96,65 %</text:p>
          </table:table-cell>
          <table:table-cell table:formula="of:=[.G1530]-[.B1531]" office:value-type="percentage" office:value="0.0334416000000011" calcext:value-type="percentage">
            <text:p>3,34 %</text:p>
          </table:table-cell>
        </table:table-row>
        <table:table-row table:style-name="ro1">
          <table:table-cell office:value-type="string" calcext:value-type="string">
            <text:p>OSRAM Licht AG</text:p>
          </table:table-cell>
          <table:table-cell office:value-type="string" calcext:value-type="string">
            <text:p>0,00757 %</text:p>
          </table:table-cell>
          <table:table-cell office:value-type="string" calcext:value-type="string">
            <text:p>$ 34.200</text:p>
          </table:table-cell>
          <table:table-cell office:value-type="string" calcext:value-type="string">
            <text:p>682,00</text:p>
          </table:table-cell>
          <table:table-cell table:formula="of:=[.E1531]+1" office:value-type="float" office:value="1527" calcext:value-type="float">
            <text:p>1527</text:p>
          </table:table-cell>
          <table:table-cell table:formula="of:=[.F1531]+[.B1531]" office:value-type="percentage" office:value="0.966558399999998" calcext:value-type="percentage">
            <text:p>96,66 %</text:p>
          </table:table-cell>
          <table:table-cell table:formula="of:=[.G1531]-[.B1532]" office:value-type="percentage" office:value="0.0333659000000011" calcext:value-type="percentage">
            <text:p>3,34 %</text:p>
          </table:table-cell>
        </table:table-row>
        <table:table-row table:style-name="ro1">
          <table:table-cell office:value-type="string" calcext:value-type="string">
            <text:p>NGK Spark Plug Co. Ltd.</text:p>
          </table:table-cell>
          <table:table-cell office:value-type="string" calcext:value-type="string">
            <text:p>0,00755 %</text:p>
          </table:table-cell>
          <table:table-cell office:value-type="string" calcext:value-type="string">
            <text:p>$ 34.131</text:p>
          </table:table-cell>
          <table:table-cell office:value-type="string" calcext:value-type="string">
            <text:p>1.900,00</text:p>
          </table:table-cell>
          <table:table-cell table:formula="of:=[.E1532]+1" office:value-type="float" office:value="1528" calcext:value-type="float">
            <text:p>1528</text:p>
          </table:table-cell>
          <table:table-cell table:formula="of:=[.F1532]+[.B1532]" office:value-type="percentage" office:value="0.966634099999998" calcext:value-type="percentage">
            <text:p>96,66 %</text:p>
          </table:table-cell>
          <table:table-cell table:formula="of:=[.G1532]-[.B1533]" office:value-type="percentage" office:value="0.0332904000000011" calcext:value-type="percentage">
            <text:p>3,33 %</text:p>
          </table:table-cell>
        </table:table-row>
        <table:table-row table:style-name="ro1">
          <table:table-cell office:value-type="string" calcext:value-type="string">
            <text:p>Avnet Inc.</text:p>
          </table:table-cell>
          <table:table-cell office:value-type="string" calcext:value-type="string">
            <text:p>0,00754 %</text:p>
          </table:table-cell>
          <table:table-cell office:value-type="string" calcext:value-type="string">
            <text:p>$ 34.045</text:p>
          </table:table-cell>
          <table:table-cell office:value-type="string" calcext:value-type="string">
            <text:p>933,00</text:p>
          </table:table-cell>
          <table:table-cell table:formula="of:=[.E1533]+1" office:value-type="float" office:value="1529" calcext:value-type="float">
            <text:p>1529</text:p>
          </table:table-cell>
          <table:table-cell table:formula="of:=[.F1533]+[.B1533]" office:value-type="percentage" office:value="0.966709599999998" calcext:value-type="percentage">
            <text:p>96,67 %</text:p>
          </table:table-cell>
          <table:table-cell table:formula="of:=[.G1533]-[.B1534]" office:value-type="percentage" office:value="0.0332150000000011" calcext:value-type="percentage">
            <text:p>3,32 %</text:p>
          </table:table-cell>
        </table:table-row>
        <table:table-row table:style-name="ro1">
          <table:table-cell office:value-type="string" calcext:value-type="string">
            <text:p>JD Sports Fashion plc</text:p>
          </table:table-cell>
          <table:table-cell office:value-type="string" calcext:value-type="string">
            <text:p>0,00754 %</text:p>
          </table:table-cell>
          <table:table-cell office:value-type="string" calcext:value-type="string">
            <text:p>$ 34.081</text:p>
          </table:table-cell>
          <table:table-cell office:value-type="string" calcext:value-type="string">
            <text:p>3.146,00</text:p>
          </table:table-cell>
          <table:table-cell table:formula="of:=[.E1534]+1" office:value-type="float" office:value="1530" calcext:value-type="float">
            <text:p>1530</text:p>
          </table:table-cell>
          <table:table-cell table:formula="of:=[.F1534]+[.B1534]" office:value-type="percentage" office:value="0.966784999999998" calcext:value-type="percentage">
            <text:p>96,68 %</text:p>
          </table:table-cell>
          <table:table-cell table:formula="of:=[.G1534]-[.B1535]" office:value-type="percentage" office:value="0.0331396000000011" calcext:value-type="percentage">
            <text:p>3,31 %</text:p>
          </table:table-cell>
        </table:table-row>
        <table:table-row table:style-name="ro1">
          <table:table-cell office:value-type="string" calcext:value-type="string">
            <text:p>Incitec Pivot Ltd.</text:p>
          </table:table-cell>
          <table:table-cell office:value-type="string" calcext:value-type="string">
            <text:p>0,00753 %</text:p>
          </table:table-cell>
          <table:table-cell office:value-type="string" calcext:value-type="string">
            <text:p>$ 34.008</text:p>
          </table:table-cell>
          <table:table-cell office:value-type="string" calcext:value-type="string">
            <text:p>15.488,00</text:p>
          </table:table-cell>
          <table:table-cell table:formula="of:=[.E1535]+1" office:value-type="float" office:value="1531" calcext:value-type="float">
            <text:p>1531</text:p>
          </table:table-cell>
          <table:table-cell table:formula="of:=[.F1535]+[.B1535]" office:value-type="percentage" office:value="0.966860399999998" calcext:value-type="percentage">
            <text:p>96,69 %</text:p>
          </table:table-cell>
          <table:table-cell table:formula="of:=[.G1535]-[.B1536]" office:value-type="percentage" office:value="0.0330643000000011" calcext:value-type="percentage">
            <text:p>3,31 %</text:p>
          </table:table-cell>
        </table:table-row>
        <table:table-row table:style-name="ro1">
          <table:table-cell office:value-type="string" calcext:value-type="string">
            <text:p>Mitsui Chemicals Inc.</text:p>
          </table:table-cell>
          <table:table-cell office:value-type="string" calcext:value-type="string">
            <text:p>0,00752 %</text:p>
          </table:table-cell>
          <table:table-cell office:value-type="string" calcext:value-type="string">
            <text:p>$ 33.976</text:p>
          </table:table-cell>
          <table:table-cell office:value-type="string" calcext:value-type="string">
            <text:p>1.500,00</text:p>
          </table:table-cell>
          <table:table-cell table:formula="of:=[.E1536]+1" office:value-type="float" office:value="1532" calcext:value-type="float">
            <text:p>1532</text:p>
          </table:table-cell>
          <table:table-cell table:formula="of:=[.F1536]+[.B1536]" office:value-type="percentage" office:value="0.966935699999998" calcext:value-type="percentage">
            <text:p>96,69 %</text:p>
          </table:table-cell>
          <table:table-cell table:formula="of:=[.G1536]-[.B1537]" office:value-type="percentage" office:value="0.0329891000000011" calcext:value-type="percentage">
            <text:p>3,30 %</text:p>
          </table:table-cell>
        </table:table-row>
        <table:table-row table:style-name="ro1">
          <table:table-cell office:value-type="string" calcext:value-type="string">
            <text:p>Samsung Heavy Industries Co. Ltd.</text:p>
          </table:table-cell>
          <table:table-cell office:value-type="string" calcext:value-type="string">
            <text:p>0,00752 %</text:p>
          </table:table-cell>
          <table:table-cell office:value-type="string" calcext:value-type="string">
            <text:p>$ 33.957</text:p>
          </table:table-cell>
          <table:table-cell office:value-type="string" calcext:value-type="string">
            <text:p>6.086,00</text:p>
          </table:table-cell>
          <table:table-cell table:formula="of:=[.E1537]+1" office:value-type="float" office:value="1533" calcext:value-type="float">
            <text:p>1533</text:p>
          </table:table-cell>
          <table:table-cell table:formula="of:=[.F1537]+[.B1537]" office:value-type="percentage" office:value="0.967010899999998" calcext:value-type="percentage">
            <text:p>96,70 %</text:p>
          </table:table-cell>
          <table:table-cell table:formula="of:=[.G1537]-[.B1538]" office:value-type="percentage" office:value="0.0329139000000011" calcext:value-type="percentage">
            <text:p>3,29 %</text:p>
          </table:table-cell>
        </table:table-row>
        <table:table-row table:style-name="ro1">
          <table:table-cell office:value-type="string" calcext:value-type="string">
            <text:p>JGC Holdings Corp.</text:p>
          </table:table-cell>
          <table:table-cell office:value-type="string" calcext:value-type="string">
            <text:p>0,00750 %</text:p>
          </table:table-cell>
          <table:table-cell office:value-type="string" calcext:value-type="string">
            <text:p>$ 33.889</text:p>
          </table:table-cell>
          <table:table-cell office:value-type="string" calcext:value-type="string">
            <text:p>2.300,00</text:p>
          </table:table-cell>
          <table:table-cell table:formula="of:=[.E1538]+1" office:value-type="float" office:value="1534" calcext:value-type="float">
            <text:p>1534</text:p>
          </table:table-cell>
          <table:table-cell table:formula="of:=[.F1538]+[.B1538]" office:value-type="percentage" office:value="0.967086099999998" calcext:value-type="percentage">
            <text:p>96,71 %</text:p>
          </table:table-cell>
          <table:table-cell table:formula="of:=[.G1538]-[.B1539]" office:value-type="percentage" office:value="0.0328389000000011" calcext:value-type="percentage">
            <text:p>3,28 %</text:p>
          </table:table-cell>
        </table:table-row>
        <table:table-row table:style-name="ro1">
          <table:table-cell office:value-type="string" calcext:value-type="string">
            <text:p>Singapore Airlines Ltd.</text:p>
          </table:table-cell>
          <table:table-cell office:value-type="string" calcext:value-type="string">
            <text:p>0,00749 %</text:p>
          </table:table-cell>
          <table:table-cell office:value-type="string" calcext:value-type="string">
            <text:p>$ 33.827</text:p>
          </table:table-cell>
          <table:table-cell office:value-type="string" calcext:value-type="string">
            <text:p>5.400,00</text:p>
          </table:table-cell>
          <table:table-cell table:formula="of:=[.E1539]+1" office:value-type="float" office:value="1535" calcext:value-type="float">
            <text:p>1535</text:p>
          </table:table-cell>
          <table:table-cell table:formula="of:=[.F1539]+[.B1539]" office:value-type="percentage" office:value="0.967161099999998" calcext:value-type="percentage">
            <text:p>96,72 %</text:p>
          </table:table-cell>
          <table:table-cell table:formula="of:=[.G1539]-[.B1540]" office:value-type="percentage" office:value="0.0327640000000011" calcext:value-type="percentage">
            <text:p>3,28 %</text:p>
          </table:table-cell>
        </table:table-row>
        <table:table-row table:style-name="ro1">
          <table:table-cell office:value-type="string" calcext:value-type="string">
            <text:p>THK Co. Ltd.</text:p>
          </table:table-cell>
          <table:table-cell office:value-type="string" calcext:value-type="string">
            <text:p>0,00748 %</text:p>
          </table:table-cell>
          <table:table-cell office:value-type="string" calcext:value-type="string">
            <text:p>$ 33.776</text:p>
          </table:table-cell>
          <table:table-cell office:value-type="string" calcext:value-type="string">
            <text:p>1.300,00</text:p>
          </table:table-cell>
          <table:table-cell table:formula="of:=[.E1540]+1" office:value-type="float" office:value="1536" calcext:value-type="float">
            <text:p>1536</text:p>
          </table:table-cell>
          <table:table-cell table:formula="of:=[.F1540]+[.B1540]" office:value-type="percentage" office:value="0.967235999999998" calcext:value-type="percentage">
            <text:p>96,72 %</text:p>
          </table:table-cell>
          <table:table-cell table:formula="of:=[.G1540]-[.B1541]" office:value-type="percentage" office:value="0.0326892000000011" calcext:value-type="percentage">
            <text:p>3,27 %</text:p>
          </table:table-cell>
        </table:table-row>
        <table:table-row table:style-name="ro1">
          <table:table-cell office:value-type="string" calcext:value-type="string">
            <text:p>voestalpine AG</text:p>
          </table:table-cell>
          <table:table-cell office:value-type="string" calcext:value-type="string">
            <text:p>0,00747 %</text:p>
          </table:table-cell>
          <table:table-cell office:value-type="string" calcext:value-type="string">
            <text:p>$ 33.741</text:p>
          </table:table-cell>
          <table:table-cell office:value-type="string" calcext:value-type="string">
            <text:p>1.389,00</text:p>
          </table:table-cell>
          <table:table-cell table:formula="of:=[.E1541]+1" office:value-type="float" office:value="1537" calcext:value-type="float">
            <text:p>1537</text:p>
          </table:table-cell>
          <table:table-cell table:formula="of:=[.F1541]+[.B1541]" office:value-type="percentage" office:value="0.967310799999998" calcext:value-type="percentage">
            <text:p>96,73 %</text:p>
          </table:table-cell>
          <table:table-cell table:formula="of:=[.G1541]-[.B1542]" office:value-type="percentage" office:value="0.0326145000000011" calcext:value-type="percentage">
            <text:p>3,26 %</text:p>
          </table:table-cell>
        </table:table-row>
        <table:table-row table:style-name="ro1">
          <table:table-cell office:value-type="string" calcext:value-type="string">
            <text:p>Lotte Chemical Corp.</text:p>
          </table:table-cell>
          <table:table-cell office:value-type="string" calcext:value-type="string">
            <text:p>0,00743 %</text:p>
          </table:table-cell>
          <table:table-cell office:value-type="string" calcext:value-type="string">
            <text:p>$ 33.548</text:p>
          </table:table-cell>
          <table:table-cell office:value-type="string" calcext:value-type="string">
            <text:p>211,00</text:p>
          </table:table-cell>
          <table:table-cell table:formula="of:=[.E1542]+1" office:value-type="float" office:value="1538" calcext:value-type="float">
            <text:p>1538</text:p>
          </table:table-cell>
          <table:table-cell table:formula="of:=[.F1542]+[.B1542]" office:value-type="percentage" office:value="0.967385499999998" calcext:value-type="percentage">
            <text:p>96,74 %</text:p>
          </table:table-cell>
          <table:table-cell table:formula="of:=[.G1542]-[.B1543]" office:value-type="percentage" office:value="0.0325402000000011" calcext:value-type="percentage">
            <text:p>3,25 %</text:p>
          </table:table-cell>
        </table:table-row>
        <table:table-row table:style-name="ro1">
          <table:table-cell office:value-type="string" calcext:value-type="string">
            <text:p>Coty Inc.</text:p>
          </table:table-cell>
          <table:table-cell office:value-type="string" calcext:value-type="string">
            <text:p>0,00743 %</text:p>
          </table:table-cell>
          <table:table-cell office:value-type="string" calcext:value-type="string">
            <text:p>$ 33.591</text:p>
          </table:table-cell>
          <table:table-cell office:value-type="string" calcext:value-type="string">
            <text:p>3.274,00</text:p>
          </table:table-cell>
          <table:table-cell table:formula="of:=[.E1543]+1" office:value-type="float" office:value="1539" calcext:value-type="float">
            <text:p>1539</text:p>
          </table:table-cell>
          <table:table-cell table:formula="of:=[.F1543]+[.B1543]" office:value-type="percentage" office:value="0.967459799999998" calcext:value-type="percentage">
            <text:p>96,75 %</text:p>
          </table:table-cell>
          <table:table-cell table:formula="of:=[.G1543]-[.B1544]" office:value-type="percentage" office:value="0.0324659000000011" calcext:value-type="percentage">
            <text:p>3,25 %</text:p>
          </table:table-cell>
        </table:table-row>
        <table:table-row table:style-name="ro1">
          <table:table-cell office:value-type="string" calcext:value-type="string">
            <text:p>Under Armour Inc.</text:p>
          </table:table-cell>
          <table:table-cell office:value-type="string" calcext:value-type="string">
            <text:p>0,00741 %</text:p>
          </table:table-cell>
          <table:table-cell office:value-type="string" calcext:value-type="string">
            <text:p>$ 33.479</text:p>
          </table:table-cell>
          <table:table-cell office:value-type="string" calcext:value-type="string">
            <text:p>1.659,00</text:p>
          </table:table-cell>
          <table:table-cell table:formula="of:=[.E1544]+1" office:value-type="float" office:value="1540" calcext:value-type="float">
            <text:p>1540</text:p>
          </table:table-cell>
          <table:table-cell table:formula="of:=[.F1544]+[.B1544]" office:value-type="percentage" office:value="0.967534099999998" calcext:value-type="percentage">
            <text:p>96,75 %</text:p>
          </table:table-cell>
          <table:table-cell table:formula="of:=[.G1544]-[.B1545]" office:value-type="percentage" office:value="0.0323918000000011" calcext:value-type="percentage">
            <text:p>3,24 %</text:p>
          </table:table-cell>
        </table:table-row>
        <table:table-row table:style-name="ro1">
          <table:table-cell office:value-type="string" calcext:value-type="string">
            <text:p>Georg Fischer AG</text:p>
          </table:table-cell>
          <table:table-cell office:value-type="string" calcext:value-type="string">
            <text:p>0,00740 %</text:p>
          </table:table-cell>
          <table:table-cell office:value-type="string" calcext:value-type="string">
            <text:p>$ 33.438</text:p>
          </table:table-cell>
          <table:table-cell office:value-type="string" calcext:value-type="string">
            <text:p>34,00</text:p>
          </table:table-cell>
          <table:table-cell table:formula="of:=[.E1545]+1" office:value-type="float" office:value="1541" calcext:value-type="float">
            <text:p>1541</text:p>
          </table:table-cell>
          <table:table-cell table:formula="of:=[.F1545]+[.B1545]" office:value-type="percentage" office:value="0.967608199999998" calcext:value-type="percentage">
            <text:p>96,76 %</text:p>
          </table:table-cell>
          <table:table-cell table:formula="of:=[.G1545]-[.B1546]" office:value-type="percentage" office:value="0.0323178000000011" calcext:value-type="percentage">
            <text:p>3,23 %</text:p>
          </table:table-cell>
        </table:table-row>
        <table:table-row table:style-name="ro1">
          <table:table-cell office:value-type="string" calcext:value-type="string">
            <text:p>Raiffeisen Bank International AG</text:p>
          </table:table-cell>
          <table:table-cell office:value-type="string" calcext:value-type="string">
            <text:p>0,00737 %</text:p>
          </table:table-cell>
          <table:table-cell office:value-type="string" calcext:value-type="string">
            <text:p>$ 33.285</text:p>
          </table:table-cell>
          <table:table-cell office:value-type="string" calcext:value-type="string">
            <text:p>1.458,00</text:p>
          </table:table-cell>
          <table:table-cell table:formula="of:=[.E1546]+1" office:value-type="float" office:value="1542" calcext:value-type="float">
            <text:p>1542</text:p>
          </table:table-cell>
          <table:table-cell table:formula="of:=[.F1546]+[.B1546]" office:value-type="percentage" office:value="0.967682199999998" calcext:value-type="percentage">
            <text:p>96,77 %</text:p>
          </table:table-cell>
          <table:table-cell table:formula="of:=[.G1546]-[.B1547]" office:value-type="percentage" office:value="0.0322441000000011" calcext:value-type="percentage">
            <text:p>3,22 %</text:p>
          </table:table-cell>
        </table:table-row>
        <table:table-row table:style-name="ro1">
          <table:table-cell office:value-type="string" calcext:value-type="string">
            <text:p>Banco BPM SPA</text:p>
          </table:table-cell>
          <table:table-cell office:value-type="string" calcext:value-type="string">
            <text:p>0,00736 %</text:p>
          </table:table-cell>
          <table:table-cell office:value-type="string" calcext:value-type="string">
            <text:p>$ 33.258</text:p>
          </table:table-cell>
          <table:table-cell office:value-type="string" calcext:value-type="string">
            <text:p>16.222,00</text:p>
          </table:table-cell>
          <table:table-cell table:formula="of:=[.E1547]+1" office:value-type="float" office:value="1543" calcext:value-type="float">
            <text:p>1543</text:p>
          </table:table-cell>
          <table:table-cell table:formula="of:=[.F1547]+[.B1547]" office:value-type="percentage" office:value="0.967755899999998" calcext:value-type="percentage">
            <text:p>96,78 %</text:p>
          </table:table-cell>
          <table:table-cell table:formula="of:=[.G1547]-[.B1548]" office:value-type="percentage" office:value="0.0321705000000011" calcext:value-type="percentage">
            <text:p>3,22 %</text:p>
          </table:table-cell>
        </table:table-row>
        <table:table-row table:style-name="ro1">
          <table:table-cell office:value-type="string" calcext:value-type="string">
            <text:p>Elbit Systems Ltd.</text:p>
          </table:table-cell>
          <table:table-cell office:value-type="string" calcext:value-type="string">
            <text:p>0,00735 %</text:p>
          </table:table-cell>
          <table:table-cell office:value-type="string" calcext:value-type="string">
            <text:p>$ 33.198</text:p>
          </table:table-cell>
          <table:table-cell office:value-type="string" calcext:value-type="string">
            <text:p>216,00</text:p>
          </table:table-cell>
          <table:table-cell table:formula="of:=[.E1548]+1" office:value-type="float" office:value="1544" calcext:value-type="float">
            <text:p>1544</text:p>
          </table:table-cell>
          <table:table-cell table:formula="of:=[.F1548]+[.B1548]" office:value-type="percentage" office:value="0.967829499999998" calcext:value-type="percentage">
            <text:p>96,78 %</text:p>
          </table:table-cell>
          <table:table-cell table:formula="of:=[.G1548]-[.B1549]" office:value-type="percentage" office:value="0.0320970000000011" calcext:value-type="percentage">
            <text:p>3,21 %</text:p>
          </table:table-cell>
        </table:table-row>
        <table:table-row table:style-name="ro1">
          <table:table-cell office:value-type="string" calcext:value-type="string">
            <text:p>Bollore SA</text:p>
          </table:table-cell>
          <table:table-cell office:value-type="string" calcext:value-type="string">
            <text:p>0,00735 %</text:p>
          </table:table-cell>
          <table:table-cell office:value-type="string" calcext:value-type="string">
            <text:p>$ 33.203</text:p>
          </table:table-cell>
          <table:table-cell office:value-type="string" calcext:value-type="string">
            <text:p>8.155,00</text:p>
          </table:table-cell>
          <table:table-cell table:formula="of:=[.E1549]+1" office:value-type="float" office:value="1545" calcext:value-type="float">
            <text:p>1545</text:p>
          </table:table-cell>
          <table:table-cell table:formula="of:=[.F1549]+[.B1549]" office:value-type="percentage" office:value="0.967902999999998" calcext:value-type="percentage">
            <text:p>96,79 %</text:p>
          </table:table-cell>
          <table:table-cell table:formula="of:=[.G1549]-[.B1550]" office:value-type="percentage" office:value="0.0320235000000011" calcext:value-type="percentage">
            <text:p>3,20 %</text:p>
          </table:table-cell>
        </table:table-row>
        <table:table-row table:style-name="ro1">
          <table:table-cell office:value-type="string" calcext:value-type="string">
            <text:p>USS Co. Ltd.</text:p>
          </table:table-cell>
          <table:table-cell office:value-type="string" calcext:value-type="string">
            <text:p>0,00735 %</text:p>
          </table:table-cell>
          <table:table-cell office:value-type="string" calcext:value-type="string">
            <text:p>$ 33.215</text:p>
          </table:table-cell>
          <table:table-cell office:value-type="string" calcext:value-type="string">
            <text:p>1.800,00</text:p>
          </table:table-cell>
          <table:table-cell table:formula="of:=[.E1550]+1" office:value-type="float" office:value="1546" calcext:value-type="float">
            <text:p>1546</text:p>
          </table:table-cell>
          <table:table-cell table:formula="of:=[.F1550]+[.B1550]" office:value-type="percentage" office:value="0.967976499999998" calcext:value-type="percentage">
            <text:p>96,80 %</text:p>
          </table:table-cell>
          <table:table-cell table:formula="of:=[.G1550]-[.B1551]" office:value-type="percentage" office:value="0.0319500000000011" calcext:value-type="percentage">
            <text:p>3,20 %</text:p>
          </table:table-cell>
        </table:table-row>
        <table:table-row table:style-name="ro1">
          <table:table-cell office:value-type="string" calcext:value-type="string">
            <text:p>Altium Ltd.</text:p>
          </table:table-cell>
          <table:table-cell office:value-type="string" calcext:value-type="string">
            <text:p>0,00735 %</text:p>
          </table:table-cell>
          <table:table-cell office:value-type="string" calcext:value-type="string">
            <text:p>$ 33.197</text:p>
          </table:table-cell>
          <table:table-cell office:value-type="string" calcext:value-type="string">
            <text:p>1.245,00</text:p>
          </table:table-cell>
          <table:table-cell table:formula="of:=[.E1551]+1" office:value-type="float" office:value="1547" calcext:value-type="float">
            <text:p>1547</text:p>
          </table:table-cell>
          <table:table-cell table:formula="of:=[.F1551]+[.B1551]" office:value-type="percentage" office:value="0.968049999999998" calcext:value-type="percentage">
            <text:p>96,80 %</text:p>
          </table:table-cell>
          <table:table-cell table:formula="of:=[.G1551]-[.B1552]" office:value-type="percentage" office:value="0.0318765000000011" calcext:value-type="percentage">
            <text:p>3,19 %</text:p>
          </table:table-cell>
        </table:table-row>
        <table:table-row table:style-name="ro1">
          <table:table-cell office:value-type="string" calcext:value-type="string">
            <text:p>Hitachi Construction Machinery Co. Ltd.</text:p>
          </table:table-cell>
          <table:table-cell office:value-type="string" calcext:value-type="string">
            <text:p>0,00734 %</text:p>
          </table:table-cell>
          <table:table-cell office:value-type="string" calcext:value-type="string">
            <text:p>$ 33.160</text:p>
          </table:table-cell>
          <table:table-cell office:value-type="string" calcext:value-type="string">
            <text:p>1.200,00</text:p>
          </table:table-cell>
          <table:table-cell table:formula="of:=[.E1552]+1" office:value-type="float" office:value="1548" calcext:value-type="float">
            <text:p>1548</text:p>
          </table:table-cell>
          <table:table-cell table:formula="of:=[.F1552]+[.B1552]" office:value-type="percentage" office:value="0.968123499999998" calcext:value-type="percentage">
            <text:p>96,81 %</text:p>
          </table:table-cell>
          <table:table-cell table:formula="of:=[.G1552]-[.B1553]" office:value-type="percentage" office:value="0.0318031000000011" calcext:value-type="percentage">
            <text:p>3,18 %</text:p>
          </table:table-cell>
        </table:table-row>
        <table:table-row table:style-name="ro1">
          <table:table-cell office:value-type="string" calcext:value-type="string">
            <text:p>Azbil Corp.</text:p>
          </table:table-cell>
          <table:table-cell office:value-type="string" calcext:value-type="string">
            <text:p>0,00731 %</text:p>
          </table:table-cell>
          <table:table-cell office:value-type="string" calcext:value-type="string">
            <text:p>$ 33.027</text:p>
          </table:table-cell>
          <table:table-cell office:value-type="string" calcext:value-type="string">
            <text:p>1.200,00</text:p>
          </table:table-cell>
          <table:table-cell table:formula="of:=[.E1553]+1" office:value-type="float" office:value="1549" calcext:value-type="float">
            <text:p>1549</text:p>
          </table:table-cell>
          <table:table-cell table:formula="of:=[.F1553]+[.B1553]" office:value-type="percentage" office:value="0.968196899999998" calcext:value-type="percentage">
            <text:p>96,82 %</text:p>
          </table:table-cell>
          <table:table-cell table:formula="of:=[.G1553]-[.B1554]" office:value-type="percentage" office:value="0.0317300000000011" calcext:value-type="percentage">
            <text:p>3,17 %</text:p>
          </table:table-cell>
        </table:table-row>
        <table:table-row table:style-name="ro1">
          <table:table-cell office:value-type="string" calcext:value-type="string">
            <text:p>HEICO Corp.</text:p>
          </table:table-cell>
          <table:table-cell office:value-type="string" calcext:value-type="string">
            <text:p>0,00728 %</text:p>
          </table:table-cell>
          <table:table-cell office:value-type="string" calcext:value-type="string">
            <text:p>$ 32.883</text:p>
          </table:table-cell>
          <table:table-cell office:value-type="string" calcext:value-type="string">
            <text:p>342,00</text:p>
          </table:table-cell>
          <table:table-cell table:formula="of:=[.E1554]+1" office:value-type="float" office:value="1550" calcext:value-type="float">
            <text:p>1550</text:p>
          </table:table-cell>
          <table:table-cell table:formula="of:=[.F1554]+[.B1554]" office:value-type="percentage" office:value="0.968269999999998" calcext:value-type="percentage">
            <text:p>96,83 %</text:p>
          </table:table-cell>
          <table:table-cell table:formula="of:=[.G1554]-[.B1555]" office:value-type="percentage" office:value="0.0316572000000011" calcext:value-type="percentage">
            <text:p>3,17 %</text:p>
          </table:table-cell>
        </table:table-row>
        <table:table-row table:style-name="ro1">
          <table:table-cell office:value-type="string" calcext:value-type="string">
            <text:p>ANDRITZ AG</text:p>
          </table:table-cell>
          <table:table-cell office:value-type="string" calcext:value-type="string">
            <text:p>0,00728 %</text:p>
          </table:table-cell>
          <table:table-cell office:value-type="string" calcext:value-type="string">
            <text:p>$ 32.905</text:p>
          </table:table-cell>
          <table:table-cell office:value-type="string" calcext:value-type="string">
            <text:p>835,00</text:p>
          </table:table-cell>
          <table:table-cell table:formula="of:=[.E1555]+1" office:value-type="float" office:value="1551" calcext:value-type="float">
            <text:p>1551</text:p>
          </table:table-cell>
          <table:table-cell table:formula="of:=[.F1555]+[.B1555]" office:value-type="percentage" office:value="0.968342799999998" calcext:value-type="percentage">
            <text:p>96,83 %</text:p>
          </table:table-cell>
          <table:table-cell table:formula="of:=[.G1555]-[.B1556]" office:value-type="percentage" office:value="0.0315844000000011" calcext:value-type="percentage">
            <text:p>3,16 %</text:p>
          </table:table-cell>
        </table:table-row>
        <table:table-row table:style-name="ro1">
          <table:table-cell office:value-type="string" calcext:value-type="string">
            <text:p>Dassault Aviation SA</text:p>
          </table:table-cell>
          <table:table-cell office:value-type="string" calcext:value-type="string">
            <text:p>0,00727 %</text:p>
          </table:table-cell>
          <table:table-cell office:value-type="string" calcext:value-type="string">
            <text:p>$ 32.854</text:p>
          </table:table-cell>
          <table:table-cell office:value-type="string" calcext:value-type="string">
            <text:p>27,00</text:p>
          </table:table-cell>
          <table:table-cell table:formula="of:=[.E1556]+1" office:value-type="float" office:value="1552" calcext:value-type="float">
            <text:p>1552</text:p>
          </table:table-cell>
          <table:table-cell table:formula="of:=[.F1556]+[.B1556]" office:value-type="percentage" office:value="0.968415599999998" calcext:value-type="percentage">
            <text:p>96,84 %</text:p>
          </table:table-cell>
          <table:table-cell table:formula="of:=[.G1556]-[.B1557]" office:value-type="percentage" office:value="0.0315117000000011" calcext:value-type="percentage">
            <text:p>3,15 %</text:p>
          </table:table-cell>
        </table:table-row>
        <table:table-row table:style-name="ro1">
          <table:table-cell office:value-type="string" calcext:value-type="string">
            <text:p>GMO Payment Gateway Inc.</text:p>
          </table:table-cell>
          <table:table-cell office:value-type="string" calcext:value-type="string">
            <text:p>0,00726 %</text:p>
          </table:table-cell>
          <table:table-cell office:value-type="string" calcext:value-type="string">
            <text:p>$ 32.800</text:p>
          </table:table-cell>
          <table:table-cell office:value-type="string" calcext:value-type="string">
            <text:p>500,00</text:p>
          </table:table-cell>
          <table:table-cell table:formula="of:=[.E1557]+1" office:value-type="float" office:value="1553" calcext:value-type="float">
            <text:p>1553</text:p>
          </table:table-cell>
          <table:table-cell table:formula="of:=[.F1557]+[.B1557]" office:value-type="percentage" office:value="0.968488299999998" calcext:value-type="percentage">
            <text:p>96,85 %</text:p>
          </table:table-cell>
          <table:table-cell table:formula="of:=[.G1557]-[.B1558]" office:value-type="percentage" office:value="0.0314391000000011" calcext:value-type="percentage">
            <text:p>3,14 %</text:p>
          </table:table-cell>
        </table:table-row>
        <table:table-row table:style-name="ro1">
          <table:table-cell office:value-type="string" calcext:value-type="string">
            <text:p>S-Oil Corp.</text:p>
          </table:table-cell>
          <table:table-cell office:value-type="string" calcext:value-type="string">
            <text:p>0,00725 %</text:p>
          </table:table-cell>
          <table:table-cell office:value-type="string" calcext:value-type="string">
            <text:p>$ 32.734</text:p>
          </table:table-cell>
          <table:table-cell office:value-type="string" calcext:value-type="string">
            <text:p>512,00</text:p>
          </table:table-cell>
          <table:table-cell table:formula="of:=[.E1558]+1" office:value-type="float" office:value="1554" calcext:value-type="float">
            <text:p>1554</text:p>
          </table:table-cell>
          <table:table-cell table:formula="of:=[.F1558]+[.B1558]" office:value-type="percentage" office:value="0.968560899999998" calcext:value-type="percentage">
            <text:p>96,86 %</text:p>
          </table:table-cell>
          <table:table-cell table:formula="of:=[.G1558]-[.B1559]" office:value-type="percentage" office:value="0.0313666000000011" calcext:value-type="percentage">
            <text:p>3,14 %</text:p>
          </table:table-cell>
        </table:table-row>
        <table:table-row table:style-name="ro1">
          <table:table-cell office:value-type="string" calcext:value-type="string">
            <text:p>Canadian Utilities Ltd. Class A</text:p>
          </table:table-cell>
          <table:table-cell office:value-type="string" calcext:value-type="string">
            <text:p>0,00725 %</text:p>
          </table:table-cell>
          <table:table-cell office:value-type="string" calcext:value-type="string">
            <text:p>$ 32.736</text:p>
          </table:table-cell>
          <table:table-cell office:value-type="string" calcext:value-type="string">
            <text:p>1.069,00</text:p>
          </table:table-cell>
          <table:table-cell table:formula="of:=[.E1559]+1" office:value-type="float" office:value="1555" calcext:value-type="float">
            <text:p>1555</text:p>
          </table:table-cell>
          <table:table-cell table:formula="of:=[.F1559]+[.B1559]" office:value-type="percentage" office:value="0.968633399999998" calcext:value-type="percentage">
            <text:p>96,86 %</text:p>
          </table:table-cell>
          <table:table-cell table:formula="of:=[.G1559]-[.B1560]" office:value-type="percentage" office:value="0.0312941000000011" calcext:value-type="percentage">
            <text:p>3,13 %</text:p>
          </table:table-cell>
        </table:table-row>
        <table:table-row table:style-name="ro1">
          <table:table-cell office:value-type="string" calcext:value-type="string">
            <text:p>Matsumotokiyoshi Holdings Co. Ltd.</text:p>
          </table:table-cell>
          <table:table-cell office:value-type="string" calcext:value-type="string">
            <text:p>0,00720 %</text:p>
          </table:table-cell>
          <table:table-cell office:value-type="string" calcext:value-type="string">
            <text:p>$ 32.514</text:p>
          </table:table-cell>
          <table:table-cell office:value-type="string" calcext:value-type="string">
            <text:p>800,00</text:p>
          </table:table-cell>
          <table:table-cell table:formula="of:=[.E1560]+1" office:value-type="float" office:value="1556" calcext:value-type="float">
            <text:p>1556</text:p>
          </table:table-cell>
          <table:table-cell table:formula="of:=[.F1560]+[.B1560]" office:value-type="percentage" office:value="0.968705899999998" calcext:value-type="percentage">
            <text:p>96,87 %</text:p>
          </table:table-cell>
          <table:table-cell table:formula="of:=[.G1560]-[.B1561]" office:value-type="percentage" office:value="0.0312221000000011" calcext:value-type="percentage">
            <text:p>3,12 %</text:p>
          </table:table-cell>
        </table:table-row>
        <table:table-row table:style-name="ro1">
          <table:table-cell office:value-type="string" calcext:value-type="string">
            <text:p>Swire Properties Ltd.</text:p>
          </table:table-cell>
          <table:table-cell office:value-type="string" calcext:value-type="string">
            <text:p>0,00720 %</text:p>
          </table:table-cell>
          <table:table-cell office:value-type="string" calcext:value-type="string">
            <text:p>$ 32.546</text:p>
          </table:table-cell>
          <table:table-cell office:value-type="string" calcext:value-type="string">
            <text:p>10.400,00</text:p>
          </table:table-cell>
          <table:table-cell table:formula="of:=[.E1561]+1" office:value-type="float" office:value="1557" calcext:value-type="float">
            <text:p>1557</text:p>
          </table:table-cell>
          <table:table-cell table:formula="of:=[.F1561]+[.B1561]" office:value-type="percentage" office:value="0.968777899999998" calcext:value-type="percentage">
            <text:p>96,88 %</text:p>
          </table:table-cell>
          <table:table-cell table:formula="of:=[.G1561]-[.B1562]" office:value-type="percentage" office:value="0.0311501000000011" calcext:value-type="percentage">
            <text:p>3,12 %</text:p>
          </table:table-cell>
        </table:table-row>
        <table:table-row table:style-name="ro1">
          <table:table-cell office:value-type="string" calcext:value-type="string">
            <text:p>Hera SPA</text:p>
          </table:table-cell>
          <table:table-cell office:value-type="string" calcext:value-type="string">
            <text:p>0,00718 %</text:p>
          </table:table-cell>
          <table:table-cell office:value-type="string" calcext:value-type="string">
            <text:p>$ 32.462</text:p>
          </table:table-cell>
          <table:table-cell office:value-type="string" calcext:value-type="string">
            <text:p>7.141,00</text:p>
          </table:table-cell>
          <table:table-cell table:formula="of:=[.E1562]+1" office:value-type="float" office:value="1558" calcext:value-type="float">
            <text:p>1558</text:p>
          </table:table-cell>
          <table:table-cell table:formula="of:=[.F1562]+[.B1562]" office:value-type="percentage" office:value="0.968849899999998" calcext:value-type="percentage">
            <text:p>96,88 %</text:p>
          </table:table-cell>
          <table:table-cell table:formula="of:=[.G1562]-[.B1563]" office:value-type="percentage" office:value="0.0310783000000011" calcext:value-type="percentage">
            <text:p>3,11 %</text:p>
          </table:table-cell>
        </table:table-row>
        <table:table-row table:style-name="ro1">
          <table:table-cell office:value-type="string" calcext:value-type="string">
            <text:p>Husqvarna AB</text:p>
          </table:table-cell>
          <table:table-cell office:value-type="string" calcext:value-type="string">
            <text:p>0,00708 %</text:p>
          </table:table-cell>
          <table:table-cell office:value-type="string" calcext:value-type="string">
            <text:p>$ 31.967</text:p>
          </table:table-cell>
          <table:table-cell office:value-type="string" calcext:value-type="string">
            <text:p>4.237,00</text:p>
          </table:table-cell>
          <table:table-cell table:formula="of:=[.E1563]+1" office:value-type="float" office:value="1559" calcext:value-type="float">
            <text:p>1559</text:p>
          </table:table-cell>
          <table:table-cell table:formula="of:=[.F1563]+[.B1563]" office:value-type="percentage" office:value="0.968921699999997" calcext:value-type="percentage">
            <text:p>96,89 %</text:p>
          </table:table-cell>
          <table:table-cell table:formula="of:=[.G1563]-[.B1564]" office:value-type="percentage" office:value="0.0310075000000011" calcext:value-type="percentage">
            <text:p>3,10 %</text:p>
          </table:table-cell>
        </table:table-row>
        <table:table-row table:style-name="ro1">
          <table:table-cell office:value-type="string" calcext:value-type="string">
            <text:p>easyJet plc</text:p>
          </table:table-cell>
          <table:table-cell office:value-type="string" calcext:value-type="string">
            <text:p>0,00707 %</text:p>
          </table:table-cell>
          <table:table-cell office:value-type="string" calcext:value-type="string">
            <text:p>$ 31.932</text:p>
          </table:table-cell>
          <table:table-cell office:value-type="string" calcext:value-type="string">
            <text:p>1.739,00</text:p>
          </table:table-cell>
          <table:table-cell table:formula="of:=[.E1564]+1" office:value-type="float" office:value="1560" calcext:value-type="float">
            <text:p>1560</text:p>
          </table:table-cell>
          <table:table-cell table:formula="of:=[.F1564]+[.B1564]" office:value-type="percentage" office:value="0.968992499999998" calcext:value-type="percentage">
            <text:p>96,90 %</text:p>
          </table:table-cell>
          <table:table-cell table:formula="of:=[.G1564]-[.B1565]" office:value-type="percentage" office:value="0.0309368000000011" calcext:value-type="percentage">
            <text:p>3,09 %</text:p>
          </table:table-cell>
        </table:table-row>
        <table:table-row table:style-name="ro1">
          <table:table-cell office:value-type="string" calcext:value-type="string">
            <text:p>Worley Ltd.</text:p>
          </table:table-cell>
          <table:table-cell office:value-type="string" calcext:value-type="string">
            <text:p>0,00706 %</text:p>
          </table:table-cell>
          <table:table-cell office:value-type="string" calcext:value-type="string">
            <text:p>$ 31.883</text:p>
          </table:table-cell>
          <table:table-cell office:value-type="string" calcext:value-type="string">
            <text:p>3.125,00</text:p>
          </table:table-cell>
          <table:table-cell table:formula="of:=[.E1565]+1" office:value-type="float" office:value="1561" calcext:value-type="float">
            <text:p>1561</text:p>
          </table:table-cell>
          <table:table-cell table:formula="of:=[.F1565]+[.B1565]" office:value-type="percentage" office:value="0.969063199999998" calcext:value-type="percentage">
            <text:p>96,91 %</text:p>
          </table:table-cell>
          <table:table-cell table:formula="of:=[.G1565]-[.B1566]" office:value-type="percentage" office:value="0.0308662000000011" calcext:value-type="percentage">
            <text:p>3,09 %</text:p>
          </table:table-cell>
        </table:table-row>
        <table:table-row table:style-name="ro1">
          <table:table-cell office:value-type="string" calcext:value-type="string">
            <text:p>Subsea 7 SA</text:p>
          </table:table-cell>
          <table:table-cell office:value-type="string" calcext:value-type="string">
            <text:p>0,00706 %</text:p>
          </table:table-cell>
          <table:table-cell office:value-type="string" calcext:value-type="string">
            <text:p>$ 31.892</text:p>
          </table:table-cell>
          <table:table-cell office:value-type="string" calcext:value-type="string">
            <text:p>2.964,00</text:p>
          </table:table-cell>
          <table:table-cell table:formula="of:=[.E1566]+1" office:value-type="float" office:value="1562" calcext:value-type="float">
            <text:p>1562</text:p>
          </table:table-cell>
          <table:table-cell table:formula="of:=[.F1566]+[.B1566]" office:value-type="percentage" office:value="0.969133799999998" calcext:value-type="percentage">
            <text:p>96,91 %</text:p>
          </table:table-cell>
          <table:table-cell table:formula="of:=[.G1566]-[.B1567]" office:value-type="percentage" office:value="0.0307956000000011" calcext:value-type="percentage">
            <text:p>3,08 %</text:p>
          </table:table-cell>
        </table:table-row>
        <table:table-row table:style-name="ro1">
          <table:table-cell office:value-type="string" calcext:value-type="string">
            <text:p>Sega Sammy Holdings Inc.</text:p>
          </table:table-cell>
          <table:table-cell office:value-type="string" calcext:value-type="string">
            <text:p>0,00704 %</text:p>
          </table:table-cell>
          <table:table-cell office:value-type="string" calcext:value-type="string">
            <text:p>$ 31.810</text:p>
          </table:table-cell>
          <table:table-cell office:value-type="string" calcext:value-type="string">
            <text:p>2.300,00</text:p>
          </table:table-cell>
          <table:table-cell table:formula="of:=[.E1567]+1" office:value-type="float" office:value="1563" calcext:value-type="float">
            <text:p>1563</text:p>
          </table:table-cell>
          <table:table-cell table:formula="of:=[.F1567]+[.B1567]" office:value-type="percentage" office:value="0.969204399999998" calcext:value-type="percentage">
            <text:p>96,92 %</text:p>
          </table:table-cell>
          <table:table-cell table:formula="of:=[.G1567]-[.B1568]" office:value-type="percentage" office:value="0.0307252000000011" calcext:value-type="percentage">
            <text:p>3,07 %</text:p>
          </table:table-cell>
        </table:table-row>
        <table:table-row table:style-name="ro1">
          <table:table-cell office:value-type="string" calcext:value-type="string">
            <text:p>Challenger Ltd.</text:p>
          </table:table-cell>
          <table:table-cell office:value-type="string" calcext:value-type="string">
            <text:p>0,00704 %</text:p>
          </table:table-cell>
          <table:table-cell office:value-type="string" calcext:value-type="string">
            <text:p>$ 31.791</text:p>
          </table:table-cell>
          <table:table-cell office:value-type="string" calcext:value-type="string">
            <text:p>5.306,00</text:p>
          </table:table-cell>
          <table:table-cell table:formula="of:=[.E1568]+1" office:value-type="float" office:value="1564" calcext:value-type="float">
            <text:p>1564</text:p>
          </table:table-cell>
          <table:table-cell table:formula="of:=[.F1568]+[.B1568]" office:value-type="percentage" office:value="0.969274799999998" calcext:value-type="percentage">
            <text:p>96,93 %</text:p>
          </table:table-cell>
          <table:table-cell table:formula="of:=[.G1568]-[.B1569]" office:value-type="percentage" office:value="0.0306548000000011" calcext:value-type="percentage">
            <text:p>3,07 %</text:p>
          </table:table-cell>
        </table:table-row>
        <table:table-row table:style-name="ro1">
          <table:table-cell office:value-type="string" calcext:value-type="string">
            <text:p>Hikma Pharmaceuticals plc</text:p>
          </table:table-cell>
          <table:table-cell office:value-type="string" calcext:value-type="string">
            <text:p>0,00703 %</text:p>
          </table:table-cell>
          <table:table-cell office:value-type="string" calcext:value-type="string">
            <text:p>$ 31.756</text:p>
          </table:table-cell>
          <table:table-cell office:value-type="string" calcext:value-type="string">
            <text:p>1.315,00</text:p>
          </table:table-cell>
          <table:table-cell table:formula="of:=[.E1569]+1" office:value-type="float" office:value="1565" calcext:value-type="float">
            <text:p>1565</text:p>
          </table:table-cell>
          <table:table-cell table:formula="of:=[.F1569]+[.B1569]" office:value-type="percentage" office:value="0.969345199999998" calcext:value-type="percentage">
            <text:p>96,93 %</text:p>
          </table:table-cell>
          <table:table-cell table:formula="of:=[.G1569]-[.B1570]" office:value-type="percentage" office:value="0.0305845000000011" calcext:value-type="percentage">
            <text:p>3,06 %</text:p>
          </table:table-cell>
        </table:table-row>
        <table:table-row table:style-name="ro1">
          <table:table-cell office:value-type="string" calcext:value-type="string">
            <text:p>Fletcher Building Ltd.</text:p>
          </table:table-cell>
          <table:table-cell office:value-type="string" calcext:value-type="string">
            <text:p>0,00700 %</text:p>
          </table:table-cell>
          <table:table-cell office:value-type="string" calcext:value-type="string">
            <text:p>$ 31.614</text:p>
          </table:table-cell>
          <table:table-cell office:value-type="string" calcext:value-type="string">
            <text:p>8.802,00</text:p>
          </table:table-cell>
          <table:table-cell table:formula="of:=[.E1570]+1" office:value-type="float" office:value="1566" calcext:value-type="float">
            <text:p>1566</text:p>
          </table:table-cell>
          <table:table-cell table:formula="of:=[.F1570]+[.B1570]" office:value-type="percentage" office:value="0.969415499999998" calcext:value-type="percentage">
            <text:p>96,94 %</text:p>
          </table:table-cell>
          <table:table-cell table:formula="of:=[.G1570]-[.B1571]" office:value-type="percentage" office:value="0.0305145000000011" calcext:value-type="percentage">
            <text:p>3,05 %</text:p>
          </table:table-cell>
        </table:table-row>
        <table:table-row table:style-name="ro1">
          <table:table-cell office:value-type="string" calcext:value-type="string">
            <text:p>Downer EDI Ltd.</text:p>
          </table:table-cell>
          <table:table-cell office:value-type="string" calcext:value-type="string">
            <text:p>0,00700 %</text:p>
          </table:table-cell>
          <table:table-cell office:value-type="string" calcext:value-type="string">
            <text:p>$ 31.639</text:p>
          </table:table-cell>
          <table:table-cell office:value-type="string" calcext:value-type="string">
            <text:p>6.378,00</text:p>
          </table:table-cell>
          <table:table-cell table:formula="of:=[.E1571]+1" office:value-type="float" office:value="1567" calcext:value-type="float">
            <text:p>1567</text:p>
          </table:table-cell>
          <table:table-cell table:formula="of:=[.F1571]+[.B1571]" office:value-type="percentage" office:value="0.969485499999998" calcext:value-type="percentage">
            <text:p>96,95 %</text:p>
          </table:table-cell>
          <table:table-cell table:formula="of:=[.G1571]-[.B1572]" office:value-type="percentage" office:value="0.0304445000000011" calcext:value-type="percentage">
            <text:p>3,04 %</text:p>
          </table:table-cell>
        </table:table-row>
        <table:table-row table:style-name="ro1">
          <table:table-cell office:value-type="string" calcext:value-type="string">
            <text:p>ANA Holdings Inc.</text:p>
          </table:table-cell>
          <table:table-cell office:value-type="string" calcext:value-type="string">
            <text:p>0,00699 %</text:p>
          </table:table-cell>
          <table:table-cell office:value-type="string" calcext:value-type="string">
            <text:p>$ 31.591</text:p>
          </table:table-cell>
          <table:table-cell office:value-type="string" calcext:value-type="string">
            <text:p>1.000,00</text:p>
          </table:table-cell>
          <table:table-cell table:formula="of:=[.E1572]+1" office:value-type="float" office:value="1568" calcext:value-type="float">
            <text:p>1568</text:p>
          </table:table-cell>
          <table:table-cell table:formula="of:=[.F1572]+[.B1572]" office:value-type="percentage" office:value="0.969555499999998" calcext:value-type="percentage">
            <text:p>96,96 %</text:p>
          </table:table-cell>
          <table:table-cell table:formula="of:=[.G1572]-[.B1573]" office:value-type="percentage" office:value="0.0303746000000011" calcext:value-type="percentage">
            <text:p>3,04 %</text:p>
          </table:table-cell>
        </table:table-row>
        <table:table-row table:style-name="ro1">
          <table:table-cell office:value-type="string" calcext:value-type="string">
            <text:p>Verbund AG</text:p>
          </table:table-cell>
          <table:table-cell office:value-type="string" calcext:value-type="string">
            <text:p>0,00698 %</text:p>
          </table:table-cell>
          <table:table-cell office:value-type="string" calcext:value-type="string">
            <text:p>$ 31.518</text:p>
          </table:table-cell>
          <table:table-cell office:value-type="string" calcext:value-type="string">
            <text:p>596,00</text:p>
          </table:table-cell>
          <table:table-cell table:formula="of:=[.E1573]+1" office:value-type="float" office:value="1569" calcext:value-type="float">
            <text:p>1569</text:p>
          </table:table-cell>
          <table:table-cell table:formula="of:=[.F1573]+[.B1573]" office:value-type="percentage" office:value="0.969625399999998" calcext:value-type="percentage">
            <text:p>96,96 %</text:p>
          </table:table-cell>
          <table:table-cell table:formula="of:=[.G1573]-[.B1574]" office:value-type="percentage" office:value="0.0303048000000011" calcext:value-type="percentage">
            <text:p>3,03 %</text:p>
          </table:table-cell>
        </table:table-row>
        <table:table-row table:style-name="ro1">
          <table:table-cell office:value-type="string" calcext:value-type="string">
            <text:p>GRENKE AG</text:p>
          </table:table-cell>
          <table:table-cell office:value-type="string" calcext:value-type="string">
            <text:p>0,00697 %</text:p>
          </table:table-cell>
          <table:table-cell office:value-type="string" calcext:value-type="string">
            <text:p>$ 31.500</text:p>
          </table:table-cell>
          <table:table-cell office:value-type="string" calcext:value-type="string">
            <text:p>316,00</text:p>
          </table:table-cell>
          <table:table-cell table:formula="of:=[.E1574]+1" office:value-type="float" office:value="1570" calcext:value-type="float">
            <text:p>1570</text:p>
          </table:table-cell>
          <table:table-cell table:formula="of:=[.F1574]+[.B1574]" office:value-type="percentage" office:value="0.969695199999998" calcext:value-type="percentage">
            <text:p>96,97 %</text:p>
          </table:table-cell>
          <table:table-cell table:formula="of:=[.G1574]-[.B1575]" office:value-type="percentage" office:value="0.0302351000000011" calcext:value-type="percentage">
            <text:p>3,02 %</text:p>
          </table:table-cell>
        </table:table-row>
        <table:table-row table:style-name="ro1">
          <table:table-cell office:value-type="string" calcext:value-type="string">
            <text:p>Hitachi Metals Ltd.</text:p>
          </table:table-cell>
          <table:table-cell office:value-type="string" calcext:value-type="string">
            <text:p>0,00695 %</text:p>
          </table:table-cell>
          <table:table-cell office:value-type="string" calcext:value-type="string">
            <text:p>$ 31.407</text:p>
          </table:table-cell>
          <table:table-cell office:value-type="string" calcext:value-type="string">
            <text:p>2.000,00</text:p>
          </table:table-cell>
          <table:table-cell table:formula="of:=[.E1575]+1" office:value-type="float" office:value="1571" calcext:value-type="float">
            <text:p>1571</text:p>
          </table:table-cell>
          <table:table-cell table:formula="of:=[.F1575]+[.B1575]" office:value-type="percentage" office:value="0.969764899999998" calcext:value-type="percentage">
            <text:p>96,98 %</text:p>
          </table:table-cell>
          <table:table-cell table:formula="of:=[.G1575]-[.B1576]" office:value-type="percentage" office:value="0.0301656000000011" calcext:value-type="percentage">
            <text:p>3,02 %</text:p>
          </table:table-cell>
        </table:table-row>
        <table:table-row table:style-name="ro1">
          <table:table-cell office:value-type="string" calcext:value-type="string">
            <text:p>Amplifon SPA</text:p>
          </table:table-cell>
          <table:table-cell office:value-type="string" calcext:value-type="string">
            <text:p>0,00695 %</text:p>
          </table:table-cell>
          <table:table-cell office:value-type="string" calcext:value-type="string">
            <text:p>$ 31.390</text:p>
          </table:table-cell>
          <table:table-cell office:value-type="string" calcext:value-type="string">
            <text:p>1.103,00</text:p>
          </table:table-cell>
          <table:table-cell table:formula="of:=[.E1576]+1" office:value-type="float" office:value="1572" calcext:value-type="float">
            <text:p>1572</text:p>
          </table:table-cell>
          <table:table-cell table:formula="of:=[.F1576]+[.B1576]" office:value-type="percentage" office:value="0.969834399999998" calcext:value-type="percentage">
            <text:p>96,98 %</text:p>
          </table:table-cell>
          <table:table-cell table:formula="of:=[.G1576]-[.B1577]" office:value-type="percentage" office:value="0.0300961000000011" calcext:value-type="percentage">
            <text:p>3,01 %</text:p>
          </table:table-cell>
        </table:table-row>
        <table:table-row table:style-name="ro1">
          <table:table-cell office:value-type="string" calcext:value-type="string">
            <text:p>Toho Gas Co. Ltd.</text:p>
          </table:table-cell>
          <table:table-cell office:value-type="string" calcext:value-type="string">
            <text:p>0,00693 %</text:p>
          </table:table-cell>
          <table:table-cell office:value-type="string" calcext:value-type="string">
            <text:p>$ 31.333</text:p>
          </table:table-cell>
          <table:table-cell office:value-type="string" calcext:value-type="string">
            <text:p>800,00</text:p>
          </table:table-cell>
          <table:table-cell table:formula="of:=[.E1577]+1" office:value-type="float" office:value="1573" calcext:value-type="float">
            <text:p>1573</text:p>
          </table:table-cell>
          <table:table-cell table:formula="of:=[.F1577]+[.B1577]" office:value-type="percentage" office:value="0.969903899999997" calcext:value-type="percentage">
            <text:p>96,99 %</text:p>
          </table:table-cell>
          <table:table-cell table:formula="of:=[.G1577]-[.B1578]" office:value-type="percentage" office:value="0.0300268000000011" calcext:value-type="percentage">
            <text:p>3,00 %</text:p>
          </table:table-cell>
        </table:table-row>
        <table:table-row table:style-name="ro1">
          <table:table-cell office:value-type="string" calcext:value-type="string">
            <text:p>Rohto Pharmaceutical Co. Ltd.</text:p>
          </table:table-cell>
          <table:table-cell office:value-type="string" calcext:value-type="string">
            <text:p>0,00690 %</text:p>
          </table:table-cell>
          <table:table-cell office:value-type="string" calcext:value-type="string">
            <text:p>$ 31.157</text:p>
          </table:table-cell>
          <table:table-cell office:value-type="string" calcext:value-type="string">
            <text:p>1.100,00</text:p>
          </table:table-cell>
          <table:table-cell table:formula="of:=[.E1578]+1" office:value-type="float" office:value="1574" calcext:value-type="float">
            <text:p>1574</text:p>
          </table:table-cell>
          <table:table-cell table:formula="of:=[.F1578]+[.B1578]" office:value-type="percentage" office:value="0.969973199999997" calcext:value-type="percentage">
            <text:p>97,00 %</text:p>
          </table:table-cell>
          <table:table-cell table:formula="of:=[.G1578]-[.B1579]" office:value-type="percentage" office:value="0.0299578000000011" calcext:value-type="percentage">
            <text:p>3,00 %</text:p>
          </table:table-cell>
        </table:table-row>
        <table:table-row table:style-name="ro1">
          <table:table-cell office:value-type="string" calcext:value-type="string">
            <text:p>Ambu A/S Class B</text:p>
          </table:table-cell>
          <table:table-cell office:value-type="string" calcext:value-type="string">
            <text:p>0,00687 %</text:p>
          </table:table-cell>
          <table:table-cell office:value-type="string" calcext:value-type="string">
            <text:p>$ 31.043</text:p>
          </table:table-cell>
          <table:table-cell office:value-type="string" calcext:value-type="string">
            <text:p>1.695,00</text:p>
          </table:table-cell>
          <table:table-cell table:formula="of:=[.E1579]+1" office:value-type="float" office:value="1575" calcext:value-type="float">
            <text:p>1575</text:p>
          </table:table-cell>
          <table:table-cell table:formula="of:=[.F1579]+[.B1579]" office:value-type="percentage" office:value="0.970042199999998" calcext:value-type="percentage">
            <text:p>97,00 %</text:p>
          </table:table-cell>
          <table:table-cell table:formula="of:=[.G1579]-[.B1580]" office:value-type="percentage" office:value="0.0298891000000011" calcext:value-type="percentage">
            <text:p>2,99 %</text:p>
          </table:table-cell>
        </table:table-row>
        <table:table-row table:style-name="ro1">
          <table:table-cell office:value-type="string" calcext:value-type="string">
            <text:p>UOL Group Ltd.</text:p>
          </table:table-cell>
          <table:table-cell office:value-type="string" calcext:value-type="string">
            <text:p>0,00686 %</text:p>
          </table:table-cell>
          <table:table-cell office:value-type="string" calcext:value-type="string">
            <text:p>$ 30.987</text:p>
          </table:table-cell>
          <table:table-cell office:value-type="string" calcext:value-type="string">
            <text:p>5.300,00</text:p>
          </table:table-cell>
          <table:table-cell table:formula="of:=[.E1580]+1" office:value-type="float" office:value="1576" calcext:value-type="float">
            <text:p>1576</text:p>
          </table:table-cell>
          <table:table-cell table:formula="of:=[.F1580]+[.B1580]" office:value-type="percentage" office:value="0.970110899999998" calcext:value-type="percentage">
            <text:p>97,01 %</text:p>
          </table:table-cell>
          <table:table-cell table:formula="of:=[.G1580]-[.B1581]" office:value-type="percentage" office:value="0.0298205000000011" calcext:value-type="percentage">
            <text:p>2,98 %</text:p>
          </table:table-cell>
        </table:table-row>
        <table:table-row table:style-name="ro1">
          <table:table-cell office:value-type="string" calcext:value-type="string">
            <text:p>DiaSorin SPA</text:p>
          </table:table-cell>
          <table:table-cell office:value-type="string" calcext:value-type="string">
            <text:p>0,00683 %</text:p>
          </table:table-cell>
          <table:table-cell office:value-type="string" calcext:value-type="string">
            <text:p>$ 30.876</text:p>
          </table:table-cell>
          <table:table-cell office:value-type="string" calcext:value-type="string">
            <text:p>251,00</text:p>
          </table:table-cell>
          <table:table-cell table:formula="of:=[.E1581]+1" office:value-type="float" office:value="1577" calcext:value-type="float">
            <text:p>1577</text:p>
          </table:table-cell>
          <table:table-cell table:formula="of:=[.F1581]+[.B1581]" office:value-type="percentage" office:value="0.970179499999997" calcext:value-type="percentage">
            <text:p>97,02 %</text:p>
          </table:table-cell>
          <table:table-cell table:formula="of:=[.G1581]-[.B1582]" office:value-type="percentage" office:value="0.0297522000000011" calcext:value-type="percentage">
            <text:p>2,98 %</text:p>
          </table:table-cell>
        </table:table-row>
        <table:table-row table:style-name="ro1">
          <table:table-cell office:value-type="string" calcext:value-type="string">
            <text:p>LG Display Co. Ltd.</text:p>
          </table:table-cell>
          <table:table-cell office:value-type="string" calcext:value-type="string">
            <text:p>0,00683 %</text:p>
          </table:table-cell>
          <table:table-cell office:value-type="string" calcext:value-type="string">
            <text:p>$ 30.868</text:p>
          </table:table-cell>
          <table:table-cell office:value-type="string" calcext:value-type="string">
            <text:p>2.389,00</text:p>
          </table:table-cell>
          <table:table-cell table:formula="of:=[.E1582]+1" office:value-type="float" office:value="1578" calcext:value-type="float">
            <text:p>1578</text:p>
          </table:table-cell>
          <table:table-cell table:formula="of:=[.F1582]+[.B1582]" office:value-type="percentage" office:value="0.970247799999997" calcext:value-type="percentage">
            <text:p>97,02 %</text:p>
          </table:table-cell>
          <table:table-cell table:formula="of:=[.G1582]-[.B1583]" office:value-type="percentage" office:value="0.0296839000000011" calcext:value-type="percentage">
            <text:p>2,97 %</text:p>
          </table:table-cell>
        </table:table-row>
        <table:table-row table:style-name="ro1">
          <table:table-cell office:value-type="string" calcext:value-type="string">
            <text:p>Alfresa Holdings Corp.</text:p>
          </table:table-cell>
          <table:table-cell office:value-type="string" calcext:value-type="string">
            <text:p>0,00682 %</text:p>
          </table:table-cell>
          <table:table-cell office:value-type="string" calcext:value-type="string">
            <text:p>$ 30.821</text:p>
          </table:table-cell>
          <table:table-cell office:value-type="string" calcext:value-type="string">
            <text:p>1.500,00</text:p>
          </table:table-cell>
          <table:table-cell table:formula="of:=[.E1583]+1" office:value-type="float" office:value="1579" calcext:value-type="float">
            <text:p>1579</text:p>
          </table:table-cell>
          <table:table-cell table:formula="of:=[.F1583]+[.B1583]" office:value-type="percentage" office:value="0.970316099999998" calcext:value-type="percentage">
            <text:p>97,03 %</text:p>
          </table:table-cell>
          <table:table-cell table:formula="of:=[.G1583]-[.B1584]" office:value-type="percentage" office:value="0.0296157000000011" calcext:value-type="percentage">
            <text:p>2,96 %</text:p>
          </table:table-cell>
        </table:table-row>
        <table:table-row table:style-name="ro1">
          <table:table-cell office:value-type="string" calcext:value-type="string">
            <text:p>H Lundbeck A/S</text:p>
          </table:table-cell>
          <table:table-cell office:value-type="string" calcext:value-type="string">
            <text:p>0,00681 %</text:p>
          </table:table-cell>
          <table:table-cell office:value-type="string" calcext:value-type="string">
            <text:p>$ 30.750</text:p>
          </table:table-cell>
          <table:table-cell office:value-type="string" calcext:value-type="string">
            <text:p>723,00</text:p>
          </table:table-cell>
          <table:table-cell table:formula="of:=[.E1584]+1" office:value-type="float" office:value="1580" calcext:value-type="float">
            <text:p>1580</text:p>
          </table:table-cell>
          <table:table-cell table:formula="of:=[.F1584]+[.B1584]" office:value-type="percentage" office:value="0.970384299999997" calcext:value-type="percentage">
            <text:p>97,04 %</text:p>
          </table:table-cell>
          <table:table-cell table:formula="of:=[.G1584]-[.B1585]" office:value-type="percentage" office:value="0.0295476000000011" calcext:value-type="percentage">
            <text:p>2,95 %</text:p>
          </table:table-cell>
        </table:table-row>
        <table:table-row table:style-name="ro1">
          <table:table-cell office:value-type="string" calcext:value-type="string">
            <text:p>Ashmore Group plc</text:p>
          </table:table-cell>
          <table:table-cell office:value-type="string" calcext:value-type="string">
            <text:p>0,00680 %</text:p>
          </table:table-cell>
          <table:table-cell office:value-type="string" calcext:value-type="string">
            <text:p>$ 30.714</text:p>
          </table:table-cell>
          <table:table-cell office:value-type="string" calcext:value-type="string">
            <text:p>4.287,00</text:p>
          </table:table-cell>
          <table:table-cell table:formula="of:=[.E1585]+1" office:value-type="float" office:value="1581" calcext:value-type="float">
            <text:p>1581</text:p>
          </table:table-cell>
          <table:table-cell table:formula="of:=[.F1585]+[.B1585]" office:value-type="percentage" office:value="0.970452399999997" calcext:value-type="percentage">
            <text:p>97,05 %</text:p>
          </table:table-cell>
          <table:table-cell table:formula="of:=[.G1585]-[.B1586]" office:value-type="percentage" office:value="0.0294796000000011" calcext:value-type="percentage">
            <text:p>2,95 %</text:p>
          </table:table-cell>
        </table:table-row>
        <table:table-row table:style-name="ro1">
          <table:table-cell office:value-type="string" calcext:value-type="string">
            <text:p>SALMAR ASA</text:p>
          </table:table-cell>
          <table:table-cell office:value-type="string" calcext:value-type="string">
            <text:p>0,00679 %</text:p>
          </table:table-cell>
          <table:table-cell office:value-type="string" calcext:value-type="string">
            <text:p>$ 30.676</text:p>
          </table:table-cell>
          <table:table-cell office:value-type="string" calcext:value-type="string">
            <text:p>626,00</text:p>
          </table:table-cell>
          <table:table-cell table:formula="of:=[.E1586]+1" office:value-type="float" office:value="1582" calcext:value-type="float">
            <text:p>1582</text:p>
          </table:table-cell>
          <table:table-cell table:formula="of:=[.F1586]+[.B1586]" office:value-type="percentage" office:value="0.970520399999998" calcext:value-type="percentage">
            <text:p>97,05 %</text:p>
          </table:table-cell>
          <table:table-cell table:formula="of:=[.G1586]-[.B1587]" office:value-type="percentage" office:value="0.0294117000000011" calcext:value-type="percentage">
            <text:p>2,94 %</text:p>
          </table:table-cell>
        </table:table-row>
        <table:table-row table:style-name="ro1">
          <table:table-cell office:value-type="string" calcext:value-type="string">
            <text:p>Natixis SA</text:p>
          </table:table-cell>
          <table:table-cell office:value-type="string" calcext:value-type="string">
            <text:p>0,00677 %</text:p>
          </table:table-cell>
          <table:table-cell office:value-type="string" calcext:value-type="string">
            <text:p>$ 30.584</text:p>
          </table:table-cell>
          <table:table-cell office:value-type="string" calcext:value-type="string">
            <text:p>7.219,00</text:p>
          </table:table-cell>
          <table:table-cell table:formula="of:=[.E1587]+1" office:value-type="float" office:value="1583" calcext:value-type="float">
            <text:p>1583</text:p>
          </table:table-cell>
          <table:table-cell table:formula="of:=[.F1587]+[.B1587]" office:value-type="percentage" office:value="0.970588299999998" calcext:value-type="percentage">
            <text:p>97,06 %</text:p>
          </table:table-cell>
          <table:table-cell table:formula="of:=[.G1587]-[.B1588]" office:value-type="percentage" office:value="0.0293440000000011" calcext:value-type="percentage">
            <text:p>2,93 %</text:p>
          </table:table-cell>
        </table:table-row>
        <table:table-row table:style-name="ro1">
          <table:table-cell office:value-type="string" calcext:value-type="string">
            <text:p>Gjensidige Forsikring ASA</text:p>
          </table:table-cell>
          <table:table-cell office:value-type="string" calcext:value-type="string">
            <text:p>0,00677 %</text:p>
          </table:table-cell>
          <table:table-cell office:value-type="string" calcext:value-type="string">
            <text:p>$ 30.593</text:p>
          </table:table-cell>
          <table:table-cell office:value-type="string" calcext:value-type="string">
            <text:p>1.403,00</text:p>
          </table:table-cell>
          <table:table-cell table:formula="of:=[.E1588]+1" office:value-type="float" office:value="1584" calcext:value-type="float">
            <text:p>1584</text:p>
          </table:table-cell>
          <table:table-cell table:formula="of:=[.F1588]+[.B1588]" office:value-type="percentage" office:value="0.970655999999998" calcext:value-type="percentage">
            <text:p>97,07 %</text:p>
          </table:table-cell>
          <table:table-cell table:formula="of:=[.G1588]-[.B1589]" office:value-type="percentage" office:value="0.0292763000000011" calcext:value-type="percentage">
            <text:p>2,93 %</text:p>
          </table:table-cell>
        </table:table-row>
        <table:table-row table:style-name="ro1">
          <table:table-cell office:value-type="string" calcext:value-type="string">
            <text:p>Zillow Group Inc.</text:p>
          </table:table-cell>
          <table:table-cell office:value-type="string" calcext:value-type="string">
            <text:p>0,00677 %</text:p>
          </table:table-cell>
          <table:table-cell office:value-type="string" calcext:value-type="string">
            <text:p>$ 30.584</text:p>
          </table:table-cell>
          <table:table-cell office:value-type="string" calcext:value-type="string">
            <text:p>662,00</text:p>
          </table:table-cell>
          <table:table-cell table:formula="of:=[.E1589]+1" office:value-type="float" office:value="1585" calcext:value-type="float">
            <text:p>1585</text:p>
          </table:table-cell>
          <table:table-cell table:formula="of:=[.F1589]+[.B1589]" office:value-type="percentage" office:value="0.970723699999997" calcext:value-type="percentage">
            <text:p>97,07 %</text:p>
          </table:table-cell>
          <table:table-cell table:formula="of:=[.G1589]-[.B1590]" office:value-type="percentage" office:value="0.0292086000000011" calcext:value-type="percentage">
            <text:p>2,92 %</text:p>
          </table:table-cell>
        </table:table-row>
        <table:table-row table:style-name="ro1">
          <table:table-cell office:value-type="string" calcext:value-type="string">
            <text:p>Tingyi Cayman Islands Holding Corp.</text:p>
          </table:table-cell>
          <table:table-cell office:value-type="string" calcext:value-type="string">
            <text:p>0,00675 %</text:p>
          </table:table-cell>
          <table:table-cell office:value-type="string" calcext:value-type="string">
            <text:p>$ 30.507</text:p>
          </table:table-cell>
          <table:table-cell office:value-type="string" calcext:value-type="string">
            <text:p>18.000,00</text:p>
          </table:table-cell>
          <table:table-cell table:formula="of:=[.E1590]+1" office:value-type="float" office:value="1586" calcext:value-type="float">
            <text:p>1586</text:p>
          </table:table-cell>
          <table:table-cell table:formula="of:=[.F1590]+[.B1590]" office:value-type="percentage" office:value="0.970791399999997" calcext:value-type="percentage">
            <text:p>97,08 %</text:p>
          </table:table-cell>
          <table:table-cell table:formula="of:=[.G1590]-[.B1591]" office:value-type="percentage" office:value="0.0291411000000011" calcext:value-type="percentage">
            <text:p>2,91 %</text:p>
          </table:table-cell>
        </table:table-row>
        <table:table-row table:style-name="ro1">
          <table:table-cell office:value-type="string" calcext:value-type="string">
            <text:p>Azrieli Group Ltd.</text:p>
          </table:table-cell>
          <table:table-cell office:value-type="string" calcext:value-type="string">
            <text:p>0,00669 %</text:p>
          </table:table-cell>
          <table:table-cell office:value-type="string" calcext:value-type="string">
            <text:p>$ 30.244</text:p>
          </table:table-cell>
          <table:table-cell office:value-type="string" calcext:value-type="string">
            <text:p>409,00</text:p>
          </table:table-cell>
          <table:table-cell table:formula="of:=[.E1591]+1" office:value-type="float" office:value="1587" calcext:value-type="float">
            <text:p>1587</text:p>
          </table:table-cell>
          <table:table-cell table:formula="of:=[.F1591]+[.B1591]" office:value-type="percentage" office:value="0.970858899999998" calcext:value-type="percentage">
            <text:p>97,09 %</text:p>
          </table:table-cell>
          <table:table-cell table:formula="of:=[.G1591]-[.B1592]" office:value-type="percentage" office:value="0.0290742000000011" calcext:value-type="percentage">
            <text:p>2,91 %</text:p>
          </table:table-cell>
        </table:table-row>
        <table:table-row table:style-name="ro1">
          <table:table-cell office:value-type="string" calcext:value-type="string">
            <text:p>ALS Ltd.</text:p>
          </table:table-cell>
          <table:table-cell office:value-type="string" calcext:value-type="string">
            <text:p>0,00667 %</text:p>
          </table:table-cell>
          <table:table-cell office:value-type="string" calcext:value-type="string">
            <text:p>$ 30.150</text:p>
          </table:table-cell>
          <table:table-cell office:value-type="string" calcext:value-type="string">
            <text:p>4.667,00</text:p>
          </table:table-cell>
          <table:table-cell table:formula="of:=[.E1592]+1" office:value-type="float" office:value="1588" calcext:value-type="float">
            <text:p>1588</text:p>
          </table:table-cell>
          <table:table-cell table:formula="of:=[.F1592]+[.B1592]" office:value-type="percentage" office:value="0.970925799999998" calcext:value-type="percentage">
            <text:p>97,09 %</text:p>
          </table:table-cell>
          <table:table-cell table:formula="of:=[.G1592]-[.B1593]" office:value-type="percentage" office:value="0.0290075000000011" calcext:value-type="percentage">
            <text:p>2,90 %</text:p>
          </table:table-cell>
        </table:table-row>
        <table:table-row table:style-name="ro1">
          <table:table-cell office:value-type="string" calcext:value-type="string">
            <text:p>Macerich Co.</text:p>
          </table:table-cell>
          <table:table-cell office:value-type="string" calcext:value-type="string">
            <text:p>0,00667 %</text:p>
          </table:table-cell>
          <table:table-cell office:value-type="string" calcext:value-type="string">
            <text:p>$ 30.141</text:p>
          </table:table-cell>
          <table:table-cell office:value-type="string" calcext:value-type="string">
            <text:p>1.351,00</text:p>
          </table:table-cell>
          <table:table-cell table:formula="of:=[.E1593]+1" office:value-type="float" office:value="1589" calcext:value-type="float">
            <text:p>1589</text:p>
          </table:table-cell>
          <table:table-cell table:formula="of:=[.F1593]+[.B1593]" office:value-type="percentage" office:value="0.970992499999997" calcext:value-type="percentage">
            <text:p>97,10 %</text:p>
          </table:table-cell>
          <table:table-cell table:formula="of:=[.G1593]-[.B1594]" office:value-type="percentage" office:value="0.0289408000000011" calcext:value-type="percentage">
            <text:p>2,89 %</text:p>
          </table:table-cell>
        </table:table-row>
        <table:table-row table:style-name="ro1">
          <table:table-cell office:value-type="string" calcext:value-type="string">
            <text:p>Amada Holdings Co. Ltd.</text:p>
          </table:table-cell>
          <table:table-cell office:value-type="string" calcext:value-type="string">
            <text:p>0,00665 %</text:p>
          </table:table-cell>
          <table:table-cell office:value-type="string" calcext:value-type="string">
            <text:p>$ 30.045</text:p>
          </table:table-cell>
          <table:table-cell office:value-type="string" calcext:value-type="string">
            <text:p>2.800,00</text:p>
          </table:table-cell>
          <table:table-cell table:formula="of:=[.E1594]+1" office:value-type="float" office:value="1590" calcext:value-type="float">
            <text:p>1590</text:p>
          </table:table-cell>
          <table:table-cell table:formula="of:=[.F1594]+[.B1594]" office:value-type="percentage" office:value="0.971059199999997" calcext:value-type="percentage">
            <text:p>97,11 %</text:p>
          </table:table-cell>
          <table:table-cell table:formula="of:=[.G1594]-[.B1595]" office:value-type="percentage" office:value="0.0288743000000011" calcext:value-type="percentage">
            <text:p>2,89 %</text:p>
          </table:table-cell>
        </table:table-row>
        <table:table-row table:style-name="ro1">
          <table:table-cell office:value-type="string" calcext:value-type="string">
            <text:p>Aozora Bank Ltd.</text:p>
          </table:table-cell>
          <table:table-cell office:value-type="string" calcext:value-type="string">
            <text:p>0,00665 %</text:p>
          </table:table-cell>
          <table:table-cell office:value-type="string" calcext:value-type="string">
            <text:p>$ 30.061</text:p>
          </table:table-cell>
          <table:table-cell office:value-type="string" calcext:value-type="string">
            <text:p>1.100,00</text:p>
          </table:table-cell>
          <table:table-cell table:formula="of:=[.E1595]+1" office:value-type="float" office:value="1591" calcext:value-type="float">
            <text:p>1591</text:p>
          </table:table-cell>
          <table:table-cell table:formula="of:=[.F1595]+[.B1595]" office:value-type="percentage" office:value="0.971125699999997" calcext:value-type="percentage">
            <text:p>97,11 %</text:p>
          </table:table-cell>
          <table:table-cell table:formula="of:=[.G1595]-[.B1596]" office:value-type="percentage" office:value="0.0288078000000011" calcext:value-type="percentage">
            <text:p>2,88 %</text:p>
          </table:table-cell>
        </table:table-row>
        <table:table-row table:style-name="ro1">
          <table:table-cell office:value-type="string" calcext:value-type="string">
            <text:p>Relo Group Inc.</text:p>
          </table:table-cell>
          <table:table-cell office:value-type="string" calcext:value-type="string">
            <text:p>0,00663 %</text:p>
          </table:table-cell>
          <table:table-cell office:value-type="string" calcext:value-type="string">
            <text:p>$ 29.960</text:p>
          </table:table-cell>
          <table:table-cell office:value-type="string" calcext:value-type="string">
            <text:p>1.100,00</text:p>
          </table:table-cell>
          <table:table-cell table:formula="of:=[.E1596]+1" office:value-type="float" office:value="1592" calcext:value-type="float">
            <text:p>1592</text:p>
          </table:table-cell>
          <table:table-cell table:formula="of:=[.F1596]+[.B1596]" office:value-type="percentage" office:value="0.971192199999997" calcext:value-type="percentage">
            <text:p>97,12 %</text:p>
          </table:table-cell>
          <table:table-cell table:formula="of:=[.G1596]-[.B1597]" office:value-type="percentage" office:value="0.0287415000000011" calcext:value-type="percentage">
            <text:p>2,87 %</text:p>
          </table:table-cell>
        </table:table-row>
        <table:table-row table:style-name="ro1">
          <table:table-cell office:value-type="string" calcext:value-type="string">
            <text:p>ComfortDelGro Corp. Ltd.</text:p>
          </table:table-cell>
          <table:table-cell office:value-type="string" calcext:value-type="string">
            <text:p>0,00662 %</text:p>
          </table:table-cell>
          <table:table-cell office:value-type="string" calcext:value-type="string">
            <text:p>$ 29.889</text:p>
          </table:table-cell>
          <table:table-cell office:value-type="string" calcext:value-type="string">
            <text:p>18.800,00</text:p>
          </table:table-cell>
          <table:table-cell table:formula="of:=[.E1597]+1" office:value-type="float" office:value="1593" calcext:value-type="float">
            <text:p>1593</text:p>
          </table:table-cell>
          <table:table-cell table:formula="of:=[.F1597]+[.B1597]" office:value-type="percentage" office:value="0.971258499999997" calcext:value-type="percentage">
            <text:p>97,13 %</text:p>
          </table:table-cell>
          <table:table-cell table:formula="of:=[.G1597]-[.B1598]" office:value-type="percentage" office:value="0.0286753000000011" calcext:value-type="percentage">
            <text:p>2,87 %</text:p>
          </table:table-cell>
        </table:table-row>
        <table:table-row table:style-name="ro1">
          <table:table-cell office:value-type="string" calcext:value-type="string">
            <text:p>Hang Lung Group Ltd.</text:p>
          </table:table-cell>
          <table:table-cell office:value-type="string" calcext:value-type="string">
            <text:p>0,00662 %</text:p>
          </table:table-cell>
          <table:table-cell office:value-type="string" calcext:value-type="string">
            <text:p>$ 29.888</text:p>
          </table:table-cell>
          <table:table-cell office:value-type="string" calcext:value-type="string">
            <text:p>12.000,00</text:p>
          </table:table-cell>
          <table:table-cell table:formula="of:=[.E1598]+1" office:value-type="float" office:value="1594" calcext:value-type="float">
            <text:p>1594</text:p>
          </table:table-cell>
          <table:table-cell table:formula="of:=[.F1598]+[.B1598]" office:value-type="percentage" office:value="0.971324699999997" calcext:value-type="percentage">
            <text:p>97,13 %</text:p>
          </table:table-cell>
          <table:table-cell table:formula="of:=[.G1598]-[.B1599]" office:value-type="percentage" office:value="0.0286091000000011" calcext:value-type="percentage">
            <text:p>2,86 %</text:p>
          </table:table-cell>
        </table:table-row>
        <table:table-row table:style-name="ro1">
          <table:table-cell office:value-type="string" calcext:value-type="string">
            <text:p>Sumitomo Dainippon Pharma Co. Ltd.</text:p>
          </table:table-cell>
          <table:table-cell office:value-type="string" calcext:value-type="string">
            <text:p>0,00661 %</text:p>
          </table:table-cell>
          <table:table-cell office:value-type="string" calcext:value-type="string">
            <text:p>$ 29.848</text:p>
          </table:table-cell>
          <table:table-cell office:value-type="string" calcext:value-type="string">
            <text:p>1.700,00</text:p>
          </table:table-cell>
          <table:table-cell table:formula="of:=[.E1599]+1" office:value-type="float" office:value="1595" calcext:value-type="float">
            <text:p>1595</text:p>
          </table:table-cell>
          <table:table-cell table:formula="of:=[.F1599]+[.B1599]" office:value-type="percentage" office:value="0.971390899999997" calcext:value-type="percentage">
            <text:p>97,14 %</text:p>
          </table:table-cell>
          <table:table-cell table:formula="of:=[.G1599]-[.B1600]" office:value-type="percentage" office:value="0.0285430000000011" calcext:value-type="percentage">
            <text:p>2,85 %</text:p>
          </table:table-cell>
        </table:table-row>
        <table:table-row table:style-name="ro1">
          <table:table-cell office:value-type="string" calcext:value-type="string">
            <text:p>Sumitomo Heavy Industries Ltd.</text:p>
          </table:table-cell>
          <table:table-cell office:value-type="string" calcext:value-type="string">
            <text:p>0,00659 %</text:p>
          </table:table-cell>
          <table:table-cell office:value-type="string" calcext:value-type="string">
            <text:p>$ 29.757</text:p>
          </table:table-cell>
          <table:table-cell office:value-type="string" calcext:value-type="string">
            <text:p>1.100,00</text:p>
          </table:table-cell>
          <table:table-cell table:formula="of:=[.E1600]+1" office:value-type="float" office:value="1596" calcext:value-type="float">
            <text:p>1596</text:p>
          </table:table-cell>
          <table:table-cell table:formula="of:=[.F1600]+[.B1600]" office:value-type="percentage" office:value="0.971456999999997" calcext:value-type="percentage">
            <text:p>97,15 %</text:p>
          </table:table-cell>
          <table:table-cell table:formula="of:=[.G1600]-[.B1601]" office:value-type="percentage" office:value="0.0284771000000011" calcext:value-type="percentage">
            <text:p>2,85 %</text:p>
          </table:table-cell>
        </table:table-row>
        <table:table-row table:style-name="ro1">
          <table:table-cell office:value-type="string" calcext:value-type="string">
            <text:p>Anritsu Corp.</text:p>
          </table:table-cell>
          <table:table-cell office:value-type="string" calcext:value-type="string">
            <text:p>0,00658 %</text:p>
          </table:table-cell>
          <table:table-cell office:value-type="string" calcext:value-type="string">
            <text:p>$ 29.741</text:p>
          </table:table-cell>
          <table:table-cell office:value-type="string" calcext:value-type="string">
            <text:p>1.500,00</text:p>
          </table:table-cell>
          <table:table-cell table:formula="of:=[.E1601]+1" office:value-type="float" office:value="1597" calcext:value-type="float">
            <text:p>1597</text:p>
          </table:table-cell>
          <table:table-cell table:formula="of:=[.F1601]+[.B1601]" office:value-type="percentage" office:value="0.971522899999997" calcext:value-type="percentage">
            <text:p>97,15 %</text:p>
          </table:table-cell>
          <table:table-cell table:formula="of:=[.G1601]-[.B1602]" office:value-type="percentage" office:value="0.0284113000000011" calcext:value-type="percentage">
            <text:p>2,84 %</text:p>
          </table:table-cell>
        </table:table-row>
        <table:table-row table:style-name="ro1">
          <table:table-cell office:value-type="string" calcext:value-type="string">
            <text:p>Ansell Ltd.</text:p>
          </table:table-cell>
          <table:table-cell office:value-type="string" calcext:value-type="string">
            <text:p>0,00655 %</text:p>
          </table:table-cell>
          <table:table-cell office:value-type="string" calcext:value-type="string">
            <text:p>$ 29.578</text:p>
          </table:table-cell>
          <table:table-cell office:value-type="string" calcext:value-type="string">
            <text:p>1.379,00</text:p>
          </table:table-cell>
          <table:table-cell table:formula="of:=[.E1602]+1" office:value-type="float" office:value="1598" calcext:value-type="float">
            <text:p>1598</text:p>
          </table:table-cell>
          <table:table-cell table:formula="of:=[.F1602]+[.B1602]" office:value-type="percentage" office:value="0.971588699999997" calcext:value-type="percentage">
            <text:p>97,16 %</text:p>
          </table:table-cell>
          <table:table-cell table:formula="of:=[.G1602]-[.B1603]" office:value-type="percentage" office:value="0.0283458000000011" calcext:value-type="percentage">
            <text:p>2,83 %</text:p>
          </table:table-cell>
        </table:table-row>
        <table:table-row table:style-name="ro1">
          <table:table-cell office:value-type="string" calcext:value-type="string">
            <text:p>Tokyo Tatemono Co. Ltd.</text:p>
          </table:table-cell>
          <table:table-cell office:value-type="string" calcext:value-type="string">
            <text:p>0,00654 %</text:p>
          </table:table-cell>
          <table:table-cell office:value-type="string" calcext:value-type="string">
            <text:p>$ 29.561</text:p>
          </table:table-cell>
          <table:table-cell office:value-type="string" calcext:value-type="string">
            <text:p>1.800,00</text:p>
          </table:table-cell>
          <table:table-cell table:formula="of:=[.E1603]+1" office:value-type="float" office:value="1599" calcext:value-type="float">
            <text:p>1599</text:p>
          </table:table-cell>
          <table:table-cell table:formula="of:=[.F1603]+[.B1603]" office:value-type="percentage" office:value="0.971654199999997" calcext:value-type="percentage">
            <text:p>97,17 %</text:p>
          </table:table-cell>
          <table:table-cell table:formula="of:=[.G1603]-[.B1604]" office:value-type="percentage" office:value="0.0282804000000011" calcext:value-type="percentage">
            <text:p>2,83 %</text:p>
          </table:table-cell>
        </table:table-row>
        <table:table-row table:style-name="ro1">
          <table:table-cell office:value-type="string" calcext:value-type="string">
            <text:p>Budweiser Brewing Co. APAC Ltd.</text:p>
          </table:table-cell>
          <table:table-cell office:value-type="string" calcext:value-type="string">
            <text:p>0,00653 %</text:p>
          </table:table-cell>
          <table:table-cell office:value-type="string" calcext:value-type="string">
            <text:p>$ 29.481</text:p>
          </table:table-cell>
          <table:table-cell office:value-type="string" calcext:value-type="string">
            <text:p>9.700,00</text:p>
          </table:table-cell>
          <table:table-cell table:formula="of:=[.E1604]+1" office:value-type="float" office:value="1600" calcext:value-type="float">
            <text:p>1600</text:p>
          </table:table-cell>
          <table:table-cell table:formula="of:=[.F1604]+[.B1604]" office:value-type="percentage" office:value="0.971719599999997" calcext:value-type="percentage">
            <text:p>97,17 %</text:p>
          </table:table-cell>
          <table:table-cell table:formula="of:=[.G1604]-[.B1605]" office:value-type="percentage" office:value="0.0282151000000011" calcext:value-type="percentage">
            <text:p>2,82 %</text:p>
          </table:table-cell>
        </table:table-row>
        <table:table-row table:style-name="ro1">
          <table:table-cell office:value-type="string" calcext:value-type="string">
            <text:p>Bank of East Asia Ltd.</text:p>
          </table:table-cell>
          <table:table-cell office:value-type="string" calcext:value-type="string">
            <text:p>0,00653 %</text:p>
          </table:table-cell>
          <table:table-cell office:value-type="string" calcext:value-type="string">
            <text:p>$ 29.495</text:p>
          </table:table-cell>
          <table:table-cell office:value-type="string" calcext:value-type="string">
            <text:p>13.600,00</text:p>
          </table:table-cell>
          <table:table-cell table:formula="of:=[.E1605]+1" office:value-type="float" office:value="1601" calcext:value-type="float">
            <text:p>1601</text:p>
          </table:table-cell>
          <table:table-cell table:formula="of:=[.F1605]+[.B1605]" office:value-type="percentage" office:value="0.971784899999997" calcext:value-type="percentage">
            <text:p>97,18 %</text:p>
          </table:table-cell>
          <table:table-cell table:formula="of:=[.G1605]-[.B1606]" office:value-type="percentage" office:value="0.0281498000000011" calcext:value-type="percentage">
            <text:p>2,81 %</text:p>
          </table:table-cell>
        </table:table-row>
        <table:table-row table:style-name="ro1">
          <table:table-cell office:value-type="string" calcext:value-type="string">
            <text:p>Schibsted ASA</text:p>
          </table:table-cell>
          <table:table-cell office:value-type="string" calcext:value-type="string">
            <text:p>0,00652 %</text:p>
          </table:table-cell>
          <table:table-cell office:value-type="string" calcext:value-type="string">
            <text:p>$ 29.447</text:p>
          </table:table-cell>
          <table:table-cell office:value-type="string" calcext:value-type="string">
            <text:p>1.036,00</text:p>
          </table:table-cell>
          <table:table-cell table:formula="of:=[.E1606]+1" office:value-type="float" office:value="1602" calcext:value-type="float">
            <text:p>1602</text:p>
          </table:table-cell>
          <table:table-cell table:formula="of:=[.F1606]+[.B1606]" office:value-type="percentage" office:value="0.971850199999997" calcext:value-type="percentage">
            <text:p>97,19 %</text:p>
          </table:table-cell>
          <table:table-cell table:formula="of:=[.G1606]-[.B1607]" office:value-type="percentage" office:value="0.0280846000000011" calcext:value-type="percentage">
            <text:p>2,81 %</text:p>
          </table:table-cell>
        </table:table-row>
        <table:table-row table:style-name="ro1">
          <table:table-cell office:value-type="string" calcext:value-type="string">
            <text:p>Isetan Mitsukoshi Holdings Ltd.</text:p>
          </table:table-cell>
          <table:table-cell office:value-type="string" calcext:value-type="string">
            <text:p>0,00651 %</text:p>
          </table:table-cell>
          <table:table-cell office:value-type="string" calcext:value-type="string">
            <text:p>$ 29.392</text:p>
          </table:table-cell>
          <table:table-cell office:value-type="string" calcext:value-type="string">
            <text:p>3.700,00</text:p>
          </table:table-cell>
          <table:table-cell table:formula="of:=[.E1607]+1" office:value-type="float" office:value="1603" calcext:value-type="float">
            <text:p>1603</text:p>
          </table:table-cell>
          <table:table-cell table:formula="of:=[.F1607]+[.B1607]" office:value-type="percentage" office:value="0.971915399999997" calcext:value-type="percentage">
            <text:p>97,19 %</text:p>
          </table:table-cell>
          <table:table-cell table:formula="of:=[.G1607]-[.B1608]" office:value-type="percentage" office:value="0.0280195000000011" calcext:value-type="percentage">
            <text:p>2,80 %</text:p>
          </table:table-cell>
        </table:table-row>
        <table:table-row table:style-name="ro1">
          <table:table-cell office:value-type="string" calcext:value-type="string">
            <text:p>News Corp.</text:p>
          </table:table-cell>
          <table:table-cell office:value-type="string" calcext:value-type="string">
            <text:p>0,00650 %</text:p>
          </table:table-cell>
          <table:table-cell office:value-type="string" calcext:value-type="string">
            <text:p>$ 29.351</text:p>
          </table:table-cell>
          <table:table-cell office:value-type="string" calcext:value-type="string">
            <text:p>2.101,00</text:p>
          </table:table-cell>
          <table:table-cell table:formula="of:=[.E1608]+1" office:value-type="float" office:value="1604" calcext:value-type="float">
            <text:p>1604</text:p>
          </table:table-cell>
          <table:table-cell table:formula="of:=[.F1608]+[.B1608]" office:value-type="percentage" office:value="0.971980499999997" calcext:value-type="percentage">
            <text:p>97,20 %</text:p>
          </table:table-cell>
          <table:table-cell table:formula="of:=[.G1608]-[.B1609]" office:value-type="percentage" office:value="0.0279545000000011" calcext:value-type="percentage">
            <text:p>2,80 %</text:p>
          </table:table-cell>
        </table:table-row>
        <table:table-row table:style-name="ro1">
          <table:table-cell office:value-type="string" calcext:value-type="string">
            <text:p>Swedish Orphan Biovitrum AB</text:p>
          </table:table-cell>
          <table:table-cell office:value-type="string" calcext:value-type="string">
            <text:p>0,00647 %</text:p>
          </table:table-cell>
          <table:table-cell office:value-type="string" calcext:value-type="string">
            <text:p>$ 29.220</text:p>
          </table:table-cell>
          <table:table-cell office:value-type="string" calcext:value-type="string">
            <text:p>1.636,00</text:p>
          </table:table-cell>
          <table:table-cell table:formula="of:=[.E1609]+1" office:value-type="float" office:value="1605" calcext:value-type="float">
            <text:p>1605</text:p>
          </table:table-cell>
          <table:table-cell table:formula="of:=[.F1609]+[.B1609]" office:value-type="percentage" office:value="0.972045499999997" calcext:value-type="percentage">
            <text:p>97,20 %</text:p>
          </table:table-cell>
          <table:table-cell table:formula="of:=[.G1609]-[.B1610]" office:value-type="percentage" office:value="0.0278898000000011" calcext:value-type="percentage">
            <text:p>2,79 %</text:p>
          </table:table-cell>
        </table:table-row>
        <table:table-row table:style-name="ro1">
          <table:table-cell office:value-type="string" calcext:value-type="string">
            <text:p>Lawson Inc.</text:p>
          </table:table-cell>
          <table:table-cell office:value-type="string" calcext:value-type="string">
            <text:p>0,00647 %</text:p>
          </table:table-cell>
          <table:table-cell office:value-type="string" calcext:value-type="string">
            <text:p>$ 29.248</text:p>
          </table:table-cell>
          <table:table-cell office:value-type="string" calcext:value-type="string">
            <text:p>500,00</text:p>
          </table:table-cell>
          <table:table-cell table:formula="of:=[.E1610]+1" office:value-type="float" office:value="1606" calcext:value-type="float">
            <text:p>1606</text:p>
          </table:table-cell>
          <table:table-cell table:formula="of:=[.F1610]+[.B1610]" office:value-type="percentage" office:value="0.972110199999997" calcext:value-type="percentage">
            <text:p>97,21 %</text:p>
          </table:table-cell>
          <table:table-cell table:formula="of:=[.G1610]-[.B1611]" office:value-type="percentage" office:value="0.0278251000000011" calcext:value-type="percentage">
            <text:p>2,78 %</text:p>
          </table:table-cell>
        </table:table-row>
        <table:table-row table:style-name="ro1">
          <table:table-cell office:value-type="string" calcext:value-type="string">
            <text:p>Avangrid Inc.</text:p>
          </table:table-cell>
          <table:table-cell office:value-type="string" calcext:value-type="string">
            <text:p>0,00647 %</text:p>
          </table:table-cell>
          <table:table-cell office:value-type="string" calcext:value-type="string">
            <text:p>$ 29.240</text:p>
          </table:table-cell>
          <table:table-cell office:value-type="string" calcext:value-type="string">
            <text:p>549,00</text:p>
          </table:table-cell>
          <table:table-cell table:formula="of:=[.E1611]+1" office:value-type="float" office:value="1607" calcext:value-type="float">
            <text:p>1607</text:p>
          </table:table-cell>
          <table:table-cell table:formula="of:=[.F1611]+[.B1611]" office:value-type="percentage" office:value="0.972174899999997" calcext:value-type="percentage">
            <text:p>97,22 %</text:p>
          </table:table-cell>
          <table:table-cell table:formula="of:=[.G1611]-[.B1612]" office:value-type="percentage" office:value="0.0277604000000011" calcext:value-type="percentage">
            <text:p>2,78 %</text:p>
          </table:table-cell>
        </table:table-row>
        <table:table-row table:style-name="ro1">
          <table:table-cell office:value-type="string" calcext:value-type="string">
            <text:p>IHI Corp.</text:p>
          </table:table-cell>
          <table:table-cell office:value-type="string" calcext:value-type="string">
            <text:p>0,00644 %</text:p>
          </table:table-cell>
          <table:table-cell office:value-type="string" calcext:value-type="string">
            <text:p>$ 29.107</text:p>
          </table:table-cell>
          <table:table-cell office:value-type="string" calcext:value-type="string">
            <text:p>1.200,00</text:p>
          </table:table-cell>
          <table:table-cell table:formula="of:=[.E1612]+1" office:value-type="float" office:value="1608" calcext:value-type="float">
            <text:p>1608</text:p>
          </table:table-cell>
          <table:table-cell table:formula="of:=[.F1612]+[.B1612]" office:value-type="percentage" office:value="0.972239599999998" calcext:value-type="percentage">
            <text:p>97,22 %</text:p>
          </table:table-cell>
          <table:table-cell table:formula="of:=[.G1612]-[.B1613]" office:value-type="percentage" office:value="0.0276960000000011" calcext:value-type="percentage">
            <text:p>2,77 %</text:p>
          </table:table-cell>
        </table:table-row>
        <table:table-row table:style-name="ro1">
          <table:table-cell office:value-type="string" calcext:value-type="string">
            <text:p>Hakuhodo DY Holdings Inc.</text:p>
          </table:table-cell>
          <table:table-cell office:value-type="string" calcext:value-type="string">
            <text:p>0,00644 %</text:p>
          </table:table-cell>
          <table:table-cell office:value-type="string" calcext:value-type="string">
            <text:p>$ 29.082</text:p>
          </table:table-cell>
          <table:table-cell office:value-type="string" calcext:value-type="string">
            <text:p>2.000,00</text:p>
          </table:table-cell>
          <table:table-cell table:formula="of:=[.E1613]+1" office:value-type="float" office:value="1609" calcext:value-type="float">
            <text:p>1609</text:p>
          </table:table-cell>
          <table:table-cell table:formula="of:=[.F1613]+[.B1613]" office:value-type="percentage" office:value="0.972303999999997" calcext:value-type="percentage">
            <text:p>97,23 %</text:p>
          </table:table-cell>
          <table:table-cell table:formula="of:=[.G1613]-[.B1614]" office:value-type="percentage" office:value="0.0276316000000011" calcext:value-type="percentage">
            <text:p>2,76 %</text:p>
          </table:table-cell>
        </table:table-row>
        <table:table-row table:style-name="ro1">
          <table:table-cell office:value-type="string" calcext:value-type="string">
            <text:p>Iliad SA</text:p>
          </table:table-cell>
          <table:table-cell office:value-type="string" calcext:value-type="string">
            <text:p>0,00643 %</text:p>
          </table:table-cell>
          <table:table-cell office:value-type="string" calcext:value-type="string">
            <text:p>$ 29.071</text:p>
          </table:table-cell>
          <table:table-cell office:value-type="string" calcext:value-type="string">
            <text:p>221,00</text:p>
          </table:table-cell>
          <table:table-cell table:formula="of:=[.E1614]+1" office:value-type="float" office:value="1610" calcext:value-type="float">
            <text:p>1610</text:p>
          </table:table-cell>
          <table:table-cell table:formula="of:=[.F1614]+[.B1614]" office:value-type="percentage" office:value="0.972368399999997" calcext:value-type="percentage">
            <text:p>97,24 %</text:p>
          </table:table-cell>
          <table:table-cell table:formula="of:=[.G1614]-[.B1615]" office:value-type="percentage" office:value="0.0275673000000011" calcext:value-type="percentage">
            <text:p>2,76 %</text:p>
          </table:table-cell>
        </table:table-row>
        <table:table-row table:style-name="ro1">
          <table:table-cell office:value-type="string" calcext:value-type="string">
            <text:p>Evolution Mining Ltd.</text:p>
          </table:table-cell>
          <table:table-cell office:value-type="string" calcext:value-type="string">
            <text:p>0,00642 %</text:p>
          </table:table-cell>
          <table:table-cell office:value-type="string" calcext:value-type="string">
            <text:p>$ 28.984</text:p>
          </table:table-cell>
          <table:table-cell office:value-type="string" calcext:value-type="string">
            <text:p>11.670,00</text:p>
          </table:table-cell>
          <table:table-cell table:formula="of:=[.E1615]+1" office:value-type="float" office:value="1611" calcext:value-type="float">
            <text:p>1611</text:p>
          </table:table-cell>
          <table:table-cell table:formula="of:=[.F1615]+[.B1615]" office:value-type="percentage" office:value="0.972432699999997" calcext:value-type="percentage">
            <text:p>97,24 %</text:p>
          </table:table-cell>
          <table:table-cell table:formula="of:=[.G1615]-[.B1616]" office:value-type="percentage" office:value="0.0275031000000011" calcext:value-type="percentage">
            <text:p>2,75 %</text:p>
          </table:table-cell>
        </table:table-row>
        <table:table-row table:style-name="ro1">
          <table:table-cell office:value-type="string" calcext:value-type="string">
            <text:p>Colruyt SA</text:p>
          </table:table-cell>
          <table:table-cell office:value-type="string" calcext:value-type="string">
            <text:p>0,00642 %</text:p>
          </table:table-cell>
          <table:table-cell office:value-type="string" calcext:value-type="string">
            <text:p>$ 29.020</text:p>
          </table:table-cell>
          <table:table-cell office:value-type="string" calcext:value-type="string">
            <text:p>580,00</text:p>
          </table:table-cell>
          <table:table-cell table:formula="of:=[.E1616]+1" office:value-type="float" office:value="1612" calcext:value-type="float">
            <text:p>1612</text:p>
          </table:table-cell>
          <table:table-cell table:formula="of:=[.F1616]+[.B1616]" office:value-type="percentage" office:value="0.972496899999997" calcext:value-type="percentage">
            <text:p>97,25 %</text:p>
          </table:table-cell>
          <table:table-cell table:formula="of:=[.G1616]-[.B1617]" office:value-type="percentage" office:value="0.0274389000000011" calcext:value-type="percentage">
            <text:p>2,74 %</text:p>
          </table:table-cell>
        </table:table-row>
        <table:table-row table:style-name="ro1">
          <table:table-cell office:value-type="string" calcext:value-type="string">
            <text:p>Celltrion Healthcare Co. Ltd.</text:p>
          </table:table-cell>
          <table:table-cell office:value-type="string" calcext:value-type="string">
            <text:p>0,00641 %</text:p>
          </table:table-cell>
          <table:table-cell office:value-type="string" calcext:value-type="string">
            <text:p>$ 28.940</text:p>
          </table:table-cell>
          <table:table-cell office:value-type="string" calcext:value-type="string">
            <text:p>603,00</text:p>
          </table:table-cell>
          <table:table-cell table:formula="of:=[.E1617]+1" office:value-type="float" office:value="1613" calcext:value-type="float">
            <text:p>1613</text:p>
          </table:table-cell>
          <table:table-cell table:formula="of:=[.F1617]+[.B1617]" office:value-type="percentage" office:value="0.972561099999997" calcext:value-type="percentage">
            <text:p>97,26 %</text:p>
          </table:table-cell>
          <table:table-cell table:formula="of:=[.G1617]-[.B1618]" office:value-type="percentage" office:value="0.0273748000000011" calcext:value-type="percentage">
            <text:p>2,74 %</text:p>
          </table:table-cell>
        </table:table-row>
        <table:table-row table:style-name="ro1">
          <table:table-cell office:value-type="string" calcext:value-type="string">
            <text:p>Taisho Pharmaceutical Holdings Co. Ltd.</text:p>
          </table:table-cell>
          <table:table-cell office:value-type="string" calcext:value-type="string">
            <text:p>0,00639 %</text:p>
          </table:table-cell>
          <table:table-cell office:value-type="string" calcext:value-type="string">
            <text:p>$ 28.860</text:p>
          </table:table-cell>
          <table:table-cell office:value-type="string" calcext:value-type="string">
            <text:p>400,00</text:p>
          </table:table-cell>
          <table:table-cell table:formula="of:=[.E1618]+1" office:value-type="float" office:value="1614" calcext:value-type="float">
            <text:p>1614</text:p>
          </table:table-cell>
          <table:table-cell table:formula="of:=[.F1618]+[.B1618]" office:value-type="percentage" office:value="0.972625199999997" calcext:value-type="percentage">
            <text:p>97,26 %</text:p>
          </table:table-cell>
          <table:table-cell table:formula="of:=[.G1618]-[.B1619]" office:value-type="percentage" office:value="0.0273109000000011" calcext:value-type="percentage">
            <text:p>2,73 %</text:p>
          </table:table-cell>
        </table:table-row>
        <table:table-row table:style-name="ro1">
          <table:table-cell office:value-type="string" calcext:value-type="string">
            <text:p>Hyundai Engineering &amp; Construction Co. Ltd.</text:p>
          </table:table-cell>
          <table:table-cell office:value-type="string" calcext:value-type="string">
            <text:p>0,00638 %</text:p>
          </table:table-cell>
          <table:table-cell office:value-type="string" calcext:value-type="string">
            <text:p>$ 28.814</text:p>
          </table:table-cell>
          <table:table-cell office:value-type="string" calcext:value-type="string">
            <text:p>899,00</text:p>
          </table:table-cell>
          <table:table-cell table:formula="of:=[.E1619]+1" office:value-type="float" office:value="1615" calcext:value-type="float">
            <text:p>1615</text:p>
          </table:table-cell>
          <table:table-cell table:formula="of:=[.F1619]+[.B1619]" office:value-type="percentage" office:value="0.972689099999997" calcext:value-type="percentage">
            <text:p>97,27 %</text:p>
          </table:table-cell>
          <table:table-cell table:formula="of:=[.G1619]-[.B1620]" office:value-type="percentage" office:value="0.0272471000000011" calcext:value-type="percentage">
            <text:p>2,72 %</text:p>
          </table:table-cell>
        </table:table-row>
        <table:table-row table:style-name="ro1">
          <table:table-cell office:value-type="string" calcext:value-type="string">
            <text:p>Southern Copper Corp.</text:p>
          </table:table-cell>
          <table:table-cell office:value-type="string" calcext:value-type="string">
            <text:p>0,00636 %</text:p>
          </table:table-cell>
          <table:table-cell office:value-type="string" calcext:value-type="string">
            <text:p>$ 28.750</text:p>
          </table:table-cell>
          <table:table-cell office:value-type="string" calcext:value-type="string">
            <text:p>763,00</text:p>
          </table:table-cell>
          <table:table-cell table:formula="of:=[.E1620]+1" office:value-type="float" office:value="1616" calcext:value-type="float">
            <text:p>1616</text:p>
          </table:table-cell>
          <table:table-cell table:formula="of:=[.F1620]+[.B1620]" office:value-type="percentage" office:value="0.972752899999997" calcext:value-type="percentage">
            <text:p>97,28 %</text:p>
          </table:table-cell>
          <table:table-cell table:formula="of:=[.G1620]-[.B1621]" office:value-type="percentage" office:value="0.0271835000000011" calcext:value-type="percentage">
            <text:p>2,72 %</text:p>
          </table:table-cell>
        </table:table-row>
        <table:table-row table:style-name="ro1">
          <table:table-cell office:value-type="string" calcext:value-type="string">
            <text:p>Venture Corp. Ltd.</text:p>
          </table:table-cell>
          <table:table-cell office:value-type="string" calcext:value-type="string">
            <text:p>0,00636 %</text:p>
          </table:table-cell>
          <table:table-cell office:value-type="string" calcext:value-type="string">
            <text:p>$ 28.714</text:p>
          </table:table-cell>
          <table:table-cell office:value-type="string" calcext:value-type="string">
            <text:p>2.400,00</text:p>
          </table:table-cell>
          <table:table-cell table:formula="of:=[.E1621]+1" office:value-type="float" office:value="1617" calcext:value-type="float">
            <text:p>1617</text:p>
          </table:table-cell>
          <table:table-cell table:formula="of:=[.F1621]+[.B1621]" office:value-type="percentage" office:value="0.972816499999997" calcext:value-type="percentage">
            <text:p>97,28 %</text:p>
          </table:table-cell>
          <table:table-cell table:formula="of:=[.G1621]-[.B1622]" office:value-type="percentage" office:value="0.0271199000000011" calcext:value-type="percentage">
            <text:p>2,71 %</text:p>
          </table:table-cell>
        </table:table-row>
        <table:table-row table:style-name="ro1">
          <table:table-cell office:value-type="string" calcext:value-type="string">
            <text:p>Japan Airlines Co. Ltd.</text:p>
          </table:table-cell>
          <table:table-cell office:value-type="string" calcext:value-type="string">
            <text:p>0,00632 %</text:p>
          </table:table-cell>
          <table:table-cell office:value-type="string" calcext:value-type="string">
            <text:p>$ 28.556</text:p>
          </table:table-cell>
          <table:table-cell office:value-type="string" calcext:value-type="string">
            <text:p>1.000,00</text:p>
          </table:table-cell>
          <table:table-cell table:formula="of:=[.E1622]+1" office:value-type="float" office:value="1618" calcext:value-type="float">
            <text:p>1618</text:p>
          </table:table-cell>
          <table:table-cell table:formula="of:=[.F1622]+[.B1622]" office:value-type="percentage" office:value="0.972880099999997" calcext:value-type="percentage">
            <text:p>97,29 %</text:p>
          </table:table-cell>
          <table:table-cell table:formula="of:=[.G1622]-[.B1623]" office:value-type="percentage" office:value="0.0270567000000011" calcext:value-type="percentage">
            <text:p>2,71 %</text:p>
          </table:table-cell>
        </table:table-row>
        <table:table-row table:style-name="ro1">
          <table:table-cell office:value-type="string" calcext:value-type="string">
            <text:p>Fukuoka Financial Group Inc.</text:p>
          </table:table-cell>
          <table:table-cell office:value-type="string" calcext:value-type="string">
            <text:p>0,00629 %</text:p>
          </table:table-cell>
          <table:table-cell office:value-type="string" calcext:value-type="string">
            <text:p>$ 28.417</text:p>
          </table:table-cell>
          <table:table-cell office:value-type="string" calcext:value-type="string">
            <text:p>1.600,00</text:p>
          </table:table-cell>
          <table:table-cell table:formula="of:=[.E1623]+1" office:value-type="float" office:value="1619" calcext:value-type="float">
            <text:p>1619</text:p>
          </table:table-cell>
          <table:table-cell table:formula="of:=[.F1623]+[.B1623]" office:value-type="percentage" office:value="0.972943299999998" calcext:value-type="percentage">
            <text:p>97,29 %</text:p>
          </table:table-cell>
          <table:table-cell table:formula="of:=[.G1623]-[.B1624]" office:value-type="percentage" office:value="0.0269938000000011" calcext:value-type="percentage">
            <text:p>2,70 %</text:p>
          </table:table-cell>
        </table:table-row>
        <table:table-row table:style-name="ro1">
          <table:table-cell office:value-type="string" calcext:value-type="string">
            <text:p>Yuhan Corp.</text:p>
          </table:table-cell>
          <table:table-cell office:value-type="string" calcext:value-type="string">
            <text:p>0,00627 %</text:p>
          </table:table-cell>
          <table:table-cell office:value-type="string" calcext:value-type="string">
            <text:p>$ 28.351</text:p>
          </table:table-cell>
          <table:table-cell office:value-type="string" calcext:value-type="string">
            <text:p>155,00</text:p>
          </table:table-cell>
          <table:table-cell table:formula="of:=[.E1624]+1" office:value-type="float" office:value="1620" calcext:value-type="float">
            <text:p>1620</text:p>
          </table:table-cell>
          <table:table-cell table:formula="of:=[.F1624]+[.B1624]" office:value-type="percentage" office:value="0.973006199999997" calcext:value-type="percentage">
            <text:p>97,30 %</text:p>
          </table:table-cell>
          <table:table-cell table:formula="of:=[.G1624]-[.B1625]" office:value-type="percentage" office:value="0.0269311000000011" calcext:value-type="percentage">
            <text:p>2,69 %</text:p>
          </table:table-cell>
        </table:table-row>
        <table:table-row table:style-name="ro1">
          <table:table-cell office:value-type="string" calcext:value-type="string">
            <text:p>Banca Mediolanum SPA</text:p>
          </table:table-cell>
          <table:table-cell office:value-type="string" calcext:value-type="string">
            <text:p>0,00624 %</text:p>
          </table:table-cell>
          <table:table-cell office:value-type="string" calcext:value-type="string">
            <text:p>$ 28.215</text:p>
          </table:table-cell>
          <table:table-cell office:value-type="string" calcext:value-type="string">
            <text:p>3.124,00</text:p>
          </table:table-cell>
          <table:table-cell table:formula="of:=[.E1625]+1" office:value-type="float" office:value="1621" calcext:value-type="float">
            <text:p>1621</text:p>
          </table:table-cell>
          <table:table-cell table:formula="of:=[.F1625]+[.B1625]" office:value-type="percentage" office:value="0.973068899999997" calcext:value-type="percentage">
            <text:p>97,31 %</text:p>
          </table:table-cell>
          <table:table-cell table:formula="of:=[.G1625]-[.B1626]" office:value-type="percentage" office:value="0.0268687000000011" calcext:value-type="percentage">
            <text:p>2,69 %</text:p>
          </table:table-cell>
        </table:table-row>
        <table:table-row table:style-name="ro1">
          <table:table-cell office:value-type="string" calcext:value-type="string">
            <text:p>Shizuoka Bank Ltd.</text:p>
          </table:table-cell>
          <table:table-cell office:value-type="string" calcext:value-type="string">
            <text:p>0,00619 %</text:p>
          </table:table-cell>
          <table:table-cell office:value-type="string" calcext:value-type="string">
            <text:p>$ 27.959</text:p>
          </table:table-cell>
          <table:table-cell office:value-type="string" calcext:value-type="string">
            <text:p>3.900,00</text:p>
          </table:table-cell>
          <table:table-cell table:formula="of:=[.E1626]+1" office:value-type="float" office:value="1622" calcext:value-type="float">
            <text:p>1622</text:p>
          </table:table-cell>
          <table:table-cell table:formula="of:=[.F1626]+[.B1626]" office:value-type="percentage" office:value="0.973131299999997" calcext:value-type="percentage">
            <text:p>97,31 %</text:p>
          </table:table-cell>
          <table:table-cell table:formula="of:=[.G1626]-[.B1627]" office:value-type="percentage" office:value="0.0268068000000011" calcext:value-type="percentage">
            <text:p>2,68 %</text:p>
          </table:table-cell>
        </table:table-row>
        <table:table-row table:style-name="ro1">
          <table:table-cell office:value-type="string" calcext:value-type="string">
            <text:p>Credit Saison Co. Ltd.</text:p>
          </table:table-cell>
          <table:table-cell office:value-type="string" calcext:value-type="string">
            <text:p>0,00617 %</text:p>
          </table:table-cell>
          <table:table-cell office:value-type="string" calcext:value-type="string">
            <text:p>$ 27.856</text:p>
          </table:table-cell>
          <table:table-cell office:value-type="string" calcext:value-type="string">
            <text:p>1.700,00</text:p>
          </table:table-cell>
          <table:table-cell table:formula="of:=[.E1627]+1" office:value-type="float" office:value="1623" calcext:value-type="float">
            <text:p>1623</text:p>
          </table:table-cell>
          <table:table-cell table:formula="of:=[.F1627]+[.B1627]" office:value-type="percentage" office:value="0.973193199999997" calcext:value-type="percentage">
            <text:p>97,32 %</text:p>
          </table:table-cell>
          <table:table-cell table:formula="of:=[.G1627]-[.B1628]" office:value-type="percentage" office:value="0.0267451000000011" calcext:value-type="percentage">
            <text:p>2,67 %</text:p>
          </table:table-cell>
        </table:table-row>
        <table:table-row table:style-name="ro1">
          <table:table-cell office:value-type="string" calcext:value-type="string">
            <text:p>Qube Holdings Ltd.</text:p>
          </table:table-cell>
          <table:table-cell office:value-type="string" calcext:value-type="string">
            <text:p>0,00616 %</text:p>
          </table:table-cell>
          <table:table-cell office:value-type="string" calcext:value-type="string">
            <text:p>$ 27.847</text:p>
          </table:table-cell>
          <table:table-cell office:value-type="string" calcext:value-type="string">
            <text:p>12.092,00</text:p>
          </table:table-cell>
          <table:table-cell table:formula="of:=[.E1628]+1" office:value-type="float" office:value="1624" calcext:value-type="float">
            <text:p>1624</text:p>
          </table:table-cell>
          <table:table-cell table:formula="of:=[.F1628]+[.B1628]" office:value-type="percentage" office:value="0.973254899999997" calcext:value-type="percentage">
            <text:p>97,33 %</text:p>
          </table:table-cell>
          <table:table-cell table:formula="of:=[.G1628]-[.B1629]" office:value-type="percentage" office:value="0.0266835000000011" calcext:value-type="percentage">
            <text:p>2,67 %</text:p>
          </table:table-cell>
        </table:table-row>
        <table:table-row table:style-name="ro1">
          <table:table-cell office:value-type="string" calcext:value-type="string">
            <text:p>Welcia Holdings Co. Ltd.</text:p>
          </table:table-cell>
          <table:table-cell office:value-type="string" calcext:value-type="string">
            <text:p>0,00616 %</text:p>
          </table:table-cell>
          <table:table-cell office:value-type="string" calcext:value-type="string">
            <text:p>$ 27.818</text:p>
          </table:table-cell>
          <table:table-cell office:value-type="string" calcext:value-type="string">
            <text:p>500,00</text:p>
          </table:table-cell>
          <table:table-cell table:formula="of:=[.E1629]+1" office:value-type="float" office:value="1625" calcext:value-type="float">
            <text:p>1625</text:p>
          </table:table-cell>
          <table:table-cell table:formula="of:=[.F1629]+[.B1629]" office:value-type="percentage" office:value="0.973316499999998" calcext:value-type="percentage">
            <text:p>97,33 %</text:p>
          </table:table-cell>
          <table:table-cell table:formula="of:=[.G1629]-[.B1630]" office:value-type="percentage" office:value="0.0266219000000011" calcext:value-type="percentage">
            <text:p>2,66 %</text:p>
          </table:table-cell>
        </table:table-row>
        <table:table-row table:style-name="ro1">
          <table:table-cell office:value-type="string" calcext:value-type="string">
            <text:p>Santander Bank Polska SA</text:p>
          </table:table-cell>
          <table:table-cell office:value-type="string" calcext:value-type="string">
            <text:p>0,00616 %</text:p>
          </table:table-cell>
          <table:table-cell office:value-type="string" calcext:value-type="string">
            <text:p>$ 27.836</text:p>
          </table:table-cell>
          <table:table-cell office:value-type="string" calcext:value-type="string">
            <text:p>377,00</text:p>
          </table:table-cell>
          <table:table-cell table:formula="of:=[.E1630]+1" office:value-type="float" office:value="1626" calcext:value-type="float">
            <text:p>1626</text:p>
          </table:table-cell>
          <table:table-cell table:formula="of:=[.F1630]+[.B1630]" office:value-type="percentage" office:value="0.973378099999997" calcext:value-type="percentage">
            <text:p>97,34 %</text:p>
          </table:table-cell>
          <table:table-cell table:formula="of:=[.G1630]-[.B1631]" office:value-type="percentage" office:value="0.0265603000000011" calcext:value-type="percentage">
            <text:p>2,66 %</text:p>
          </table:table-cell>
        </table:table-row>
        <table:table-row table:style-name="ro1">
          <table:table-cell office:value-type="string" calcext:value-type="string">
            <text:p>Suntec REIT</text:p>
          </table:table-cell>
          <table:table-cell office:value-type="string" calcext:value-type="string">
            <text:p>0,00615 %</text:p>
          </table:table-cell>
          <table:table-cell office:value-type="string" calcext:value-type="string">
            <text:p>$ 27.771</text:p>
          </table:table-cell>
          <table:table-cell office:value-type="string" calcext:value-type="string">
            <text:p>20.600,00</text:p>
          </table:table-cell>
          <table:table-cell table:formula="of:=[.E1631]+1" office:value-type="float" office:value="1627" calcext:value-type="float">
            <text:p>1627</text:p>
          </table:table-cell>
          <table:table-cell table:formula="of:=[.F1631]+[.B1631]" office:value-type="percentage" office:value="0.973439699999997" calcext:value-type="percentage">
            <text:p>97,34 %</text:p>
          </table:table-cell>
          <table:table-cell table:formula="of:=[.G1631]-[.B1632]" office:value-type="percentage" office:value="0.0264988000000011" calcext:value-type="percentage">
            <text:p>2,65 %</text:p>
          </table:table-cell>
        </table:table-row>
        <table:table-row table:style-name="ro1">
          <table:table-cell office:value-type="string" calcext:value-type="string">
            <text:p>Mapletree Logistics Trust</text:p>
          </table:table-cell>
          <table:table-cell office:value-type="string" calcext:value-type="string">
            <text:p>0,00615 %</text:p>
          </table:table-cell>
          <table:table-cell office:value-type="string" calcext:value-type="string">
            <text:p>$ 27.771</text:p>
          </table:table-cell>
          <table:table-cell office:value-type="string" calcext:value-type="string">
            <text:p>20.600,00</text:p>
          </table:table-cell>
          <table:table-cell table:formula="of:=[.E1632]+1" office:value-type="float" office:value="1628" calcext:value-type="float">
            <text:p>1628</text:p>
          </table:table-cell>
          <table:table-cell table:formula="of:=[.F1632]+[.B1632]" office:value-type="percentage" office:value="0.973501199999997" calcext:value-type="percentage">
            <text:p>97,35 %</text:p>
          </table:table-cell>
          <table:table-cell table:formula="of:=[.G1632]-[.B1633]" office:value-type="percentage" office:value="0.0264373000000011" calcext:value-type="percentage">
            <text:p>2,64 %</text:p>
          </table:table-cell>
        </table:table-row>
        <table:table-row table:style-name="ro1">
          <table:table-cell office:value-type="string" calcext:value-type="string">
            <text:p>Sulzer AG</text:p>
          </table:table-cell>
          <table:table-cell office:value-type="string" calcext:value-type="string">
            <text:p>0,00614 %</text:p>
          </table:table-cell>
          <table:table-cell office:value-type="string" calcext:value-type="string">
            <text:p>$ 27.743</text:p>
          </table:table-cell>
          <table:table-cell office:value-type="string" calcext:value-type="string">
            <text:p>251,00</text:p>
          </table:table-cell>
          <table:table-cell table:formula="of:=[.E1633]+1" office:value-type="float" office:value="1629" calcext:value-type="float">
            <text:p>1629</text:p>
          </table:table-cell>
          <table:table-cell table:formula="of:=[.F1633]+[.B1633]" office:value-type="percentage" office:value="0.973562699999997" calcext:value-type="percentage">
            <text:p>97,36 %</text:p>
          </table:table-cell>
          <table:table-cell table:formula="of:=[.G1633]-[.B1634]" office:value-type="percentage" office:value="0.0263759000000011" calcext:value-type="percentage">
            <text:p>2,64 %</text:p>
          </table:table-cell>
        </table:table-row>
        <table:table-row table:style-name="ro1">
          <table:table-cell office:value-type="string" calcext:value-type="string">
            <text:p>A2A SPA</text:p>
          </table:table-cell>
          <table:table-cell office:value-type="string" calcext:value-type="string">
            <text:p>0,00613 %</text:p>
          </table:table-cell>
          <table:table-cell office:value-type="string" calcext:value-type="string">
            <text:p>$ 27.684</text:p>
          </table:table-cell>
          <table:table-cell office:value-type="string" calcext:value-type="string">
            <text:p>13.859,00</text:p>
          </table:table-cell>
          <table:table-cell table:formula="of:=[.E1634]+1" office:value-type="float" office:value="1630" calcext:value-type="float">
            <text:p>1630</text:p>
          </table:table-cell>
          <table:table-cell table:formula="of:=[.F1634]+[.B1634]" office:value-type="percentage" office:value="0.973624099999998" calcext:value-type="percentage">
            <text:p>97,36 %</text:p>
          </table:table-cell>
          <table:table-cell table:formula="of:=[.G1634]-[.B1635]" office:value-type="percentage" office:value="0.0263146000000011" calcext:value-type="percentage">
            <text:p>2,63 %</text:p>
          </table:table-cell>
        </table:table-row>
        <table:table-row table:style-name="ro1">
          <table:table-cell office:value-type="string" calcext:value-type="string">
            <text:p>Fuchs Petrolub SE Preference Shares</text:p>
          </table:table-cell>
          <table:table-cell office:value-type="string" calcext:value-type="string">
            <text:p>0,00611 %</text:p>
          </table:table-cell>
          <table:table-cell office:value-type="string" calcext:value-type="string">
            <text:p>$ 27.616</text:p>
          </table:table-cell>
          <table:table-cell office:value-type="string" calcext:value-type="string">
            <text:p>623,00</text:p>
          </table:table-cell>
          <table:table-cell table:formula="of:=[.E1635]+1" office:value-type="float" office:value="1631" calcext:value-type="float">
            <text:p>1631</text:p>
          </table:table-cell>
          <table:table-cell table:formula="of:=[.F1635]+[.B1635]" office:value-type="percentage" office:value="0.973685399999998" calcext:value-type="percentage">
            <text:p>97,37 %</text:p>
          </table:table-cell>
          <table:table-cell table:formula="of:=[.G1635]-[.B1636]" office:value-type="percentage" office:value="0.0262535000000011" calcext:value-type="percentage">
            <text:p>2,63 %</text:p>
          </table:table-cell>
        </table:table-row>
        <table:table-row table:style-name="ro1">
          <table:table-cell office:value-type="string" calcext:value-type="string">
            <text:p>Israel Chemicals Ltd.</text:p>
          </table:table-cell>
          <table:table-cell office:value-type="string" calcext:value-type="string">
            <text:p>0,00610 %</text:p>
          </table:table-cell>
          <table:table-cell office:value-type="string" calcext:value-type="string">
            <text:p>$ 27.538</text:p>
          </table:table-cell>
          <table:table-cell office:value-type="string" calcext:value-type="string">
            <text:p>6.500,00</text:p>
          </table:table-cell>
          <table:table-cell table:formula="of:=[.E1636]+1" office:value-type="float" office:value="1632" calcext:value-type="float">
            <text:p>1632</text:p>
          </table:table-cell>
          <table:table-cell table:formula="of:=[.F1636]+[.B1636]" office:value-type="percentage" office:value="0.973746499999998" calcext:value-type="percentage">
            <text:p>97,37 %</text:p>
          </table:table-cell>
          <table:table-cell table:formula="of:=[.G1636]-[.B1637]" office:value-type="percentage" office:value="0.0261925000000011" calcext:value-type="percentage">
            <text:p>2,62 %</text:p>
          </table:table-cell>
        </table:table-row>
        <table:table-row table:style-name="ro1">
          <table:table-cell office:value-type="string" calcext:value-type="string">
            <text:p>JSR Corp.</text:p>
          </table:table-cell>
          <table:table-cell office:value-type="string" calcext:value-type="string">
            <text:p>0,00608 %</text:p>
          </table:table-cell>
          <table:table-cell office:value-type="string" calcext:value-type="string">
            <text:p>$ 27.485</text:p>
          </table:table-cell>
          <table:table-cell office:value-type="string" calcext:value-type="string">
            <text:p>1.500,00</text:p>
          </table:table-cell>
          <table:table-cell table:formula="of:=[.E1637]+1" office:value-type="float" office:value="1633" calcext:value-type="float">
            <text:p>1633</text:p>
          </table:table-cell>
          <table:table-cell table:formula="of:=[.F1637]+[.B1637]" office:value-type="percentage" office:value="0.973807499999998" calcext:value-type="percentage">
            <text:p>97,38 %</text:p>
          </table:table-cell>
          <table:table-cell table:formula="of:=[.G1637]-[.B1638]" office:value-type="percentage" office:value="0.0261317000000011" calcext:value-type="percentage">
            <text:p>2,61 %</text:p>
          </table:table-cell>
        </table:table-row>
        <table:table-row table:style-name="ro1">
          <table:table-cell office:value-type="string" calcext:value-type="string">
            <text:p>Nomura Real Estate Holdings Inc.</text:p>
          </table:table-cell>
          <table:table-cell office:value-type="string" calcext:value-type="string">
            <text:p>0,00608 %</text:p>
          </table:table-cell>
          <table:table-cell office:value-type="string" calcext:value-type="string">
            <text:p>$ 27.453</text:p>
          </table:table-cell>
          <table:table-cell office:value-type="string" calcext:value-type="string">
            <text:p>1.100,00</text:p>
          </table:table-cell>
          <table:table-cell table:formula="of:=[.E1638]+1" office:value-type="float" office:value="1634" calcext:value-type="float">
            <text:p>1634</text:p>
          </table:table-cell>
          <table:table-cell table:formula="of:=[.F1638]+[.B1638]" office:value-type="percentage" office:value="0.973868299999998" calcext:value-type="percentage">
            <text:p>97,39 %</text:p>
          </table:table-cell>
          <table:table-cell table:formula="of:=[.G1638]-[.B1639]" office:value-type="percentage" office:value="0.0260709000000011" calcext:value-type="percentage">
            <text:p>2,61 %</text:p>
          </table:table-cell>
        </table:table-row>
        <table:table-row table:style-name="ro1">
          <table:table-cell office:value-type="string" calcext:value-type="string">
            <text:p>Kewpie Corp.</text:p>
          </table:table-cell>
          <table:table-cell office:value-type="string" calcext:value-type="string">
            <text:p>0,00607 %</text:p>
          </table:table-cell>
          <table:table-cell office:value-type="string" calcext:value-type="string">
            <text:p>$ 27.407</text:p>
          </table:table-cell>
          <table:table-cell office:value-type="string" calcext:value-type="string">
            <text:p>1.300,00</text:p>
          </table:table-cell>
          <table:table-cell table:formula="of:=[.E1639]+1" office:value-type="float" office:value="1635" calcext:value-type="float">
            <text:p>1635</text:p>
          </table:table-cell>
          <table:table-cell table:formula="of:=[.F1639]+[.B1639]" office:value-type="percentage" office:value="0.973929099999998" calcext:value-type="percentage">
            <text:p>97,39 %</text:p>
          </table:table-cell>
          <table:table-cell table:formula="of:=[.G1639]-[.B1640]" office:value-type="percentage" office:value="0.0260102000000011" calcext:value-type="percentage">
            <text:p>2,60 %</text:p>
          </table:table-cell>
        </table:table-row>
        <table:table-row table:style-name="ro1">
          <table:table-cell office:value-type="string" calcext:value-type="string">
            <text:p>Wharf Holdings Ltd.</text:p>
          </table:table-cell>
          <table:table-cell office:value-type="string" calcext:value-type="string">
            <text:p>0,00606 %</text:p>
          </table:table-cell>
          <table:table-cell office:value-type="string" calcext:value-type="string">
            <text:p>$ 27.369</text:p>
          </table:table-cell>
          <table:table-cell office:value-type="string" calcext:value-type="string">
            <text:p>11.000,00</text:p>
          </table:table-cell>
          <table:table-cell table:formula="of:=[.E1640]+1" office:value-type="float" office:value="1636" calcext:value-type="float">
            <text:p>1636</text:p>
          </table:table-cell>
          <table:table-cell table:formula="of:=[.F1640]+[.B1640]" office:value-type="percentage" office:value="0.973989799999998" calcext:value-type="percentage">
            <text:p>97,40 %</text:p>
          </table:table-cell>
          <table:table-cell table:formula="of:=[.G1640]-[.B1641]" office:value-type="percentage" office:value="0.0259496000000011" calcext:value-type="percentage">
            <text:p>2,59 %</text:p>
          </table:table-cell>
        </table:table-row>
        <table:table-row table:style-name="ro1">
          <table:table-cell office:value-type="string" calcext:value-type="string">
            <text:p>Xinyi Solar Holdings Ltd.</text:p>
          </table:table-cell>
          <table:table-cell office:value-type="string" calcext:value-type="string">
            <text:p>0,00605 %</text:p>
          </table:table-cell>
          <table:table-cell office:value-type="string" calcext:value-type="string">
            <text:p>$ 27.341</text:p>
          </table:table-cell>
          <table:table-cell office:value-type="string" calcext:value-type="string">
            <text:p>38.600,00</text:p>
          </table:table-cell>
          <table:table-cell table:formula="of:=[.E1641]+1" office:value-type="float" office:value="1637" calcext:value-type="float">
            <text:p>1637</text:p>
          </table:table-cell>
          <table:table-cell table:formula="of:=[.F1641]+[.B1641]" office:value-type="percentage" office:value="0.974050399999998" calcext:value-type="percentage">
            <text:p>97,41 %</text:p>
          </table:table-cell>
          <table:table-cell table:formula="of:=[.G1641]-[.B1642]" office:value-type="percentage" office:value="0.0258891000000011" calcext:value-type="percentage">
            <text:p>2,59 %</text:p>
          </table:table-cell>
        </table:table-row>
        <table:table-row table:style-name="ro1">
          <table:table-cell office:value-type="string" calcext:value-type="string">
            <text:p>Ottogi Corp.</text:p>
          </table:table-cell>
          <table:table-cell office:value-type="string" calcext:value-type="string">
            <text:p>0,00603 %</text:p>
          </table:table-cell>
          <table:table-cell office:value-type="string" calcext:value-type="string">
            <text:p>$ 27.225</text:p>
          </table:table-cell>
          <table:table-cell office:value-type="string" calcext:value-type="string">
            <text:p>64,00</text:p>
          </table:table-cell>
          <table:table-cell table:formula="of:=[.E1642]+1" office:value-type="float" office:value="1638" calcext:value-type="float">
            <text:p>1638</text:p>
          </table:table-cell>
          <table:table-cell table:formula="of:=[.F1642]+[.B1642]" office:value-type="percentage" office:value="0.974110899999998" calcext:value-type="percentage">
            <text:p>97,41 %</text:p>
          </table:table-cell>
          <table:table-cell table:formula="of:=[.G1642]-[.B1643]" office:value-type="percentage" office:value="0.0258288000000011" calcext:value-type="percentage">
            <text:p>2,58 %</text:p>
          </table:table-cell>
        </table:table-row>
        <table:table-row table:style-name="ro1">
          <table:table-cell office:value-type="string" calcext:value-type="string">
            <text:p>BNK Financial Group Inc.</text:p>
          </table:table-cell>
          <table:table-cell office:value-type="string" calcext:value-type="string">
            <text:p>0,00603 %</text:p>
          </table:table-cell>
          <table:table-cell office:value-type="string" calcext:value-type="string">
            <text:p>$ 27.236</text:p>
          </table:table-cell>
          <table:table-cell office:value-type="string" calcext:value-type="string">
            <text:p>4.809,00</text:p>
          </table:table-cell>
          <table:table-cell table:formula="of:=[.E1643]+1" office:value-type="float" office:value="1639" calcext:value-type="float">
            <text:p>1639</text:p>
          </table:table-cell>
          <table:table-cell table:formula="of:=[.F1643]+[.B1643]" office:value-type="percentage" office:value="0.974171199999998" calcext:value-type="percentage">
            <text:p>97,42 %</text:p>
          </table:table-cell>
          <table:table-cell table:formula="of:=[.G1643]-[.B1644]" office:value-type="percentage" office:value="0.0257685000000011" calcext:value-type="percentage">
            <text:p>2,58 %</text:p>
          </table:table-cell>
        </table:table-row>
        <table:table-row table:style-name="ro1">
          <table:table-cell office:value-type="string" calcext:value-type="string">
            <text:p>MonotaRO Co. Ltd.</text:p>
          </table:table-cell>
          <table:table-cell office:value-type="string" calcext:value-type="string">
            <text:p>0,00600 %</text:p>
          </table:table-cell>
          <table:table-cell office:value-type="string" calcext:value-type="string">
            <text:p>$ 27.118</text:p>
          </table:table-cell>
          <table:table-cell office:value-type="string" calcext:value-type="string">
            <text:p>1.100,00</text:p>
          </table:table-cell>
          <table:table-cell table:formula="of:=[.E1644]+1" office:value-type="float" office:value="1640" calcext:value-type="float">
            <text:p>1640</text:p>
          </table:table-cell>
          <table:table-cell table:formula="of:=[.F1644]+[.B1644]" office:value-type="percentage" office:value="0.974231499999998" calcext:value-type="percentage">
            <text:p>97,42 %</text:p>
          </table:table-cell>
          <table:table-cell table:formula="of:=[.G1644]-[.B1645]" office:value-type="percentage" office:value="0.0257085000000011" calcext:value-type="percentage">
            <text:p>2,57 %</text:p>
          </table:table-cell>
        </table:table-row>
        <table:table-row table:style-name="ro1">
          <table:table-cell office:value-type="string" calcext:value-type="string">
            <text:p>J Front Retailing Co. Ltd.</text:p>
          </table:table-cell>
          <table:table-cell office:value-type="string" calcext:value-type="string">
            <text:p>0,00598 %</text:p>
          </table:table-cell>
          <table:table-cell office:value-type="string" calcext:value-type="string">
            <text:p>$ 26.996</text:p>
          </table:table-cell>
          <table:table-cell office:value-type="string" calcext:value-type="string">
            <text:p>2.200,00</text:p>
          </table:table-cell>
          <table:table-cell table:formula="of:=[.E1645]+1" office:value-type="float" office:value="1641" calcext:value-type="float">
            <text:p>1641</text:p>
          </table:table-cell>
          <table:table-cell table:formula="of:=[.F1645]+[.B1645]" office:value-type="percentage" office:value="0.974291499999998" calcext:value-type="percentage">
            <text:p>97,43 %</text:p>
          </table:table-cell>
          <table:table-cell table:formula="of:=[.G1645]-[.B1646]" office:value-type="percentage" office:value="0.0256487000000011" calcext:value-type="percentage">
            <text:p>2,56 %</text:p>
          </table:table-cell>
        </table:table-row>
        <table:table-row table:style-name="ro1">
          <table:table-cell office:value-type="string" calcext:value-type="string">
            <text:p>Samsonite International SA</text:p>
          </table:table-cell>
          <table:table-cell office:value-type="string" calcext:value-type="string">
            <text:p>0,00596 %</text:p>
          </table:table-cell>
          <table:table-cell office:value-type="string" calcext:value-type="string">
            <text:p>$ 26.947</text:p>
          </table:table-cell>
          <table:table-cell office:value-type="string" calcext:value-type="string">
            <text:p>14.100,00</text:p>
          </table:table-cell>
          <table:table-cell table:formula="of:=[.E1646]+1" office:value-type="float" office:value="1642" calcext:value-type="float">
            <text:p>1642</text:p>
          </table:table-cell>
          <table:table-cell table:formula="of:=[.F1646]+[.B1646]" office:value-type="percentage" office:value="0.974351299999998" calcext:value-type="percentage">
            <text:p>97,44 %</text:p>
          </table:table-cell>
          <table:table-cell table:formula="of:=[.G1646]-[.B1647]" office:value-type="percentage" office:value="0.0255891000000011" calcext:value-type="percentage">
            <text:p>2,56 %</text:p>
          </table:table-cell>
        </table:table-row>
        <table:table-row table:style-name="ro1">
          <table:table-cell office:value-type="string" calcext:value-type="string">
            <text:p>Sumitomo Forestry Co. Ltd.</text:p>
          </table:table-cell>
          <table:table-cell office:value-type="string" calcext:value-type="string">
            <text:p>0,00596 %</text:p>
          </table:table-cell>
          <table:table-cell office:value-type="string" calcext:value-type="string">
            <text:p>$ 26.909</text:p>
          </table:table-cell>
          <table:table-cell office:value-type="string" calcext:value-type="string">
            <text:p>1.900,00</text:p>
          </table:table-cell>
          <table:table-cell table:formula="of:=[.E1647]+1" office:value-type="float" office:value="1643" calcext:value-type="float">
            <text:p>1643</text:p>
          </table:table-cell>
          <table:table-cell table:formula="of:=[.F1647]+[.B1647]" office:value-type="percentage" office:value="0.974410899999998" calcext:value-type="percentage">
            <text:p>97,44 %</text:p>
          </table:table-cell>
          <table:table-cell table:formula="of:=[.G1647]-[.B1648]" office:value-type="percentage" office:value="0.0255295000000011" calcext:value-type="percentage">
            <text:p>2,55 %</text:p>
          </table:table-cell>
        </table:table-row>
        <table:table-row table:style-name="ro1">
          <table:table-cell office:value-type="string" calcext:value-type="string">
            <text:p>Mercury NZ Ltd.</text:p>
          </table:table-cell>
          <table:table-cell office:value-type="string" calcext:value-type="string">
            <text:p>0,00596 %</text:p>
          </table:table-cell>
          <table:table-cell office:value-type="string" calcext:value-type="string">
            <text:p>$ 26.932</text:p>
          </table:table-cell>
          <table:table-cell office:value-type="string" calcext:value-type="string">
            <text:p>7.942,00</text:p>
          </table:table-cell>
          <table:table-cell table:formula="of:=[.E1648]+1" office:value-type="float" office:value="1644" calcext:value-type="float">
            <text:p>1644</text:p>
          </table:table-cell>
          <table:table-cell table:formula="of:=[.F1648]+[.B1648]" office:value-type="percentage" office:value="0.974470499999998" calcext:value-type="percentage">
            <text:p>97,45 %</text:p>
          </table:table-cell>
          <table:table-cell table:formula="of:=[.G1648]-[.B1649]" office:value-type="percentage" office:value="0.0254699000000011" calcext:value-type="percentage">
            <text:p>2,55 %</text:p>
          </table:table-cell>
        </table:table-row>
        <table:table-row table:style-name="ro1">
          <table:table-cell office:value-type="string" calcext:value-type="string">
            <text:p>Kurita Water Industries Ltd.</text:p>
          </table:table-cell>
          <table:table-cell office:value-type="string" calcext:value-type="string">
            <text:p>0,00595 %</text:p>
          </table:table-cell>
          <table:table-cell office:value-type="string" calcext:value-type="string">
            <text:p>$ 26.863</text:p>
          </table:table-cell>
          <table:table-cell office:value-type="string" calcext:value-type="string">
            <text:p>900,00</text:p>
          </table:table-cell>
          <table:table-cell table:formula="of:=[.E1649]+1" office:value-type="float" office:value="1645" calcext:value-type="float">
            <text:p>1645</text:p>
          </table:table-cell>
          <table:table-cell table:formula="of:=[.F1649]+[.B1649]" office:value-type="percentage" office:value="0.974530099999998" calcext:value-type="percentage">
            <text:p>97,45 %</text:p>
          </table:table-cell>
          <table:table-cell table:formula="of:=[.G1649]-[.B1650]" office:value-type="percentage" office:value="0.0254104000000011" calcext:value-type="percentage">
            <text:p>2,54 %</text:p>
          </table:table-cell>
        </table:table-row>
        <table:table-row table:style-name="ro1">
          <table:table-cell office:value-type="string" calcext:value-type="string">
            <text:p>Kaken Pharmaceutical Co. Ltd.</text:p>
          </table:table-cell>
          <table:table-cell office:value-type="string" calcext:value-type="string">
            <text:p>0,00594 %</text:p>
          </table:table-cell>
          <table:table-cell office:value-type="string" calcext:value-type="string">
            <text:p>$ 26.849</text:p>
          </table:table-cell>
          <table:table-cell office:value-type="string" calcext:value-type="string">
            <text:p>500,00</text:p>
          </table:table-cell>
          <table:table-cell table:formula="of:=[.E1650]+1" office:value-type="float" office:value="1646" calcext:value-type="float">
            <text:p>1646</text:p>
          </table:table-cell>
          <table:table-cell table:formula="of:=[.F1650]+[.B1650]" office:value-type="percentage" office:value="0.974589599999998" calcext:value-type="percentage">
            <text:p>97,46 %</text:p>
          </table:table-cell>
          <table:table-cell table:formula="of:=[.G1650]-[.B1651]" office:value-type="percentage" office:value="0.0253510000000011" calcext:value-type="percentage">
            <text:p>2,54 %</text:p>
          </table:table-cell>
        </table:table-row>
        <table:table-row table:style-name="ro1">
          <table:table-cell office:value-type="string" calcext:value-type="string">
            <text:p>Nihon Kohden Corp.</text:p>
          </table:table-cell>
          <table:table-cell office:value-type="string" calcext:value-type="string">
            <text:p>0,00593 %</text:p>
          </table:table-cell>
          <table:table-cell office:value-type="string" calcext:value-type="string">
            <text:p>$ 26.780</text:p>
          </table:table-cell>
          <table:table-cell office:value-type="string" calcext:value-type="string">
            <text:p>900,00</text:p>
          </table:table-cell>
          <table:table-cell table:formula="of:=[.E1651]+1" office:value-type="float" office:value="1647" calcext:value-type="float">
            <text:p>1647</text:p>
          </table:table-cell>
          <table:table-cell table:formula="of:=[.F1651]+[.B1651]" office:value-type="percentage" office:value="0.974648999999998" calcext:value-type="percentage">
            <text:p>97,46 %</text:p>
          </table:table-cell>
          <table:table-cell table:formula="of:=[.G1651]-[.B1652]" office:value-type="percentage" office:value="0.0252917000000011" calcext:value-type="percentage">
            <text:p>2,53 %</text:p>
          </table:table-cell>
        </table:table-row>
        <table:table-row table:style-name="ro1">
          <table:table-cell office:value-type="string" calcext:value-type="string">
            <text:p>KGHM Polska Miedz SA</text:p>
          </table:table-cell>
          <table:table-cell office:value-type="string" calcext:value-type="string">
            <text:p>0,00592 %</text:p>
          </table:table-cell>
          <table:table-cell office:value-type="string" calcext:value-type="string">
            <text:p>$ 26.756</text:p>
          </table:table-cell>
          <table:table-cell office:value-type="string" calcext:value-type="string">
            <text:p>1.138,00</text:p>
          </table:table-cell>
          <table:table-cell table:formula="of:=[.E1652]+1" office:value-type="float" office:value="1648" calcext:value-type="float">
            <text:p>1648</text:p>
          </table:table-cell>
          <table:table-cell table:formula="of:=[.F1652]+[.B1652]" office:value-type="percentage" office:value="0.974708299999998" calcext:value-type="percentage">
            <text:p>97,47 %</text:p>
          </table:table-cell>
          <table:table-cell table:formula="of:=[.G1652]-[.B1653]" office:value-type="percentage" office:value="0.0252325000000011" calcext:value-type="percentage">
            <text:p>2,52 %</text:p>
          </table:table-cell>
        </table:table-row>
        <table:table-row table:style-name="ro1">
          <table:table-cell office:value-type="string" calcext:value-type="string">
            <text:p>CNP Assurances</text:p>
          </table:table-cell>
          <table:table-cell office:value-type="string" calcext:value-type="string">
            <text:p>0,00591 %</text:p>
          </table:table-cell>
          <table:table-cell office:value-type="string" calcext:value-type="string">
            <text:p>$ 26.685</text:p>
          </table:table-cell>
          <table:table-cell office:value-type="string" calcext:value-type="string">
            <text:p>1.480,00</text:p>
          </table:table-cell>
          <table:table-cell table:formula="of:=[.E1653]+1" office:value-type="float" office:value="1649" calcext:value-type="float">
            <text:p>1649</text:p>
          </table:table-cell>
          <table:table-cell table:formula="of:=[.F1653]+[.B1653]" office:value-type="percentage" office:value="0.974767499999998" calcext:value-type="percentage">
            <text:p>97,48 %</text:p>
          </table:table-cell>
          <table:table-cell table:formula="of:=[.G1653]-[.B1654]" office:value-type="percentage" office:value="0.0251734000000011" calcext:value-type="percentage">
            <text:p>2,52 %</text:p>
          </table:table-cell>
        </table:table-row>
        <table:table-row table:style-name="ro1">
          <table:table-cell office:value-type="string" calcext:value-type="string">
            <text:p>Air Water Inc.</text:p>
          </table:table-cell>
          <table:table-cell office:value-type="string" calcext:value-type="string">
            <text:p>0,00590 %</text:p>
          </table:table-cell>
          <table:table-cell office:value-type="string" calcext:value-type="string">
            <text:p>$ 26.663</text:p>
          </table:table-cell>
          <table:table-cell office:value-type="string" calcext:value-type="string">
            <text:p>1.900,00</text:p>
          </table:table-cell>
          <table:table-cell table:formula="of:=[.E1654]+1" office:value-type="float" office:value="1650" calcext:value-type="float">
            <text:p>1650</text:p>
          </table:table-cell>
          <table:table-cell table:formula="of:=[.F1654]+[.B1654]" office:value-type="percentage" office:value="0.974826599999998" calcext:value-type="percentage">
            <text:p>97,48 %</text:p>
          </table:table-cell>
          <table:table-cell table:formula="of:=[.G1654]-[.B1655]" office:value-type="percentage" office:value="0.0251144000000011" calcext:value-type="percentage">
            <text:p>2,51 %</text:p>
          </table:table-cell>
        </table:table-row>
        <table:table-row table:style-name="ro1">
          <table:table-cell office:value-type="string" calcext:value-type="string">
            <text:p>Shinsei Bank Ltd.</text:p>
          </table:table-cell>
          <table:table-cell office:value-type="string" calcext:value-type="string">
            <text:p>0,00589 %</text:p>
          </table:table-cell>
          <table:table-cell office:value-type="string" calcext:value-type="string">
            <text:p>$ 26.601</text:p>
          </table:table-cell>
          <table:table-cell office:value-type="string" calcext:value-type="string">
            <text:p>1.706,00</text:p>
          </table:table-cell>
          <table:table-cell table:formula="of:=[.E1655]+1" office:value-type="float" office:value="1651" calcext:value-type="float">
            <text:p>1651</text:p>
          </table:table-cell>
          <table:table-cell table:formula="of:=[.F1655]+[.B1655]" office:value-type="percentage" office:value="0.974885599999998" calcext:value-type="percentage">
            <text:p>97,49 %</text:p>
          </table:table-cell>
          <table:table-cell table:formula="of:=[.G1655]-[.B1656]" office:value-type="percentage" office:value="0.0250555000000011" calcext:value-type="percentage">
            <text:p>2,51 %</text:p>
          </table:table-cell>
        </table:table-row>
        <table:table-row table:style-name="ro1">
          <table:table-cell office:value-type="string" calcext:value-type="string">
            <text:p>Calbee Inc.</text:p>
          </table:table-cell>
          <table:table-cell office:value-type="string" calcext:value-type="string">
            <text:p>0,00586 %</text:p>
          </table:table-cell>
          <table:table-cell office:value-type="string" calcext:value-type="string">
            <text:p>$ 26.498</text:p>
          </table:table-cell>
          <table:table-cell office:value-type="string" calcext:value-type="string">
            <text:p>800,00</text:p>
          </table:table-cell>
          <table:table-cell table:formula="of:=[.E1656]+1" office:value-type="float" office:value="1652" calcext:value-type="float">
            <text:p>1652</text:p>
          </table:table-cell>
          <table:table-cell table:formula="of:=[.F1656]+[.B1656]" office:value-type="percentage" office:value="0.974944499999998" calcext:value-type="percentage">
            <text:p>97,49 %</text:p>
          </table:table-cell>
          <table:table-cell table:formula="of:=[.G1656]-[.B1657]" office:value-type="percentage" office:value="0.0249969000000011" calcext:value-type="percentage">
            <text:p>2,50 %</text:p>
          </table:table-cell>
        </table:table-row>
        <table:table-row table:style-name="ro1">
          <table:table-cell office:value-type="string" calcext:value-type="string">
            <text:p>Oracle Corp. Japan</text:p>
          </table:table-cell>
          <table:table-cell office:value-type="string" calcext:value-type="string">
            <text:p>0,00584 %</text:p>
          </table:table-cell>
          <table:table-cell office:value-type="string" calcext:value-type="string">
            <text:p>$ 26.406</text:p>
          </table:table-cell>
          <table:table-cell office:value-type="string" calcext:value-type="string">
            <text:p>300,00</text:p>
          </table:table-cell>
          <table:table-cell table:formula="of:=[.E1657]+1" office:value-type="float" office:value="1653" calcext:value-type="float">
            <text:p>1653</text:p>
          </table:table-cell>
          <table:table-cell table:formula="of:=[.F1657]+[.B1657]" office:value-type="percentage" office:value="0.975003099999998" calcext:value-type="percentage">
            <text:p>97,50 %</text:p>
          </table:table-cell>
          <table:table-cell table:formula="of:=[.G1657]-[.B1658]" office:value-type="percentage" office:value="0.0249385000000011" calcext:value-type="percentage">
            <text:p>2,49 %</text:p>
          </table:table-cell>
        </table:table-row>
        <table:table-row table:style-name="ro1">
          <table:table-cell office:value-type="string" calcext:value-type="string">
            <text:p>Industrial Bank of Korea</text:p>
          </table:table-cell>
          <table:table-cell office:value-type="string" calcext:value-type="string">
            <text:p>0,00582 %</text:p>
          </table:table-cell>
          <table:table-cell office:value-type="string" calcext:value-type="string">
            <text:p>$ 26.283</text:p>
          </table:table-cell>
          <table:table-cell office:value-type="string" calcext:value-type="string">
            <text:p>2.914,00</text:p>
          </table:table-cell>
          <table:table-cell table:formula="of:=[.E1658]+1" office:value-type="float" office:value="1654" calcext:value-type="float">
            <text:p>1654</text:p>
          </table:table-cell>
          <table:table-cell table:formula="of:=[.F1658]+[.B1658]" office:value-type="percentage" office:value="0.975061499999998" calcext:value-type="percentage">
            <text:p>97,51 %</text:p>
          </table:table-cell>
          <table:table-cell table:formula="of:=[.G1658]-[.B1659]" office:value-type="percentage" office:value="0.0248803000000011" calcext:value-type="percentage">
            <text:p>2,49 %</text:p>
          </table:table-cell>
        </table:table-row>
        <table:table-row table:style-name="ro1">
          <table:table-cell office:value-type="string" calcext:value-type="string">
            <text:p>Wynn Macau Ltd.</text:p>
          </table:table-cell>
          <table:table-cell office:value-type="string" calcext:value-type="string">
            <text:p>0,00578 %</text:p>
          </table:table-cell>
          <table:table-cell office:value-type="string" calcext:value-type="string">
            <text:p>$ 26.126</text:p>
          </table:table-cell>
          <table:table-cell office:value-type="string" calcext:value-type="string">
            <text:p>12.400,00</text:p>
          </table:table-cell>
          <table:table-cell table:formula="of:=[.E1659]+1" office:value-type="float" office:value="1655" calcext:value-type="float">
            <text:p>1655</text:p>
          </table:table-cell>
          <table:table-cell table:formula="of:=[.F1659]+[.B1659]" office:value-type="percentage" office:value="0.975119699999998" calcext:value-type="percentage">
            <text:p>97,51 %</text:p>
          </table:table-cell>
          <table:table-cell table:formula="of:=[.G1659]-[.B1660]" office:value-type="percentage" office:value="0.0248225000000011" calcext:value-type="percentage">
            <text:p>2,48 %</text:p>
          </table:table-cell>
        </table:table-row>
        <table:table-row table:style-name="ro1">
          <table:table-cell office:value-type="string" calcext:value-type="string">
            <text:p>Tokyo Century Corp.</text:p>
          </table:table-cell>
          <table:table-cell office:value-type="string" calcext:value-type="string">
            <text:p>0,00578 %</text:p>
          </table:table-cell>
          <table:table-cell office:value-type="string" calcext:value-type="string">
            <text:p>$ 26.111</text:p>
          </table:table-cell>
          <table:table-cell office:value-type="string" calcext:value-type="string">
            <text:p>500,00</text:p>
          </table:table-cell>
          <table:table-cell table:formula="of:=[.E1660]+1" office:value-type="float" office:value="1656" calcext:value-type="float">
            <text:p>1656</text:p>
          </table:table-cell>
          <table:table-cell table:formula="of:=[.F1660]+[.B1660]" office:value-type="percentage" office:value="0.975177499999998" calcext:value-type="percentage">
            <text:p>97,52 %</text:p>
          </table:table-cell>
          <table:table-cell table:formula="of:=[.G1660]-[.B1661]" office:value-type="percentage" office:value="0.0247647000000011" calcext:value-type="percentage">
            <text:p>2,48 %</text:p>
          </table:table-cell>
        </table:table-row>
        <table:table-row table:style-name="ro1">
          <table:table-cell office:value-type="string" calcext:value-type="string">
            <text:p>Ibiden Co. Ltd.</text:p>
          </table:table-cell>
          <table:table-cell office:value-type="string" calcext:value-type="string">
            <text:p>0,00576 %</text:p>
          </table:table-cell>
          <table:table-cell office:value-type="string" calcext:value-type="string">
            <text:p>$ 26.022</text:p>
          </table:table-cell>
          <table:table-cell office:value-type="string" calcext:value-type="string">
            <text:p>1.100,00</text:p>
          </table:table-cell>
          <table:table-cell table:formula="of:=[.E1661]+1" office:value-type="float" office:value="1657" calcext:value-type="float">
            <text:p>1657</text:p>
          </table:table-cell>
          <table:table-cell table:formula="of:=[.F1661]+[.B1661]" office:value-type="percentage" office:value="0.975235299999998" calcext:value-type="percentage">
            <text:p>97,52 %</text:p>
          </table:table-cell>
          <table:table-cell table:formula="of:=[.G1661]-[.B1662]" office:value-type="percentage" office:value="0.0247071000000011" calcext:value-type="percentage">
            <text:p>2,47 %</text:p>
          </table:table-cell>
        </table:table-row>
        <table:table-row table:style-name="ro1">
          <table:table-cell office:value-type="string" calcext:value-type="string">
            <text:p>MediPal Holdings Corp.</text:p>
          </table:table-cell>
          <table:table-cell office:value-type="string" calcext:value-type="string">
            <text:p>0,00572 %</text:p>
          </table:table-cell>
          <table:table-cell office:value-type="string" calcext:value-type="string">
            <text:p>$ 25.863</text:p>
          </table:table-cell>
          <table:table-cell office:value-type="string" calcext:value-type="string">
            <text:p>1.200,00</text:p>
          </table:table-cell>
          <table:table-cell table:formula="of:=[.E1662]+1" office:value-type="float" office:value="1658" calcext:value-type="float">
            <text:p>1658</text:p>
          </table:table-cell>
          <table:table-cell table:formula="of:=[.F1662]+[.B1662]" office:value-type="percentage" office:value="0.975292899999998" calcext:value-type="percentage">
            <text:p>97,53 %</text:p>
          </table:table-cell>
          <table:table-cell table:formula="of:=[.G1662]-[.B1663]" office:value-type="percentage" office:value="0.0246499000000011" calcext:value-type="percentage">
            <text:p>2,46 %</text:p>
          </table:table-cell>
        </table:table-row>
        <table:table-row table:style-name="ro1">
          <table:table-cell office:value-type="string" calcext:value-type="string">
            <text:p>Virgin Money UK plc</text:p>
          </table:table-cell>
          <table:table-cell office:value-type="string" calcext:value-type="string">
            <text:p>0,00572 %</text:p>
          </table:table-cell>
          <table:table-cell office:value-type="string" calcext:value-type="string">
            <text:p>$ 25.822</text:p>
          </table:table-cell>
          <table:table-cell office:value-type="string" calcext:value-type="string">
            <text:p>11.926,00</text:p>
          </table:table-cell>
          <table:table-cell table:formula="of:=[.E1663]+1" office:value-type="float" office:value="1659" calcext:value-type="float">
            <text:p>1659</text:p>
          </table:table-cell>
          <table:table-cell table:formula="of:=[.F1663]+[.B1663]" office:value-type="percentage" office:value="0.975350099999998" calcext:value-type="percentage">
            <text:p>97,54 %</text:p>
          </table:table-cell>
          <table:table-cell table:formula="of:=[.G1663]-[.B1664]" office:value-type="percentage" office:value="0.0245927000000011" calcext:value-type="percentage">
            <text:p>2,46 %</text:p>
          </table:table-cell>
        </table:table-row>
        <table:table-row table:style-name="ro1">
          <table:table-cell office:value-type="string" calcext:value-type="string">
            <text:p>Sumitomo Rubber Industries Ltd.</text:p>
          </table:table-cell>
          <table:table-cell office:value-type="string" calcext:value-type="string">
            <text:p>0,00571 %</text:p>
          </table:table-cell>
          <table:table-cell office:value-type="string" calcext:value-type="string">
            <text:p>$ 25.783</text:p>
          </table:table-cell>
          <table:table-cell office:value-type="string" calcext:value-type="string">
            <text:p>2.300,00</text:p>
          </table:table-cell>
          <table:table-cell table:formula="of:=[.E1664]+1" office:value-type="float" office:value="1660" calcext:value-type="float">
            <text:p>1660</text:p>
          </table:table-cell>
          <table:table-cell table:formula="of:=[.F1664]+[.B1664]" office:value-type="percentage" office:value="0.975407299999998" calcext:value-type="percentage">
            <text:p>97,54 %</text:p>
          </table:table-cell>
          <table:table-cell table:formula="of:=[.G1664]-[.B1665]" office:value-type="percentage" office:value="0.0245356000000011" calcext:value-type="percentage">
            <text:p>2,45 %</text:p>
          </table:table-cell>
        </table:table-row>
        <table:table-row table:style-name="ro1">
          <table:table-cell office:value-type="string" calcext:value-type="string">
            <text:p>ProSiebenSat.1 Media SE</text:p>
          </table:table-cell>
          <table:table-cell office:value-type="string" calcext:value-type="string">
            <text:p>0,00571 %</text:p>
          </table:table-cell>
          <table:table-cell office:value-type="string" calcext:value-type="string">
            <text:p>$ 25.807</text:p>
          </table:table-cell>
          <table:table-cell office:value-type="string" calcext:value-type="string">
            <text:p>1.943,00</text:p>
          </table:table-cell>
          <table:table-cell table:formula="of:=[.E1665]+1" office:value-type="float" office:value="1661" calcext:value-type="float">
            <text:p>1661</text:p>
          </table:table-cell>
          <table:table-cell table:formula="of:=[.F1665]+[.B1665]" office:value-type="percentage" office:value="0.975464399999998" calcext:value-type="percentage">
            <text:p>97,55 %</text:p>
          </table:table-cell>
          <table:table-cell table:formula="of:=[.G1665]-[.B1666]" office:value-type="percentage" office:value="0.0244785000000011" calcext:value-type="percentage">
            <text:p>2,45 %</text:p>
          </table:table-cell>
        </table:table-row>
        <table:table-row table:style-name="ro1">
          <table:table-cell office:value-type="string" calcext:value-type="string">
            <text:p>Saipem SPA</text:p>
          </table:table-cell>
          <table:table-cell office:value-type="string" calcext:value-type="string">
            <text:p>0,00568 %</text:p>
          </table:table-cell>
          <table:table-cell office:value-type="string" calcext:value-type="string">
            <text:p>$ 25.661</text:p>
          </table:table-cell>
          <table:table-cell office:value-type="string" calcext:value-type="string">
            <text:p>6.178,00</text:p>
          </table:table-cell>
          <table:table-cell table:formula="of:=[.E1666]+1" office:value-type="float" office:value="1662" calcext:value-type="float">
            <text:p>1662</text:p>
          </table:table-cell>
          <table:table-cell table:formula="of:=[.F1666]+[.B1666]" office:value-type="percentage" office:value="0.975521499999998" calcext:value-type="percentage">
            <text:p>97,55 %</text:p>
          </table:table-cell>
          <table:table-cell table:formula="of:=[.G1666]-[.B1667]" office:value-type="percentage" office:value="0.0244217000000011" calcext:value-type="percentage">
            <text:p>2,44 %</text:p>
          </table:table-cell>
        </table:table-row>
        <table:table-row table:style-name="ro1">
          <table:table-cell office:value-type="string" calcext:value-type="string">
            <text:p>Crown Resorts Ltd.</text:p>
          </table:table-cell>
          <table:table-cell office:value-type="string" calcext:value-type="string">
            <text:p>0,00568 %</text:p>
          </table:table-cell>
          <table:table-cell office:value-type="string" calcext:value-type="string">
            <text:p>$ 25.659</text:p>
          </table:table-cell>
          <table:table-cell office:value-type="string" calcext:value-type="string">
            <text:p>3.276,00</text:p>
          </table:table-cell>
          <table:table-cell table:formula="of:=[.E1667]+1" office:value-type="float" office:value="1663" calcext:value-type="float">
            <text:p>1663</text:p>
          </table:table-cell>
          <table:table-cell table:formula="of:=[.F1667]+[.B1667]" office:value-type="percentage" office:value="0.975578299999998" calcext:value-type="percentage">
            <text:p>97,56 %</text:p>
          </table:table-cell>
          <table:table-cell table:formula="of:=[.G1667]-[.B1668]" office:value-type="percentage" office:value="0.0243649000000011" calcext:value-type="percentage">
            <text:p>2,44 %</text:p>
          </table:table-cell>
        </table:table-row>
        <table:table-row table:style-name="ro1">
          <table:table-cell office:value-type="string" calcext:value-type="string">
            <text:p>Rational AG</text:p>
          </table:table-cell>
          <table:table-cell office:value-type="string" calcext:value-type="string">
            <text:p>0,00567 %</text:p>
          </table:table-cell>
          <table:table-cell office:value-type="string" calcext:value-type="string">
            <text:p>$ 25.603</text:p>
          </table:table-cell>
          <table:table-cell office:value-type="string" calcext:value-type="string">
            <text:p>34,00</text:p>
          </table:table-cell>
          <table:table-cell table:formula="of:=[.E1668]+1" office:value-type="float" office:value="1664" calcext:value-type="float">
            <text:p>1664</text:p>
          </table:table-cell>
          <table:table-cell table:formula="of:=[.F1668]+[.B1668]" office:value-type="percentage" office:value="0.975635099999998" calcext:value-type="percentage">
            <text:p>97,56 %</text:p>
          </table:table-cell>
          <table:table-cell table:formula="of:=[.G1668]-[.B1669]" office:value-type="percentage" office:value="0.0243082000000011" calcext:value-type="percentage">
            <text:p>2,43 %</text:p>
          </table:table-cell>
        </table:table-row>
        <table:table-row table:style-name="ro1">
          <table:table-cell office:value-type="string" calcext:value-type="string">
            <text:p>LG Household &amp; Health Care Ltd. Preference Shares</text:p>
          </table:table-cell>
          <table:table-cell office:value-type="string" calcext:value-type="string">
            <text:p>0,00566 %</text:p>
          </table:table-cell>
          <table:table-cell office:value-type="string" calcext:value-type="string">
            <text:p>$ 25.574</text:p>
          </table:table-cell>
          <table:table-cell office:value-type="string" calcext:value-type="string">
            <text:p>40,00</text:p>
          </table:table-cell>
          <table:table-cell table:formula="of:=[.E1669]+1" office:value-type="float" office:value="1665" calcext:value-type="float">
            <text:p>1665</text:p>
          </table:table-cell>
          <table:table-cell table:formula="of:=[.F1669]+[.B1669]" office:value-type="percentage" office:value="0.975691799999998" calcext:value-type="percentage">
            <text:p>97,57 %</text:p>
          </table:table-cell>
          <table:table-cell table:formula="of:=[.G1669]-[.B1670]" office:value-type="percentage" office:value="0.0242516000000011" calcext:value-type="percentage">
            <text:p>2,43 %</text:p>
          </table:table-cell>
        </table:table-row>
        <table:table-row table:style-name="ro1">
          <table:table-cell office:value-type="string" calcext:value-type="string">
            <text:p>Kyowa Exeo Corp.</text:p>
          </table:table-cell>
          <table:table-cell office:value-type="string" calcext:value-type="string">
            <text:p>0,00563 %</text:p>
          </table:table-cell>
          <table:table-cell office:value-type="string" calcext:value-type="string">
            <text:p>$ 25.419</text:p>
          </table:table-cell>
          <table:table-cell office:value-type="string" calcext:value-type="string">
            <text:p>1.000,00</text:p>
          </table:table-cell>
          <table:table-cell table:formula="of:=[.E1670]+1" office:value-type="float" office:value="1666" calcext:value-type="float">
            <text:p>1666</text:p>
          </table:table-cell>
          <table:table-cell table:formula="of:=[.F1670]+[.B1670]" office:value-type="percentage" office:value="0.975748399999998" calcext:value-type="percentage">
            <text:p>97,57 %</text:p>
          </table:table-cell>
          <table:table-cell table:formula="of:=[.G1670]-[.B1671]" office:value-type="percentage" office:value="0.0241953000000011" calcext:value-type="percentage">
            <text:p>2,42 %</text:p>
          </table:table-cell>
        </table:table-row>
        <table:table-row table:style-name="ro1">
          <table:table-cell office:value-type="string" calcext:value-type="string">
            <text:p>Seven Bank Ltd.</text:p>
          </table:table-cell>
          <table:table-cell office:value-type="string" calcext:value-type="string">
            <text:p>0,00563 %</text:p>
          </table:table-cell>
          <table:table-cell office:value-type="string" calcext:value-type="string">
            <text:p>$ 25.420</text:p>
          </table:table-cell>
          <table:table-cell office:value-type="string" calcext:value-type="string">
            <text:p>8.400,00</text:p>
          </table:table-cell>
          <table:table-cell table:formula="of:=[.E1671]+1" office:value-type="float" office:value="1667" calcext:value-type="float">
            <text:p>1667</text:p>
          </table:table-cell>
          <table:table-cell table:formula="of:=[.F1671]+[.B1671]" office:value-type="percentage" office:value="0.975804699999998" calcext:value-type="percentage">
            <text:p>97,58 %</text:p>
          </table:table-cell>
          <table:table-cell table:formula="of:=[.G1671]-[.B1672]" office:value-type="percentage" office:value="0.0241390000000011" calcext:value-type="percentage">
            <text:p>2,41 %</text:p>
          </table:table-cell>
        </table:table-row>
        <table:table-row table:style-name="ro1">
          <table:table-cell office:value-type="string" calcext:value-type="string">
            <text:p>Tower Semiconductor Ltd.</text:p>
          </table:table-cell>
          <table:table-cell office:value-type="string" calcext:value-type="string">
            <text:p>0,00563 %</text:p>
          </table:table-cell>
          <table:table-cell office:value-type="string" calcext:value-type="string">
            <text:p>$ 25.448</text:p>
          </table:table-cell>
          <table:table-cell office:value-type="string" calcext:value-type="string">
            <text:p>1.111,70</text:p>
          </table:table-cell>
          <table:table-cell table:formula="of:=[.E1672]+1" office:value-type="float" office:value="1668" calcext:value-type="float">
            <text:p>1668</text:p>
          </table:table-cell>
          <table:table-cell table:formula="of:=[.F1672]+[.B1672]" office:value-type="percentage" office:value="0.975860999999998" calcext:value-type="percentage">
            <text:p>97,59 %</text:p>
          </table:table-cell>
          <table:table-cell table:formula="of:=[.G1672]-[.B1673]" office:value-type="percentage" office:value="0.0240827000000011" calcext:value-type="percentage">
            <text:p>2,41 %</text:p>
          </table:table-cell>
        </table:table-row>
        <table:table-row table:style-name="ro1">
          <table:table-cell office:value-type="string" calcext:value-type="string">
            <text:p>TripAdvisor Inc.</text:p>
          </table:table-cell>
          <table:table-cell office:value-type="string" calcext:value-type="string">
            <text:p>0,00562 %</text:p>
          </table:table-cell>
          <table:table-cell office:value-type="string" calcext:value-type="string">
            <text:p>$ 25.408</text:p>
          </table:table-cell>
          <table:table-cell office:value-type="string" calcext:value-type="string">
            <text:p>930,00</text:p>
          </table:table-cell>
          <table:table-cell table:formula="of:=[.E1673]+1" office:value-type="float" office:value="1669" calcext:value-type="float">
            <text:p>1669</text:p>
          </table:table-cell>
          <table:table-cell table:formula="of:=[.F1673]+[.B1673]" office:value-type="percentage" office:value="0.975917299999998" calcext:value-type="percentage">
            <text:p>97,59 %</text:p>
          </table:table-cell>
          <table:table-cell table:formula="of:=[.G1673]-[.B1674]" office:value-type="percentage" office:value="0.0240265000000011" calcext:value-type="percentage">
            <text:p>2,40 %</text:p>
          </table:table-cell>
        </table:table-row>
        <table:table-row table:style-name="ro1">
          <table:table-cell office:value-type="string" calcext:value-type="string">
            <text:p>Continental Resources Inc./OK</text:p>
          </table:table-cell>
          <table:table-cell office:value-type="string" calcext:value-type="string">
            <text:p>0,00561 %</text:p>
          </table:table-cell>
          <table:table-cell office:value-type="string" calcext:value-type="string">
            <text:p>$ 25.369</text:p>
          </table:table-cell>
          <table:table-cell office:value-type="string" calcext:value-type="string">
            <text:p>932,00</text:p>
          </table:table-cell>
          <table:table-cell table:formula="of:=[.E1674]+1" office:value-type="float" office:value="1670" calcext:value-type="float">
            <text:p>1670</text:p>
          </table:table-cell>
          <table:table-cell table:formula="of:=[.F1674]+[.B1674]" office:value-type="percentage" office:value="0.975973499999998" calcext:value-type="percentage">
            <text:p>97,60 %</text:p>
          </table:table-cell>
          <table:table-cell table:formula="of:=[.G1674]-[.B1675]" office:value-type="percentage" office:value="0.0239704000000011" calcext:value-type="percentage">
            <text:p>2,40 %</text:p>
          </table:table-cell>
        </table:table-row>
        <table:table-row table:style-name="ro1">
          <table:table-cell office:value-type="string" calcext:value-type="string">
            <text:p>SATS Ltd.</text:p>
          </table:table-cell>
          <table:table-cell office:value-type="string" calcext:value-type="string">
            <text:p>0,00555 %</text:p>
          </table:table-cell>
          <table:table-cell office:value-type="string" calcext:value-type="string">
            <text:p>$ 25.057</text:p>
          </table:table-cell>
          <table:table-cell office:value-type="string" calcext:value-type="string">
            <text:p>7.500,00</text:p>
          </table:table-cell>
          <table:table-cell table:formula="of:=[.E1675]+1" office:value-type="float" office:value="1671" calcext:value-type="float">
            <text:p>1671</text:p>
          </table:table-cell>
          <table:table-cell table:formula="of:=[.F1675]+[.B1675]" office:value-type="percentage" office:value="0.976029599999998" calcext:value-type="percentage">
            <text:p>97,60 %</text:p>
          </table:table-cell>
          <table:table-cell table:formula="of:=[.G1675]-[.B1676]" office:value-type="percentage" office:value="0.0239149000000011" calcext:value-type="percentage">
            <text:p>2,39 %</text:p>
          </table:table-cell>
        </table:table-row>
        <table:table-row table:style-name="ro1">
          <table:table-cell office:value-type="string" calcext:value-type="string">
            <text:p>Konica Minolta Inc.</text:p>
          </table:table-cell>
          <table:table-cell office:value-type="string" calcext:value-type="string">
            <text:p>0,00555 %</text:p>
          </table:table-cell>
          <table:table-cell office:value-type="string" calcext:value-type="string">
            <text:p>$ 25.096</text:p>
          </table:table-cell>
          <table:table-cell office:value-type="string" calcext:value-type="string">
            <text:p>4.000,00</text:p>
          </table:table-cell>
          <table:table-cell table:formula="of:=[.E1676]+1" office:value-type="float" office:value="1672" calcext:value-type="float">
            <text:p>1672</text:p>
          </table:table-cell>
          <table:table-cell table:formula="of:=[.F1676]+[.B1676]" office:value-type="percentage" office:value="0.976085099999998" calcext:value-type="percentage">
            <text:p>97,61 %</text:p>
          </table:table-cell>
          <table:table-cell table:formula="of:=[.G1676]-[.B1677]" office:value-type="percentage" office:value="0.0238594000000011" calcext:value-type="percentage">
            <text:p>2,39 %</text:p>
          </table:table-cell>
        </table:table-row>
        <table:table-row table:style-name="ro1">
          <table:table-cell office:value-type="string" calcext:value-type="string">
            <text:p>Sankyu Inc.</text:p>
          </table:table-cell>
          <table:table-cell office:value-type="string" calcext:value-type="string">
            <text:p>0,00554 %</text:p>
          </table:table-cell>
          <table:table-cell office:value-type="string" calcext:value-type="string">
            <text:p>$ 25.050</text:p>
          </table:table-cell>
          <table:table-cell office:value-type="string" calcext:value-type="string">
            <text:p>500,00</text:p>
          </table:table-cell>
          <table:table-cell table:formula="of:=[.E1677]+1" office:value-type="float" office:value="1673" calcext:value-type="float">
            <text:p>1673</text:p>
          </table:table-cell>
          <table:table-cell table:formula="of:=[.F1677]+[.B1677]" office:value-type="percentage" office:value="0.976140599999998" calcext:value-type="percentage">
            <text:p>97,61 %</text:p>
          </table:table-cell>
          <table:table-cell table:formula="of:=[.G1677]-[.B1678]" office:value-type="percentage" office:value="0.0238040000000011" calcext:value-type="percentage">
            <text:p>2,38 %</text:p>
          </table:table-cell>
        </table:table-row>
        <table:table-row table:style-name="ro1">
          <table:table-cell office:value-type="string" calcext:value-type="string">
            <text:p>Yamazaki Baking Co. Ltd.</text:p>
          </table:table-cell>
          <table:table-cell office:value-type="string" calcext:value-type="string">
            <text:p>0,00554 %</text:p>
          </table:table-cell>
          <table:table-cell office:value-type="string" calcext:value-type="string">
            <text:p>$ 25.044</text:p>
          </table:table-cell>
          <table:table-cell office:value-type="string" calcext:value-type="string">
            <text:p>1.300,00</text:p>
          </table:table-cell>
          <table:table-cell table:formula="of:=[.E1678]+1" office:value-type="float" office:value="1674" calcext:value-type="float">
            <text:p>1674</text:p>
          </table:table-cell>
          <table:table-cell table:formula="of:=[.F1678]+[.B1678]" office:value-type="percentage" office:value="0.976195999999998" calcext:value-type="percentage">
            <text:p>97,62 %</text:p>
          </table:table-cell>
          <table:table-cell table:formula="of:=[.G1678]-[.B1679]" office:value-type="percentage" office:value="0.0237486000000011" calcext:value-type="percentage">
            <text:p>2,37 %</text:p>
          </table:table-cell>
        </table:table-row>
        <table:table-row table:style-name="ro1">
          <table:table-cell office:value-type="string" calcext:value-type="string">
            <text:p>Hino Motors Ltd.</text:p>
          </table:table-cell>
          <table:table-cell office:value-type="string" calcext:value-type="string">
            <text:p>0,00550 %</text:p>
          </table:table-cell>
          <table:table-cell office:value-type="string" calcext:value-type="string">
            <text:p>$ 24.852</text:p>
          </table:table-cell>
          <table:table-cell office:value-type="string" calcext:value-type="string">
            <text:p>2.600,00</text:p>
          </table:table-cell>
          <table:table-cell table:formula="of:=[.E1679]+1" office:value-type="float" office:value="1675" calcext:value-type="float">
            <text:p>1675</text:p>
          </table:table-cell>
          <table:table-cell table:formula="of:=[.F1679]+[.B1679]" office:value-type="percentage" office:value="0.976251399999998" calcext:value-type="percentage">
            <text:p>97,63 %</text:p>
          </table:table-cell>
          <table:table-cell table:formula="of:=[.G1679]-[.B1680]" office:value-type="percentage" office:value="0.0236936000000011" calcext:value-type="percentage">
            <text:p>2,37 %</text:p>
          </table:table-cell>
        </table:table-row>
        <table:table-row table:style-name="ro1">
          <table:table-cell office:value-type="string" calcext:value-type="string">
            <text:p>Pargesa Holding SA</text:p>
          </table:table-cell>
          <table:table-cell office:value-type="string" calcext:value-type="string">
            <text:p>0,00550 %</text:p>
          </table:table-cell>
          <table:table-cell office:value-type="string" calcext:value-type="string">
            <text:p>$ 24.862</text:p>
          </table:table-cell>
          <table:table-cell office:value-type="string" calcext:value-type="string">
            <text:p>310,00</text:p>
          </table:table-cell>
          <table:table-cell table:formula="of:=[.E1680]+1" office:value-type="float" office:value="1676" calcext:value-type="float">
            <text:p>1676</text:p>
          </table:table-cell>
          <table:table-cell table:formula="of:=[.F1680]+[.B1680]" office:value-type="percentage" office:value="0.976306399999998" calcext:value-type="percentage">
            <text:p>97,63 %</text:p>
          </table:table-cell>
          <table:table-cell table:formula="of:=[.G1680]-[.B1681]" office:value-type="percentage" office:value="0.0236386000000011" calcext:value-type="percentage">
            <text:p>2,36 %</text:p>
          </table:table-cell>
        </table:table-row>
        <table:table-row table:style-name="ro1">
          <table:table-cell office:value-type="string" calcext:value-type="string">
            <text:p>Mitsui OSK Lines Ltd.</text:p>
          </table:table-cell>
          <table:table-cell office:value-type="string" calcext:value-type="string">
            <text:p>0,00549 %</text:p>
          </table:table-cell>
          <table:table-cell office:value-type="string" calcext:value-type="string">
            <text:p>$ 24.810</text:p>
          </table:table-cell>
          <table:table-cell office:value-type="string" calcext:value-type="string">
            <text:p>1.000,00</text:p>
          </table:table-cell>
          <table:table-cell table:formula="of:=[.E1681]+1" office:value-type="float" office:value="1677" calcext:value-type="float">
            <text:p>1677</text:p>
          </table:table-cell>
          <table:table-cell table:formula="of:=[.F1681]+[.B1681]" office:value-type="percentage" office:value="0.976361399999998" calcext:value-type="percentage">
            <text:p>97,64 %</text:p>
          </table:table-cell>
          <table:table-cell table:formula="of:=[.G1681]-[.B1682]" office:value-type="percentage" office:value="0.0235837000000011" calcext:value-type="percentage">
            <text:p>2,36 %</text:p>
          </table:table-cell>
        </table:table-row>
        <table:table-row table:style-name="ro1">
          <table:table-cell office:value-type="string" calcext:value-type="string">
            <text:p>Remy Cointreau SA</text:p>
          </table:table-cell>
          <table:table-cell office:value-type="string" calcext:value-type="string">
            <text:p>0,00549 %</text:p>
          </table:table-cell>
          <table:table-cell office:value-type="string" calcext:value-type="string">
            <text:p>$ 24.793</text:p>
          </table:table-cell>
          <table:table-cell office:value-type="string" calcext:value-type="string">
            <text:p>235,00</text:p>
          </table:table-cell>
          <table:table-cell table:formula="of:=[.E1682]+1" office:value-type="float" office:value="1678" calcext:value-type="float">
            <text:p>1678</text:p>
          </table:table-cell>
          <table:table-cell table:formula="of:=[.F1682]+[.B1682]" office:value-type="percentage" office:value="0.976416299999998" calcext:value-type="percentage">
            <text:p>97,64 %</text:p>
          </table:table-cell>
          <table:table-cell table:formula="of:=[.G1682]-[.B1683]" office:value-type="percentage" office:value="0.0235288000000011" calcext:value-type="percentage">
            <text:p>2,35 %</text:p>
          </table:table-cell>
        </table:table-row>
        <table:table-row table:style-name="ro1">
          <table:table-cell office:value-type="string" calcext:value-type="string">
            <text:p>Sanwa Holdings Corp.</text:p>
          </table:table-cell>
          <table:table-cell office:value-type="string" calcext:value-type="string">
            <text:p>0,00548 %</text:p>
          </table:table-cell>
          <table:table-cell office:value-type="string" calcext:value-type="string">
            <text:p>$ 24.743</text:p>
          </table:table-cell>
          <table:table-cell office:value-type="string" calcext:value-type="string">
            <text:p>2.300,00</text:p>
          </table:table-cell>
          <table:table-cell table:formula="of:=[.E1683]+1" office:value-type="float" office:value="1679" calcext:value-type="float">
            <text:p>1679</text:p>
          </table:table-cell>
          <table:table-cell table:formula="of:=[.F1683]+[.B1683]" office:value-type="percentage" office:value="0.976471199999998" calcext:value-type="percentage">
            <text:p>97,65 %</text:p>
          </table:table-cell>
          <table:table-cell table:formula="of:=[.G1683]-[.B1684]" office:value-type="percentage" office:value="0.0234740000000011" calcext:value-type="percentage">
            <text:p>2,35 %</text:p>
          </table:table-cell>
        </table:table-row>
        <table:table-row table:style-name="ro1">
          <table:table-cell office:value-type="string" calcext:value-type="string">
            <text:p>TPG Telecom Ltd.</text:p>
          </table:table-cell>
          <table:table-cell office:value-type="string" calcext:value-type="string">
            <text:p>0,00548 %</text:p>
          </table:table-cell>
          <table:table-cell office:value-type="string" calcext:value-type="string">
            <text:p>$ 24.757</text:p>
          </table:table-cell>
          <table:table-cell office:value-type="string" calcext:value-type="string">
            <text:p>4.944,00</text:p>
          </table:table-cell>
          <table:table-cell table:formula="of:=[.E1684]+1" office:value-type="float" office:value="1680" calcext:value-type="float">
            <text:p>1680</text:p>
          </table:table-cell>
          <table:table-cell table:formula="of:=[.F1684]+[.B1684]" office:value-type="percentage" office:value="0.976525999999998" calcext:value-type="percentage">
            <text:p>97,65 %</text:p>
          </table:table-cell>
          <table:table-cell table:formula="of:=[.G1684]-[.B1685]" office:value-type="percentage" office:value="0.0234192000000011" calcext:value-type="percentage">
            <text:p>2,34 %</text:p>
          </table:table-cell>
        </table:table-row>
        <table:table-row table:style-name="ro1">
          <table:table-cell office:value-type="string" calcext:value-type="string">
            <text:p>American Airlines Group Inc.</text:p>
          </table:table-cell>
          <table:table-cell office:value-type="string" calcext:value-type="string">
            <text:p>0,00547 %</text:p>
          </table:table-cell>
          <table:table-cell office:value-type="string" calcext:value-type="string">
            <text:p>$ 24.720</text:p>
          </table:table-cell>
          <table:table-cell office:value-type="string" calcext:value-type="string">
            <text:p>921,00</text:p>
          </table:table-cell>
          <table:table-cell table:formula="of:=[.E1685]+1" office:value-type="float" office:value="1681" calcext:value-type="float">
            <text:p>1681</text:p>
          </table:table-cell>
          <table:table-cell table:formula="of:=[.F1685]+[.B1685]" office:value-type="percentage" office:value="0.976580799999998" calcext:value-type="percentage">
            <text:p>97,66 %</text:p>
          </table:table-cell>
          <table:table-cell table:formula="of:=[.G1685]-[.B1686]" office:value-type="percentage" office:value="0.0233645000000011" calcext:value-type="percentage">
            <text:p>2,34 %</text:p>
          </table:table-cell>
        </table:table-row>
        <table:table-row table:style-name="ro1">
          <table:table-cell office:value-type="string" calcext:value-type="string">
            <text:p>L E Lundbergforetagen AB</text:p>
          </table:table-cell>
          <table:table-cell office:value-type="string" calcext:value-type="string">
            <text:p>0,00547 %</text:p>
          </table:table-cell>
          <table:table-cell office:value-type="string" calcext:value-type="string">
            <text:p>$ 24.711</text:p>
          </table:table-cell>
          <table:table-cell office:value-type="string" calcext:value-type="string">
            <text:p>569,00</text:p>
          </table:table-cell>
          <table:table-cell table:formula="of:=[.E1686]+1" office:value-type="float" office:value="1682" calcext:value-type="float">
            <text:p>1682</text:p>
          </table:table-cell>
          <table:table-cell table:formula="of:=[.F1686]+[.B1686]" office:value-type="percentage" office:value="0.976635499999998" calcext:value-type="percentage">
            <text:p>97,66 %</text:p>
          </table:table-cell>
          <table:table-cell table:formula="of:=[.G1686]-[.B1687]" office:value-type="percentage" office:value="0.0233098000000011" calcext:value-type="percentage">
            <text:p>2,33 %</text:p>
          </table:table-cell>
        </table:table-row>
        <table:table-row table:style-name="ro1">
          <table:table-cell office:value-type="string" calcext:value-type="string">
            <text:p>LINE Corp.</text:p>
          </table:table-cell>
          <table:table-cell office:value-type="string" calcext:value-type="string">
            <text:p>0,00547 %</text:p>
          </table:table-cell>
          <table:table-cell office:value-type="string" calcext:value-type="string">
            <text:p>$ 24.727</text:p>
          </table:table-cell>
          <table:table-cell office:value-type="string" calcext:value-type="string">
            <text:p>500,00</text:p>
          </table:table-cell>
          <table:table-cell table:formula="of:=[.E1687]+1" office:value-type="float" office:value="1683" calcext:value-type="float">
            <text:p>1683</text:p>
          </table:table-cell>
          <table:table-cell table:formula="of:=[.F1687]+[.B1687]" office:value-type="percentage" office:value="0.976690199999998" calcext:value-type="percentage">
            <text:p>97,67 %</text:p>
          </table:table-cell>
          <table:table-cell table:formula="of:=[.G1687]-[.B1688]" office:value-type="percentage" office:value="0.0232551000000011" calcext:value-type="percentage">
            <text:p>2,33 %</text:p>
          </table:table-cell>
        </table:table-row>
        <table:table-row table:style-name="ro1">
          <table:table-cell office:value-type="string" calcext:value-type="string">
            <text:p>Ito En Ltd.</text:p>
          </table:table-cell>
          <table:table-cell office:value-type="string" calcext:value-type="string">
            <text:p>0,00546 %</text:p>
          </table:table-cell>
          <table:table-cell office:value-type="string" calcext:value-type="string">
            <text:p>$ 24.681</text:p>
          </table:table-cell>
          <table:table-cell office:value-type="string" calcext:value-type="string">
            <text:p>500,00</text:p>
          </table:table-cell>
          <table:table-cell table:formula="of:=[.E1688]+1" office:value-type="float" office:value="1684" calcext:value-type="float">
            <text:p>1684</text:p>
          </table:table-cell>
          <table:table-cell table:formula="of:=[.F1688]+[.B1688]" office:value-type="percentage" office:value="0.976744899999998" calcext:value-type="percentage">
            <text:p>97,67 %</text:p>
          </table:table-cell>
          <table:table-cell table:formula="of:=[.G1688]-[.B1689]" office:value-type="percentage" office:value="0.0232005000000011" calcext:value-type="percentage">
            <text:p>2,32 %</text:p>
          </table:table-cell>
        </table:table-row>
        <table:table-row table:style-name="ro1">
          <table:table-cell office:value-type="string" calcext:value-type="string">
            <text:p>Daiichikosho Co. Ltd.</text:p>
          </table:table-cell>
          <table:table-cell office:value-type="string" calcext:value-type="string">
            <text:p>0,00546 %</text:p>
          </table:table-cell>
          <table:table-cell office:value-type="string" calcext:value-type="string">
            <text:p>$ 24.681</text:p>
          </table:table-cell>
          <table:table-cell office:value-type="string" calcext:value-type="string">
            <text:p>500,00</text:p>
          </table:table-cell>
          <table:table-cell table:formula="of:=[.E1689]+1" office:value-type="float" office:value="1685" calcext:value-type="float">
            <text:p>1685</text:p>
          </table:table-cell>
          <table:table-cell table:formula="of:=[.F1689]+[.B1689]" office:value-type="percentage" office:value="0.976799499999998" calcext:value-type="percentage">
            <text:p>97,68 %</text:p>
          </table:table-cell>
          <table:table-cell table:formula="of:=[.G1689]-[.B1690]" office:value-type="percentage" office:value="0.0231459000000011" calcext:value-type="percentage">
            <text:p>2,31 %</text:p>
          </table:table-cell>
        </table:table-row>
        <table:table-row table:style-name="ro1">
          <table:table-cell office:value-type="string" calcext:value-type="string">
            <text:p>Bank of Kyoto Ltd.</text:p>
          </table:table-cell>
          <table:table-cell office:value-type="string" calcext:value-type="string">
            <text:p>0,00545 %</text:p>
          </table:table-cell>
          <table:table-cell office:value-type="string" calcext:value-type="string">
            <text:p>$ 24.634</text:p>
          </table:table-cell>
          <table:table-cell office:value-type="string" calcext:value-type="string">
            <text:p>600,00</text:p>
          </table:table-cell>
          <table:table-cell table:formula="of:=[.E1690]+1" office:value-type="float" office:value="1686" calcext:value-type="float">
            <text:p>1686</text:p>
          </table:table-cell>
          <table:table-cell table:formula="of:=[.F1690]+[.B1690]" office:value-type="percentage" office:value="0.976854099999998" calcext:value-type="percentage">
            <text:p>97,69 %</text:p>
          </table:table-cell>
          <table:table-cell table:formula="of:=[.G1690]-[.B1691]" office:value-type="percentage" office:value="0.0230914000000011" calcext:value-type="percentage">
            <text:p>2,31 %</text:p>
          </table:table-cell>
        </table:table-row>
        <table:table-row table:style-name="ro1">
          <table:table-cell office:value-type="string" calcext:value-type="string">
            <text:p>SODEXO COMMON STOCK</text:p>
          </table:table-cell>
          <table:table-cell office:value-type="string" calcext:value-type="string">
            <text:p>0,00543 %</text:p>
          </table:table-cell>
          <table:table-cell office:value-type="string" calcext:value-type="string">
            <text:p>$ 24.532</text:p>
          </table:table-cell>
          <table:table-cell office:value-type="string" calcext:value-type="string">
            <text:p>234,00</text:p>
          </table:table-cell>
          <table:table-cell table:formula="of:=[.E1691]+1" office:value-type="float" office:value="1687" calcext:value-type="float">
            <text:p>1687</text:p>
          </table:table-cell>
          <table:table-cell table:formula="of:=[.F1691]+[.B1691]" office:value-type="percentage" office:value="0.976908599999998" calcext:value-type="percentage">
            <text:p>97,69 %</text:p>
          </table:table-cell>
          <table:table-cell table:formula="of:=[.G1691]-[.B1692]" office:value-type="percentage" office:value="0.0230371000000011" calcext:value-type="percentage">
            <text:p>2,30 %</text:p>
          </table:table-cell>
        </table:table-row>
        <table:table-row table:style-name="ro1">
          <table:table-cell office:value-type="string" calcext:value-type="string">
            <text:p>HUGO BOSS AG</text:p>
          </table:table-cell>
          <table:table-cell office:value-type="string" calcext:value-type="string">
            <text:p>0,00542 %</text:p>
          </table:table-cell>
          <table:table-cell office:value-type="string" calcext:value-type="string">
            <text:p>$ 24.474</text:p>
          </table:table-cell>
          <table:table-cell office:value-type="string" calcext:value-type="string">
            <text:p>516,00</text:p>
          </table:table-cell>
          <table:table-cell table:formula="of:=[.E1692]+1" office:value-type="float" office:value="1688" calcext:value-type="float">
            <text:p>1688</text:p>
          </table:table-cell>
          <table:table-cell table:formula="of:=[.F1692]+[.B1692]" office:value-type="percentage" office:value="0.976962899999998" calcext:value-type="percentage">
            <text:p>97,70 %</text:p>
          </table:table-cell>
          <table:table-cell table:formula="of:=[.G1692]-[.B1693]" office:value-type="percentage" office:value="0.0229829000000011" calcext:value-type="percentage">
            <text:p>2,30 %</text:p>
          </table:table-cell>
        </table:table-row>
        <table:table-row table:style-name="ro1">
          <table:table-cell office:value-type="string" calcext:value-type="string">
            <text:p>Wacoal Holdings Corp.</text:p>
          </table:table-cell>
          <table:table-cell office:value-type="string" calcext:value-type="string">
            <text:p>0,00541 %</text:p>
          </table:table-cell>
          <table:table-cell office:value-type="string" calcext:value-type="string">
            <text:p>$ 24.446</text:p>
          </table:table-cell>
          <table:table-cell office:value-type="string" calcext:value-type="string">
            <text:p>900,00</text:p>
          </table:table-cell>
          <table:table-cell table:formula="of:=[.E1693]+1" office:value-type="float" office:value="1689" calcext:value-type="float">
            <text:p>1689</text:p>
          </table:table-cell>
          <table:table-cell table:formula="of:=[.F1693]+[.B1693]" office:value-type="percentage" office:value="0.977017099999998" calcext:value-type="percentage">
            <text:p>97,70 %</text:p>
          </table:table-cell>
          <table:table-cell table:formula="of:=[.G1693]-[.B1694]" office:value-type="percentage" office:value="0.0229288000000011" calcext:value-type="percentage">
            <text:p>2,29 %</text:p>
          </table:table-cell>
        </table:table-row>
        <table:table-row table:style-name="ro1">
          <table:table-cell office:value-type="string" calcext:value-type="string">
            <text:p>Fraport AG Frankfurt Airport Services Worldwide</text:p>
          </table:table-cell>
          <table:table-cell office:value-type="string" calcext:value-type="string">
            <text:p>0,00540 %</text:p>
          </table:table-cell>
          <table:table-cell office:value-type="string" calcext:value-type="string">
            <text:p>$ 24.403</text:p>
          </table:table-cell>
          <table:table-cell office:value-type="string" calcext:value-type="string">
            <text:p>327,00</text:p>
          </table:table-cell>
          <table:table-cell table:formula="of:=[.E1694]+1" office:value-type="float" office:value="1690" calcext:value-type="float">
            <text:p>1690</text:p>
          </table:table-cell>
          <table:table-cell table:formula="of:=[.F1694]+[.B1694]" office:value-type="percentage" office:value="0.977071199999998" calcext:value-type="percentage">
            <text:p>97,71 %</text:p>
          </table:table-cell>
          <table:table-cell table:formula="of:=[.G1694]-[.B1695]" office:value-type="percentage" office:value="0.0228748000000011" calcext:value-type="percentage">
            <text:p>2,29 %</text:p>
          </table:table-cell>
        </table:table-row>
        <table:table-row table:style-name="ro1">
          <table:table-cell office:value-type="string" calcext:value-type="string">
            <text:p>Yokohama Rubber Co. Ltd.</text:p>
          </table:table-cell>
          <table:table-cell office:value-type="string" calcext:value-type="string">
            <text:p>0,00540 %</text:p>
          </table:table-cell>
          <table:table-cell office:value-type="string" calcext:value-type="string">
            <text:p>$ 24.400</text:p>
          </table:table-cell>
          <table:table-cell office:value-type="string" calcext:value-type="string">
            <text:p>1.400,00</text:p>
          </table:table-cell>
          <table:table-cell table:formula="of:=[.E1695]+1" office:value-type="float" office:value="1691" calcext:value-type="float">
            <text:p>1691</text:p>
          </table:table-cell>
          <table:table-cell table:formula="of:=[.F1695]+[.B1695]" office:value-type="percentage" office:value="0.977125199999998" calcext:value-type="percentage">
            <text:p>97,71 %</text:p>
          </table:table-cell>
          <table:table-cell table:formula="of:=[.G1695]-[.B1696]" office:value-type="percentage" office:value="0.0228208000000011" calcext:value-type="percentage">
            <text:p>2,28 %</text:p>
          </table:table-cell>
        </table:table-row>
        <table:table-row table:style-name="ro1">
          <table:table-cell office:value-type="string" calcext:value-type="string">
            <text:p>Unione di Banche Italiane SPA</text:p>
          </table:table-cell>
          <table:table-cell office:value-type="string" calcext:value-type="string">
            <text:p>0,00540 %</text:p>
          </table:table-cell>
          <table:table-cell office:value-type="string" calcext:value-type="string">
            <text:p>$ 24.398</text:p>
          </table:table-cell>
          <table:table-cell office:value-type="string" calcext:value-type="string">
            <text:p>8.136,00</text:p>
          </table:table-cell>
          <table:table-cell table:formula="of:=[.E1696]+1" office:value-type="float" office:value="1692" calcext:value-type="float">
            <text:p>1692</text:p>
          </table:table-cell>
          <table:table-cell table:formula="of:=[.F1696]+[.B1696]" office:value-type="percentage" office:value="0.977179199999998" calcext:value-type="percentage">
            <text:p>97,72 %</text:p>
          </table:table-cell>
          <table:table-cell table:formula="of:=[.G1696]-[.B1697]" office:value-type="percentage" office:value="0.0227668000000011" calcext:value-type="percentage">
            <text:p>2,28 %</text:p>
          </table:table-cell>
        </table:table-row>
        <table:table-row table:style-name="ro1">
          <table:table-cell office:value-type="string" calcext:value-type="string">
            <text:p>Kawasaki Heavy Industries Ltd.</text:p>
          </table:table-cell>
          <table:table-cell office:value-type="string" calcext:value-type="string">
            <text:p>0,00538 %</text:p>
          </table:table-cell>
          <table:table-cell office:value-type="string" calcext:value-type="string">
            <text:p>$ 24.324</text:p>
          </table:table-cell>
          <table:table-cell office:value-type="string" calcext:value-type="string">
            <text:p>1.200,00</text:p>
          </table:table-cell>
          <table:table-cell table:formula="of:=[.E1697]+1" office:value-type="float" office:value="1693" calcext:value-type="float">
            <text:p>1693</text:p>
          </table:table-cell>
          <table:table-cell table:formula="of:=[.F1697]+[.B1697]" office:value-type="percentage" office:value="0.977233199999998" calcext:value-type="percentage">
            <text:p>97,72 %</text:p>
          </table:table-cell>
          <table:table-cell table:formula="of:=[.G1697]-[.B1698]" office:value-type="percentage" office:value="0.0227130000000011" calcext:value-type="percentage">
            <text:p>2,27 %</text:p>
          </table:table-cell>
        </table:table-row>
        <table:table-row table:style-name="ro1">
          <table:table-cell office:value-type="string" calcext:value-type="string">
            <text:p>DIC Corp.</text:p>
          </table:table-cell>
          <table:table-cell office:value-type="string" calcext:value-type="string">
            <text:p>0,00537 %</text:p>
          </table:table-cell>
          <table:table-cell office:value-type="string" calcext:value-type="string">
            <text:p>$ 24.264</text:p>
          </table:table-cell>
          <table:table-cell office:value-type="string" calcext:value-type="string">
            <text:p>900,00</text:p>
          </table:table-cell>
          <table:table-cell table:formula="of:=[.E1698]+1" office:value-type="float" office:value="1694" calcext:value-type="float">
            <text:p>1694</text:p>
          </table:table-cell>
          <table:table-cell table:formula="of:=[.F1698]+[.B1698]" office:value-type="percentage" office:value="0.977286999999997" calcext:value-type="percentage">
            <text:p>97,73 %</text:p>
          </table:table-cell>
          <table:table-cell table:formula="of:=[.G1698]-[.B1699]" office:value-type="percentage" office:value="0.0226593000000011" calcext:value-type="percentage">
            <text:p>2,27 %</text:p>
          </table:table-cell>
        </table:table-row>
        <table:table-row table:style-name="ro1">
          <table:table-cell office:value-type="string" calcext:value-type="string">
            <text:p>Toyo Seikan Group Holdings Ltd.</text:p>
          </table:table-cell>
          <table:table-cell office:value-type="string" calcext:value-type="string">
            <text:p>0,00536 %</text:p>
          </table:table-cell>
          <table:table-cell office:value-type="string" calcext:value-type="string">
            <text:p>$ 24.232</text:p>
          </table:table-cell>
          <table:table-cell office:value-type="string" calcext:value-type="string">
            <text:p>1.400,00</text:p>
          </table:table-cell>
          <table:table-cell table:formula="of:=[.E1699]+1" office:value-type="float" office:value="1695" calcext:value-type="float">
            <text:p>1695</text:p>
          </table:table-cell>
          <table:table-cell table:formula="of:=[.F1699]+[.B1699]" office:value-type="percentage" office:value="0.977340699999998" calcext:value-type="percentage">
            <text:p>97,73 %</text:p>
          </table:table-cell>
          <table:table-cell table:formula="of:=[.G1699]-[.B1700]" office:value-type="percentage" office:value="0.0226057000000011" calcext:value-type="percentage">
            <text:p>2,26 %</text:p>
          </table:table-cell>
        </table:table-row>
        <table:table-row table:style-name="ro1">
          <table:table-cell office:value-type="string" calcext:value-type="string">
            <text:p>JTEKT Corp.</text:p>
          </table:table-cell>
          <table:table-cell office:value-type="string" calcext:value-type="string">
            <text:p>0,00532 %</text:p>
          </table:table-cell>
          <table:table-cell office:value-type="string" calcext:value-type="string">
            <text:p>$ 24.033</text:p>
          </table:table-cell>
          <table:table-cell office:value-type="string" calcext:value-type="string">
            <text:p>2.200,00</text:p>
          </table:table-cell>
          <table:table-cell table:formula="of:=[.E1700]+1" office:value-type="float" office:value="1696" calcext:value-type="float">
            <text:p>1696</text:p>
          </table:table-cell>
          <table:table-cell table:formula="of:=[.F1700]+[.B1700]" office:value-type="percentage" office:value="0.977394299999998" calcext:value-type="percentage">
            <text:p>97,74 %</text:p>
          </table:table-cell>
          <table:table-cell table:formula="of:=[.G1700]-[.B1701]" office:value-type="percentage" office:value="0.0225525000000011" calcext:value-type="percentage">
            <text:p>2,26 %</text:p>
          </table:table-cell>
        </table:table-row>
        <table:table-row table:style-name="ro1">
          <table:table-cell office:value-type="string" calcext:value-type="string">
            <text:p>Iida Group Holdings Co. Ltd.</text:p>
          </table:table-cell>
          <table:table-cell office:value-type="string" calcext:value-type="string">
            <text:p>0,00532 %</text:p>
          </table:table-cell>
          <table:table-cell office:value-type="string" calcext:value-type="string">
            <text:p>$ 24.025</text:p>
          </table:table-cell>
          <table:table-cell office:value-type="string" calcext:value-type="string">
            <text:p>1.400,00</text:p>
          </table:table-cell>
          <table:table-cell table:formula="of:=[.E1701]+1" office:value-type="float" office:value="1697" calcext:value-type="float">
            <text:p>1697</text:p>
          </table:table-cell>
          <table:table-cell table:formula="of:=[.F1701]+[.B1701]" office:value-type="percentage" office:value="0.977447499999998" calcext:value-type="percentage">
            <text:p>97,74 %</text:p>
          </table:table-cell>
          <table:table-cell table:formula="of:=[.G1701]-[.B1702]" office:value-type="percentage" office:value="0.0224993000000011" calcext:value-type="percentage">
            <text:p>2,25 %</text:p>
          </table:table-cell>
        </table:table-row>
        <table:table-row table:style-name="ro1">
          <table:table-cell office:value-type="string" calcext:value-type="string">
            <text:p>Nippon Shokubai Co. Ltd.</text:p>
          </table:table-cell>
          <table:table-cell office:value-type="string" calcext:value-type="string">
            <text:p>0,00531 %</text:p>
          </table:table-cell>
          <table:table-cell office:value-type="string" calcext:value-type="string">
            <text:p>$ 23.989</text:p>
          </table:table-cell>
          <table:table-cell office:value-type="string" calcext:value-type="string">
            <text:p>400,00</text:p>
          </table:table-cell>
          <table:table-cell table:formula="of:=[.E1702]+1" office:value-type="float" office:value="1698" calcext:value-type="float">
            <text:p>1698</text:p>
          </table:table-cell>
          <table:table-cell table:formula="of:=[.F1702]+[.B1702]" office:value-type="percentage" office:value="0.977500699999998" calcext:value-type="percentage">
            <text:p>97,75 %</text:p>
          </table:table-cell>
          <table:table-cell table:formula="of:=[.G1702]-[.B1703]" office:value-type="percentage" office:value="0.0224462000000011" calcext:value-type="percentage">
            <text:p>2,24 %</text:p>
          </table:table-cell>
        </table:table-row>
        <table:table-row table:style-name="ro1">
          <table:table-cell office:value-type="string" calcext:value-type="string">
            <text:p>Itochu Techno-Solutions Corp.</text:p>
          </table:table-cell>
          <table:table-cell office:value-type="string" calcext:value-type="string">
            <text:p>0,00530 %</text:p>
          </table:table-cell>
          <table:table-cell office:value-type="string" calcext:value-type="string">
            <text:p>$ 23.952</text:p>
          </table:table-cell>
          <table:table-cell office:value-type="string" calcext:value-type="string">
            <text:p>800,00</text:p>
          </table:table-cell>
          <table:table-cell table:formula="of:=[.E1703]+1" office:value-type="float" office:value="1699" calcext:value-type="float">
            <text:p>1699</text:p>
          </table:table-cell>
          <table:table-cell table:formula="of:=[.F1703]+[.B1703]" office:value-type="percentage" office:value="0.977553799999998" calcext:value-type="percentage">
            <text:p>97,76 %</text:p>
          </table:table-cell>
          <table:table-cell table:formula="of:=[.G1703]-[.B1704]" office:value-type="percentage" office:value="0.0223932000000011" calcext:value-type="percentage">
            <text:p>2,24 %</text:p>
          </table:table-cell>
        </table:table-row>
        <table:table-row table:style-name="ro1">
          <table:table-cell office:value-type="string" calcext:value-type="string">
            <text:p>Suzuken Co. Ltd./Aichi Japan</text:p>
          </table:table-cell>
          <table:table-cell office:value-type="string" calcext:value-type="string">
            <text:p>0,00528 %</text:p>
          </table:table-cell>
          <table:table-cell office:value-type="string" calcext:value-type="string">
            <text:p>$ 23.835</text:p>
          </table:table-cell>
          <table:table-cell office:value-type="string" calcext:value-type="string">
            <text:p>610,00</text:p>
          </table:table-cell>
          <table:table-cell table:formula="of:=[.E1704]+1" office:value-type="float" office:value="1700" calcext:value-type="float">
            <text:p>1700</text:p>
          </table:table-cell>
          <table:table-cell table:formula="of:=[.F1704]+[.B1704]" office:value-type="percentage" office:value="0.977606799999998" calcext:value-type="percentage">
            <text:p>97,76 %</text:p>
          </table:table-cell>
          <table:table-cell table:formula="of:=[.G1704]-[.B1705]" office:value-type="percentage" office:value="0.0223404000000011" calcext:value-type="percentage">
            <text:p>2,23 %</text:p>
          </table:table-cell>
        </table:table-row>
        <table:table-row table:style-name="ro1">
          <table:table-cell office:value-type="string" calcext:value-type="string">
            <text:p>Asics Corp.</text:p>
          </table:table-cell>
          <table:table-cell office:value-type="string" calcext:value-type="string">
            <text:p>0,00527 %</text:p>
          </table:table-cell>
          <table:table-cell office:value-type="string" calcext:value-type="string">
            <text:p>$ 23.826</text:p>
          </table:table-cell>
          <table:table-cell office:value-type="string" calcext:value-type="string">
            <text:p>1.600,00</text:p>
          </table:table-cell>
          <table:table-cell table:formula="of:=[.E1705]+1" office:value-type="float" office:value="1701" calcext:value-type="float">
            <text:p>1701</text:p>
          </table:table-cell>
          <table:table-cell table:formula="of:=[.F1705]+[.B1705]" office:value-type="percentage" office:value="0.977659599999998" calcext:value-type="percentage">
            <text:p>97,77 %</text:p>
          </table:table-cell>
          <table:table-cell table:formula="of:=[.G1705]-[.B1706]" office:value-type="percentage" office:value="0.0222877000000011" calcext:value-type="percentage">
            <text:p>2,23 %</text:p>
          </table:table-cell>
        </table:table-row>
        <table:table-row table:style-name="ro1">
          <table:table-cell office:value-type="string" calcext:value-type="string">
            <text:p>Adevinta ASA</text:p>
          </table:table-cell>
          <table:table-cell office:value-type="string" calcext:value-type="string">
            <text:p>0,00525 %</text:p>
          </table:table-cell>
          <table:table-cell office:value-type="string" calcext:value-type="string">
            <text:p>$ 23.723</text:p>
          </table:table-cell>
          <table:table-cell office:value-type="string" calcext:value-type="string">
            <text:p>1.949,00</text:p>
          </table:table-cell>
          <table:table-cell table:formula="of:=[.E1706]+1" office:value-type="float" office:value="1702" calcext:value-type="float">
            <text:p>1702</text:p>
          </table:table-cell>
          <table:table-cell table:formula="of:=[.F1706]+[.B1706]" office:value-type="percentage" office:value="0.977712299999998" calcext:value-type="percentage">
            <text:p>97,77 %</text:p>
          </table:table-cell>
          <table:table-cell table:formula="of:=[.G1706]-[.B1707]" office:value-type="percentage" office:value="0.0222352000000011" calcext:value-type="percentage">
            <text:p>2,22 %</text:p>
          </table:table-cell>
        </table:table-row>
        <table:table-row table:style-name="ro1">
          <table:table-cell office:value-type="string" calcext:value-type="string">
            <text:p>Hapag-Lloyd AG</text:p>
          </table:table-cell>
          <table:table-cell office:value-type="string" calcext:value-type="string">
            <text:p>0,00524 %</text:p>
          </table:table-cell>
          <table:table-cell office:value-type="string" calcext:value-type="string">
            <text:p>$ 23.682</text:p>
          </table:table-cell>
          <table:table-cell office:value-type="string" calcext:value-type="string">
            <text:p>288,00</text:p>
          </table:table-cell>
          <table:table-cell table:formula="of:=[.E1707]+1" office:value-type="float" office:value="1703" calcext:value-type="float">
            <text:p>1703</text:p>
          </table:table-cell>
          <table:table-cell table:formula="of:=[.F1707]+[.B1707]" office:value-type="percentage" office:value="0.977764799999997" calcext:value-type="percentage">
            <text:p>97,78 %</text:p>
          </table:table-cell>
          <table:table-cell table:formula="of:=[.G1707]-[.B1708]" office:value-type="percentage" office:value="0.0221828000000011" calcext:value-type="percentage">
            <text:p>2,22 %</text:p>
          </table:table-cell>
        </table:table-row>
        <table:table-row table:style-name="ro1">
          <table:table-cell office:value-type="string" calcext:value-type="string">
            <text:p>AusNet Services</text:p>
          </table:table-cell>
          <table:table-cell office:value-type="string" calcext:value-type="string">
            <text:p>0,00523 %</text:p>
          </table:table-cell>
          <table:table-cell office:value-type="string" calcext:value-type="string">
            <text:p>$ 23.617</text:p>
          </table:table-cell>
          <table:table-cell office:value-type="string" calcext:value-type="string">
            <text:p>19.931,00</text:p>
          </table:table-cell>
          <table:table-cell table:formula="of:=[.E1708]+1" office:value-type="float" office:value="1704" calcext:value-type="float">
            <text:p>1704</text:p>
          </table:table-cell>
          <table:table-cell table:formula="of:=[.F1708]+[.B1708]" office:value-type="percentage" office:value="0.977817199999998" calcext:value-type="percentage">
            <text:p>97,78 %</text:p>
          </table:table-cell>
          <table:table-cell table:formula="of:=[.G1708]-[.B1709]" office:value-type="percentage" office:value="0.0221305000000011" calcext:value-type="percentage">
            <text:p>2,21 %</text:p>
          </table:table-cell>
        </table:table-row>
        <table:table-row table:style-name="ro1">
          <table:table-cell office:value-type="string" calcext:value-type="string">
            <text:p>HLB Inc.</text:p>
          </table:table-cell>
          <table:table-cell office:value-type="string" calcext:value-type="string">
            <text:p>0,00522 %</text:p>
          </table:table-cell>
          <table:table-cell office:value-type="string" calcext:value-type="string">
            <text:p>$ 23.567</text:p>
          </table:table-cell>
          <table:table-cell office:value-type="string" calcext:value-type="string">
            <text:p>303,00</text:p>
          </table:table-cell>
          <table:table-cell table:formula="of:=[.E1709]+1" office:value-type="float" office:value="1705" calcext:value-type="float">
            <text:p>1705</text:p>
          </table:table-cell>
          <table:table-cell table:formula="of:=[.F1709]+[.B1709]" office:value-type="percentage" office:value="0.977869499999997" calcext:value-type="percentage">
            <text:p>97,79 %</text:p>
          </table:table-cell>
          <table:table-cell table:formula="of:=[.G1709]-[.B1710]" office:value-type="percentage" office:value="0.0220783000000011" calcext:value-type="percentage">
            <text:p>2,21 %</text:p>
          </table:table-cell>
        </table:table-row>
        <table:table-row table:style-name="ro1">
          <table:table-cell office:value-type="string" calcext:value-type="string">
            <text:p>Nankai Electric Railway Co. Ltd.</text:p>
          </table:table-cell>
          <table:table-cell office:value-type="string" calcext:value-type="string">
            <text:p>0,00521 %</text:p>
          </table:table-cell>
          <table:table-cell office:value-type="string" calcext:value-type="string">
            <text:p>$ 23.541</text:p>
          </table:table-cell>
          <table:table-cell office:value-type="string" calcext:value-type="string">
            <text:p>900,00</text:p>
          </table:table-cell>
          <table:table-cell table:formula="of:=[.E1710]+1" office:value-type="float" office:value="1706" calcext:value-type="float">
            <text:p>1706</text:p>
          </table:table-cell>
          <table:table-cell table:formula="of:=[.F1710]+[.B1710]" office:value-type="percentage" office:value="0.977921699999997" calcext:value-type="percentage">
            <text:p>97,79 %</text:p>
          </table:table-cell>
          <table:table-cell table:formula="of:=[.G1710]-[.B1711]" office:value-type="percentage" office:value="0.0220262000000011" calcext:value-type="percentage">
            <text:p>2,20 %</text:p>
          </table:table-cell>
        </table:table-row>
        <table:table-row table:style-name="ro1">
          <table:table-cell office:value-type="string" calcext:value-type="string">
            <text:p>Banque Cantonale Vaudoise</text:p>
          </table:table-cell>
          <table:table-cell office:value-type="string" calcext:value-type="string">
            <text:p>0,00519 %</text:p>
          </table:table-cell>
          <table:table-cell office:value-type="string" calcext:value-type="string">
            <text:p>$ 23.429</text:p>
          </table:table-cell>
          <table:table-cell office:value-type="string" calcext:value-type="string">
            <text:p>28,00</text:p>
          </table:table-cell>
          <table:table-cell table:formula="of:=[.E1711]+1" office:value-type="float" office:value="1707" calcext:value-type="float">
            <text:p>1707</text:p>
          </table:table-cell>
          <table:table-cell table:formula="of:=[.F1711]+[.B1711]" office:value-type="percentage" office:value="0.977973799999997" calcext:value-type="percentage">
            <text:p>97,80 %</text:p>
          </table:table-cell>
          <table:table-cell table:formula="of:=[.G1711]-[.B1712]" office:value-type="percentage" office:value="0.0219743000000011" calcext:value-type="percentage">
            <text:p>2,20 %</text:p>
          </table:table-cell>
        </table:table-row>
        <table:table-row table:style-name="ro1">
          <table:table-cell office:value-type="string" calcext:value-type="string">
            <text:p>Mitsubishi Gas Chemical Co. Inc.</text:p>
          </table:table-cell>
          <table:table-cell office:value-type="string" calcext:value-type="string">
            <text:p>0,00518 %</text:p>
          </table:table-cell>
          <table:table-cell office:value-type="string" calcext:value-type="string">
            <text:p>$ 23.389</text:p>
          </table:table-cell>
          <table:table-cell office:value-type="string" calcext:value-type="string">
            <text:p>1.500,00</text:p>
          </table:table-cell>
          <table:table-cell table:formula="of:=[.E1712]+1" office:value-type="float" office:value="1708" calcext:value-type="float">
            <text:p>1708</text:p>
          </table:table-cell>
          <table:table-cell table:formula="of:=[.F1712]+[.B1712]" office:value-type="percentage" office:value="0.978025699999997" calcext:value-type="percentage">
            <text:p>97,80 %</text:p>
          </table:table-cell>
          <table:table-cell table:formula="of:=[.G1712]-[.B1713]" office:value-type="percentage" office:value="0.0219225000000011" calcext:value-type="percentage">
            <text:p>2,19 %</text:p>
          </table:table-cell>
        </table:table-row>
        <table:table-row table:style-name="ro1">
          <table:table-cell office:value-type="string" calcext:value-type="string">
            <text:p>Hella GmbH &amp; Co. KGaA</text:p>
          </table:table-cell>
          <table:table-cell office:value-type="string" calcext:value-type="string">
            <text:p>0,00517 %</text:p>
          </table:table-cell>
          <table:table-cell office:value-type="string" calcext:value-type="string">
            <text:p>$ 23.358</text:p>
          </table:table-cell>
          <table:table-cell office:value-type="string" calcext:value-type="string">
            <text:p>495,00</text:p>
          </table:table-cell>
          <table:table-cell table:formula="of:=[.E1713]+1" office:value-type="float" office:value="1709" calcext:value-type="float">
            <text:p>1709</text:p>
          </table:table-cell>
          <table:table-cell table:formula="of:=[.F1713]+[.B1713]" office:value-type="percentage" office:value="0.978077499999997" calcext:value-type="percentage">
            <text:p>97,81 %</text:p>
          </table:table-cell>
          <table:table-cell table:formula="of:=[.G1713]-[.B1714]" office:value-type="percentage" office:value="0.0218708000000011" calcext:value-type="percentage">
            <text:p>2,19 %</text:p>
          </table:table-cell>
        </table:table-row>
        <table:table-row table:style-name="ro1">
          <table:table-cell office:value-type="string" calcext:value-type="string">
            <text:p>IGM Financial Inc.</text:p>
          </table:table-cell>
          <table:table-cell office:value-type="string" calcext:value-type="string">
            <text:p>0,00515 %</text:p>
          </table:table-cell>
          <table:table-cell office:value-type="string" calcext:value-type="string">
            <text:p>$ 23.265</text:p>
          </table:table-cell>
          <table:table-cell office:value-type="string" calcext:value-type="string">
            <text:p>804,00</text:p>
          </table:table-cell>
          <table:table-cell table:formula="of:=[.E1714]+1" office:value-type="float" office:value="1710" calcext:value-type="float">
            <text:p>1710</text:p>
          </table:table-cell>
          <table:table-cell table:formula="of:=[.F1714]+[.B1714]" office:value-type="percentage" office:value="0.978129199999997" calcext:value-type="percentage">
            <text:p>97,81 %</text:p>
          </table:table-cell>
          <table:table-cell table:formula="of:=[.G1714]-[.B1715]" office:value-type="percentage" office:value="0.0218193000000011" calcext:value-type="percentage">
            <text:p>2,18 %</text:p>
          </table:table-cell>
        </table:table-row>
        <table:table-row table:style-name="ro1">
          <table:table-cell office:value-type="string" calcext:value-type="string">
            <text:p>Fielmann AG</text:p>
          </table:table-cell>
          <table:table-cell office:value-type="string" calcext:value-type="string">
            <text:p>0,00513 %</text:p>
          </table:table-cell>
          <table:table-cell office:value-type="string" calcext:value-type="string">
            <text:p>$ 23.171</text:p>
          </table:table-cell>
          <table:table-cell office:value-type="string" calcext:value-type="string">
            <text:p>291,00</text:p>
          </table:table-cell>
          <table:table-cell table:formula="of:=[.E1715]+1" office:value-type="float" office:value="1711" calcext:value-type="float">
            <text:p>1711</text:p>
          </table:table-cell>
          <table:table-cell table:formula="of:=[.F1715]+[.B1715]" office:value-type="percentage" office:value="0.978180699999997" calcext:value-type="percentage">
            <text:p>97,82 %</text:p>
          </table:table-cell>
          <table:table-cell table:formula="of:=[.G1715]-[.B1716]" office:value-type="percentage" office:value="0.0217680000000011" calcext:value-type="percentage">
            <text:p>2,18 %</text:p>
          </table:table-cell>
        </table:table-row>
        <table:table-row table:style-name="ro1">
          <table:table-cell office:value-type="string" calcext:value-type="string">
            <text:p>IOOF Holdings Ltd.</text:p>
          </table:table-cell>
          <table:table-cell office:value-type="string" calcext:value-type="string">
            <text:p>0,00510 %</text:p>
          </table:table-cell>
          <table:table-cell office:value-type="string" calcext:value-type="string">
            <text:p>$ 23.056</text:p>
          </table:table-cell>
          <table:table-cell office:value-type="string" calcext:value-type="string">
            <text:p>4.354,00</text:p>
          </table:table-cell>
          <table:table-cell table:formula="of:=[.E1716]+1" office:value-type="float" office:value="1712" calcext:value-type="float">
            <text:p>1712</text:p>
          </table:table-cell>
          <table:table-cell table:formula="of:=[.F1716]+[.B1716]" office:value-type="percentage" office:value="0.978231999999997" calcext:value-type="percentage">
            <text:p>97,82 %</text:p>
          </table:table-cell>
          <table:table-cell table:formula="of:=[.G1716]-[.B1717]" office:value-type="percentage" office:value="0.0217170000000011" calcext:value-type="percentage">
            <text:p>2,17 %</text:p>
          </table:table-cell>
        </table:table-row>
        <table:table-row table:style-name="ro1">
          <table:table-cell office:value-type="string" calcext:value-type="string">
            <text:p>Mitsubishi UFJ Lease &amp; Finance Co. Ltd.</text:p>
          </table:table-cell>
          <table:table-cell office:value-type="string" calcext:value-type="string">
            <text:p>0,00510 %</text:p>
          </table:table-cell>
          <table:table-cell office:value-type="string" calcext:value-type="string">
            <text:p>$ 23.051</text:p>
          </table:table-cell>
          <table:table-cell office:value-type="string" calcext:value-type="string">
            <text:p>3.600,00</text:p>
          </table:table-cell>
          <table:table-cell table:formula="of:=[.E1717]+1" office:value-type="float" office:value="1713" calcext:value-type="float">
            <text:p>1713</text:p>
          </table:table-cell>
          <table:table-cell table:formula="of:=[.F1717]+[.B1717]" office:value-type="percentage" office:value="0.978282999999997" calcext:value-type="percentage">
            <text:p>97,83 %</text:p>
          </table:table-cell>
          <table:table-cell table:formula="of:=[.G1717]-[.B1718]" office:value-type="percentage" office:value="0.0216660000000011" calcext:value-type="percentage">
            <text:p>2,17 %</text:p>
          </table:table-cell>
        </table:table-row>
        <table:table-row table:style-name="ro1">
          <table:table-cell office:value-type="string" calcext:value-type="string">
            <text:p>Nippon Yusen KK</text:p>
          </table:table-cell>
          <table:table-cell office:value-type="string" calcext:value-type="string">
            <text:p>0,00507 %</text:p>
          </table:table-cell>
          <table:table-cell office:value-type="string" calcext:value-type="string">
            <text:p>$ 22.915</text:p>
          </table:table-cell>
          <table:table-cell office:value-type="string" calcext:value-type="string">
            <text:p>1.400,00</text:p>
          </table:table-cell>
          <table:table-cell table:formula="of:=[.E1718]+1" office:value-type="float" office:value="1714" calcext:value-type="float">
            <text:p>1714</text:p>
          </table:table-cell>
          <table:table-cell table:formula="of:=[.F1718]+[.B1718]" office:value-type="percentage" office:value="0.978333999999997" calcext:value-type="percentage">
            <text:p>97,83 %</text:p>
          </table:table-cell>
          <table:table-cell table:formula="of:=[.G1718]-[.B1719]" office:value-type="percentage" office:value="0.0216153000000011" calcext:value-type="percentage">
            <text:p>2,16 %</text:p>
          </table:table-cell>
        </table:table-row>
        <table:table-row table:style-name="ro1">
          <table:table-cell office:value-type="string" calcext:value-type="string">
            <text:p>Park24 Co. Ltd.</text:p>
          </table:table-cell>
          <table:table-cell office:value-type="string" calcext:value-type="string">
            <text:p>0,00506 %</text:p>
          </table:table-cell>
          <table:table-cell office:value-type="string" calcext:value-type="string">
            <text:p>$ 22.877</text:p>
          </table:table-cell>
          <table:table-cell office:value-type="string" calcext:value-type="string">
            <text:p>900,00</text:p>
          </table:table-cell>
          <table:table-cell table:formula="of:=[.E1719]+1" office:value-type="float" office:value="1715" calcext:value-type="float">
            <text:p>1715</text:p>
          </table:table-cell>
          <table:table-cell table:formula="of:=[.F1719]+[.B1719]" office:value-type="percentage" office:value="0.978384699999997" calcext:value-type="percentage">
            <text:p>97,84 %</text:p>
          </table:table-cell>
          <table:table-cell table:formula="of:=[.G1719]-[.B1720]" office:value-type="percentage" office:value="0.0215647000000011" calcext:value-type="percentage">
            <text:p>2,16 %</text:p>
          </table:table-cell>
        </table:table-row>
        <table:table-row table:style-name="ro1">
          <table:table-cell office:value-type="string" calcext:value-type="string">
            <text:p>Domino's Pizza Enterprises Ltd.</text:p>
          </table:table-cell>
          <table:table-cell office:value-type="string" calcext:value-type="string">
            <text:p>0,00506 %</text:p>
          </table:table-cell>
          <table:table-cell office:value-type="string" calcext:value-type="string">
            <text:p>$ 22.856</text:p>
          </table:table-cell>
          <table:table-cell office:value-type="string" calcext:value-type="string">
            <text:p>622,00</text:p>
          </table:table-cell>
          <table:table-cell table:formula="of:=[.E1720]+1" office:value-type="float" office:value="1716" calcext:value-type="float">
            <text:p>1716</text:p>
          </table:table-cell>
          <table:table-cell table:formula="of:=[.F1720]+[.B1720]" office:value-type="percentage" office:value="0.978435299999997" calcext:value-type="percentage">
            <text:p>97,84 %</text:p>
          </table:table-cell>
          <table:table-cell table:formula="of:=[.G1720]-[.B1721]" office:value-type="percentage" office:value="0.0215141000000011" calcext:value-type="percentage">
            <text:p>2,15 %</text:p>
          </table:table-cell>
        </table:table-row>
        <table:table-row table:style-name="ro1">
          <table:table-cell office:value-type="string" calcext:value-type="string">
            <text:p>METRO AG</text:p>
          </table:table-cell>
          <table:table-cell office:value-type="string" calcext:value-type="string">
            <text:p>0,00505 %</text:p>
          </table:table-cell>
          <table:table-cell office:value-type="string" calcext:value-type="string">
            <text:p>$ 22.835</text:p>
          </table:table-cell>
          <table:table-cell office:value-type="string" calcext:value-type="string">
            <text:p>1.636,00</text:p>
          </table:table-cell>
          <table:table-cell table:formula="of:=[.E1721]+1" office:value-type="float" office:value="1717" calcext:value-type="float">
            <text:p>1717</text:p>
          </table:table-cell>
          <table:table-cell table:formula="of:=[.F1721]+[.B1721]" office:value-type="percentage" office:value="0.978485899999997" calcext:value-type="percentage">
            <text:p>97,85 %</text:p>
          </table:table-cell>
          <table:table-cell table:formula="of:=[.G1721]-[.B1722]" office:value-type="percentage" office:value="0.0214636000000011" calcext:value-type="percentage">
            <text:p>2,15 %</text:p>
          </table:table-cell>
        </table:table-row>
        <table:table-row table:style-name="ro1">
          <table:table-cell office:value-type="string" calcext:value-type="string">
            <text:p>Kangwon Land Inc.</text:p>
          </table:table-cell>
          <table:table-cell office:value-type="string" calcext:value-type="string">
            <text:p>0,00504 %</text:p>
          </table:table-cell>
          <table:table-cell office:value-type="string" calcext:value-type="string">
            <text:p>$ 22.792</text:p>
          </table:table-cell>
          <table:table-cell office:value-type="string" calcext:value-type="string">
            <text:p>986,00</text:p>
          </table:table-cell>
          <table:table-cell table:formula="of:=[.E1722]+1" office:value-type="float" office:value="1718" calcext:value-type="float">
            <text:p>1718</text:p>
          </table:table-cell>
          <table:table-cell table:formula="of:=[.F1722]+[.B1722]" office:value-type="percentage" office:value="0.978536399999997" calcext:value-type="percentage">
            <text:p>97,85 %</text:p>
          </table:table-cell>
          <table:table-cell table:formula="of:=[.G1722]-[.B1723]" office:value-type="percentage" office:value="0.0214132000000011" calcext:value-type="percentage">
            <text:p>2,14 %</text:p>
          </table:table-cell>
        </table:table-row>
        <table:table-row table:style-name="ro1">
          <table:table-cell office:value-type="string" calcext:value-type="string">
            <text:p>Hyundai Heavy Industries Holdings Co. Ltd.</text:p>
          </table:table-cell>
          <table:table-cell office:value-type="string" calcext:value-type="string">
            <text:p>0,00503 %</text:p>
          </table:table-cell>
          <table:table-cell office:value-type="string" calcext:value-type="string">
            <text:p>$ 22.718</text:p>
          </table:table-cell>
          <table:table-cell office:value-type="string" calcext:value-type="string">
            <text:p>99,00</text:p>
          </table:table-cell>
          <table:table-cell table:formula="of:=[.E1723]+1" office:value-type="float" office:value="1719" calcext:value-type="float">
            <text:p>1719</text:p>
          </table:table-cell>
          <table:table-cell table:formula="of:=[.F1723]+[.B1723]" office:value-type="percentage" office:value="0.978586799999997" calcext:value-type="percentage">
            <text:p>97,86 %</text:p>
          </table:table-cell>
          <table:table-cell table:formula="of:=[.G1723]-[.B1724]" office:value-type="percentage" office:value="0.0213629000000011" calcext:value-type="percentage">
            <text:p>2,14 %</text:p>
          </table:table-cell>
        </table:table-row>
        <table:table-row table:style-name="ro1">
          <table:table-cell office:value-type="string" calcext:value-type="string">
            <text:p>Ebara Corp.</text:p>
          </table:table-cell>
          <table:table-cell office:value-type="string" calcext:value-type="string">
            <text:p>0,00502 %</text:p>
          </table:table-cell>
          <table:table-cell office:value-type="string" calcext:value-type="string">
            <text:p>$ 22.697</text:p>
          </table:table-cell>
          <table:table-cell office:value-type="string" calcext:value-type="string">
            <text:p>800,00</text:p>
          </table:table-cell>
          <table:table-cell table:formula="of:=[.E1724]+1" office:value-type="float" office:value="1720" calcext:value-type="float">
            <text:p>1720</text:p>
          </table:table-cell>
          <table:table-cell table:formula="of:=[.F1724]+[.B1724]" office:value-type="percentage" office:value="0.978637099999997" calcext:value-type="percentage">
            <text:p>97,86 %</text:p>
          </table:table-cell>
          <table:table-cell table:formula="of:=[.G1724]-[.B1725]" office:value-type="percentage" office:value="0.0213127000000011" calcext:value-type="percentage">
            <text:p>2,13 %</text:p>
          </table:table-cell>
        </table:table-row>
        <table:table-row table:style-name="ro1">
          <table:table-cell office:value-type="string" calcext:value-type="string">
            <text:p>Hachijuni Bank Ltd.</text:p>
          </table:table-cell>
          <table:table-cell office:value-type="string" calcext:value-type="string">
            <text:p>0,00501 %</text:p>
          </table:table-cell>
          <table:table-cell office:value-type="string" calcext:value-type="string">
            <text:p>$ 22.636</text:p>
          </table:table-cell>
          <table:table-cell office:value-type="string" calcext:value-type="string">
            <text:p>5.800,00</text:p>
          </table:table-cell>
          <table:table-cell table:formula="of:=[.E1725]+1" office:value-type="float" office:value="1721" calcext:value-type="float">
            <text:p>1721</text:p>
          </table:table-cell>
          <table:table-cell table:formula="of:=[.F1725]+[.B1725]" office:value-type="percentage" office:value="0.978687299999997" calcext:value-type="percentage">
            <text:p>97,87 %</text:p>
          </table:table-cell>
          <table:table-cell table:formula="of:=[.G1725]-[.B1726]" office:value-type="percentage" office:value="0.0212626000000011" calcext:value-type="percentage">
            <text:p>2,13 %</text:p>
          </table:table-cell>
        </table:table-row>
        <table:table-row table:style-name="ro1">
          <table:table-cell office:value-type="string" calcext:value-type="string">
            <text:p>Acciona SA</text:p>
          </table:table-cell>
          <table:table-cell office:value-type="string" calcext:value-type="string">
            <text:p>0,00500 %</text:p>
          </table:table-cell>
          <table:table-cell office:value-type="string" calcext:value-type="string">
            <text:p>$ 22.582</text:p>
          </table:table-cell>
          <table:table-cell office:value-type="string" calcext:value-type="string">
            <text:p>199,00</text:p>
          </table:table-cell>
          <table:table-cell table:formula="of:=[.E1726]+1" office:value-type="float" office:value="1722" calcext:value-type="float">
            <text:p>1722</text:p>
          </table:table-cell>
          <table:table-cell table:formula="of:=[.F1726]+[.B1726]" office:value-type="percentage" office:value="0.978737399999997" calcext:value-type="percentage">
            <text:p>97,87 %</text:p>
          </table:table-cell>
          <table:table-cell table:formula="of:=[.G1726]-[.B1727]" office:value-type="percentage" office:value="0.0212126000000011" calcext:value-type="percentage">
            <text:p>2,12 %</text:p>
          </table:table-cell>
        </table:table-row>
        <table:table-row table:style-name="ro1">
          <table:table-cell office:value-type="string" calcext:value-type="string">
            <text:p>Ipsen SA</text:p>
          </table:table-cell>
          <table:table-cell office:value-type="string" calcext:value-type="string">
            <text:p>0,00500 %</text:p>
          </table:table-cell>
          <table:table-cell office:value-type="string" calcext:value-type="string">
            <text:p>$ 22.572</text:p>
          </table:table-cell>
          <table:table-cell office:value-type="string" calcext:value-type="string">
            <text:p>304,00</text:p>
          </table:table-cell>
          <table:table-cell table:formula="of:=[.E1727]+1" office:value-type="float" office:value="1723" calcext:value-type="float">
            <text:p>1723</text:p>
          </table:table-cell>
          <table:table-cell table:formula="of:=[.F1727]+[.B1727]" office:value-type="percentage" office:value="0.978787399999997" calcext:value-type="percentage">
            <text:p>97,88 %</text:p>
          </table:table-cell>
          <table:table-cell table:formula="of:=[.G1727]-[.B1728]" office:value-type="percentage" office:value="0.0211626000000011" calcext:value-type="percentage">
            <text:p>2,12 %</text:p>
          </table:table-cell>
        </table:table-row>
        <table:table-row table:style-name="ro1">
          <table:table-cell office:value-type="string" calcext:value-type="string">
            <text:p>Kagome Co. Ltd.</text:p>
          </table:table-cell>
          <table:table-cell office:value-type="string" calcext:value-type="string">
            <text:p>0,00498 %</text:p>
          </table:table-cell>
          <table:table-cell office:value-type="string" calcext:value-type="string">
            <text:p>$ 22.478</text:p>
          </table:table-cell>
          <table:table-cell office:value-type="string" calcext:value-type="string">
            <text:p>900,00</text:p>
          </table:table-cell>
          <table:table-cell table:formula="of:=[.E1728]+1" office:value-type="float" office:value="1724" calcext:value-type="float">
            <text:p>1724</text:p>
          </table:table-cell>
          <table:table-cell table:formula="of:=[.F1728]+[.B1728]" office:value-type="percentage" office:value="0.978837399999997" calcext:value-type="percentage">
            <text:p>97,88 %</text:p>
          </table:table-cell>
          <table:table-cell table:formula="of:=[.G1728]-[.B1729]" office:value-type="percentage" office:value="0.0211128000000011" calcext:value-type="percentage">
            <text:p>2,11 %</text:p>
          </table:table-cell>
        </table:table-row>
        <table:table-row table:style-name="ro1">
          <table:table-cell office:value-type="string" calcext:value-type="string">
            <text:p>Star Entertainment Grp Ltd.</text:p>
          </table:table-cell>
          <table:table-cell office:value-type="string" calcext:value-type="string">
            <text:p>0,00495 %</text:p>
          </table:table-cell>
          <table:table-cell office:value-type="string" calcext:value-type="string">
            <text:p>$ 22.344</text:p>
          </table:table-cell>
          <table:table-cell office:value-type="string" calcext:value-type="string">
            <text:p>7.985,00</text:p>
          </table:table-cell>
          <table:table-cell table:formula="of:=[.E1729]+1" office:value-type="float" office:value="1725" calcext:value-type="float">
            <text:p>1725</text:p>
          </table:table-cell>
          <table:table-cell table:formula="of:=[.F1729]+[.B1729]" office:value-type="percentage" office:value="0.978887199999997" calcext:value-type="percentage">
            <text:p>97,89 %</text:p>
          </table:table-cell>
          <table:table-cell table:formula="of:=[.G1729]-[.B1730]" office:value-type="percentage" office:value="0.0210633000000011" calcext:value-type="percentage">
            <text:p>2,11 %</text:p>
          </table:table-cell>
        </table:table-row>
        <table:table-row table:style-name="ro1">
          <table:table-cell office:value-type="string" calcext:value-type="string">
            <text:p>Sprint Corp.</text:p>
          </table:table-cell>
          <table:table-cell office:value-type="string" calcext:value-type="string">
            <text:p>0,00494 %</text:p>
          </table:table-cell>
          <table:table-cell office:value-type="string" calcext:value-type="string">
            <text:p>$ 22.313</text:p>
          </table:table-cell>
          <table:table-cell office:value-type="string" calcext:value-type="string">
            <text:p>5.106,00</text:p>
          </table:table-cell>
          <table:table-cell table:formula="of:=[.E1730]+1" office:value-type="float" office:value="1726" calcext:value-type="float">
            <text:p>1726</text:p>
          </table:table-cell>
          <table:table-cell table:formula="of:=[.F1730]+[.B1730]" office:value-type="percentage" office:value="0.978936699999997" calcext:value-type="percentage">
            <text:p>97,89 %</text:p>
          </table:table-cell>
          <table:table-cell table:formula="of:=[.G1730]-[.B1731]" office:value-type="percentage" office:value="0.0210139000000011" calcext:value-type="percentage">
            <text:p>2,10 %</text:p>
          </table:table-cell>
        </table:table-row>
        <table:table-row table:style-name="ro1">
          <table:table-cell office:value-type="string" calcext:value-type="string">
            <text:p>Daicel Corp.</text:p>
          </table:table-cell>
          <table:table-cell office:value-type="string" calcext:value-type="string">
            <text:p>0,00493 %</text:p>
          </table:table-cell>
          <table:table-cell office:value-type="string" calcext:value-type="string">
            <text:p>$ 22.260</text:p>
          </table:table-cell>
          <table:table-cell office:value-type="string" calcext:value-type="string">
            <text:p>2.300,00</text:p>
          </table:table-cell>
          <table:table-cell table:formula="of:=[.E1731]+1" office:value-type="float" office:value="1727" calcext:value-type="float">
            <text:p>1727</text:p>
          </table:table-cell>
          <table:table-cell table:formula="of:=[.F1731]+[.B1731]" office:value-type="percentage" office:value="0.978986099999997" calcext:value-type="percentage">
            <text:p>97,90 %</text:p>
          </table:table-cell>
          <table:table-cell table:formula="of:=[.G1731]-[.B1732]" office:value-type="percentage" office:value="0.0209646000000011" calcext:value-type="percentage">
            <text:p>2,10 %</text:p>
          </table:table-cell>
        </table:table-row>
        <table:table-row table:style-name="ro1">
          <table:table-cell office:value-type="string" calcext:value-type="string">
            <text:p>NHK Spring Co. Ltd.</text:p>
          </table:table-cell>
          <table:table-cell office:value-type="string" calcext:value-type="string">
            <text:p>0,00491 %</text:p>
          </table:table-cell>
          <table:table-cell office:value-type="string" calcext:value-type="string">
            <text:p>$ 22.171</text:p>
          </table:table-cell>
          <table:table-cell office:value-type="string" calcext:value-type="string">
            <text:p>2.700,00</text:p>
          </table:table-cell>
          <table:table-cell table:formula="of:=[.E1732]+1" office:value-type="float" office:value="1728" calcext:value-type="float">
            <text:p>1728</text:p>
          </table:table-cell>
          <table:table-cell table:formula="of:=[.F1732]+[.B1732]" office:value-type="percentage" office:value="0.979035399999997" calcext:value-type="percentage">
            <text:p>97,90 %</text:p>
          </table:table-cell>
          <table:table-cell table:formula="of:=[.G1732]-[.B1733]" office:value-type="percentage" office:value="0.0209155000000011" calcext:value-type="percentage">
            <text:p>2,09 %</text:p>
          </table:table-cell>
        </table:table-row>
        <table:table-row table:style-name="ro1">
          <table:table-cell office:value-type="string" calcext:value-type="string">
            <text:p>Cosmos Pharmaceutical Corp.</text:p>
          </table:table-cell>
          <table:table-cell office:value-type="string" calcext:value-type="string">
            <text:p>0,00491 %</text:p>
          </table:table-cell>
          <table:table-cell office:value-type="string" calcext:value-type="string">
            <text:p>$ 22.162</text:p>
          </table:table-cell>
          <table:table-cell office:value-type="string" calcext:value-type="string">
            <text:p>100,00</text:p>
          </table:table-cell>
          <table:table-cell table:formula="of:=[.E1733]+1" office:value-type="float" office:value="1729" calcext:value-type="float">
            <text:p>1729</text:p>
          </table:table-cell>
          <table:table-cell table:formula="of:=[.F1733]+[.B1733]" office:value-type="percentage" office:value="0.979084499999997" calcext:value-type="percentage">
            <text:p>97,91 %</text:p>
          </table:table-cell>
          <table:table-cell table:formula="of:=[.G1733]-[.B1734]" office:value-type="percentage" office:value="0.0208664000000011" calcext:value-type="percentage">
            <text:p>2,09 %</text:p>
          </table:table-cell>
        </table:table-row>
        <table:table-row table:style-name="ro1">
          <table:table-cell office:value-type="string" calcext:value-type="string">
            <text:p>Justsystems Corp.</text:p>
          </table:table-cell>
          <table:table-cell office:value-type="string" calcext:value-type="string">
            <text:p>0,00491 %</text:p>
          </table:table-cell>
          <table:table-cell office:value-type="string" calcext:value-type="string">
            <text:p>$ 22.180</text:p>
          </table:table-cell>
          <table:table-cell office:value-type="string" calcext:value-type="string">
            <text:p>400,00</text:p>
          </table:table-cell>
          <table:table-cell table:formula="of:=[.E1734]+1" office:value-type="float" office:value="1730" calcext:value-type="float">
            <text:p>1730</text:p>
          </table:table-cell>
          <table:table-cell table:formula="of:=[.F1734]+[.B1734]" office:value-type="percentage" office:value="0.979133599999997" calcext:value-type="percentage">
            <text:p>97,91 %</text:p>
          </table:table-cell>
          <table:table-cell table:formula="of:=[.G1734]-[.B1735]" office:value-type="percentage" office:value="0.0208173000000011" calcext:value-type="percentage">
            <text:p>2,08 %</text:p>
          </table:table-cell>
        </table:table-row>
        <table:table-row table:style-name="ro1">
          <table:table-cell office:value-type="string" calcext:value-type="string">
            <text:p>Iluka Resources Ltd.</text:p>
          </table:table-cell>
          <table:table-cell office:value-type="string" calcext:value-type="string">
            <text:p>0,00490 %</text:p>
          </table:table-cell>
          <table:table-cell office:value-type="string" calcext:value-type="string">
            <text:p>$ 22.137</text:p>
          </table:table-cell>
          <table:table-cell office:value-type="string" calcext:value-type="string">
            <text:p>3.402,00</text:p>
          </table:table-cell>
          <table:table-cell table:formula="of:=[.E1735]+1" office:value-type="float" office:value="1731" calcext:value-type="float">
            <text:p>1731</text:p>
          </table:table-cell>
          <table:table-cell table:formula="of:=[.F1735]+[.B1735]" office:value-type="percentage" office:value="0.979182699999998" calcext:value-type="percentage">
            <text:p>97,92 %</text:p>
          </table:table-cell>
          <table:table-cell table:formula="of:=[.G1735]-[.B1736]" office:value-type="percentage" office:value="0.0207683000000011" calcext:value-type="percentage">
            <text:p>2,08 %</text:p>
          </table:table-cell>
        </table:table-row>
        <table:table-row table:style-name="ro1">
          <table:table-cell office:value-type="string" calcext:value-type="string">
            <text:p>AIB Group plc</text:p>
          </table:table-cell>
          <table:table-cell office:value-type="string" calcext:value-type="string">
            <text:p>0,00489 %</text:p>
          </table:table-cell>
          <table:table-cell office:value-type="string" calcext:value-type="string">
            <text:p>$ 22.097</text:p>
          </table:table-cell>
          <table:table-cell office:value-type="string" calcext:value-type="string">
            <text:p>7.513,00</text:p>
          </table:table-cell>
          <table:table-cell table:formula="of:=[.E1736]+1" office:value-type="float" office:value="1732" calcext:value-type="float">
            <text:p>1732</text:p>
          </table:table-cell>
          <table:table-cell table:formula="of:=[.F1736]+[.B1736]" office:value-type="percentage" office:value="0.979231699999997" calcext:value-type="percentage">
            <text:p>97,92 %</text:p>
          </table:table-cell>
          <table:table-cell table:formula="of:=[.G1736]-[.B1737]" office:value-type="percentage" office:value="0.0207194000000011" calcext:value-type="percentage">
            <text:p>2,07 %</text:p>
          </table:table-cell>
        </table:table-row>
        <table:table-row table:style-name="ro1">
          <table:table-cell office:value-type="string" calcext:value-type="string">
            <text:p>Bic Camera Inc.</text:p>
          </table:table-cell>
          <table:table-cell office:value-type="string" calcext:value-type="string">
            <text:p>0,00488 %</text:p>
          </table:table-cell>
          <table:table-cell office:value-type="string" calcext:value-type="string">
            <text:p>$ 22.033</text:p>
          </table:table-cell>
          <table:table-cell office:value-type="string" calcext:value-type="string">
            <text:p>2.000,00</text:p>
          </table:table-cell>
          <table:table-cell table:formula="of:=[.E1737]+1" office:value-type="float" office:value="1733" calcext:value-type="float">
            <text:p>1733</text:p>
          </table:table-cell>
          <table:table-cell table:formula="of:=[.F1737]+[.B1737]" office:value-type="percentage" office:value="0.979280599999997" calcext:value-type="percentage">
            <text:p>97,93 %</text:p>
          </table:table-cell>
          <table:table-cell table:formula="of:=[.G1737]-[.B1738]" office:value-type="percentage" office:value="0.0206706000000011" calcext:value-type="percentage">
            <text:p>2,07 %</text:p>
          </table:table-cell>
        </table:table-row>
        <table:table-row table:style-name="ro1">
          <table:table-cell office:value-type="string" calcext:value-type="string">
            <text:p>Nippon Electric Glass Co. Ltd.</text:p>
          </table:table-cell>
          <table:table-cell office:value-type="string" calcext:value-type="string">
            <text:p>0,00484 %</text:p>
          </table:table-cell>
          <table:table-cell office:value-type="string" calcext:value-type="string">
            <text:p>$ 21.861</text:p>
          </table:table-cell>
          <table:table-cell office:value-type="string" calcext:value-type="string">
            <text:p>1.100,00</text:p>
          </table:table-cell>
          <table:table-cell table:formula="of:=[.E1738]+1" office:value-type="float" office:value="1734" calcext:value-type="float">
            <text:p>1734</text:p>
          </table:table-cell>
          <table:table-cell table:formula="of:=[.F1738]+[.B1738]" office:value-type="percentage" office:value="0.979329399999997" calcext:value-type="percentage">
            <text:p>97,93 %</text:p>
          </table:table-cell>
          <table:table-cell table:formula="of:=[.G1738]-[.B1739]" office:value-type="percentage" office:value="0.0206222000000011" calcext:value-type="percentage">
            <text:p>2,06 %</text:p>
          </table:table-cell>
        </table:table-row>
        <table:table-row table:style-name="ro1">
          <table:table-cell office:value-type="string" calcext:value-type="string">
            <text:p>Rinnai Corp.</text:p>
          </table:table-cell>
          <table:table-cell office:value-type="string" calcext:value-type="string">
            <text:p>0,00483 %</text:p>
          </table:table-cell>
          <table:table-cell office:value-type="string" calcext:value-type="string">
            <text:p>$ 21.811</text:p>
          </table:table-cell>
          <table:table-cell office:value-type="string" calcext:value-type="string">
            <text:p>300,00</text:p>
          </table:table-cell>
          <table:table-cell table:formula="of:=[.E1739]+1" office:value-type="float" office:value="1735" calcext:value-type="float">
            <text:p>1735</text:p>
          </table:table-cell>
          <table:table-cell table:formula="of:=[.F1739]+[.B1739]" office:value-type="percentage" office:value="0.979377799999997" calcext:value-type="percentage">
            <text:p>97,94 %</text:p>
          </table:table-cell>
          <table:table-cell table:formula="of:=[.G1739]-[.B1740]" office:value-type="percentage" office:value="0.0205739000000011" calcext:value-type="percentage">
            <text:p>2,06 %</text:p>
          </table:table-cell>
        </table:table-row>
        <table:table-row table:style-name="ro1">
          <table:table-cell office:value-type="string" calcext:value-type="string">
            <text:p>SCSK Corp.</text:p>
          </table:table-cell>
          <table:table-cell office:value-type="string" calcext:value-type="string">
            <text:p>0,00483 %</text:p>
          </table:table-cell>
          <table:table-cell office:value-type="string" calcext:value-type="string">
            <text:p>$ 21.811</text:p>
          </table:table-cell>
          <table:table-cell office:value-type="string" calcext:value-type="string">
            <text:p>400,00</text:p>
          </table:table-cell>
          <table:table-cell table:formula="of:=[.E1740]+1" office:value-type="float" office:value="1736" calcext:value-type="float">
            <text:p>1736</text:p>
          </table:table-cell>
          <table:table-cell table:formula="of:=[.F1740]+[.B1740]" office:value-type="percentage" office:value="0.979426099999997" calcext:value-type="percentage">
            <text:p>97,94 %</text:p>
          </table:table-cell>
          <table:table-cell table:formula="of:=[.G1740]-[.B1741]" office:value-type="percentage" office:value="0.0205256000000011" calcext:value-type="percentage">
            <text:p>2,05 %</text:p>
          </table:table-cell>
        </table:table-row>
        <table:table-row table:style-name="ro1">
          <table:table-cell office:value-type="string" calcext:value-type="string">
            <text:p>Glanbia plc</text:p>
          </table:table-cell>
          <table:table-cell office:value-type="string" calcext:value-type="string">
            <text:p>0,00482 %</text:p>
          </table:table-cell>
          <table:table-cell office:value-type="string" calcext:value-type="string">
            <text:p>$ 21.763</text:p>
          </table:table-cell>
          <table:table-cell office:value-type="string" calcext:value-type="string">
            <text:p>1.865,00</text:p>
          </table:table-cell>
          <table:table-cell table:formula="of:=[.E1741]+1" office:value-type="float" office:value="1737" calcext:value-type="float">
            <text:p>1737</text:p>
          </table:table-cell>
          <table:table-cell table:formula="of:=[.F1741]+[.B1741]" office:value-type="percentage" office:value="0.979474399999997" calcext:value-type="percentage">
            <text:p>97,95 %</text:p>
          </table:table-cell>
          <table:table-cell table:formula="of:=[.G1741]-[.B1742]" office:value-type="percentage" office:value="0.0204774000000011" calcext:value-type="percentage">
            <text:p>2,05 %</text:p>
          </table:table-cell>
        </table:table-row>
        <table:table-row table:style-name="ro1">
          <table:table-cell office:value-type="string" calcext:value-type="string">
            <text:p>Boskalis Westminster</text:p>
          </table:table-cell>
          <table:table-cell office:value-type="string" calcext:value-type="string">
            <text:p>0,00479 %</text:p>
          </table:table-cell>
          <table:table-cell office:value-type="string" calcext:value-type="string">
            <text:p>$ 21.654</text:p>
          </table:table-cell>
          <table:table-cell office:value-type="string" calcext:value-type="string">
            <text:p>923,00</text:p>
          </table:table-cell>
          <table:table-cell table:formula="of:=[.E1742]+1" office:value-type="float" office:value="1738" calcext:value-type="float">
            <text:p>1738</text:p>
          </table:table-cell>
          <table:table-cell table:formula="of:=[.F1742]+[.B1742]" office:value-type="percentage" office:value="0.979522599999998" calcext:value-type="percentage">
            <text:p>97,95 %</text:p>
          </table:table-cell>
          <table:table-cell table:formula="of:=[.G1742]-[.B1743]" office:value-type="percentage" office:value="0.0204295000000011" calcext:value-type="percentage">
            <text:p>2,04 %</text:p>
          </table:table-cell>
        </table:table-row>
        <table:table-row table:style-name="ro1">
          <table:table-cell office:value-type="string" calcext:value-type="string">
            <text:p>JCDecaux SA</text:p>
          </table:table-cell>
          <table:table-cell office:value-type="string" calcext:value-type="string">
            <text:p>0,00479 %</text:p>
          </table:table-cell>
          <table:table-cell office:value-type="string" calcext:value-type="string">
            <text:p>$ 21.625</text:p>
          </table:table-cell>
          <table:table-cell office:value-type="string" calcext:value-type="string">
            <text:p>807,00</text:p>
          </table:table-cell>
          <table:table-cell table:formula="of:=[.E1743]+1" office:value-type="float" office:value="1739" calcext:value-type="float">
            <text:p>1739</text:p>
          </table:table-cell>
          <table:table-cell table:formula="of:=[.F1743]+[.B1743]" office:value-type="percentage" office:value="0.979570499999997" calcext:value-type="percentage">
            <text:p>97,96 %</text:p>
          </table:table-cell>
          <table:table-cell table:formula="of:=[.G1743]-[.B1744]" office:value-type="percentage" office:value="0.0203816000000011" calcext:value-type="percentage">
            <text:p>2,04 %</text:p>
          </table:table-cell>
        </table:table-row>
        <table:table-row table:style-name="ro1">
          <table:table-cell office:value-type="string" calcext:value-type="string">
            <text:p>Hyundai Glovis Co. Ltd.</text:p>
          </table:table-cell>
          <table:table-cell office:value-type="string" calcext:value-type="string">
            <text:p>0,00478 %</text:p>
          </table:table-cell>
          <table:table-cell office:value-type="string" calcext:value-type="string">
            <text:p>$ 21.584</text:p>
          </table:table-cell>
          <table:table-cell office:value-type="string" calcext:value-type="string">
            <text:p>175,00</text:p>
          </table:table-cell>
          <table:table-cell table:formula="of:=[.E1744]+1" office:value-type="float" office:value="1740" calcext:value-type="float">
            <text:p>1740</text:p>
          </table:table-cell>
          <table:table-cell table:formula="of:=[.F1744]+[.B1744]" office:value-type="percentage" office:value="0.979618399999997" calcext:value-type="percentage">
            <text:p>97,96 %</text:p>
          </table:table-cell>
          <table:table-cell table:formula="of:=[.G1744]-[.B1745]" office:value-type="percentage" office:value="0.0203338000000011" calcext:value-type="percentage">
            <text:p>2,03 %</text:p>
          </table:table-cell>
        </table:table-row>
        <table:table-row table:style-name="ro1">
          <table:table-cell office:value-type="string" calcext:value-type="string">
            <text:p>AMOREPACIFIC Group</text:p>
          </table:table-cell>
          <table:table-cell office:value-type="string" calcext:value-type="string">
            <text:p>0,00477 %</text:p>
          </table:table-cell>
          <table:table-cell office:value-type="string" calcext:value-type="string">
            <text:p>$ 21.566</text:p>
          </table:table-cell>
          <table:table-cell office:value-type="string" calcext:value-type="string">
            <text:p>356,00</text:p>
          </table:table-cell>
          <table:table-cell table:formula="of:=[.E1745]+1" office:value-type="float" office:value="1741" calcext:value-type="float">
            <text:p>1741</text:p>
          </table:table-cell>
          <table:table-cell table:formula="of:=[.F1745]+[.B1745]" office:value-type="percentage" office:value="0.979666199999997" calcext:value-type="percentage">
            <text:p>97,97 %</text:p>
          </table:table-cell>
          <table:table-cell table:formula="of:=[.G1745]-[.B1746]" office:value-type="percentage" office:value="0.0202861000000011" calcext:value-type="percentage">
            <text:p>2,03 %</text:p>
          </table:table-cell>
        </table:table-row>
        <table:table-row table:style-name="ro1">
          <table:table-cell office:value-type="string" calcext:value-type="string">
            <text:p>Dufry AG</text:p>
          </table:table-cell>
          <table:table-cell office:value-type="string" calcext:value-type="string">
            <text:p>0,00477 %</text:p>
          </table:table-cell>
          <table:table-cell office:value-type="string" calcext:value-type="string">
            <text:p>$ 21.533</text:p>
          </table:table-cell>
          <table:table-cell office:value-type="string" calcext:value-type="string">
            <text:p>248,00</text:p>
          </table:table-cell>
          <table:table-cell table:formula="of:=[.E1746]+1" office:value-type="float" office:value="1742" calcext:value-type="float">
            <text:p>1742</text:p>
          </table:table-cell>
          <table:table-cell table:formula="of:=[.F1746]+[.B1746]" office:value-type="percentage" office:value="0.979713899999998" calcext:value-type="percentage">
            <text:p>97,97 %</text:p>
          </table:table-cell>
          <table:table-cell table:formula="of:=[.G1746]-[.B1747]" office:value-type="percentage" office:value="0.0202384000000011" calcext:value-type="percentage">
            <text:p>2,02 %</text:p>
          </table:table-cell>
        </table:table-row>
        <table:table-row table:style-name="ro1">
          <table:table-cell office:value-type="string" calcext:value-type="string">
            <text:p>Nippon Kayaku Co. Ltd.</text:p>
          </table:table-cell>
          <table:table-cell office:value-type="string" calcext:value-type="string">
            <text:p>0,00476 %</text:p>
          </table:table-cell>
          <table:table-cell office:value-type="string" calcext:value-type="string">
            <text:p>$ 21.507</text:p>
          </table:table-cell>
          <table:table-cell office:value-type="string" calcext:value-type="string">
            <text:p>1.800,00</text:p>
          </table:table-cell>
          <table:table-cell table:formula="of:=[.E1747]+1" office:value-type="float" office:value="1743" calcext:value-type="float">
            <text:p>1743</text:p>
          </table:table-cell>
          <table:table-cell table:formula="of:=[.F1747]+[.B1747]" office:value-type="percentage" office:value="0.979761599999998" calcext:value-type="percentage">
            <text:p>97,98 %</text:p>
          </table:table-cell>
          <table:table-cell table:formula="of:=[.G1747]-[.B1748]" office:value-type="percentage" office:value="0.0201908000000011" calcext:value-type="percentage">
            <text:p>2,02 %</text:p>
          </table:table-cell>
        </table:table-row>
        <table:table-row table:style-name="ro1">
          <table:table-cell office:value-type="string" calcext:value-type="string">
            <text:p>GS Holdings Corp.</text:p>
          </table:table-cell>
          <table:table-cell office:value-type="string" calcext:value-type="string">
            <text:p>0,00474 %</text:p>
          </table:table-cell>
          <table:table-cell office:value-type="string" calcext:value-type="string">
            <text:p>$ 21.396</text:p>
          </table:table-cell>
          <table:table-cell office:value-type="string" calcext:value-type="string">
            <text:p>558,00</text:p>
          </table:table-cell>
          <table:table-cell table:formula="of:=[.E1748]+1" office:value-type="float" office:value="1744" calcext:value-type="float">
            <text:p>1744</text:p>
          </table:table-cell>
          <table:table-cell table:formula="of:=[.F1748]+[.B1748]" office:value-type="percentage" office:value="0.979809199999997" calcext:value-type="percentage">
            <text:p>97,98 %</text:p>
          </table:table-cell>
          <table:table-cell table:formula="of:=[.G1748]-[.B1749]" office:value-type="percentage" office:value="0.0201434000000011" calcext:value-type="percentage">
            <text:p>2,01 %</text:p>
          </table:table-cell>
        </table:table-row>
        <table:table-row table:style-name="ro1">
          <table:table-cell office:value-type="string" calcext:value-type="string">
            <text:p>Swire Pacific Ltd. Class B</text:p>
          </table:table-cell>
          <table:table-cell office:value-type="string" calcext:value-type="string">
            <text:p>0,00473 %</text:p>
          </table:table-cell>
          <table:table-cell office:value-type="string" calcext:value-type="string">
            <text:p>$ 21.365</text:p>
          </table:table-cell>
          <table:table-cell office:value-type="string" calcext:value-type="string">
            <text:p>15.000,00</text:p>
          </table:table-cell>
          <table:table-cell table:formula="of:=[.E1749]+1" office:value-type="float" office:value="1745" calcext:value-type="float">
            <text:p>1745</text:p>
          </table:table-cell>
          <table:table-cell table:formula="of:=[.F1749]+[.B1749]" office:value-type="percentage" office:value="0.979856599999997" calcext:value-type="percentage">
            <text:p>97,99 %</text:p>
          </table:table-cell>
          <table:table-cell table:formula="of:=[.G1749]-[.B1750]" office:value-type="percentage" office:value="0.0200961000000011" calcext:value-type="percentage">
            <text:p>2,01 %</text:p>
          </table:table-cell>
        </table:table-row>
        <table:table-row table:style-name="ro1">
          <table:table-cell office:value-type="string" calcext:value-type="string">
            <text:p>Swatch Group AG (Registered)</text:p>
          </table:table-cell>
          <table:table-cell office:value-type="string" calcext:value-type="string">
            <text:p>0,00473 %</text:p>
          </table:table-cell>
          <table:table-cell office:value-type="string" calcext:value-type="string">
            <text:p>$ 21.354</text:p>
          </table:table-cell>
          <table:table-cell office:value-type="string" calcext:value-type="string">
            <text:p>438,00</text:p>
          </table:table-cell>
          <table:table-cell table:formula="of:=[.E1750]+1" office:value-type="float" office:value="1746" calcext:value-type="float">
            <text:p>1746</text:p>
          </table:table-cell>
          <table:table-cell table:formula="of:=[.F1750]+[.B1750]" office:value-type="percentage" office:value="0.979903899999997" calcext:value-type="percentage">
            <text:p>97,99 %</text:p>
          </table:table-cell>
          <table:table-cell table:formula="of:=[.G1750]-[.B1751]" office:value-type="percentage" office:value="0.0200488000000011" calcext:value-type="percentage">
            <text:p>2,00 %</text:p>
          </table:table-cell>
        </table:table-row>
        <table:table-row table:style-name="ro1">
          <table:table-cell office:value-type="string" calcext:value-type="string">
            <text:p>BOC Aviation Ltd.</text:p>
          </table:table-cell>
          <table:table-cell office:value-type="string" calcext:value-type="string">
            <text:p>0,00471 %</text:p>
          </table:table-cell>
          <table:table-cell office:value-type="string" calcext:value-type="string">
            <text:p>$ 21.268</text:p>
          </table:table-cell>
          <table:table-cell office:value-type="string" calcext:value-type="string">
            <text:p>2.300,00</text:p>
          </table:table-cell>
          <table:table-cell table:formula="of:=[.E1751]+1" office:value-type="float" office:value="1747" calcext:value-type="float">
            <text:p>1747</text:p>
          </table:table-cell>
          <table:table-cell table:formula="of:=[.F1751]+[.B1751]" office:value-type="percentage" office:value="0.979951199999997" calcext:value-type="percentage">
            <text:p>98,00 %</text:p>
          </table:table-cell>
          <table:table-cell table:formula="of:=[.G1751]-[.B1752]" office:value-type="percentage" office:value="0.0200017000000011" calcext:value-type="percentage">
            <text:p>2,00 %</text:p>
          </table:table-cell>
        </table:table-row>
        <table:table-row table:style-name="ro1">
          <table:table-cell office:value-type="string" calcext:value-type="string">
            <text:p>Cleanaway Waste Management Ltd.</text:p>
          </table:table-cell>
          <table:table-cell office:value-type="string" calcext:value-type="string">
            <text:p>0,00471 %</text:p>
          </table:table-cell>
          <table:table-cell office:value-type="string" calcext:value-type="string">
            <text:p>$ 21.281</text:p>
          </table:table-cell>
          <table:table-cell office:value-type="string" calcext:value-type="string">
            <text:p>15.583,00</text:p>
          </table:table-cell>
          <table:table-cell table:formula="of:=[.E1752]+1" office:value-type="float" office:value="1748" calcext:value-type="float">
            <text:p>1748</text:p>
          </table:table-cell>
          <table:table-cell table:formula="of:=[.F1752]+[.B1752]" office:value-type="percentage" office:value="0.979998299999997" calcext:value-type="percentage">
            <text:p>98,00 %</text:p>
          </table:table-cell>
          <table:table-cell table:formula="of:=[.G1752]-[.B1753]" office:value-type="percentage" office:value="0.0199546000000011" calcext:value-type="percentage">
            <text:p>2,00 %</text:p>
          </table:table-cell>
        </table:table-row>
        <table:table-row table:style-name="ro1">
          <table:table-cell office:value-type="string" calcext:value-type="string">
            <text:p>Telenet Group Holding NV</text:p>
          </table:table-cell>
          <table:table-cell office:value-type="string" calcext:value-type="string">
            <text:p>0,00467 %</text:p>
          </table:table-cell>
          <table:table-cell office:value-type="string" calcext:value-type="string">
            <text:p>$ 21.121</text:p>
          </table:table-cell>
          <table:table-cell office:value-type="string" calcext:value-type="string">
            <text:p>454,00</text:p>
          </table:table-cell>
          <table:table-cell table:formula="of:=[.E1753]+1" office:value-type="float" office:value="1749" calcext:value-type="float">
            <text:p>1749</text:p>
          </table:table-cell>
          <table:table-cell table:formula="of:=[.F1753]+[.B1753]" office:value-type="percentage" office:value="0.980045399999997" calcext:value-type="percentage">
            <text:p>98,00 %</text:p>
          </table:table-cell>
          <table:table-cell table:formula="of:=[.G1753]-[.B1754]" office:value-type="percentage" office:value="0.0199079000000011" calcext:value-type="percentage">
            <text:p>1,99 %</text:p>
          </table:table-cell>
        </table:table-row>
        <table:table-row table:style-name="ro1">
          <table:table-cell office:value-type="string" calcext:value-type="string">
            <text:p>E-MART Inc.</text:p>
          </table:table-cell>
          <table:table-cell office:value-type="string" calcext:value-type="string">
            <text:p>0,00466 %</text:p>
          </table:table-cell>
          <table:table-cell office:value-type="string" calcext:value-type="string">
            <text:p>$ 21.048</text:p>
          </table:table-cell>
          <table:table-cell office:value-type="string" calcext:value-type="string">
            <text:p>226,00</text:p>
          </table:table-cell>
          <table:table-cell table:formula="of:=[.E1754]+1" office:value-type="float" office:value="1750" calcext:value-type="float">
            <text:p>1750</text:p>
          </table:table-cell>
          <table:table-cell table:formula="of:=[.F1754]+[.B1754]" office:value-type="percentage" office:value="0.980092099999997" calcext:value-type="percentage">
            <text:p>98,01 %</text:p>
          </table:table-cell>
          <table:table-cell table:formula="of:=[.G1754]-[.B1755]" office:value-type="percentage" office:value="0.0198613000000011" calcext:value-type="percentage">
            <text:p>1,99 %</text:p>
          </table:table-cell>
        </table:table-row>
        <table:table-row table:style-name="ro1">
          <table:table-cell office:value-type="string" calcext:value-type="string">
            <text:p>Santander Consumer USA Holdings Inc.</text:p>
          </table:table-cell>
          <table:table-cell office:value-type="string" calcext:value-type="string">
            <text:p>0,00465 %</text:p>
          </table:table-cell>
          <table:table-cell office:value-type="string" calcext:value-type="string">
            <text:p>$ 21.003</text:p>
          </table:table-cell>
          <table:table-cell office:value-type="string" calcext:value-type="string">
            <text:p>789,00</text:p>
          </table:table-cell>
          <table:table-cell table:formula="of:=[.E1755]+1" office:value-type="float" office:value="1751" calcext:value-type="float">
            <text:p>1751</text:p>
          </table:table-cell>
          <table:table-cell table:formula="of:=[.F1755]+[.B1755]" office:value-type="percentage" office:value="0.980138699999997" calcext:value-type="percentage">
            <text:p>98,01 %</text:p>
          </table:table-cell>
          <table:table-cell table:formula="of:=[.G1755]-[.B1756]" office:value-type="percentage" office:value="0.0198148000000011" calcext:value-type="percentage">
            <text:p>1,98 %</text:p>
          </table:table-cell>
        </table:table-row>
        <table:table-row table:style-name="ro1">
          <table:table-cell office:value-type="string" calcext:value-type="string">
            <text:p>Tokuyama Corp.</text:p>
          </table:table-cell>
          <table:table-cell office:value-type="string" calcext:value-type="string">
            <text:p>0,00463 %</text:p>
          </table:table-cell>
          <table:table-cell office:value-type="string" calcext:value-type="string">
            <text:p>$ 20.940</text:p>
          </table:table-cell>
          <table:table-cell office:value-type="string" calcext:value-type="string">
            <text:p>800,00</text:p>
          </table:table-cell>
          <table:table-cell table:formula="of:=[.E1756]+1" office:value-type="float" office:value="1752" calcext:value-type="float">
            <text:p>1752</text:p>
          </table:table-cell>
          <table:table-cell table:formula="of:=[.F1756]+[.B1756]" office:value-type="percentage" office:value="0.980185199999997" calcext:value-type="percentage">
            <text:p>98,02 %</text:p>
          </table:table-cell>
          <table:table-cell table:formula="of:=[.G1756]-[.B1757]" office:value-type="percentage" office:value="0.0197685000000011" calcext:value-type="percentage">
            <text:p>1,98 %</text:p>
          </table:table-cell>
        </table:table-row>
        <table:table-row table:style-name="ro1">
          <table:table-cell office:value-type="string" calcext:value-type="string">
            <text:p>Sun Art Retail Group Ltd.</text:p>
          </table:table-cell>
          <table:table-cell office:value-type="string" calcext:value-type="string">
            <text:p>0,00462 %</text:p>
          </table:table-cell>
          <table:table-cell office:value-type="string" calcext:value-type="string">
            <text:p>$ 20.892</text:p>
          </table:table-cell>
          <table:table-cell office:value-type="string" calcext:value-type="string">
            <text:p>17.500,00</text:p>
          </table:table-cell>
          <table:table-cell table:formula="of:=[.E1757]+1" office:value-type="float" office:value="1753" calcext:value-type="float">
            <text:p>1753</text:p>
          </table:table-cell>
          <table:table-cell table:formula="of:=[.F1757]+[.B1757]" office:value-type="percentage" office:value="0.980231499999997" calcext:value-type="percentage">
            <text:p>98,02 %</text:p>
          </table:table-cell>
          <table:table-cell table:formula="of:=[.G1757]-[.B1758]" office:value-type="percentage" office:value="0.0197223000000011" calcext:value-type="percentage">
            <text:p>1,97 %</text:p>
          </table:table-cell>
        </table:table-row>
        <table:table-row table:style-name="ro1">
          <table:table-cell office:value-type="string" calcext:value-type="string">
            <text:p>Air France-KLM</text:p>
          </table:table-cell>
          <table:table-cell office:value-type="string" calcext:value-type="string">
            <text:p>0,00461 %</text:p>
          </table:table-cell>
          <table:table-cell office:value-type="string" calcext:value-type="string">
            <text:p>$ 20.823</text:p>
          </table:table-cell>
          <table:table-cell office:value-type="string" calcext:value-type="string">
            <text:p>2.239,00</text:p>
          </table:table-cell>
          <table:table-cell table:formula="of:=[.E1758]+1" office:value-type="float" office:value="1754" calcext:value-type="float">
            <text:p>1754</text:p>
          </table:table-cell>
          <table:table-cell table:formula="of:=[.F1758]+[.B1758]" office:value-type="percentage" office:value="0.980277699999997" calcext:value-type="percentage">
            <text:p>98,03 %</text:p>
          </table:table-cell>
          <table:table-cell table:formula="of:=[.G1758]-[.B1759]" office:value-type="percentage" office:value="0.0196762000000011" calcext:value-type="percentage">
            <text:p>1,97 %</text:p>
          </table:table-cell>
        </table:table-row>
        <table:table-row table:style-name="ro1">
          <table:table-cell office:value-type="string" calcext:value-type="string">
            <text:p>Fluor Corp.</text:p>
          </table:table-cell>
          <table:table-cell office:value-type="string" calcext:value-type="string">
            <text:p>0,00460 %</text:p>
          </table:table-cell>
          <table:table-cell office:value-type="string" calcext:value-type="string">
            <text:p>$ 20.788</text:p>
          </table:table-cell>
          <table:table-cell office:value-type="string" calcext:value-type="string">
            <text:p>1.162,00</text:p>
          </table:table-cell>
          <table:table-cell table:formula="of:=[.E1759]+1" office:value-type="float" office:value="1755" calcext:value-type="float">
            <text:p>1755</text:p>
          </table:table-cell>
          <table:table-cell table:formula="of:=[.F1759]+[.B1759]" office:value-type="percentage" office:value="0.980323799999997" calcext:value-type="percentage">
            <text:p>98,03 %</text:p>
          </table:table-cell>
          <table:table-cell table:formula="of:=[.G1759]-[.B1760]" office:value-type="percentage" office:value="0.0196302000000011" calcext:value-type="percentage">
            <text:p>1,96 %</text:p>
          </table:table-cell>
        </table:table-row>
        <table:table-row table:style-name="ro1">
          <table:table-cell office:value-type="string" calcext:value-type="string">
            <text:p>Qantas Airways Ltd.</text:p>
          </table:table-cell>
          <table:table-cell office:value-type="string" calcext:value-type="string">
            <text:p>0,00460 %</text:p>
          </table:table-cell>
          <table:table-cell office:value-type="string" calcext:value-type="string">
            <text:p>$ 20.774</text:p>
          </table:table-cell>
          <table:table-cell office:value-type="string" calcext:value-type="string">
            <text:p>4.841,00</text:p>
          </table:table-cell>
          <table:table-cell table:formula="of:=[.E1760]+1" office:value-type="float" office:value="1756" calcext:value-type="float">
            <text:p>1756</text:p>
          </table:table-cell>
          <table:table-cell table:formula="of:=[.F1760]+[.B1760]" office:value-type="percentage" office:value="0.980369799999997" calcext:value-type="percentage">
            <text:p>98,04 %</text:p>
          </table:table-cell>
          <table:table-cell table:formula="of:=[.G1760]-[.B1761]" office:value-type="percentage" office:value="0.0195842000000011" calcext:value-type="percentage">
            <text:p>1,96 %</text:p>
          </table:table-cell>
        </table:table-row>
        <table:table-row table:style-name="ro1">
          <table:table-cell office:value-type="string" calcext:value-type="string">
            <text:p>Sumitomo Osaka Cement Co. Ltd.</text:p>
          </table:table-cell>
          <table:table-cell office:value-type="string" calcext:value-type="string">
            <text:p>0,00459 %</text:p>
          </table:table-cell>
          <table:table-cell office:value-type="string" calcext:value-type="string">
            <text:p>$ 20.759</text:p>
          </table:table-cell>
          <table:table-cell office:value-type="string" calcext:value-type="string">
            <text:p>500,00</text:p>
          </table:table-cell>
          <table:table-cell table:formula="of:=[.E1761]+1" office:value-type="float" office:value="1757" calcext:value-type="float">
            <text:p>1757</text:p>
          </table:table-cell>
          <table:table-cell table:formula="of:=[.F1761]+[.B1761]" office:value-type="percentage" office:value="0.980415799999997" calcext:value-type="percentage">
            <text:p>98,04 %</text:p>
          </table:table-cell>
          <table:table-cell table:formula="of:=[.G1761]-[.B1762]" office:value-type="percentage" office:value="0.0195383000000011" calcext:value-type="percentage">
            <text:p>1,95 %</text:p>
          </table:table-cell>
        </table:table-row>
        <table:table-row table:style-name="ro1">
          <table:table-cell office:value-type="string" calcext:value-type="string">
            <text:p>Babcock International Group plc</text:p>
          </table:table-cell>
          <table:table-cell office:value-type="string" calcext:value-type="string">
            <text:p>0,00458 %</text:p>
          </table:table-cell>
          <table:table-cell office:value-type="string" calcext:value-type="string">
            <text:p>$ 20.677</text:p>
          </table:table-cell>
          <table:table-cell office:value-type="string" calcext:value-type="string">
            <text:p>2.664,00</text:p>
          </table:table-cell>
          <table:table-cell table:formula="of:=[.E1762]+1" office:value-type="float" office:value="1758" calcext:value-type="float">
            <text:p>1758</text:p>
          </table:table-cell>
          <table:table-cell table:formula="of:=[.F1762]+[.B1762]" office:value-type="percentage" office:value="0.980461699999997" calcext:value-type="percentage">
            <text:p>98,05 %</text:p>
          </table:table-cell>
          <table:table-cell table:formula="of:=[.G1762]-[.B1763]" office:value-type="percentage" office:value="0.0194925000000011" calcext:value-type="percentage">
            <text:p>1,95 %</text:p>
          </table:table-cell>
        </table:table-row>
        <table:table-row table:style-name="ro1">
          <table:table-cell office:value-type="string" calcext:value-type="string">
            <text:p>Amano Corp.</text:p>
          </table:table-cell>
          <table:table-cell office:value-type="string" calcext:value-type="string">
            <text:p>0,00457 %</text:p>
          </table:table-cell>
          <table:table-cell office:value-type="string" calcext:value-type="string">
            <text:p>$ 20.635</text:p>
          </table:table-cell>
          <table:table-cell office:value-type="string" calcext:value-type="string">
            <text:p>700,00</text:p>
          </table:table-cell>
          <table:table-cell table:formula="of:=[.E1763]+1" office:value-type="float" office:value="1759" calcext:value-type="float">
            <text:p>1759</text:p>
          </table:table-cell>
          <table:table-cell table:formula="of:=[.F1763]+[.B1763]" office:value-type="percentage" office:value="0.980507499999997" calcext:value-type="percentage">
            <text:p>98,05 %</text:p>
          </table:table-cell>
          <table:table-cell table:formula="of:=[.G1763]-[.B1764]" office:value-type="percentage" office:value="0.0194468000000011" calcext:value-type="percentage">
            <text:p>1,94 %</text:p>
          </table:table-cell>
        </table:table-row>
        <table:table-row table:style-name="ro1">
          <table:table-cell office:value-type="string" calcext:value-type="string">
            <text:p>Orora Ltd.</text:p>
          </table:table-cell>
          <table:table-cell office:value-type="string" calcext:value-type="string">
            <text:p>0,00454 %</text:p>
          </table:table-cell>
          <table:table-cell office:value-type="string" calcext:value-type="string">
            <text:p>$ 20.491</text:p>
          </table:table-cell>
          <table:table-cell office:value-type="string" calcext:value-type="string">
            <text:p>9.506,00</text:p>
          </table:table-cell>
          <table:table-cell table:formula="of:=[.E1764]+1" office:value-type="float" office:value="1760" calcext:value-type="float">
            <text:p>1760</text:p>
          </table:table-cell>
          <table:table-cell table:formula="of:=[.F1764]+[.B1764]" office:value-type="percentage" office:value="0.980553199999997" calcext:value-type="percentage">
            <text:p>98,06 %</text:p>
          </table:table-cell>
          <table:table-cell table:formula="of:=[.G1764]-[.B1765]" office:value-type="percentage" office:value="0.0194014000000011" calcext:value-type="percentage">
            <text:p>1,94 %</text:p>
          </table:table-cell>
        </table:table-row>
        <table:table-row table:style-name="ro1">
          <table:table-cell office:value-type="string" calcext:value-type="string">
            <text:p>TechnoPro Holdings Inc.</text:p>
          </table:table-cell>
          <table:table-cell office:value-type="string" calcext:value-type="string">
            <text:p>0,00452 %</text:p>
          </table:table-cell>
          <table:table-cell office:value-type="string" calcext:value-type="string">
            <text:p>$ 20.427</text:p>
          </table:table-cell>
          <table:table-cell office:value-type="string" calcext:value-type="string">
            <text:p>300,00</text:p>
          </table:table-cell>
          <table:table-cell table:formula="of:=[.E1765]+1" office:value-type="float" office:value="1761" calcext:value-type="float">
            <text:p>1761</text:p>
          </table:table-cell>
          <table:table-cell table:formula="of:=[.F1765]+[.B1765]" office:value-type="percentage" office:value="0.980598599999997" calcext:value-type="percentage">
            <text:p>98,06 %</text:p>
          </table:table-cell>
          <table:table-cell table:formula="of:=[.G1765]-[.B1766]" office:value-type="percentage" office:value="0.0193562000000011" calcext:value-type="percentage">
            <text:p>1,94 %</text:p>
          </table:table-cell>
        </table:table-row>
        <table:table-row table:style-name="ro1">
          <table:table-cell office:value-type="string" calcext:value-type="string">
            <text:p>Electricite de France SA</text:p>
          </table:table-cell>
          <table:table-cell office:value-type="string" calcext:value-type="string">
            <text:p>0,00450 %</text:p>
          </table:table-cell>
          <table:table-cell office:value-type="string" calcext:value-type="string">
            <text:p>$ 20.348</text:p>
          </table:table-cell>
          <table:table-cell office:value-type="string" calcext:value-type="string">
            <text:p>1.646,00</text:p>
          </table:table-cell>
          <table:table-cell table:formula="of:=[.E1766]+1" office:value-type="float" office:value="1762" calcext:value-type="float">
            <text:p>1762</text:p>
          </table:table-cell>
          <table:table-cell table:formula="of:=[.F1766]+[.B1766]" office:value-type="percentage" office:value="0.980643799999997" calcext:value-type="percentage">
            <text:p>98,06 %</text:p>
          </table:table-cell>
          <table:table-cell table:formula="of:=[.G1766]-[.B1767]" office:value-type="percentage" office:value="0.0193112000000011" calcext:value-type="percentage">
            <text:p>1,93 %</text:p>
          </table:table-cell>
        </table:table-row>
        <table:table-row table:style-name="ro1">
          <table:table-cell office:value-type="string" calcext:value-type="string">
            <text:p>Rockwool International A/S Class B</text:p>
          </table:table-cell>
          <table:table-cell office:value-type="string" calcext:value-type="string">
            <text:p>0,00449 %</text:p>
          </table:table-cell>
          <table:table-cell office:value-type="string" calcext:value-type="string">
            <text:p>$ 20.307</text:p>
          </table:table-cell>
          <table:table-cell office:value-type="string" calcext:value-type="string">
            <text:p>87,00</text:p>
          </table:table-cell>
          <table:table-cell table:formula="of:=[.E1767]+1" office:value-type="float" office:value="1763" calcext:value-type="float">
            <text:p>1763</text:p>
          </table:table-cell>
          <table:table-cell table:formula="of:=[.F1767]+[.B1767]" office:value-type="percentage" office:value="0.980688799999997" calcext:value-type="percentage">
            <text:p>98,07 %</text:p>
          </table:table-cell>
          <table:table-cell table:formula="of:=[.G1767]-[.B1768]" office:value-type="percentage" office:value="0.0192663000000011" calcext:value-type="percentage">
            <text:p>1,93 %</text:p>
          </table:table-cell>
        </table:table-row>
        <table:table-row table:style-name="ro1">
          <table:table-cell office:value-type="string" calcext:value-type="string">
            <text:p>Infrastrutture Wireless Italiane SPA</text:p>
          </table:table-cell>
          <table:table-cell office:value-type="string" calcext:value-type="string">
            <text:p>0,00449 %</text:p>
          </table:table-cell>
          <table:table-cell office:value-type="string" calcext:value-type="string">
            <text:p>$ 20.270</text:p>
          </table:table-cell>
          <table:table-cell office:value-type="string" calcext:value-type="string">
            <text:p>1.951,00</text:p>
          </table:table-cell>
          <table:table-cell table:formula="of:=[.E1768]+1" office:value-type="float" office:value="1764" calcext:value-type="float">
            <text:p>1764</text:p>
          </table:table-cell>
          <table:table-cell table:formula="of:=[.F1768]+[.B1768]" office:value-type="percentage" office:value="0.980733699999997" calcext:value-type="percentage">
            <text:p>98,07 %</text:p>
          </table:table-cell>
          <table:table-cell table:formula="of:=[.G1768]-[.B1769]" office:value-type="percentage" office:value="0.0192214000000011" calcext:value-type="percentage">
            <text:p>1,92 %</text:p>
          </table:table-cell>
        </table:table-row>
        <table:table-row table:style-name="ro1">
          <table:table-cell office:value-type="string" calcext:value-type="string">
            <text:p>Sugi Holdings Co. Ltd.</text:p>
          </table:table-cell>
          <table:table-cell office:value-type="string" calcext:value-type="string">
            <text:p>0,00448 %</text:p>
          </table:table-cell>
          <table:table-cell office:value-type="string" calcext:value-type="string">
            <text:p>$ 20.261</text:p>
          </table:table-cell>
          <table:table-cell office:value-type="string" calcext:value-type="string">
            <text:p>400,00</text:p>
          </table:table-cell>
          <table:table-cell table:formula="of:=[.E1769]+1" office:value-type="float" office:value="1765" calcext:value-type="float">
            <text:p>1765</text:p>
          </table:table-cell>
          <table:table-cell table:formula="of:=[.F1769]+[.B1769]" office:value-type="percentage" office:value="0.980778599999997" calcext:value-type="percentage">
            <text:p>98,08 %</text:p>
          </table:table-cell>
          <table:table-cell table:formula="of:=[.G1769]-[.B1770]" office:value-type="percentage" office:value="0.0191766000000011" calcext:value-type="percentage">
            <text:p>1,92 %</text:p>
          </table:table-cell>
        </table:table-row>
        <table:table-row table:style-name="ro1">
          <table:table-cell office:value-type="string" calcext:value-type="string">
            <text:p>Xinyi Glass Holdings Ltd.</text:p>
          </table:table-cell>
          <table:table-cell office:value-type="string" calcext:value-type="string">
            <text:p>0,00447 %</text:p>
          </table:table-cell>
          <table:table-cell office:value-type="string" calcext:value-type="string">
            <text:p>$ 20.193</text:p>
          </table:table-cell>
          <table:table-cell office:value-type="string" calcext:value-type="string">
            <text:p>16.000,00</text:p>
          </table:table-cell>
          <table:table-cell table:formula="of:=[.E1770]+1" office:value-type="float" office:value="1766" calcext:value-type="float">
            <text:p>1766</text:p>
          </table:table-cell>
          <table:table-cell table:formula="of:=[.F1770]+[.B1770]" office:value-type="percentage" office:value="0.980823399999997" calcext:value-type="percentage">
            <text:p>98,08 %</text:p>
          </table:table-cell>
          <table:table-cell table:formula="of:=[.G1770]-[.B1771]" office:value-type="percentage" office:value="0.0191319000000011" calcext:value-type="percentage">
            <text:p>1,91 %</text:p>
          </table:table-cell>
        </table:table-row>
        <table:table-row table:style-name="ro1">
          <table:table-cell office:value-type="string" calcext:value-type="string">
            <text:p>GS Yuasa Corp.</text:p>
          </table:table-cell>
          <table:table-cell office:value-type="string" calcext:value-type="string">
            <text:p>0,00446 %</text:p>
          </table:table-cell>
          <table:table-cell office:value-type="string" calcext:value-type="string">
            <text:p>$ 20.169</text:p>
          </table:table-cell>
          <table:table-cell office:value-type="string" calcext:value-type="string">
            <text:p>1.000,00</text:p>
          </table:table-cell>
          <table:table-cell table:formula="of:=[.E1771]+1" office:value-type="float" office:value="1767" calcext:value-type="float">
            <text:p>1767</text:p>
          </table:table-cell>
          <table:table-cell table:formula="of:=[.F1771]+[.B1771]" office:value-type="percentage" office:value="0.980868099999997" calcext:value-type="percentage">
            <text:p>98,09 %</text:p>
          </table:table-cell>
          <table:table-cell table:formula="of:=[.G1771]-[.B1772]" office:value-type="percentage" office:value="0.0190873000000011" calcext:value-type="percentage">
            <text:p>1,91 %</text:p>
          </table:table-cell>
        </table:table-row>
        <table:table-row table:style-name="ro1">
          <table:table-cell office:value-type="string" calcext:value-type="string">
            <text:p>Casino Guichard Perrachon SA</text:p>
          </table:table-cell>
          <table:table-cell office:value-type="string" calcext:value-type="string">
            <text:p>0,00446 %</text:p>
          </table:table-cell>
          <table:table-cell office:value-type="string" calcext:value-type="string">
            <text:p>$ 20.151</text:p>
          </table:table-cell>
          <table:table-cell office:value-type="string" calcext:value-type="string">
            <text:p>496,00</text:p>
          </table:table-cell>
          <table:table-cell table:formula="of:=[.E1772]+1" office:value-type="float" office:value="1768" calcext:value-type="float">
            <text:p>1768</text:p>
          </table:table-cell>
          <table:table-cell table:formula="of:=[.F1772]+[.B1772]" office:value-type="percentage" office:value="0.980912699999997" calcext:value-type="percentage">
            <text:p>98,09 %</text:p>
          </table:table-cell>
          <table:table-cell table:formula="of:=[.G1772]-[.B1773]" office:value-type="percentage" office:value="0.0190427000000011" calcext:value-type="percentage">
            <text:p>1,90 %</text:p>
          </table:table-cell>
        </table:table-row>
        <table:table-row table:style-name="ro1">
          <table:table-cell office:value-type="string" calcext:value-type="string">
            <text:p>Lagardere SCA</text:p>
          </table:table-cell>
          <table:table-cell office:value-type="string" calcext:value-type="string">
            <text:p>0,00446 %</text:p>
          </table:table-cell>
          <table:table-cell office:value-type="string" calcext:value-type="string">
            <text:p>$ 20.165</text:p>
          </table:table-cell>
          <table:table-cell office:value-type="string" calcext:value-type="string">
            <text:p>1.061,00</text:p>
          </table:table-cell>
          <table:table-cell table:formula="of:=[.E1773]+1" office:value-type="float" office:value="1769" calcext:value-type="float">
            <text:p>1769</text:p>
          </table:table-cell>
          <table:table-cell table:formula="of:=[.F1773]+[.B1773]" office:value-type="percentage" office:value="0.980957299999997" calcext:value-type="percentage">
            <text:p>98,10 %</text:p>
          </table:table-cell>
          <table:table-cell table:formula="of:=[.G1773]-[.B1774]" office:value-type="percentage" office:value="0.0189981000000011" calcext:value-type="percentage">
            <text:p>1,90 %</text:p>
          </table:table-cell>
        </table:table-row>
        <table:table-row table:style-name="ro1">
          <table:table-cell office:value-type="string" calcext:value-type="string">
            <text:p>Alony Hetz Properties &amp; Investments Ltd.</text:p>
          </table:table-cell>
          <table:table-cell office:value-type="string" calcext:value-type="string">
            <text:p>0,00445 %</text:p>
          </table:table-cell>
          <table:table-cell office:value-type="string" calcext:value-type="string">
            <text:p>$ 20.091</text:p>
          </table:table-cell>
          <table:table-cell office:value-type="string" calcext:value-type="string">
            <text:p>1.211,00</text:p>
          </table:table-cell>
          <table:table-cell table:formula="of:=[.E1774]+1" office:value-type="float" office:value="1770" calcext:value-type="float">
            <text:p>1770</text:p>
          </table:table-cell>
          <table:table-cell table:formula="of:=[.F1774]+[.B1774]" office:value-type="percentage" office:value="0.981001899999997" calcext:value-type="percentage">
            <text:p>98,10 %</text:p>
          </table:table-cell>
          <table:table-cell table:formula="of:=[.G1774]-[.B1775]" office:value-type="percentage" office:value="0.0189536000000011" calcext:value-type="percentage">
            <text:p>1,90 %</text:p>
          </table:table-cell>
        </table:table-row>
        <table:table-row table:style-name="ro1">
          <table:table-cell office:value-type="string" calcext:value-type="string">
            <text:p>Capcom Co. Ltd.</text:p>
          </table:table-cell>
          <table:table-cell office:value-type="string" calcext:value-type="string">
            <text:p>0,00445 %</text:p>
          </table:table-cell>
          <table:table-cell office:value-type="string" calcext:value-type="string">
            <text:p>$ 20.086</text:p>
          </table:table-cell>
          <table:table-cell office:value-type="string" calcext:value-type="string">
            <text:p>700,00</text:p>
          </table:table-cell>
          <table:table-cell table:formula="of:=[.E1775]+1" office:value-type="float" office:value="1771" calcext:value-type="float">
            <text:p>1771</text:p>
          </table:table-cell>
          <table:table-cell table:formula="of:=[.F1775]+[.B1775]" office:value-type="percentage" office:value="0.981046399999997" calcext:value-type="percentage">
            <text:p>98,10 %</text:p>
          </table:table-cell>
          <table:table-cell table:formula="of:=[.G1775]-[.B1776]" office:value-type="percentage" office:value="0.0189091000000011" calcext:value-type="percentage">
            <text:p>1,89 %</text:p>
          </table:table-cell>
        </table:table-row>
        <table:table-row table:style-name="ro1">
          <table:table-cell office:value-type="string" calcext:value-type="string">
            <text:p>NOF Corp.</text:p>
          </table:table-cell>
          <table:table-cell office:value-type="string" calcext:value-type="string">
            <text:p>0,00444 %</text:p>
          </table:table-cell>
          <table:table-cell office:value-type="string" calcext:value-type="string">
            <text:p>$ 20.067</text:p>
          </table:table-cell>
          <table:table-cell office:value-type="string" calcext:value-type="string">
            <text:p>600,00</text:p>
          </table:table-cell>
          <table:table-cell table:formula="of:=[.E1776]+1" office:value-type="float" office:value="1772" calcext:value-type="float">
            <text:p>1772</text:p>
          </table:table-cell>
          <table:table-cell table:formula="of:=[.F1776]+[.B1776]" office:value-type="percentage" office:value="0.981090899999997" calcext:value-type="percentage">
            <text:p>98,11 %</text:p>
          </table:table-cell>
          <table:table-cell table:formula="of:=[.G1776]-[.B1777]" office:value-type="percentage" office:value="0.0188647000000011" calcext:value-type="percentage">
            <text:p>1,89 %</text:p>
          </table:table-cell>
        </table:table-row>
        <table:table-row table:style-name="ro1">
          <table:table-cell office:value-type="string" calcext:value-type="string">
            <text:p>Pilot Corp.</text:p>
          </table:table-cell>
          <table:table-cell office:value-type="string" calcext:value-type="string">
            <text:p>0,00443 %</text:p>
          </table:table-cell>
          <table:table-cell office:value-type="string" calcext:value-type="string">
            <text:p>$ 20.021</text:p>
          </table:table-cell>
          <table:table-cell office:value-type="string" calcext:value-type="string">
            <text:p>500,00</text:p>
          </table:table-cell>
          <table:table-cell table:formula="of:=[.E1777]+1" office:value-type="float" office:value="1773" calcext:value-type="float">
            <text:p>1773</text:p>
          </table:table-cell>
          <table:table-cell table:formula="of:=[.F1777]+[.B1777]" office:value-type="percentage" office:value="0.981135299999997" calcext:value-type="percentage">
            <text:p>98,11 %</text:p>
          </table:table-cell>
          <table:table-cell table:formula="of:=[.G1777]-[.B1778]" office:value-type="percentage" office:value="0.0188204000000011" calcext:value-type="percentage">
            <text:p>1,88 %</text:p>
          </table:table-cell>
        </table:table-row>
        <table:table-row table:style-name="ro1">
          <table:table-cell office:value-type="string" calcext:value-type="string">
            <text:p>Mapfre SA</text:p>
          </table:table-cell>
          <table:table-cell office:value-type="string" calcext:value-type="string">
            <text:p>0,00442 %</text:p>
          </table:table-cell>
          <table:table-cell office:value-type="string" calcext:value-type="string">
            <text:p>$ 19.987</text:p>
          </table:table-cell>
          <table:table-cell office:value-type="string" calcext:value-type="string">
            <text:p>7.801,00</text:p>
          </table:table-cell>
          <table:table-cell table:formula="of:=[.E1778]+1" office:value-type="float" office:value="1774" calcext:value-type="float">
            <text:p>1774</text:p>
          </table:table-cell>
          <table:table-cell table:formula="of:=[.F1778]+[.B1778]" office:value-type="percentage" office:value="0.981179599999997" calcext:value-type="percentage">
            <text:p>98,12 %</text:p>
          </table:table-cell>
          <table:table-cell table:formula="of:=[.G1778]-[.B1779]" office:value-type="percentage" office:value="0.0187762000000011" calcext:value-type="percentage">
            <text:p>1,88 %</text:p>
          </table:table-cell>
        </table:table-row>
        <table:table-row table:style-name="ro1">
          <table:table-cell office:value-type="string" calcext:value-type="string">
            <text:p>EVRAZ PLC</text:p>
          </table:table-cell>
          <table:table-cell office:value-type="string" calcext:value-type="string">
            <text:p>0,00438 %</text:p>
          </table:table-cell>
          <table:table-cell office:value-type="string" calcext:value-type="string">
            <text:p>$ 19.777</text:p>
          </table:table-cell>
          <table:table-cell office:value-type="string" calcext:value-type="string">
            <text:p>4.255,00</text:p>
          </table:table-cell>
          <table:table-cell table:formula="of:=[.E1779]+1" office:value-type="float" office:value="1775" calcext:value-type="float">
            <text:p>1775</text:p>
          </table:table-cell>
          <table:table-cell table:formula="of:=[.F1779]+[.B1779]" office:value-type="percentage" office:value="0.981223799999997" calcext:value-type="percentage">
            <text:p>98,12 %</text:p>
          </table:table-cell>
          <table:table-cell table:formula="of:=[.G1779]-[.B1780]" office:value-type="percentage" office:value="0.0187324000000011" calcext:value-type="percentage">
            <text:p>1,87 %</text:p>
          </table:table-cell>
        </table:table-row>
        <table:table-row table:style-name="ro1">
          <table:table-cell office:value-type="string" calcext:value-type="string">
            <text:p>EDP Renovaveis SA</text:p>
          </table:table-cell>
          <table:table-cell office:value-type="string" calcext:value-type="string">
            <text:p>0,00438 %</text:p>
          </table:table-cell>
          <table:table-cell office:value-type="string" calcext:value-type="string">
            <text:p>$ 19.788</text:p>
          </table:table-cell>
          <table:table-cell office:value-type="string" calcext:value-type="string">
            <text:p>1.488,00</text:p>
          </table:table-cell>
          <table:table-cell table:formula="of:=[.E1780]+1" office:value-type="float" office:value="1776" calcext:value-type="float">
            <text:p>1776</text:p>
          </table:table-cell>
          <table:table-cell table:formula="of:=[.F1780]+[.B1780]" office:value-type="percentage" office:value="0.981267599999997" calcext:value-type="percentage">
            <text:p>98,13 %</text:p>
          </table:table-cell>
          <table:table-cell table:formula="of:=[.G1780]-[.B1781]" office:value-type="percentage" office:value="0.0186886000000011" calcext:value-type="percentage">
            <text:p>1,87 %</text:p>
          </table:table-cell>
        </table:table-row>
        <table:table-row table:style-name="ro1">
          <table:table-cell office:value-type="string" calcext:value-type="string">
            <text:p>Toda Corp.</text:p>
          </table:table-cell>
          <table:table-cell office:value-type="string" calcext:value-type="string">
            <text:p>0,00437 %</text:p>
          </table:table-cell>
          <table:table-cell office:value-type="string" calcext:value-type="string">
            <text:p>$ 19.735</text:p>
          </table:table-cell>
          <table:table-cell office:value-type="string" calcext:value-type="string">
            <text:p>3.000,00</text:p>
          </table:table-cell>
          <table:table-cell table:formula="of:=[.E1781]+1" office:value-type="float" office:value="1777" calcext:value-type="float">
            <text:p>1777</text:p>
          </table:table-cell>
          <table:table-cell table:formula="of:=[.F1781]+[.B1781]" office:value-type="percentage" office:value="0.981311399999997" calcext:value-type="percentage">
            <text:p>98,13 %</text:p>
          </table:table-cell>
          <table:table-cell table:formula="of:=[.G1781]-[.B1782]" office:value-type="percentage" office:value="0.0186449000000011" calcext:value-type="percentage">
            <text:p>1,86 %</text:p>
          </table:table-cell>
        </table:table-row>
        <table:table-row table:style-name="ro1">
          <table:table-cell office:value-type="string" calcext:value-type="string">
            <text:p>Sawai Pharmaceutical Co. Ltd.</text:p>
          </table:table-cell>
          <table:table-cell office:value-type="string" calcext:value-type="string">
            <text:p>0,00437 %</text:p>
          </table:table-cell>
          <table:table-cell office:value-type="string" calcext:value-type="string">
            <text:p>$ 19.735</text:p>
          </table:table-cell>
          <table:table-cell office:value-type="string" calcext:value-type="string">
            <text:p>300,00</text:p>
          </table:table-cell>
          <table:table-cell table:formula="of:=[.E1782]+1" office:value-type="float" office:value="1778" calcext:value-type="float">
            <text:p>1778</text:p>
          </table:table-cell>
          <table:table-cell table:formula="of:=[.F1782]+[.B1782]" office:value-type="percentage" office:value="0.981355099999997" calcext:value-type="percentage">
            <text:p>98,14 %</text:p>
          </table:table-cell>
          <table:table-cell table:formula="of:=[.G1782]-[.B1783]" office:value-type="percentage" office:value="0.0186012000000011" calcext:value-type="percentage">
            <text:p>1,86 %</text:p>
          </table:table-cell>
        </table:table-row>
        <table:table-row table:style-name="ro1">
          <table:table-cell office:value-type="string" calcext:value-type="string">
            <text:p>K's Holdings Corp.</text:p>
          </table:table-cell>
          <table:table-cell office:value-type="string" calcext:value-type="string">
            <text:p>0,00436 %</text:p>
          </table:table-cell>
          <table:table-cell office:value-type="string" calcext:value-type="string">
            <text:p>$ 19.678</text:p>
          </table:table-cell>
          <table:table-cell office:value-type="string" calcext:value-type="string">
            <text:p>1.600,00</text:p>
          </table:table-cell>
          <table:table-cell table:formula="of:=[.E1783]+1" office:value-type="float" office:value="1779" calcext:value-type="float">
            <text:p>1779</text:p>
          </table:table-cell>
          <table:table-cell table:formula="of:=[.F1783]+[.B1783]" office:value-type="percentage" office:value="0.981398799999997" calcext:value-type="percentage">
            <text:p>98,14 %</text:p>
          </table:table-cell>
          <table:table-cell table:formula="of:=[.G1783]-[.B1784]" office:value-type="percentage" office:value="0.0185576000000011" calcext:value-type="percentage">
            <text:p>1,86 %</text:p>
          </table:table-cell>
        </table:table-row>
        <table:table-row table:style-name="ro1">
          <table:table-cell office:value-type="string" calcext:value-type="string">
            <text:p>OZ Minerals Ltd.</text:p>
          </table:table-cell>
          <table:table-cell office:value-type="string" calcext:value-type="string">
            <text:p>0,00435 %</text:p>
          </table:table-cell>
          <table:table-cell office:value-type="string" calcext:value-type="string">
            <text:p>$ 19.657</text:p>
          </table:table-cell>
          <table:table-cell office:value-type="string" calcext:value-type="string">
            <text:p>2.890,00</text:p>
          </table:table-cell>
          <table:table-cell table:formula="of:=[.E1784]+1" office:value-type="float" office:value="1780" calcext:value-type="float">
            <text:p>1780</text:p>
          </table:table-cell>
          <table:table-cell table:formula="of:=[.F1784]+[.B1784]" office:value-type="percentage" office:value="0.981442399999997" calcext:value-type="percentage">
            <text:p>98,14 %</text:p>
          </table:table-cell>
          <table:table-cell table:formula="of:=[.G1784]-[.B1785]" office:value-type="percentage" office:value="0.0185141000000011" calcext:value-type="percentage">
            <text:p>1,85 %</text:p>
          </table:table-cell>
        </table:table-row>
        <table:table-row table:style-name="ro1">
          <table:table-cell office:value-type="string" calcext:value-type="string">
            <text:p>Nichirei Corp.</text:p>
          </table:table-cell>
          <table:table-cell office:value-type="string" calcext:value-type="string">
            <text:p>0,00434 %</text:p>
          </table:table-cell>
          <table:table-cell office:value-type="string" calcext:value-type="string">
            <text:p>$ 19.589</text:p>
          </table:table-cell>
          <table:table-cell office:value-type="string" calcext:value-type="string">
            <text:p>800,00</text:p>
          </table:table-cell>
          <table:table-cell table:formula="of:=[.E1785]+1" office:value-type="float" office:value="1781" calcext:value-type="float">
            <text:p>1781</text:p>
          </table:table-cell>
          <table:table-cell table:formula="of:=[.F1785]+[.B1785]" office:value-type="percentage" office:value="0.981485899999997" calcext:value-type="percentage">
            <text:p>98,15 %</text:p>
          </table:table-cell>
          <table:table-cell table:formula="of:=[.G1785]-[.B1786]" office:value-type="percentage" office:value="0.0184707000000011" calcext:value-type="percentage">
            <text:p>1,85 %</text:p>
          </table:table-cell>
        </table:table-row>
        <table:table-row table:style-name="ro1">
          <table:table-cell office:value-type="string" calcext:value-type="string">
            <text:p>Denka Co. Ltd.</text:p>
          </table:table-cell>
          <table:table-cell office:value-type="string" calcext:value-type="string">
            <text:p>0,00430 %</text:p>
          </table:table-cell>
          <table:table-cell office:value-type="string" calcext:value-type="string">
            <text:p>$ 19.440</text:p>
          </table:table-cell>
          <table:table-cell office:value-type="string" calcext:value-type="string">
            <text:p>700,00</text:p>
          </table:table-cell>
          <table:table-cell table:formula="of:=[.E1786]+1" office:value-type="float" office:value="1782" calcext:value-type="float">
            <text:p>1782</text:p>
          </table:table-cell>
          <table:table-cell table:formula="of:=[.F1786]+[.B1786]" office:value-type="percentage" office:value="0.981529299999997" calcext:value-type="percentage">
            <text:p>98,15 %</text:p>
          </table:table-cell>
          <table:table-cell table:formula="of:=[.G1786]-[.B1787]" office:value-type="percentage" office:value="0.0184277000000011" calcext:value-type="percentage">
            <text:p>1,84 %</text:p>
          </table:table-cell>
        </table:table-row>
        <table:table-row table:style-name="ro1">
          <table:table-cell office:value-type="string" calcext:value-type="string">
            <text:p>Morinaga &amp; Co. Ltd./Japan</text:p>
          </table:table-cell>
          <table:table-cell office:value-type="string" calcext:value-type="string">
            <text:p>0,00430 %</text:p>
          </table:table-cell>
          <table:table-cell office:value-type="string" calcext:value-type="string">
            <text:p>$ 19.449</text:p>
          </table:table-cell>
          <table:table-cell office:value-type="string" calcext:value-type="string">
            <text:p>400,00</text:p>
          </table:table-cell>
          <table:table-cell table:formula="of:=[.E1787]+1" office:value-type="float" office:value="1783" calcext:value-type="float">
            <text:p>1783</text:p>
          </table:table-cell>
          <table:table-cell table:formula="of:=[.F1787]+[.B1787]" office:value-type="percentage" office:value="0.981572299999997" calcext:value-type="percentage">
            <text:p>98,16 %</text:p>
          </table:table-cell>
          <table:table-cell table:formula="of:=[.G1787]-[.B1788]" office:value-type="percentage" office:value="0.0183847000000011" calcext:value-type="percentage">
            <text:p>1,84 %</text:p>
          </table:table-cell>
        </table:table-row>
        <table:table-row table:style-name="ro1">
          <table:table-cell office:value-type="string" calcext:value-type="string">
            <text:p>House Foods Group Inc.</text:p>
          </table:table-cell>
          <table:table-cell office:value-type="string" calcext:value-type="string">
            <text:p>0,00427 %</text:p>
          </table:table-cell>
          <table:table-cell office:value-type="string" calcext:value-type="string">
            <text:p>$ 19.292</text:p>
          </table:table-cell>
          <table:table-cell office:value-type="string" calcext:value-type="string">
            <text:p>600,00</text:p>
          </table:table-cell>
          <table:table-cell table:formula="of:=[.E1788]+1" office:value-type="float" office:value="1784" calcext:value-type="float">
            <text:p>1784</text:p>
          </table:table-cell>
          <table:table-cell table:formula="of:=[.F1788]+[.B1788]" office:value-type="percentage" office:value="0.981615299999997" calcext:value-type="percentage">
            <text:p>98,16 %</text:p>
          </table:table-cell>
          <table:table-cell table:formula="of:=[.G1788]-[.B1789]" office:value-type="percentage" office:value="0.0183420000000011" calcext:value-type="percentage">
            <text:p>1,83 %</text:p>
          </table:table-cell>
        </table:table-row>
        <table:table-row table:style-name="ro1">
          <table:table-cell office:value-type="string" calcext:value-type="string">
            <text:p>Kyushu Financial Group Inc.</text:p>
          </table:table-cell>
          <table:table-cell office:value-type="string" calcext:value-type="string">
            <text:p>0,00425 %</text:p>
          </table:table-cell>
          <table:table-cell office:value-type="string" calcext:value-type="string">
            <text:p>$ 19.182</text:p>
          </table:table-cell>
          <table:table-cell office:value-type="string" calcext:value-type="string">
            <text:p>4.500,00</text:p>
          </table:table-cell>
          <table:table-cell table:formula="of:=[.E1789]+1" office:value-type="float" office:value="1785" calcext:value-type="float">
            <text:p>1785</text:p>
          </table:table-cell>
          <table:table-cell table:formula="of:=[.F1789]+[.B1789]" office:value-type="percentage" office:value="0.981657999999997" calcext:value-type="percentage">
            <text:p>98,17 %</text:p>
          </table:table-cell>
          <table:table-cell table:formula="of:=[.G1789]-[.B1790]" office:value-type="percentage" office:value="0.0182995000000011" calcext:value-type="percentage">
            <text:p>1,83 %</text:p>
          </table:table-cell>
        </table:table-row>
        <table:table-row table:style-name="ro1">
          <table:table-cell office:value-type="string" calcext:value-type="string">
            <text:p>Horiba Ltd.</text:p>
          </table:table-cell>
          <table:table-cell office:value-type="string" calcext:value-type="string">
            <text:p>0,00424 %</text:p>
          </table:table-cell>
          <table:table-cell office:value-type="string" calcext:value-type="string">
            <text:p>$ 19.154</text:p>
          </table:table-cell>
          <table:table-cell office:value-type="string" calcext:value-type="string">
            <text:p>300,00</text:p>
          </table:table-cell>
          <table:table-cell table:formula="of:=[.E1790]+1" office:value-type="float" office:value="1786" calcext:value-type="float">
            <text:p>1786</text:p>
          </table:table-cell>
          <table:table-cell table:formula="of:=[.F1790]+[.B1790]" office:value-type="percentage" office:value="0.981700499999997" calcext:value-type="percentage">
            <text:p>98,17 %</text:p>
          </table:table-cell>
          <table:table-cell table:formula="of:=[.G1790]-[.B1791]" office:value-type="percentage" office:value="0.0182571000000011" calcext:value-type="percentage">
            <text:p>1,83 %</text:p>
          </table:table-cell>
        </table:table-row>
        <table:table-row table:style-name="ro1">
          <table:table-cell office:value-type="string" calcext:value-type="string">
            <text:p>AEON Financial Service Co. Ltd.</text:p>
          </table:table-cell>
          <table:table-cell office:value-type="string" calcext:value-type="string">
            <text:p>0,00424 %</text:p>
          </table:table-cell>
          <table:table-cell office:value-type="string" calcext:value-type="string">
            <text:p>$ 19.165</text:p>
          </table:table-cell>
          <table:table-cell office:value-type="string" calcext:value-type="string">
            <text:p>1.200,00</text:p>
          </table:table-cell>
          <table:table-cell table:formula="of:=[.E1791]+1" office:value-type="float" office:value="1787" calcext:value-type="float">
            <text:p>1787</text:p>
          </table:table-cell>
          <table:table-cell table:formula="of:=[.F1791]+[.B1791]" office:value-type="percentage" office:value="0.981742899999997" calcext:value-type="percentage">
            <text:p>98,17 %</text:p>
          </table:table-cell>
          <table:table-cell table:formula="of:=[.G1791]-[.B1792]" office:value-type="percentage" office:value="0.0182147000000011" calcext:value-type="percentage">
            <text:p>1,82 %</text:p>
          </table:table-cell>
        </table:table-row>
        <table:table-row table:style-name="ro1">
          <table:table-cell office:value-type="string" calcext:value-type="string">
            <text:p>Schibsted ASA</text:p>
          </table:table-cell>
          <table:table-cell office:value-type="string" calcext:value-type="string">
            <text:p>0,00423 %</text:p>
          </table:table-cell>
          <table:table-cell office:value-type="string" calcext:value-type="string">
            <text:p>$ 19.118</text:p>
          </table:table-cell>
          <table:table-cell office:value-type="string" calcext:value-type="string">
            <text:p>633,00</text:p>
          </table:table-cell>
          <table:table-cell table:formula="of:=[.E1792]+1" office:value-type="float" office:value="1788" calcext:value-type="float">
            <text:p>1788</text:p>
          </table:table-cell>
          <table:table-cell table:formula="of:=[.F1792]+[.B1792]" office:value-type="percentage" office:value="0.981785299999997" calcext:value-type="percentage">
            <text:p>98,18 %</text:p>
          </table:table-cell>
          <table:table-cell table:formula="of:=[.G1792]-[.B1793]" office:value-type="percentage" office:value="0.0181724000000011" calcext:value-type="percentage">
            <text:p>1,82 %</text:p>
          </table:table-cell>
        </table:table-row>
        <table:table-row table:style-name="ro1">
          <table:table-cell office:value-type="string" calcext:value-type="string">
            <text:p>Singapore Press Holdings Ltd.</text:p>
          </table:table-cell>
          <table:table-cell office:value-type="string" calcext:value-type="string">
            <text:p>0,00423 %</text:p>
          </table:table-cell>
          <table:table-cell office:value-type="string" calcext:value-type="string">
            <text:p>$ 19.092</text:p>
          </table:table-cell>
          <table:table-cell office:value-type="string" calcext:value-type="string">
            <text:p>12.900,00</text:p>
          </table:table-cell>
          <table:table-cell table:formula="of:=[.E1793]+1" office:value-type="float" office:value="1789" calcext:value-type="float">
            <text:p>1789</text:p>
          </table:table-cell>
          <table:table-cell table:formula="of:=[.F1793]+[.B1793]" office:value-type="percentage" office:value="0.981827599999997" calcext:value-type="percentage">
            <text:p>98,18 %</text:p>
          </table:table-cell>
          <table:table-cell table:formula="of:=[.G1793]-[.B1794]" office:value-type="percentage" office:value="0.0181301000000011" calcext:value-type="percentage">
            <text:p>1,81 %</text:p>
          </table:table-cell>
        </table:table-row>
        <table:table-row table:style-name="ro1">
          <table:table-cell office:value-type="string" calcext:value-type="string">
            <text:p>Jyske Bank A/S</text:p>
          </table:table-cell>
          <table:table-cell office:value-type="string" calcext:value-type="string">
            <text:p>0,00422 %</text:p>
          </table:table-cell>
          <table:table-cell office:value-type="string" calcext:value-type="string">
            <text:p>$ 19.079</text:p>
          </table:table-cell>
          <table:table-cell office:value-type="string" calcext:value-type="string">
            <text:p>501,00</text:p>
          </table:table-cell>
          <table:table-cell table:formula="of:=[.E1794]+1" office:value-type="float" office:value="1790" calcext:value-type="float">
            <text:p>1790</text:p>
          </table:table-cell>
          <table:table-cell table:formula="of:=[.F1794]+[.B1794]" office:value-type="percentage" office:value="0.981869899999997" calcext:value-type="percentage">
            <text:p>98,19 %</text:p>
          </table:table-cell>
          <table:table-cell table:formula="of:=[.G1794]-[.B1795]" office:value-type="percentage" office:value="0.0180879000000011" calcext:value-type="percentage">
            <text:p>1,81 %</text:p>
          </table:table-cell>
        </table:table-row>
        <table:table-row table:style-name="ro1">
          <table:table-cell office:value-type="string" calcext:value-type="string">
            <text:p>Hysan Development Co. Ltd.</text:p>
          </table:table-cell>
          <table:table-cell office:value-type="string" calcext:value-type="string">
            <text:p>0,00418 %</text:p>
          </table:table-cell>
          <table:table-cell office:value-type="string" calcext:value-type="string">
            <text:p>$ 18.867</text:p>
          </table:table-cell>
          <table:table-cell office:value-type="string" calcext:value-type="string">
            <text:p>5.000,00</text:p>
          </table:table-cell>
          <table:table-cell table:formula="of:=[.E1795]+1" office:value-type="float" office:value="1791" calcext:value-type="float">
            <text:p>1791</text:p>
          </table:table-cell>
          <table:table-cell table:formula="of:=[.F1795]+[.B1795]" office:value-type="percentage" office:value="0.981912099999997" calcext:value-type="percentage">
            <text:p>98,19 %</text:p>
          </table:table-cell>
          <table:table-cell table:formula="of:=[.G1795]-[.B1796]" office:value-type="percentage" office:value="0.0180461000000011" calcext:value-type="percentage">
            <text:p>1,80 %</text:p>
          </table:table-cell>
        </table:table-row>
        <table:table-row table:style-name="ro1">
          <table:table-cell office:value-type="string" calcext:value-type="string">
            <text:p>Japan Airport Terminal Co. Ltd.</text:p>
          </table:table-cell>
          <table:table-cell office:value-type="string" calcext:value-type="string">
            <text:p>0,00417 %</text:p>
          </table:table-cell>
          <table:table-cell office:value-type="string" calcext:value-type="string">
            <text:p>$ 18.859</text:p>
          </table:table-cell>
          <table:table-cell office:value-type="string" calcext:value-type="string">
            <text:p>400,00</text:p>
          </table:table-cell>
          <table:table-cell table:formula="of:=[.E1796]+1" office:value-type="float" office:value="1792" calcext:value-type="float">
            <text:p>1792</text:p>
          </table:table-cell>
          <table:table-cell table:formula="of:=[.F1796]+[.B1796]" office:value-type="percentage" office:value="0.981953899999997" calcext:value-type="percentage">
            <text:p>98,20 %</text:p>
          </table:table-cell>
          <table:table-cell table:formula="of:=[.G1796]-[.B1797]" office:value-type="percentage" office:value="0.0180044000000011" calcext:value-type="percentage">
            <text:p>1,80 %</text:p>
          </table:table-cell>
        </table:table-row>
        <table:table-row table:style-name="ro1">
          <table:table-cell office:value-type="string" calcext:value-type="string">
            <text:p>Dino Polska SA</text:p>
          </table:table-cell>
          <table:table-cell office:value-type="string" calcext:value-type="string">
            <text:p>0,00417 %</text:p>
          </table:table-cell>
          <table:table-cell office:value-type="string" calcext:value-type="string">
            <text:p>$ 18.852</text:p>
          </table:table-cell>
          <table:table-cell office:value-type="string" calcext:value-type="string">
            <text:p>450,00</text:p>
          </table:table-cell>
          <table:table-cell table:formula="of:=[.E1797]+1" office:value-type="float" office:value="1793" calcext:value-type="float">
            <text:p>1793</text:p>
          </table:table-cell>
          <table:table-cell table:formula="of:=[.F1797]+[.B1797]" office:value-type="percentage" office:value="0.981995599999997" calcext:value-type="percentage">
            <text:p>98,20 %</text:p>
          </table:table-cell>
          <table:table-cell table:formula="of:=[.G1797]-[.B1798]" office:value-type="percentage" office:value="0.0179627000000011" calcext:value-type="percentage">
            <text:p>1,80 %</text:p>
          </table:table-cell>
        </table:table-row>
        <table:table-row table:style-name="ro1">
          <table:table-cell office:value-type="string" calcext:value-type="string">
            <text:p>HOCHTIEF AG</text:p>
          </table:table-cell>
          <table:table-cell office:value-type="string" calcext:value-type="string">
            <text:p>0,00416 %</text:p>
          </table:table-cell>
          <table:table-cell office:value-type="string" calcext:value-type="string">
            <text:p>$ 18.779</text:p>
          </table:table-cell>
          <table:table-cell office:value-type="string" calcext:value-type="string">
            <text:p>162,00</text:p>
          </table:table-cell>
          <table:table-cell table:formula="of:=[.E1798]+1" office:value-type="float" office:value="1794" calcext:value-type="float">
            <text:p>1794</text:p>
          </table:table-cell>
          <table:table-cell table:formula="of:=[.F1798]+[.B1798]" office:value-type="percentage" office:value="0.982037299999997" calcext:value-type="percentage">
            <text:p>98,20 %</text:p>
          </table:table-cell>
          <table:table-cell table:formula="of:=[.G1798]-[.B1799]" office:value-type="percentage" office:value="0.0179211000000011" calcext:value-type="percentage">
            <text:p>1,79 %</text:p>
          </table:table-cell>
        </table:table-row>
        <table:table-row table:style-name="ro1">
          <table:table-cell office:value-type="string" calcext:value-type="string">
            <text:p>Flight Centre Travel Group Ltd.</text:p>
          </table:table-cell>
          <table:table-cell office:value-type="string" calcext:value-type="string">
            <text:p>0,00416 %</text:p>
          </table:table-cell>
          <table:table-cell office:value-type="string" calcext:value-type="string">
            <text:p>$ 18.816</text:p>
          </table:table-cell>
          <table:table-cell office:value-type="string" calcext:value-type="string">
            <text:p>715,00</text:p>
          </table:table-cell>
          <table:table-cell table:formula="of:=[.E1799]+1" office:value-type="float" office:value="1795" calcext:value-type="float">
            <text:p>1795</text:p>
          </table:table-cell>
          <table:table-cell table:formula="of:=[.F1799]+[.B1799]" office:value-type="percentage" office:value="0.982078899999997" calcext:value-type="percentage">
            <text:p>98,21 %</text:p>
          </table:table-cell>
          <table:table-cell table:formula="of:=[.G1799]-[.B1800]" office:value-type="percentage" office:value="0.0178795000000011" calcext:value-type="percentage">
            <text:p>1,79 %</text:p>
          </table:table-cell>
        </table:table-row>
        <table:table-row table:style-name="ro1">
          <table:table-cell office:value-type="string" calcext:value-type="string">
            <text:p>Nifco Inc./Japan</text:p>
          </table:table-cell>
          <table:table-cell office:value-type="string" calcext:value-type="string">
            <text:p>0,00415 %</text:p>
          </table:table-cell>
          <table:table-cell office:value-type="string" calcext:value-type="string">
            <text:p>$ 18.730</text:p>
          </table:table-cell>
          <table:table-cell office:value-type="string" calcext:value-type="string">
            <text:p>700,00</text:p>
          </table:table-cell>
          <table:table-cell table:formula="of:=[.E1800]+1" office:value-type="float" office:value="1796" calcext:value-type="float">
            <text:p>1796</text:p>
          </table:table-cell>
          <table:table-cell table:formula="of:=[.F1800]+[.B1800]" office:value-type="percentage" office:value="0.982120499999997" calcext:value-type="percentage">
            <text:p>98,21 %</text:p>
          </table:table-cell>
          <table:table-cell table:formula="of:=[.G1800]-[.B1801]" office:value-type="percentage" office:value="0.0178380000000011" calcext:value-type="percentage">
            <text:p>1,78 %</text:p>
          </table:table-cell>
        </table:table-row>
        <table:table-row table:style-name="ro1">
          <table:table-cell office:value-type="string" calcext:value-type="string">
            <text:p>NMC Health plc</text:p>
          </table:table-cell>
          <table:table-cell office:value-type="string" calcext:value-type="string">
            <text:p>0,00415 %</text:p>
          </table:table-cell>
          <table:table-cell office:value-type="string" calcext:value-type="string">
            <text:p>$ 18.734</text:p>
          </table:table-cell>
          <table:table-cell office:value-type="string" calcext:value-type="string">
            <text:p>1.100,00</text:p>
          </table:table-cell>
          <table:table-cell table:formula="of:=[.E1801]+1" office:value-type="float" office:value="1797" calcext:value-type="float">
            <text:p>1797</text:p>
          </table:table-cell>
          <table:table-cell table:formula="of:=[.F1801]+[.B1801]" office:value-type="percentage" office:value="0.982161999999997" calcext:value-type="percentage">
            <text:p>98,22 %</text:p>
          </table:table-cell>
          <table:table-cell table:formula="of:=[.G1801]-[.B1802]" office:value-type="percentage" office:value="0.0177965000000011" calcext:value-type="percentage">
            <text:p>1,78 %</text:p>
          </table:table-cell>
        </table:table-row>
        <table:table-row table:style-name="ro1">
          <table:table-cell office:value-type="string" calcext:value-type="string">
            <text:p>Mabuchi Motor Co. Ltd.</text:p>
          </table:table-cell>
          <table:table-cell office:value-type="string" calcext:value-type="string">
            <text:p>0,00414 %</text:p>
          </table:table-cell>
          <table:table-cell office:value-type="string" calcext:value-type="string">
            <text:p>$ 18.706</text:p>
          </table:table-cell>
          <table:table-cell office:value-type="string" calcext:value-type="string">
            <text:p>500,00</text:p>
          </table:table-cell>
          <table:table-cell table:formula="of:=[.E1802]+1" office:value-type="float" office:value="1798" calcext:value-type="float">
            <text:p>1798</text:p>
          </table:table-cell>
          <table:table-cell table:formula="of:=[.F1802]+[.B1802]" office:value-type="percentage" office:value="0.982203499999998" calcext:value-type="percentage">
            <text:p>98,22 %</text:p>
          </table:table-cell>
          <table:table-cell table:formula="of:=[.G1802]-[.B1803]" office:value-type="percentage" office:value="0.0177551000000011" calcext:value-type="percentage">
            <text:p>1,78 %</text:p>
          </table:table-cell>
        </table:table-row>
        <table:table-row table:style-name="ro1">
          <table:table-cell office:value-type="string" calcext:value-type="string">
            <text:p>Fancl Corp.</text:p>
          </table:table-cell>
          <table:table-cell office:value-type="string" calcext:value-type="string">
            <text:p>0,00413 %</text:p>
          </table:table-cell>
          <table:table-cell office:value-type="string" calcext:value-type="string">
            <text:p>$ 18.678</text:p>
          </table:table-cell>
          <table:table-cell office:value-type="string" calcext:value-type="string">
            <text:p>700,00</text:p>
          </table:table-cell>
          <table:table-cell table:formula="of:=[.E1803]+1" office:value-type="float" office:value="1799" calcext:value-type="float">
            <text:p>1799</text:p>
          </table:table-cell>
          <table:table-cell table:formula="of:=[.F1803]+[.B1803]" office:value-type="percentage" office:value="0.982244899999997" calcext:value-type="percentage">
            <text:p>98,22 %</text:p>
          </table:table-cell>
          <table:table-cell table:formula="of:=[.G1803]-[.B1804]" office:value-type="percentage" office:value="0.0177138000000011" calcext:value-type="percentage">
            <text:p>1,77 %</text:p>
          </table:table-cell>
        </table:table-row>
        <table:table-row table:style-name="ro1">
          <table:table-cell office:value-type="string" calcext:value-type="string">
            <text:p>Tokai Carbon Co. Ltd.</text:p>
          </table:table-cell>
          <table:table-cell office:value-type="string" calcext:value-type="string">
            <text:p>0,00412 %</text:p>
          </table:table-cell>
          <table:table-cell office:value-type="string" calcext:value-type="string">
            <text:p>$ 18.637</text:p>
          </table:table-cell>
          <table:table-cell office:value-type="string" calcext:value-type="string">
            <text:p>2.000,00</text:p>
          </table:table-cell>
          <table:table-cell table:formula="of:=[.E1804]+1" office:value-type="float" office:value="1800" calcext:value-type="float">
            <text:p>1800</text:p>
          </table:table-cell>
          <table:table-cell table:formula="of:=[.F1804]+[.B1804]" office:value-type="percentage" office:value="0.982286199999997" calcext:value-type="percentage">
            <text:p>98,23 %</text:p>
          </table:table-cell>
          <table:table-cell table:formula="of:=[.G1804]-[.B1805]" office:value-type="percentage" office:value="0.0176726000000011" calcext:value-type="percentage">
            <text:p>1,77 %</text:p>
          </table:table-cell>
        </table:table-row>
        <table:table-row table:style-name="ro1">
          <table:table-cell office:value-type="string" calcext:value-type="string">
            <text:p>CSR Ltd.</text:p>
          </table:table-cell>
          <table:table-cell office:value-type="string" calcext:value-type="string">
            <text:p>0,00412 %</text:p>
          </table:table-cell>
          <table:table-cell office:value-type="string" calcext:value-type="string">
            <text:p>$ 18.626</text:p>
          </table:table-cell>
          <table:table-cell office:value-type="string" calcext:value-type="string">
            <text:p>5.725,00</text:p>
          </table:table-cell>
          <table:table-cell table:formula="of:=[.E1805]+1" office:value-type="float" office:value="1801" calcext:value-type="float">
            <text:p>1801</text:p>
          </table:table-cell>
          <table:table-cell table:formula="of:=[.F1805]+[.B1805]" office:value-type="percentage" office:value="0.982327399999997" calcext:value-type="percentage">
            <text:p>98,23 %</text:p>
          </table:table-cell>
          <table:table-cell table:formula="of:=[.G1805]-[.B1806]" office:value-type="percentage" office:value="0.0176314000000011" calcext:value-type="percentage">
            <text:p>1,76 %</text:p>
          </table:table-cell>
        </table:table-row>
        <table:table-row table:style-name="ro1">
          <table:table-cell office:value-type="string" calcext:value-type="string">
            <text:p>Minth Group Ltd.</text:p>
          </table:table-cell>
          <table:table-cell office:value-type="string" calcext:value-type="string">
            <text:p>0,00412 %</text:p>
          </table:table-cell>
          <table:table-cell office:value-type="string" calcext:value-type="string">
            <text:p>$ 18.622</text:p>
          </table:table-cell>
          <table:table-cell office:value-type="string" calcext:value-type="string">
            <text:p>6.000,00</text:p>
          </table:table-cell>
          <table:table-cell table:formula="of:=[.E1806]+1" office:value-type="float" office:value="1802" calcext:value-type="float">
            <text:p>1802</text:p>
          </table:table-cell>
          <table:table-cell table:formula="of:=[.F1806]+[.B1806]" office:value-type="percentage" office:value="0.982368599999997" calcext:value-type="percentage">
            <text:p>98,24 %</text:p>
          </table:table-cell>
          <table:table-cell table:formula="of:=[.G1806]-[.B1807]" office:value-type="percentage" office:value="0.0175902000000011" calcext:value-type="percentage">
            <text:p>1,76 %</text:p>
          </table:table-cell>
        </table:table-row>
        <table:table-row table:style-name="ro1">
          <table:table-cell office:value-type="string" calcext:value-type="string">
            <text:p>Goldwin Inc.</text:p>
          </table:table-cell>
          <table:table-cell office:value-type="string" calcext:value-type="string">
            <text:p>0,00412 %</text:p>
          </table:table-cell>
          <table:table-cell office:value-type="string" calcext:value-type="string">
            <text:p>$ 18.600</text:p>
          </table:table-cell>
          <table:table-cell office:value-type="string" calcext:value-type="string">
            <text:p>300,00</text:p>
          </table:table-cell>
          <table:table-cell table:formula="of:=[.E1807]+1" office:value-type="float" office:value="1803" calcext:value-type="float">
            <text:p>1803</text:p>
          </table:table-cell>
          <table:table-cell table:formula="of:=[.F1807]+[.B1807]" office:value-type="percentage" office:value="0.982409799999997" calcext:value-type="percentage">
            <text:p>98,24 %</text:p>
          </table:table-cell>
          <table:table-cell table:formula="of:=[.G1807]-[.B1808]" office:value-type="percentage" office:value="0.0175490000000011" calcext:value-type="percentage">
            <text:p>1,75 %</text:p>
          </table:table-cell>
        </table:table-row>
        <table:table-row table:style-name="ro1">
          <table:table-cell office:value-type="string" calcext:value-type="string">
            <text:p>Nihon Unisys Ltd.</text:p>
          </table:table-cell>
          <table:table-cell office:value-type="string" calcext:value-type="string">
            <text:p>0,00412 %</text:p>
          </table:table-cell>
          <table:table-cell office:value-type="string" calcext:value-type="string">
            <text:p>$ 18.600</text:p>
          </table:table-cell>
          <table:table-cell office:value-type="string" calcext:value-type="string">
            <text:p>600,00</text:p>
          </table:table-cell>
          <table:table-cell table:formula="of:=[.E1808]+1" office:value-type="float" office:value="1804" calcext:value-type="float">
            <text:p>1804</text:p>
          </table:table-cell>
          <table:table-cell table:formula="of:=[.F1808]+[.B1808]" office:value-type="percentage" office:value="0.982450999999997" calcext:value-type="percentage">
            <text:p>98,25 %</text:p>
          </table:table-cell>
          <table:table-cell table:formula="of:=[.G1808]-[.B1809]" office:value-type="percentage" office:value="0.0175078000000011" calcext:value-type="percentage">
            <text:p>1,75 %</text:p>
          </table:table-cell>
        </table:table-row>
        <table:table-row table:style-name="ro1">
          <table:table-cell office:value-type="string" calcext:value-type="string">
            <text:p>Cyfrowy Polsat SA</text:p>
          </table:table-cell>
          <table:table-cell office:value-type="string" calcext:value-type="string">
            <text:p>0,00410 %</text:p>
          </table:table-cell>
          <table:table-cell office:value-type="string" calcext:value-type="string">
            <text:p>$ 18.533</text:p>
          </table:table-cell>
          <table:table-cell office:value-type="string" calcext:value-type="string">
            <text:p>2.643,00</text:p>
          </table:table-cell>
          <table:table-cell table:formula="of:=[.E1809]+1" office:value-type="float" office:value="1805" calcext:value-type="float">
            <text:p>1805</text:p>
          </table:table-cell>
          <table:table-cell table:formula="of:=[.F1809]+[.B1809]" office:value-type="percentage" office:value="0.982492199999997" calcext:value-type="percentage">
            <text:p>98,25 %</text:p>
          </table:table-cell>
          <table:table-cell table:formula="of:=[.G1809]-[.B1810]" office:value-type="percentage" office:value="0.0174668000000011" calcext:value-type="percentage">
            <text:p>1,75 %</text:p>
          </table:table-cell>
        </table:table-row>
        <table:table-row table:style-name="ro1">
          <table:table-cell office:value-type="string" calcext:value-type="string">
            <text:p>Mebuki Financial Group Inc.</text:p>
          </table:table-cell>
          <table:table-cell office:value-type="string" calcext:value-type="string">
            <text:p>0,00410 %</text:p>
          </table:table-cell>
          <table:table-cell office:value-type="string" calcext:value-type="string">
            <text:p>$ 18.536</text:p>
          </table:table-cell>
          <table:table-cell office:value-type="string" calcext:value-type="string">
            <text:p>8.200,00</text:p>
          </table:table-cell>
          <table:table-cell table:formula="of:=[.E1810]+1" office:value-type="float" office:value="1806" calcext:value-type="float">
            <text:p>1806</text:p>
          </table:table-cell>
          <table:table-cell table:formula="of:=[.F1810]+[.B1810]" office:value-type="percentage" office:value="0.982533199999997" calcext:value-type="percentage">
            <text:p>98,25 %</text:p>
          </table:table-cell>
          <table:table-cell table:formula="of:=[.G1810]-[.B1811]" office:value-type="percentage" office:value="0.0174258000000011" calcext:value-type="percentage">
            <text:p>1,74 %</text:p>
          </table:table-cell>
        </table:table-row>
        <table:table-row table:style-name="ro1">
          <table:table-cell office:value-type="string" calcext:value-type="string">
            <text:p>Westlake Chemical Corp.</text:p>
          </table:table-cell>
          <table:table-cell office:value-type="string" calcext:value-type="string">
            <text:p>0,00409 %</text:p>
          </table:table-cell>
          <table:table-cell office:value-type="string" calcext:value-type="string">
            <text:p>$ 18.482</text:p>
          </table:table-cell>
          <table:table-cell office:value-type="string" calcext:value-type="string">
            <text:p>302,00</text:p>
          </table:table-cell>
          <table:table-cell table:formula="of:=[.E1811]+1" office:value-type="float" office:value="1807" calcext:value-type="float">
            <text:p>1807</text:p>
          </table:table-cell>
          <table:table-cell table:formula="of:=[.F1811]+[.B1811]" office:value-type="percentage" office:value="0.982574199999997" calcext:value-type="percentage">
            <text:p>98,26 %</text:p>
          </table:table-cell>
          <table:table-cell table:formula="of:=[.G1811]-[.B1812]" office:value-type="percentage" office:value="0.0173849000000011" calcext:value-type="percentage">
            <text:p>1,74 %</text:p>
          </table:table-cell>
        </table:table-row>
        <table:table-row table:style-name="ro1">
          <table:table-cell office:value-type="string" calcext:value-type="string">
            <text:p>Cineworld Group plc</text:p>
          </table:table-cell>
          <table:table-cell office:value-type="string" calcext:value-type="string">
            <text:p>0,00407 %</text:p>
          </table:table-cell>
          <table:table-cell office:value-type="string" calcext:value-type="string">
            <text:p>$ 18.387</text:p>
          </table:table-cell>
          <table:table-cell office:value-type="string" calcext:value-type="string">
            <text:p>7.867,00</text:p>
          </table:table-cell>
          <table:table-cell table:formula="of:=[.E1812]+1" office:value-type="float" office:value="1808" calcext:value-type="float">
            <text:p>1808</text:p>
          </table:table-cell>
          <table:table-cell table:formula="of:=[.F1812]+[.B1812]" office:value-type="percentage" office:value="0.982615099999997" calcext:value-type="percentage">
            <text:p>98,26 %</text:p>
          </table:table-cell>
          <table:table-cell table:formula="of:=[.G1812]-[.B1813]" office:value-type="percentage" office:value="0.0173442000000011" calcext:value-type="percentage">
            <text:p>1,73 %</text:p>
          </table:table-cell>
        </table:table-row>
        <table:table-row table:style-name="ro1">
          <table:table-cell office:value-type="string" calcext:value-type="string">
            <text:p>Dowa Holdings Co. Ltd.</text:p>
          </table:table-cell>
          <table:table-cell office:value-type="string" calcext:value-type="string">
            <text:p>0,00406 %</text:p>
          </table:table-cell>
          <table:table-cell office:value-type="string" calcext:value-type="string">
            <text:p>$ 18.337</text:p>
          </table:table-cell>
          <table:table-cell office:value-type="string" calcext:value-type="string">
            <text:p>500,00</text:p>
          </table:table-cell>
          <table:table-cell table:formula="of:=[.E1813]+1" office:value-type="float" office:value="1809" calcext:value-type="float">
            <text:p>1809</text:p>
          </table:table-cell>
          <table:table-cell table:formula="of:=[.F1813]+[.B1813]" office:value-type="percentage" office:value="0.982655799999997" calcext:value-type="percentage">
            <text:p>98,27 %</text:p>
          </table:table-cell>
          <table:table-cell table:formula="of:=[.G1813]-[.B1814]" office:value-type="percentage" office:value="0.0173036000000011" calcext:value-type="percentage">
            <text:p>1,73 %</text:p>
          </table:table-cell>
        </table:table-row>
        <table:table-row table:style-name="ro1">
          <table:table-cell office:value-type="string" calcext:value-type="string">
            <text:p>Grifols SA Preference Shares</text:p>
          </table:table-cell>
          <table:table-cell office:value-type="string" calcext:value-type="string">
            <text:p>0,00404 %</text:p>
          </table:table-cell>
          <table:table-cell office:value-type="string" calcext:value-type="string">
            <text:p>$ 18.263</text:p>
          </table:table-cell>
          <table:table-cell office:value-type="string" calcext:value-type="string">
            <text:p>800,00</text:p>
          </table:table-cell>
          <table:table-cell table:formula="of:=[.E1814]+1" office:value-type="float" office:value="1810" calcext:value-type="float">
            <text:p>1810</text:p>
          </table:table-cell>
          <table:table-cell table:formula="of:=[.F1814]+[.B1814]" office:value-type="percentage" office:value="0.982696399999997" calcext:value-type="percentage">
            <text:p>98,27 %</text:p>
          </table:table-cell>
          <table:table-cell table:formula="of:=[.G1814]-[.B1815]" office:value-type="percentage" office:value="0.0172632000000011" calcext:value-type="percentage">
            <text:p>1,73 %</text:p>
          </table:table-cell>
        </table:table-row>
        <table:table-row table:style-name="ro1">
          <table:table-cell office:value-type="string" calcext:value-type="string">
            <text:p>Seino Holdings Co. Ltd.</text:p>
          </table:table-cell>
          <table:table-cell office:value-type="string" calcext:value-type="string">
            <text:p>0,00403 %</text:p>
          </table:table-cell>
          <table:table-cell office:value-type="string" calcext:value-type="string">
            <text:p>$ 18.187</text:p>
          </table:table-cell>
          <table:table-cell office:value-type="string" calcext:value-type="string">
            <text:p>1.400,00</text:p>
          </table:table-cell>
          <table:table-cell table:formula="of:=[.E1815]+1" office:value-type="float" office:value="1811" calcext:value-type="float">
            <text:p>1811</text:p>
          </table:table-cell>
          <table:table-cell table:formula="of:=[.F1815]+[.B1815]" office:value-type="percentage" office:value="0.982736799999997" calcext:value-type="percentage">
            <text:p>98,27 %</text:p>
          </table:table-cell>
          <table:table-cell table:formula="of:=[.G1815]-[.B1816]" office:value-type="percentage" office:value="0.0172229000000011" calcext:value-type="percentage">
            <text:p>1,72 %</text:p>
          </table:table-cell>
        </table:table-row>
        <table:table-row table:style-name="ro1">
          <table:table-cell office:value-type="string" calcext:value-type="string">
            <text:p>DeNA Co. Ltd.</text:p>
          </table:table-cell>
          <table:table-cell office:value-type="string" calcext:value-type="string">
            <text:p>0,00403 %</text:p>
          </table:table-cell>
          <table:table-cell office:value-type="string" calcext:value-type="string">
            <text:p>$ 18.217</text:p>
          </table:table-cell>
          <table:table-cell office:value-type="string" calcext:value-type="string">
            <text:p>1.100,00</text:p>
          </table:table-cell>
          <table:table-cell table:formula="of:=[.E1816]+1" office:value-type="float" office:value="1812" calcext:value-type="float">
            <text:p>1812</text:p>
          </table:table-cell>
          <table:table-cell table:formula="of:=[.F1816]+[.B1816]" office:value-type="percentage" office:value="0.982777099999997" calcext:value-type="percentage">
            <text:p>98,28 %</text:p>
          </table:table-cell>
          <table:table-cell table:formula="of:=[.G1816]-[.B1817]" office:value-type="percentage" office:value="0.0171826000000011" calcext:value-type="percentage">
            <text:p>1,72 %</text:p>
          </table:table-cell>
        </table:table-row>
        <table:table-row table:style-name="ro1">
          <table:table-cell office:value-type="string" calcext:value-type="string">
            <text:p>Korea Investment Holdings Co. Ltd.</text:p>
          </table:table-cell>
          <table:table-cell office:value-type="string" calcext:value-type="string">
            <text:p>0,00400 %</text:p>
          </table:table-cell>
          <table:table-cell office:value-type="string" calcext:value-type="string">
            <text:p>$ 18.078</text:p>
          </table:table-cell>
          <table:table-cell office:value-type="string" calcext:value-type="string">
            <text:p>324,00</text:p>
          </table:table-cell>
          <table:table-cell table:formula="of:=[.E1817]+1" office:value-type="float" office:value="1813" calcext:value-type="float">
            <text:p>1813</text:p>
          </table:table-cell>
          <table:table-cell table:formula="of:=[.F1817]+[.B1817]" office:value-type="percentage" office:value="0.982817399999997" calcext:value-type="percentage">
            <text:p>98,28 %</text:p>
          </table:table-cell>
          <table:table-cell table:formula="of:=[.G1817]-[.B1818]" office:value-type="percentage" office:value="0.0171426000000011" calcext:value-type="percentage">
            <text:p>1,71 %</text:p>
          </table:table-cell>
        </table:table-row>
        <table:table-row table:style-name="ro1">
          <table:table-cell office:value-type="string" calcext:value-type="string">
            <text:p>Samsung Engineering Co. Ltd.</text:p>
          </table:table-cell>
          <table:table-cell office:value-type="string" calcext:value-type="string">
            <text:p>0,00399 %</text:p>
          </table:table-cell>
          <table:table-cell office:value-type="string" calcext:value-type="string">
            <text:p>$ 18.034</text:p>
          </table:table-cell>
          <table:table-cell office:value-type="string" calcext:value-type="string">
            <text:p>1.246,00</text:p>
          </table:table-cell>
          <table:table-cell table:formula="of:=[.E1818]+1" office:value-type="float" office:value="1814" calcext:value-type="float">
            <text:p>1814</text:p>
          </table:table-cell>
          <table:table-cell table:formula="of:=[.F1818]+[.B1818]" office:value-type="percentage" office:value="0.982857399999997" calcext:value-type="percentage">
            <text:p>98,29 %</text:p>
          </table:table-cell>
          <table:table-cell table:formula="of:=[.G1818]-[.B1819]" office:value-type="percentage" office:value="0.0171027000000011" calcext:value-type="percentage">
            <text:p>1,71 %</text:p>
          </table:table-cell>
        </table:table-row>
        <table:table-row table:style-name="ro1">
          <table:table-cell office:value-type="string" calcext:value-type="string">
            <text:p>Mirae Asset Daewoo Co. Ltd. Preference Shares</text:p>
          </table:table-cell>
          <table:table-cell office:value-type="string" calcext:value-type="string">
            <text:p>0,00399 %</text:p>
          </table:table-cell>
          <table:table-cell office:value-type="string" calcext:value-type="string">
            <text:p>$ 18.027</text:p>
          </table:table-cell>
          <table:table-cell office:value-type="string" calcext:value-type="string">
            <text:p>5.669,00</text:p>
          </table:table-cell>
          <table:table-cell table:formula="of:=[.E1819]+1" office:value-type="float" office:value="1815" calcext:value-type="float">
            <text:p>1815</text:p>
          </table:table-cell>
          <table:table-cell table:formula="of:=[.F1819]+[.B1819]" office:value-type="percentage" office:value="0.982897299999997" calcext:value-type="percentage">
            <text:p>98,29 %</text:p>
          </table:table-cell>
          <table:table-cell table:formula="of:=[.G1819]-[.B1820]" office:value-type="percentage" office:value="0.0170628000000011" calcext:value-type="percentage">
            <text:p>1,71 %</text:p>
          </table:table-cell>
        </table:table-row>
        <table:table-row table:style-name="ro1">
          <table:table-cell office:value-type="string" calcext:value-type="string">
            <text:p>Hotel Shilla Co. Ltd.</text:p>
          </table:table-cell>
          <table:table-cell office:value-type="string" calcext:value-type="string">
            <text:p>0,00398 %</text:p>
          </table:table-cell>
          <table:table-cell office:value-type="string" calcext:value-type="string">
            <text:p>$ 17.966</text:p>
          </table:table-cell>
          <table:table-cell office:value-type="string" calcext:value-type="string">
            <text:p>245,00</text:p>
          </table:table-cell>
          <table:table-cell table:formula="of:=[.E1820]+1" office:value-type="float" office:value="1816" calcext:value-type="float">
            <text:p>1816</text:p>
          </table:table-cell>
          <table:table-cell table:formula="of:=[.F1820]+[.B1820]" office:value-type="percentage" office:value="0.982937199999997" calcext:value-type="percentage">
            <text:p>98,29 %</text:p>
          </table:table-cell>
          <table:table-cell table:formula="of:=[.G1820]-[.B1821]" office:value-type="percentage" office:value="0.0170230000000011" calcext:value-type="percentage">
            <text:p>1,70 %</text:p>
          </table:table-cell>
        </table:table-row>
        <table:table-row table:style-name="ro1">
          <table:table-cell office:value-type="string" calcext:value-type="string">
            <text:p>Equitrans Midstream Corp.</text:p>
          </table:table-cell>
          <table:table-cell office:value-type="string" calcext:value-type="string">
            <text:p>0,00395 %</text:p>
          </table:table-cell>
          <table:table-cell office:value-type="string" calcext:value-type="string">
            <text:p>$ 17.851</text:p>
          </table:table-cell>
          <table:table-cell office:value-type="string" calcext:value-type="string">
            <text:p>1.846,00</text:p>
          </table:table-cell>
          <table:table-cell table:formula="of:=[.E1821]+1" office:value-type="float" office:value="1817" calcext:value-type="float">
            <text:p>1817</text:p>
          </table:table-cell>
          <table:table-cell table:formula="of:=[.F1821]+[.B1821]" office:value-type="percentage" office:value="0.982976999999997" calcext:value-type="percentage">
            <text:p>98,30 %</text:p>
          </table:table-cell>
          <table:table-cell table:formula="of:=[.G1821]-[.B1822]" office:value-type="percentage" office:value="0.0169835000000011" calcext:value-type="percentage">
            <text:p>1,70 %</text:p>
          </table:table-cell>
        </table:table-row>
        <table:table-row table:style-name="ro1">
          <table:table-cell office:value-type="string" calcext:value-type="string">
            <text:p>OC Oerlikon Corp. AG</text:p>
          </table:table-cell>
          <table:table-cell office:value-type="string" calcext:value-type="string">
            <text:p>0,00392 %</text:p>
          </table:table-cell>
          <table:table-cell office:value-type="string" calcext:value-type="string">
            <text:p>$ 17.690</text:p>
          </table:table-cell>
          <table:table-cell office:value-type="string" calcext:value-type="string">
            <text:p>1.658,00</text:p>
          </table:table-cell>
          <table:table-cell table:formula="of:=[.E1822]+1" office:value-type="float" office:value="1818" calcext:value-type="float">
            <text:p>1818</text:p>
          </table:table-cell>
          <table:table-cell table:formula="of:=[.F1822]+[.B1822]" office:value-type="percentage" office:value="0.983016499999997" calcext:value-type="percentage">
            <text:p>98,30 %</text:p>
          </table:table-cell>
          <table:table-cell table:formula="of:=[.G1822]-[.B1823]" office:value-type="percentage" office:value="0.0169443000000011" calcext:value-type="percentage">
            <text:p>1,69 %</text:p>
          </table:table-cell>
        </table:table-row>
        <table:table-row table:style-name="ro1">
          <table:table-cell office:value-type="string" calcext:value-type="string">
            <text:p>Korea Aerospace Industries Ltd.</text:p>
          </table:table-cell>
          <table:table-cell office:value-type="string" calcext:value-type="string">
            <text:p>0,00391 %</text:p>
          </table:table-cell>
          <table:table-cell office:value-type="string" calcext:value-type="string">
            <text:p>$ 17.678</text:p>
          </table:table-cell>
          <table:table-cell office:value-type="string" calcext:value-type="string">
            <text:p>700,00</text:p>
          </table:table-cell>
          <table:table-cell table:formula="of:=[.E1823]+1" office:value-type="float" office:value="1819" calcext:value-type="float">
            <text:p>1819</text:p>
          </table:table-cell>
          <table:table-cell table:formula="of:=[.F1823]+[.B1823]" office:value-type="percentage" office:value="0.983055699999997" calcext:value-type="percentage">
            <text:p>98,31 %</text:p>
          </table:table-cell>
          <table:table-cell table:formula="of:=[.G1823]-[.B1824]" office:value-type="percentage" office:value="0.0169052000000011" calcext:value-type="percentage">
            <text:p>1,69 %</text:p>
          </table:table-cell>
        </table:table-row>
        <table:table-row table:style-name="ro1">
          <table:table-cell office:value-type="string" calcext:value-type="string">
            <text:p>Whitehaven Coal Ltd.</text:p>
          </table:table-cell>
          <table:table-cell office:value-type="string" calcext:value-type="string">
            <text:p>0,00387 %</text:p>
          </table:table-cell>
          <table:table-cell office:value-type="string" calcext:value-type="string">
            <text:p>$ 17.464</text:p>
          </table:table-cell>
          <table:table-cell office:value-type="string" calcext:value-type="string">
            <text:p>10.393,00</text:p>
          </table:table-cell>
          <table:table-cell table:formula="of:=[.E1824]+1" office:value-type="float" office:value="1820" calcext:value-type="float">
            <text:p>1820</text:p>
          </table:table-cell>
          <table:table-cell table:formula="of:=[.F1824]+[.B1824]" office:value-type="percentage" office:value="0.983094799999997" calcext:value-type="percentage">
            <text:p>98,31 %</text:p>
          </table:table-cell>
          <table:table-cell table:formula="of:=[.G1824]-[.B1825]" office:value-type="percentage" office:value="0.0168665000000011" calcext:value-type="percentage">
            <text:p>1,69 %</text:p>
          </table:table-cell>
        </table:table-row>
        <table:table-row table:style-name="ro1">
          <table:table-cell office:value-type="string" calcext:value-type="string">
            <text:p>Penta-Ocean Construction Co. Ltd.</text:p>
          </table:table-cell>
          <table:table-cell office:value-type="string" calcext:value-type="string">
            <text:p>0,00387 %</text:p>
          </table:table-cell>
          <table:table-cell office:value-type="string" calcext:value-type="string">
            <text:p>$ 17.499</text:p>
          </table:table-cell>
          <table:table-cell office:value-type="string" calcext:value-type="string">
            <text:p>2.900,00</text:p>
          </table:table-cell>
          <table:table-cell table:formula="of:=[.E1825]+1" office:value-type="float" office:value="1821" calcext:value-type="float">
            <text:p>1821</text:p>
          </table:table-cell>
          <table:table-cell table:formula="of:=[.F1825]+[.B1825]" office:value-type="percentage" office:value="0.983133499999997" calcext:value-type="percentage">
            <text:p>98,31 %</text:p>
          </table:table-cell>
          <table:table-cell table:formula="of:=[.G1825]-[.B1826]" office:value-type="percentage" office:value="0.0168278000000011" calcext:value-type="percentage">
            <text:p>1,68 %</text:p>
          </table:table-cell>
        </table:table-row>
        <table:table-row table:style-name="ro1">
          <table:table-cell office:value-type="string" calcext:value-type="string">
            <text:p>Takashimaya Co. Ltd.</text:p>
          </table:table-cell>
          <table:table-cell office:value-type="string" calcext:value-type="string">
            <text:p>0,00385 %</text:p>
          </table:table-cell>
          <table:table-cell office:value-type="string" calcext:value-type="string">
            <text:p>$ 17.375</text:p>
          </table:table-cell>
          <table:table-cell office:value-type="string" calcext:value-type="string">
            <text:p>1.600,00</text:p>
          </table:table-cell>
          <table:table-cell table:formula="of:=[.E1826]+1" office:value-type="float" office:value="1822" calcext:value-type="float">
            <text:p>1822</text:p>
          </table:table-cell>
          <table:table-cell table:formula="of:=[.F1826]+[.B1826]" office:value-type="percentage" office:value="0.983172199999997" calcext:value-type="percentage">
            <text:p>98,32 %</text:p>
          </table:table-cell>
          <table:table-cell table:formula="of:=[.G1826]-[.B1827]" office:value-type="percentage" office:value="0.0167893000000011" calcext:value-type="percentage">
            <text:p>1,68 %</text:p>
          </table:table-cell>
        </table:table-row>
        <table:table-row table:style-name="ro1">
          <table:table-cell office:value-type="string" calcext:value-type="string">
            <text:p>Zenkoku Hosho Co. Ltd.</text:p>
          </table:table-cell>
          <table:table-cell office:value-type="string" calcext:value-type="string">
            <text:p>0,00385 %</text:p>
          </table:table-cell>
          <table:table-cell office:value-type="string" calcext:value-type="string">
            <text:p>$ 17.401</text:p>
          </table:table-cell>
          <table:table-cell office:value-type="string" calcext:value-type="string">
            <text:p>400,00</text:p>
          </table:table-cell>
          <table:table-cell table:formula="of:=[.E1827]+1" office:value-type="float" office:value="1823" calcext:value-type="float">
            <text:p>1823</text:p>
          </table:table-cell>
          <table:table-cell table:formula="of:=[.F1827]+[.B1827]" office:value-type="percentage" office:value="0.983210699999997" calcext:value-type="percentage">
            <text:p>98,32 %</text:p>
          </table:table-cell>
          <table:table-cell table:formula="of:=[.G1827]-[.B1828]" office:value-type="percentage" office:value="0.0167508000000011" calcext:value-type="percentage">
            <text:p>1,68 %</text:p>
          </table:table-cell>
        </table:table-row>
        <table:table-row table:style-name="ro1">
          <table:table-cell office:value-type="string" calcext:value-type="string">
            <text:p>PRADA SPA</text:p>
          </table:table-cell>
          <table:table-cell office:value-type="string" calcext:value-type="string">
            <text:p>0,00384 %</text:p>
          </table:table-cell>
          <table:table-cell office:value-type="string" calcext:value-type="string">
            <text:p>$ 17.357</text:p>
          </table:table-cell>
          <table:table-cell office:value-type="string" calcext:value-type="string">
            <text:p>4.500,00</text:p>
          </table:table-cell>
          <table:table-cell table:formula="of:=[.E1828]+1" office:value-type="float" office:value="1824" calcext:value-type="float">
            <text:p>1824</text:p>
          </table:table-cell>
          <table:table-cell table:formula="of:=[.F1828]+[.B1828]" office:value-type="percentage" office:value="0.983249199999997" calcext:value-type="percentage">
            <text:p>98,32 %</text:p>
          </table:table-cell>
          <table:table-cell table:formula="of:=[.G1828]-[.B1829]" office:value-type="percentage" office:value="0.0167124000000011" calcext:value-type="percentage">
            <text:p>1,67 %</text:p>
          </table:table-cell>
        </table:table-row>
        <table:table-row table:style-name="ro1">
          <table:table-cell office:value-type="string" calcext:value-type="string">
            <text:p>Kamigumi Co. Ltd.</text:p>
          </table:table-cell>
          <table:table-cell office:value-type="string" calcext:value-type="string">
            <text:p>0,00383 %</text:p>
          </table:table-cell>
          <table:table-cell office:value-type="string" calcext:value-type="string">
            <text:p>$ 17.294</text:p>
          </table:table-cell>
          <table:table-cell office:value-type="string" calcext:value-type="string">
            <text:p>800,00</text:p>
          </table:table-cell>
          <table:table-cell table:formula="of:=[.E1829]+1" office:value-type="float" office:value="1825" calcext:value-type="float">
            <text:p>1825</text:p>
          </table:table-cell>
          <table:table-cell table:formula="of:=[.F1829]+[.B1829]" office:value-type="percentage" office:value="0.983287599999997" calcext:value-type="percentage">
            <text:p>98,33 %</text:p>
          </table:table-cell>
          <table:table-cell table:formula="of:=[.G1829]-[.B1830]" office:value-type="percentage" office:value="0.0166741000000011" calcext:value-type="percentage">
            <text:p>1,67 %</text:p>
          </table:table-cell>
        </table:table-row>
        <table:table-row table:style-name="ro1">
          <table:table-cell office:value-type="string" calcext:value-type="string">
            <text:p>Ezaki Glico Co. Ltd.</text:p>
          </table:table-cell>
          <table:table-cell office:value-type="string" calcext:value-type="string">
            <text:p>0,00383 %</text:p>
          </table:table-cell>
          <table:table-cell office:value-type="string" calcext:value-type="string">
            <text:p>$ 17.290</text:p>
          </table:table-cell>
          <table:table-cell office:value-type="string" calcext:value-type="string">
            <text:p>400,00</text:p>
          </table:table-cell>
          <table:table-cell table:formula="of:=[.E1830]+1" office:value-type="float" office:value="1826" calcext:value-type="float">
            <text:p>1826</text:p>
          </table:table-cell>
          <table:table-cell table:formula="of:=[.F1830]+[.B1830]" office:value-type="percentage" office:value="0.983325899999997" calcext:value-type="percentage">
            <text:p>98,33 %</text:p>
          </table:table-cell>
          <table:table-cell table:formula="of:=[.G1830]-[.B1831]" office:value-type="percentage" office:value="0.0166358000000011" calcext:value-type="percentage">
            <text:p>1,66 %</text:p>
          </table:table-cell>
        </table:table-row>
        <table:table-row table:style-name="ro1">
          <table:table-cell office:value-type="string" calcext:value-type="string">
            <text:p>Bankia SA</text:p>
          </table:table-cell>
          <table:table-cell office:value-type="string" calcext:value-type="string">
            <text:p>0,00382 %</text:p>
          </table:table-cell>
          <table:table-cell office:value-type="string" calcext:value-type="string">
            <text:p>$ 17.274</text:p>
          </table:table-cell>
          <table:table-cell office:value-type="string" calcext:value-type="string">
            <text:p>9.496,00</text:p>
          </table:table-cell>
          <table:table-cell table:formula="of:=[.E1831]+1" office:value-type="float" office:value="1827" calcext:value-type="float">
            <text:p>1827</text:p>
          </table:table-cell>
          <table:table-cell table:formula="of:=[.F1831]+[.B1831]" office:value-type="percentage" office:value="0.983364199999997" calcext:value-type="percentage">
            <text:p>98,34 %</text:p>
          </table:table-cell>
          <table:table-cell table:formula="of:=[.G1831]-[.B1832]" office:value-type="percentage" office:value="0.0165976000000011" calcext:value-type="percentage">
            <text:p>1,66 %</text:p>
          </table:table-cell>
        </table:table-row>
        <table:table-row table:style-name="ro1">
          <table:table-cell office:value-type="string" calcext:value-type="string">
            <text:p>DMG Mori Co. Ltd.</text:p>
          </table:table-cell>
          <table:table-cell office:value-type="string" calcext:value-type="string">
            <text:p>0,00381 %</text:p>
          </table:table-cell>
          <table:table-cell office:value-type="string" calcext:value-type="string">
            <text:p>$ 17.194</text:p>
          </table:table-cell>
          <table:table-cell office:value-type="string" calcext:value-type="string">
            <text:p>1.200,00</text:p>
          </table:table-cell>
          <table:table-cell table:formula="of:=[.E1832]+1" office:value-type="float" office:value="1828" calcext:value-type="float">
            <text:p>1828</text:p>
          </table:table-cell>
          <table:table-cell table:formula="of:=[.F1832]+[.B1832]" office:value-type="percentage" office:value="0.983402399999997" calcext:value-type="percentage">
            <text:p>98,34 %</text:p>
          </table:table-cell>
          <table:table-cell table:formula="of:=[.G1832]-[.B1833]" office:value-type="percentage" office:value="0.0165595000000011" calcext:value-type="percentage">
            <text:p>1,66 %</text:p>
          </table:table-cell>
        </table:table-row>
        <table:table-row table:style-name="ro1">
          <table:table-cell office:value-type="string" calcext:value-type="string">
            <text:p>DKSH Holding AG</text:p>
          </table:table-cell>
          <table:table-cell office:value-type="string" calcext:value-type="string">
            <text:p>0,00381 %</text:p>
          </table:table-cell>
          <table:table-cell office:value-type="string" calcext:value-type="string">
            <text:p>$ 17.208</text:p>
          </table:table-cell>
          <table:table-cell office:value-type="string" calcext:value-type="string">
            <text:p>333,00</text:p>
          </table:table-cell>
          <table:table-cell table:formula="of:=[.E1833]+1" office:value-type="float" office:value="1829" calcext:value-type="float">
            <text:p>1829</text:p>
          </table:table-cell>
          <table:table-cell table:formula="of:=[.F1833]+[.B1833]" office:value-type="percentage" office:value="0.983440499999997" calcext:value-type="percentage">
            <text:p>98,34 %</text:p>
          </table:table-cell>
          <table:table-cell table:formula="of:=[.G1833]-[.B1834]" office:value-type="percentage" office:value="0.0165214000000011" calcext:value-type="percentage">
            <text:p>1,65 %</text:p>
          </table:table-cell>
        </table:table-row>
        <table:table-row table:style-name="ro1">
          <table:table-cell office:value-type="string" calcext:value-type="string">
            <text:p>Sundrug Co. Ltd.</text:p>
          </table:table-cell>
          <table:table-cell office:value-type="string" calcext:value-type="string">
            <text:p>0,00381 %</text:p>
          </table:table-cell>
          <table:table-cell office:value-type="string" calcext:value-type="string">
            <text:p>$ 17.207</text:p>
          </table:table-cell>
          <table:table-cell office:value-type="string" calcext:value-type="string">
            <text:p>500,00</text:p>
          </table:table-cell>
          <table:table-cell table:formula="of:=[.E1834]+1" office:value-type="float" office:value="1830" calcext:value-type="float">
            <text:p>1830</text:p>
          </table:table-cell>
          <table:table-cell table:formula="of:=[.F1834]+[.B1834]" office:value-type="percentage" office:value="0.983478599999997" calcext:value-type="percentage">
            <text:p>98,35 %</text:p>
          </table:table-cell>
          <table:table-cell table:formula="of:=[.G1834]-[.B1835]" office:value-type="percentage" office:value="0.0164833000000011" calcext:value-type="percentage">
            <text:p>1,65 %</text:p>
          </table:table-cell>
        </table:table-row>
        <table:table-row table:style-name="ro1">
          <table:table-cell office:value-type="string" calcext:value-type="string">
            <text:p>Maeda Road Construction Co. Ltd.</text:p>
          </table:table-cell>
          <table:table-cell office:value-type="string" calcext:value-type="string">
            <text:p>0,00380 %</text:p>
          </table:table-cell>
          <table:table-cell office:value-type="string" calcext:value-type="string">
            <text:p>$ 17.161</text:p>
          </table:table-cell>
          <table:table-cell office:value-type="string" calcext:value-type="string">
            <text:p>500,00</text:p>
          </table:table-cell>
          <table:table-cell table:formula="of:=[.E1835]+1" office:value-type="float" office:value="1831" calcext:value-type="float">
            <text:p>1831</text:p>
          </table:table-cell>
          <table:table-cell table:formula="of:=[.F1835]+[.B1835]" office:value-type="percentage" office:value="0.983516699999997" calcext:value-type="percentage">
            <text:p>98,35 %</text:p>
          </table:table-cell>
          <table:table-cell table:formula="of:=[.G1835]-[.B1836]" office:value-type="percentage" office:value="0.0164453000000011" calcext:value-type="percentage">
            <text:p>1,64 %</text:p>
          </table:table-cell>
        </table:table-row>
        <table:table-row table:style-name="ro1">
          <table:table-cell office:value-type="string" calcext:value-type="string">
            <text:p>NagaCorp Ltd.</text:p>
          </table:table-cell>
          <table:table-cell office:value-type="string" calcext:value-type="string">
            <text:p>0,00379 %</text:p>
          </table:table-cell>
          <table:table-cell office:value-type="string" calcext:value-type="string">
            <text:p>$ 17.123</text:p>
          </table:table-cell>
          <table:table-cell office:value-type="string" calcext:value-type="string">
            <text:p>12.000,00</text:p>
          </table:table-cell>
          <table:table-cell table:formula="of:=[.E1836]+1" office:value-type="float" office:value="1832" calcext:value-type="float">
            <text:p>1832</text:p>
          </table:table-cell>
          <table:table-cell table:formula="of:=[.F1836]+[.B1836]" office:value-type="percentage" office:value="0.983554699999997" calcext:value-type="percentage">
            <text:p>98,36 %</text:p>
          </table:table-cell>
          <table:table-cell table:formula="of:=[.G1836]-[.B1837]" office:value-type="percentage" office:value="0.0164074000000011" calcext:value-type="percentage">
            <text:p>1,64 %</text:p>
          </table:table-cell>
        </table:table-row>
        <table:table-row table:style-name="ro1">
          <table:table-cell office:value-type="string" calcext:value-type="string">
            <text:p>PCCW Ltd.</text:p>
          </table:table-cell>
          <table:table-cell office:value-type="string" calcext:value-type="string">
            <text:p>0,00379 %</text:p>
          </table:table-cell>
          <table:table-cell office:value-type="string" calcext:value-type="string">
            <text:p>$ 17.143</text:p>
          </table:table-cell>
          <table:table-cell office:value-type="string" calcext:value-type="string">
            <text:p>29.000,00</text:p>
          </table:table-cell>
          <table:table-cell table:formula="of:=[.E1837]+1" office:value-type="float" office:value="1833" calcext:value-type="float">
            <text:p>1833</text:p>
          </table:table-cell>
          <table:table-cell table:formula="of:=[.F1837]+[.B1837]" office:value-type="percentage" office:value="0.983592599999997" calcext:value-type="percentage">
            <text:p>98,36 %</text:p>
          </table:table-cell>
          <table:table-cell table:formula="of:=[.G1837]-[.B1838]" office:value-type="percentage" office:value="0.0163695000000011" calcext:value-type="percentage">
            <text:p>1,64 %</text:p>
          </table:table-cell>
        </table:table-row>
        <table:table-row table:style-name="ro1">
          <table:table-cell office:value-type="string" calcext:value-type="string">
            <text:p>First International Bank Of Israel Ltd.</text:p>
          </table:table-cell>
          <table:table-cell office:value-type="string" calcext:value-type="string">
            <text:p>0,00379 %</text:p>
          </table:table-cell>
          <table:table-cell office:value-type="string" calcext:value-type="string">
            <text:p>$ 17.102</text:p>
          </table:table-cell>
          <table:table-cell office:value-type="string" calcext:value-type="string">
            <text:p>609,00</text:p>
          </table:table-cell>
          <table:table-cell table:formula="of:=[.E1838]+1" office:value-type="float" office:value="1834" calcext:value-type="float">
            <text:p>1834</text:p>
          </table:table-cell>
          <table:table-cell table:formula="of:=[.F1838]+[.B1838]" office:value-type="percentage" office:value="0.983630499999997" calcext:value-type="percentage">
            <text:p>98,36 %</text:p>
          </table:table-cell>
          <table:table-cell table:formula="of:=[.G1838]-[.B1839]" office:value-type="percentage" office:value="0.0163316000000011" calcext:value-type="percentage">
            <text:p>1,63 %</text:p>
          </table:table-cell>
        </table:table-row>
        <table:table-row table:style-name="ro1">
          <table:table-cell office:value-type="string" calcext:value-type="string">
            <text:p>Acom Co. Ltd.</text:p>
          </table:table-cell>
          <table:table-cell office:value-type="string" calcext:value-type="string">
            <text:p>0,00379 %</text:p>
          </table:table-cell>
          <table:table-cell office:value-type="string" calcext:value-type="string">
            <text:p>$ 17.139</text:p>
          </table:table-cell>
          <table:table-cell office:value-type="string" calcext:value-type="string">
            <text:p>3.600,00</text:p>
          </table:table-cell>
          <table:table-cell table:formula="of:=[.E1839]+1" office:value-type="float" office:value="1835" calcext:value-type="float">
            <text:p>1835</text:p>
          </table:table-cell>
          <table:table-cell table:formula="of:=[.F1839]+[.B1839]" office:value-type="percentage" office:value="0.983668399999997" calcext:value-type="percentage">
            <text:p>98,37 %</text:p>
          </table:table-cell>
          <table:table-cell table:formula="of:=[.G1839]-[.B1840]" office:value-type="percentage" office:value="0.0162937000000011" calcext:value-type="percentage">
            <text:p>1,63 %</text:p>
          </table:table-cell>
        </table:table-row>
        <table:table-row table:style-name="ro1">
          <table:table-cell office:value-type="string" calcext:value-type="string">
            <text:p>SJM Holdings Ltd.</text:p>
          </table:table-cell>
          <table:table-cell office:value-type="string" calcext:value-type="string">
            <text:p>0,00375 %</text:p>
          </table:table-cell>
          <table:table-cell office:value-type="string" calcext:value-type="string">
            <text:p>$ 16.942</text:p>
          </table:table-cell>
          <table:table-cell office:value-type="string" calcext:value-type="string">
            <text:p>15.000,00</text:p>
          </table:table-cell>
          <table:table-cell table:formula="of:=[.E1840]+1" office:value-type="float" office:value="1836" calcext:value-type="float">
            <text:p>1836</text:p>
          </table:table-cell>
          <table:table-cell table:formula="of:=[.F1840]+[.B1840]" office:value-type="percentage" office:value="0.983706299999997" calcext:value-type="percentage">
            <text:p>98,37 %</text:p>
          </table:table-cell>
          <table:table-cell table:formula="of:=[.G1840]-[.B1841]" office:value-type="percentage" office:value="0.0162562000000011" calcext:value-type="percentage">
            <text:p>1,63 %</text:p>
          </table:table-cell>
        </table:table-row>
        <table:table-row table:style-name="ro1">
          <table:table-cell office:value-type="string" calcext:value-type="string">
            <text:p>NWS Holdings Ltd.</text:p>
          </table:table-cell>
          <table:table-cell office:value-type="string" calcext:value-type="string">
            <text:p>0,00373 %</text:p>
          </table:table-cell>
          <table:table-cell office:value-type="string" calcext:value-type="string">
            <text:p>$ 16.842</text:p>
          </table:table-cell>
          <table:table-cell office:value-type="string" calcext:value-type="string">
            <text:p>13.000,00</text:p>
          </table:table-cell>
          <table:table-cell table:formula="of:=[.E1841]+1" office:value-type="float" office:value="1837" calcext:value-type="float">
            <text:p>1837</text:p>
          </table:table-cell>
          <table:table-cell table:formula="of:=[.F1841]+[.B1841]" office:value-type="percentage" office:value="0.983743799999997" calcext:value-type="percentage">
            <text:p>98,37 %</text:p>
          </table:table-cell>
          <table:table-cell table:formula="of:=[.G1841]-[.B1842]" office:value-type="percentage" office:value="0.0162189000000011" calcext:value-type="percentage">
            <text:p>1,62 %</text:p>
          </table:table-cell>
        </table:table-row>
        <table:table-row table:style-name="ro1">
          <table:table-cell office:value-type="string" calcext:value-type="string">
            <text:p>Sharp Corp./Japan</text:p>
          </table:table-cell>
          <table:table-cell office:value-type="string" calcext:value-type="string">
            <text:p>0,00373 %</text:p>
          </table:table-cell>
          <table:table-cell office:value-type="string" calcext:value-type="string">
            <text:p>$ 16.851</text:p>
          </table:table-cell>
          <table:table-cell office:value-type="string" calcext:value-type="string">
            <text:p>1.200,00</text:p>
          </table:table-cell>
          <table:table-cell table:formula="of:=[.E1842]+1" office:value-type="float" office:value="1838" calcext:value-type="float">
            <text:p>1838</text:p>
          </table:table-cell>
          <table:table-cell table:formula="of:=[.F1842]+[.B1842]" office:value-type="percentage" office:value="0.983781099999998" calcext:value-type="percentage">
            <text:p>98,38 %</text:p>
          </table:table-cell>
          <table:table-cell table:formula="of:=[.G1842]-[.B1843]" office:value-type="percentage" office:value="0.0161816000000011" calcext:value-type="percentage">
            <text:p>1,62 %</text:p>
          </table:table-cell>
        </table:table-row>
        <table:table-row table:style-name="ro1">
          <table:table-cell office:value-type="string" calcext:value-type="string">
            <text:p>Aeon Mall Co. Ltd.</text:p>
          </table:table-cell>
          <table:table-cell office:value-type="string" calcext:value-type="string">
            <text:p>0,00373 %</text:p>
          </table:table-cell>
          <table:table-cell office:value-type="string" calcext:value-type="string">
            <text:p>$ 16.847</text:p>
          </table:table-cell>
          <table:table-cell office:value-type="string" calcext:value-type="string">
            <text:p>1.000,00</text:p>
          </table:table-cell>
          <table:table-cell table:formula="of:=[.E1843]+1" office:value-type="float" office:value="1839" calcext:value-type="float">
            <text:p>1839</text:p>
          </table:table-cell>
          <table:table-cell table:formula="of:=[.F1843]+[.B1843]" office:value-type="percentage" office:value="0.983818399999998" calcext:value-type="percentage">
            <text:p>98,38 %</text:p>
          </table:table-cell>
          <table:table-cell table:formula="of:=[.G1843]-[.B1844]" office:value-type="percentage" office:value="0.0161443000000011" calcext:value-type="percentage">
            <text:p>1,61 %</text:p>
          </table:table-cell>
        </table:table-row>
        <table:table-row table:style-name="ro1">
          <table:table-cell office:value-type="string" calcext:value-type="string">
            <text:p>LG Uplus Corp.</text:p>
          </table:table-cell>
          <table:table-cell office:value-type="string" calcext:value-type="string">
            <text:p>0,00371 %</text:p>
          </table:table-cell>
          <table:table-cell office:value-type="string" calcext:value-type="string">
            <text:p>$ 16.742</text:p>
          </table:table-cell>
          <table:table-cell office:value-type="string" calcext:value-type="string">
            <text:p>1.506,00</text:p>
          </table:table-cell>
          <table:table-cell table:formula="of:=[.E1844]+1" office:value-type="float" office:value="1840" calcext:value-type="float">
            <text:p>1840</text:p>
          </table:table-cell>
          <table:table-cell table:formula="of:=[.F1844]+[.B1844]" office:value-type="percentage" office:value="0.983855699999998" calcext:value-type="percentage">
            <text:p>98,39 %</text:p>
          </table:table-cell>
          <table:table-cell table:formula="of:=[.G1844]-[.B1845]" office:value-type="percentage" office:value="0.0161072000000011" calcext:value-type="percentage">
            <text:p>1,61 %</text:p>
          </table:table-cell>
        </table:table-row>
        <table:table-row table:style-name="ro1">
          <table:table-cell office:value-type="string" calcext:value-type="string">
            <text:p>SHO-BOND Holdings Co. Ltd.</text:p>
          </table:table-cell>
          <table:table-cell office:value-type="string" calcext:value-type="string">
            <text:p>0,00368 %</text:p>
          </table:table-cell>
          <table:table-cell office:value-type="string" calcext:value-type="string">
            <text:p>$ 16.644</text:p>
          </table:table-cell>
          <table:table-cell office:value-type="string" calcext:value-type="string">
            <text:p>400,00</text:p>
          </table:table-cell>
          <table:table-cell table:formula="of:=[.E1845]+1" office:value-type="float" office:value="1841" calcext:value-type="float">
            <text:p>1841</text:p>
          </table:table-cell>
          <table:table-cell table:formula="of:=[.F1845]+[.B1845]" office:value-type="percentage" office:value="0.983892799999997" calcext:value-type="percentage">
            <text:p>98,39 %</text:p>
          </table:table-cell>
          <table:table-cell table:formula="of:=[.G1845]-[.B1846]" office:value-type="percentage" office:value="0.0160704000000011" calcext:value-type="percentage">
            <text:p>1,61 %</text:p>
          </table:table-cell>
        </table:table-row>
        <table:table-row table:style-name="ro1">
          <table:table-cell office:value-type="string" calcext:value-type="string">
            <text:p>PIRELLI &amp; C SPA</text:p>
          </table:table-cell>
          <table:table-cell office:value-type="string" calcext:value-type="string">
            <text:p>0,00367 %</text:p>
          </table:table-cell>
          <table:table-cell office:value-type="string" calcext:value-type="string">
            <text:p>$ 16.580</text:p>
          </table:table-cell>
          <table:table-cell office:value-type="string" calcext:value-type="string">
            <text:p>3.422,00</text:p>
          </table:table-cell>
          <table:table-cell table:formula="of:=[.E1846]+1" office:value-type="float" office:value="1842" calcext:value-type="float">
            <text:p>1842</text:p>
          </table:table-cell>
          <table:table-cell table:formula="of:=[.F1846]+[.B1846]" office:value-type="percentage" office:value="0.983929599999997" calcext:value-type="percentage">
            <text:p>98,39 %</text:p>
          </table:table-cell>
          <table:table-cell table:formula="of:=[.G1846]-[.B1847]" office:value-type="percentage" office:value="0.0160337000000011" calcext:value-type="percentage">
            <text:p>1,60 %</text:p>
          </table:table-cell>
        </table:table-row>
        <table:table-row table:style-name="ro1">
          <table:table-cell office:value-type="string" calcext:value-type="string">
            <text:p>Ube Industries Ltd.</text:p>
          </table:table-cell>
          <table:table-cell office:value-type="string" calcext:value-type="string">
            <text:p>0,00365 %</text:p>
          </table:table-cell>
          <table:table-cell office:value-type="string" calcext:value-type="string">
            <text:p>$ 16.489</text:p>
          </table:table-cell>
          <table:table-cell office:value-type="string" calcext:value-type="string">
            <text:p>800,00</text:p>
          </table:table-cell>
          <table:table-cell table:formula="of:=[.E1847]+1" office:value-type="float" office:value="1843" calcext:value-type="float">
            <text:p>1843</text:p>
          </table:table-cell>
          <table:table-cell table:formula="of:=[.F1847]+[.B1847]" office:value-type="percentage" office:value="0.983966299999998" calcext:value-type="percentage">
            <text:p>98,40 %</text:p>
          </table:table-cell>
          <table:table-cell table:formula="of:=[.G1847]-[.B1848]" office:value-type="percentage" office:value="0.0159972000000011" calcext:value-type="percentage">
            <text:p>1,60 %</text:p>
          </table:table-cell>
        </table:table-row>
        <table:table-row table:style-name="ro1">
          <table:table-cell office:value-type="string" calcext:value-type="string">
            <text:p>Chugoku Bank Ltd.</text:p>
          </table:table-cell>
          <table:table-cell office:value-type="string" calcext:value-type="string">
            <text:p>0,00365 %</text:p>
          </table:table-cell>
          <table:table-cell office:value-type="string" calcext:value-type="string">
            <text:p>$ 16.485</text:p>
          </table:table-cell>
          <table:table-cell office:value-type="string" calcext:value-type="string">
            <text:p>1.700,00</text:p>
          </table:table-cell>
          <table:table-cell table:formula="of:=[.E1848]+1" office:value-type="float" office:value="1844" calcext:value-type="float">
            <text:p>1844</text:p>
          </table:table-cell>
          <table:table-cell table:formula="of:=[.F1848]+[.B1848]" office:value-type="percentage" office:value="0.984002799999998" calcext:value-type="percentage">
            <text:p>98,40 %</text:p>
          </table:table-cell>
          <table:table-cell table:formula="of:=[.G1848]-[.B1849]" office:value-type="percentage" office:value="0.0159607000000011" calcext:value-type="percentage">
            <text:p>1,60 %</text:p>
          </table:table-cell>
        </table:table-row>
        <table:table-row table:style-name="ro1">
          <table:table-cell office:value-type="string" calcext:value-type="string">
            <text:p>Ushio Inc.</text:p>
          </table:table-cell>
          <table:table-cell office:value-type="string" calcext:value-type="string">
            <text:p>0,00364 %</text:p>
          </table:table-cell>
          <table:table-cell office:value-type="string" calcext:value-type="string">
            <text:p>$ 16.452</text:p>
          </table:table-cell>
          <table:table-cell office:value-type="string" calcext:value-type="string">
            <text:p>1.100,00</text:p>
          </table:table-cell>
          <table:table-cell table:formula="of:=[.E1849]+1" office:value-type="float" office:value="1845" calcext:value-type="float">
            <text:p>1845</text:p>
          </table:table-cell>
          <table:table-cell table:formula="of:=[.F1849]+[.B1849]" office:value-type="percentage" office:value="0.984039299999997" calcext:value-type="percentage">
            <text:p>98,40 %</text:p>
          </table:table-cell>
          <table:table-cell table:formula="of:=[.G1849]-[.B1850]" office:value-type="percentage" office:value="0.0159243000000011" calcext:value-type="percentage">
            <text:p>1,59 %</text:p>
          </table:table-cell>
        </table:table-row>
        <table:table-row table:style-name="ro1">
          <table:table-cell office:value-type="string" calcext:value-type="string">
            <text:p>Mirae Asset Daewoo Co. Ltd.</text:p>
          </table:table-cell>
          <table:table-cell office:value-type="string" calcext:value-type="string">
            <text:p>0,00361 %</text:p>
          </table:table-cell>
          <table:table-cell office:value-type="string" calcext:value-type="string">
            <text:p>$ 16.320</text:p>
          </table:table-cell>
          <table:table-cell office:value-type="string" calcext:value-type="string">
            <text:p>2.823,00</text:p>
          </table:table-cell>
          <table:table-cell table:formula="of:=[.E1850]+1" office:value-type="float" office:value="1846" calcext:value-type="float">
            <text:p>1846</text:p>
          </table:table-cell>
          <table:table-cell table:formula="of:=[.F1850]+[.B1850]" office:value-type="percentage" office:value="0.984075699999998" calcext:value-type="percentage">
            <text:p>98,41 %</text:p>
          </table:table-cell>
          <table:table-cell table:formula="of:=[.G1850]-[.B1851]" office:value-type="percentage" office:value="0.0158882000000011" calcext:value-type="percentage">
            <text:p>1,59 %</text:p>
          </table:table-cell>
        </table:table-row>
        <table:table-row table:style-name="ro1">
          <table:table-cell office:value-type="string" calcext:value-type="string">
            <text:p>Sotetsu Holdings Inc.</text:p>
          </table:table-cell>
          <table:table-cell office:value-type="string" calcext:value-type="string">
            <text:p>0,00360 %</text:p>
          </table:table-cell>
          <table:table-cell office:value-type="string" calcext:value-type="string">
            <text:p>$ 16.270</text:p>
          </table:table-cell>
          <table:table-cell office:value-type="string" calcext:value-type="string">
            <text:p>600,00</text:p>
          </table:table-cell>
          <table:table-cell table:formula="of:=[.E1851]+1" office:value-type="float" office:value="1847" calcext:value-type="float">
            <text:p>1847</text:p>
          </table:table-cell>
          <table:table-cell table:formula="of:=[.F1851]+[.B1851]" office:value-type="percentage" office:value="0.984111799999998" calcext:value-type="percentage">
            <text:p>98,41 %</text:p>
          </table:table-cell>
          <table:table-cell table:formula="of:=[.G1851]-[.B1852]" office:value-type="percentage" office:value="0.0158522000000011" calcext:value-type="percentage">
            <text:p>1,59 %</text:p>
          </table:table-cell>
        </table:table-row>
        <table:table-row table:style-name="ro1">
          <table:table-cell office:value-type="string" calcext:value-type="string">
            <text:p>SCREEN Holdings Co. Ltd.</text:p>
          </table:table-cell>
          <table:table-cell office:value-type="string" calcext:value-type="string">
            <text:p>0,00360 %</text:p>
          </table:table-cell>
          <table:table-cell office:value-type="string" calcext:value-type="string">
            <text:p>$ 16.275</text:p>
          </table:table-cell>
          <table:table-cell office:value-type="string" calcext:value-type="string">
            <text:p>300,00</text:p>
          </table:table-cell>
          <table:table-cell table:formula="of:=[.E1852]+1" office:value-type="float" office:value="1848" calcext:value-type="float">
            <text:p>1848</text:p>
          </table:table-cell>
          <table:table-cell table:formula="of:=[.F1852]+[.B1852]" office:value-type="percentage" office:value="0.984147799999998" calcext:value-type="percentage">
            <text:p>98,41 %</text:p>
          </table:table-cell>
          <table:table-cell table:formula="of:=[.G1852]-[.B1853]" office:value-type="percentage" office:value="0.0158162000000011" calcext:value-type="percentage">
            <text:p>1,58 %</text:p>
          </table:table-cell>
        </table:table-row>
        <table:table-row table:style-name="ro1">
          <table:table-cell office:value-type="string" calcext:value-type="string">
            <text:p>mBank SA</text:p>
          </table:table-cell>
          <table:table-cell office:value-type="string" calcext:value-type="string">
            <text:p>0,00358 %</text:p>
          </table:table-cell>
          <table:table-cell office:value-type="string" calcext:value-type="string">
            <text:p>$ 16.173</text:p>
          </table:table-cell>
          <table:table-cell office:value-type="string" calcext:value-type="string">
            <text:p>169,00</text:p>
          </table:table-cell>
          <table:table-cell table:formula="of:=[.E1853]+1" office:value-type="float" office:value="1849" calcext:value-type="float">
            <text:p>1849</text:p>
          </table:table-cell>
          <table:table-cell table:formula="of:=[.F1853]+[.B1853]" office:value-type="percentage" office:value="0.984183799999998" calcext:value-type="percentage">
            <text:p>98,42 %</text:p>
          </table:table-cell>
          <table:table-cell table:formula="of:=[.G1853]-[.B1854]" office:value-type="percentage" office:value="0.0157804000000011" calcext:value-type="percentage">
            <text:p>1,58 %</text:p>
          </table:table-cell>
        </table:table-row>
        <table:table-row table:style-name="ro1">
          <table:table-cell office:value-type="string" calcext:value-type="string">
            <text:p>Daelim Industrial Co. Ltd.</text:p>
          </table:table-cell>
          <table:table-cell office:value-type="string" calcext:value-type="string">
            <text:p>0,00353 %</text:p>
          </table:table-cell>
          <table:table-cell office:value-type="string" calcext:value-type="string">
            <text:p>$ 15.971</text:p>
          </table:table-cell>
          <table:table-cell office:value-type="string" calcext:value-type="string">
            <text:p>235,00</text:p>
          </table:table-cell>
          <table:table-cell table:formula="of:=[.E1854]+1" office:value-type="float" office:value="1850" calcext:value-type="float">
            <text:p>1850</text:p>
          </table:table-cell>
          <table:table-cell table:formula="of:=[.F1854]+[.B1854]" office:value-type="percentage" office:value="0.984219599999998" calcext:value-type="percentage">
            <text:p>98,42 %</text:p>
          </table:table-cell>
          <table:table-cell table:formula="of:=[.G1854]-[.B1855]" office:value-type="percentage" office:value="0.0157451000000011" calcext:value-type="percentage">
            <text:p>1,57 %</text:p>
          </table:table-cell>
        </table:table-row>
        <table:table-row table:style-name="ro1">
          <table:table-cell office:value-type="string" calcext:value-type="string">
            <text:p>Keppel REIT</text:p>
          </table:table-cell>
          <table:table-cell office:value-type="string" calcext:value-type="string">
            <text:p>0,00353 %</text:p>
          </table:table-cell>
          <table:table-cell office:value-type="string" calcext:value-type="string">
            <text:p>$ 15.957</text:p>
          </table:table-cell>
          <table:table-cell office:value-type="string" calcext:value-type="string">
            <text:p>18.000,00</text:p>
          </table:table-cell>
          <table:table-cell table:formula="of:=[.E1855]+1" office:value-type="float" office:value="1851" calcext:value-type="float">
            <text:p>1851</text:p>
          </table:table-cell>
          <table:table-cell table:formula="of:=[.F1855]+[.B1855]" office:value-type="percentage" office:value="0.984254899999998" calcext:value-type="percentage">
            <text:p>98,43 %</text:p>
          </table:table-cell>
          <table:table-cell table:formula="of:=[.G1855]-[.B1856]" office:value-type="percentage" office:value="0.0157098000000011" calcext:value-type="percentage">
            <text:p>1,57 %</text:p>
          </table:table-cell>
        </table:table-row>
        <table:table-row table:style-name="ro1">
          <table:table-cell office:value-type="string" calcext:value-type="string">
            <text:p>Mapletree North Asia Commercial Trust</text:p>
          </table:table-cell>
          <table:table-cell office:value-type="string" calcext:value-type="string">
            <text:p>0,00353 %</text:p>
          </table:table-cell>
          <table:table-cell office:value-type="string" calcext:value-type="string">
            <text:p>$ 15.955</text:p>
          </table:table-cell>
          <table:table-cell office:value-type="string" calcext:value-type="string">
            <text:p>18.300,00</text:p>
          </table:table-cell>
          <table:table-cell table:formula="of:=[.E1856]+1" office:value-type="float" office:value="1852" calcext:value-type="float">
            <text:p>1852</text:p>
          </table:table-cell>
          <table:table-cell table:formula="of:=[.F1856]+[.B1856]" office:value-type="percentage" office:value="0.984290199999998" calcext:value-type="percentage">
            <text:p>98,43 %</text:p>
          </table:table-cell>
          <table:table-cell table:formula="of:=[.G1856]-[.B1857]" office:value-type="percentage" office:value="0.0156745000000011" calcext:value-type="percentage">
            <text:p>1,57 %</text:p>
          </table:table-cell>
        </table:table-row>
        <table:table-row table:style-name="ro1">
          <table:table-cell office:value-type="string" calcext:value-type="string">
            <text:p>Airport City Ltd.</text:p>
          </table:table-cell>
          <table:table-cell office:value-type="string" calcext:value-type="string">
            <text:p>0,00352 %</text:p>
          </table:table-cell>
          <table:table-cell office:value-type="string" calcext:value-type="string">
            <text:p>$ 15.907</text:p>
          </table:table-cell>
          <table:table-cell office:value-type="string" calcext:value-type="string">
            <text:p>901,00</text:p>
          </table:table-cell>
          <table:table-cell table:formula="of:=[.E1857]+1" office:value-type="float" office:value="1853" calcext:value-type="float">
            <text:p>1853</text:p>
          </table:table-cell>
          <table:table-cell table:formula="of:=[.F1857]+[.B1857]" office:value-type="percentage" office:value="0.984325499999997" calcext:value-type="percentage">
            <text:p>98,43 %</text:p>
          </table:table-cell>
          <table:table-cell table:formula="of:=[.G1857]-[.B1858]" office:value-type="percentage" office:value="0.0156393000000011" calcext:value-type="percentage">
            <text:p>1,56 %</text:p>
          </table:table-cell>
        </table:table-row>
        <table:table-row table:style-name="ro1">
          <table:table-cell office:value-type="string" calcext:value-type="string">
            <text:p>Husky Energy Inc.</text:p>
          </table:table-cell>
          <table:table-cell office:value-type="string" calcext:value-type="string">
            <text:p>0,00349 %</text:p>
          </table:table-cell>
          <table:table-cell office:value-type="string" calcext:value-type="string">
            <text:p>$ 15.761</text:p>
          </table:table-cell>
          <table:table-cell office:value-type="string" calcext:value-type="string">
            <text:p>2.421,00</text:p>
          </table:table-cell>
          <table:table-cell table:formula="of:=[.E1858]+1" office:value-type="float" office:value="1854" calcext:value-type="float">
            <text:p>1854</text:p>
          </table:table-cell>
          <table:table-cell table:formula="of:=[.F1858]+[.B1858]" office:value-type="percentage" office:value="0.984360699999998" calcext:value-type="percentage">
            <text:p>98,44 %</text:p>
          </table:table-cell>
          <table:table-cell table:formula="of:=[.G1858]-[.B1859]" office:value-type="percentage" office:value="0.0156044000000011" calcext:value-type="percentage">
            <text:p>1,56 %</text:p>
          </table:table-cell>
        </table:table-row>
        <table:table-row table:style-name="ro1">
          <table:table-cell office:value-type="string" calcext:value-type="string">
            <text:p>Kaneka Corp.</text:p>
          </table:table-cell>
          <table:table-cell office:value-type="string" calcext:value-type="string">
            <text:p>0,00349 %</text:p>
          </table:table-cell>
          <table:table-cell office:value-type="string" calcext:value-type="string">
            <text:p>$ 15.754</text:p>
          </table:table-cell>
          <table:table-cell office:value-type="string" calcext:value-type="string">
            <text:p>500,00</text:p>
          </table:table-cell>
          <table:table-cell table:formula="of:=[.E1859]+1" office:value-type="float" office:value="1855" calcext:value-type="float">
            <text:p>1855</text:p>
          </table:table-cell>
          <table:table-cell table:formula="of:=[.F1859]+[.B1859]" office:value-type="percentage" office:value="0.984395599999997" calcext:value-type="percentage">
            <text:p>98,44 %</text:p>
          </table:table-cell>
          <table:table-cell table:formula="of:=[.G1859]-[.B1860]" office:value-type="percentage" office:value="0.0155695000000011" calcext:value-type="percentage">
            <text:p>1,56 %</text:p>
          </table:table-cell>
        </table:table-row>
        <table:table-row table:style-name="ro1">
          <table:table-cell office:value-type="string" calcext:value-type="string">
            <text:p>Telefonica Deutschland Holding AG</text:p>
          </table:table-cell>
          <table:table-cell office:value-type="string" calcext:value-type="string">
            <text:p>0,00349 %</text:p>
          </table:table-cell>
          <table:table-cell office:value-type="string" calcext:value-type="string">
            <text:p>$ 15.752</text:p>
          </table:table-cell>
          <table:table-cell office:value-type="string" calcext:value-type="string">
            <text:p>5.201,00</text:p>
          </table:table-cell>
          <table:table-cell table:formula="of:=[.E1860]+1" office:value-type="float" office:value="1856" calcext:value-type="float">
            <text:p>1856</text:p>
          </table:table-cell>
          <table:table-cell table:formula="of:=[.F1860]+[.B1860]" office:value-type="percentage" office:value="0.984430499999997" calcext:value-type="percentage">
            <text:p>98,44 %</text:p>
          </table:table-cell>
          <table:table-cell table:formula="of:=[.G1860]-[.B1861]" office:value-type="percentage" office:value="0.0155346000000011" calcext:value-type="percentage">
            <text:p>1,55 %</text:p>
          </table:table-cell>
        </table:table-row>
        <table:table-row table:style-name="ro1">
          <table:table-cell office:value-type="string" calcext:value-type="string">
            <text:p>Investment AB Latour</text:p>
          </table:table-cell>
          <table:table-cell office:value-type="string" calcext:value-type="string">
            <text:p>0,00349 %</text:p>
          </table:table-cell>
          <table:table-cell office:value-type="string" calcext:value-type="string">
            <text:p>$ 15.758</text:p>
          </table:table-cell>
          <table:table-cell office:value-type="string" calcext:value-type="string">
            <text:p>944,00</text:p>
          </table:table-cell>
          <table:table-cell table:formula="of:=[.E1861]+1" office:value-type="float" office:value="1857" calcext:value-type="float">
            <text:p>1857</text:p>
          </table:table-cell>
          <table:table-cell table:formula="of:=[.F1861]+[.B1861]" office:value-type="percentage" office:value="0.984465399999997" calcext:value-type="percentage">
            <text:p>98,45 %</text:p>
          </table:table-cell>
          <table:table-cell table:formula="of:=[.G1861]-[.B1862]" office:value-type="percentage" office:value="0.0154997000000011" calcext:value-type="percentage">
            <text:p>1,55 %</text:p>
          </table:table-cell>
        </table:table-row>
        <table:table-row table:style-name="ro1">
          <table:table-cell office:value-type="string" calcext:value-type="string">
            <text:p>GS Engineering &amp; Construction Corp.</text:p>
          </table:table-cell>
          <table:table-cell office:value-type="string" calcext:value-type="string">
            <text:p>0,00348 %</text:p>
          </table:table-cell>
          <table:table-cell office:value-type="string" calcext:value-type="string">
            <text:p>$ 15.740</text:p>
          </table:table-cell>
          <table:table-cell office:value-type="string" calcext:value-type="string">
            <text:p>670,00</text:p>
          </table:table-cell>
          <table:table-cell table:formula="of:=[.E1862]+1" office:value-type="float" office:value="1858" calcext:value-type="float">
            <text:p>1858</text:p>
          </table:table-cell>
          <table:table-cell table:formula="of:=[.F1862]+[.B1862]" office:value-type="percentage" office:value="0.984500299999997" calcext:value-type="percentage">
            <text:p>98,45 %</text:p>
          </table:table-cell>
          <table:table-cell table:formula="of:=[.G1862]-[.B1863]" office:value-type="percentage" office:value="0.0154649000000011" calcext:value-type="percentage">
            <text:p>1,55 %</text:p>
          </table:table-cell>
        </table:table-row>
        <table:table-row table:style-name="ro1">
          <table:table-cell office:value-type="string" calcext:value-type="string">
            <text:p>Nufarm Ltd./Australia</text:p>
          </table:table-cell>
          <table:table-cell office:value-type="string" calcext:value-type="string">
            <text:p>0,00347 %</text:p>
          </table:table-cell>
          <table:table-cell office:value-type="string" calcext:value-type="string">
            <text:p>$ 15.671</text:p>
          </table:table-cell>
          <table:table-cell office:value-type="string" calcext:value-type="string">
            <text:p>4.233,00</text:p>
          </table:table-cell>
          <table:table-cell table:formula="of:=[.E1863]+1" office:value-type="float" office:value="1859" calcext:value-type="float">
            <text:p>1859</text:p>
          </table:table-cell>
          <table:table-cell table:formula="of:=[.F1863]+[.B1863]" office:value-type="percentage" office:value="0.984535099999997" calcext:value-type="percentage">
            <text:p>98,45 %</text:p>
          </table:table-cell>
          <table:table-cell table:formula="of:=[.G1863]-[.B1864]" office:value-type="percentage" office:value="0.0154302000000011" calcext:value-type="percentage">
            <text:p>1,54 %</text:p>
          </table:table-cell>
        </table:table-row>
        <table:table-row table:style-name="ro1">
          <table:table-cell office:value-type="string" calcext:value-type="string">
            <text:p>Daido Steel Co. Ltd.</text:p>
          </table:table-cell>
          <table:table-cell office:value-type="string" calcext:value-type="string">
            <text:p>0,00347 %</text:p>
          </table:table-cell>
          <table:table-cell office:value-type="string" calcext:value-type="string">
            <text:p>$ 15.666</text:p>
          </table:table-cell>
          <table:table-cell office:value-type="string" calcext:value-type="string">
            <text:p>400,00</text:p>
          </table:table-cell>
          <table:table-cell table:formula="of:=[.E1864]+1" office:value-type="float" office:value="1860" calcext:value-type="float">
            <text:p>1860</text:p>
          </table:table-cell>
          <table:table-cell table:formula="of:=[.F1864]+[.B1864]" office:value-type="percentage" office:value="0.984569799999997" calcext:value-type="percentage">
            <text:p>98,46 %</text:p>
          </table:table-cell>
          <table:table-cell table:formula="of:=[.G1864]-[.B1865]" office:value-type="percentage" office:value="0.0153955000000011" calcext:value-type="percentage">
            <text:p>1,54 %</text:p>
          </table:table-cell>
        </table:table-row>
        <table:table-row table:style-name="ro1">
          <table:table-cell office:value-type="string" calcext:value-type="string">
            <text:p>Maeda Corp.</text:p>
          </table:table-cell>
          <table:table-cell office:value-type="string" calcext:value-type="string">
            <text:p>0,00346 %</text:p>
          </table:table-cell>
          <table:table-cell office:value-type="string" calcext:value-type="string">
            <text:p>$ 15.618</text:p>
          </table:table-cell>
          <table:table-cell office:value-type="string" calcext:value-type="string">
            <text:p>1.600,00</text:p>
          </table:table-cell>
          <table:table-cell table:formula="of:=[.E1865]+1" office:value-type="float" office:value="1861" calcext:value-type="float">
            <text:p>1861</text:p>
          </table:table-cell>
          <table:table-cell table:formula="of:=[.F1865]+[.B1865]" office:value-type="percentage" office:value="0.984604499999997" calcext:value-type="percentage">
            <text:p>98,46 %</text:p>
          </table:table-cell>
          <table:table-cell table:formula="of:=[.G1865]-[.B1866]" office:value-type="percentage" office:value="0.0153609000000011" calcext:value-type="percentage">
            <text:p>1,54 %</text:p>
          </table:table-cell>
        </table:table-row>
        <table:table-row table:style-name="ro1">
          <table:table-cell office:value-type="string" calcext:value-type="string">
            <text:p>Kinden Corp.</text:p>
          </table:table-cell>
          <table:table-cell office:value-type="string" calcext:value-type="string">
            <text:p>0,00346 %</text:p>
          </table:table-cell>
          <table:table-cell office:value-type="string" calcext:value-type="string">
            <text:p>$ 15.644</text:p>
          </table:table-cell>
          <table:table-cell office:value-type="string" calcext:value-type="string">
            <text:p>900,00</text:p>
          </table:table-cell>
          <table:table-cell table:formula="of:=[.E1866]+1" office:value-type="float" office:value="1862" calcext:value-type="float">
            <text:p>1862</text:p>
          </table:table-cell>
          <table:table-cell table:formula="of:=[.F1866]+[.B1866]" office:value-type="percentage" office:value="0.984639099999997" calcext:value-type="percentage">
            <text:p>98,46 %</text:p>
          </table:table-cell>
          <table:table-cell table:formula="of:=[.G1866]-[.B1867]" office:value-type="percentage" office:value="0.0153263000000011" calcext:value-type="percentage">
            <text:p>1,53 %</text:p>
          </table:table-cell>
        </table:table-row>
        <table:table-row table:style-name="ro1">
          <table:table-cell office:value-type="string" calcext:value-type="string">
            <text:p>Gazit-Globe Ltd.</text:p>
          </table:table-cell>
          <table:table-cell office:value-type="string" calcext:value-type="string">
            <text:p>0,00346 %</text:p>
          </table:table-cell>
          <table:table-cell office:value-type="string" calcext:value-type="string">
            <text:p>$ 15.617</text:p>
          </table:table-cell>
          <table:table-cell office:value-type="string" calcext:value-type="string">
            <text:p>1.343,00</text:p>
          </table:table-cell>
          <table:table-cell table:formula="of:=[.E1867]+1" office:value-type="float" office:value="1863" calcext:value-type="float">
            <text:p>1863</text:p>
          </table:table-cell>
          <table:table-cell table:formula="of:=[.F1867]+[.B1867]" office:value-type="percentage" office:value="0.984673699999997" calcext:value-type="percentage">
            <text:p>98,47 %</text:p>
          </table:table-cell>
          <table:table-cell table:formula="of:=[.G1867]-[.B1868]" office:value-type="percentage" office:value="0.0152917000000011" calcext:value-type="percentage">
            <text:p>1,53 %</text:p>
          </table:table-cell>
        </table:table-row>
        <table:table-row table:style-name="ro1">
          <table:table-cell office:value-type="string" calcext:value-type="string">
            <text:p>Grupa Lotos SA</text:p>
          </table:table-cell>
          <table:table-cell office:value-type="string" calcext:value-type="string">
            <text:p>0,00345 %</text:p>
          </table:table-cell>
          <table:table-cell office:value-type="string" calcext:value-type="string">
            <text:p>$ 15.571</text:p>
          </table:table-cell>
          <table:table-cell office:value-type="string" calcext:value-type="string">
            <text:p>785,00</text:p>
          </table:table-cell>
          <table:table-cell table:formula="of:=[.E1868]+1" office:value-type="float" office:value="1864" calcext:value-type="float">
            <text:p>1864</text:p>
          </table:table-cell>
          <table:table-cell table:formula="of:=[.F1868]+[.B1868]" office:value-type="percentage" office:value="0.984708299999997" calcext:value-type="percentage">
            <text:p>98,47 %</text:p>
          </table:table-cell>
          <table:table-cell table:formula="of:=[.G1868]-[.B1869]" office:value-type="percentage" office:value="0.0152572000000011" calcext:value-type="percentage">
            <text:p>1,53 %</text:p>
          </table:table-cell>
        </table:table-row>
        <table:table-row table:style-name="ro1">
          <table:table-cell office:value-type="string" calcext:value-type="string">
            <text:p>Morinaga Milk Industry Co. Ltd.</text:p>
          </table:table-cell>
          <table:table-cell office:value-type="string" calcext:value-type="string">
            <text:p>0,00343 %</text:p>
          </table:table-cell>
          <table:table-cell office:value-type="string" calcext:value-type="string">
            <text:p>$ 15.482</text:p>
          </table:table-cell>
          <table:table-cell office:value-type="string" calcext:value-type="string">
            <text:p>400,00</text:p>
          </table:table-cell>
          <table:table-cell table:formula="of:=[.E1869]+1" office:value-type="float" office:value="1865" calcext:value-type="float">
            <text:p>1865</text:p>
          </table:table-cell>
          <table:table-cell table:formula="of:=[.F1869]+[.B1869]" office:value-type="percentage" office:value="0.984742799999997" calcext:value-type="percentage">
            <text:p>98,47 %</text:p>
          </table:table-cell>
          <table:table-cell table:formula="of:=[.G1869]-[.B1870]" office:value-type="percentage" office:value="0.0152229000000011" calcext:value-type="percentage">
            <text:p>1,52 %</text:p>
          </table:table-cell>
        </table:table-row>
        <table:table-row table:style-name="ro1">
          <table:table-cell office:value-type="string" calcext:value-type="string">
            <text:p>FUCHS PETROLUB SE</text:p>
          </table:table-cell>
          <table:table-cell office:value-type="string" calcext:value-type="string">
            <text:p>0,00342 %</text:p>
          </table:table-cell>
          <table:table-cell office:value-type="string" calcext:value-type="string">
            <text:p>$ 15.435</text:p>
          </table:table-cell>
          <table:table-cell office:value-type="string" calcext:value-type="string">
            <text:p>379,00</text:p>
          </table:table-cell>
          <table:table-cell table:formula="of:=[.E1870]+1" office:value-type="float" office:value="1866" calcext:value-type="float">
            <text:p>1866</text:p>
          </table:table-cell>
          <table:table-cell table:formula="of:=[.F1870]+[.B1870]" office:value-type="percentage" office:value="0.984777099999998" calcext:value-type="percentage">
            <text:p>98,48 %</text:p>
          </table:table-cell>
          <table:table-cell table:formula="of:=[.G1870]-[.B1871]" office:value-type="percentage" office:value="0.0151887000000011" calcext:value-type="percentage">
            <text:p>1,52 %</text:p>
          </table:table-cell>
        </table:table-row>
        <table:table-row table:style-name="ro1">
          <table:table-cell office:value-type="string" calcext:value-type="string">
            <text:p>Mitsubishi Logistics Corp.</text:p>
          </table:table-cell>
          <table:table-cell office:value-type="string" calcext:value-type="string">
            <text:p>0,00342 %</text:p>
          </table:table-cell>
          <table:table-cell office:value-type="string" calcext:value-type="string">
            <text:p>$ 15.456</text:p>
          </table:table-cell>
          <table:table-cell office:value-type="string" calcext:value-type="string">
            <text:p>600,00</text:p>
          </table:table-cell>
          <table:table-cell table:formula="of:=[.E1871]+1" office:value-type="float" office:value="1867" calcext:value-type="float">
            <text:p>1867</text:p>
          </table:table-cell>
          <table:table-cell table:formula="of:=[.F1871]+[.B1871]" office:value-type="percentage" office:value="0.984811299999998" calcext:value-type="percentage">
            <text:p>98,48 %</text:p>
          </table:table-cell>
          <table:table-cell table:formula="of:=[.G1871]-[.B1872]" office:value-type="percentage" office:value="0.0151545000000011" calcext:value-type="percentage">
            <text:p>1,52 %</text:p>
          </table:table-cell>
        </table:table-row>
        <table:table-row table:style-name="ro1">
          <table:table-cell office:value-type="string" calcext:value-type="string">
            <text:p>Shikoku Electric Power Co. Inc.</text:p>
          </table:table-cell>
          <table:table-cell office:value-type="string" calcext:value-type="string">
            <text:p>0,00342 %</text:p>
          </table:table-cell>
          <table:table-cell office:value-type="string" calcext:value-type="string">
            <text:p>$ 15.445</text:p>
          </table:table-cell>
          <table:table-cell office:value-type="string" calcext:value-type="string">
            <text:p>1.800,00</text:p>
          </table:table-cell>
          <table:table-cell table:formula="of:=[.E1872]+1" office:value-type="float" office:value="1868" calcext:value-type="float">
            <text:p>1868</text:p>
          </table:table-cell>
          <table:table-cell table:formula="of:=[.F1872]+[.B1872]" office:value-type="percentage" office:value="0.984845499999997" calcext:value-type="percentage">
            <text:p>98,48 %</text:p>
          </table:table-cell>
          <table:table-cell table:formula="of:=[.G1872]-[.B1873]" office:value-type="percentage" office:value="0.0151203000000011" calcext:value-type="percentage">
            <text:p>1,51 %</text:p>
          </table:table-cell>
        </table:table-row>
        <table:table-row table:style-name="ro1">
          <table:table-cell office:value-type="string" calcext:value-type="string">
            <text:p>Bank of Queensland Ltd.</text:p>
          </table:table-cell>
          <table:table-cell office:value-type="string" calcext:value-type="string">
            <text:p>0,00342 %</text:p>
          </table:table-cell>
          <table:table-cell office:value-type="string" calcext:value-type="string">
            <text:p>$ 15.466</text:p>
          </table:table-cell>
          <table:table-cell office:value-type="string" calcext:value-type="string">
            <text:p>3.020,00</text:p>
          </table:table-cell>
          <table:table-cell table:formula="of:=[.E1873]+1" office:value-type="float" office:value="1869" calcext:value-type="float">
            <text:p>1869</text:p>
          </table:table-cell>
          <table:table-cell table:formula="of:=[.F1873]+[.B1873]" office:value-type="percentage" office:value="0.984879699999997" calcext:value-type="percentage">
            <text:p>98,49 %</text:p>
          </table:table-cell>
          <table:table-cell table:formula="of:=[.G1873]-[.B1874]" office:value-type="percentage" office:value="0.0150861000000011" calcext:value-type="percentage">
            <text:p>1,51 %</text:p>
          </table:table-cell>
        </table:table-row>
        <table:table-row table:style-name="ro1">
          <table:table-cell office:value-type="string" calcext:value-type="string">
            <text:p>CIMIC Group Ltd.</text:p>
          </table:table-cell>
          <table:table-cell office:value-type="string" calcext:value-type="string">
            <text:p>0,00340 %</text:p>
          </table:table-cell>
          <table:table-cell office:value-type="string" calcext:value-type="string">
            <text:p>$ 15.353</text:p>
          </table:table-cell>
          <table:table-cell office:value-type="string" calcext:value-type="string">
            <text:p>783,00</text:p>
          </table:table-cell>
          <table:table-cell table:formula="of:=[.E1874]+1" office:value-type="float" office:value="1870" calcext:value-type="float">
            <text:p>1870</text:p>
          </table:table-cell>
          <table:table-cell table:formula="of:=[.F1874]+[.B1874]" office:value-type="percentage" office:value="0.984913899999997" calcext:value-type="percentage">
            <text:p>98,49 %</text:p>
          </table:table-cell>
          <table:table-cell table:formula="of:=[.G1874]-[.B1875]" office:value-type="percentage" office:value="0.0150521000000011" calcext:value-type="percentage">
            <text:p>1,51 %</text:p>
          </table:table-cell>
        </table:table-row>
        <table:table-row table:style-name="ro1">
          <table:table-cell office:value-type="string" calcext:value-type="string">
            <text:p>Renishaw plc</text:p>
          </table:table-cell>
          <table:table-cell office:value-type="string" calcext:value-type="string">
            <text:p>0,00340 %</text:p>
          </table:table-cell>
          <table:table-cell office:value-type="string" calcext:value-type="string">
            <text:p>$ 15.357</text:p>
          </table:table-cell>
          <table:table-cell office:value-type="string" calcext:value-type="string">
            <text:p>293,00</text:p>
          </table:table-cell>
          <table:table-cell table:formula="of:=[.E1875]+1" office:value-type="float" office:value="1871" calcext:value-type="float">
            <text:p>1871</text:p>
          </table:table-cell>
          <table:table-cell table:formula="of:=[.F1875]+[.B1875]" office:value-type="percentage" office:value="0.984947899999997" calcext:value-type="percentage">
            <text:p>98,49 %</text:p>
          </table:table-cell>
          <table:table-cell table:formula="of:=[.G1875]-[.B1876]" office:value-type="percentage" office:value="0.0150181000000011" calcext:value-type="percentage">
            <text:p>1,50 %</text:p>
          </table:table-cell>
        </table:table-row>
        <table:table-row table:style-name="ro1">
          <table:table-cell office:value-type="string" calcext:value-type="string">
            <text:p>Electricite de France SA</text:p>
          </table:table-cell>
          <table:table-cell office:value-type="string" calcext:value-type="string">
            <text:p>0,00340 %</text:p>
          </table:table-cell>
          <table:table-cell office:value-type="string" calcext:value-type="string">
            <text:p>$ 15.341</text:p>
          </table:table-cell>
          <table:table-cell office:value-type="string" calcext:value-type="string">
            <text:p>1.241,00</text:p>
          </table:table-cell>
          <table:table-cell table:formula="of:=[.E1876]+1" office:value-type="float" office:value="1872" calcext:value-type="float">
            <text:p>1872</text:p>
          </table:table-cell>
          <table:table-cell table:formula="of:=[.F1876]+[.B1876]" office:value-type="percentage" office:value="0.984981899999997" calcext:value-type="percentage">
            <text:p>98,50 %</text:p>
          </table:table-cell>
          <table:table-cell table:formula="of:=[.G1876]-[.B1877]" office:value-type="percentage" office:value="0.0149841000000011" calcext:value-type="percentage">
            <text:p>1,50 %</text:p>
          </table:table-cell>
        </table:table-row>
        <table:table-row table:style-name="ro1">
          <table:table-cell office:value-type="string" calcext:value-type="string">
            <text:p>Smurfit Kappa Group plc</text:p>
          </table:table-cell>
          <table:table-cell office:value-type="string" calcext:value-type="string">
            <text:p>0,00339 %</text:p>
          </table:table-cell>
          <table:table-cell office:value-type="string" calcext:value-type="string">
            <text:p>$ 15.322</text:p>
          </table:table-cell>
          <table:table-cell office:value-type="string" calcext:value-type="string">
            <text:p>442,00</text:p>
          </table:table-cell>
          <table:table-cell table:formula="of:=[.E1877]+1" office:value-type="float" office:value="1873" calcext:value-type="float">
            <text:p>1873</text:p>
          </table:table-cell>
          <table:table-cell table:formula="of:=[.F1877]+[.B1877]" office:value-type="percentage" office:value="0.985015899999997" calcext:value-type="percentage">
            <text:p>98,50 %</text:p>
          </table:table-cell>
          <table:table-cell table:formula="of:=[.G1877]-[.B1878]" office:value-type="percentage" office:value="0.0149502000000011" calcext:value-type="percentage">
            <text:p>1,50 %</text:p>
          </table:table-cell>
        </table:table-row>
        <table:table-row table:style-name="ro1">
          <table:table-cell office:value-type="string" calcext:value-type="string">
            <text:p>LPP SA</text:p>
          </table:table-cell>
          <table:table-cell office:value-type="string" calcext:value-type="string">
            <text:p>0,00338 %</text:p>
          </table:table-cell>
          <table:table-cell office:value-type="string" calcext:value-type="string">
            <text:p>$ 15.276</text:p>
          </table:table-cell>
          <table:table-cell office:value-type="string" calcext:value-type="string">
            <text:p>7,00</text:p>
          </table:table-cell>
          <table:table-cell table:formula="of:=[.E1878]+1" office:value-type="float" office:value="1874" calcext:value-type="float">
            <text:p>1874</text:p>
          </table:table-cell>
          <table:table-cell table:formula="of:=[.F1878]+[.B1878]" office:value-type="percentage" office:value="0.985049799999997" calcext:value-type="percentage">
            <text:p>98,50 %</text:p>
          </table:table-cell>
          <table:table-cell table:formula="of:=[.G1878]-[.B1879]" office:value-type="percentage" office:value="0.0149164000000011" calcext:value-type="percentage">
            <text:p>1,49 %</text:p>
          </table:table-cell>
        </table:table-row>
        <table:table-row table:style-name="ro1">
          <table:table-cell office:value-type="string" calcext:value-type="string">
            <text:p>Melco International Development Ltd.</text:p>
          </table:table-cell>
          <table:table-cell office:value-type="string" calcext:value-type="string">
            <text:p>0,00338 %</text:p>
          </table:table-cell>
          <table:table-cell office:value-type="string" calcext:value-type="string">
            <text:p>$ 15.271</text:p>
          </table:table-cell>
          <table:table-cell office:value-type="string" calcext:value-type="string">
            <text:p>7.000,00</text:p>
          </table:table-cell>
          <table:table-cell table:formula="of:=[.E1879]+1" office:value-type="float" office:value="1875" calcext:value-type="float">
            <text:p>1875</text:p>
          </table:table-cell>
          <table:table-cell table:formula="of:=[.F1879]+[.B1879]" office:value-type="percentage" office:value="0.985083599999997" calcext:value-type="percentage">
            <text:p>98,51 %</text:p>
          </table:table-cell>
          <table:table-cell table:formula="of:=[.G1879]-[.B1880]" office:value-type="percentage" office:value="0.0148826000000011" calcext:value-type="percentage">
            <text:p>1,49 %</text:p>
          </table:table-cell>
        </table:table-row>
        <table:table-row table:style-name="ro1">
          <table:table-cell office:value-type="string" calcext:value-type="string">
            <text:p>Shimamura Co. Ltd.</text:p>
          </table:table-cell>
          <table:table-cell office:value-type="string" calcext:value-type="string">
            <text:p>0,00337 %</text:p>
          </table:table-cell>
          <table:table-cell office:value-type="string" calcext:value-type="string">
            <text:p>$ 15.242</text:p>
          </table:table-cell>
          <table:table-cell office:value-type="string" calcext:value-type="string">
            <text:p>200,00</text:p>
          </table:table-cell>
          <table:table-cell table:formula="of:=[.E1880]+1" office:value-type="float" office:value="1876" calcext:value-type="float">
            <text:p>1876</text:p>
          </table:table-cell>
          <table:table-cell table:formula="of:=[.F1880]+[.B1880]" office:value-type="percentage" office:value="0.985117399999997" calcext:value-type="percentage">
            <text:p>98,51 %</text:p>
          </table:table-cell>
          <table:table-cell table:formula="of:=[.G1880]-[.B1881]" office:value-type="percentage" office:value="0.0148489000000011" calcext:value-type="percentage">
            <text:p>1,48 %</text:p>
          </table:table-cell>
        </table:table-row>
        <table:table-row table:style-name="ro1">
          <table:table-cell office:value-type="string" calcext:value-type="string">
            <text:p>Jardine Cycle &amp; Carriage Ltd.</text:p>
          </table:table-cell>
          <table:table-cell office:value-type="string" calcext:value-type="string">
            <text:p>0,00337 %</text:p>
          </table:table-cell>
          <table:table-cell office:value-type="string" calcext:value-type="string">
            <text:p>$ 15.221</text:p>
          </table:table-cell>
          <table:table-cell office:value-type="string" calcext:value-type="string">
            <text:p>711,00</text:p>
          </table:table-cell>
          <table:table-cell table:formula="of:=[.E1881]+1" office:value-type="float" office:value="1877" calcext:value-type="float">
            <text:p>1877</text:p>
          </table:table-cell>
          <table:table-cell table:formula="of:=[.F1881]+[.B1881]" office:value-type="percentage" office:value="0.985151099999997" calcext:value-type="percentage">
            <text:p>98,52 %</text:p>
          </table:table-cell>
          <table:table-cell table:formula="of:=[.G1881]-[.B1882]" office:value-type="percentage" office:value="0.0148152000000011" calcext:value-type="percentage">
            <text:p>1,48 %</text:p>
          </table:table-cell>
        </table:table-row>
        <table:table-row table:style-name="ro1">
          <table:table-cell office:value-type="string" calcext:value-type="string">
            <text:p>NET One Systems Co. Ltd.</text:p>
          </table:table-cell>
          <table:table-cell office:value-type="string" calcext:value-type="string">
            <text:p>0,00335 %</text:p>
          </table:table-cell>
          <table:table-cell office:value-type="string" calcext:value-type="string">
            <text:p>$ 15.138</text:p>
          </table:table-cell>
          <table:table-cell office:value-type="string" calcext:value-type="string">
            <text:p>900,00</text:p>
          </table:table-cell>
          <table:table-cell table:formula="of:=[.E1882]+1" office:value-type="float" office:value="1878" calcext:value-type="float">
            <text:p>1878</text:p>
          </table:table-cell>
          <table:table-cell table:formula="of:=[.F1882]+[.B1882]" office:value-type="percentage" office:value="0.985184799999997" calcext:value-type="percentage">
            <text:p>98,52 %</text:p>
          </table:table-cell>
          <table:table-cell table:formula="of:=[.G1882]-[.B1883]" office:value-type="percentage" office:value="0.0147817000000011" calcext:value-type="percentage">
            <text:p>1,48 %</text:p>
          </table:table-cell>
        </table:table-row>
        <table:table-row table:style-name="ro1">
          <table:table-cell office:value-type="string" calcext:value-type="string">
            <text:p>NTN Corp.</text:p>
          </table:table-cell>
          <table:table-cell office:value-type="string" calcext:value-type="string">
            <text:p>0,00334 %</text:p>
          </table:table-cell>
          <table:table-cell office:value-type="string" calcext:value-type="string">
            <text:p>$ 15.071</text:p>
          </table:table-cell>
          <table:table-cell office:value-type="string" calcext:value-type="string">
            <text:p>5.500,00</text:p>
          </table:table-cell>
          <table:table-cell table:formula="of:=[.E1883]+1" office:value-type="float" office:value="1879" calcext:value-type="float">
            <text:p>1879</text:p>
          </table:table-cell>
          <table:table-cell table:formula="of:=[.F1883]+[.B1883]" office:value-type="percentage" office:value="0.985218299999997" calcext:value-type="percentage">
            <text:p>98,52 %</text:p>
          </table:table-cell>
          <table:table-cell table:formula="of:=[.G1883]-[.B1884]" office:value-type="percentage" office:value="0.0147483000000011" calcext:value-type="percentage">
            <text:p>1,47 %</text:p>
          </table:table-cell>
        </table:table-row>
        <table:table-row table:style-name="ro1">
          <table:table-cell office:value-type="string" calcext:value-type="string">
            <text:p>Imerys SA</text:p>
          </table:table-cell>
          <table:table-cell office:value-type="string" calcext:value-type="string">
            <text:p>0,00333 %</text:p>
          </table:table-cell>
          <table:table-cell office:value-type="string" calcext:value-type="string">
            <text:p>$ 15.028</text:p>
          </table:table-cell>
          <table:table-cell office:value-type="string" calcext:value-type="string">
            <text:p>347,00</text:p>
          </table:table-cell>
          <table:table-cell table:formula="of:=[.E1884]+1" office:value-type="float" office:value="1880" calcext:value-type="float">
            <text:p>1880</text:p>
          </table:table-cell>
          <table:table-cell table:formula="of:=[.F1884]+[.B1884]" office:value-type="percentage" office:value="0.985251699999997" calcext:value-type="percentage">
            <text:p>98,53 %</text:p>
          </table:table-cell>
          <table:table-cell table:formula="of:=[.G1884]-[.B1885]" office:value-type="percentage" office:value="0.0147150000000011" calcext:value-type="percentage">
            <text:p>1,47 %</text:p>
          </table:table-cell>
        </table:table-row>
        <table:table-row table:style-name="ro1">
          <table:table-cell office:value-type="string" calcext:value-type="string">
            <text:p>Zensho Holdings Co. Ltd.</text:p>
          </table:table-cell>
          <table:table-cell office:value-type="string" calcext:value-type="string">
            <text:p>0,00332 %</text:p>
          </table:table-cell>
          <table:table-cell office:value-type="string" calcext:value-type="string">
            <text:p>$ 15.003</text:p>
          </table:table-cell>
          <table:table-cell office:value-type="string" calcext:value-type="string">
            <text:p>700,00</text:p>
          </table:table-cell>
          <table:table-cell table:formula="of:=[.E1885]+1" office:value-type="float" office:value="1881" calcext:value-type="float">
            <text:p>1881</text:p>
          </table:table-cell>
          <table:table-cell table:formula="of:=[.F1885]+[.B1885]" office:value-type="percentage" office:value="0.985284999999997" calcext:value-type="percentage">
            <text:p>98,53 %</text:p>
          </table:table-cell>
          <table:table-cell table:formula="of:=[.G1885]-[.B1886]" office:value-type="percentage" office:value="0.0146818000000011" calcext:value-type="percentage">
            <text:p>1,47 %</text:p>
          </table:table-cell>
        </table:table-row>
        <table:table-row table:style-name="ro1">
          <table:table-cell office:value-type="string" calcext:value-type="string">
            <text:p>Ulvac Inc.</text:p>
          </table:table-cell>
          <table:table-cell office:value-type="string" calcext:value-type="string">
            <text:p>0,00329 %</text:p>
          </table:table-cell>
          <table:table-cell office:value-type="string" calcext:value-type="string">
            <text:p>$ 14.873</text:p>
          </table:table-cell>
          <table:table-cell office:value-type="string" calcext:value-type="string">
            <text:p>400,00</text:p>
          </table:table-cell>
          <table:table-cell table:formula="of:=[.E1886]+1" office:value-type="float" office:value="1882" calcext:value-type="float">
            <text:p>1882</text:p>
          </table:table-cell>
          <table:table-cell table:formula="of:=[.F1886]+[.B1886]" office:value-type="percentage" office:value="0.985318199999997" calcext:value-type="percentage">
            <text:p>98,53 %</text:p>
          </table:table-cell>
          <table:table-cell table:formula="of:=[.G1886]-[.B1887]" office:value-type="percentage" office:value="0.0146489000000011" calcext:value-type="percentage">
            <text:p>1,46 %</text:p>
          </table:table-cell>
        </table:table-row>
        <table:table-row table:style-name="ro1">
          <table:table-cell office:value-type="string" calcext:value-type="string">
            <text:p>Sapporo Holdings Ltd.</text:p>
          </table:table-cell>
          <table:table-cell office:value-type="string" calcext:value-type="string">
            <text:p>0,00327 %</text:p>
          </table:table-cell>
          <table:table-cell office:value-type="string" calcext:value-type="string">
            <text:p>$ 14.753</text:p>
          </table:table-cell>
          <table:table-cell office:value-type="string" calcext:value-type="string">
            <text:p>600,00</text:p>
          </table:table-cell>
          <table:table-cell table:formula="of:=[.E1887]+1" office:value-type="float" office:value="1883" calcext:value-type="float">
            <text:p>1883</text:p>
          </table:table-cell>
          <table:table-cell table:formula="of:=[.F1887]+[.B1887]" office:value-type="percentage" office:value="0.985351099999997" calcext:value-type="percentage">
            <text:p>98,54 %</text:p>
          </table:table-cell>
          <table:table-cell table:formula="of:=[.G1887]-[.B1888]" office:value-type="percentage" office:value="0.0146162000000011" calcext:value-type="percentage">
            <text:p>1,46 %</text:p>
          </table:table-cell>
        </table:table-row>
        <table:table-row table:style-name="ro1">
          <table:table-cell office:value-type="string" calcext:value-type="string">
            <text:p>EDF COMMON STOCK</text:p>
          </table:table-cell>
          <table:table-cell office:value-type="string" calcext:value-type="string">
            <text:p>0,00327 %</text:p>
          </table:table-cell>
          <table:table-cell office:value-type="string" calcext:value-type="string">
            <text:p>$ 14.773</text:p>
          </table:table-cell>
          <table:table-cell office:value-type="string" calcext:value-type="string">
            <text:p>1.195,00</text:p>
          </table:table-cell>
          <table:table-cell table:formula="of:=[.E1888]+1" office:value-type="float" office:value="1884" calcext:value-type="float">
            <text:p>1884</text:p>
          </table:table-cell>
          <table:table-cell table:formula="of:=[.F1888]+[.B1888]" office:value-type="percentage" office:value="0.985383799999997" calcext:value-type="percentage">
            <text:p>98,54 %</text:p>
          </table:table-cell>
          <table:table-cell table:formula="of:=[.G1888]-[.B1889]" office:value-type="percentage" office:value="0.0145835000000011" calcext:value-type="percentage">
            <text:p>1,46 %</text:p>
          </table:table-cell>
        </table:table-row>
        <table:table-row table:style-name="ro1">
          <table:table-cell office:value-type="string" calcext:value-type="string">
            <text:p>Kyudenko Corp.</text:p>
          </table:table-cell>
          <table:table-cell office:value-type="string" calcext:value-type="string">
            <text:p>0,00326 %</text:p>
          </table:table-cell>
          <table:table-cell office:value-type="string" calcext:value-type="string">
            <text:p>$ 14.716</text:p>
          </table:table-cell>
          <table:table-cell office:value-type="string" calcext:value-type="string">
            <text:p>500,00</text:p>
          </table:table-cell>
          <table:table-cell table:formula="of:=[.E1889]+1" office:value-type="float" office:value="1885" calcext:value-type="float">
            <text:p>1885</text:p>
          </table:table-cell>
          <table:table-cell table:formula="of:=[.F1889]+[.B1889]" office:value-type="percentage" office:value="0.985416499999997" calcext:value-type="percentage">
            <text:p>98,54 %</text:p>
          </table:table-cell>
          <table:table-cell table:formula="of:=[.G1889]-[.B1890]" office:value-type="percentage" office:value="0.0145509000000011" calcext:value-type="percentage">
            <text:p>1,46 %</text:p>
          </table:table-cell>
        </table:table-row>
        <table:table-row table:style-name="ro1">
          <table:table-cell office:value-type="string" calcext:value-type="string">
            <text:p>K+S AG</text:p>
          </table:table-cell>
          <table:table-cell office:value-type="string" calcext:value-type="string">
            <text:p>0,00325 %</text:p>
          </table:table-cell>
          <table:table-cell office:value-type="string" calcext:value-type="string">
            <text:p>$ 14.687</text:p>
          </table:table-cell>
          <table:table-cell office:value-type="string" calcext:value-type="string">
            <text:p>1.506,00</text:p>
          </table:table-cell>
          <table:table-cell table:formula="of:=[.E1890]+1" office:value-type="float" office:value="1886" calcext:value-type="float">
            <text:p>1886</text:p>
          </table:table-cell>
          <table:table-cell table:formula="of:=[.F1890]+[.B1890]" office:value-type="percentage" office:value="0.985449099999997" calcext:value-type="percentage">
            <text:p>98,54 %</text:p>
          </table:table-cell>
          <table:table-cell table:formula="of:=[.G1890]-[.B1891]" office:value-type="percentage" office:value="0.0145184000000011" calcext:value-type="percentage">
            <text:p>1,45 %</text:p>
          </table:table-cell>
        </table:table-row>
        <table:table-row table:style-name="ro1">
          <table:table-cell office:value-type="string" calcext:value-type="string">
            <text:p>Amot Investments Ltd.</text:p>
          </table:table-cell>
          <table:table-cell office:value-type="string" calcext:value-type="string">
            <text:p>0,00325 %</text:p>
          </table:table-cell>
          <table:table-cell office:value-type="string" calcext:value-type="string">
            <text:p>$ 14.694</text:p>
          </table:table-cell>
          <table:table-cell office:value-type="string" calcext:value-type="string">
            <text:p>2.014,00</text:p>
          </table:table-cell>
          <table:table-cell table:formula="of:=[.E1891]+1" office:value-type="float" office:value="1887" calcext:value-type="float">
            <text:p>1887</text:p>
          </table:table-cell>
          <table:table-cell table:formula="of:=[.F1891]+[.B1891]" office:value-type="percentage" office:value="0.985481599999997" calcext:value-type="percentage">
            <text:p>98,55 %</text:p>
          </table:table-cell>
          <table:table-cell table:formula="of:=[.G1891]-[.B1892]" office:value-type="percentage" office:value="0.0144859000000011" calcext:value-type="percentage">
            <text:p>1,45 %</text:p>
          </table:table-cell>
        </table:table-row>
        <table:table-row table:style-name="ro1">
          <table:table-cell office:value-type="string" calcext:value-type="string">
            <text:p>Sims Ltd.</text:p>
          </table:table-cell>
          <table:table-cell office:value-type="string" calcext:value-type="string">
            <text:p>0,00322 %</text:p>
          </table:table-cell>
          <table:table-cell office:value-type="string" calcext:value-type="string">
            <text:p>$ 14.546</text:p>
          </table:table-cell>
          <table:table-cell office:value-type="string" calcext:value-type="string">
            <text:p>2.025,00</text:p>
          </table:table-cell>
          <table:table-cell table:formula="of:=[.E1892]+1" office:value-type="float" office:value="1888" calcext:value-type="float">
            <text:p>1888</text:p>
          </table:table-cell>
          <table:table-cell table:formula="of:=[.F1892]+[.B1892]" office:value-type="percentage" office:value="0.985514099999997" calcext:value-type="percentage">
            <text:p>98,55 %</text:p>
          </table:table-cell>
          <table:table-cell table:formula="of:=[.G1892]-[.B1893]" office:value-type="percentage" office:value="0.0144537000000011" calcext:value-type="percentage">
            <text:p>1,45 %</text:p>
          </table:table-cell>
        </table:table-row>
        <table:table-row table:style-name="ro1">
          <table:table-cell office:value-type="string" calcext:value-type="string">
            <text:p>Kobe Steel Ltd.</text:p>
          </table:table-cell>
          <table:table-cell office:value-type="string" calcext:value-type="string">
            <text:p>0,00321 %</text:p>
          </table:table-cell>
          <table:table-cell office:value-type="string" calcext:value-type="string">
            <text:p>$ 14.501</text:p>
          </table:table-cell>
          <table:table-cell office:value-type="string" calcext:value-type="string">
            <text:p>3.100,00</text:p>
          </table:table-cell>
          <table:table-cell table:formula="of:=[.E1893]+1" office:value-type="float" office:value="1889" calcext:value-type="float">
            <text:p>1889</text:p>
          </table:table-cell>
          <table:table-cell table:formula="of:=[.F1893]+[.B1893]" office:value-type="percentage" office:value="0.985546299999997" calcext:value-type="percentage">
            <text:p>98,55 %</text:p>
          </table:table-cell>
          <table:table-cell table:formula="of:=[.G1893]-[.B1894]" office:value-type="percentage" office:value="0.0144216000000011" calcext:value-type="percentage">
            <text:p>1,44 %</text:p>
          </table:table-cell>
        </table:table-row>
        <table:table-row table:style-name="ro1">
          <table:table-cell office:value-type="string" calcext:value-type="string">
            <text:p>Fila Holdings Corp.</text:p>
          </table:table-cell>
          <table:table-cell office:value-type="string" calcext:value-type="string">
            <text:p>0,00320 %</text:p>
          </table:table-cell>
          <table:table-cell office:value-type="string" calcext:value-type="string">
            <text:p>$ 14.463</text:p>
          </table:table-cell>
          <table:table-cell office:value-type="string" calcext:value-type="string">
            <text:p>390,00</text:p>
          </table:table-cell>
          <table:table-cell table:formula="of:=[.E1894]+1" office:value-type="float" office:value="1890" calcext:value-type="float">
            <text:p>1890</text:p>
          </table:table-cell>
          <table:table-cell table:formula="of:=[.F1894]+[.B1894]" office:value-type="percentage" office:value="0.985578399999997" calcext:value-type="percentage">
            <text:p>98,56 %</text:p>
          </table:table-cell>
          <table:table-cell table:formula="of:=[.G1894]-[.B1895]" office:value-type="percentage" office:value="0.0143896000000011" calcext:value-type="percentage">
            <text:p>1,44 %</text:p>
          </table:table-cell>
        </table:table-row>
        <table:table-row table:style-name="ro1">
          <table:table-cell office:value-type="string" calcext:value-type="string">
            <text:p>Furukawa Electric Co. Ltd.</text:p>
          </table:table-cell>
          <table:table-cell office:value-type="string" calcext:value-type="string">
            <text:p>0,00319 %</text:p>
          </table:table-cell>
          <table:table-cell office:value-type="string" calcext:value-type="string">
            <text:p>$ 14.404</text:p>
          </table:table-cell>
          <table:table-cell office:value-type="string" calcext:value-type="string">
            <text:p>600,00</text:p>
          </table:table-cell>
          <table:table-cell table:formula="of:=[.E1895]+1" office:value-type="float" office:value="1891" calcext:value-type="float">
            <text:p>1891</text:p>
          </table:table-cell>
          <table:table-cell table:formula="of:=[.F1895]+[.B1895]" office:value-type="percentage" office:value="0.985610399999997" calcext:value-type="percentage">
            <text:p>98,56 %</text:p>
          </table:table-cell>
          <table:table-cell table:formula="of:=[.G1895]-[.B1896]" office:value-type="percentage" office:value="0.0143577000000011" calcext:value-type="percentage">
            <text:p>1,44 %</text:p>
          </table:table-cell>
        </table:table-row>
        <table:table-row table:style-name="ro1">
          <table:table-cell office:value-type="string" calcext:value-type="string">
            <text:p>GrandVision NV</text:p>
          </table:table-cell>
          <table:table-cell office:value-type="string" calcext:value-type="string">
            <text:p>0,00319 %</text:p>
          </table:table-cell>
          <table:table-cell office:value-type="string" calcext:value-type="string">
            <text:p>$ 14.407</text:p>
          </table:table-cell>
          <table:table-cell office:value-type="string" calcext:value-type="string">
            <text:p>470,00</text:p>
          </table:table-cell>
          <table:table-cell table:formula="of:=[.E1896]+1" office:value-type="float" office:value="1892" calcext:value-type="float">
            <text:p>1892</text:p>
          </table:table-cell>
          <table:table-cell table:formula="of:=[.F1896]+[.B1896]" office:value-type="percentage" office:value="0.985642299999997" calcext:value-type="percentage">
            <text:p>98,56 %</text:p>
          </table:table-cell>
          <table:table-cell table:formula="of:=[.G1896]-[.B1897]" office:value-type="percentage" office:value="0.0143258000000011" calcext:value-type="percentage">
            <text:p>1,43 %</text:p>
          </table:table-cell>
        </table:table-row>
        <table:table-row table:style-name="ro1">
          <table:table-cell office:value-type="string" calcext:value-type="string">
            <text:p>UnipolSai Assicurazioni SPA</text:p>
          </table:table-cell>
          <table:table-cell office:value-type="string" calcext:value-type="string">
            <text:p>0,00319 %</text:p>
          </table:table-cell>
          <table:table-cell office:value-type="string" calcext:value-type="string">
            <text:p>$ 14.396</text:p>
          </table:table-cell>
          <table:table-cell office:value-type="string" calcext:value-type="string">
            <text:p>5.368,00</text:p>
          </table:table-cell>
          <table:table-cell table:formula="of:=[.E1897]+1" office:value-type="float" office:value="1893" calcext:value-type="float">
            <text:p>1893</text:p>
          </table:table-cell>
          <table:table-cell table:formula="of:=[.F1897]+[.B1897]" office:value-type="percentage" office:value="0.985674199999997" calcext:value-type="percentage">
            <text:p>98,57 %</text:p>
          </table:table-cell>
          <table:table-cell table:formula="of:=[.G1897]-[.B1898]" office:value-type="percentage" office:value="0.0142939000000011" calcext:value-type="percentage">
            <text:p>1,43 %</text:p>
          </table:table-cell>
        </table:table-row>
        <table:table-row table:style-name="ro1">
          <table:table-cell office:value-type="string" calcext:value-type="string">
            <text:p>RTL Group SA</text:p>
          </table:table-cell>
          <table:table-cell office:value-type="string" calcext:value-type="string">
            <text:p>0,00318 %</text:p>
          </table:table-cell>
          <table:table-cell office:value-type="string" calcext:value-type="string">
            <text:p>$ 14.347</text:p>
          </table:table-cell>
          <table:table-cell office:value-type="string" calcext:value-type="string">
            <text:p>315,00</text:p>
          </table:table-cell>
          <table:table-cell table:formula="of:=[.E1898]+1" office:value-type="float" office:value="1894" calcext:value-type="float">
            <text:p>1894</text:p>
          </table:table-cell>
          <table:table-cell table:formula="of:=[.F1898]+[.B1898]" office:value-type="percentage" office:value="0.985706099999997" calcext:value-type="percentage">
            <text:p>98,57 %</text:p>
          </table:table-cell>
          <table:table-cell table:formula="of:=[.G1898]-[.B1899]" office:value-type="percentage" office:value="0.0142621000000011" calcext:value-type="percentage">
            <text:p>1,43 %</text:p>
          </table:table-cell>
        </table:table-row>
        <table:table-row table:style-name="ro1">
          <table:table-cell office:value-type="string" calcext:value-type="string">
            <text:p>Citizen Watch Co. Ltd.</text:p>
          </table:table-cell>
          <table:table-cell office:value-type="string" calcext:value-type="string">
            <text:p>0,00317 %</text:p>
          </table:table-cell>
          <table:table-cell office:value-type="string" calcext:value-type="string">
            <text:p>$ 14.341</text:p>
          </table:table-cell>
          <table:table-cell office:value-type="string" calcext:value-type="string">
            <text:p>2.900,00</text:p>
          </table:table-cell>
          <table:table-cell table:formula="of:=[.E1899]+1" office:value-type="float" office:value="1895" calcext:value-type="float">
            <text:p>1895</text:p>
          </table:table-cell>
          <table:table-cell table:formula="of:=[.F1899]+[.B1899]" office:value-type="percentage" office:value="0.985737899999997" calcext:value-type="percentage">
            <text:p>98,57 %</text:p>
          </table:table-cell>
          <table:table-cell table:formula="of:=[.G1899]-[.B1900]" office:value-type="percentage" office:value="0.0142304000000011" calcext:value-type="percentage">
            <text:p>1,42 %</text:p>
          </table:table-cell>
        </table:table-row>
        <table:table-row table:style-name="ro1">
          <table:table-cell office:value-type="string" calcext:value-type="string">
            <text:p>Topcon Corp.</text:p>
          </table:table-cell>
          <table:table-cell office:value-type="string" calcext:value-type="string">
            <text:p>0,00316 %</text:p>
          </table:table-cell>
          <table:table-cell office:value-type="string" calcext:value-type="string">
            <text:p>$ 14.255</text:p>
          </table:table-cell>
          <table:table-cell office:value-type="string" calcext:value-type="string">
            <text:p>1.000,00</text:p>
          </table:table-cell>
          <table:table-cell table:formula="of:=[.E1900]+1" office:value-type="float" office:value="1896" calcext:value-type="float">
            <text:p>1896</text:p>
          </table:table-cell>
          <table:table-cell table:formula="of:=[.F1900]+[.B1900]" office:value-type="percentage" office:value="0.985769599999997" calcext:value-type="percentage">
            <text:p>98,58 %</text:p>
          </table:table-cell>
          <table:table-cell table:formula="of:=[.G1900]-[.B1901]" office:value-type="percentage" office:value="0.0141988000000011" calcext:value-type="percentage">
            <text:p>1,42 %</text:p>
          </table:table-cell>
        </table:table-row>
        <table:table-row table:style-name="ro1">
          <table:table-cell office:value-type="string" calcext:value-type="string">
            <text:p>Perpetual Ltd.</text:p>
          </table:table-cell>
          <table:table-cell office:value-type="string" calcext:value-type="string">
            <text:p>0,00316 %</text:p>
          </table:table-cell>
          <table:table-cell office:value-type="string" calcext:value-type="string">
            <text:p>$ 14.264</text:p>
          </table:table-cell>
          <table:table-cell office:value-type="string" calcext:value-type="string">
            <text:p>499,00</text:p>
          </table:table-cell>
          <table:table-cell table:formula="of:=[.E1901]+1" office:value-type="float" office:value="1897" calcext:value-type="float">
            <text:p>1897</text:p>
          </table:table-cell>
          <table:table-cell table:formula="of:=[.F1901]+[.B1901]" office:value-type="percentage" office:value="0.985801199999997" calcext:value-type="percentage">
            <text:p>98,58 %</text:p>
          </table:table-cell>
          <table:table-cell table:formula="of:=[.G1901]-[.B1902]" office:value-type="percentage" office:value="0.0141672000000011" calcext:value-type="percentage">
            <text:p>1,42 %</text:p>
          </table:table-cell>
        </table:table-row>
        <table:table-row table:style-name="ro1">
          <table:table-cell office:value-type="string" calcext:value-type="string">
            <text:p>Iyo Bank Ltd.</text:p>
          </table:table-cell>
          <table:table-cell office:value-type="string" calcext:value-type="string">
            <text:p>0,00315 %</text:p>
          </table:table-cell>
          <table:table-cell office:value-type="string" calcext:value-type="string">
            <text:p>$ 14.224</text:p>
          </table:table-cell>
          <table:table-cell office:value-type="string" calcext:value-type="string">
            <text:p>2.700,00</text:p>
          </table:table-cell>
          <table:table-cell table:formula="of:=[.E1902]+1" office:value-type="float" office:value="1898" calcext:value-type="float">
            <text:p>1898</text:p>
          </table:table-cell>
          <table:table-cell table:formula="of:=[.F1902]+[.B1902]" office:value-type="percentage" office:value="0.985832799999997" calcext:value-type="percentage">
            <text:p>98,58 %</text:p>
          </table:table-cell>
          <table:table-cell table:formula="of:=[.G1902]-[.B1903]" office:value-type="percentage" office:value="0.0141357000000011" calcext:value-type="percentage">
            <text:p>1,41 %</text:p>
          </table:table-cell>
        </table:table-row>
        <table:table-row table:style-name="ro1">
          <table:table-cell office:value-type="string" calcext:value-type="string">
            <text:p>Zeon Corp.</text:p>
          </table:table-cell>
          <table:table-cell office:value-type="string" calcext:value-type="string">
            <text:p>0,00314 %</text:p>
          </table:table-cell>
          <table:table-cell office:value-type="string" calcext:value-type="string">
            <text:p>$ 14.201</text:p>
          </table:table-cell>
          <table:table-cell office:value-type="string" calcext:value-type="string">
            <text:p>1.300,00</text:p>
          </table:table-cell>
          <table:table-cell table:formula="of:=[.E1903]+1" office:value-type="float" office:value="1899" calcext:value-type="float">
            <text:p>1899</text:p>
          </table:table-cell>
          <table:table-cell table:formula="of:=[.F1903]+[.B1903]" office:value-type="percentage" office:value="0.985864299999997" calcext:value-type="percentage">
            <text:p>98,59 %</text:p>
          </table:table-cell>
          <table:table-cell table:formula="of:=[.G1903]-[.B1904]" office:value-type="percentage" office:value="0.0141043000000011" calcext:value-type="percentage">
            <text:p>1,41 %</text:p>
          </table:table-cell>
        </table:table-row>
        <table:table-row table:style-name="ro1">
          <table:table-cell office:value-type="string" calcext:value-type="string">
            <text:p>Seven Group Holdings Ltd.</text:p>
          </table:table-cell>
          <table:table-cell office:value-type="string" calcext:value-type="string">
            <text:p>0,00314 %</text:p>
          </table:table-cell>
          <table:table-cell office:value-type="string" calcext:value-type="string">
            <text:p>$ 14.173</text:p>
          </table:table-cell>
          <table:table-cell office:value-type="string" calcext:value-type="string">
            <text:p>1.045,00</text:p>
          </table:table-cell>
          <table:table-cell table:formula="of:=[.E1904]+1" office:value-type="float" office:value="1900" calcext:value-type="float">
            <text:p>1900</text:p>
          </table:table-cell>
          <table:table-cell table:formula="of:=[.F1904]+[.B1904]" office:value-type="percentage" office:value="0.985895699999997" calcext:value-type="percentage">
            <text:p>98,59 %</text:p>
          </table:table-cell>
          <table:table-cell table:formula="of:=[.G1904]-[.B1905]" office:value-type="percentage" office:value="0.0140729000000011" calcext:value-type="percentage">
            <text:p>1,41 %</text:p>
          </table:table-cell>
        </table:table-row>
        <table:table-row table:style-name="ro1">
          <table:table-cell office:value-type="string" calcext:value-type="string">
            <text:p>Hankook Tire &amp; Technology Co. Ltd.</text:p>
          </table:table-cell>
          <table:table-cell office:value-type="string" calcext:value-type="string">
            <text:p>0,00314 %</text:p>
          </table:table-cell>
          <table:table-cell office:value-type="string" calcext:value-type="string">
            <text:p>$ 14.183</text:p>
          </table:table-cell>
          <table:table-cell office:value-type="string" calcext:value-type="string">
            <text:p>589,00</text:p>
          </table:table-cell>
          <table:table-cell table:formula="of:=[.E1905]+1" office:value-type="float" office:value="1901" calcext:value-type="float">
            <text:p>1901</text:p>
          </table:table-cell>
          <table:table-cell table:formula="of:=[.F1905]+[.B1905]" office:value-type="percentage" office:value="0.985927099999997" calcext:value-type="percentage">
            <text:p>98,59 %</text:p>
          </table:table-cell>
          <table:table-cell table:formula="of:=[.G1905]-[.B1906]" office:value-type="percentage" office:value="0.0140415000000011" calcext:value-type="percentage">
            <text:p>1,40 %</text:p>
          </table:table-cell>
        </table:table-row>
        <table:table-row table:style-name="ro1">
          <table:table-cell office:value-type="string" calcext:value-type="string">
            <text:p>Talanx AG</text:p>
          </table:table-cell>
          <table:table-cell office:value-type="string" calcext:value-type="string">
            <text:p>0,00312 %</text:p>
          </table:table-cell>
          <table:table-cell office:value-type="string" calcext:value-type="string">
            <text:p>$ 14.088</text:p>
          </table:table-cell>
          <table:table-cell office:value-type="string" calcext:value-type="string">
            <text:p>282,00</text:p>
          </table:table-cell>
          <table:table-cell table:formula="of:=[.E1906]+1" office:value-type="float" office:value="1902" calcext:value-type="float">
            <text:p>1902</text:p>
          </table:table-cell>
          <table:table-cell table:formula="of:=[.F1906]+[.B1906]" office:value-type="percentage" office:value="0.985958499999997" calcext:value-type="percentage">
            <text:p>98,60 %</text:p>
          </table:table-cell>
          <table:table-cell table:formula="of:=[.G1906]-[.B1907]" office:value-type="percentage" office:value="0.0140103000000011" calcext:value-type="percentage">
            <text:p>1,40 %</text:p>
          </table:table-cell>
        </table:table-row>
        <table:table-row table:style-name="ro1">
          <table:table-cell office:value-type="string" calcext:value-type="string">
            <text:p>Fujikura Ltd.</text:p>
          </table:table-cell>
          <table:table-cell office:value-type="string" calcext:value-type="string">
            <text:p>0,00311 %</text:p>
          </table:table-cell>
          <table:table-cell office:value-type="string" calcext:value-type="string">
            <text:p>$ 14.031</text:p>
          </table:table-cell>
          <table:table-cell office:value-type="string" calcext:value-type="string">
            <text:p>3.700,00</text:p>
          </table:table-cell>
          <table:table-cell table:formula="of:=[.E1907]+1" office:value-type="float" office:value="1903" calcext:value-type="float">
            <text:p>1903</text:p>
          </table:table-cell>
          <table:table-cell table:formula="of:=[.F1907]+[.B1907]" office:value-type="percentage" office:value="0.985989699999997" calcext:value-type="percentage">
            <text:p>98,60 %</text:p>
          </table:table-cell>
          <table:table-cell table:formula="of:=[.G1907]-[.B1908]" office:value-type="percentage" office:value="0.0139792000000011" calcext:value-type="percentage">
            <text:p>1,40 %</text:p>
          </table:table-cell>
        </table:table-row>
        <table:table-row table:style-name="ro1">
          <table:table-cell office:value-type="string" calcext:value-type="string">
            <text:p>Kerry Properties Ltd.</text:p>
          </table:table-cell>
          <table:table-cell office:value-type="string" calcext:value-type="string">
            <text:p>0,00311 %</text:p>
          </table:table-cell>
          <table:table-cell office:value-type="string" calcext:value-type="string">
            <text:p>$ 14.070</text:p>
          </table:table-cell>
          <table:table-cell office:value-type="string" calcext:value-type="string">
            <text:p>5.000,00</text:p>
          </table:table-cell>
          <table:table-cell table:formula="of:=[.E1908]+1" office:value-type="float" office:value="1904" calcext:value-type="float">
            <text:p>1904</text:p>
          </table:table-cell>
          <table:table-cell table:formula="of:=[.F1908]+[.B1908]" office:value-type="percentage" office:value="0.986020799999997" calcext:value-type="percentage">
            <text:p>98,60 %</text:p>
          </table:table-cell>
          <table:table-cell table:formula="of:=[.G1908]-[.B1909]" office:value-type="percentage" office:value="0.0139481000000011" calcext:value-type="percentage">
            <text:p>1,39 %</text:p>
          </table:table-cell>
        </table:table-row>
        <table:table-row table:style-name="ro1">
          <table:table-cell office:value-type="string" calcext:value-type="string">
            <text:p>Shopping Centres Australasia Property Group</text:p>
          </table:table-cell>
          <table:table-cell office:value-type="string" calcext:value-type="string">
            <text:p>0,00310 %</text:p>
          </table:table-cell>
          <table:table-cell office:value-type="string" calcext:value-type="string">
            <text:p>$ 14.021</text:p>
          </table:table-cell>
          <table:table-cell office:value-type="string" calcext:value-type="string">
            <text:p>7.247,00</text:p>
          </table:table-cell>
          <table:table-cell table:formula="of:=[.E1909]+1" office:value-type="float" office:value="1905" calcext:value-type="float">
            <text:p>1905</text:p>
          </table:table-cell>
          <table:table-cell table:formula="of:=[.F1909]+[.B1909]" office:value-type="percentage" office:value="0.986051899999997" calcext:value-type="percentage">
            <text:p>98,61 %</text:p>
          </table:table-cell>
          <table:table-cell table:formula="of:=[.G1909]-[.B1910]" office:value-type="percentage" office:value="0.0139171000000011" calcext:value-type="percentage">
            <text:p>1,39 %</text:p>
          </table:table-cell>
        </table:table-row>
        <table:table-row table:style-name="ro1">
          <table:table-cell office:value-type="string" calcext:value-type="string">
            <text:p>Yue Yuen Industrial Holdings Ltd.</text:p>
          </table:table-cell>
          <table:table-cell office:value-type="string" calcext:value-type="string">
            <text:p>0,00309 %</text:p>
          </table:table-cell>
          <table:table-cell office:value-type="string" calcext:value-type="string">
            <text:p>$ 13.941</text:p>
          </table:table-cell>
          <table:table-cell office:value-type="string" calcext:value-type="string">
            <text:p>5.000,00</text:p>
          </table:table-cell>
          <table:table-cell table:formula="of:=[.E1910]+1" office:value-type="float" office:value="1906" calcext:value-type="float">
            <text:p>1906</text:p>
          </table:table-cell>
          <table:table-cell table:formula="of:=[.F1910]+[.B1910]" office:value-type="percentage" office:value="0.986082899999997" calcext:value-type="percentage">
            <text:p>98,61 %</text:p>
          </table:table-cell>
          <table:table-cell table:formula="of:=[.G1910]-[.B1911]" office:value-type="percentage" office:value="0.0138862000000011" calcext:value-type="percentage">
            <text:p>1,39 %</text:p>
          </table:table-cell>
        </table:table-row>
        <table:table-row table:style-name="ro1">
          <table:table-cell office:value-type="string" calcext:value-type="string">
            <text:p>Benesse Holdings Inc.</text:p>
          </table:table-cell>
          <table:table-cell office:value-type="string" calcext:value-type="string">
            <text:p>0,00308 %</text:p>
          </table:table-cell>
          <table:table-cell office:value-type="string" calcext:value-type="string">
            <text:p>$ 13.909</text:p>
          </table:table-cell>
          <table:table-cell office:value-type="string" calcext:value-type="string">
            <text:p>500,00</text:p>
          </table:table-cell>
          <table:table-cell table:formula="of:=[.E1911]+1" office:value-type="float" office:value="1907" calcext:value-type="float">
            <text:p>1907</text:p>
          </table:table-cell>
          <table:table-cell table:formula="of:=[.F1911]+[.B1911]" office:value-type="percentage" office:value="0.986113799999997" calcext:value-type="percentage">
            <text:p>98,61 %</text:p>
          </table:table-cell>
          <table:table-cell table:formula="of:=[.G1911]-[.B1912]" office:value-type="percentage" office:value="0.0138554000000011" calcext:value-type="percentage">
            <text:p>1,39 %</text:p>
          </table:table-cell>
        </table:table-row>
        <table:table-row table:style-name="ro1">
          <table:table-cell office:value-type="string" calcext:value-type="string">
            <text:p>Bezeq The Israeli Telecommunication Corp. Ltd.</text:p>
          </table:table-cell>
          <table:table-cell office:value-type="string" calcext:value-type="string">
            <text:p>0,00307 %</text:p>
          </table:table-cell>
          <table:table-cell office:value-type="string" calcext:value-type="string">
            <text:p>$ 13.884</text:p>
          </table:table-cell>
          <table:table-cell office:value-type="string" calcext:value-type="string">
            <text:p>17.878,00</text:p>
          </table:table-cell>
          <table:table-cell table:formula="of:=[.E1912]+1" office:value-type="float" office:value="1908" calcext:value-type="float">
            <text:p>1908</text:p>
          </table:table-cell>
          <table:table-cell table:formula="of:=[.F1912]+[.B1912]" office:value-type="percentage" office:value="0.986144599999997" calcext:value-type="percentage">
            <text:p>98,61 %</text:p>
          </table:table-cell>
          <table:table-cell table:formula="of:=[.G1912]-[.B1913]" office:value-type="percentage" office:value="0.0138247000000011" calcext:value-type="percentage">
            <text:p>1,38 %</text:p>
          </table:table-cell>
        </table:table-row>
        <table:table-row table:style-name="ro1">
          <table:table-cell office:value-type="string" calcext:value-type="string">
            <text:p>Tsumura &amp; Co.</text:p>
          </table:table-cell>
          <table:table-cell office:value-type="string" calcext:value-type="string">
            <text:p>0,00306 %</text:p>
          </table:table-cell>
          <table:table-cell office:value-type="string" calcext:value-type="string">
            <text:p>$ 13.840</text:p>
          </table:table-cell>
          <table:table-cell office:value-type="string" calcext:value-type="string">
            <text:p>500,00</text:p>
          </table:table-cell>
          <table:table-cell table:formula="of:=[.E1913]+1" office:value-type="float" office:value="1909" calcext:value-type="float">
            <text:p>1909</text:p>
          </table:table-cell>
          <table:table-cell table:formula="of:=[.F1913]+[.B1913]" office:value-type="percentage" office:value="0.986175299999997" calcext:value-type="percentage">
            <text:p>98,62 %</text:p>
          </table:table-cell>
          <table:table-cell table:formula="of:=[.G1913]-[.B1914]" office:value-type="percentage" office:value="0.0137941000000011" calcext:value-type="percentage">
            <text:p>1,38 %</text:p>
          </table:table-cell>
        </table:table-row>
        <table:table-row table:style-name="ro1">
          <table:table-cell office:value-type="string" calcext:value-type="string">
            <text:p>Orion Corp./Republic of Korea</text:p>
          </table:table-cell>
          <table:table-cell office:value-type="string" calcext:value-type="string">
            <text:p>0,00305 %</text:p>
          </table:table-cell>
          <table:table-cell office:value-type="string" calcext:value-type="string">
            <text:p>$ 13.760</text:p>
          </table:table-cell>
          <table:table-cell office:value-type="string" calcext:value-type="string">
            <text:p>160,00</text:p>
          </table:table-cell>
          <table:table-cell table:formula="of:=[.E1914]+1" office:value-type="float" office:value="1910" calcext:value-type="float">
            <text:p>1910</text:p>
          </table:table-cell>
          <table:table-cell table:formula="of:=[.F1914]+[.B1914]" office:value-type="percentage" office:value="0.986205899999997" calcext:value-type="percentage">
            <text:p>98,62 %</text:p>
          </table:table-cell>
          <table:table-cell table:formula="of:=[.G1914]-[.B1915]" office:value-type="percentage" office:value="0.0137636000000011" calcext:value-type="percentage">
            <text:p>1,38 %</text:p>
          </table:table-cell>
        </table:table-row>
        <table:table-row table:style-name="ro1">
          <table:table-cell office:value-type="string" calcext:value-type="string">
            <text:p>Rocket Internet SE</text:p>
          </table:table-cell>
          <table:table-cell office:value-type="string" calcext:value-type="string">
            <text:p>0,00305 %</text:p>
          </table:table-cell>
          <table:table-cell office:value-type="string" calcext:value-type="string">
            <text:p>$ 13.762</text:p>
          </table:table-cell>
          <table:table-cell office:value-type="string" calcext:value-type="string">
            <text:p>588,00</text:p>
          </table:table-cell>
          <table:table-cell table:formula="of:=[.E1915]+1" office:value-type="float" office:value="1911" calcext:value-type="float">
            <text:p>1911</text:p>
          </table:table-cell>
          <table:table-cell table:formula="of:=[.F1915]+[.B1915]" office:value-type="percentage" office:value="0.986236399999997" calcext:value-type="percentage">
            <text:p>98,62 %</text:p>
          </table:table-cell>
          <table:table-cell table:formula="of:=[.G1915]-[.B1916]" office:value-type="percentage" office:value="0.0137331000000011" calcext:value-type="percentage">
            <text:p>1,37 %</text:p>
          </table:table-cell>
        </table:table-row>
        <table:table-row table:style-name="ro1">
          <table:table-cell office:value-type="string" calcext:value-type="string">
            <text:p>Shochiku Co. Ltd.</text:p>
          </table:table-cell>
          <table:table-cell office:value-type="string" calcext:value-type="string">
            <text:p>0,00304 %</text:p>
          </table:table-cell>
          <table:table-cell office:value-type="string" calcext:value-type="string">
            <text:p>$ 13.729</text:p>
          </table:table-cell>
          <table:table-cell office:value-type="string" calcext:value-type="string">
            <text:p>100,00</text:p>
          </table:table-cell>
          <table:table-cell table:formula="of:=[.E1916]+1" office:value-type="float" office:value="1912" calcext:value-type="float">
            <text:p>1912</text:p>
          </table:table-cell>
          <table:table-cell table:formula="of:=[.F1916]+[.B1916]" office:value-type="percentage" office:value="0.986266899999997" calcext:value-type="percentage">
            <text:p>98,63 %</text:p>
          </table:table-cell>
          <table:table-cell table:formula="of:=[.G1916]-[.B1917]" office:value-type="percentage" office:value="0.0137027000000011" calcext:value-type="percentage">
            <text:p>1,37 %</text:p>
          </table:table-cell>
        </table:table-row>
        <table:table-row table:style-name="ro1">
          <table:table-cell office:value-type="string" calcext:value-type="string">
            <text:p>Hokuhoku Financial Group Inc.</text:p>
          </table:table-cell>
          <table:table-cell office:value-type="string" calcext:value-type="string">
            <text:p>0,00304 %</text:p>
          </table:table-cell>
          <table:table-cell office:value-type="string" calcext:value-type="string">
            <text:p>$ 13.718</text:p>
          </table:table-cell>
          <table:table-cell office:value-type="string" calcext:value-type="string">
            <text:p>1.400,00</text:p>
          </table:table-cell>
          <table:table-cell table:formula="of:=[.E1917]+1" office:value-type="float" office:value="1913" calcext:value-type="float">
            <text:p>1913</text:p>
          </table:table-cell>
          <table:table-cell table:formula="of:=[.F1917]+[.B1917]" office:value-type="percentage" office:value="0.986297299999997" calcext:value-type="percentage">
            <text:p>98,63 %</text:p>
          </table:table-cell>
          <table:table-cell table:formula="of:=[.G1917]-[.B1918]" office:value-type="percentage" office:value="0.0136723000000011" calcext:value-type="percentage">
            <text:p>1,37 %</text:p>
          </table:table-cell>
        </table:table-row>
        <table:table-row table:style-name="ro1">
          <table:table-cell office:value-type="string" calcext:value-type="string">
            <text:p>Corp Financiera Alba SA</text:p>
          </table:table-cell>
          <table:table-cell office:value-type="string" calcext:value-type="string">
            <text:p>0,00304 %</text:p>
          </table:table-cell>
          <table:table-cell office:value-type="string" calcext:value-type="string">
            <text:p>$ 13.755</text:p>
          </table:table-cell>
          <table:table-cell office:value-type="string" calcext:value-type="string">
            <text:p>271,00</text:p>
          </table:table-cell>
          <table:table-cell table:formula="of:=[.E1918]+1" office:value-type="float" office:value="1914" calcext:value-type="float">
            <text:p>1914</text:p>
          </table:table-cell>
          <table:table-cell table:formula="of:=[.F1918]+[.B1918]" office:value-type="percentage" office:value="0.986327699999997" calcext:value-type="percentage">
            <text:p>98,63 %</text:p>
          </table:table-cell>
          <table:table-cell table:formula="of:=[.G1918]-[.B1919]" office:value-type="percentage" office:value="0.0136419000000011" calcext:value-type="percentage">
            <text:p>1,36 %</text:p>
          </table:table-cell>
        </table:table-row>
        <table:table-row table:style-name="ro1">
          <table:table-cell office:value-type="string" calcext:value-type="string">
            <text:p>Kawasaki Kisen Kaisha Ltd.</text:p>
          </table:table-cell>
          <table:table-cell office:value-type="string" calcext:value-type="string">
            <text:p>0,00303 %</text:p>
          </table:table-cell>
          <table:table-cell office:value-type="string" calcext:value-type="string">
            <text:p>$ 13.692</text:p>
          </table:table-cell>
          <table:table-cell office:value-type="string" calcext:value-type="string">
            <text:p>1.000,00</text:p>
          </table:table-cell>
          <table:table-cell table:formula="of:=[.E1919]+1" office:value-type="float" office:value="1915" calcext:value-type="float">
            <text:p>1915</text:p>
          </table:table-cell>
          <table:table-cell table:formula="of:=[.F1919]+[.B1919]" office:value-type="percentage" office:value="0.986358099999997" calcext:value-type="percentage">
            <text:p>98,64 %</text:p>
          </table:table-cell>
          <table:table-cell table:formula="of:=[.G1919]-[.B1920]" office:value-type="percentage" office:value="0.0136116000000011" calcext:value-type="percentage">
            <text:p>1,36 %</text:p>
          </table:table-cell>
        </table:table-row>
        <table:table-row table:style-name="ro1">
          <table:table-cell office:value-type="string" calcext:value-type="string">
            <text:p>NOK Corp.</text:p>
          </table:table-cell>
          <table:table-cell office:value-type="string" calcext:value-type="string">
            <text:p>0,00303 %</text:p>
          </table:table-cell>
          <table:table-cell office:value-type="string" calcext:value-type="string">
            <text:p>$ 13.692</text:p>
          </table:table-cell>
          <table:table-cell office:value-type="string" calcext:value-type="string">
            <text:p>1.000,00</text:p>
          </table:table-cell>
          <table:table-cell table:formula="of:=[.E1920]+1" office:value-type="float" office:value="1916" calcext:value-type="float">
            <text:p>1916</text:p>
          </table:table-cell>
          <table:table-cell table:formula="of:=[.F1920]+[.B1920]" office:value-type="percentage" office:value="0.986388399999997" calcext:value-type="percentage">
            <text:p>98,64 %</text:p>
          </table:table-cell>
          <table:table-cell table:formula="of:=[.G1920]-[.B1921]" office:value-type="percentage" office:value="0.0135813000000011" calcext:value-type="percentage">
            <text:p>1,36 %</text:p>
          </table:table-cell>
        </table:table-row>
        <table:table-row table:style-name="ro1">
          <table:table-cell office:value-type="string" calcext:value-type="string">
            <text:p>Fujitsu General Ltd.</text:p>
          </table:table-cell>
          <table:table-cell office:value-type="string" calcext:value-type="string">
            <text:p>0,00303 %</text:p>
          </table:table-cell>
          <table:table-cell office:value-type="string" calcext:value-type="string">
            <text:p>$ 13.679</text:p>
          </table:table-cell>
          <table:table-cell office:value-type="string" calcext:value-type="string">
            <text:p>600,00</text:p>
          </table:table-cell>
          <table:table-cell table:formula="of:=[.E1921]+1" office:value-type="float" office:value="1917" calcext:value-type="float">
            <text:p>1917</text:p>
          </table:table-cell>
          <table:table-cell table:formula="of:=[.F1921]+[.B1921]" office:value-type="percentage" office:value="0.986418699999997" calcext:value-type="percentage">
            <text:p>98,64 %</text:p>
          </table:table-cell>
          <table:table-cell table:formula="of:=[.G1921]-[.B1922]" office:value-type="percentage" office:value="0.0135510000000011" calcext:value-type="percentage">
            <text:p>1,36 %</text:p>
          </table:table-cell>
        </table:table-row>
        <table:table-row table:style-name="ro1">
          <table:table-cell office:value-type="string" calcext:value-type="string">
            <text:p>Sankyo Co. Ltd.</text:p>
          </table:table-cell>
          <table:table-cell office:value-type="string" calcext:value-type="string">
            <text:p>0,00301 %</text:p>
          </table:table-cell>
          <table:table-cell office:value-type="string" calcext:value-type="string">
            <text:p>$ 13.618</text:p>
          </table:table-cell>
          <table:table-cell office:value-type="string" calcext:value-type="string">
            <text:p>400,00</text:p>
          </table:table-cell>
          <table:table-cell table:formula="of:=[.E1922]+1" office:value-type="float" office:value="1918" calcext:value-type="float">
            <text:p>1918</text:p>
          </table:table-cell>
          <table:table-cell table:formula="of:=[.F1922]+[.B1922]" office:value-type="percentage" office:value="0.986448999999997" calcext:value-type="percentage">
            <text:p>98,64 %</text:p>
          </table:table-cell>
          <table:table-cell table:formula="of:=[.G1922]-[.B1923]" office:value-type="percentage" office:value="0.0135209000000011" calcext:value-type="percentage">
            <text:p>1,35 %</text:p>
          </table:table-cell>
        </table:table-row>
        <table:table-row table:style-name="ro1">
          <table:table-cell office:value-type="string" calcext:value-type="string">
            <text:p>Hyundai Steel Co.</text:p>
          </table:table-cell>
          <table:table-cell office:value-type="string" calcext:value-type="string">
            <text:p>0,00300 %</text:p>
          </table:table-cell>
          <table:table-cell office:value-type="string" calcext:value-type="string">
            <text:p>$ 13.534</text:p>
          </table:table-cell>
          <table:table-cell office:value-type="string" calcext:value-type="string">
            <text:p>570,00</text:p>
          </table:table-cell>
          <table:table-cell table:formula="of:=[.E1923]+1" office:value-type="float" office:value="1919" calcext:value-type="float">
            <text:p>1919</text:p>
          </table:table-cell>
          <table:table-cell table:formula="of:=[.F1923]+[.B1923]" office:value-type="percentage" office:value="0.986479099999997" calcext:value-type="percentage">
            <text:p>98,65 %</text:p>
          </table:table-cell>
          <table:table-cell table:formula="of:=[.G1923]-[.B1924]" office:value-type="percentage" office:value="0.0134909000000011" calcext:value-type="percentage">
            <text:p>1,35 %</text:p>
          </table:table-cell>
        </table:table-row>
        <table:table-row table:style-name="ro1">
          <table:table-cell office:value-type="string" calcext:value-type="string">
            <text:p>Salvatore Ferragamo SPA</text:p>
          </table:table-cell>
          <table:table-cell office:value-type="string" calcext:value-type="string">
            <text:p>0,00300 %</text:p>
          </table:table-cell>
          <table:table-cell office:value-type="string" calcext:value-type="string">
            <text:p>$ 13.572</text:p>
          </table:table-cell>
          <table:table-cell office:value-type="string" calcext:value-type="string">
            <text:p>734,00</text:p>
          </table:table-cell>
          <table:table-cell table:formula="of:=[.E1924]+1" office:value-type="float" office:value="1920" calcext:value-type="float">
            <text:p>1920</text:p>
          </table:table-cell>
          <table:table-cell table:formula="of:=[.F1924]+[.B1924]" office:value-type="percentage" office:value="0.986509099999998" calcext:value-type="percentage">
            <text:p>98,65 %</text:p>
          </table:table-cell>
          <table:table-cell table:formula="of:=[.G1924]-[.B1925]" office:value-type="percentage" office:value="0.0134609000000011" calcext:value-type="percentage">
            <text:p>1,35 %</text:p>
          </table:table-cell>
        </table:table-row>
        <table:table-row table:style-name="ro1">
          <table:table-cell office:value-type="string" calcext:value-type="string">
            <text:p>Traton SE</text:p>
          </table:table-cell>
          <table:table-cell office:value-type="string" calcext:value-type="string">
            <text:p>0,00299 %</text:p>
          </table:table-cell>
          <table:table-cell office:value-type="string" calcext:value-type="string">
            <text:p>$ 13.526</text:p>
          </table:table-cell>
          <table:table-cell office:value-type="string" calcext:value-type="string">
            <text:p>531,00</text:p>
          </table:table-cell>
          <table:table-cell table:formula="of:=[.E1925]+1" office:value-type="float" office:value="1921" calcext:value-type="float">
            <text:p>1921</text:p>
          </table:table-cell>
          <table:table-cell table:formula="of:=[.F1925]+[.B1925]" office:value-type="percentage" office:value="0.986539099999997" calcext:value-type="percentage">
            <text:p>98,65 %</text:p>
          </table:table-cell>
          <table:table-cell table:formula="of:=[.G1925]-[.B1926]" office:value-type="percentage" office:value="0.0134310000000011" calcext:value-type="percentage">
            <text:p>1,34 %</text:p>
          </table:table-cell>
        </table:table-row>
        <table:table-row table:style-name="ro1">
          <table:table-cell office:value-type="string" calcext:value-type="string">
            <text:p>Orient Corp.</text:p>
          </table:table-cell>
          <table:table-cell office:value-type="string" calcext:value-type="string">
            <text:p>0,00299 %</text:p>
          </table:table-cell>
          <table:table-cell office:value-type="string" calcext:value-type="string">
            <text:p>$ 13.489</text:p>
          </table:table-cell>
          <table:table-cell office:value-type="string" calcext:value-type="string">
            <text:p>8.600,00</text:p>
          </table:table-cell>
          <table:table-cell table:formula="of:=[.E1926]+1" office:value-type="float" office:value="1922" calcext:value-type="float">
            <text:p>1922</text:p>
          </table:table-cell>
          <table:table-cell table:formula="of:=[.F1926]+[.B1926]" office:value-type="percentage" office:value="0.986568999999997" calcext:value-type="percentage">
            <text:p>98,66 %</text:p>
          </table:table-cell>
          <table:table-cell table:formula="of:=[.G1926]-[.B1927]" office:value-type="percentage" office:value="0.0134011000000011" calcext:value-type="percentage">
            <text:p>1,34 %</text:p>
          </table:table-cell>
        </table:table-row>
        <table:table-row table:style-name="ro1">
          <table:table-cell office:value-type="string" calcext:value-type="string">
            <text:p>OCI NV</text:p>
          </table:table-cell>
          <table:table-cell office:value-type="string" calcext:value-type="string">
            <text:p>0,00298 %</text:p>
          </table:table-cell>
          <table:table-cell office:value-type="string" calcext:value-type="string">
            <text:p>$ 13.450</text:p>
          </table:table-cell>
          <table:table-cell office:value-type="string" calcext:value-type="string">
            <text:p>778,00</text:p>
          </table:table-cell>
          <table:table-cell table:formula="of:=[.E1927]+1" office:value-type="float" office:value="1923" calcext:value-type="float">
            <text:p>1923</text:p>
          </table:table-cell>
          <table:table-cell table:formula="of:=[.F1927]+[.B1927]" office:value-type="percentage" office:value="0.986598899999997" calcext:value-type="percentage">
            <text:p>98,66 %</text:p>
          </table:table-cell>
          <table:table-cell table:formula="of:=[.G1927]-[.B1928]" office:value-type="percentage" office:value="0.0133713000000011" calcext:value-type="percentage">
            <text:p>1,34 %</text:p>
          </table:table-cell>
        </table:table-row>
        <table:table-row table:style-name="ro1">
          <table:table-cell office:value-type="string" calcext:value-type="string">
            <text:p>Miraca Holdings Inc.</text:p>
          </table:table-cell>
          <table:table-cell office:value-type="string" calcext:value-type="string">
            <text:p>0,00296 %</text:p>
          </table:table-cell>
          <table:table-cell office:value-type="string" calcext:value-type="string">
            <text:p>$ 13.355</text:p>
          </table:table-cell>
          <table:table-cell office:value-type="string" calcext:value-type="string">
            <text:p>500,00</text:p>
          </table:table-cell>
          <table:table-cell table:formula="of:=[.E1928]+1" office:value-type="float" office:value="1924" calcext:value-type="float">
            <text:p>1924</text:p>
          </table:table-cell>
          <table:table-cell table:formula="of:=[.F1928]+[.B1928]" office:value-type="percentage" office:value="0.986628699999998" calcext:value-type="percentage">
            <text:p>98,66 %</text:p>
          </table:table-cell>
          <table:table-cell table:formula="of:=[.G1928]-[.B1929]" office:value-type="percentage" office:value="0.0133417000000011" calcext:value-type="percentage">
            <text:p>1,33 %</text:p>
          </table:table-cell>
        </table:table-row>
        <table:table-row table:style-name="ro1">
          <table:table-cell office:value-type="string" calcext:value-type="string">
            <text:p>Alaska Air Group Inc.</text:p>
          </table:table-cell>
          <table:table-cell office:value-type="string" calcext:value-type="string">
            <text:p>0,00296 %</text:p>
          </table:table-cell>
          <table:table-cell office:value-type="string" calcext:value-type="string">
            <text:p>$ 13.370</text:p>
          </table:table-cell>
          <table:table-cell office:value-type="string" calcext:value-type="string">
            <text:p>207,00</text:p>
          </table:table-cell>
          <table:table-cell table:formula="of:=[.E1929]+1" office:value-type="float" office:value="1925" calcext:value-type="float">
            <text:p>1925</text:p>
          </table:table-cell>
          <table:table-cell table:formula="of:=[.F1929]+[.B1929]" office:value-type="percentage" office:value="0.986658299999997" calcext:value-type="percentage">
            <text:p>98,67 %</text:p>
          </table:table-cell>
          <table:table-cell table:formula="of:=[.G1929]-[.B1930]" office:value-type="percentage" office:value="0.0133121000000011" calcext:value-type="percentage">
            <text:p>1,33 %</text:p>
          </table:table-cell>
        </table:table-row>
        <table:table-row table:style-name="ro1">
          <table:table-cell office:value-type="string" calcext:value-type="string">
            <text:p>Aker ASA</text:p>
          </table:table-cell>
          <table:table-cell office:value-type="string" calcext:value-type="string">
            <text:p>0,00296 %</text:p>
          </table:table-cell>
          <table:table-cell office:value-type="string" calcext:value-type="string">
            <text:p>$ 13.373</text:p>
          </table:table-cell>
          <table:table-cell office:value-type="string" calcext:value-type="string">
            <text:p>241,00</text:p>
          </table:table-cell>
          <table:table-cell table:formula="of:=[.E1930]+1" office:value-type="float" office:value="1926" calcext:value-type="float">
            <text:p>1926</text:p>
          </table:table-cell>
          <table:table-cell table:formula="of:=[.F1930]+[.B1930]" office:value-type="percentage" office:value="0.986687899999997" calcext:value-type="percentage">
            <text:p>98,67 %</text:p>
          </table:table-cell>
          <table:table-cell table:formula="of:=[.G1930]-[.B1931]" office:value-type="percentage" office:value="0.0132825000000011" calcext:value-type="percentage">
            <text:p>1,33 %</text:p>
          </table:table-cell>
        </table:table-row>
        <table:table-row table:style-name="ro1">
          <table:table-cell office:value-type="string" calcext:value-type="string">
            <text:p>Nippon Paper Industries Co. Ltd.</text:p>
          </table:table-cell>
          <table:table-cell office:value-type="string" calcext:value-type="string">
            <text:p>0,00293 %</text:p>
          </table:table-cell>
          <table:table-cell office:value-type="string" calcext:value-type="string">
            <text:p>$ 13.234</text:p>
          </table:table-cell>
          <table:table-cell office:value-type="string" calcext:value-type="string">
            <text:p>800,00</text:p>
          </table:table-cell>
          <table:table-cell table:formula="of:=[.E1931]+1" office:value-type="float" office:value="1927" calcext:value-type="float">
            <text:p>1927</text:p>
          </table:table-cell>
          <table:table-cell table:formula="of:=[.F1931]+[.B1931]" office:value-type="percentage" office:value="0.986717499999997" calcext:value-type="percentage">
            <text:p>98,67 %</text:p>
          </table:table-cell>
          <table:table-cell table:formula="of:=[.G1931]-[.B1932]" office:value-type="percentage" office:value="0.0132532000000011" calcext:value-type="percentage">
            <text:p>1,33 %</text:p>
          </table:table-cell>
        </table:table-row>
        <table:table-row table:style-name="ro1">
          <table:table-cell office:value-type="string" calcext:value-type="string">
            <text:p>DB Insurance Co. Ltd.</text:p>
          </table:table-cell>
          <table:table-cell office:value-type="string" calcext:value-type="string">
            <text:p>0,00293 %</text:p>
          </table:table-cell>
          <table:table-cell office:value-type="string" calcext:value-type="string">
            <text:p>$ 13.229</text:p>
          </table:table-cell>
          <table:table-cell office:value-type="string" calcext:value-type="string">
            <text:p>371,00</text:p>
          </table:table-cell>
          <table:table-cell table:formula="of:=[.E1932]+1" office:value-type="float" office:value="1928" calcext:value-type="float">
            <text:p>1928</text:p>
          </table:table-cell>
          <table:table-cell table:formula="of:=[.F1932]+[.B1932]" office:value-type="percentage" office:value="0.986746799999997" calcext:value-type="percentage">
            <text:p>98,67 %</text:p>
          </table:table-cell>
          <table:table-cell table:formula="of:=[.G1932]-[.B1933]" office:value-type="percentage" office:value="0.0132239000000011" calcext:value-type="percentage">
            <text:p>1,32 %</text:p>
          </table:table-cell>
        </table:table-row>
        <table:table-row table:style-name="ro1">
          <table:table-cell office:value-type="string" calcext:value-type="string">
            <text:p>Kiwi Property Group Ltd.</text:p>
          </table:table-cell>
          <table:table-cell office:value-type="string" calcext:value-type="string">
            <text:p>0,00292 %</text:p>
          </table:table-cell>
          <table:table-cell office:value-type="string" calcext:value-type="string">
            <text:p>$ 13.179</text:p>
          </table:table-cell>
          <table:table-cell office:value-type="string" calcext:value-type="string">
            <text:p>13.013,00</text:p>
          </table:table-cell>
          <table:table-cell table:formula="of:=[.E1933]+1" office:value-type="float" office:value="1929" calcext:value-type="float">
            <text:p>1929</text:p>
          </table:table-cell>
          <table:table-cell table:formula="of:=[.F1933]+[.B1933]" office:value-type="percentage" office:value="0.986776099999997" calcext:value-type="percentage">
            <text:p>98,68 %</text:p>
          </table:table-cell>
          <table:table-cell table:formula="of:=[.G1933]-[.B1934]" office:value-type="percentage" office:value="0.0131947000000011" calcext:value-type="percentage">
            <text:p>1,32 %</text:p>
          </table:table-cell>
        </table:table-row>
        <table:table-row table:style-name="ro1">
          <table:table-cell office:value-type="string" calcext:value-type="string">
            <text:p>Vienna Insurance Group AG Wiener Versicherung Gruppe</text:p>
          </table:table-cell>
          <table:table-cell office:value-type="string" calcext:value-type="string">
            <text:p>0,00290 %</text:p>
          </table:table-cell>
          <table:table-cell office:value-type="string" calcext:value-type="string">
            <text:p>$ 13.087</text:p>
          </table:table-cell>
          <table:table-cell office:value-type="string" calcext:value-type="string">
            <text:p>484,00</text:p>
          </table:table-cell>
          <table:table-cell table:formula="of:=[.E1934]+1" office:value-type="float" office:value="1930" calcext:value-type="float">
            <text:p>1930</text:p>
          </table:table-cell>
          <table:table-cell table:formula="of:=[.F1934]+[.B1934]" office:value-type="percentage" office:value="0.986805299999997" calcext:value-type="percentage">
            <text:p>98,68 %</text:p>
          </table:table-cell>
          <table:table-cell table:formula="of:=[.G1934]-[.B1935]" office:value-type="percentage" office:value="0.0131657000000011" calcext:value-type="percentage">
            <text:p>1,32 %</text:p>
          </table:table-cell>
        </table:table-row>
        <table:table-row table:style-name="ro1">
          <table:table-cell office:value-type="string" calcext:value-type="string">
            <text:p>ABC-Mart Inc.</text:p>
          </table:table-cell>
          <table:table-cell office:value-type="string" calcext:value-type="string">
            <text:p>0,00288 %</text:p>
          </table:table-cell>
          <table:table-cell office:value-type="string" calcext:value-type="string">
            <text:p>$ 12.991</text:p>
          </table:table-cell>
          <table:table-cell office:value-type="string" calcext:value-type="string">
            <text:p>200,00</text:p>
          </table:table-cell>
          <table:table-cell table:formula="of:=[.E1935]+1" office:value-type="float" office:value="1931" calcext:value-type="float">
            <text:p>1931</text:p>
          </table:table-cell>
          <table:table-cell table:formula="of:=[.F1935]+[.B1935]" office:value-type="percentage" office:value="0.986834299999997" calcext:value-type="percentage">
            <text:p>98,68 %</text:p>
          </table:table-cell>
          <table:table-cell table:formula="of:=[.G1935]-[.B1936]" office:value-type="percentage" office:value="0.0131369000000011" calcext:value-type="percentage">
            <text:p>1,31 %</text:p>
          </table:table-cell>
        </table:table-row>
        <table:table-row table:style-name="ro1">
          <table:table-cell office:value-type="string" calcext:value-type="string">
            <text:p>Aica Kogyo Co. Ltd.</text:p>
          </table:table-cell>
          <table:table-cell office:value-type="string" calcext:value-type="string">
            <text:p>0,00283 %</text:p>
          </table:table-cell>
          <table:table-cell office:value-type="string" calcext:value-type="string">
            <text:p>$ 12.806</text:p>
          </table:table-cell>
          <table:table-cell office:value-type="string" calcext:value-type="string">
            <text:p>400,00</text:p>
          </table:table-cell>
          <table:table-cell table:formula="of:=[.E1936]+1" office:value-type="float" office:value="1932" calcext:value-type="float">
            <text:p>1932</text:p>
          </table:table-cell>
          <table:table-cell table:formula="of:=[.F1936]+[.B1936]" office:value-type="percentage" office:value="0.986863099999997" calcext:value-type="percentage">
            <text:p>98,69 %</text:p>
          </table:table-cell>
          <table:table-cell table:formula="of:=[.G1936]-[.B1937]" office:value-type="percentage" office:value="0.0131086000000011" calcext:value-type="percentage">
            <text:p>1,31 %</text:p>
          </table:table-cell>
        </table:table-row>
        <table:table-row table:style-name="ro1">
          <table:table-cell office:value-type="string" calcext:value-type="string">
            <text:p>Leroy Seafood Group ASA</text:p>
          </table:table-cell>
          <table:table-cell office:value-type="string" calcext:value-type="string">
            <text:p>0,00283 %</text:p>
          </table:table-cell>
          <table:table-cell office:value-type="string" calcext:value-type="string">
            <text:p>$ 12.795</text:p>
          </table:table-cell>
          <table:table-cell office:value-type="string" calcext:value-type="string">
            <text:p>1.971,00</text:p>
          </table:table-cell>
          <table:table-cell table:formula="of:=[.E1937]+1" office:value-type="float" office:value="1933" calcext:value-type="float">
            <text:p>1933</text:p>
          </table:table-cell>
          <table:table-cell table:formula="of:=[.F1937]+[.B1937]" office:value-type="percentage" office:value="0.986891399999997" calcext:value-type="percentage">
            <text:p>98,69 %</text:p>
          </table:table-cell>
          <table:table-cell table:formula="of:=[.G1937]-[.B1938]" office:value-type="percentage" office:value="0.0130803000000011" calcext:value-type="percentage">
            <text:p>1,31 %</text:p>
          </table:table-cell>
        </table:table-row>
        <table:table-row table:style-name="ro1">
          <table:table-cell office:value-type="string" calcext:value-type="string">
            <text:p>Izumi Co. Ltd.</text:p>
          </table:table-cell>
          <table:table-cell office:value-type="string" calcext:value-type="string">
            <text:p>0,00283 %</text:p>
          </table:table-cell>
          <table:table-cell office:value-type="string" calcext:value-type="string">
            <text:p>$ 12.806</text:p>
          </table:table-cell>
          <table:table-cell office:value-type="string" calcext:value-type="string">
            <text:p>400,00</text:p>
          </table:table-cell>
          <table:table-cell table:formula="of:=[.E1938]+1" office:value-type="float" office:value="1934" calcext:value-type="float">
            <text:p>1934</text:p>
          </table:table-cell>
          <table:table-cell table:formula="of:=[.F1938]+[.B1938]" office:value-type="percentage" office:value="0.986919699999997" calcext:value-type="percentage">
            <text:p>98,69 %</text:p>
          </table:table-cell>
          <table:table-cell table:formula="of:=[.G1938]-[.B1939]" office:value-type="percentage" office:value="0.0130520000000011" calcext:value-type="percentage">
            <text:p>1,31 %</text:p>
          </table:table-cell>
        </table:table-row>
        <table:table-row table:style-name="ro1">
          <table:table-cell office:value-type="string" calcext:value-type="string">
            <text:p>Harvey Norman Holdings Ltd.</text:p>
          </table:table-cell>
          <table:table-cell office:value-type="string" calcext:value-type="string">
            <text:p>0,00282 %</text:p>
          </table:table-cell>
          <table:table-cell office:value-type="string" calcext:value-type="string">
            <text:p>$ 12.732</text:p>
          </table:table-cell>
          <table:table-cell office:value-type="string" calcext:value-type="string">
            <text:p>4.496,00</text:p>
          </table:table-cell>
          <table:table-cell table:formula="of:=[.E1939]+1" office:value-type="float" office:value="1935" calcext:value-type="float">
            <text:p>1935</text:p>
          </table:table-cell>
          <table:table-cell table:formula="of:=[.F1939]+[.B1939]" office:value-type="percentage" office:value="0.986947999999997" calcext:value-type="percentage">
            <text:p>98,69 %</text:p>
          </table:table-cell>
          <table:table-cell table:formula="of:=[.G1939]-[.B1940]" office:value-type="percentage" office:value="0.0130238000000011" calcext:value-type="percentage">
            <text:p>1,30 %</text:p>
          </table:table-cell>
        </table:table-row>
        <table:table-row table:style-name="ro1">
          <table:table-cell office:value-type="string" calcext:value-type="string">
            <text:p>L'Occitane International SA</text:p>
          </table:table-cell>
          <table:table-cell office:value-type="string" calcext:value-type="string">
            <text:p>0,00282 %</text:p>
          </table:table-cell>
          <table:table-cell office:value-type="string" calcext:value-type="string">
            <text:p>$ 12.750</text:p>
          </table:table-cell>
          <table:table-cell office:value-type="string" calcext:value-type="string">
            <text:p>6.000,00</text:p>
          </table:table-cell>
          <table:table-cell table:formula="of:=[.E1940]+1" office:value-type="float" office:value="1936" calcext:value-type="float">
            <text:p>1936</text:p>
          </table:table-cell>
          <table:table-cell table:formula="of:=[.F1940]+[.B1940]" office:value-type="percentage" office:value="0.986976199999997" calcext:value-type="percentage">
            <text:p>98,70 %</text:p>
          </table:table-cell>
          <table:table-cell table:formula="of:=[.G1940]-[.B1941]" office:value-type="percentage" office:value="0.0129956000000011" calcext:value-type="percentage">
            <text:p>1,30 %</text:p>
          </table:table-cell>
        </table:table-row>
        <table:table-row table:style-name="ro1">
          <table:table-cell office:value-type="string" calcext:value-type="string">
            <text:p>Fuyo General Lease Co. Ltd.</text:p>
          </table:table-cell>
          <table:table-cell office:value-type="string" calcext:value-type="string">
            <text:p>0,00282 %</text:p>
          </table:table-cell>
          <table:table-cell office:value-type="string" calcext:value-type="string">
            <text:p>$ 12.732</text:p>
          </table:table-cell>
          <table:table-cell office:value-type="string" calcext:value-type="string">
            <text:p>200,00</text:p>
          </table:table-cell>
          <table:table-cell table:formula="of:=[.E1941]+1" office:value-type="float" office:value="1937" calcext:value-type="float">
            <text:p>1937</text:p>
          </table:table-cell>
          <table:table-cell table:formula="of:=[.F1941]+[.B1941]" office:value-type="percentage" office:value="0.987004399999997" calcext:value-type="percentage">
            <text:p>98,70 %</text:p>
          </table:table-cell>
          <table:table-cell table:formula="of:=[.G1941]-[.B1942]" office:value-type="percentage" office:value="0.0129674000000011" calcext:value-type="percentage">
            <text:p>1,30 %</text:p>
          </table:table-cell>
        </table:table-row>
        <table:table-row table:style-name="ro1">
          <table:table-cell office:value-type="string" calcext:value-type="string">
            <text:p>Polskie Gornictwo Naftowe i Gazownictwo SA</text:p>
          </table:table-cell>
          <table:table-cell office:value-type="string" calcext:value-type="string">
            <text:p>0,00277 %</text:p>
          </table:table-cell>
          <table:table-cell office:value-type="string" calcext:value-type="string">
            <text:p>$ 12.496</text:p>
          </table:table-cell>
          <table:table-cell office:value-type="string" calcext:value-type="string">
            <text:p>13.472,00</text:p>
          </table:table-cell>
          <table:table-cell table:formula="of:=[.E1942]+1" office:value-type="float" office:value="1938" calcext:value-type="float">
            <text:p>1938</text:p>
          </table:table-cell>
          <table:table-cell table:formula="of:=[.F1942]+[.B1942]" office:value-type="percentage" office:value="0.987032599999997" calcext:value-type="percentage">
            <text:p>98,70 %</text:p>
          </table:table-cell>
          <table:table-cell table:formula="of:=[.G1942]-[.B1943]" office:value-type="percentage" office:value="0.0129397000000011" calcext:value-type="percentage">
            <text:p>1,29 %</text:p>
          </table:table-cell>
        </table:table-row>
        <table:table-row table:style-name="ro1">
          <table:table-cell office:value-type="string" calcext:value-type="string">
            <text:p>Ain Holdings Inc.</text:p>
          </table:table-cell>
          <table:table-cell office:value-type="string" calcext:value-type="string">
            <text:p>0,00273 %</text:p>
          </table:table-cell>
          <table:table-cell office:value-type="string" calcext:value-type="string">
            <text:p>$ 12.326</text:p>
          </table:table-cell>
          <table:table-cell office:value-type="string" calcext:value-type="string">
            <text:p>200,00</text:p>
          </table:table-cell>
          <table:table-cell table:formula="of:=[.E1943]+1" office:value-type="float" office:value="1939" calcext:value-type="float">
            <text:p>1939</text:p>
          </table:table-cell>
          <table:table-cell table:formula="of:=[.F1943]+[.B1943]" office:value-type="percentage" office:value="0.987060299999997" calcext:value-type="percentage">
            <text:p>98,71 %</text:p>
          </table:table-cell>
          <table:table-cell table:formula="of:=[.G1943]-[.B1944]" office:value-type="percentage" office:value="0.0129124000000011" calcext:value-type="percentage">
            <text:p>1,29 %</text:p>
          </table:table-cell>
        </table:table-row>
        <table:table-row table:style-name="ro1">
          <table:table-cell office:value-type="string" calcext:value-type="string">
            <text:p>FP Corp.</text:p>
          </table:table-cell>
          <table:table-cell office:value-type="string" calcext:value-type="string">
            <text:p>0,00272 %</text:p>
          </table:table-cell>
          <table:table-cell office:value-type="string" calcext:value-type="string">
            <text:p>$ 12.308</text:p>
          </table:table-cell>
          <table:table-cell office:value-type="string" calcext:value-type="string">
            <text:p>200,00</text:p>
          </table:table-cell>
          <table:table-cell table:formula="of:=[.E1944]+1" office:value-type="float" office:value="1940" calcext:value-type="float">
            <text:p>1940</text:p>
          </table:table-cell>
          <table:table-cell table:formula="of:=[.F1944]+[.B1944]" office:value-type="percentage" office:value="0.987087599999997" calcext:value-type="percentage">
            <text:p>98,71 %</text:p>
          </table:table-cell>
          <table:table-cell table:formula="of:=[.G1944]-[.B1945]" office:value-type="percentage" office:value="0.0128852000000011" calcext:value-type="percentage">
            <text:p>1,29 %</text:p>
          </table:table-cell>
        </table:table-row>
        <table:table-row table:style-name="ro1">
          <table:table-cell office:value-type="string" calcext:value-type="string">
            <text:p>ALD SA</text:p>
          </table:table-cell>
          <table:table-cell office:value-type="string" calcext:value-type="string">
            <text:p>0,00272 %</text:p>
          </table:table-cell>
          <table:table-cell office:value-type="string" calcext:value-type="string">
            <text:p>$ 12.302</text:p>
          </table:table-cell>
          <table:table-cell office:value-type="string" calcext:value-type="string">
            <text:p>841,00</text:p>
          </table:table-cell>
          <table:table-cell table:formula="of:=[.E1945]+1" office:value-type="float" office:value="1941" calcext:value-type="float">
            <text:p>1941</text:p>
          </table:table-cell>
          <table:table-cell table:formula="of:=[.F1945]+[.B1945]" office:value-type="percentage" office:value="0.987114799999997" calcext:value-type="percentage">
            <text:p>98,71 %</text:p>
          </table:table-cell>
          <table:table-cell table:formula="of:=[.G1945]-[.B1946]" office:value-type="percentage" office:value="0.0128580000000011" calcext:value-type="percentage">
            <text:p>1,29 %</text:p>
          </table:table-cell>
        </table:table-row>
        <table:table-row table:style-name="ro1">
          <table:table-cell office:value-type="string" calcext:value-type="string">
            <text:p>Societe BIC SA</text:p>
          </table:table-cell>
          <table:table-cell office:value-type="string" calcext:value-type="string">
            <text:p>0,00271 %</text:p>
          </table:table-cell>
          <table:table-cell office:value-type="string" calcext:value-type="string">
            <text:p>$ 12.226</text:p>
          </table:table-cell>
          <table:table-cell office:value-type="string" calcext:value-type="string">
            <text:p>181,00</text:p>
          </table:table-cell>
          <table:table-cell table:formula="of:=[.E1946]+1" office:value-type="float" office:value="1942" calcext:value-type="float">
            <text:p>1942</text:p>
          </table:table-cell>
          <table:table-cell table:formula="of:=[.F1946]+[.B1946]" office:value-type="percentage" office:value="0.987141999999997" calcext:value-type="percentage">
            <text:p>98,71 %</text:p>
          </table:table-cell>
          <table:table-cell table:formula="of:=[.G1946]-[.B1947]" office:value-type="percentage" office:value="0.0128309000000011" calcext:value-type="percentage">
            <text:p>1,28 %</text:p>
          </table:table-cell>
        </table:table-row>
        <table:table-row table:style-name="ro1">
          <table:table-cell office:value-type="string" calcext:value-type="string">
            <text:p>Skandinaviska Enskilda Banken AB</text:p>
          </table:table-cell>
          <table:table-cell office:value-type="string" calcext:value-type="string">
            <text:p>0,00270 %</text:p>
          </table:table-cell>
          <table:table-cell office:value-type="string" calcext:value-type="string">
            <text:p>$ 12.188</text:p>
          </table:table-cell>
          <table:table-cell office:value-type="string" calcext:value-type="string">
            <text:p>1.154,00</text:p>
          </table:table-cell>
          <table:table-cell table:formula="of:=[.E1947]+1" office:value-type="float" office:value="1943" calcext:value-type="float">
            <text:p>1943</text:p>
          </table:table-cell>
          <table:table-cell table:formula="of:=[.F1947]+[.B1947]" office:value-type="percentage" office:value="0.987169099999997" calcext:value-type="percentage">
            <text:p>98,72 %</text:p>
          </table:table-cell>
          <table:table-cell table:formula="of:=[.G1947]-[.B1948]" office:value-type="percentage" office:value="0.0128039000000011" calcext:value-type="percentage">
            <text:p>1,28 %</text:p>
          </table:table-cell>
        </table:table-row>
        <table:table-row table:style-name="ro1">
          <table:table-cell office:value-type="string" calcext:value-type="string">
            <text:p>Mitsui Mining &amp; Smelting Co. Ltd.</text:p>
          </table:table-cell>
          <table:table-cell office:value-type="string" calcext:value-type="string">
            <text:p>0,00269 %</text:p>
          </table:table-cell>
          <table:table-cell office:value-type="string" calcext:value-type="string">
            <text:p>$ 12.151</text:p>
          </table:table-cell>
          <table:table-cell office:value-type="string" calcext:value-type="string">
            <text:p>500,00</text:p>
          </table:table-cell>
          <table:table-cell table:formula="of:=[.E1948]+1" office:value-type="float" office:value="1944" calcext:value-type="float">
            <text:p>1944</text:p>
          </table:table-cell>
          <table:table-cell table:formula="of:=[.F1948]+[.B1948]" office:value-type="percentage" office:value="0.987196099999997" calcext:value-type="percentage">
            <text:p>98,72 %</text:p>
          </table:table-cell>
          <table:table-cell table:formula="of:=[.G1948]-[.B1949]" office:value-type="percentage" office:value="0.0127770000000011" calcext:value-type="percentage">
            <text:p>1,28 %</text:p>
          </table:table-cell>
        </table:table-row>
        <table:table-row table:style-name="ro1">
          <table:table-cell office:value-type="string" calcext:value-type="string">
            <text:p>Fresnillo plc</text:p>
          </table:table-cell>
          <table:table-cell office:value-type="string" calcext:value-type="string">
            <text:p>0,00269 %</text:p>
          </table:table-cell>
          <table:table-cell office:value-type="string" calcext:value-type="string">
            <text:p>$ 12.155</text:p>
          </table:table-cell>
          <table:table-cell office:value-type="string" calcext:value-type="string">
            <text:p>1.392,00</text:p>
          </table:table-cell>
          <table:table-cell table:formula="of:=[.E1949]+1" office:value-type="float" office:value="1945" calcext:value-type="float">
            <text:p>1945</text:p>
          </table:table-cell>
          <table:table-cell table:formula="of:=[.F1949]+[.B1949]" office:value-type="percentage" office:value="0.987222999999997" calcext:value-type="percentage">
            <text:p>98,72 %</text:p>
          </table:table-cell>
          <table:table-cell table:formula="of:=[.G1949]-[.B1950]" office:value-type="percentage" office:value="0.0127501000000011" calcext:value-type="percentage">
            <text:p>1,28 %</text:p>
          </table:table-cell>
        </table:table-row>
        <table:table-row table:style-name="ro1">
          <table:table-cell office:value-type="string" calcext:value-type="string">
            <text:p>Rengo Co. Ltd.</text:p>
          </table:table-cell>
          <table:table-cell office:value-type="string" calcext:value-type="string">
            <text:p>0,00269 %</text:p>
          </table:table-cell>
          <table:table-cell office:value-type="string" calcext:value-type="string">
            <text:p>$ 12.140</text:p>
          </table:table-cell>
          <table:table-cell office:value-type="string" calcext:value-type="string">
            <text:p>1.700,00</text:p>
          </table:table-cell>
          <table:table-cell table:formula="of:=[.E1950]+1" office:value-type="float" office:value="1946" calcext:value-type="float">
            <text:p>1946</text:p>
          </table:table-cell>
          <table:table-cell table:formula="of:=[.F1950]+[.B1950]" office:value-type="percentage" office:value="0.987249899999997" calcext:value-type="percentage">
            <text:p>98,72 %</text:p>
          </table:table-cell>
          <table:table-cell table:formula="of:=[.G1950]-[.B1951]" office:value-type="percentage" office:value="0.0127232000000011" calcext:value-type="percentage">
            <text:p>1,27 %</text:p>
          </table:table-cell>
        </table:table-row>
        <table:table-row table:style-name="ro1">
          <table:table-cell office:value-type="string" calcext:value-type="string">
            <text:p>Canon Marketing Japan Inc.</text:p>
          </table:table-cell>
          <table:table-cell office:value-type="string" calcext:value-type="string">
            <text:p>0,00269 %</text:p>
          </table:table-cell>
          <table:table-cell office:value-type="string" calcext:value-type="string">
            <text:p>$ 12.147</text:p>
          </table:table-cell>
          <table:table-cell office:value-type="string" calcext:value-type="string">
            <text:p>500,00</text:p>
          </table:table-cell>
          <table:table-cell table:formula="of:=[.E1951]+1" office:value-type="float" office:value="1947" calcext:value-type="float">
            <text:p>1947</text:p>
          </table:table-cell>
          <table:table-cell table:formula="of:=[.F1951]+[.B1951]" office:value-type="percentage" office:value="0.987276799999997" calcext:value-type="percentage">
            <text:p>98,73 %</text:p>
          </table:table-cell>
          <table:table-cell table:formula="of:=[.G1951]-[.B1952]" office:value-type="percentage" office:value="0.0126963000000011" calcext:value-type="percentage">
            <text:p>1,27 %</text:p>
          </table:table-cell>
        </table:table-row>
        <table:table-row table:style-name="ro1">
          <table:table-cell office:value-type="string" calcext:value-type="string">
            <text:p>Sanrio Co. Ltd.</text:p>
          </table:table-cell>
          <table:table-cell office:value-type="string" calcext:value-type="string">
            <text:p>0,00266 %</text:p>
          </table:table-cell>
          <table:table-cell office:value-type="string" calcext:value-type="string">
            <text:p>$ 12.029</text:p>
          </table:table-cell>
          <table:table-cell office:value-type="string" calcext:value-type="string">
            <text:p>600,00</text:p>
          </table:table-cell>
          <table:table-cell table:formula="of:=[.E1952]+1" office:value-type="float" office:value="1948" calcext:value-type="float">
            <text:p>1948</text:p>
          </table:table-cell>
          <table:table-cell table:formula="of:=[.F1952]+[.B1952]" office:value-type="percentage" office:value="0.987303699999997" calcext:value-type="percentage">
            <text:p>98,73 %</text:p>
          </table:table-cell>
          <table:table-cell table:formula="of:=[.G1952]-[.B1953]" office:value-type="percentage" office:value="0.0126697000000011" calcext:value-type="percentage">
            <text:p>1,27 %</text:p>
          </table:table-cell>
        </table:table-row>
        <table:table-row table:style-name="ro1">
          <table:table-cell office:value-type="string" calcext:value-type="string">
            <text:p>NS Solutions Corp.</text:p>
          </table:table-cell>
          <table:table-cell office:value-type="string" calcext:value-type="string">
            <text:p>0,00266 %</text:p>
          </table:table-cell>
          <table:table-cell office:value-type="string" calcext:value-type="string">
            <text:p>$ 12.013</text:p>
          </table:table-cell>
          <table:table-cell office:value-type="string" calcext:value-type="string">
            <text:p>400,00</text:p>
          </table:table-cell>
          <table:table-cell table:formula="of:=[.E1953]+1" office:value-type="float" office:value="1949" calcext:value-type="float">
            <text:p>1949</text:p>
          </table:table-cell>
          <table:table-cell table:formula="of:=[.F1953]+[.B1953]" office:value-type="percentage" office:value="0.987330299999997" calcext:value-type="percentage">
            <text:p>98,73 %</text:p>
          </table:table-cell>
          <table:table-cell table:formula="of:=[.G1953]-[.B1954]" office:value-type="percentage" office:value="0.0126431000000011" calcext:value-type="percentage">
            <text:p>1,26 %</text:p>
          </table:table-cell>
        </table:table-row>
        <table:table-row table:style-name="ro1">
          <table:table-cell office:value-type="string" calcext:value-type="string">
            <text:p>Melisron Ltd.</text:p>
          </table:table-cell>
          <table:table-cell office:value-type="string" calcext:value-type="string">
            <text:p>0,00264 %</text:p>
          </table:table-cell>
          <table:table-cell office:value-type="string" calcext:value-type="string">
            <text:p>$ 11.920</text:p>
          </table:table-cell>
          <table:table-cell office:value-type="string" calcext:value-type="string">
            <text:p>181,00</text:p>
          </table:table-cell>
          <table:table-cell table:formula="of:=[.E1954]+1" office:value-type="float" office:value="1950" calcext:value-type="float">
            <text:p>1950</text:p>
          </table:table-cell>
          <table:table-cell table:formula="of:=[.F1954]+[.B1954]" office:value-type="percentage" office:value="0.987356899999997" calcext:value-type="percentage">
            <text:p>98,74 %</text:p>
          </table:table-cell>
          <table:table-cell table:formula="of:=[.G1954]-[.B1955]" office:value-type="percentage" office:value="0.0126167000000011" calcext:value-type="percentage">
            <text:p>1,26 %</text:p>
          </table:table-cell>
        </table:table-row>
        <table:table-row table:style-name="ro1">
          <table:table-cell office:value-type="string" calcext:value-type="string">
            <text:p>Shinsegae Inc.</text:p>
          </table:table-cell>
          <table:table-cell office:value-type="string" calcext:value-type="string">
            <text:p>0,00263 %</text:p>
          </table:table-cell>
          <table:table-cell office:value-type="string" calcext:value-type="string">
            <text:p>$ 11.873</text:p>
          </table:table-cell>
          <table:table-cell office:value-type="string" calcext:value-type="string">
            <text:p>53,00</text:p>
          </table:table-cell>
          <table:table-cell table:formula="of:=[.E1955]+1" office:value-type="float" office:value="1951" calcext:value-type="float">
            <text:p>1951</text:p>
          </table:table-cell>
          <table:table-cell table:formula="of:=[.F1955]+[.B1955]" office:value-type="percentage" office:value="0.987383299999997" calcext:value-type="percentage">
            <text:p>98,74 %</text:p>
          </table:table-cell>
          <table:table-cell table:formula="of:=[.G1955]-[.B1956]" office:value-type="percentage" office:value="0.0125904000000011" calcext:value-type="percentage">
            <text:p>1,26 %</text:p>
          </table:table-cell>
        </table:table-row>
        <table:table-row table:style-name="ro1">
          <table:table-cell office:value-type="string" calcext:value-type="string">
            <text:p>Dairy Farm International Holdings Ltd.</text:p>
          </table:table-cell>
          <table:table-cell office:value-type="string" calcext:value-type="string">
            <text:p>0,00262 %</text:p>
          </table:table-cell>
          <table:table-cell office:value-type="string" calcext:value-type="string">
            <text:p>$ 11.845</text:p>
          </table:table-cell>
          <table:table-cell office:value-type="string" calcext:value-type="string">
            <text:p>2.300,00</text:p>
          </table:table-cell>
          <table:table-cell table:formula="of:=[.E1956]+1" office:value-type="float" office:value="1952" calcext:value-type="float">
            <text:p>1952</text:p>
          </table:table-cell>
          <table:table-cell table:formula="of:=[.F1956]+[.B1956]" office:value-type="percentage" office:value="0.987409599999997" calcext:value-type="percentage">
            <text:p>98,74 %</text:p>
          </table:table-cell>
          <table:table-cell table:formula="of:=[.G1956]-[.B1957]" office:value-type="percentage" office:value="0.0125642000000011" calcext:value-type="percentage">
            <text:p>1,26 %</text:p>
          </table:table-cell>
        </table:table-row>
        <table:table-row table:style-name="ro1">
          <table:table-cell office:value-type="string" calcext:value-type="string">
            <text:p>Hanmi Pharm Co. Ltd.</text:p>
          </table:table-cell>
          <table:table-cell office:value-type="string" calcext:value-type="string">
            <text:p>0,00261 %</text:p>
          </table:table-cell>
          <table:table-cell office:value-type="string" calcext:value-type="string">
            <text:p>$ 11.788</text:p>
          </table:table-cell>
          <table:table-cell office:value-type="string" calcext:value-type="string">
            <text:p>50,00</text:p>
          </table:table-cell>
          <table:table-cell table:formula="of:=[.E1957]+1" office:value-type="float" office:value="1953" calcext:value-type="float">
            <text:p>1953</text:p>
          </table:table-cell>
          <table:table-cell table:formula="of:=[.F1957]+[.B1957]" office:value-type="percentage" office:value="0.987435799999997" calcext:value-type="percentage">
            <text:p>98,74 %</text:p>
          </table:table-cell>
          <table:table-cell table:formula="of:=[.G1957]-[.B1958]" office:value-type="percentage" office:value="0.0125381000000011" calcext:value-type="percentage">
            <text:p>1,25 %</text:p>
          </table:table-cell>
        </table:table-row>
        <table:table-row table:style-name="ro1">
          <table:table-cell office:value-type="string" calcext:value-type="string">
            <text:p>GS Retail Co. Ltd.</text:p>
          </table:table-cell>
          <table:table-cell office:value-type="string" calcext:value-type="string">
            <text:p>0,00261 %</text:p>
          </table:table-cell>
          <table:table-cell office:value-type="string" calcext:value-type="string">
            <text:p>$ 11.810</text:p>
          </table:table-cell>
          <table:table-cell office:value-type="string" calcext:value-type="string">
            <text:p>355,00</text:p>
          </table:table-cell>
          <table:table-cell table:formula="of:=[.E1958]+1" office:value-type="float" office:value="1954" calcext:value-type="float">
            <text:p>1954</text:p>
          </table:table-cell>
          <table:table-cell table:formula="of:=[.F1958]+[.B1958]" office:value-type="percentage" office:value="0.987461899999997" calcext:value-type="percentage">
            <text:p>98,75 %</text:p>
          </table:table-cell>
          <table:table-cell table:formula="of:=[.G1958]-[.B1959]" office:value-type="percentage" office:value="0.0125120000000011" calcext:value-type="percentage">
            <text:p>1,25 %</text:p>
          </table:table-cell>
        </table:table-row>
        <table:table-row table:style-name="ro1">
          <table:table-cell office:value-type="string" calcext:value-type="string">
            <text:p>ZOZO Inc.</text:p>
          </table:table-cell>
          <table:table-cell office:value-type="string" calcext:value-type="string">
            <text:p>0,00261 %</text:p>
          </table:table-cell>
          <table:table-cell office:value-type="string" calcext:value-type="string">
            <text:p>$ 11.774</text:p>
          </table:table-cell>
          <table:table-cell office:value-type="string" calcext:value-type="string">
            <text:p>700,00</text:p>
          </table:table-cell>
          <table:table-cell table:formula="of:=[.E1959]+1" office:value-type="float" office:value="1955" calcext:value-type="float">
            <text:p>1955</text:p>
          </table:table-cell>
          <table:table-cell table:formula="of:=[.F1959]+[.B1959]" office:value-type="percentage" office:value="0.987487999999997" calcext:value-type="percentage">
            <text:p>98,75 %</text:p>
          </table:table-cell>
          <table:table-cell table:formula="of:=[.G1959]-[.B1960]" office:value-type="percentage" office:value="0.0124859000000011" calcext:value-type="percentage">
            <text:p>1,25 %</text:p>
          </table:table-cell>
        </table:table-row>
        <table:table-row table:style-name="ro1">
          <table:table-cell office:value-type="string" calcext:value-type="string">
            <text:p>Autobacs Seven Co. Ltd.</text:p>
          </table:table-cell>
          <table:table-cell office:value-type="string" calcext:value-type="string">
            <text:p>0,00261 %</text:p>
          </table:table-cell>
          <table:table-cell office:value-type="string" calcext:value-type="string">
            <text:p>$ 11.773</text:p>
          </table:table-cell>
          <table:table-cell office:value-type="string" calcext:value-type="string">
            <text:p>800,00</text:p>
          </table:table-cell>
          <table:table-cell table:formula="of:=[.E1960]+1" office:value-type="float" office:value="1956" calcext:value-type="float">
            <text:p>1956</text:p>
          </table:table-cell>
          <table:table-cell table:formula="of:=[.F1960]+[.B1960]" office:value-type="percentage" office:value="0.987514099999997" calcext:value-type="percentage">
            <text:p>98,75 %</text:p>
          </table:table-cell>
          <table:table-cell table:formula="of:=[.G1960]-[.B1961]" office:value-type="percentage" office:value="0.0124598000000011" calcext:value-type="percentage">
            <text:p>1,25 %</text:p>
          </table:table-cell>
        </table:table-row>
        <table:table-row table:style-name="ro1">
          <table:table-cell office:value-type="string" calcext:value-type="string">
            <text:p>United Energy Group Ltd.</text:p>
          </table:table-cell>
          <table:table-cell office:value-type="string" calcext:value-type="string">
            <text:p>0,00260 %</text:p>
          </table:table-cell>
          <table:table-cell office:value-type="string" calcext:value-type="string">
            <text:p>$ 11.730</text:p>
          </table:table-cell>
          <table:table-cell office:value-type="string" calcext:value-type="string">
            <text:p>66.000,00</text:p>
          </table:table-cell>
          <table:table-cell table:formula="of:=[.E1961]+1" office:value-type="float" office:value="1957" calcext:value-type="float">
            <text:p>1957</text:p>
          </table:table-cell>
          <table:table-cell table:formula="of:=[.F1961]+[.B1961]" office:value-type="percentage" office:value="0.987540199999997" calcext:value-type="percentage">
            <text:p>98,75 %</text:p>
          </table:table-cell>
          <table:table-cell table:formula="of:=[.G1961]-[.B1962]" office:value-type="percentage" office:value="0.0124338000000011" calcext:value-type="percentage">
            <text:p>1,24 %</text:p>
          </table:table-cell>
        </table:table-row>
        <table:table-row table:style-name="ro1">
          <table:table-cell office:value-type="string" calcext:value-type="string">
            <text:p>Nishi-Nippon Railroad Co. Ltd.</text:p>
          </table:table-cell>
          <table:table-cell office:value-type="string" calcext:value-type="string">
            <text:p>0,00260 %</text:p>
          </table:table-cell>
          <table:table-cell office:value-type="string" calcext:value-type="string">
            <text:p>$ 11.764</text:p>
          </table:table-cell>
          <table:table-cell office:value-type="string" calcext:value-type="string">
            <text:p>500,00</text:p>
          </table:table-cell>
          <table:table-cell table:formula="of:=[.E1962]+1" office:value-type="float" office:value="1958" calcext:value-type="float">
            <text:p>1958</text:p>
          </table:table-cell>
          <table:table-cell table:formula="of:=[.F1962]+[.B1962]" office:value-type="percentage" office:value="0.987566199999998" calcext:value-type="percentage">
            <text:p>98,76 %</text:p>
          </table:table-cell>
          <table:table-cell table:formula="of:=[.G1962]-[.B1963]" office:value-type="percentage" office:value="0.0124078000000011" calcext:value-type="percentage">
            <text:p>1,24 %</text:p>
          </table:table-cell>
        </table:table-row>
        <table:table-row table:style-name="ro1">
          <table:table-cell office:value-type="string" calcext:value-type="string">
            <text:p>LG Electronics Inc. Preference Shares</text:p>
          </table:table-cell>
          <table:table-cell office:value-type="string" calcext:value-type="string">
            <text:p>0,00259 %</text:p>
          </table:table-cell>
          <table:table-cell office:value-type="string" calcext:value-type="string">
            <text:p>$ 11.717</text:p>
          </table:table-cell>
          <table:table-cell office:value-type="string" calcext:value-type="string">
            <text:p>532,00</text:p>
          </table:table-cell>
          <table:table-cell table:formula="of:=[.E1963]+1" office:value-type="float" office:value="1959" calcext:value-type="float">
            <text:p>1959</text:p>
          </table:table-cell>
          <table:table-cell table:formula="of:=[.F1963]+[.B1963]" office:value-type="percentage" office:value="0.987592199999997" calcext:value-type="percentage">
            <text:p>98,76 %</text:p>
          </table:table-cell>
          <table:table-cell table:formula="of:=[.G1963]-[.B1964]" office:value-type="percentage" office:value="0.0123819000000011" calcext:value-type="percentage">
            <text:p>1,24 %</text:p>
          </table:table-cell>
        </table:table-row>
        <table:table-row table:style-name="ro1">
          <table:table-cell office:value-type="string" calcext:value-type="string">
            <text:p>Yamaguchi Financial Group Inc.</text:p>
          </table:table-cell>
          <table:table-cell office:value-type="string" calcext:value-type="string">
            <text:p>0,00259 %</text:p>
          </table:table-cell>
          <table:table-cell office:value-type="string" calcext:value-type="string">
            <text:p>$ 11.693</text:p>
          </table:table-cell>
          <table:table-cell office:value-type="string" calcext:value-type="string">
            <text:p>1.900,00</text:p>
          </table:table-cell>
          <table:table-cell table:formula="of:=[.E1964]+1" office:value-type="float" office:value="1960" calcext:value-type="float">
            <text:p>1960</text:p>
          </table:table-cell>
          <table:table-cell table:formula="of:=[.F1964]+[.B1964]" office:value-type="percentage" office:value="0.987618099999997" calcext:value-type="percentage">
            <text:p>98,76 %</text:p>
          </table:table-cell>
          <table:table-cell table:formula="of:=[.G1964]-[.B1965]" office:value-type="percentage" office:value="0.0123560000000011" calcext:value-type="percentage">
            <text:p>1,24 %</text:p>
          </table:table-cell>
        </table:table-row>
        <table:table-row table:style-name="ro1">
          <table:table-cell office:value-type="string" calcext:value-type="string">
            <text:p>Glory Ltd.</text:p>
          </table:table-cell>
          <table:table-cell office:value-type="string" calcext:value-type="string">
            <text:p>0,00258 %</text:p>
          </table:table-cell>
          <table:table-cell office:value-type="string" calcext:value-type="string">
            <text:p>$ 11.662</text:p>
          </table:table-cell>
          <table:table-cell office:value-type="string" calcext:value-type="string">
            <text:p>400,00</text:p>
          </table:table-cell>
          <table:table-cell table:formula="of:=[.E1965]+1" office:value-type="float" office:value="1961" calcext:value-type="float">
            <text:p>1961</text:p>
          </table:table-cell>
          <table:table-cell table:formula="of:=[.F1965]+[.B1965]" office:value-type="percentage" office:value="0.987643999999997" calcext:value-type="percentage">
            <text:p>98,76 %</text:p>
          </table:table-cell>
          <table:table-cell table:formula="of:=[.G1965]-[.B1966]" office:value-type="percentage" office:value="0.0123302000000011" calcext:value-type="percentage">
            <text:p>1,23 %</text:p>
          </table:table-cell>
        </table:table-row>
        <table:table-row table:style-name="ro1">
          <table:table-cell office:value-type="string" calcext:value-type="string">
            <text:p>Hanwha Corp. Preference Shares</text:p>
          </table:table-cell>
          <table:table-cell office:value-type="string" calcext:value-type="string">
            <text:p>0,00257 %</text:p>
          </table:table-cell>
          <table:table-cell office:value-type="string" calcext:value-type="string">
            <text:p>$ 11.631</text:p>
          </table:table-cell>
          <table:table-cell office:value-type="string" calcext:value-type="string">
            <text:p>1.083,00</text:p>
          </table:table-cell>
          <table:table-cell table:formula="of:=[.E1966]+1" office:value-type="float" office:value="1962" calcext:value-type="float">
            <text:p>1962</text:p>
          </table:table-cell>
          <table:table-cell table:formula="of:=[.F1966]+[.B1966]" office:value-type="percentage" office:value="0.987669799999997" calcext:value-type="percentage">
            <text:p>98,77 %</text:p>
          </table:table-cell>
          <table:table-cell table:formula="of:=[.G1966]-[.B1967]" office:value-type="percentage" office:value="0.0123045000000011" calcext:value-type="percentage">
            <text:p>1,23 %</text:p>
          </table:table-cell>
        </table:table-row>
        <table:table-row table:style-name="ro1">
          <table:table-cell office:value-type="string" calcext:value-type="string">
            <text:p>Toyoda Gosei Co. Ltd.</text:p>
          </table:table-cell>
          <table:table-cell office:value-type="string" calcext:value-type="string">
            <text:p>0,00257 %</text:p>
          </table:table-cell>
          <table:table-cell office:value-type="string" calcext:value-type="string">
            <text:p>$ 11.630</text:p>
          </table:table-cell>
          <table:table-cell office:value-type="string" calcext:value-type="string">
            <text:p>500,00</text:p>
          </table:table-cell>
          <table:table-cell table:formula="of:=[.E1967]+1" office:value-type="float" office:value="1963" calcext:value-type="float">
            <text:p>1963</text:p>
          </table:table-cell>
          <table:table-cell table:formula="of:=[.F1967]+[.B1967]" office:value-type="percentage" office:value="0.987695499999997" calcext:value-type="percentage">
            <text:p>98,77 %</text:p>
          </table:table-cell>
          <table:table-cell table:formula="of:=[.G1967]-[.B1968]" office:value-type="percentage" office:value="0.0122788000000011" calcext:value-type="percentage">
            <text:p>1,23 %</text:p>
          </table:table-cell>
        </table:table-row>
        <table:table-row table:style-name="ro1">
          <table:table-cell office:value-type="string" calcext:value-type="string">
            <text:p>Kobe Bussan Co. Ltd.</text:p>
          </table:table-cell>
          <table:table-cell office:value-type="string" calcext:value-type="string">
            <text:p>0,00257 %</text:p>
          </table:table-cell>
          <table:table-cell office:value-type="string" calcext:value-type="string">
            <text:p>$ 11.625</text:p>
          </table:table-cell>
          <table:table-cell office:value-type="string" calcext:value-type="string">
            <text:p>300,00</text:p>
          </table:table-cell>
          <table:table-cell table:formula="of:=[.E1968]+1" office:value-type="float" office:value="1964" calcext:value-type="float">
            <text:p>1964</text:p>
          </table:table-cell>
          <table:table-cell table:formula="of:=[.F1968]+[.B1968]" office:value-type="percentage" office:value="0.987721199999998" calcext:value-type="percentage">
            <text:p>98,77 %</text:p>
          </table:table-cell>
          <table:table-cell table:formula="of:=[.G1968]-[.B1969]" office:value-type="percentage" office:value="0.0122531000000011" calcext:value-type="percentage">
            <text:p>1,23 %</text:p>
          </table:table-cell>
        </table:table-row>
        <table:table-row table:style-name="ro1">
          <table:table-cell office:value-type="string" calcext:value-type="string">
            <text:p>Platinum Asset Management Ltd.</text:p>
          </table:table-cell>
          <table:table-cell office:value-type="string" calcext:value-type="string">
            <text:p>0,00257 %</text:p>
          </table:table-cell>
          <table:table-cell office:value-type="string" calcext:value-type="string">
            <text:p>$ 11.633</text:p>
          </table:table-cell>
          <table:table-cell office:value-type="string" calcext:value-type="string">
            <text:p>3.666,00</text:p>
          </table:table-cell>
          <table:table-cell table:formula="of:=[.E1969]+1" office:value-type="float" office:value="1965" calcext:value-type="float">
            <text:p>1965</text:p>
          </table:table-cell>
          <table:table-cell table:formula="of:=[.F1969]+[.B1969]" office:value-type="percentage" office:value="0.987746899999998" calcext:value-type="percentage">
            <text:p>98,77 %</text:p>
          </table:table-cell>
          <table:table-cell table:formula="of:=[.G1969]-[.B1970]" office:value-type="percentage" office:value="0.0122274000000011" calcext:value-type="percentage">
            <text:p>1,22 %</text:p>
          </table:table-cell>
        </table:table-row>
        <table:table-row table:style-name="ro1">
          <table:table-cell office:value-type="string" calcext:value-type="string">
            <text:p>Electricite de France SA</text:p>
          </table:table-cell>
          <table:table-cell office:value-type="string" calcext:value-type="string">
            <text:p>0,00255 %</text:p>
          </table:table-cell>
          <table:table-cell office:value-type="string" calcext:value-type="string">
            <text:p>$ 11.534</text:p>
          </table:table-cell>
          <table:table-cell office:value-type="string" calcext:value-type="string">
            <text:p>933,00</text:p>
          </table:table-cell>
          <table:table-cell table:formula="of:=[.E1970]+1" office:value-type="float" office:value="1966" calcext:value-type="float">
            <text:p>1966</text:p>
          </table:table-cell>
          <table:table-cell table:formula="of:=[.F1970]+[.B1970]" office:value-type="percentage" office:value="0.987772599999997" calcext:value-type="percentage">
            <text:p>98,78 %</text:p>
          </table:table-cell>
          <table:table-cell table:formula="of:=[.G1970]-[.B1971]" office:value-type="percentage" office:value="0.0122019000000011" calcext:value-type="percentage">
            <text:p>1,22 %</text:p>
          </table:table-cell>
        </table:table-row>
        <table:table-row table:style-name="ro1">
          <table:table-cell office:value-type="string" calcext:value-type="string">
            <text:p>Nisshinbo Holdings Inc.</text:p>
          </table:table-cell>
          <table:table-cell office:value-type="string" calcext:value-type="string">
            <text:p>0,00254 %</text:p>
          </table:table-cell>
          <table:table-cell office:value-type="string" calcext:value-type="string">
            <text:p>$ 11.491</text:p>
          </table:table-cell>
          <table:table-cell office:value-type="string" calcext:value-type="string">
            <text:p>1.300,00</text:p>
          </table:table-cell>
          <table:table-cell table:formula="of:=[.E1971]+1" office:value-type="float" office:value="1967" calcext:value-type="float">
            <text:p>1967</text:p>
          </table:table-cell>
          <table:table-cell table:formula="of:=[.F1971]+[.B1971]" office:value-type="percentage" office:value="0.987798099999998" calcext:value-type="percentage">
            <text:p>98,78 %</text:p>
          </table:table-cell>
          <table:table-cell table:formula="of:=[.G1971]-[.B1972]" office:value-type="percentage" office:value="0.0121765000000011" calcext:value-type="percentage">
            <text:p>1,22 %</text:p>
          </table:table-cell>
        </table:table-row>
        <table:table-row table:style-name="ro1">
          <table:table-cell office:value-type="string" calcext:value-type="string">
            <text:p>Itoham Yonekyu Holdings Inc.</text:p>
          </table:table-cell>
          <table:table-cell office:value-type="string" calcext:value-type="string">
            <text:p>0,00254 %</text:p>
          </table:table-cell>
          <table:table-cell office:value-type="string" calcext:value-type="string">
            <text:p>$ 11.492</text:p>
          </table:table-cell>
          <table:table-cell office:value-type="string" calcext:value-type="string">
            <text:p>1.800,00</text:p>
          </table:table-cell>
          <table:table-cell table:formula="of:=[.E1972]+1" office:value-type="float" office:value="1968" calcext:value-type="float">
            <text:p>1968</text:p>
          </table:table-cell>
          <table:table-cell table:formula="of:=[.F1972]+[.B1972]" office:value-type="percentage" office:value="0.987823499999998" calcext:value-type="percentage">
            <text:p>98,78 %</text:p>
          </table:table-cell>
          <table:table-cell table:formula="of:=[.G1972]-[.B1973]" office:value-type="percentage" office:value="0.0121511000000011" calcext:value-type="percentage">
            <text:p>1,22 %</text:p>
          </table:table-cell>
        </table:table-row>
        <table:table-row table:style-name="ro1">
          <table:table-cell office:value-type="string" calcext:value-type="string">
            <text:p>Sembcorp Industries Ltd.</text:p>
          </table:table-cell>
          <table:table-cell office:value-type="string" calcext:value-type="string">
            <text:p>0,00254 %</text:p>
          </table:table-cell>
          <table:table-cell office:value-type="string" calcext:value-type="string">
            <text:p>$ 11.494</text:p>
          </table:table-cell>
          <table:table-cell office:value-type="string" calcext:value-type="string">
            <text:p>7.400,00</text:p>
          </table:table-cell>
          <table:table-cell table:formula="of:=[.E1973]+1" office:value-type="float" office:value="1969" calcext:value-type="float">
            <text:p>1969</text:p>
          </table:table-cell>
          <table:table-cell table:formula="of:=[.F1973]+[.B1973]" office:value-type="percentage" office:value="0.987848899999997" calcext:value-type="percentage">
            <text:p>98,78 %</text:p>
          </table:table-cell>
          <table:table-cell table:formula="of:=[.G1973]-[.B1974]" office:value-type="percentage" office:value="0.0121257000000011" calcext:value-type="percentage">
            <text:p>1,21 %</text:p>
          </table:table-cell>
        </table:table-row>
        <table:table-row table:style-name="ro1">
          <table:table-cell office:value-type="string" calcext:value-type="string">
            <text:p>TS Tech Co. Ltd.</text:p>
          </table:table-cell>
          <table:table-cell office:value-type="string" calcext:value-type="string">
            <text:p>0,00251 %</text:p>
          </table:table-cell>
          <table:table-cell office:value-type="string" calcext:value-type="string">
            <text:p>$ 11.330</text:p>
          </table:table-cell>
          <table:table-cell office:value-type="string" calcext:value-type="string">
            <text:p>400,00</text:p>
          </table:table-cell>
          <table:table-cell table:formula="of:=[.E1974]+1" office:value-type="float" office:value="1970" calcext:value-type="float">
            <text:p>1970</text:p>
          </table:table-cell>
          <table:table-cell table:formula="of:=[.F1974]+[.B1974]" office:value-type="percentage" office:value="0.987874299999997" calcext:value-type="percentage">
            <text:p>98,79 %</text:p>
          </table:table-cell>
          <table:table-cell table:formula="of:=[.G1974]-[.B1975]" office:value-type="percentage" office:value="0.0121006000000011" calcext:value-type="percentage">
            <text:p>1,21 %</text:p>
          </table:table-cell>
        </table:table-row>
        <table:table-row table:style-name="ro1">
          <table:table-cell office:value-type="string" calcext:value-type="string">
            <text:p>Olam International Ltd.</text:p>
          </table:table-cell>
          <table:table-cell office:value-type="string" calcext:value-type="string">
            <text:p>0,00251 %</text:p>
          </table:table-cell>
          <table:table-cell office:value-type="string" calcext:value-type="string">
            <text:p>$ 11.341</text:p>
          </table:table-cell>
          <table:table-cell office:value-type="string" calcext:value-type="string">
            <text:p>8.600,00</text:p>
          </table:table-cell>
          <table:table-cell table:formula="of:=[.E1975]+1" office:value-type="float" office:value="1971" calcext:value-type="float">
            <text:p>1971</text:p>
          </table:table-cell>
          <table:table-cell table:formula="of:=[.F1975]+[.B1975]" office:value-type="percentage" office:value="0.987899399999997" calcext:value-type="percentage">
            <text:p>98,79 %</text:p>
          </table:table-cell>
          <table:table-cell table:formula="of:=[.G1975]-[.B1976]" office:value-type="percentage" office:value="0.0120755000000011" calcext:value-type="percentage">
            <text:p>1,21 %</text:p>
          </table:table-cell>
        </table:table-row>
        <table:table-row table:style-name="ro1">
          <table:table-cell office:value-type="string" calcext:value-type="string">
            <text:p>Maruichi Steel Tube Ltd.</text:p>
          </table:table-cell>
          <table:table-cell office:value-type="string" calcext:value-type="string">
            <text:p>0,00250 %</text:p>
          </table:table-cell>
          <table:table-cell office:value-type="string" calcext:value-type="string">
            <text:p>$ 11.293</text:p>
          </table:table-cell>
          <table:table-cell office:value-type="string" calcext:value-type="string">
            <text:p>400,00</text:p>
          </table:table-cell>
          <table:table-cell table:formula="of:=[.E1976]+1" office:value-type="float" office:value="1972" calcext:value-type="float">
            <text:p>1972</text:p>
          </table:table-cell>
          <table:table-cell table:formula="of:=[.F1976]+[.B1976]" office:value-type="percentage" office:value="0.987924499999997" calcext:value-type="percentage">
            <text:p>98,79 %</text:p>
          </table:table-cell>
          <table:table-cell table:formula="of:=[.G1976]-[.B1977]" office:value-type="percentage" office:value="0.0120505000000011" calcext:value-type="percentage">
            <text:p>1,21 %</text:p>
          </table:table-cell>
        </table:table-row>
        <table:table-row table:style-name="ro1">
          <table:table-cell office:value-type="string" calcext:value-type="string">
            <text:p>Iberdrola SA</text:p>
          </table:table-cell>
          <table:table-cell office:value-type="string" calcext:value-type="string">
            <text:p>0,00248 %</text:p>
          </table:table-cell>
          <table:table-cell office:value-type="string" calcext:value-type="string">
            <text:p>$ 11.222</text:p>
          </table:table-cell>
          <table:table-cell office:value-type="string" calcext:value-type="string">
            <text:p>1.026,00</text:p>
          </table:table-cell>
          <table:table-cell table:formula="of:=[.E1977]+1" office:value-type="float" office:value="1973" calcext:value-type="float">
            <text:p>1973</text:p>
          </table:table-cell>
          <table:table-cell table:formula="of:=[.F1977]+[.B1977]" office:value-type="percentage" office:value="0.987949499999997" calcext:value-type="percentage">
            <text:p>98,79 %</text:p>
          </table:table-cell>
          <table:table-cell table:formula="of:=[.G1977]-[.B1978]" office:value-type="percentage" office:value="0.0120257000000011" calcext:value-type="percentage">
            <text:p>1,20 %</text:p>
          </table:table-cell>
        </table:table-row>
        <table:table-row table:style-name="ro1">
          <table:table-cell office:value-type="string" calcext:value-type="string">
            <text:p>Samsung Securities Co. Ltd.</text:p>
          </table:table-cell>
          <table:table-cell office:value-type="string" calcext:value-type="string">
            <text:p>0,00248 %</text:p>
          </table:table-cell>
          <table:table-cell office:value-type="string" calcext:value-type="string">
            <text:p>$ 11.209</text:p>
          </table:table-cell>
          <table:table-cell office:value-type="string" calcext:value-type="string">
            <text:p>379,00</text:p>
          </table:table-cell>
          <table:table-cell table:formula="of:=[.E1978]+1" office:value-type="float" office:value="1974" calcext:value-type="float">
            <text:p>1974</text:p>
          </table:table-cell>
          <table:table-cell table:formula="of:=[.F1978]+[.B1978]" office:value-type="percentage" office:value="0.987974299999997" calcext:value-type="percentage">
            <text:p>98,80 %</text:p>
          </table:table-cell>
          <table:table-cell table:formula="of:=[.G1978]-[.B1979]" office:value-type="percentage" office:value="0.0120009000000011" calcext:value-type="percentage">
            <text:p>1,20 %</text:p>
          </table:table-cell>
        </table:table-row>
        <table:table-row table:style-name="ro1">
          <table:table-cell office:value-type="string" calcext:value-type="string">
            <text:p>Koei Tecmo Holdings Co. Ltd.</text:p>
          </table:table-cell>
          <table:table-cell office:value-type="string" calcext:value-type="string">
            <text:p>0,00248 %</text:p>
          </table:table-cell>
          <table:table-cell office:value-type="string" calcext:value-type="string">
            <text:p>$ 11.203</text:p>
          </table:table-cell>
          <table:table-cell office:value-type="string" calcext:value-type="string">
            <text:p>420,00</text:p>
          </table:table-cell>
          <table:table-cell table:formula="of:=[.E1979]+1" office:value-type="float" office:value="1975" calcext:value-type="float">
            <text:p>1975</text:p>
          </table:table-cell>
          <table:table-cell table:formula="of:=[.F1979]+[.B1979]" office:value-type="percentage" office:value="0.987999099999998" calcext:value-type="percentage">
            <text:p>98,80 %</text:p>
          </table:table-cell>
          <table:table-cell table:formula="of:=[.G1979]-[.B1980]" office:value-type="percentage" office:value="0.0119761000000011" calcext:value-type="percentage">
            <text:p>1,20 %</text:p>
          </table:table-cell>
        </table:table-row>
        <table:table-row table:style-name="ro1">
          <table:table-cell office:value-type="string" calcext:value-type="string">
            <text:p>Metcash Ltd.</text:p>
          </table:table-cell>
          <table:table-cell office:value-type="string" calcext:value-type="string">
            <text:p>0,00247 %</text:p>
          </table:table-cell>
          <table:table-cell office:value-type="string" calcext:value-type="string">
            <text:p>$ 11.178</text:p>
          </table:table-cell>
          <table:table-cell office:value-type="string" calcext:value-type="string">
            <text:p>6.373,00</text:p>
          </table:table-cell>
          <table:table-cell table:formula="of:=[.E1980]+1" office:value-type="float" office:value="1976" calcext:value-type="float">
            <text:p>1976</text:p>
          </table:table-cell>
          <table:table-cell table:formula="of:=[.F1980]+[.B1980]" office:value-type="percentage" office:value="0.988023899999998" calcext:value-type="percentage">
            <text:p>98,80 %</text:p>
          </table:table-cell>
          <table:table-cell table:formula="of:=[.G1980]-[.B1981]" office:value-type="percentage" office:value="0.0119514000000011" calcext:value-type="percentage">
            <text:p>1,20 %</text:p>
          </table:table-cell>
        </table:table-row>
        <table:table-row table:style-name="ro1">
          <table:table-cell office:value-type="string" calcext:value-type="string">
            <text:p>Resorttrust Inc.</text:p>
          </table:table-cell>
          <table:table-cell office:value-type="string" calcext:value-type="string">
            <text:p>0,00247 %</text:p>
          </table:table-cell>
          <table:table-cell office:value-type="string" calcext:value-type="string">
            <text:p>$ 11.160</text:p>
          </table:table-cell>
          <table:table-cell office:value-type="string" calcext:value-type="string">
            <text:p>700,00</text:p>
          </table:table-cell>
          <table:table-cell table:formula="of:=[.E1981]+1" office:value-type="float" office:value="1977" calcext:value-type="float">
            <text:p>1977</text:p>
          </table:table-cell>
          <table:table-cell table:formula="of:=[.F1981]+[.B1981]" office:value-type="percentage" office:value="0.988048599999998" calcext:value-type="percentage">
            <text:p>98,80 %</text:p>
          </table:table-cell>
          <table:table-cell table:formula="of:=[.G1981]-[.B1982]" office:value-type="percentage" office:value="0.0119267000000011" calcext:value-type="percentage">
            <text:p>1,19 %</text:p>
          </table:table-cell>
        </table:table-row>
        <table:table-row table:style-name="ro1">
          <table:table-cell office:value-type="string" calcext:value-type="string">
            <text:p>SEB SA</text:p>
          </table:table-cell>
          <table:table-cell office:value-type="string" calcext:value-type="string">
            <text:p>0,00245 %</text:p>
          </table:table-cell>
          <table:table-cell office:value-type="string" calcext:value-type="string">
            <text:p>$ 11.065</text:p>
          </table:table-cell>
          <table:table-cell office:value-type="string" calcext:value-type="string">
            <text:p>86,00</text:p>
          </table:table-cell>
          <table:table-cell table:formula="of:=[.E1982]+1" office:value-type="float" office:value="1978" calcext:value-type="float">
            <text:p>1978</text:p>
          </table:table-cell>
          <table:table-cell table:formula="of:=[.F1982]+[.B1982]" office:value-type="percentage" office:value="0.988073299999998" calcext:value-type="percentage">
            <text:p>98,81 %</text:p>
          </table:table-cell>
          <table:table-cell table:formula="of:=[.G1982]-[.B1983]" office:value-type="percentage" office:value="0.0119022000000011" calcext:value-type="percentage">
            <text:p>1,19 %</text:p>
          </table:table-cell>
        </table:table-row>
        <table:table-row table:style-name="ro1">
          <table:table-cell office:value-type="string" calcext:value-type="string">
            <text:p>Pola Orbis Holdings Inc.</text:p>
          </table:table-cell>
          <table:table-cell office:value-type="string" calcext:value-type="string">
            <text:p>0,00245 %</text:p>
          </table:table-cell>
          <table:table-cell office:value-type="string" calcext:value-type="string">
            <text:p>$ 11.058</text:p>
          </table:table-cell>
          <table:table-cell office:value-type="string" calcext:value-type="string">
            <text:p>500,00</text:p>
          </table:table-cell>
          <table:table-cell table:formula="of:=[.E1983]+1" office:value-type="float" office:value="1979" calcext:value-type="float">
            <text:p>1979</text:p>
          </table:table-cell>
          <table:table-cell table:formula="of:=[.F1983]+[.B1983]" office:value-type="percentage" office:value="0.988097799999998" calcext:value-type="percentage">
            <text:p>98,81 %</text:p>
          </table:table-cell>
          <table:table-cell table:formula="of:=[.G1983]-[.B1984]" office:value-type="percentage" office:value="0.0118777000000011" calcext:value-type="percentage">
            <text:p>1,19 %</text:p>
          </table:table-cell>
        </table:table-row>
        <table:table-row table:style-name="ro1">
          <table:table-cell office:value-type="string" calcext:value-type="string">
            <text:p>Hitachi Capital Corp.</text:p>
          </table:table-cell>
          <table:table-cell office:value-type="string" calcext:value-type="string">
            <text:p>0,00245 %</text:p>
          </table:table-cell>
          <table:table-cell office:value-type="string" calcext:value-type="string">
            <text:p>$ 11.072</text:p>
          </table:table-cell>
          <table:table-cell office:value-type="string" calcext:value-type="string">
            <text:p>400,00</text:p>
          </table:table-cell>
          <table:table-cell table:formula="of:=[.E1984]+1" office:value-type="float" office:value="1980" calcext:value-type="float">
            <text:p>1980</text:p>
          </table:table-cell>
          <table:table-cell table:formula="of:=[.F1984]+[.B1984]" office:value-type="percentage" office:value="0.988122299999998" calcext:value-type="percentage">
            <text:p>98,81 %</text:p>
          </table:table-cell>
          <table:table-cell table:formula="of:=[.G1984]-[.B1985]" office:value-type="percentage" office:value="0.0118532000000011" calcext:value-type="percentage">
            <text:p>1,19 %</text:p>
          </table:table-cell>
        </table:table-row>
        <table:table-row table:style-name="ro1">
          <table:table-cell office:value-type="string" calcext:value-type="string">
            <text:p>Japan Aviation Electronics Industry Ltd.</text:p>
          </table:table-cell>
          <table:table-cell office:value-type="string" calcext:value-type="string">
            <text:p>0,00242 %</text:p>
          </table:table-cell>
          <table:table-cell office:value-type="string" calcext:value-type="string">
            <text:p>$ 10.928</text:p>
          </table:table-cell>
          <table:table-cell office:value-type="string" calcext:value-type="string">
            <text:p>600,00</text:p>
          </table:table-cell>
          <table:table-cell table:formula="of:=[.E1985]+1" office:value-type="float" office:value="1981" calcext:value-type="float">
            <text:p>1981</text:p>
          </table:table-cell>
          <table:table-cell table:formula="of:=[.F1985]+[.B1985]" office:value-type="percentage" office:value="0.988146799999998" calcext:value-type="percentage">
            <text:p>98,81 %</text:p>
          </table:table-cell>
          <table:table-cell table:formula="of:=[.G1985]-[.B1986]" office:value-type="percentage" office:value="0.0118290000000011" calcext:value-type="percentage">
            <text:p>1,18 %</text:p>
          </table:table-cell>
        </table:table-row>
        <table:table-row table:style-name="ro1">
          <table:table-cell office:value-type="string" calcext:value-type="string">
            <text:p>S-1 Corp.</text:p>
          </table:table-cell>
          <table:table-cell office:value-type="string" calcext:value-type="string">
            <text:p>0,00242 %</text:p>
          </table:table-cell>
          <table:table-cell office:value-type="string" calcext:value-type="string">
            <text:p>$ 10.930</text:p>
          </table:table-cell>
          <table:table-cell office:value-type="string" calcext:value-type="string">
            <text:p>143,00</text:p>
          </table:table-cell>
          <table:table-cell table:formula="of:=[.E1986]+1" office:value-type="float" office:value="1982" calcext:value-type="float">
            <text:p>1982</text:p>
          </table:table-cell>
          <table:table-cell table:formula="of:=[.F1986]+[.B1986]" office:value-type="percentage" office:value="0.988170999999998" calcext:value-type="percentage">
            <text:p>98,82 %</text:p>
          </table:table-cell>
          <table:table-cell table:formula="of:=[.G1986]-[.B1987]" office:value-type="percentage" office:value="0.0118048000000011" calcext:value-type="percentage">
            <text:p>1,18 %</text:p>
          </table:table-cell>
        </table:table-row>
        <table:table-row table:style-name="ro1">
          <table:table-cell office:value-type="string" calcext:value-type="string">
            <text:p>Suedzucker AG</text:p>
          </table:table-cell>
          <table:table-cell office:value-type="string" calcext:value-type="string">
            <text:p>0,00242 %</text:p>
          </table:table-cell>
          <table:table-cell office:value-type="string" calcext:value-type="string">
            <text:p>$ 10.922</text:p>
          </table:table-cell>
          <table:table-cell office:value-type="string" calcext:value-type="string">
            <text:p>645,00</text:p>
          </table:table-cell>
          <table:table-cell table:formula="of:=[.E1987]+1" office:value-type="float" office:value="1983" calcext:value-type="float">
            <text:p>1983</text:p>
          </table:table-cell>
          <table:table-cell table:formula="of:=[.F1987]+[.B1987]" office:value-type="percentage" office:value="0.988195199999998" calcext:value-type="percentage">
            <text:p>98,82 %</text:p>
          </table:table-cell>
          <table:table-cell table:formula="of:=[.G1987]-[.B1988]" office:value-type="percentage" office:value="0.0117806000000011" calcext:value-type="percentage">
            <text:p>1,18 %</text:p>
          </table:table-cell>
        </table:table-row>
        <table:table-row table:style-name="ro1">
          <table:table-cell office:value-type="string" calcext:value-type="string">
            <text:p>PGE Polska Grupa Energetyczna SA</text:p>
          </table:table-cell>
          <table:table-cell office:value-type="string" calcext:value-type="string">
            <text:p>0,00242 %</text:p>
          </table:table-cell>
          <table:table-cell office:value-type="string" calcext:value-type="string">
            <text:p>$ 10.933</text:p>
          </table:table-cell>
          <table:table-cell office:value-type="string" calcext:value-type="string">
            <text:p>6.182,00</text:p>
          </table:table-cell>
          <table:table-cell table:formula="of:=[.E1988]+1" office:value-type="float" office:value="1984" calcext:value-type="float">
            <text:p>1984</text:p>
          </table:table-cell>
          <table:table-cell table:formula="of:=[.F1988]+[.B1988]" office:value-type="percentage" office:value="0.988219399999998" calcext:value-type="percentage">
            <text:p>98,82 %</text:p>
          </table:table-cell>
          <table:table-cell table:formula="of:=[.G1988]-[.B1989]" office:value-type="percentage" office:value="0.0117564000000011" calcext:value-type="percentage">
            <text:p>1,18 %</text:p>
          </table:table-cell>
        </table:table-row>
        <table:table-row table:style-name="ro1">
          <table:table-cell office:value-type="string" calcext:value-type="string">
            <text:p>Buzzi Unicem SPA</text:p>
          </table:table-cell>
          <table:table-cell office:value-type="string" calcext:value-type="string">
            <text:p>0,00241 %</text:p>
          </table:table-cell>
          <table:table-cell office:value-type="string" calcext:value-type="string">
            <text:p>$ 10.904</text:p>
          </table:table-cell>
          <table:table-cell office:value-type="string" calcext:value-type="string">
            <text:p>776,00</text:p>
          </table:table-cell>
          <table:table-cell table:formula="of:=[.E1989]+1" office:value-type="float" office:value="1985" calcext:value-type="float">
            <text:p>1985</text:p>
          </table:table-cell>
          <table:table-cell table:formula="of:=[.F1989]+[.B1989]" office:value-type="percentage" office:value="0.988243599999998" calcext:value-type="percentage">
            <text:p>98,82 %</text:p>
          </table:table-cell>
          <table:table-cell table:formula="of:=[.G1989]-[.B1990]" office:value-type="percentage" office:value="0.0117323000000011" calcext:value-type="percentage">
            <text:p>1,17 %</text:p>
          </table:table-cell>
        </table:table-row>
        <table:table-row table:style-name="ro1">
          <table:table-cell office:value-type="string" calcext:value-type="string">
            <text:p>LG Chem Ltd. Preference Shares</text:p>
          </table:table-cell>
          <table:table-cell office:value-type="string" calcext:value-type="string">
            <text:p>0,00240 %</text:p>
          </table:table-cell>
          <table:table-cell office:value-type="string" calcext:value-type="string">
            <text:p>$ 10.844</text:p>
          </table:table-cell>
          <table:table-cell office:value-type="string" calcext:value-type="string">
            <text:p>72,00</text:p>
          </table:table-cell>
          <table:table-cell table:formula="of:=[.E1990]+1" office:value-type="float" office:value="1986" calcext:value-type="float">
            <text:p>1986</text:p>
          </table:table-cell>
          <table:table-cell table:formula="of:=[.F1990]+[.B1990]" office:value-type="percentage" office:value="0.988267699999998" calcext:value-type="percentage">
            <text:p>98,83 %</text:p>
          </table:table-cell>
          <table:table-cell table:formula="of:=[.G1990]-[.B1991]" office:value-type="percentage" office:value="0.0117083000000011" calcext:value-type="percentage">
            <text:p>1,17 %</text:p>
          </table:table-cell>
        </table:table-row>
        <table:table-row table:style-name="ro1">
          <table:table-cell office:value-type="string" calcext:value-type="string">
            <text:p>Open House Co. Ltd.</text:p>
          </table:table-cell>
          <table:table-cell office:value-type="string" calcext:value-type="string">
            <text:p>0,00240 %</text:p>
          </table:table-cell>
          <table:table-cell office:value-type="string" calcext:value-type="string">
            <text:p>$ 10.839</text:p>
          </table:table-cell>
          <table:table-cell office:value-type="string" calcext:value-type="string">
            <text:p>400,00</text:p>
          </table:table-cell>
          <table:table-cell table:formula="of:=[.E1991]+1" office:value-type="float" office:value="1987" calcext:value-type="float">
            <text:p>1987</text:p>
          </table:table-cell>
          <table:table-cell table:formula="of:=[.F1991]+[.B1991]" office:value-type="percentage" office:value="0.988291699999998" calcext:value-type="percentage">
            <text:p>98,83 %</text:p>
          </table:table-cell>
          <table:table-cell table:formula="of:=[.G1991]-[.B1992]" office:value-type="percentage" office:value="0.0116843000000011" calcext:value-type="percentage">
            <text:p>1,17 %</text:p>
          </table:table-cell>
        </table:table-row>
        <table:table-row table:style-name="ro1">
          <table:table-cell office:value-type="string" calcext:value-type="string">
            <text:p>Hyundai Motor Co. 2nd Preference Shares</text:p>
          </table:table-cell>
          <table:table-cell office:value-type="string" calcext:value-type="string">
            <text:p>0,00237 %</text:p>
          </table:table-cell>
          <table:table-cell office:value-type="string" calcext:value-type="string">
            <text:p>$ 10.713</text:p>
          </table:table-cell>
          <table:table-cell office:value-type="string" calcext:value-type="string">
            <text:p>159,00</text:p>
          </table:table-cell>
          <table:table-cell table:formula="of:=[.E1992]+1" office:value-type="float" office:value="1988" calcext:value-type="float">
            <text:p>1988</text:p>
          </table:table-cell>
          <table:table-cell table:formula="of:=[.F1992]+[.B1992]" office:value-type="percentage" office:value="0.988315699999998" calcext:value-type="percentage">
            <text:p>98,83 %</text:p>
          </table:table-cell>
          <table:table-cell table:formula="of:=[.G1992]-[.B1993]" office:value-type="percentage" office:value="0.0116606000000011" calcext:value-type="percentage">
            <text:p>1,17 %</text:p>
          </table:table-cell>
        </table:table-row>
        <table:table-row table:style-name="ro1">
          <table:table-cell office:value-type="string" calcext:value-type="string">
            <text:p>Medy-Tox Inc.</text:p>
          </table:table-cell>
          <table:table-cell office:value-type="string" calcext:value-type="string">
            <text:p>0,00235 %</text:p>
          </table:table-cell>
          <table:table-cell office:value-type="string" calcext:value-type="string">
            <text:p>$ 10.631</text:p>
          </table:table-cell>
          <table:table-cell office:value-type="string" calcext:value-type="string">
            <text:p>39,00</text:p>
          </table:table-cell>
          <table:table-cell table:formula="of:=[.E1993]+1" office:value-type="float" office:value="1989" calcext:value-type="float">
            <text:p>1989</text:p>
          </table:table-cell>
          <table:table-cell table:formula="of:=[.F1993]+[.B1993]" office:value-type="percentage" office:value="0.988339399999998" calcext:value-type="percentage">
            <text:p>98,83 %</text:p>
          </table:table-cell>
          <table:table-cell table:formula="of:=[.G1993]-[.B1994]" office:value-type="percentage" office:value="0.0116371000000011" calcext:value-type="percentage">
            <text:p>1,16 %</text:p>
          </table:table-cell>
        </table:table-row>
        <table:table-row table:style-name="ro1">
          <table:table-cell office:value-type="string" calcext:value-type="string">
            <text:p>Fuji Oil Holdings Inc.</text:p>
          </table:table-cell>
          <table:table-cell office:value-type="string" calcext:value-type="string">
            <text:p>0,00233 %</text:p>
          </table:table-cell>
          <table:table-cell office:value-type="string" calcext:value-type="string">
            <text:p>$ 10.511</text:p>
          </table:table-cell>
          <table:table-cell office:value-type="string" calcext:value-type="string">
            <text:p>400,00</text:p>
          </table:table-cell>
          <table:table-cell table:formula="of:=[.E1994]+1" office:value-type="float" office:value="1990" calcext:value-type="float">
            <text:p>1990</text:p>
          </table:table-cell>
          <table:table-cell table:formula="of:=[.F1994]+[.B1994]" office:value-type="percentage" office:value="0.988362899999998" calcext:value-type="percentage">
            <text:p>98,84 %</text:p>
          </table:table-cell>
          <table:table-cell table:formula="of:=[.G1994]-[.B1995]" office:value-type="percentage" office:value="0.0116138000000011" calcext:value-type="percentage">
            <text:p>1,16 %</text:p>
          </table:table-cell>
        </table:table-row>
        <table:table-row table:style-name="ro1">
          <table:table-cell office:value-type="string" calcext:value-type="string">
            <text:p>Hite Jinro Co. Ltd.</text:p>
          </table:table-cell>
          <table:table-cell office:value-type="string" calcext:value-type="string">
            <text:p>0,00231 %</text:p>
          </table:table-cell>
          <table:table-cell office:value-type="string" calcext:value-type="string">
            <text:p>$ 10.446</text:p>
          </table:table-cell>
          <table:table-cell office:value-type="string" calcext:value-type="string">
            <text:p>415,00</text:p>
          </table:table-cell>
          <table:table-cell table:formula="of:=[.E1995]+1" office:value-type="float" office:value="1991" calcext:value-type="float">
            <text:p>1991</text:p>
          </table:table-cell>
          <table:table-cell table:formula="of:=[.F1995]+[.B1995]" office:value-type="percentage" office:value="0.988386199999998" calcext:value-type="percentage">
            <text:p>98,84 %</text:p>
          </table:table-cell>
          <table:table-cell table:formula="of:=[.G1995]-[.B1996]" office:value-type="percentage" office:value="0.0115907000000011" calcext:value-type="percentage">
            <text:p>1,16 %</text:p>
          </table:table-cell>
        </table:table-row>
        <table:table-row table:style-name="ro1">
          <table:table-cell office:value-type="string" calcext:value-type="string">
            <text:p>SKYCITY Entertainment Group Ltd.</text:p>
          </table:table-cell>
          <table:table-cell office:value-type="string" calcext:value-type="string">
            <text:p>0,00231 %</text:p>
          </table:table-cell>
          <table:table-cell office:value-type="string" calcext:value-type="string">
            <text:p>$ 10.426</text:p>
          </table:table-cell>
          <table:table-cell office:value-type="string" calcext:value-type="string">
            <text:p>4.426,00</text:p>
          </table:table-cell>
          <table:table-cell table:formula="of:=[.E1996]+1" office:value-type="float" office:value="1992" calcext:value-type="float">
            <text:p>1992</text:p>
          </table:table-cell>
          <table:table-cell table:formula="of:=[.F1996]+[.B1996]" office:value-type="percentage" office:value="0.988409299999998" calcext:value-type="percentage">
            <text:p>98,84 %</text:p>
          </table:table-cell>
          <table:table-cell table:formula="of:=[.G1996]-[.B1997]" office:value-type="percentage" office:value="0.0115676000000011" calcext:value-type="percentage">
            <text:p>1,16 %</text:p>
          </table:table-cell>
        </table:table-row>
        <table:table-row table:style-name="ro1">
          <table:table-cell office:value-type="string" calcext:value-type="string">
            <text:p>Nipro Corp.</text:p>
          </table:table-cell>
          <table:table-cell office:value-type="string" calcext:value-type="string">
            <text:p>0,00230 %</text:p>
          </table:table-cell>
          <table:table-cell office:value-type="string" calcext:value-type="string">
            <text:p>$ 10.388</text:p>
          </table:table-cell>
          <table:table-cell office:value-type="string" calcext:value-type="string">
            <text:p>900,00</text:p>
          </table:table-cell>
          <table:table-cell table:formula="of:=[.E1997]+1" office:value-type="float" office:value="1993" calcext:value-type="float">
            <text:p>1993</text:p>
          </table:table-cell>
          <table:table-cell table:formula="of:=[.F1997]+[.B1997]" office:value-type="percentage" office:value="0.988432399999998" calcext:value-type="percentage">
            <text:p>98,84 %</text:p>
          </table:table-cell>
          <table:table-cell table:formula="of:=[.G1997]-[.B1998]" office:value-type="percentage" office:value="0.0115446000000011" calcext:value-type="percentage">
            <text:p>1,15 %</text:p>
          </table:table-cell>
        </table:table-row>
        <table:table-row table:style-name="ro1">
          <table:table-cell office:value-type="string" calcext:value-type="string">
            <text:p>Yaoko Co. Ltd.</text:p>
          </table:table-cell>
          <table:table-cell office:value-type="string" calcext:value-type="string">
            <text:p>0,00230 %</text:p>
          </table:table-cell>
          <table:table-cell office:value-type="string" calcext:value-type="string">
            <text:p>$ 10.370</text:p>
          </table:table-cell>
          <table:table-cell office:value-type="string" calcext:value-type="string">
            <text:p>200,00</text:p>
          </table:table-cell>
          <table:table-cell table:formula="of:=[.E1998]+1" office:value-type="float" office:value="1994" calcext:value-type="float">
            <text:p>1994</text:p>
          </table:table-cell>
          <table:table-cell table:formula="of:=[.F1998]+[.B1998]" office:value-type="percentage" office:value="0.988455399999998" calcext:value-type="percentage">
            <text:p>98,85 %</text:p>
          </table:table-cell>
          <table:table-cell table:formula="of:=[.G1998]-[.B1999]" office:value-type="percentage" office:value="0.0115216000000011" calcext:value-type="percentage">
            <text:p>1,15 %</text:p>
          </table:table-cell>
        </table:table-row>
        <table:table-row table:style-name="ro1">
          <table:table-cell office:value-type="string" calcext:value-type="string">
            <text:p>POSCO Chemical Co. Ltd.</text:p>
          </table:table-cell>
          <table:table-cell office:value-type="string" calcext:value-type="string">
            <text:p>0,00229 %</text:p>
          </table:table-cell>
          <table:table-cell office:value-type="string" calcext:value-type="string">
            <text:p>$ 10.354</text:p>
          </table:table-cell>
          <table:table-cell office:value-type="string" calcext:value-type="string">
            <text:p>215,00</text:p>
          </table:table-cell>
          <table:table-cell table:formula="of:=[.E1999]+1" office:value-type="float" office:value="1995" calcext:value-type="float">
            <text:p>1995</text:p>
          </table:table-cell>
          <table:table-cell table:formula="of:=[.F1999]+[.B1999]" office:value-type="percentage" office:value="0.988478399999998" calcext:value-type="percentage">
            <text:p>98,85 %</text:p>
          </table:table-cell>
          <table:table-cell table:formula="of:=[.G1999]-[.B2000]" office:value-type="percentage" office:value="0.0114987000000011" calcext:value-type="percentage">
            <text:p>1,15 %</text:p>
          </table:table-cell>
        </table:table-row>
        <table:table-row table:style-name="ro1">
          <table:table-cell office:value-type="string" calcext:value-type="string">
            <text:p>Mani Inc.</text:p>
          </table:table-cell>
          <table:table-cell office:value-type="string" calcext:value-type="string">
            <text:p>0,00227 %</text:p>
          </table:table-cell>
          <table:table-cell office:value-type="string" calcext:value-type="string">
            <text:p>$ 10.234</text:p>
          </table:table-cell>
          <table:table-cell office:value-type="string" calcext:value-type="string">
            <text:p>400,00</text:p>
          </table:table-cell>
          <table:table-cell table:formula="of:=[.E2000]+1" office:value-type="float" office:value="1996" calcext:value-type="float">
            <text:p>1996</text:p>
          </table:table-cell>
          <table:table-cell table:formula="of:=[.F2000]+[.B2000]" office:value-type="percentage" office:value="0.988501299999998" calcext:value-type="percentage">
            <text:p>98,85 %</text:p>
          </table:table-cell>
          <table:table-cell table:formula="of:=[.G2000]-[.B2001]" office:value-type="percentage" office:value="0.0114760000000011" calcext:value-type="percentage">
            <text:p>1,15 %</text:p>
          </table:table-cell>
        </table:table-row>
        <table:table-row table:style-name="ro1">
          <table:table-cell office:value-type="string" calcext:value-type="string">
            <text:p>WiseTech Global Ltd.</text:p>
          </table:table-cell>
          <table:table-cell office:value-type="string" calcext:value-type="string">
            <text:p>0,00226 %</text:p>
          </table:table-cell>
          <table:table-cell office:value-type="string" calcext:value-type="string">
            <text:p>$ 10.221</text:p>
          </table:table-cell>
          <table:table-cell office:value-type="string" calcext:value-type="string">
            <text:p>610,00</text:p>
          </table:table-cell>
          <table:table-cell table:formula="of:=[.E2001]+1" office:value-type="float" office:value="1997" calcext:value-type="float">
            <text:p>1997</text:p>
          </table:table-cell>
          <table:table-cell table:formula="of:=[.F2001]+[.B2001]" office:value-type="percentage" office:value="0.988523999999998" calcext:value-type="percentage">
            <text:p>98,85 %</text:p>
          </table:table-cell>
          <table:table-cell table:formula="of:=[.G2001]-[.B2002]" office:value-type="percentage" office:value="0.0114534000000011" calcext:value-type="percentage">
            <text:p>1,15 %</text:p>
          </table:table-cell>
        </table:table-row>
        <table:table-row table:style-name="ro1">
          <table:table-cell office:value-type="string" calcext:value-type="string">
            <text:p>CJ CheilJedang Corp.</text:p>
          </table:table-cell>
          <table:table-cell office:value-type="string" calcext:value-type="string">
            <text:p>0,00225 %</text:p>
          </table:table-cell>
          <table:table-cell office:value-type="string" calcext:value-type="string">
            <text:p>$ 10.163</text:p>
          </table:table-cell>
          <table:table-cell office:value-type="string" calcext:value-type="string">
            <text:p>51,00</text:p>
          </table:table-cell>
          <table:table-cell table:formula="of:=[.E2002]+1" office:value-type="float" office:value="1998" calcext:value-type="float">
            <text:p>1998</text:p>
          </table:table-cell>
          <table:table-cell table:formula="of:=[.F2002]+[.B2002]" office:value-type="percentage" office:value="0.988546599999998" calcext:value-type="percentage">
            <text:p>98,85 %</text:p>
          </table:table-cell>
          <table:table-cell table:formula="of:=[.G2002]-[.B2003]" office:value-type="percentage" office:value="0.0114309000000011" calcext:value-type="percentage">
            <text:p>1,14 %</text:p>
          </table:table-cell>
        </table:table-row>
        <table:table-row table:style-name="ro1">
          <table:table-cell office:value-type="string" calcext:value-type="string">
            <text:p>SEB SA COMMON STOCK</text:p>
          </table:table-cell>
          <table:table-cell office:value-type="string" calcext:value-type="string">
            <text:p>0,00225 %</text:p>
          </table:table-cell>
          <table:table-cell office:value-type="string" calcext:value-type="string">
            <text:p>$ 10.164</text:p>
          </table:table-cell>
          <table:table-cell office:value-type="string" calcext:value-type="string">
            <text:p>79,00</text:p>
          </table:table-cell>
          <table:table-cell table:formula="of:=[.E2003]+1" office:value-type="float" office:value="1999" calcext:value-type="float">
            <text:p>1999</text:p>
          </table:table-cell>
          <table:table-cell table:formula="of:=[.F2003]+[.B2003]" office:value-type="percentage" office:value="0.988569099999998" calcext:value-type="percentage">
            <text:p>98,86 %</text:p>
          </table:table-cell>
          <table:table-cell table:formula="of:=[.G2003]-[.B2004]" office:value-type="percentage" office:value="0.0114084000000011" calcext:value-type="percentage">
            <text:p>1,14 %</text:p>
          </table:table-cell>
        </table:table-row>
        <table:table-row table:style-name="ro1">
          <table:table-cell office:value-type="string" calcext:value-type="string">
            <text:p>H2O Retailing Corp.</text:p>
          </table:table-cell>
          <table:table-cell office:value-type="string" calcext:value-type="string">
            <text:p>0,00225 %</text:p>
          </table:table-cell>
          <table:table-cell office:value-type="string" calcext:value-type="string">
            <text:p>$ 10.179</text:p>
          </table:table-cell>
          <table:table-cell office:value-type="string" calcext:value-type="string">
            <text:p>1.100,00</text:p>
          </table:table-cell>
          <table:table-cell table:formula="of:=[.E2004]+1" office:value-type="float" office:value="2000" calcext:value-type="float">
            <text:p>2000</text:p>
          </table:table-cell>
          <table:table-cell table:formula="of:=[.F2004]+[.B2004]" office:value-type="percentage" office:value="0.988591599999998" calcext:value-type="percentage">
            <text:p>98,86 %</text:p>
          </table:table-cell>
          <table:table-cell table:formula="of:=[.G2004]-[.B2005]" office:value-type="percentage" office:value="0.0113859000000011" calcext:value-type="percentage">
            <text:p>1,14 %</text:p>
          </table:table-cell>
        </table:table-row>
        <table:table-row table:style-name="ro1">
          <table:table-cell office:value-type="string" calcext:value-type="string">
            <text:p>Cathay Pacific Airways Ltd.</text:p>
          </table:table-cell>
          <table:table-cell office:value-type="string" calcext:value-type="string">
            <text:p>0,00224 %</text:p>
          </table:table-cell>
          <table:table-cell office:value-type="string" calcext:value-type="string">
            <text:p>$ 10.138</text:p>
          </table:table-cell>
          <table:table-cell office:value-type="string" calcext:value-type="string">
            <text:p>8.000,00</text:p>
          </table:table-cell>
          <table:table-cell table:formula="of:=[.E2005]+1" office:value-type="float" office:value="2001" calcext:value-type="float">
            <text:p>2001</text:p>
          </table:table-cell>
          <table:table-cell table:formula="of:=[.F2005]+[.B2005]" office:value-type="percentage" office:value="0.988614099999998" calcext:value-type="percentage">
            <text:p>98,86 %</text:p>
          </table:table-cell>
          <table:table-cell table:formula="of:=[.G2005]-[.B2006]" office:value-type="percentage" office:value="0.0113635000000011" calcext:value-type="percentage">
            <text:p>1,14 %</text:p>
          </table:table-cell>
        </table:table-row>
        <table:table-row table:style-name="ro1">
          <table:table-cell office:value-type="string" calcext:value-type="string">
            <text:p>Hanwha Solutions Corp.</text:p>
          </table:table-cell>
          <table:table-cell office:value-type="string" calcext:value-type="string">
            <text:p>0,00223 %</text:p>
          </table:table-cell>
          <table:table-cell office:value-type="string" calcext:value-type="string">
            <text:p>$ 10.080</text:p>
          </table:table-cell>
          <table:table-cell office:value-type="string" calcext:value-type="string">
            <text:p>713,00</text:p>
          </table:table-cell>
          <table:table-cell table:formula="of:=[.E2006]+1" office:value-type="float" office:value="2002" calcext:value-type="float">
            <text:p>2002</text:p>
          </table:table-cell>
          <table:table-cell table:formula="of:=[.F2006]+[.B2006]" office:value-type="percentage" office:value="0.988636499999998" calcext:value-type="percentage">
            <text:p>98,86 %</text:p>
          </table:table-cell>
          <table:table-cell table:formula="of:=[.G2006]-[.B2007]" office:value-type="percentage" office:value="0.0113412000000011" calcext:value-type="percentage">
            <text:p>1,13 %</text:p>
          </table:table-cell>
        </table:table-row>
        <table:table-row table:style-name="ro1">
          <table:table-cell office:value-type="string" calcext:value-type="string">
            <text:p>Nippo Corp.</text:p>
          </table:table-cell>
          <table:table-cell office:value-type="string" calcext:value-type="string">
            <text:p>0,00222 %</text:p>
          </table:table-cell>
          <table:table-cell office:value-type="string" calcext:value-type="string">
            <text:p>$ 10.012</text:p>
          </table:table-cell>
          <table:table-cell office:value-type="string" calcext:value-type="string">
            <text:p>400,00</text:p>
          </table:table-cell>
          <table:table-cell table:formula="of:=[.E2007]+1" office:value-type="float" office:value="2003" calcext:value-type="float">
            <text:p>2003</text:p>
          </table:table-cell>
          <table:table-cell table:formula="of:=[.F2007]+[.B2007]" office:value-type="percentage" office:value="0.988658799999998" calcext:value-type="percentage">
            <text:p>98,87 %</text:p>
          </table:table-cell>
          <table:table-cell table:formula="of:=[.G2007]-[.B2008]" office:value-type="percentage" office:value="0.0113190000000011" calcext:value-type="percentage">
            <text:p>1,13 %</text:p>
          </table:table-cell>
        </table:table-row>
        <table:table-row table:style-name="ro1">
          <table:table-cell office:value-type="string" calcext:value-type="string">
            <text:p>VTech Holdings Ltd.</text:p>
          </table:table-cell>
          <table:table-cell office:value-type="string" calcext:value-type="string">
            <text:p>0,00222 %</text:p>
          </table:table-cell>
          <table:table-cell office:value-type="string" calcext:value-type="string">
            <text:p>$ 10.009</text:p>
          </table:table-cell>
          <table:table-cell office:value-type="string" calcext:value-type="string">
            <text:p>1.100,00</text:p>
          </table:table-cell>
          <table:table-cell table:formula="of:=[.E2008]+1" office:value-type="float" office:value="2004" calcext:value-type="float">
            <text:p>2004</text:p>
          </table:table-cell>
          <table:table-cell table:formula="of:=[.F2008]+[.B2008]" office:value-type="percentage" office:value="0.988680999999998" calcext:value-type="percentage">
            <text:p>98,87 %</text:p>
          </table:table-cell>
          <table:table-cell table:formula="of:=[.G2008]-[.B2009]" office:value-type="percentage" office:value="0.0112968000000011" calcext:value-type="percentage">
            <text:p>1,13 %</text:p>
          </table:table-cell>
        </table:table-row>
        <table:table-row table:style-name="ro1">
          <table:table-cell office:value-type="string" calcext:value-type="string">
            <text:p>Ichigo Inc.</text:p>
          </table:table-cell>
          <table:table-cell office:value-type="string" calcext:value-type="string">
            <text:p>0,00221 %</text:p>
          </table:table-cell>
          <table:table-cell office:value-type="string" calcext:value-type="string">
            <text:p>$ 9.979</text:p>
          </table:table-cell>
          <table:table-cell office:value-type="string" calcext:value-type="string">
            <text:p>2.600,00</text:p>
          </table:table-cell>
          <table:table-cell table:formula="of:=[.E2009]+1" office:value-type="float" office:value="2005" calcext:value-type="float">
            <text:p>2005</text:p>
          </table:table-cell>
          <table:table-cell table:formula="of:=[.F2009]+[.B2009]" office:value-type="percentage" office:value="0.988703199999998" calcext:value-type="percentage">
            <text:p>98,87 %</text:p>
          </table:table-cell>
          <table:table-cell table:formula="of:=[.G2009]-[.B2010]" office:value-type="percentage" office:value="0.0112747000000011" calcext:value-type="percentage">
            <text:p>1,13 %</text:p>
          </table:table-cell>
        </table:table-row>
        <table:table-row table:style-name="ro1">
          <table:table-cell office:value-type="string" calcext:value-type="string">
            <text:p>Netmarble Corp.</text:p>
          </table:table-cell>
          <table:table-cell office:value-type="string" calcext:value-type="string">
            <text:p>0,00220 %</text:p>
          </table:table-cell>
          <table:table-cell office:value-type="string" calcext:value-type="string">
            <text:p>$ 9.923</text:p>
          </table:table-cell>
          <table:table-cell office:value-type="string" calcext:value-type="string">
            <text:p>132,00</text:p>
          </table:table-cell>
          <table:table-cell table:formula="of:=[.E2010]+1" office:value-type="float" office:value="2006" calcext:value-type="float">
            <text:p>2006</text:p>
          </table:table-cell>
          <table:table-cell table:formula="of:=[.F2010]+[.B2010]" office:value-type="percentage" office:value="0.988725299999998" calcext:value-type="percentage">
            <text:p>98,87 %</text:p>
          </table:table-cell>
          <table:table-cell table:formula="of:=[.G2010]-[.B2011]" office:value-type="percentage" office:value="0.0112527000000011" calcext:value-type="percentage">
            <text:p>1,13 %</text:p>
          </table:table-cell>
        </table:table-row>
        <table:table-row table:style-name="ro1">
          <table:table-cell office:value-type="string" calcext:value-type="string">
            <text:p>IDP Education Ltd.</text:p>
          </table:table-cell>
          <table:table-cell office:value-type="string" calcext:value-type="string">
            <text:p>0,00220 %</text:p>
          </table:table-cell>
          <table:table-cell office:value-type="string" calcext:value-type="string">
            <text:p>$ 9.957</text:p>
          </table:table-cell>
          <table:table-cell office:value-type="string" calcext:value-type="string">
            <text:p>837,00</text:p>
          </table:table-cell>
          <table:table-cell table:formula="of:=[.E2011]+1" office:value-type="float" office:value="2007" calcext:value-type="float">
            <text:p>2007</text:p>
          </table:table-cell>
          <table:table-cell table:formula="of:=[.F2011]+[.B2011]" office:value-type="percentage" office:value="0.988747299999998" calcext:value-type="percentage">
            <text:p>98,87 %</text:p>
          </table:table-cell>
          <table:table-cell table:formula="of:=[.G2011]-[.B2012]" office:value-type="percentage" office:value="0.0112307000000011" calcext:value-type="percentage">
            <text:p>1,12 %</text:p>
          </table:table-cell>
        </table:table-row>
        <table:table-row table:style-name="ro1">
          <table:table-cell office:value-type="string" calcext:value-type="string">
            <text:p>Cosmo Energy Holdings Co. Ltd.</text:p>
          </table:table-cell>
          <table:table-cell office:value-type="string" calcext:value-type="string">
            <text:p>0,00219 %</text:p>
          </table:table-cell>
          <table:table-cell office:value-type="string" calcext:value-type="string">
            <text:p>$ 9.877</text:p>
          </table:table-cell>
          <table:table-cell office:value-type="string" calcext:value-type="string">
            <text:p>500,00</text:p>
          </table:table-cell>
          <table:table-cell table:formula="of:=[.E2012]+1" office:value-type="float" office:value="2008" calcext:value-type="float">
            <text:p>2008</text:p>
          </table:table-cell>
          <table:table-cell table:formula="of:=[.F2012]+[.B2012]" office:value-type="percentage" office:value="0.988769299999998" calcext:value-type="percentage">
            <text:p>98,88 %</text:p>
          </table:table-cell>
          <table:table-cell table:formula="of:=[.G2012]-[.B2013]" office:value-type="percentage" office:value="0.0112088000000011" calcext:value-type="percentage">
            <text:p>1,12 %</text:p>
          </table:table-cell>
        </table:table-row>
        <table:table-row table:style-name="ro1">
          <table:table-cell office:value-type="string" calcext:value-type="string">
            <text:p>Yamato Kogyo Co. Ltd.</text:p>
          </table:table-cell>
          <table:table-cell office:value-type="string" calcext:value-type="string">
            <text:p>0,00219 %</text:p>
          </table:table-cell>
          <table:table-cell office:value-type="string" calcext:value-type="string">
            <text:p>$ 9.887</text:p>
          </table:table-cell>
          <table:table-cell office:value-type="string" calcext:value-type="string">
            <text:p>400,00</text:p>
          </table:table-cell>
          <table:table-cell table:formula="of:=[.E2013]+1" office:value-type="float" office:value="2009" calcext:value-type="float">
            <text:p>2009</text:p>
          </table:table-cell>
          <table:table-cell table:formula="of:=[.F2013]+[.B2013]" office:value-type="percentage" office:value="0.988791199999998" calcext:value-type="percentage">
            <text:p>98,88 %</text:p>
          </table:table-cell>
          <table:table-cell table:formula="of:=[.G2013]-[.B2014]" office:value-type="percentage" office:value="0.0111869000000011" calcext:value-type="percentage">
            <text:p>1,12 %</text:p>
          </table:table-cell>
        </table:table-row>
        <table:table-row table:style-name="ro1">
          <table:table-cell office:value-type="string" calcext:value-type="string">
            <text:p>KAZ Minerals plc</text:p>
          </table:table-cell>
          <table:table-cell office:value-type="string" calcext:value-type="string">
            <text:p>0,00219 %</text:p>
          </table:table-cell>
          <table:table-cell office:value-type="string" calcext:value-type="string">
            <text:p>$ 9.903</text:p>
          </table:table-cell>
          <table:table-cell office:value-type="string" calcext:value-type="string">
            <text:p>1.716,00</text:p>
          </table:table-cell>
          <table:table-cell table:formula="of:=[.E2014]+1" office:value-type="float" office:value="2010" calcext:value-type="float">
            <text:p>2010</text:p>
          </table:table-cell>
          <table:table-cell table:formula="of:=[.F2014]+[.B2014]" office:value-type="percentage" office:value="0.988813099999998" calcext:value-type="percentage">
            <text:p>98,88 %</text:p>
          </table:table-cell>
          <table:table-cell table:formula="of:=[.G2014]-[.B2015]" office:value-type="percentage" office:value="0.0111650000000011" calcext:value-type="percentage">
            <text:p>1,12 %</text:p>
          </table:table-cell>
        </table:table-row>
        <table:table-row table:style-name="ro1">
          <table:table-cell office:value-type="string" calcext:value-type="string">
            <text:p>Takara Holdings Inc.</text:p>
          </table:table-cell>
          <table:table-cell office:value-type="string" calcext:value-type="string">
            <text:p>0,00219 %</text:p>
          </table:table-cell>
          <table:table-cell office:value-type="string" calcext:value-type="string">
            <text:p>$ 9.885</text:p>
          </table:table-cell>
          <table:table-cell office:value-type="string" calcext:value-type="string">
            <text:p>1.100,00</text:p>
          </table:table-cell>
          <table:table-cell table:formula="of:=[.E2015]+1" office:value-type="float" office:value="2011" calcext:value-type="float">
            <text:p>2011</text:p>
          </table:table-cell>
          <table:table-cell table:formula="of:=[.F2015]+[.B2015]" office:value-type="percentage" office:value="0.988834999999998" calcext:value-type="percentage">
            <text:p>98,88 %</text:p>
          </table:table-cell>
          <table:table-cell table:formula="of:=[.G2015]-[.B2016]" office:value-type="percentage" office:value="0.0111431000000011" calcext:value-type="percentage">
            <text:p>1,11 %</text:p>
          </table:table-cell>
        </table:table-row>
        <table:table-row table:style-name="ro1">
          <table:table-cell office:value-type="string" calcext:value-type="string">
            <text:p>Vocus Group Ltd.</text:p>
          </table:table-cell>
          <table:table-cell office:value-type="string" calcext:value-type="string">
            <text:p>0,00219 %</text:p>
          </table:table-cell>
          <table:table-cell office:value-type="string" calcext:value-type="string">
            <text:p>$ 9.890</text:p>
          </table:table-cell>
          <table:table-cell office:value-type="string" calcext:value-type="string">
            <text:p>4.358,00</text:p>
          </table:table-cell>
          <table:table-cell table:formula="of:=[.E2016]+1" office:value-type="float" office:value="2012" calcext:value-type="float">
            <text:p>2012</text:p>
          </table:table-cell>
          <table:table-cell table:formula="of:=[.F2016]+[.B2016]" office:value-type="percentage" office:value="0.988856899999998" calcext:value-type="percentage">
            <text:p>98,89 %</text:p>
          </table:table-cell>
          <table:table-cell table:formula="of:=[.G2016]-[.B2017]" office:value-type="percentage" office:value="0.0111212000000011" calcext:value-type="percentage">
            <text:p>1,11 %</text:p>
          </table:table-cell>
        </table:table-row>
        <table:table-row table:style-name="ro1">
          <table:table-cell office:value-type="string" calcext:value-type="string">
            <text:p>Nagase &amp; Co. Ltd.</text:p>
          </table:table-cell>
          <table:table-cell office:value-type="string" calcext:value-type="string">
            <text:p>0,00218 %</text:p>
          </table:table-cell>
          <table:table-cell office:value-type="string" calcext:value-type="string">
            <text:p>$ 9.869</text:p>
          </table:table-cell>
          <table:table-cell office:value-type="string" calcext:value-type="string">
            <text:p>700,00</text:p>
          </table:table-cell>
          <table:table-cell table:formula="of:=[.E2017]+1" office:value-type="float" office:value="2013" calcext:value-type="float">
            <text:p>2013</text:p>
          </table:table-cell>
          <table:table-cell table:formula="of:=[.F2017]+[.B2017]" office:value-type="percentage" office:value="0.988878799999998" calcext:value-type="percentage">
            <text:p>98,89 %</text:p>
          </table:table-cell>
          <table:table-cell table:formula="of:=[.G2017]-[.B2018]" office:value-type="percentage" office:value="0.0110994000000011" calcext:value-type="percentage">
            <text:p>1,11 %</text:p>
          </table:table-cell>
        </table:table-row>
        <table:table-row table:style-name="ro1">
          <table:table-cell office:value-type="string" calcext:value-type="string">
            <text:p>NH Investment &amp; Securities Co. Ltd.</text:p>
          </table:table-cell>
          <table:table-cell office:value-type="string" calcext:value-type="string">
            <text:p>0,00218 %</text:p>
          </table:table-cell>
          <table:table-cell office:value-type="string" calcext:value-type="string">
            <text:p>$ 9.828</text:p>
          </table:table-cell>
          <table:table-cell office:value-type="string" calcext:value-type="string">
            <text:p>1.060,00</text:p>
          </table:table-cell>
          <table:table-cell table:formula="of:=[.E2018]+1" office:value-type="float" office:value="2014" calcext:value-type="float">
            <text:p>2014</text:p>
          </table:table-cell>
          <table:table-cell table:formula="of:=[.F2018]+[.B2018]" office:value-type="percentage" office:value="0.988900599999998" calcext:value-type="percentage">
            <text:p>98,89 %</text:p>
          </table:table-cell>
          <table:table-cell table:formula="of:=[.G2018]-[.B2019]" office:value-type="percentage" office:value="0.0110776000000011" calcext:value-type="percentage">
            <text:p>1,11 %</text:p>
          </table:table-cell>
        </table:table-row>
        <table:table-row table:style-name="ro1">
          <table:table-cell office:value-type="string" calcext:value-type="string">
            <text:p>Buzzi Unicem SPA</text:p>
          </table:table-cell>
          <table:table-cell office:value-type="string" calcext:value-type="string">
            <text:p>0,00217 %</text:p>
          </table:table-cell>
          <table:table-cell office:value-type="string" calcext:value-type="string">
            <text:p>$ 9.797</text:p>
          </table:table-cell>
          <table:table-cell office:value-type="string" calcext:value-type="string">
            <text:p>419,00</text:p>
          </table:table-cell>
          <table:table-cell table:formula="of:=[.E2019]+1" office:value-type="float" office:value="2015" calcext:value-type="float">
            <text:p>2015</text:p>
          </table:table-cell>
          <table:table-cell table:formula="of:=[.F2019]+[.B2019]" office:value-type="percentage" office:value="0.988922399999998" calcext:value-type="percentage">
            <text:p>98,89 %</text:p>
          </table:table-cell>
          <table:table-cell table:formula="of:=[.G2019]-[.B2020]" office:value-type="percentage" office:value="0.0110559000000011" calcext:value-type="percentage">
            <text:p>1,11 %</text:p>
          </table:table-cell>
        </table:table-row>
        <table:table-row table:style-name="ro1">
          <table:table-cell office:value-type="string" calcext:value-type="string">
            <text:p>Cheil Worldwide Inc.</text:p>
          </table:table-cell>
          <table:table-cell office:value-type="string" calcext:value-type="string">
            <text:p>0,00217 %</text:p>
          </table:table-cell>
          <table:table-cell office:value-type="string" calcext:value-type="string">
            <text:p>$ 9.813</text:p>
          </table:table-cell>
          <table:table-cell office:value-type="string" calcext:value-type="string">
            <text:p>553,00</text:p>
          </table:table-cell>
          <table:table-cell table:formula="of:=[.E2020]+1" office:value-type="float" office:value="2016" calcext:value-type="float">
            <text:p>2016</text:p>
          </table:table-cell>
          <table:table-cell table:formula="of:=[.F2020]+[.B2020]" office:value-type="percentage" office:value="0.988944099999998" calcext:value-type="percentage">
            <text:p>98,89 %</text:p>
          </table:table-cell>
          <table:table-cell table:formula="of:=[.G2020]-[.B2021]" office:value-type="percentage" office:value="0.0110342000000011" calcext:value-type="percentage">
            <text:p>1,10 %</text:p>
          </table:table-cell>
        </table:table-row>
        <table:table-row table:style-name="ro1">
          <table:table-cell office:value-type="string" calcext:value-type="string">
            <text:p>Doosan Bobcat Inc.</text:p>
          </table:table-cell>
          <table:table-cell office:value-type="string" calcext:value-type="string">
            <text:p>0,00216 %</text:p>
          </table:table-cell>
          <table:table-cell office:value-type="string" calcext:value-type="string">
            <text:p>$ 9.768</text:p>
          </table:table-cell>
          <table:table-cell office:value-type="string" calcext:value-type="string">
            <text:p>378,00</text:p>
          </table:table-cell>
          <table:table-cell table:formula="of:=[.E2021]+1" office:value-type="float" office:value="2017" calcext:value-type="float">
            <text:p>2017</text:p>
          </table:table-cell>
          <table:table-cell table:formula="of:=[.F2021]+[.B2021]" office:value-type="percentage" office:value="0.988965799999998" calcext:value-type="percentage">
            <text:p>98,90 %</text:p>
          </table:table-cell>
          <table:table-cell table:formula="of:=[.G2021]-[.B2022]" office:value-type="percentage" office:value="0.0110126000000011" calcext:value-type="percentage">
            <text:p>1,10 %</text:p>
          </table:table-cell>
        </table:table-row>
        <table:table-row table:style-name="ro1">
          <table:table-cell office:value-type="string" calcext:value-type="string">
            <text:p>PALTAC Corp.</text:p>
          </table:table-cell>
          <table:table-cell office:value-type="string" calcext:value-type="string">
            <text:p>0,00213 %</text:p>
          </table:table-cell>
          <table:table-cell office:value-type="string" calcext:value-type="string">
            <text:p>$ 9.614</text:p>
          </table:table-cell>
          <table:table-cell office:value-type="string" calcext:value-type="string">
            <text:p>200,00</text:p>
          </table:table-cell>
          <table:table-cell table:formula="of:=[.E2022]+1" office:value-type="float" office:value="2018" calcext:value-type="float">
            <text:p>2018</text:p>
          </table:table-cell>
          <table:table-cell table:formula="of:=[.F2022]+[.B2022]" office:value-type="percentage" office:value="0.988987399999998" calcext:value-type="percentage">
            <text:p>98,90 %</text:p>
          </table:table-cell>
          <table:table-cell table:formula="of:=[.G2022]-[.B2023]" office:value-type="percentage" office:value="0.0109913000000011" calcext:value-type="percentage">
            <text:p>1,10 %</text:p>
          </table:table-cell>
        </table:table-row>
        <table:table-row table:style-name="ro1">
          <table:table-cell office:value-type="string" calcext:value-type="string">
            <text:p>1&amp;1 Drillisch AG</text:p>
          </table:table-cell>
          <table:table-cell office:value-type="string" calcext:value-type="string">
            <text:p>0,00212 %</text:p>
          </table:table-cell>
          <table:table-cell office:value-type="string" calcext:value-type="string">
            <text:p>$ 9.578</text:p>
          </table:table-cell>
          <table:table-cell office:value-type="string" calcext:value-type="string">
            <text:p>390,00</text:p>
          </table:table-cell>
          <table:table-cell table:formula="of:=[.E2023]+1" office:value-type="float" office:value="2019" calcext:value-type="float">
            <text:p>2019</text:p>
          </table:table-cell>
          <table:table-cell table:formula="of:=[.F2023]+[.B2023]" office:value-type="percentage" office:value="0.989008699999998" calcext:value-type="percentage">
            <text:p>98,90 %</text:p>
          </table:table-cell>
          <table:table-cell table:formula="of:=[.G2023]-[.B2024]" office:value-type="percentage" office:value="0.0109701000000011" calcext:value-type="percentage">
            <text:p>1,10 %</text:p>
          </table:table-cell>
        </table:table-row>
        <table:table-row table:style-name="ro1">
          <table:table-cell office:value-type="string" calcext:value-type="string">
            <text:p>Washington H Soul Pattinson &amp; Co. Ltd.</text:p>
          </table:table-cell>
          <table:table-cell office:value-type="string" calcext:value-type="string">
            <text:p>0,00211 %</text:p>
          </table:table-cell>
          <table:table-cell office:value-type="string" calcext:value-type="string">
            <text:p>$ 9.522</text:p>
          </table:table-cell>
          <table:table-cell office:value-type="string" calcext:value-type="string">
            <text:p>660,00</text:p>
          </table:table-cell>
          <table:table-cell table:formula="of:=[.E2024]+1" office:value-type="float" office:value="2020" calcext:value-type="float">
            <text:p>2020</text:p>
          </table:table-cell>
          <table:table-cell table:formula="of:=[.F2024]+[.B2024]" office:value-type="percentage" office:value="0.989029899999998" calcext:value-type="percentage">
            <text:p>98,90 %</text:p>
          </table:table-cell>
          <table:table-cell table:formula="of:=[.G2024]-[.B2025]" office:value-type="percentage" office:value="0.0109490000000011" calcext:value-type="percentage">
            <text:p>1,09 %</text:p>
          </table:table-cell>
        </table:table-row>
        <table:table-row table:style-name="ro1">
          <table:table-cell office:value-type="string" calcext:value-type="string">
            <text:p>KCC Corp.</text:p>
          </table:table-cell>
          <table:table-cell office:value-type="string" calcext:value-type="string">
            <text:p>0,00210 %</text:p>
          </table:table-cell>
          <table:table-cell office:value-type="string" calcext:value-type="string">
            <text:p>$ 9.468</text:p>
          </table:table-cell>
          <table:table-cell office:value-type="string" calcext:value-type="string">
            <text:p>56,00</text:p>
          </table:table-cell>
          <table:table-cell table:formula="of:=[.E2025]+1" office:value-type="float" office:value="2021" calcext:value-type="float">
            <text:p>2021</text:p>
          </table:table-cell>
          <table:table-cell table:formula="of:=[.F2025]+[.B2025]" office:value-type="percentage" office:value="0.989050999999998" calcext:value-type="percentage">
            <text:p>98,91 %</text:p>
          </table:table-cell>
          <table:table-cell table:formula="of:=[.G2025]-[.B2026]" office:value-type="percentage" office:value="0.0109280000000011" calcext:value-type="percentage">
            <text:p>1,09 %</text:p>
          </table:table-cell>
        </table:table-row>
        <table:table-row table:style-name="ro1">
          <table:table-cell office:value-type="string" calcext:value-type="string">
            <text:p>Singapore Post Ltd.</text:p>
          </table:table-cell>
          <table:table-cell office:value-type="string" calcext:value-type="string">
            <text:p>0,00210 %</text:p>
          </table:table-cell>
          <table:table-cell office:value-type="string" calcext:value-type="string">
            <text:p>$ 9.508</text:p>
          </table:table-cell>
          <table:table-cell office:value-type="string" calcext:value-type="string">
            <text:p>14.500,00</text:p>
          </table:table-cell>
          <table:table-cell table:formula="of:=[.E2026]+1" office:value-type="float" office:value="2022" calcext:value-type="float">
            <text:p>2022</text:p>
          </table:table-cell>
          <table:table-cell table:formula="of:=[.F2026]+[.B2026]" office:value-type="percentage" office:value="0.989071999999998" calcext:value-type="percentage">
            <text:p>98,91 %</text:p>
          </table:table-cell>
          <table:table-cell table:formula="of:=[.G2026]-[.B2027]" office:value-type="percentage" office:value="0.0109070000000011" calcext:value-type="percentage">
            <text:p>1,09 %</text:p>
          </table:table-cell>
        </table:table-row>
        <table:table-row table:style-name="ro1">
          <table:table-cell office:value-type="string" calcext:value-type="string">
            <text:p>Megmilk Snow Brand Co. Ltd.</text:p>
          </table:table-cell>
          <table:table-cell office:value-type="string" calcext:value-type="string">
            <text:p>0,00210 %</text:p>
          </table:table-cell>
          <table:table-cell office:value-type="string" calcext:value-type="string">
            <text:p>$ 9.492</text:p>
          </table:table-cell>
          <table:table-cell office:value-type="string" calcext:value-type="string">
            <text:p>400,00</text:p>
          </table:table-cell>
          <table:table-cell table:formula="of:=[.E2027]+1" office:value-type="float" office:value="2023" calcext:value-type="float">
            <text:p>2023</text:p>
          </table:table-cell>
          <table:table-cell table:formula="of:=[.F2027]+[.B2027]" office:value-type="percentage" office:value="0.989092999999998" calcext:value-type="percentage">
            <text:p>98,91 %</text:p>
          </table:table-cell>
          <table:table-cell table:formula="of:=[.G2027]-[.B2028]" office:value-type="percentage" office:value="0.0108860000000011" calcext:value-type="percentage">
            <text:p>1,09 %</text:p>
          </table:table-cell>
        </table:table-row>
        <table:table-row table:style-name="ro1">
          <table:table-cell office:value-type="string" calcext:value-type="string">
            <text:p>OKUMA Corp.</text:p>
          </table:table-cell>
          <table:table-cell office:value-type="string" calcext:value-type="string">
            <text:p>0,00209 %</text:p>
          </table:table-cell>
          <table:table-cell office:value-type="string" calcext:value-type="string">
            <text:p>$ 9.429</text:p>
          </table:table-cell>
          <table:table-cell office:value-type="string" calcext:value-type="string">
            <text:p>200,00</text:p>
          </table:table-cell>
          <table:table-cell table:formula="of:=[.E2028]+1" office:value-type="float" office:value="2024" calcext:value-type="float">
            <text:p>2024</text:p>
          </table:table-cell>
          <table:table-cell table:formula="of:=[.F2028]+[.B2028]" office:value-type="percentage" office:value="0.989113999999998" calcext:value-type="percentage">
            <text:p>98,91 %</text:p>
          </table:table-cell>
          <table:table-cell table:formula="of:=[.G2028]-[.B2029]" office:value-type="percentage" office:value="0.0108651000000011" calcext:value-type="percentage">
            <text:p>1,09 %</text:p>
          </table:table-cell>
        </table:table-row>
        <table:table-row table:style-name="ro1">
          <table:table-cell office:value-type="string" calcext:value-type="string">
            <text:p>Restaurant Brands International Inc.</text:p>
          </table:table-cell>
          <table:table-cell office:value-type="string" calcext:value-type="string">
            <text:p>0,00209 %</text:p>
          </table:table-cell>
          <table:table-cell office:value-type="string" calcext:value-type="string">
            <text:p>$ 9.457</text:p>
          </table:table-cell>
          <table:table-cell office:value-type="string" calcext:value-type="string">
            <text:p>155,00</text:p>
          </table:table-cell>
          <table:table-cell table:formula="of:=[.E2029]+1" office:value-type="float" office:value="2025" calcext:value-type="float">
            <text:p>2025</text:p>
          </table:table-cell>
          <table:table-cell table:formula="of:=[.F2029]+[.B2029]" office:value-type="percentage" office:value="0.989134899999998" calcext:value-type="percentage">
            <text:p>98,91 %</text:p>
          </table:table-cell>
          <table:table-cell table:formula="of:=[.G2029]-[.B2030]" office:value-type="percentage" office:value="0.0108442000000011" calcext:value-type="percentage">
            <text:p>1,08 %</text:p>
          </table:table-cell>
        </table:table-row>
        <table:table-row table:style-name="ro1">
          <table:table-cell office:value-type="string" calcext:value-type="string">
            <text:p>Daewoo Shipbuilding &amp; Marine Engineering Co. Ltd.</text:p>
          </table:table-cell>
          <table:table-cell office:value-type="string" calcext:value-type="string">
            <text:p>0,00207 %</text:p>
          </table:table-cell>
          <table:table-cell office:value-type="string" calcext:value-type="string">
            <text:p>$ 9.347</text:p>
          </table:table-cell>
          <table:table-cell office:value-type="string" calcext:value-type="string">
            <text:p>451,00</text:p>
          </table:table-cell>
          <table:table-cell table:formula="of:=[.E2030]+1" office:value-type="float" office:value="2026" calcext:value-type="float">
            <text:p>2026</text:p>
          </table:table-cell>
          <table:table-cell table:formula="of:=[.F2030]+[.B2030]" office:value-type="percentage" office:value="0.989155799999998" calcext:value-type="percentage">
            <text:p>98,92 %</text:p>
          </table:table-cell>
          <table:table-cell table:formula="of:=[.G2030]-[.B2031]" office:value-type="percentage" office:value="0.0108235000000011" calcext:value-type="percentage">
            <text:p>1,08 %</text:p>
          </table:table-cell>
        </table:table-row>
        <table:table-row table:style-name="ro1">
          <table:table-cell office:value-type="string" calcext:value-type="string">
            <text:p>KEPCO Plant Service &amp; Engineering Co. Ltd.</text:p>
          </table:table-cell>
          <table:table-cell office:value-type="string" calcext:value-type="string">
            <text:p>0,00206 %</text:p>
          </table:table-cell>
          <table:table-cell office:value-type="string" calcext:value-type="string">
            <text:p>$ 9.326</text:p>
          </table:table-cell>
          <table:table-cell office:value-type="string" calcext:value-type="string">
            <text:p>296,00</text:p>
          </table:table-cell>
          <table:table-cell table:formula="of:=[.E2031]+1" office:value-type="float" office:value="2027" calcext:value-type="float">
            <text:p>2027</text:p>
          </table:table-cell>
          <table:table-cell table:formula="of:=[.F2031]+[.B2031]" office:value-type="percentage" office:value="0.989176499999998" calcext:value-type="percentage">
            <text:p>98,92 %</text:p>
          </table:table-cell>
          <table:table-cell table:formula="of:=[.G2031]-[.B2032]" office:value-type="percentage" office:value="0.0108029000000011" calcext:value-type="percentage">
            <text:p>1,08 %</text:p>
          </table:table-cell>
        </table:table-row>
        <table:table-row table:style-name="ro1">
          <table:table-cell office:value-type="string" calcext:value-type="string">
            <text:p>Hanon Systems</text:p>
          </table:table-cell>
          <table:table-cell office:value-type="string" calcext:value-type="string">
            <text:p>0,00206 %</text:p>
          </table:table-cell>
          <table:table-cell office:value-type="string" calcext:value-type="string">
            <text:p>$ 9.294</text:p>
          </table:table-cell>
          <table:table-cell office:value-type="string" calcext:value-type="string">
            <text:p>1.055,00</text:p>
          </table:table-cell>
          <table:table-cell table:formula="of:=[.E2032]+1" office:value-type="float" office:value="2028" calcext:value-type="float">
            <text:p>2028</text:p>
          </table:table-cell>
          <table:table-cell table:formula="of:=[.F2032]+[.B2032]" office:value-type="percentage" office:value="0.989197099999998" calcext:value-type="percentage">
            <text:p>98,92 %</text:p>
          </table:table-cell>
          <table:table-cell table:formula="of:=[.G2032]-[.B2033]" office:value-type="percentage" office:value="0.0107823000000011" calcext:value-type="percentage">
            <text:p>1,08 %</text:p>
          </table:table-cell>
        </table:table-row>
        <table:table-row table:style-name="ro1">
          <table:table-cell office:value-type="string" calcext:value-type="string">
            <text:p>Lotte Shopping Co. Ltd.</text:p>
          </table:table-cell>
          <table:table-cell office:value-type="string" calcext:value-type="string">
            <text:p>0,00204 %</text:p>
          </table:table-cell>
          <table:table-cell office:value-type="string" calcext:value-type="string">
            <text:p>$ 9.206</text:p>
          </table:table-cell>
          <table:table-cell office:value-type="string" calcext:value-type="string">
            <text:p>95,00</text:p>
          </table:table-cell>
          <table:table-cell table:formula="of:=[.E2033]+1" office:value-type="float" office:value="2029" calcext:value-type="float">
            <text:p>2029</text:p>
          </table:table-cell>
          <table:table-cell table:formula="of:=[.F2033]+[.B2033]" office:value-type="percentage" office:value="0.989217699999998" calcext:value-type="percentage">
            <text:p>98,92 %</text:p>
          </table:table-cell>
          <table:table-cell table:formula="of:=[.G2033]-[.B2034]" office:value-type="percentage" office:value="0.0107619000000011" calcext:value-type="percentage">
            <text:p>1,08 %</text:p>
          </table:table-cell>
        </table:table-row>
        <table:table-row table:style-name="ro1">
          <table:table-cell office:value-type="string" calcext:value-type="string">
            <text:p>Hyundai Department Store Co. Ltd.</text:p>
          </table:table-cell>
          <table:table-cell office:value-type="string" calcext:value-type="string">
            <text:p>0,00204 %</text:p>
          </table:table-cell>
          <table:table-cell office:value-type="string" calcext:value-type="string">
            <text:p>$ 9.228</text:p>
          </table:table-cell>
          <table:table-cell office:value-type="string" calcext:value-type="string">
            <text:p>141,00</text:p>
          </table:table-cell>
          <table:table-cell table:formula="of:=[.E2034]+1" office:value-type="float" office:value="2030" calcext:value-type="float">
            <text:p>2030</text:p>
          </table:table-cell>
          <table:table-cell table:formula="of:=[.F2034]+[.B2034]" office:value-type="percentage" office:value="0.989238099999998" calcext:value-type="percentage">
            <text:p>98,92 %</text:p>
          </table:table-cell>
          <table:table-cell table:formula="of:=[.G2034]-[.B2035]" office:value-type="percentage" office:value="0.0107415000000011" calcext:value-type="percentage">
            <text:p>1,07 %</text:p>
          </table:table-cell>
        </table:table-row>
        <table:table-row table:style-name="ro1">
          <table:table-cell office:value-type="string" calcext:value-type="string">
            <text:p>Zardoya Otis SA</text:p>
          </table:table-cell>
          <table:table-cell office:value-type="string" calcext:value-type="string">
            <text:p>0,00200 %</text:p>
          </table:table-cell>
          <table:table-cell office:value-type="string" calcext:value-type="string">
            <text:p>$ 9.027</text:p>
          </table:table-cell>
          <table:table-cell office:value-type="string" calcext:value-type="string">
            <text:p>1.197,00</text:p>
          </table:table-cell>
          <table:table-cell table:formula="of:=[.E2035]+1" office:value-type="float" office:value="2031" calcext:value-type="float">
            <text:p>2031</text:p>
          </table:table-cell>
          <table:table-cell table:formula="of:=[.F2035]+[.B2035]" office:value-type="percentage" office:value="0.989258499999998" calcext:value-type="percentage">
            <text:p>98,93 %</text:p>
          </table:table-cell>
          <table:table-cell table:formula="of:=[.G2035]-[.B2036]" office:value-type="percentage" office:value="0.0107215000000011" calcext:value-type="percentage">
            <text:p>1,07 %</text:p>
          </table:table-cell>
        </table:table-row>
        <table:table-row table:style-name="ro1">
          <table:table-cell office:value-type="string" calcext:value-type="string">
            <text:p>Hanwha Corp.</text:p>
          </table:table-cell>
          <table:table-cell office:value-type="string" calcext:value-type="string">
            <text:p>0,00199 %</text:p>
          </table:table-cell>
          <table:table-cell office:value-type="string" calcext:value-type="string">
            <text:p>$ 8.997</text:p>
          </table:table-cell>
          <table:table-cell office:value-type="string" calcext:value-type="string">
            <text:p>493,00</text:p>
          </table:table-cell>
          <table:table-cell table:formula="of:=[.E2036]+1" office:value-type="float" office:value="2032" calcext:value-type="float">
            <text:p>2032</text:p>
          </table:table-cell>
          <table:table-cell table:formula="of:=[.F2036]+[.B2036]" office:value-type="percentage" office:value="0.989278499999998" calcext:value-type="percentage">
            <text:p>98,93 %</text:p>
          </table:table-cell>
          <table:table-cell table:formula="of:=[.G2036]-[.B2037]" office:value-type="percentage" office:value="0.0107016000000011" calcext:value-type="percentage">
            <text:p>1,07 %</text:p>
          </table:table-cell>
        </table:table-row>
        <table:table-row table:style-name="ro1">
          <table:table-cell office:value-type="string" calcext:value-type="string">
            <text:p>Golden Agri-Resources Ltd.</text:p>
          </table:table-cell>
          <table:table-cell office:value-type="string" calcext:value-type="string">
            <text:p>0,00199 %</text:p>
          </table:table-cell>
          <table:table-cell office:value-type="string" calcext:value-type="string">
            <text:p>$ 8.970</text:p>
          </table:table-cell>
          <table:table-cell office:value-type="string" calcext:value-type="string">
            <text:p>58.300,00</text:p>
          </table:table-cell>
          <table:table-cell table:formula="of:=[.E2037]+1" office:value-type="float" office:value="2033" calcext:value-type="float">
            <text:p>2033</text:p>
          </table:table-cell>
          <table:table-cell table:formula="of:=[.F2037]+[.B2037]" office:value-type="percentage" office:value="0.989298399999998" calcext:value-type="percentage">
            <text:p>98,93 %</text:p>
          </table:table-cell>
          <table:table-cell table:formula="of:=[.G2037]-[.B2038]" office:value-type="percentage" office:value="0.0106817000000011" calcext:value-type="percentage">
            <text:p>1,07 %</text:p>
          </table:table-cell>
        </table:table-row>
        <table:table-row table:style-name="ro1">
          <table:table-cell office:value-type="string" calcext:value-type="string">
            <text:p>Helixmith Co. Ltd.</text:p>
          </table:table-cell>
          <table:table-cell office:value-type="string" calcext:value-type="string">
            <text:p>0,00199 %</text:p>
          </table:table-cell>
          <table:table-cell office:value-type="string" calcext:value-type="string">
            <text:p>$ 9.003</text:p>
          </table:table-cell>
          <table:table-cell office:value-type="string" calcext:value-type="string">
            <text:p>139,00</text:p>
          </table:table-cell>
          <table:table-cell table:formula="of:=[.E2038]+1" office:value-type="float" office:value="2034" calcext:value-type="float">
            <text:p>2034</text:p>
          </table:table-cell>
          <table:table-cell table:formula="of:=[.F2038]+[.B2038]" office:value-type="percentage" office:value="0.989318299999998" calcext:value-type="percentage">
            <text:p>98,93 %</text:p>
          </table:table-cell>
          <table:table-cell table:formula="of:=[.G2038]-[.B2039]" office:value-type="percentage" office:value="0.0106618000000011" calcext:value-type="percentage">
            <text:p>1,07 %</text:p>
          </table:table-cell>
        </table:table-row>
        <table:table-row table:style-name="ro1">
          <table:table-cell office:value-type="string" calcext:value-type="string">
            <text:p>TechnipFMC plc</text:p>
          </table:table-cell>
          <table:table-cell office:value-type="string" calcext:value-type="string">
            <text:p>0,00196 %</text:p>
          </table:table-cell>
          <table:table-cell office:value-type="string" calcext:value-type="string">
            <text:p>$ 8.849</text:p>
          </table:table-cell>
          <table:table-cell office:value-type="string" calcext:value-type="string">
            <text:p>536,00</text:p>
          </table:table-cell>
          <table:table-cell table:formula="of:=[.E2039]+1" office:value-type="float" office:value="2035" calcext:value-type="float">
            <text:p>2035</text:p>
          </table:table-cell>
          <table:table-cell table:formula="of:=[.F2039]+[.B2039]" office:value-type="percentage" office:value="0.989338199999998" calcext:value-type="percentage">
            <text:p>98,93 %</text:p>
          </table:table-cell>
          <table:table-cell table:formula="of:=[.G2039]-[.B2040]" office:value-type="percentage" office:value="0.0106422000000011" calcext:value-type="percentage">
            <text:p>1,06 %</text:p>
          </table:table-cell>
        </table:table-row>
        <table:table-row table:style-name="ro1">
          <table:table-cell office:value-type="string" calcext:value-type="string">
            <text:p>Cie Plastic Omnium SA</text:p>
          </table:table-cell>
          <table:table-cell office:value-type="string" calcext:value-type="string">
            <text:p>0,00196 %</text:p>
          </table:table-cell>
          <table:table-cell office:value-type="string" calcext:value-type="string">
            <text:p>$ 8.855</text:p>
          </table:table-cell>
          <table:table-cell office:value-type="string" calcext:value-type="string">
            <text:p>352,00</text:p>
          </table:table-cell>
          <table:table-cell table:formula="of:=[.E2040]+1" office:value-type="float" office:value="2036" calcext:value-type="float">
            <text:p>2036</text:p>
          </table:table-cell>
          <table:table-cell table:formula="of:=[.F2040]+[.B2040]" office:value-type="percentage" office:value="0.989357799999998" calcext:value-type="percentage">
            <text:p>98,94 %</text:p>
          </table:table-cell>
          <table:table-cell table:formula="of:=[.G2040]-[.B2041]" office:value-type="percentage" office:value="0.0106226000000011" calcext:value-type="percentage">
            <text:p>1,06 %</text:p>
          </table:table-cell>
        </table:table-row>
        <table:table-row table:style-name="ro1">
          <table:table-cell office:value-type="string" calcext:value-type="string">
            <text:p>Fattal Holdings 1998 Ltd.</text:p>
          </table:table-cell>
          <table:table-cell office:value-type="string" calcext:value-type="string">
            <text:p>0,00196 %</text:p>
          </table:table-cell>
          <table:table-cell office:value-type="string" calcext:value-type="string">
            <text:p>$ 8.854</text:p>
          </table:table-cell>
          <table:table-cell office:value-type="string" calcext:value-type="string">
            <text:p>59,00</text:p>
          </table:table-cell>
          <table:table-cell table:formula="of:=[.E2041]+1" office:value-type="float" office:value="2037" calcext:value-type="float">
            <text:p>2037</text:p>
          </table:table-cell>
          <table:table-cell table:formula="of:=[.F2041]+[.B2041]" office:value-type="percentage" office:value="0.989377399999998" calcext:value-type="percentage">
            <text:p>98,94 %</text:p>
          </table:table-cell>
          <table:table-cell table:formula="of:=[.G2041]-[.B2042]" office:value-type="percentage" office:value="0.0106030000000011" calcext:value-type="percentage">
            <text:p>1,06 %</text:p>
          </table:table-cell>
        </table:table-row>
        <table:table-row table:style-name="ro1">
          <table:table-cell office:value-type="string" calcext:value-type="string">
            <text:p>Hitachi Transport System Ltd.</text:p>
          </table:table-cell>
          <table:table-cell office:value-type="string" calcext:value-type="string">
            <text:p>0,00194 %</text:p>
          </table:table-cell>
          <table:table-cell office:value-type="string" calcext:value-type="string">
            <text:p>$ 8.747</text:p>
          </table:table-cell>
          <table:table-cell office:value-type="string" calcext:value-type="string">
            <text:p>300,00</text:p>
          </table:table-cell>
          <table:table-cell table:formula="of:=[.E2042]+1" office:value-type="float" office:value="2038" calcext:value-type="float">
            <text:p>2038</text:p>
          </table:table-cell>
          <table:table-cell table:formula="of:=[.F2042]+[.B2042]" office:value-type="percentage" office:value="0.989396999999998" calcext:value-type="percentage">
            <text:p>98,94 %</text:p>
          </table:table-cell>
          <table:table-cell table:formula="of:=[.G2042]-[.B2043]" office:value-type="percentage" office:value="0.0105836000000011" calcext:value-type="percentage">
            <text:p>1,06 %</text:p>
          </table:table-cell>
        </table:table-row>
        <table:table-row table:style-name="ro1">
          <table:table-cell office:value-type="string" calcext:value-type="string">
            <text:p>Air New Zealand Ltd.</text:p>
          </table:table-cell>
          <table:table-cell office:value-type="string" calcext:value-type="string">
            <text:p>0,00194 %</text:p>
          </table:table-cell>
          <table:table-cell office:value-type="string" calcext:value-type="string">
            <text:p>$ 8.763</text:p>
          </table:table-cell>
          <table:table-cell office:value-type="string" calcext:value-type="string">
            <text:p>4.802,00</text:p>
          </table:table-cell>
          <table:table-cell table:formula="of:=[.E2043]+1" office:value-type="float" office:value="2039" calcext:value-type="float">
            <text:p>2039</text:p>
          </table:table-cell>
          <table:table-cell table:formula="of:=[.F2043]+[.B2043]" office:value-type="percentage" office:value="0.989416399999998" calcext:value-type="percentage">
            <text:p>98,94 %</text:p>
          </table:table-cell>
          <table:table-cell table:formula="of:=[.G2043]-[.B2044]" office:value-type="percentage" office:value="0.0105642000000011" calcext:value-type="percentage">
            <text:p>1,06 %</text:p>
          </table:table-cell>
        </table:table-row>
        <table:table-row table:style-name="ro1">
          <table:table-cell office:value-type="string" calcext:value-type="string">
            <text:p>DWS Group GmbH &amp; Co. KGaA</text:p>
          </table:table-cell>
          <table:table-cell office:value-type="string" calcext:value-type="string">
            <text:p>0,00194 %</text:p>
          </table:table-cell>
          <table:table-cell office:value-type="string" calcext:value-type="string">
            <text:p>$ 8.750</text:p>
          </table:table-cell>
          <table:table-cell office:value-type="string" calcext:value-type="string">
            <text:p>220,00</text:p>
          </table:table-cell>
          <table:table-cell table:formula="of:=[.E2044]+1" office:value-type="float" office:value="2040" calcext:value-type="float">
            <text:p>2040</text:p>
          </table:table-cell>
          <table:table-cell table:formula="of:=[.F2044]+[.B2044]" office:value-type="percentage" office:value="0.989435799999998" calcext:value-type="percentage">
            <text:p>98,94 %</text:p>
          </table:table-cell>
          <table:table-cell table:formula="of:=[.G2044]-[.B2045]" office:value-type="percentage" office:value="0.0105448000000011" calcext:value-type="percentage">
            <text:p>1,05 %</text:p>
          </table:table-cell>
        </table:table-row>
        <table:table-row table:style-name="ro1">
          <table:table-cell office:value-type="string" calcext:value-type="string">
            <text:p>Chow Tai Fook Jewellery Group Ltd.</text:p>
          </table:table-cell>
          <table:table-cell office:value-type="string" calcext:value-type="string">
            <text:p>0,00193 %</text:p>
          </table:table-cell>
          <table:table-cell office:value-type="string" calcext:value-type="string">
            <text:p>$ 8.729</text:p>
          </table:table-cell>
          <table:table-cell office:value-type="string" calcext:value-type="string">
            <text:p>9.600,00</text:p>
          </table:table-cell>
          <table:table-cell table:formula="of:=[.E2045]+1" office:value-type="float" office:value="2041" calcext:value-type="float">
            <text:p>2041</text:p>
          </table:table-cell>
          <table:table-cell table:formula="of:=[.F2045]+[.B2045]" office:value-type="percentage" office:value="0.989455199999998" calcext:value-type="percentage">
            <text:p>98,95 %</text:p>
          </table:table-cell>
          <table:table-cell table:formula="of:=[.G2045]-[.B2046]" office:value-type="percentage" office:value="0.0105255000000011" calcext:value-type="percentage">
            <text:p>1,05 %</text:p>
          </table:table-cell>
        </table:table-row>
        <table:table-row table:style-name="ro1">
          <table:table-cell office:value-type="string" calcext:value-type="string">
            <text:p>OSG Corp.</text:p>
          </table:table-cell>
          <table:table-cell office:value-type="string" calcext:value-type="string">
            <text:p>0,00191 %</text:p>
          </table:table-cell>
          <table:table-cell office:value-type="string" calcext:value-type="string">
            <text:p>$ 8.631</text:p>
          </table:table-cell>
          <table:table-cell office:value-type="string" calcext:value-type="string">
            <text:p>500,00</text:p>
          </table:table-cell>
          <table:table-cell table:formula="of:=[.E2046]+1" office:value-type="float" office:value="2042" calcext:value-type="float">
            <text:p>2042</text:p>
          </table:table-cell>
          <table:table-cell table:formula="of:=[.F2046]+[.B2046]" office:value-type="percentage" office:value="0.989474499999998" calcext:value-type="percentage">
            <text:p>98,95 %</text:p>
          </table:table-cell>
          <table:table-cell table:formula="of:=[.G2046]-[.B2047]" office:value-type="percentage" office:value="0.0105064000000011" calcext:value-type="percentage">
            <text:p>1,05 %</text:p>
          </table:table-cell>
        </table:table-row>
        <table:table-row table:style-name="ro1">
          <table:table-cell office:value-type="string" calcext:value-type="string">
            <text:p>Gunma Bank Ltd.</text:p>
          </table:table-cell>
          <table:table-cell office:value-type="string" calcext:value-type="string">
            <text:p>0,00190 %</text:p>
          </table:table-cell>
          <table:table-cell office:value-type="string" calcext:value-type="string">
            <text:p>$ 8.588</text:p>
          </table:table-cell>
          <table:table-cell office:value-type="string" calcext:value-type="string">
            <text:p>2.600,00</text:p>
          </table:table-cell>
          <table:table-cell table:formula="of:=[.E2047]+1" office:value-type="float" office:value="2043" calcext:value-type="float">
            <text:p>2043</text:p>
          </table:table-cell>
          <table:table-cell table:formula="of:=[.F2047]+[.B2047]" office:value-type="percentage" office:value="0.989493599999998" calcext:value-type="percentage">
            <text:p>98,95 %</text:p>
          </table:table-cell>
          <table:table-cell table:formula="of:=[.G2047]-[.B2048]" office:value-type="percentage" office:value="0.0104874000000011" calcext:value-type="percentage">
            <text:p>1,05 %</text:p>
          </table:table-cell>
        </table:table-row>
        <table:table-row table:style-name="ro1">
          <table:table-cell office:value-type="string" calcext:value-type="string">
            <text:p>Mediaset SPA</text:p>
          </table:table-cell>
          <table:table-cell office:value-type="string" calcext:value-type="string">
            <text:p>0,00189 %</text:p>
          </table:table-cell>
          <table:table-cell office:value-type="string" calcext:value-type="string">
            <text:p>$ 8.555</text:p>
          </table:table-cell>
          <table:table-cell office:value-type="string" calcext:value-type="string">
            <text:p>3.234,00</text:p>
          </table:table-cell>
          <table:table-cell table:formula="of:=[.E2048]+1" office:value-type="float" office:value="2044" calcext:value-type="float">
            <text:p>2044</text:p>
          </table:table-cell>
          <table:table-cell table:formula="of:=[.F2048]+[.B2048]" office:value-type="percentage" office:value="0.989512599999998" calcext:value-type="percentage">
            <text:p>98,95 %</text:p>
          </table:table-cell>
          <table:table-cell table:formula="of:=[.G2048]-[.B2049]" office:value-type="percentage" office:value="0.0104685000000011" calcext:value-type="percentage">
            <text:p>1,05 %</text:p>
          </table:table-cell>
        </table:table-row>
        <table:table-row table:style-name="ro1">
          <table:table-cell office:value-type="string" calcext:value-type="string">
            <text:p>Fuji Seal International Inc.</text:p>
          </table:table-cell>
          <table:table-cell office:value-type="string" calcext:value-type="string">
            <text:p>0,00188 %</text:p>
          </table:table-cell>
          <table:table-cell office:value-type="string" calcext:value-type="string">
            <text:p>$ 8.510</text:p>
          </table:table-cell>
          <table:table-cell office:value-type="string" calcext:value-type="string">
            <text:p>400,00</text:p>
          </table:table-cell>
          <table:table-cell table:formula="of:=[.E2049]+1" office:value-type="float" office:value="2045" calcext:value-type="float">
            <text:p>2045</text:p>
          </table:table-cell>
          <table:table-cell table:formula="of:=[.F2049]+[.B2049]" office:value-type="percentage" office:value="0.989531499999998" calcext:value-type="percentage">
            <text:p>98,95 %</text:p>
          </table:table-cell>
          <table:table-cell table:formula="of:=[.G2049]-[.B2050]" office:value-type="percentage" office:value="0.0104497000000011" calcext:value-type="percentage">
            <text:p>1,04 %</text:p>
          </table:table-cell>
        </table:table-row>
        <table:table-row table:style-name="ro1">
          <table:table-cell office:value-type="string" calcext:value-type="string">
            <text:p>Sodexo SA - PRIME FIDELITE 2023</text:p>
          </table:table-cell>
          <table:table-cell office:value-type="string" calcext:value-type="string">
            <text:p>0,00188 %</text:p>
          </table:table-cell>
          <table:table-cell office:value-type="string" calcext:value-type="string">
            <text:p>$ 8.492</text:p>
          </table:table-cell>
          <table:table-cell office:value-type="string" calcext:value-type="string">
            <text:p>81,00</text:p>
          </table:table-cell>
          <table:table-cell table:formula="of:=[.E2050]+1" office:value-type="float" office:value="2046" calcext:value-type="float">
            <text:p>2046</text:p>
          </table:table-cell>
          <table:table-cell table:formula="of:=[.F2050]+[.B2050]" office:value-type="percentage" office:value="0.989550299999998" calcext:value-type="percentage">
            <text:p>98,96 %</text:p>
          </table:table-cell>
          <table:table-cell table:formula="of:=[.G2050]-[.B2051]" office:value-type="percentage" office:value="0.0104309000000011" calcext:value-type="percentage">
            <text:p>1,04 %</text:p>
          </table:table-cell>
        </table:table-row>
        <table:table-row table:style-name="ro1">
          <table:table-cell office:value-type="string" calcext:value-type="string">
            <text:p>Oil Refineries Ltd.</text:p>
          </table:table-cell>
          <table:table-cell office:value-type="string" calcext:value-type="string">
            <text:p>0,00186 %</text:p>
          </table:table-cell>
          <table:table-cell office:value-type="string" calcext:value-type="string">
            <text:p>$ 8.401</text:p>
          </table:table-cell>
          <table:table-cell office:value-type="string" calcext:value-type="string">
            <text:p>19.023,00</text:p>
          </table:table-cell>
          <table:table-cell table:formula="of:=[.E2051]+1" office:value-type="float" office:value="2047" calcext:value-type="float">
            <text:p>2047</text:p>
          </table:table-cell>
          <table:table-cell table:formula="of:=[.F2051]+[.B2051]" office:value-type="percentage" office:value="0.989569099999998" calcext:value-type="percentage">
            <text:p>98,96 %</text:p>
          </table:table-cell>
          <table:table-cell table:formula="of:=[.G2051]-[.B2052]" office:value-type="percentage" office:value="0.0104123000000011" calcext:value-type="percentage">
            <text:p>1,04 %</text:p>
          </table:table-cell>
        </table:table-row>
        <table:table-row table:style-name="ro1">
          <table:table-cell office:value-type="string" calcext:value-type="string">
            <text:p>Hokuriku Electric Power Co.</text:p>
          </table:table-cell>
          <table:table-cell office:value-type="string" calcext:value-type="string">
            <text:p>0,00184 %</text:p>
          </table:table-cell>
          <table:table-cell office:value-type="string" calcext:value-type="string">
            <text:p>$ 8.292</text:p>
          </table:table-cell>
          <table:table-cell office:value-type="string" calcext:value-type="string">
            <text:p>1.100,00</text:p>
          </table:table-cell>
          <table:table-cell table:formula="of:=[.E2052]+1" office:value-type="float" office:value="2048" calcext:value-type="float">
            <text:p>2048</text:p>
          </table:table-cell>
          <table:table-cell table:formula="of:=[.F2052]+[.B2052]" office:value-type="percentage" office:value="0.989587699999998" calcext:value-type="percentage">
            <text:p>98,96 %</text:p>
          </table:table-cell>
          <table:table-cell table:formula="of:=[.G2052]-[.B2053]" office:value-type="percentage" office:value="0.0103939000000011" calcext:value-type="percentage">
            <text:p>1,04 %</text:p>
          </table:table-cell>
        </table:table-row>
        <table:table-row table:style-name="ro1">
          <table:table-cell office:value-type="string" calcext:value-type="string">
            <text:p>Hiroshima Bank Ltd.</text:p>
          </table:table-cell>
          <table:table-cell office:value-type="string" calcext:value-type="string">
            <text:p>0,00183 %</text:p>
          </table:table-cell>
          <table:table-cell office:value-type="string" calcext:value-type="string">
            <text:p>$ 8.287</text:p>
          </table:table-cell>
          <table:table-cell office:value-type="string" calcext:value-type="string">
            <text:p>1.800,00</text:p>
          </table:table-cell>
          <table:table-cell table:formula="of:=[.E2053]+1" office:value-type="float" office:value="2049" calcext:value-type="float">
            <text:p>2049</text:p>
          </table:table-cell>
          <table:table-cell table:formula="of:=[.F2053]+[.B2053]" office:value-type="percentage" office:value="0.989606099999998" calcext:value-type="percentage">
            <text:p>98,96 %</text:p>
          </table:table-cell>
          <table:table-cell table:formula="of:=[.G2053]-[.B2054]" office:value-type="percentage" office:value="0.0103756000000011" calcext:value-type="percentage">
            <text:p>1,04 %</text:p>
          </table:table-cell>
        </table:table-row>
        <table:table-row table:style-name="ro1">
          <table:table-cell office:value-type="string" calcext:value-type="string">
            <text:p>Uni-President China Holdings Ltd.</text:p>
          </table:table-cell>
          <table:table-cell office:value-type="string" calcext:value-type="string">
            <text:p>0,00182 %</text:p>
          </table:table-cell>
          <table:table-cell office:value-type="string" calcext:value-type="string">
            <text:p>$ 8.201</text:p>
          </table:table-cell>
          <table:table-cell office:value-type="string" calcext:value-type="string">
            <text:p>8.000,00</text:p>
          </table:table-cell>
          <table:table-cell table:formula="of:=[.E2054]+1" office:value-type="float" office:value="2050" calcext:value-type="float">
            <text:p>2050</text:p>
          </table:table-cell>
          <table:table-cell table:formula="of:=[.F2054]+[.B2054]" office:value-type="percentage" office:value="0.989624399999998" calcext:value-type="percentage">
            <text:p>98,96 %</text:p>
          </table:table-cell>
          <table:table-cell table:formula="of:=[.G2054]-[.B2055]" office:value-type="percentage" office:value="0.0103574000000011" calcext:value-type="percentage">
            <text:p>1,04 %</text:p>
          </table:table-cell>
        </table:table-row>
        <table:table-row table:style-name="ro1">
          <table:table-cell office:value-type="string" calcext:value-type="string">
            <text:p>Kyoritsu Maintenance Co. Ltd.</text:p>
          </table:table-cell>
          <table:table-cell office:value-type="string" calcext:value-type="string">
            <text:p>0,00180 %</text:p>
          </table:table-cell>
          <table:table-cell office:value-type="string" calcext:value-type="string">
            <text:p>$ 8.138</text:p>
          </table:table-cell>
          <table:table-cell office:value-type="string" calcext:value-type="string">
            <text:p>200,00</text:p>
          </table:table-cell>
          <table:table-cell table:formula="of:=[.E2055]+1" office:value-type="float" office:value="2051" calcext:value-type="float">
            <text:p>2051</text:p>
          </table:table-cell>
          <table:table-cell table:formula="of:=[.F2055]+[.B2055]" office:value-type="percentage" office:value="0.989642599999998" calcext:value-type="percentage">
            <text:p>98,96 %</text:p>
          </table:table-cell>
          <table:table-cell table:formula="of:=[.G2055]-[.B2056]" office:value-type="percentage" office:value="0.0103394000000011" calcext:value-type="percentage">
            <text:p>1,03 %</text:p>
          </table:table-cell>
        </table:table-row>
        <table:table-row table:style-name="ro1">
          <table:table-cell office:value-type="string" calcext:value-type="string">
            <text:p>MGM China Holdings Ltd.</text:p>
          </table:table-cell>
          <table:table-cell office:value-type="string" calcext:value-type="string">
            <text:p>0,00176 %</text:p>
          </table:table-cell>
          <table:table-cell office:value-type="string" calcext:value-type="string">
            <text:p>$ 7.948</text:p>
          </table:table-cell>
          <table:table-cell office:value-type="string" calcext:value-type="string">
            <text:p>5.600,00</text:p>
          </table:table-cell>
          <table:table-cell table:formula="of:=[.E2056]+1" office:value-type="float" office:value="2052" calcext:value-type="float">
            <text:p>2052</text:p>
          </table:table-cell>
          <table:table-cell table:formula="of:=[.F2056]+[.B2056]" office:value-type="percentage" office:value="0.989660599999998" calcext:value-type="percentage">
            <text:p>98,97 %</text:p>
          </table:table-cell>
          <table:table-cell table:formula="of:=[.G2056]-[.B2057]" office:value-type="percentage" office:value="0.0103218000000011" calcext:value-type="percentage">
            <text:p>1,03 %</text:p>
          </table:table-cell>
        </table:table-row>
        <table:table-row table:style-name="ro1">
          <table:table-cell office:value-type="string" calcext:value-type="string">
            <text:p>CNA Financial Corp.</text:p>
          </table:table-cell>
          <table:table-cell office:value-type="string" calcext:value-type="string">
            <text:p>0,00174 %</text:p>
          </table:table-cell>
          <table:table-cell office:value-type="string" calcext:value-type="string">
            <text:p>$ 7.855</text:p>
          </table:table-cell>
          <table:table-cell office:value-type="string" calcext:value-type="string">
            <text:p>176,00</text:p>
          </table:table-cell>
          <table:table-cell table:formula="of:=[.E2057]+1" office:value-type="float" office:value="2053" calcext:value-type="float">
            <text:p>2053</text:p>
          </table:table-cell>
          <table:table-cell table:formula="of:=[.F2057]+[.B2057]" office:value-type="percentage" office:value="0.989678199999998" calcext:value-type="percentage">
            <text:p>98,97 %</text:p>
          </table:table-cell>
          <table:table-cell table:formula="of:=[.G2057]-[.B2058]" office:value-type="percentage" office:value="0.0103044000000011" calcext:value-type="percentage">
            <text:p>1,03 %</text:p>
          </table:table-cell>
        </table:table-row>
        <table:table-row table:style-name="ro1">
          <table:table-cell office:value-type="string" calcext:value-type="string">
            <text:p>Champion REIT</text:p>
          </table:table-cell>
          <table:table-cell office:value-type="string" calcext:value-type="string">
            <text:p>0,00173 %</text:p>
          </table:table-cell>
          <table:table-cell office:value-type="string" calcext:value-type="string">
            <text:p>$ 7.835</text:p>
          </table:table-cell>
          <table:table-cell office:value-type="string" calcext:value-type="string">
            <text:p>13.000,00</text:p>
          </table:table-cell>
          <table:table-cell table:formula="of:=[.E2058]+1" office:value-type="float" office:value="2054" calcext:value-type="float">
            <text:p>2054</text:p>
          </table:table-cell>
          <table:table-cell table:formula="of:=[.F2058]+[.B2058]" office:value-type="percentage" office:value="0.989695599999998" calcext:value-type="percentage">
            <text:p>98,97 %</text:p>
          </table:table-cell>
          <table:table-cell table:formula="of:=[.G2058]-[.B2059]" office:value-type="percentage" office:value="0.0102871000000011" calcext:value-type="percentage">
            <text:p>1,03 %</text:p>
          </table:table-cell>
        </table:table-row>
        <table:table-row table:style-name="ro1">
          <table:table-cell office:value-type="string" calcext:value-type="string">
            <text:p>GMO internet Inc.</text:p>
          </table:table-cell>
          <table:table-cell office:value-type="string" calcext:value-type="string">
            <text:p>0,00173 %</text:p>
          </table:table-cell>
          <table:table-cell office:value-type="string" calcext:value-type="string">
            <text:p>$ 7.831</text:p>
          </table:table-cell>
          <table:table-cell office:value-type="string" calcext:value-type="string">
            <text:p>400,00</text:p>
          </table:table-cell>
          <table:table-cell table:formula="of:=[.E2059]+1" office:value-type="float" office:value="2055" calcext:value-type="float">
            <text:p>2055</text:p>
          </table:table-cell>
          <table:table-cell table:formula="of:=[.F2059]+[.B2059]" office:value-type="percentage" office:value="0.989712899999998" calcext:value-type="percentage">
            <text:p>98,97 %</text:p>
          </table:table-cell>
          <table:table-cell table:formula="of:=[.G2059]-[.B2060]" office:value-type="percentage" office:value="0.0102698000000011" calcext:value-type="percentage">
            <text:p>1,03 %</text:p>
          </table:table-cell>
        </table:table-row>
        <table:table-row table:style-name="ro1">
          <table:table-cell office:value-type="string" calcext:value-type="string">
            <text:p>OBIC Business Consultants Co. Ltd.</text:p>
          </table:table-cell>
          <table:table-cell office:value-type="string" calcext:value-type="string">
            <text:p>0,00173 %</text:p>
          </table:table-cell>
          <table:table-cell office:value-type="string" calcext:value-type="string">
            <text:p>$ 7.833</text:p>
          </table:table-cell>
          <table:table-cell office:value-type="string" calcext:value-type="string">
            <text:p>200,00</text:p>
          </table:table-cell>
          <table:table-cell table:formula="of:=[.E2060]+1" office:value-type="float" office:value="2056" calcext:value-type="float">
            <text:p>2056</text:p>
          </table:table-cell>
          <table:table-cell table:formula="of:=[.F2060]+[.B2060]" office:value-type="percentage" office:value="0.989730199999998" calcext:value-type="percentage">
            <text:p>98,97 %</text:p>
          </table:table-cell>
          <table:table-cell table:formula="of:=[.G2060]-[.B2061]" office:value-type="percentage" office:value="0.0102525000000011" calcext:value-type="percentage">
            <text:p>1,03 %</text:p>
          </table:table-cell>
        </table:table-row>
        <table:table-row table:style-name="ro1">
          <table:table-cell office:value-type="string" calcext:value-type="string">
            <text:p>TELEKOM AUSTRIA AG</text:p>
          </table:table-cell>
          <table:table-cell office:value-type="string" calcext:value-type="string">
            <text:p>0,00171 %</text:p>
          </table:table-cell>
          <table:table-cell office:value-type="string" calcext:value-type="string">
            <text:p>$ 7.713</text:p>
          </table:table-cell>
          <table:table-cell office:value-type="string" calcext:value-type="string">
            <text:p>960,00</text:p>
          </table:table-cell>
          <table:table-cell table:formula="of:=[.E2061]+1" office:value-type="float" office:value="2057" calcext:value-type="float">
            <text:p>2057</text:p>
          </table:table-cell>
          <table:table-cell table:formula="of:=[.F2061]+[.B2061]" office:value-type="percentage" office:value="0.989747499999998" calcext:value-type="percentage">
            <text:p>98,97 %</text:p>
          </table:table-cell>
          <table:table-cell table:formula="of:=[.G2061]-[.B2062]" office:value-type="percentage" office:value="0.0102354000000011" calcext:value-type="percentage">
            <text:p>1,02 %</text:p>
          </table:table-cell>
        </table:table-row>
        <table:table-row table:style-name="ro1">
          <table:table-cell office:value-type="string" calcext:value-type="string">
            <text:p>Wacker Chemie AG</text:p>
          </table:table-cell>
          <table:table-cell office:value-type="string" calcext:value-type="string">
            <text:p>0,00169 %</text:p>
          </table:table-cell>
          <table:table-cell office:value-type="string" calcext:value-type="string">
            <text:p>$ 7.650</text:p>
          </table:table-cell>
          <table:table-cell office:value-type="string" calcext:value-type="string">
            <text:p>106,00</text:p>
          </table:table-cell>
          <table:table-cell table:formula="of:=[.E2062]+1" office:value-type="float" office:value="2058" calcext:value-type="float">
            <text:p>2058</text:p>
          </table:table-cell>
          <table:table-cell table:formula="of:=[.F2062]+[.B2062]" office:value-type="percentage" office:value="0.989764599999998" calcext:value-type="percentage">
            <text:p>98,98 %</text:p>
          </table:table-cell>
          <table:table-cell table:formula="of:=[.G2062]-[.B2063]" office:value-type="percentage" office:value="0.0102185000000011" calcext:value-type="percentage">
            <text:p>1,02 %</text:p>
          </table:table-cell>
        </table:table-row>
        <table:table-row table:style-name="ro1">
          <table:table-cell office:value-type="string" calcext:value-type="string">
            <text:p>Toyo Tire Corp.</text:p>
          </table:table-cell>
          <table:table-cell office:value-type="string" calcext:value-type="string">
            <text:p>0,00169 %</text:p>
          </table:table-cell>
          <table:table-cell office:value-type="string" calcext:value-type="string">
            <text:p>$ 7.656</text:p>
          </table:table-cell>
          <table:table-cell office:value-type="string" calcext:value-type="string">
            <text:p>600,00</text:p>
          </table:table-cell>
          <table:table-cell table:formula="of:=[.E2063]+1" office:value-type="float" office:value="2059" calcext:value-type="float">
            <text:p>2059</text:p>
          </table:table-cell>
          <table:table-cell table:formula="of:=[.F2063]+[.B2063]" office:value-type="percentage" office:value="0.989781499999998" calcext:value-type="percentage">
            <text:p>98,98 %</text:p>
          </table:table-cell>
          <table:table-cell table:formula="of:=[.G2063]-[.B2064]" office:value-type="percentage" office:value="0.0102016000000011" calcext:value-type="percentage">
            <text:p>1,02 %</text:p>
          </table:table-cell>
        </table:table-row>
        <table:table-row table:style-name="ro1">
          <table:table-cell office:value-type="string" calcext:value-type="string">
            <text:p>CJ ENM Co. Ltd.</text:p>
          </table:table-cell>
          <table:table-cell office:value-type="string" calcext:value-type="string">
            <text:p>0,00169 %</text:p>
          </table:table-cell>
          <table:table-cell office:value-type="string" calcext:value-type="string">
            <text:p>$ 7.653</text:p>
          </table:table-cell>
          <table:table-cell office:value-type="string" calcext:value-type="string">
            <text:p>66,00</text:p>
          </table:table-cell>
          <table:table-cell table:formula="of:=[.E2064]+1" office:value-type="float" office:value="2060" calcext:value-type="float">
            <text:p>2060</text:p>
          </table:table-cell>
          <table:table-cell table:formula="of:=[.F2064]+[.B2064]" office:value-type="percentage" office:value="0.989798399999998" calcext:value-type="percentage">
            <text:p>98,98 %</text:p>
          </table:table-cell>
          <table:table-cell table:formula="of:=[.G2064]-[.B2065]" office:value-type="percentage" office:value="0.0101847000000011" calcext:value-type="percentage">
            <text:p>1,02 %</text:p>
          </table:table-cell>
        </table:table-row>
        <table:table-row table:style-name="ro1">
          <table:table-cell office:value-type="string" calcext:value-type="string">
            <text:p>GungHo Online Entertainment Inc.</text:p>
          </table:table-cell>
          <table:table-cell office:value-type="string" calcext:value-type="string">
            <text:p>0,00168 %</text:p>
          </table:table-cell>
          <table:table-cell office:value-type="string" calcext:value-type="string">
            <text:p>$ 7.588</text:p>
          </table:table-cell>
          <table:table-cell office:value-type="string" calcext:value-type="string">
            <text:p>410,00</text:p>
          </table:table-cell>
          <table:table-cell table:formula="of:=[.E2065]+1" office:value-type="float" office:value="2061" calcext:value-type="float">
            <text:p>2061</text:p>
          </table:table-cell>
          <table:table-cell table:formula="of:=[.F2065]+[.B2065]" office:value-type="percentage" office:value="0.989815299999998" calcext:value-type="percentage">
            <text:p>98,98 %</text:p>
          </table:table-cell>
          <table:table-cell table:formula="of:=[.G2065]-[.B2066]" office:value-type="percentage" office:value="0.0101679000000011" calcext:value-type="percentage">
            <text:p>1,02 %</text:p>
          </table:table-cell>
        </table:table-row>
        <table:table-row table:style-name="ro1">
          <table:table-cell office:value-type="string" calcext:value-type="string">
            <text:p>Mochida Pharmaceutical Co. Ltd.</text:p>
          </table:table-cell>
          <table:table-cell office:value-type="string" calcext:value-type="string">
            <text:p>0,00168 %</text:p>
          </table:table-cell>
          <table:table-cell office:value-type="string" calcext:value-type="string">
            <text:p>$ 7.612</text:p>
          </table:table-cell>
          <table:table-cell office:value-type="string" calcext:value-type="string">
            <text:p>200,00</text:p>
          </table:table-cell>
          <table:table-cell table:formula="of:=[.E2066]+1" office:value-type="float" office:value="2062" calcext:value-type="float">
            <text:p>2062</text:p>
          </table:table-cell>
          <table:table-cell table:formula="of:=[.F2066]+[.B2066]" office:value-type="percentage" office:value="0.989832099999998" calcext:value-type="percentage">
            <text:p>98,98 %</text:p>
          </table:table-cell>
          <table:table-cell table:formula="of:=[.G2066]-[.B2067]" office:value-type="percentage" office:value="0.0101511000000011" calcext:value-type="percentage">
            <text:p>1,02 %</text:p>
          </table:table-cell>
        </table:table-row>
        <table:table-row table:style-name="ro1">
          <table:table-cell office:value-type="string" calcext:value-type="string">
            <text:p>Daishi Hokuetsu Financial Group Inc.</text:p>
          </table:table-cell>
          <table:table-cell office:value-type="string" calcext:value-type="string">
            <text:p>0,00168 %</text:p>
          </table:table-cell>
          <table:table-cell office:value-type="string" calcext:value-type="string">
            <text:p>$ 7.579</text:p>
          </table:table-cell>
          <table:table-cell office:value-type="string" calcext:value-type="string">
            <text:p>300,00</text:p>
          </table:table-cell>
          <table:table-cell table:formula="of:=[.E2067]+1" office:value-type="float" office:value="2063" calcext:value-type="float">
            <text:p>2063</text:p>
          </table:table-cell>
          <table:table-cell table:formula="of:=[.F2067]+[.B2067]" office:value-type="percentage" office:value="0.989848899999998" calcext:value-type="percentage">
            <text:p>98,98 %</text:p>
          </table:table-cell>
          <table:table-cell table:formula="of:=[.G2067]-[.B2068]" office:value-type="percentage" office:value="0.0101343000000011" calcext:value-type="percentage">
            <text:p>1,01 %</text:p>
          </table:table-cell>
        </table:table-row>
        <table:table-row table:style-name="ro1">
          <table:table-cell office:value-type="string" calcext:value-type="string">
            <text:p>Adelaide Brighton Ltd.</text:p>
          </table:table-cell>
          <table:table-cell office:value-type="string" calcext:value-type="string">
            <text:p>0,00166 %</text:p>
          </table:table-cell>
          <table:table-cell office:value-type="string" calcext:value-type="string">
            <text:p>$ 7.522</text:p>
          </table:table-cell>
          <table:table-cell office:value-type="string" calcext:value-type="string">
            <text:p>3.087,00</text:p>
          </table:table-cell>
          <table:table-cell table:formula="of:=[.E2068]+1" office:value-type="float" office:value="2064" calcext:value-type="float">
            <text:p>2064</text:p>
          </table:table-cell>
          <table:table-cell table:formula="of:=[.F2068]+[.B2068]" office:value-type="percentage" office:value="0.989865699999998" calcext:value-type="percentage">
            <text:p>98,99 %</text:p>
          </table:table-cell>
          <table:table-cell table:formula="of:=[.G2068]-[.B2069]" office:value-type="percentage" office:value="0.0101177000000011" calcext:value-type="percentage">
            <text:p>1,01 %</text:p>
          </table:table-cell>
        </table:table-row>
        <table:table-row table:style-name="ro1">
          <table:table-cell office:value-type="string" calcext:value-type="string">
            <text:p>Paz Oil Co. Ltd.</text:p>
          </table:table-cell>
          <table:table-cell office:value-type="string" calcext:value-type="string">
            <text:p>0,00164 %</text:p>
          </table:table-cell>
          <table:table-cell office:value-type="string" calcext:value-type="string">
            <text:p>$ 7.426</text:p>
          </table:table-cell>
          <table:table-cell office:value-type="string" calcext:value-type="string">
            <text:p>61,00</text:p>
          </table:table-cell>
          <table:table-cell table:formula="of:=[.E2069]+1" office:value-type="float" office:value="2065" calcext:value-type="float">
            <text:p>2065</text:p>
          </table:table-cell>
          <table:table-cell table:formula="of:=[.F2069]+[.B2069]" office:value-type="percentage" office:value="0.989882299999998" calcext:value-type="percentage">
            <text:p>98,99 %</text:p>
          </table:table-cell>
          <table:table-cell table:formula="of:=[.G2069]-[.B2070]" office:value-type="percentage" office:value="0.0101013000000011" calcext:value-type="percentage">
            <text:p>1,01 %</text:p>
          </table:table-cell>
        </table:table-row>
        <table:table-row table:style-name="ro1">
          <table:table-cell office:value-type="string" calcext:value-type="string">
            <text:p>Sumitomo Bakelite Co. Ltd.</text:p>
          </table:table-cell>
          <table:table-cell office:value-type="string" calcext:value-type="string">
            <text:p>0,00164 %</text:p>
          </table:table-cell>
          <table:table-cell office:value-type="string" calcext:value-type="string">
            <text:p>$ 7.409</text:p>
          </table:table-cell>
          <table:table-cell office:value-type="string" calcext:value-type="string">
            <text:p>200,00</text:p>
          </table:table-cell>
          <table:table-cell table:formula="of:=[.E2070]+1" office:value-type="float" office:value="2066" calcext:value-type="float">
            <text:p>2066</text:p>
          </table:table-cell>
          <table:table-cell table:formula="of:=[.F2070]+[.B2070]" office:value-type="percentage" office:value="0.989898699999998" calcext:value-type="percentage">
            <text:p>98,99 %</text:p>
          </table:table-cell>
          <table:table-cell table:formula="of:=[.G2070]-[.B2071]" office:value-type="percentage" office:value="0.0100849000000011" calcext:value-type="percentage">
            <text:p>1,01 %</text:p>
          </table:table-cell>
        </table:table-row>
        <table:table-row table:style-name="ro1">
          <table:table-cell office:value-type="string" calcext:value-type="string">
            <text:p>Shangri-La Asia Ltd.</text:p>
          </table:table-cell>
          <table:table-cell office:value-type="string" calcext:value-type="string">
            <text:p>0,00164 %</text:p>
          </table:table-cell>
          <table:table-cell office:value-type="string" calcext:value-type="string">
            <text:p>$ 7.408</text:p>
          </table:table-cell>
          <table:table-cell office:value-type="string" calcext:value-type="string">
            <text:p>8.000,00</text:p>
          </table:table-cell>
          <table:table-cell table:formula="of:=[.E2071]+1" office:value-type="float" office:value="2067" calcext:value-type="float">
            <text:p>2067</text:p>
          </table:table-cell>
          <table:table-cell table:formula="of:=[.F2071]+[.B2071]" office:value-type="percentage" office:value="0.989915099999998" calcext:value-type="percentage">
            <text:p>98,99 %</text:p>
          </table:table-cell>
          <table:table-cell table:formula="of:=[.G2071]-[.B2072]" office:value-type="percentage" office:value="0.0100685000000011" calcext:value-type="percentage">
            <text:p>1,01 %</text:p>
          </table:table-cell>
        </table:table-row>
        <table:table-row table:style-name="ro1">
          <table:table-cell office:value-type="string" calcext:value-type="string">
            <text:p>Japan Steel Works Ltd.</text:p>
          </table:table-cell>
          <table:table-cell office:value-type="string" calcext:value-type="string">
            <text:p>0,00163 %</text:p>
          </table:table-cell>
          <table:table-cell office:value-type="string" calcext:value-type="string">
            <text:p>$ 7.377</text:p>
          </table:table-cell>
          <table:table-cell office:value-type="string" calcext:value-type="string">
            <text:p>400,00</text:p>
          </table:table-cell>
          <table:table-cell table:formula="of:=[.E2072]+1" office:value-type="float" office:value="2068" calcext:value-type="float">
            <text:p>2068</text:p>
          </table:table-cell>
          <table:table-cell table:formula="of:=[.F2072]+[.B2072]" office:value-type="percentage" office:value="0.989931499999998" calcext:value-type="percentage">
            <text:p>98,99 %</text:p>
          </table:table-cell>
          <table:table-cell table:formula="of:=[.G2072]-[.B2073]" office:value-type="percentage" office:value="0.0100522000000011" calcext:value-type="percentage">
            <text:p>1,01 %</text:p>
          </table:table-cell>
        </table:table-row>
        <table:table-row table:style-name="ro1">
          <table:table-cell office:value-type="string" calcext:value-type="string">
            <text:p>Amorepacific Corp. Preference Shares</text:p>
          </table:table-cell>
          <table:table-cell office:value-type="string" calcext:value-type="string">
            <text:p>0,00163 %</text:p>
          </table:table-cell>
          <table:table-cell office:value-type="string" calcext:value-type="string">
            <text:p>$ 7.365</text:p>
          </table:table-cell>
          <table:table-cell office:value-type="string" calcext:value-type="string">
            <text:p>105,00</text:p>
          </table:table-cell>
          <table:table-cell table:formula="of:=[.E2073]+1" office:value-type="float" office:value="2069" calcext:value-type="float">
            <text:p>2069</text:p>
          </table:table-cell>
          <table:table-cell table:formula="of:=[.F2073]+[.B2073]" office:value-type="percentage" office:value="0.989947799999998" calcext:value-type="percentage">
            <text:p>98,99 %</text:p>
          </table:table-cell>
          <table:table-cell table:formula="of:=[.G2073]-[.B2074]" office:value-type="percentage" office:value="0.0100359000000011" calcext:value-type="percentage">
            <text:p>1,00 %</text:p>
          </table:table-cell>
        </table:table-row>
        <table:table-row table:style-name="ro1">
          <table:table-cell office:value-type="string" calcext:value-type="string">
            <text:p>Hanwha Aerospace Co. Ltd.</text:p>
          </table:table-cell>
          <table:table-cell office:value-type="string" calcext:value-type="string">
            <text:p>0,00162 %</text:p>
          </table:table-cell>
          <table:table-cell office:value-type="string" calcext:value-type="string">
            <text:p>$ 7.308</text:p>
          </table:table-cell>
          <table:table-cell office:value-type="string" calcext:value-type="string">
            <text:p>268,00</text:p>
          </table:table-cell>
          <table:table-cell table:formula="of:=[.E2074]+1" office:value-type="float" office:value="2070" calcext:value-type="float">
            <text:p>2070</text:p>
          </table:table-cell>
          <table:table-cell table:formula="of:=[.F2074]+[.B2074]" office:value-type="percentage" office:value="0.989964099999998" calcext:value-type="percentage">
            <text:p>99,00 %</text:p>
          </table:table-cell>
          <table:table-cell table:formula="of:=[.G2074]-[.B2075]" office:value-type="percentage" office:value="0.0100197000000011" calcext:value-type="percentage">
            <text:p>1,00 %</text:p>
          </table:table-cell>
        </table:table-row>
        <table:table-row table:style-name="ro1">
          <table:table-cell office:value-type="string" calcext:value-type="string">
            <text:p>Svenska Handelsbanken AB</text:p>
          </table:table-cell>
          <table:table-cell office:value-type="string" calcext:value-type="string">
            <text:p>0,00162 %</text:p>
          </table:table-cell>
          <table:table-cell office:value-type="string" calcext:value-type="string">
            <text:p>$ 7.327</text:p>
          </table:table-cell>
          <table:table-cell office:value-type="string" calcext:value-type="string">
            <text:p>702,00</text:p>
          </table:table-cell>
          <table:table-cell table:formula="of:=[.E2075]+1" office:value-type="float" office:value="2071" calcext:value-type="float">
            <text:p>2071</text:p>
          </table:table-cell>
          <table:table-cell table:formula="of:=[.F2075]+[.B2075]" office:value-type="percentage" office:value="0.989980299999998" calcext:value-type="percentage">
            <text:p>99,00 %</text:p>
          </table:table-cell>
          <table:table-cell table:formula="of:=[.G2075]-[.B2076]" office:value-type="percentage" office:value="0.0100035000000011" calcext:value-type="percentage">
            <text:p>1,00 %</text:p>
          </table:table-cell>
        </table:table-row>
        <table:table-row table:style-name="ro1">
          <table:table-cell office:value-type="string" calcext:value-type="string">
            <text:p>Maruha Nichiro Corp.</text:p>
          </table:table-cell>
          <table:table-cell office:value-type="string" calcext:value-type="string">
            <text:p>0,00161 %</text:p>
          </table:table-cell>
          <table:table-cell office:value-type="string" calcext:value-type="string">
            <text:p>$ 7.277</text:p>
          </table:table-cell>
          <table:table-cell office:value-type="string" calcext:value-type="string">
            <text:p>300,00</text:p>
          </table:table-cell>
          <table:table-cell table:formula="of:=[.E2076]+1" office:value-type="float" office:value="2072" calcext:value-type="float">
            <text:p>2072</text:p>
          </table:table-cell>
          <table:table-cell table:formula="of:=[.F2076]+[.B2076]" office:value-type="percentage" office:value="0.989996499999998" calcext:value-type="percentage">
            <text:p>99,00 %</text:p>
          </table:table-cell>
          <table:table-cell table:formula="of:=[.G2076]-[.B2077]" office:value-type="percentage" office:value="0.00998740000000109" calcext:value-type="percentage">
            <text:p>1,00 %</text:p>
          </table:table-cell>
        </table:table-row>
        <table:table-row table:style-name="ro1">
          <table:table-cell office:value-type="string" calcext:value-type="string">
            <text:p>CJ Corp.</text:p>
          </table:table-cell>
          <table:table-cell office:value-type="string" calcext:value-type="string">
            <text:p>0,00161 %</text:p>
          </table:table-cell>
          <table:table-cell office:value-type="string" calcext:value-type="string">
            <text:p>$ 7.295</text:p>
          </table:table-cell>
          <table:table-cell office:value-type="string" calcext:value-type="string">
            <text:p>105,00</text:p>
          </table:table-cell>
          <table:table-cell table:formula="of:=[.E2077]+1" office:value-type="float" office:value="2073" calcext:value-type="float">
            <text:p>2073</text:p>
          </table:table-cell>
          <table:table-cell table:formula="of:=[.F2077]+[.B2077]" office:value-type="percentage" office:value="0.990012599999998" calcext:value-type="percentage">
            <text:p>99,00 %</text:p>
          </table:table-cell>
          <table:table-cell table:formula="of:=[.G2077]-[.B2078]" office:value-type="percentage" office:value="0.00997130000000109" calcext:value-type="percentage">
            <text:p>1,00 %</text:p>
          </table:table-cell>
        </table:table-row>
        <table:table-row table:style-name="ro1">
          <table:table-cell office:value-type="string" calcext:value-type="string">
            <text:p>Kumho Petrochemical Co. Ltd.</text:p>
          </table:table-cell>
          <table:table-cell office:value-type="string" calcext:value-type="string">
            <text:p>0,00160 %</text:p>
          </table:table-cell>
          <table:table-cell office:value-type="string" calcext:value-type="string">
            <text:p>$ 7.243</text:p>
          </table:table-cell>
          <table:table-cell office:value-type="string" calcext:value-type="string">
            <text:p>132,00</text:p>
          </table:table-cell>
          <table:table-cell table:formula="of:=[.E2078]+1" office:value-type="float" office:value="2074" calcext:value-type="float">
            <text:p>2074</text:p>
          </table:table-cell>
          <table:table-cell table:formula="of:=[.F2078]+[.B2078]" office:value-type="percentage" office:value="0.990028699999998" calcext:value-type="percentage">
            <text:p>99,00 %</text:p>
          </table:table-cell>
          <table:table-cell table:formula="of:=[.G2078]-[.B2079]" office:value-type="percentage" office:value="0.00995530000000109" calcext:value-type="percentage">
            <text:p>1,00 %</text:p>
          </table:table-cell>
        </table:table-row>
        <table:table-row table:style-name="ro1">
          <table:table-cell office:value-type="string" calcext:value-type="string">
            <text:p>SK Networks Co. Ltd.</text:p>
          </table:table-cell>
          <table:table-cell office:value-type="string" calcext:value-type="string">
            <text:p>0,00160 %</text:p>
          </table:table-cell>
          <table:table-cell office:value-type="string" calcext:value-type="string">
            <text:p>$ 7.242</text:p>
          </table:table-cell>
          <table:table-cell office:value-type="string" calcext:value-type="string">
            <text:p>1.735,00</text:p>
          </table:table-cell>
          <table:table-cell table:formula="of:=[.E2079]+1" office:value-type="float" office:value="2075" calcext:value-type="float">
            <text:p>2075</text:p>
          </table:table-cell>
          <table:table-cell table:formula="of:=[.F2079]+[.B2079]" office:value-type="percentage" office:value="0.990044699999998" calcext:value-type="percentage">
            <text:p>99,00 %</text:p>
          </table:table-cell>
          <table:table-cell table:formula="of:=[.G2079]-[.B2080]" office:value-type="percentage" office:value="0.00993930000000109" calcext:value-type="percentage">
            <text:p>0,99 %</text:p>
          </table:table-cell>
        </table:table-row>
        <table:table-row table:style-name="ro1">
          <table:table-cell office:value-type="string" calcext:value-type="string">
            <text:p>Dah Sing Financial Holdings Ltd.</text:p>
          </table:table-cell>
          <table:table-cell office:value-type="string" calcext:value-type="string">
            <text:p>0,00160 %</text:p>
          </table:table-cell>
          <table:table-cell office:value-type="string" calcext:value-type="string">
            <text:p>$ 7.238</text:p>
          </table:table-cell>
          <table:table-cell office:value-type="string" calcext:value-type="string">
            <text:p>2.000,00</text:p>
          </table:table-cell>
          <table:table-cell table:formula="of:=[.E2080]+1" office:value-type="float" office:value="2076" calcext:value-type="float">
            <text:p>2076</text:p>
          </table:table-cell>
          <table:table-cell table:formula="of:=[.F2080]+[.B2080]" office:value-type="percentage" office:value="0.990060699999998" calcext:value-type="percentage">
            <text:p>99,01 %</text:p>
          </table:table-cell>
          <table:table-cell table:formula="of:=[.G2080]-[.B2081]" office:value-type="percentage" office:value="0.00992330000000109" calcext:value-type="percentage">
            <text:p>0,99 %</text:p>
          </table:table-cell>
        </table:table-row>
        <table:table-row table:style-name="ro1">
          <table:table-cell office:value-type="string" calcext:value-type="string">
            <text:p>OCI Co. Ltd.</text:p>
          </table:table-cell>
          <table:table-cell office:value-type="string" calcext:value-type="string">
            <text:p>0,00158 %</text:p>
          </table:table-cell>
          <table:table-cell office:value-type="string" calcext:value-type="string">
            <text:p>$ 7.116</text:p>
          </table:table-cell>
          <table:table-cell office:value-type="string" calcext:value-type="string">
            <text:p>152,00</text:p>
          </table:table-cell>
          <table:table-cell table:formula="of:=[.E2081]+1" office:value-type="float" office:value="2077" calcext:value-type="float">
            <text:p>2077</text:p>
          </table:table-cell>
          <table:table-cell table:formula="of:=[.F2081]+[.B2081]" office:value-type="percentage" office:value="0.990076699999998" calcext:value-type="percentage">
            <text:p>99,01 %</text:p>
          </table:table-cell>
          <table:table-cell table:formula="of:=[.G2081]-[.B2082]" office:value-type="percentage" office:value="0.00990750000000109" calcext:value-type="percentage">
            <text:p>0,99 %</text:p>
          </table:table-cell>
        </table:table-row>
        <table:table-row table:style-name="ro1">
          <table:table-cell office:value-type="string" calcext:value-type="string">
            <text:p>Benefit One Inc.</text:p>
          </table:table-cell>
          <table:table-cell office:value-type="string" calcext:value-type="string">
            <text:p>0,00158 %</text:p>
          </table:table-cell>
          <table:table-cell office:value-type="string" calcext:value-type="string">
            <text:p>$ 7.123</text:p>
          </table:table-cell>
          <table:table-cell office:value-type="string" calcext:value-type="string">
            <text:p>400,00</text:p>
          </table:table-cell>
          <table:table-cell table:formula="of:=[.E2082]+1" office:value-type="float" office:value="2078" calcext:value-type="float">
            <text:p>2078</text:p>
          </table:table-cell>
          <table:table-cell table:formula="of:=[.F2082]+[.B2082]" office:value-type="percentage" office:value="0.990092499999998" calcext:value-type="percentage">
            <text:p>99,01 %</text:p>
          </table:table-cell>
          <table:table-cell table:formula="of:=[.G2082]-[.B2083]" office:value-type="percentage" office:value="0.00989170000000109" calcext:value-type="percentage">
            <text:p>0,99 %</text:p>
          </table:table-cell>
        </table:table-row>
        <table:table-row table:style-name="ro1">
          <table:table-cell office:value-type="string" calcext:value-type="string">
            <text:p>Posco International Corp.</text:p>
          </table:table-cell>
          <table:table-cell office:value-type="string" calcext:value-type="string">
            <text:p>0,00158 %</text:p>
          </table:table-cell>
          <table:table-cell office:value-type="string" calcext:value-type="string">
            <text:p>$ 7.140</text:p>
          </table:table-cell>
          <table:table-cell office:value-type="string" calcext:value-type="string">
            <text:p>505,00</text:p>
          </table:table-cell>
          <table:table-cell table:formula="of:=[.E2083]+1" office:value-type="float" office:value="2079" calcext:value-type="float">
            <text:p>2079</text:p>
          </table:table-cell>
          <table:table-cell table:formula="of:=[.F2083]+[.B2083]" office:value-type="percentage" office:value="0.990108299999998" calcext:value-type="percentage">
            <text:p>99,01 %</text:p>
          </table:table-cell>
          <table:table-cell table:formula="of:=[.G2083]-[.B2084]" office:value-type="percentage" office:value="0.00987590000000109" calcext:value-type="percentage">
            <text:p>0,99 %</text:p>
          </table:table-cell>
        </table:table-row>
        <table:table-row table:style-name="ro1">
          <table:table-cell office:value-type="string" calcext:value-type="string">
            <text:p>Ssangyong Cement Industrial Co. Ltd.</text:p>
          </table:table-cell>
          <table:table-cell office:value-type="string" calcext:value-type="string">
            <text:p>0,00157 %</text:p>
          </table:table-cell>
          <table:table-cell office:value-type="string" calcext:value-type="string">
            <text:p>$ 7.074</text:p>
          </table:table-cell>
          <table:table-cell office:value-type="string" calcext:value-type="string">
            <text:p>1.698,00</text:p>
          </table:table-cell>
          <table:table-cell table:formula="of:=[.E2084]+1" office:value-type="float" office:value="2080" calcext:value-type="float">
            <text:p>2080</text:p>
          </table:table-cell>
          <table:table-cell table:formula="of:=[.F2084]+[.B2084]" office:value-type="percentage" office:value="0.990124099999998" calcext:value-type="percentage">
            <text:p>99,01 %</text:p>
          </table:table-cell>
          <table:table-cell table:formula="of:=[.G2084]-[.B2085]" office:value-type="percentage" office:value="0.00986020000000109" calcext:value-type="percentage">
            <text:p>0,99 %</text:p>
          </table:table-cell>
        </table:table-row>
        <table:table-row table:style-name="ro1">
          <table:table-cell office:value-type="string" calcext:value-type="string">
            <text:p>Kansai Mirai Financial Group Inc.</text:p>
          </table:table-cell>
          <table:table-cell office:value-type="string" calcext:value-type="string">
            <text:p>0,00157 %</text:p>
          </table:table-cell>
          <table:table-cell office:value-type="string" calcext:value-type="string">
            <text:p>$ 7.097</text:p>
          </table:table-cell>
          <table:table-cell office:value-type="string" calcext:value-type="string">
            <text:p>1.200,00</text:p>
          </table:table-cell>
          <table:table-cell table:formula="of:=[.E2085]+1" office:value-type="float" office:value="2081" calcext:value-type="float">
            <text:p>2081</text:p>
          </table:table-cell>
          <table:table-cell table:formula="of:=[.F2085]+[.B2085]" office:value-type="percentage" office:value="0.990139799999998" calcext:value-type="percentage">
            <text:p>99,01 %</text:p>
          </table:table-cell>
          <table:table-cell table:formula="of:=[.G2085]-[.B2086]" office:value-type="percentage" office:value="0.00984450000000109" calcext:value-type="percentage">
            <text:p>0,98 %</text:p>
          </table:table-cell>
        </table:table-row>
        <table:table-row table:style-name="ro1">
          <table:table-cell office:value-type="string" calcext:value-type="string">
            <text:p>Tokai Rika Co. Ltd.</text:p>
          </table:table-cell>
          <table:table-cell office:value-type="string" calcext:value-type="string">
            <text:p>0,00155 %</text:p>
          </table:table-cell>
          <table:table-cell office:value-type="string" calcext:value-type="string">
            <text:p>$ 6.994</text:p>
          </table:table-cell>
          <table:table-cell office:value-type="string" calcext:value-type="string">
            <text:p>400,00</text:p>
          </table:table-cell>
          <table:table-cell table:formula="of:=[.E2086]+1" office:value-type="float" office:value="2082" calcext:value-type="float">
            <text:p>2082</text:p>
          </table:table-cell>
          <table:table-cell table:formula="of:=[.F2086]+[.B2086]" office:value-type="percentage" office:value="0.990155499999998" calcext:value-type="percentage">
            <text:p>99,02 %</text:p>
          </table:table-cell>
          <table:table-cell table:formula="of:=[.G2086]-[.B2087]" office:value-type="percentage" office:value="0.00982900000000109" calcext:value-type="percentage">
            <text:p>0,98 %</text:p>
          </table:table-cell>
        </table:table-row>
        <table:table-row table:style-name="ro1">
          <table:table-cell office:value-type="string" calcext:value-type="string">
            <text:p>Toyobo Co. Ltd.</text:p>
          </table:table-cell>
          <table:table-cell office:value-type="string" calcext:value-type="string">
            <text:p>0,00155 %</text:p>
          </table:table-cell>
          <table:table-cell office:value-type="string" calcext:value-type="string">
            <text:p>$ 6.994</text:p>
          </table:table-cell>
          <table:table-cell office:value-type="string" calcext:value-type="string">
            <text:p>500,00</text:p>
          </table:table-cell>
          <table:table-cell table:formula="of:=[.E2087]+1" office:value-type="float" office:value="2083" calcext:value-type="float">
            <text:p>2083</text:p>
          </table:table-cell>
          <table:table-cell table:formula="of:=[.F2087]+[.B2087]" office:value-type="percentage" office:value="0.990170999999998" calcext:value-type="percentage">
            <text:p>99,02 %</text:p>
          </table:table-cell>
          <table:table-cell table:formula="of:=[.G2087]-[.B2088]" office:value-type="percentage" office:value="0.00981350000000109" calcext:value-type="percentage">
            <text:p>0,98 %</text:p>
          </table:table-cell>
        </table:table-row>
        <table:table-row table:style-name="ro1">
          <table:table-cell office:value-type="string" calcext:value-type="string">
            <text:p>HIS Co. Ltd.</text:p>
          </table:table-cell>
          <table:table-cell office:value-type="string" calcext:value-type="string">
            <text:p>0,00155 %</text:p>
          </table:table-cell>
          <table:table-cell office:value-type="string" calcext:value-type="string">
            <text:p>$ 6.989</text:p>
          </table:table-cell>
          <table:table-cell office:value-type="string" calcext:value-type="string">
            <text:p>300,00</text:p>
          </table:table-cell>
          <table:table-cell table:formula="of:=[.E2088]+1" office:value-type="float" office:value="2084" calcext:value-type="float">
            <text:p>2084</text:p>
          </table:table-cell>
          <table:table-cell table:formula="of:=[.F2088]+[.B2088]" office:value-type="percentage" office:value="0.990186499999998" calcext:value-type="percentage">
            <text:p>99,02 %</text:p>
          </table:table-cell>
          <table:table-cell table:formula="of:=[.G2088]-[.B2089]" office:value-type="percentage" office:value="0.00979800000000109" calcext:value-type="percentage">
            <text:p>0,98 %</text:p>
          </table:table-cell>
        </table:table-row>
        <table:table-row table:style-name="ro1">
          <table:table-cell office:value-type="string" calcext:value-type="string">
            <text:p>Hyundai Marine &amp; Fire Insurance Co. Ltd.</text:p>
          </table:table-cell>
          <table:table-cell office:value-type="string" calcext:value-type="string">
            <text:p>0,00155 %</text:p>
          </table:table-cell>
          <table:table-cell office:value-type="string" calcext:value-type="string">
            <text:p>$ 7.014</text:p>
          </table:table-cell>
          <table:table-cell office:value-type="string" calcext:value-type="string">
            <text:p>380,00</text:p>
          </table:table-cell>
          <table:table-cell table:formula="of:=[.E2089]+1" office:value-type="float" office:value="2085" calcext:value-type="float">
            <text:p>2085</text:p>
          </table:table-cell>
          <table:table-cell table:formula="of:=[.F2089]+[.B2089]" office:value-type="percentage" office:value="0.990201999999998" calcext:value-type="percentage">
            <text:p>99,02 %</text:p>
          </table:table-cell>
          <table:table-cell table:formula="of:=[.G2089]-[.B2090]" office:value-type="percentage" office:value="0.00978250000000109" calcext:value-type="percentage">
            <text:p>0,98 %</text:p>
          </table:table-cell>
        </table:table-row>
        <table:table-row table:style-name="ro1">
          <table:table-cell office:value-type="string" calcext:value-type="string">
            <text:p>Tadano Ltd.</text:p>
          </table:table-cell>
          <table:table-cell office:value-type="string" calcext:value-type="string">
            <text:p>0,00154 %</text:p>
          </table:table-cell>
          <table:table-cell office:value-type="string" calcext:value-type="string">
            <text:p>$ 6.938</text:p>
          </table:table-cell>
          <table:table-cell office:value-type="string" calcext:value-type="string">
            <text:p>800,00</text:p>
          </table:table-cell>
          <table:table-cell table:formula="of:=[.E2090]+1" office:value-type="float" office:value="2086" calcext:value-type="float">
            <text:p>2086</text:p>
          </table:table-cell>
          <table:table-cell table:formula="of:=[.F2090]+[.B2090]" office:value-type="percentage" office:value="0.990217499999998" calcext:value-type="percentage">
            <text:p>99,02 %</text:p>
          </table:table-cell>
          <table:table-cell table:formula="of:=[.G2090]-[.B2091]" office:value-type="percentage" office:value="0.00976710000000109" calcext:value-type="percentage">
            <text:p>0,98 %</text:p>
          </table:table-cell>
        </table:table-row>
        <table:table-row table:style-name="ro1">
          <table:table-cell office:value-type="string" calcext:value-type="string">
            <text:p>First Pacific Co. Ltd.</text:p>
          </table:table-cell>
          <table:table-cell office:value-type="string" calcext:value-type="string">
            <text:p>0,00154 %</text:p>
          </table:table-cell>
          <table:table-cell office:value-type="string" calcext:value-type="string">
            <text:p>$ 6.941</text:p>
          </table:table-cell>
          <table:table-cell office:value-type="string" calcext:value-type="string">
            <text:p>22.000,00</text:p>
          </table:table-cell>
          <table:table-cell table:formula="of:=[.E2091]+1" office:value-type="float" office:value="2087" calcext:value-type="float">
            <text:p>2087</text:p>
          </table:table-cell>
          <table:table-cell table:formula="of:=[.F2091]+[.B2091]" office:value-type="percentage" office:value="0.990232899999998" calcext:value-type="percentage">
            <text:p>99,02 %</text:p>
          </table:table-cell>
          <table:table-cell table:formula="of:=[.G2091]-[.B2092]" office:value-type="percentage" office:value="0.00975170000000109" calcext:value-type="percentage">
            <text:p>0,98 %</text:p>
          </table:table-cell>
        </table:table-row>
        <table:table-row table:style-name="ro1">
          <table:table-cell office:value-type="string" calcext:value-type="string">
            <text:p>Ariake Japan Co. Ltd.</text:p>
          </table:table-cell>
          <table:table-cell office:value-type="string" calcext:value-type="string">
            <text:p>0,00153 %</text:p>
          </table:table-cell>
          <table:table-cell office:value-type="string" calcext:value-type="string">
            <text:p>$ 6.929</text:p>
          </table:table-cell>
          <table:table-cell office:value-type="string" calcext:value-type="string">
            <text:p>100,00</text:p>
          </table:table-cell>
          <table:table-cell table:formula="of:=[.E2092]+1" office:value-type="float" office:value="2088" calcext:value-type="float">
            <text:p>2088</text:p>
          </table:table-cell>
          <table:table-cell table:formula="of:=[.F2092]+[.B2092]" office:value-type="percentage" office:value="0.990248299999998" calcext:value-type="percentage">
            <text:p>99,02 %</text:p>
          </table:table-cell>
          <table:table-cell table:formula="of:=[.G2092]-[.B2093]" office:value-type="percentage" office:value="0.00973640000000109" calcext:value-type="percentage">
            <text:p>0,97 %</text:p>
          </table:table-cell>
        </table:table-row>
        <table:table-row table:style-name="ro1">
          <table:table-cell office:value-type="string" calcext:value-type="string">
            <text:p>Delek Group Ltd.</text:p>
          </table:table-cell>
          <table:table-cell office:value-type="string" calcext:value-type="string">
            <text:p>0,00152 %</text:p>
          </table:table-cell>
          <table:table-cell office:value-type="string" calcext:value-type="string">
            <text:p>$ 6.856</text:p>
          </table:table-cell>
          <table:table-cell office:value-type="string" calcext:value-type="string">
            <text:p>52,90</text:p>
          </table:table-cell>
          <table:table-cell table:formula="of:=[.E2093]+1" office:value-type="float" office:value="2089" calcext:value-type="float">
            <text:p>2089</text:p>
          </table:table-cell>
          <table:table-cell table:formula="of:=[.F2093]+[.B2093]" office:value-type="percentage" office:value="0.990263599999998" calcext:value-type="percentage">
            <text:p>99,03 %</text:p>
          </table:table-cell>
          <table:table-cell table:formula="of:=[.G2093]-[.B2094]" office:value-type="percentage" office:value="0.00972120000000109" calcext:value-type="percentage">
            <text:p>0,97 %</text:p>
          </table:table-cell>
        </table:table-row>
        <table:table-row table:style-name="ro1">
          <table:table-cell office:value-type="string" calcext:value-type="string">
            <text:p>CJ Logistics Corp.</text:p>
          </table:table-cell>
          <table:table-cell office:value-type="string" calcext:value-type="string">
            <text:p>0,00152 %</text:p>
          </table:table-cell>
          <table:table-cell office:value-type="string" calcext:value-type="string">
            <text:p>$ 6.860</text:p>
          </table:table-cell>
          <table:table-cell office:value-type="string" calcext:value-type="string">
            <text:p>56,00</text:p>
          </table:table-cell>
          <table:table-cell table:formula="of:=[.E2094]+1" office:value-type="float" office:value="2090" calcext:value-type="float">
            <text:p>2090</text:p>
          </table:table-cell>
          <table:table-cell table:formula="of:=[.F2094]+[.B2094]" office:value-type="percentage" office:value="0.990278799999998" calcext:value-type="percentage">
            <text:p>99,03 %</text:p>
          </table:table-cell>
          <table:table-cell table:formula="of:=[.G2094]-[.B2095]" office:value-type="percentage" office:value="0.00970600000000109" calcext:value-type="percentage">
            <text:p>0,97 %</text:p>
          </table:table-cell>
        </table:table-row>
        <table:table-row table:style-name="ro1">
          <table:table-cell office:value-type="string" calcext:value-type="string">
            <text:p>StarHub Ltd.</text:p>
          </table:table-cell>
          <table:table-cell office:value-type="string" calcext:value-type="string">
            <text:p>0,00152 %</text:p>
          </table:table-cell>
          <table:table-cell office:value-type="string" calcext:value-type="string">
            <text:p>$ 6.858</text:p>
          </table:table-cell>
          <table:table-cell office:value-type="string" calcext:value-type="string">
            <text:p>6.500,00</text:p>
          </table:table-cell>
          <table:table-cell table:formula="of:=[.E2095]+1" office:value-type="float" office:value="2091" calcext:value-type="float">
            <text:p>2091</text:p>
          </table:table-cell>
          <table:table-cell table:formula="of:=[.F2095]+[.B2095]" office:value-type="percentage" office:value="0.990293999999998" calcext:value-type="percentage">
            <text:p>99,03 %</text:p>
          </table:table-cell>
          <table:table-cell table:formula="of:=[.G2095]-[.B2096]" office:value-type="percentage" office:value="0.00969080000000109" calcext:value-type="percentage">
            <text:p>0,97 %</text:p>
          </table:table-cell>
        </table:table-row>
        <table:table-row table:style-name="ro1">
          <table:table-cell office:value-type="string" calcext:value-type="string">
            <text:p>Fukuyama Transporting Co. Ltd.</text:p>
          </table:table-cell>
          <table:table-cell office:value-type="string" calcext:value-type="string">
            <text:p>0,00151 %</text:p>
          </table:table-cell>
          <table:table-cell office:value-type="string" calcext:value-type="string">
            <text:p>$ 6.800</text:p>
          </table:table-cell>
          <table:table-cell office:value-type="string" calcext:value-type="string">
            <text:p>200,00</text:p>
          </table:table-cell>
          <table:table-cell table:formula="of:=[.E2096]+1" office:value-type="float" office:value="2092" calcext:value-type="float">
            <text:p>2092</text:p>
          </table:table-cell>
          <table:table-cell table:formula="of:=[.F2096]+[.B2096]" office:value-type="percentage" office:value="0.990309199999998" calcext:value-type="percentage">
            <text:p>99,03 %</text:p>
          </table:table-cell>
          <table:table-cell table:formula="of:=[.G2096]-[.B2097]" office:value-type="percentage" office:value="0.00967570000000109" calcext:value-type="percentage">
            <text:p>0,97 %</text:p>
          </table:table-cell>
        </table:table-row>
        <table:table-row table:style-name="ro1">
          <table:table-cell office:value-type="string" calcext:value-type="string">
            <text:p>Hutchison Port Holdings Trust</text:p>
          </table:table-cell>
          <table:table-cell office:value-type="string" calcext:value-type="string">
            <text:p>0,00150 %</text:p>
          </table:table-cell>
          <table:table-cell office:value-type="string" calcext:value-type="string">
            <text:p>$ 6.784</text:p>
          </table:table-cell>
          <table:table-cell office:value-type="string" calcext:value-type="string">
            <text:p>42.400,00</text:p>
          </table:table-cell>
          <table:table-cell table:formula="of:=[.E2097]+1" office:value-type="float" office:value="2093" calcext:value-type="float">
            <text:p>2093</text:p>
          </table:table-cell>
          <table:table-cell table:formula="of:=[.F2097]+[.B2097]" office:value-type="percentage" office:value="0.990324299999998" calcext:value-type="percentage">
            <text:p>99,03 %</text:p>
          </table:table-cell>
          <table:table-cell table:formula="of:=[.G2097]-[.B2098]" office:value-type="percentage" office:value="0.00966070000000109" calcext:value-type="percentage">
            <text:p>0,97 %</text:p>
          </table:table-cell>
        </table:table-row>
        <table:table-row table:style-name="ro1">
          <table:table-cell office:value-type="string" calcext:value-type="string">
            <text:p>Lintec Corp.</text:p>
          </table:table-cell>
          <table:table-cell office:value-type="string" calcext:value-type="string">
            <text:p>0,00147 %</text:p>
          </table:table-cell>
          <table:table-cell office:value-type="string" calcext:value-type="string">
            <text:p>$ 6.651</text:p>
          </table:table-cell>
          <table:table-cell office:value-type="string" calcext:value-type="string">
            <text:p>300,00</text:p>
          </table:table-cell>
          <table:table-cell table:formula="of:=[.E2098]+1" office:value-type="float" office:value="2094" calcext:value-type="float">
            <text:p>2094</text:p>
          </table:table-cell>
          <table:table-cell table:formula="of:=[.F2098]+[.B2098]" office:value-type="percentage" office:value="0.990339299999998" calcext:value-type="percentage">
            <text:p>99,03 %</text:p>
          </table:table-cell>
          <table:table-cell table:formula="of:=[.G2098]-[.B2099]" office:value-type="percentage" office:value="0.00964600000000109" calcext:value-type="percentage">
            <text:p>0,96 %</text:p>
          </table:table-cell>
        </table:table-row>
        <table:table-row table:style-name="ro1">
          <table:table-cell office:value-type="string" calcext:value-type="string">
            <text:p>Lotte Corp.</text:p>
          </table:table-cell>
          <table:table-cell office:value-type="string" calcext:value-type="string">
            <text:p>0,00145 %</text:p>
          </table:table-cell>
          <table:table-cell office:value-type="string" calcext:value-type="string">
            <text:p>$ 6.546</text:p>
          </table:table-cell>
          <table:table-cell office:value-type="string" calcext:value-type="string">
            <text:p>221,00</text:p>
          </table:table-cell>
          <table:table-cell table:formula="of:=[.E2099]+1" office:value-type="float" office:value="2095" calcext:value-type="float">
            <text:p>2095</text:p>
          </table:table-cell>
          <table:table-cell table:formula="of:=[.F2099]+[.B2099]" office:value-type="percentage" office:value="0.990353999999998" calcext:value-type="percentage">
            <text:p>99,04 %</text:p>
          </table:table-cell>
          <table:table-cell table:formula="of:=[.G2099]-[.B2100]" office:value-type="percentage" office:value="0.00963150000000109" calcext:value-type="percentage">
            <text:p>0,96 %</text:p>
          </table:table-cell>
        </table:table-row>
        <table:table-row table:style-name="ro1">
          <table:table-cell office:value-type="string" calcext:value-type="string">
            <text:p>SEB SA FRF20(PRIME FIDELITE)(REGD)</text:p>
          </table:table-cell>
          <table:table-cell office:value-type="string" calcext:value-type="string">
            <text:p>0,00145 %</text:p>
          </table:table-cell>
          <table:table-cell office:value-type="string" calcext:value-type="string">
            <text:p>$ 6.562</text:p>
          </table:table-cell>
          <table:table-cell office:value-type="string" calcext:value-type="string">
            <text:p>51,00</text:p>
          </table:table-cell>
          <table:table-cell table:formula="of:=[.E2100]+1" office:value-type="float" office:value="2096" calcext:value-type="float">
            <text:p>2096</text:p>
          </table:table-cell>
          <table:table-cell table:formula="of:=[.F2100]+[.B2100]" office:value-type="percentage" office:value="0.990368499999998" calcext:value-type="percentage">
            <text:p>99,04 %</text:p>
          </table:table-cell>
          <table:table-cell table:formula="of:=[.G2100]-[.B2101]" office:value-type="percentage" office:value="0.00961700000000109" calcext:value-type="percentage">
            <text:p>0,96 %</text:p>
          </table:table-cell>
        </table:table-row>
        <table:table-row table:style-name="ro1">
          <table:table-cell office:value-type="string" calcext:value-type="string">
            <text:p>Heiwa Corp.</text:p>
          </table:table-cell>
          <table:table-cell office:value-type="string" calcext:value-type="string">
            <text:p>0,00139 %</text:p>
          </table:table-cell>
          <table:table-cell office:value-type="string" calcext:value-type="string">
            <text:p>$ 6.275</text:p>
          </table:table-cell>
          <table:table-cell office:value-type="string" calcext:value-type="string">
            <text:p>300,00</text:p>
          </table:table-cell>
          <table:table-cell table:formula="of:=[.E2101]+1" office:value-type="float" office:value="2097" calcext:value-type="float">
            <text:p>2097</text:p>
          </table:table-cell>
          <table:table-cell table:formula="of:=[.F2101]+[.B2101]" office:value-type="percentage" office:value="0.990382999999998" calcext:value-type="percentage">
            <text:p>99,04 %</text:p>
          </table:table-cell>
          <table:table-cell table:formula="of:=[.G2101]-[.B2102]" office:value-type="percentage" office:value="0.00960310000000109" calcext:value-type="percentage">
            <text:p>0,96 %</text:p>
          </table:table-cell>
        </table:table-row>
        <table:table-row table:style-name="ro1">
          <table:table-cell office:value-type="string" calcext:value-type="string">
            <text:p>Hokkaido Electric Power Co. Inc.</text:p>
          </table:table-cell>
          <table:table-cell office:value-type="string" calcext:value-type="string">
            <text:p>0,00137 %</text:p>
          </table:table-cell>
          <table:table-cell office:value-type="string" calcext:value-type="string">
            <text:p>$ 6.177</text:p>
          </table:table-cell>
          <table:table-cell office:value-type="string" calcext:value-type="string">
            <text:p>1.300,00</text:p>
          </table:table-cell>
          <table:table-cell table:formula="of:=[.E2102]+1" office:value-type="float" office:value="2098" calcext:value-type="float">
            <text:p>2098</text:p>
          </table:table-cell>
          <table:table-cell table:formula="of:=[.F2102]+[.B2102]" office:value-type="percentage" office:value="0.990396899999998" calcext:value-type="percentage">
            <text:p>99,04 %</text:p>
          </table:table-cell>
          <table:table-cell table:formula="of:=[.G2102]-[.B2103]" office:value-type="percentage" office:value="0.00958940000000109" calcext:value-type="percentage">
            <text:p>0,96 %</text:p>
          </table:table-cell>
        </table:table-row>
        <table:table-row table:style-name="ro1">
          <table:table-cell office:value-type="string" calcext:value-type="string">
            <text:p>Korea Gas Corp.</text:p>
          </table:table-cell>
          <table:table-cell office:value-type="string" calcext:value-type="string">
            <text:p>0,00137 %</text:p>
          </table:table-cell>
          <table:table-cell office:value-type="string" calcext:value-type="string">
            <text:p>$ 6.190</text:p>
          </table:table-cell>
          <table:table-cell office:value-type="string" calcext:value-type="string">
            <text:p>227,00</text:p>
          </table:table-cell>
          <table:table-cell table:formula="of:=[.E2103]+1" office:value-type="float" office:value="2099" calcext:value-type="float">
            <text:p>2099</text:p>
          </table:table-cell>
          <table:table-cell table:formula="of:=[.F2103]+[.B2103]" office:value-type="percentage" office:value="0.990410599999998" calcext:value-type="percentage">
            <text:p>99,04 %</text:p>
          </table:table-cell>
          <table:table-cell table:formula="of:=[.G2103]-[.B2104]" office:value-type="percentage" office:value="0.00957570000000109" calcext:value-type="percentage">
            <text:p>0,96 %</text:p>
          </table:table-cell>
        </table:table-row>
        <table:table-row table:style-name="ro1">
          <table:table-cell office:value-type="string" calcext:value-type="string">
            <text:p>77 Bank Ltd.</text:p>
          </table:table-cell>
          <table:table-cell office:value-type="string" calcext:value-type="string">
            <text:p>0,00137 %</text:p>
          </table:table-cell>
          <table:table-cell office:value-type="string" calcext:value-type="string">
            <text:p>$ 6.208</text:p>
          </table:table-cell>
          <table:table-cell office:value-type="string" calcext:value-type="string">
            <text:p>400,00</text:p>
          </table:table-cell>
          <table:table-cell table:formula="of:=[.E2104]+1" office:value-type="float" office:value="2100" calcext:value-type="float">
            <text:p>2100</text:p>
          </table:table-cell>
          <table:table-cell table:formula="of:=[.F2104]+[.B2104]" office:value-type="percentage" office:value="0.990424299999998" calcext:value-type="percentage">
            <text:p>99,04 %</text:p>
          </table:table-cell>
          <table:table-cell table:formula="of:=[.G2104]-[.B2105]" office:value-type="percentage" office:value="0.00956200000000109" calcext:value-type="percentage">
            <text:p>0,96 %</text:p>
          </table:table-cell>
        </table:table-row>
        <table:table-row table:style-name="ro1">
          <table:table-cell office:value-type="string" calcext:value-type="string">
            <text:p>Harel Insurance Investments &amp; Financial Services Ltd.</text:p>
          </table:table-cell>
          <table:table-cell office:value-type="string" calcext:value-type="string">
            <text:p>0,00136 %</text:p>
          </table:table-cell>
          <table:table-cell office:value-type="string" calcext:value-type="string">
            <text:p>$ 6.148</text:p>
          </table:table-cell>
          <table:table-cell office:value-type="string" calcext:value-type="string">
            <text:p>898,00</text:p>
          </table:table-cell>
          <table:table-cell table:formula="of:=[.E2105]+1" office:value-type="float" office:value="2101" calcext:value-type="float">
            <text:p>2101</text:p>
          </table:table-cell>
          <table:table-cell table:formula="of:=[.F2105]+[.B2105]" office:value-type="percentage" office:value="0.990437999999998" calcext:value-type="percentage">
            <text:p>99,04 %</text:p>
          </table:table-cell>
          <table:table-cell table:formula="of:=[.G2105]-[.B2106]" office:value-type="percentage" office:value="0.00954840000000108" calcext:value-type="percentage">
            <text:p>0,95 %</text:p>
          </table:table-cell>
        </table:table-row>
        <table:table-row table:style-name="ro1">
          <table:table-cell office:value-type="string" calcext:value-type="string">
            <text:p>Kusuri no Aoki Holdings Co. Ltd.</text:p>
          </table:table-cell>
          <table:table-cell office:value-type="string" calcext:value-type="string">
            <text:p>0,00135 %</text:p>
          </table:table-cell>
          <table:table-cell office:value-type="string" calcext:value-type="string">
            <text:p>$ 6.108</text:p>
          </table:table-cell>
          <table:table-cell office:value-type="string" calcext:value-type="string">
            <text:p>100,00</text:p>
          </table:table-cell>
          <table:table-cell table:formula="of:=[.E2106]+1" office:value-type="float" office:value="2102" calcext:value-type="float">
            <text:p>2102</text:p>
          </table:table-cell>
          <table:table-cell table:formula="of:=[.F2106]+[.B2106]" office:value-type="percentage" office:value="0.990451599999998" calcext:value-type="percentage">
            <text:p>99,05 %</text:p>
          </table:table-cell>
          <table:table-cell table:formula="of:=[.G2106]-[.B2107]" office:value-type="percentage" office:value="0.00953490000000108" calcext:value-type="percentage">
            <text:p>0,95 %</text:p>
          </table:table-cell>
        </table:table-row>
        <table:table-row table:style-name="ro1">
          <table:table-cell office:value-type="string" calcext:value-type="string">
            <text:p>Nishi-Nippon Financial Holdings Inc.</text:p>
          </table:table-cell>
          <table:table-cell office:value-type="string" calcext:value-type="string">
            <text:p>0,00135 %</text:p>
          </table:table-cell>
          <table:table-cell office:value-type="string" calcext:value-type="string">
            <text:p>$ 6.087</text:p>
          </table:table-cell>
          <table:table-cell office:value-type="string" calcext:value-type="string">
            <text:p>900,00</text:p>
          </table:table-cell>
          <table:table-cell table:formula="of:=[.E2107]+1" office:value-type="float" office:value="2103" calcext:value-type="float">
            <text:p>2103</text:p>
          </table:table-cell>
          <table:table-cell table:formula="of:=[.F2107]+[.B2107]" office:value-type="percentage" office:value="0.990465099999998" calcext:value-type="percentage">
            <text:p>99,05 %</text:p>
          </table:table-cell>
          <table:table-cell table:formula="of:=[.G2107]-[.B2108]" office:value-type="percentage" office:value="0.00952140000000109" calcext:value-type="percentage">
            <text:p>0,95 %</text:p>
          </table:table-cell>
        </table:table-row>
        <table:table-row table:style-name="ro1">
          <table:table-cell office:value-type="string" calcext:value-type="string">
            <text:p>Kokuyo Co. Ltd.</text:p>
          </table:table-cell>
          <table:table-cell office:value-type="string" calcext:value-type="string">
            <text:p>0,00133 %</text:p>
          </table:table-cell>
          <table:table-cell office:value-type="string" calcext:value-type="string">
            <text:p>$ 6.012</text:p>
          </table:table-cell>
          <table:table-cell office:value-type="string" calcext:value-type="string">
            <text:p>400,00</text:p>
          </table:table-cell>
          <table:table-cell table:formula="of:=[.E2108]+1" office:value-type="float" office:value="2104" calcext:value-type="float">
            <text:p>2104</text:p>
          </table:table-cell>
          <table:table-cell table:formula="of:=[.F2108]+[.B2108]" office:value-type="percentage" office:value="0.990478599999998" calcext:value-type="percentage">
            <text:p>99,05 %</text:p>
          </table:table-cell>
          <table:table-cell table:formula="of:=[.G2108]-[.B2109]" office:value-type="percentage" office:value="0.00950810000000108" calcext:value-type="percentage">
            <text:p>0,95 %</text:p>
          </table:table-cell>
        </table:table-row>
        <table:table-row table:style-name="ro1">
          <table:table-cell office:value-type="string" calcext:value-type="string">
            <text:p>Strauss Group Ltd.</text:p>
          </table:table-cell>
          <table:table-cell office:value-type="string" calcext:value-type="string">
            <text:p>0,00130 %</text:p>
          </table:table-cell>
          <table:table-cell office:value-type="string" calcext:value-type="string">
            <text:p>$ 5.893</text:p>
          </table:table-cell>
          <table:table-cell office:value-type="string" calcext:value-type="string">
            <text:p>200,00</text:p>
          </table:table-cell>
          <table:table-cell table:formula="of:=[.E2109]+1" office:value-type="float" office:value="2105" calcext:value-type="float">
            <text:p>2105</text:p>
          </table:table-cell>
          <table:table-cell table:formula="of:=[.F2109]+[.B2109]" office:value-type="percentage" office:value="0.990491899999998" calcext:value-type="percentage">
            <text:p>99,05 %</text:p>
          </table:table-cell>
          <table:table-cell table:formula="of:=[.G2109]-[.B2110]" office:value-type="percentage" office:value="0.00949510000000108" calcext:value-type="percentage">
            <text:p>0,95 %</text:p>
          </table:table-cell>
        </table:table-row>
        <table:table-row table:style-name="ro1">
          <table:table-cell office:value-type="string" calcext:value-type="string">
            <text:p>Shufersal Ltd.</text:p>
          </table:table-cell>
          <table:table-cell office:value-type="string" calcext:value-type="string">
            <text:p>0,00129 %</text:p>
          </table:table-cell>
          <table:table-cell office:value-type="string" calcext:value-type="string">
            <text:p>$ 5.834</text:p>
          </table:table-cell>
          <table:table-cell office:value-type="string" calcext:value-type="string">
            <text:p>931,00</text:p>
          </table:table-cell>
          <table:table-cell table:formula="of:=[.E2110]+1" office:value-type="float" office:value="2106" calcext:value-type="float">
            <text:p>2106</text:p>
          </table:table-cell>
          <table:table-cell table:formula="of:=[.F2110]+[.B2110]" office:value-type="percentage" office:value="0.990504899999998" calcext:value-type="percentage">
            <text:p>99,05 %</text:p>
          </table:table-cell>
          <table:table-cell table:formula="of:=[.G2110]-[.B2111]" office:value-type="percentage" office:value="0.00948220000000108" calcext:value-type="percentage">
            <text:p>0,95 %</text:p>
          </table:table-cell>
        </table:table-row>
        <table:table-row table:style-name="ro1">
          <table:table-cell office:value-type="string" calcext:value-type="string">
            <text:p>Telefonaktiebolaget LM Ericsson Class A</text:p>
          </table:table-cell>
          <table:table-cell office:value-type="string" calcext:value-type="string">
            <text:p>0,00129 %</text:p>
          </table:table-cell>
          <table:table-cell office:value-type="string" calcext:value-type="string">
            <text:p>$ 5.839</text:p>
          </table:table-cell>
          <table:table-cell office:value-type="string" calcext:value-type="string">
            <text:p>694,00</text:p>
          </table:table-cell>
          <table:table-cell table:formula="of:=[.E2111]+1" office:value-type="float" office:value="2107" calcext:value-type="float">
            <text:p>2107</text:p>
          </table:table-cell>
          <table:table-cell table:formula="of:=[.F2111]+[.B2111]" office:value-type="percentage" office:value="0.990517799999998" calcext:value-type="percentage">
            <text:p>99,05 %</text:p>
          </table:table-cell>
          <table:table-cell table:formula="of:=[.G2111]-[.B2112]" office:value-type="percentage" office:value="0.00946930000000108" calcext:value-type="percentage">
            <text:p>0,95 %</text:p>
          </table:table-cell>
        </table:table-row>
        <table:table-row table:style-name="ro1">
          <table:table-cell office:value-type="string" calcext:value-type="string">
            <text:p>Kandenko Co. Ltd.</text:p>
          </table:table-cell>
          <table:table-cell office:value-type="string" calcext:value-type="string">
            <text:p>0,00128 %</text:p>
          </table:table-cell>
          <table:table-cell office:value-type="string" calcext:value-type="string">
            <text:p>$ 5.763</text:p>
          </table:table-cell>
          <table:table-cell office:value-type="string" calcext:value-type="string">
            <text:p>600,00</text:p>
          </table:table-cell>
          <table:table-cell table:formula="of:=[.E2112]+1" office:value-type="float" office:value="2108" calcext:value-type="float">
            <text:p>2108</text:p>
          </table:table-cell>
          <table:table-cell table:formula="of:=[.F2112]+[.B2112]" office:value-type="percentage" office:value="0.990530699999998" calcext:value-type="percentage">
            <text:p>99,05 %</text:p>
          </table:table-cell>
          <table:table-cell table:formula="of:=[.G2112]-[.B2113]" office:value-type="percentage" office:value="0.00945650000000108" calcext:value-type="percentage">
            <text:p>0,95 %</text:p>
          </table:table-cell>
        </table:table-row>
        <table:table-row table:style-name="ro1">
          <table:table-cell office:value-type="string" calcext:value-type="string">
            <text:p>Matsui Securities Co. Ltd.</text:p>
          </table:table-cell>
          <table:table-cell office:value-type="string" calcext:value-type="string">
            <text:p>0,00128 %</text:p>
          </table:table-cell>
          <table:table-cell office:value-type="string" calcext:value-type="string">
            <text:p>$ 5.793</text:p>
          </table:table-cell>
          <table:table-cell office:value-type="string" calcext:value-type="string">
            <text:p>700,00</text:p>
          </table:table-cell>
          <table:table-cell table:formula="of:=[.E2113]+1" office:value-type="float" office:value="2109" calcext:value-type="float">
            <text:p>2109</text:p>
          </table:table-cell>
          <table:table-cell table:formula="of:=[.F2113]+[.B2113]" office:value-type="percentage" office:value="0.990543499999998" calcext:value-type="percentage">
            <text:p>99,05 %</text:p>
          </table:table-cell>
          <table:table-cell table:formula="of:=[.G2113]-[.B2114]" office:value-type="percentage" office:value="0.00944370000000108" calcext:value-type="percentage">
            <text:p>0,94 %</text:p>
          </table:table-cell>
        </table:table-row>
        <table:table-row table:style-name="ro1">
          <table:table-cell office:value-type="string" calcext:value-type="string">
            <text:p>Ovintiv Inc.</text:p>
          </table:table-cell>
          <table:table-cell office:value-type="string" calcext:value-type="string">
            <text:p>0,00127 %</text:p>
          </table:table-cell>
          <table:table-cell office:value-type="string" calcext:value-type="string">
            <text:p>$ 5.721</text:p>
          </table:table-cell>
          <table:table-cell office:value-type="string" calcext:value-type="string">
            <text:p>366,00</text:p>
          </table:table-cell>
          <table:table-cell table:formula="of:=[.E2114]+1" office:value-type="float" office:value="2110" calcext:value-type="float">
            <text:p>2110</text:p>
          </table:table-cell>
          <table:table-cell table:formula="of:=[.F2114]+[.B2114]" office:value-type="percentage" office:value="0.990556299999998" calcext:value-type="percentage">
            <text:p>99,06 %</text:p>
          </table:table-cell>
          <table:table-cell table:formula="of:=[.G2114]-[.B2115]" office:value-type="percentage" office:value="0.00943100000000108" calcext:value-type="percentage">
            <text:p>0,94 %</text:p>
          </table:table-cell>
        </table:table-row>
        <table:table-row table:style-name="ro1">
          <table:table-cell office:value-type="string" calcext:value-type="string">
            <text:p>Takara Bio Inc.</text:p>
          </table:table-cell>
          <table:table-cell office:value-type="string" calcext:value-type="string">
            <text:p>0,00126 %</text:p>
          </table:table-cell>
          <table:table-cell office:value-type="string" calcext:value-type="string">
            <text:p>$ 5.707</text:p>
          </table:table-cell>
          <table:table-cell office:value-type="string" calcext:value-type="string">
            <text:p>300,00</text:p>
          </table:table-cell>
          <table:table-cell table:formula="of:=[.E2115]+1" office:value-type="float" office:value="2111" calcext:value-type="float">
            <text:p>2111</text:p>
          </table:table-cell>
          <table:table-cell table:formula="of:=[.F2115]+[.B2115]" office:value-type="percentage" office:value="0.990568999999998" calcext:value-type="percentage">
            <text:p>99,06 %</text:p>
          </table:table-cell>
          <table:table-cell table:formula="of:=[.G2115]-[.B2116]" office:value-type="percentage" office:value="0.00941840000000108" calcext:value-type="percentage">
            <text:p>0,94 %</text:p>
          </table:table-cell>
        </table:table-row>
        <table:table-row table:style-name="ro1">
          <table:table-cell office:value-type="string" calcext:value-type="string">
            <text:p>Nippon Television Holdings Inc.</text:p>
          </table:table-cell>
          <table:table-cell office:value-type="string" calcext:value-type="string">
            <text:p>0,00122 %</text:p>
          </table:table-cell>
          <table:table-cell office:value-type="string" calcext:value-type="string">
            <text:p>$ 5.492</text:p>
          </table:table-cell>
          <table:table-cell office:value-type="string" calcext:value-type="string">
            <text:p>400,00</text:p>
          </table:table-cell>
          <table:table-cell table:formula="of:=[.E2116]+1" office:value-type="float" office:value="2112" calcext:value-type="float">
            <text:p>2112</text:p>
          </table:table-cell>
          <table:table-cell table:formula="of:=[.F2116]+[.B2116]" office:value-type="percentage" office:value="0.990581599999998" calcext:value-type="percentage">
            <text:p>99,06 %</text:p>
          </table:table-cell>
          <table:table-cell table:formula="of:=[.G2116]-[.B2117]" office:value-type="percentage" office:value="0.00940620000000108" calcext:value-type="percentage">
            <text:p>0,94 %</text:p>
          </table:table-cell>
        </table:table-row>
        <table:table-row table:style-name="ro1">
          <table:table-cell office:value-type="string" calcext:value-type="string">
            <text:p>SODEXO PF 22 COMMON STOCK</text:p>
          </table:table-cell>
          <table:table-cell office:value-type="string" calcext:value-type="string">
            <text:p>0,00121 %</text:p>
          </table:table-cell>
          <table:table-cell office:value-type="string" calcext:value-type="string">
            <text:p>$ 5.451</text:p>
          </table:table-cell>
          <table:table-cell office:value-type="string" calcext:value-type="string">
            <text:p>52,00</text:p>
          </table:table-cell>
          <table:table-cell table:formula="of:=[.E2117]+1" office:value-type="float" office:value="2113" calcext:value-type="float">
            <text:p>2113</text:p>
          </table:table-cell>
          <table:table-cell table:formula="of:=[.F2117]+[.B2117]" office:value-type="percentage" office:value="0.990593799999998" calcext:value-type="percentage">
            <text:p>99,06 %</text:p>
          </table:table-cell>
          <table:table-cell table:formula="of:=[.G2117]-[.B2118]" office:value-type="percentage" office:value="0.00939410000000109" calcext:value-type="percentage">
            <text:p>0,94 %</text:p>
          </table:table-cell>
        </table:table-row>
        <table:table-row table:style-name="ro1">
          <table:table-cell office:value-type="string" calcext:value-type="string">
            <text:p>Fomento de Construcciones y Contratas SA</text:p>
          </table:table-cell>
          <table:table-cell office:value-type="string" calcext:value-type="string">
            <text:p>0,00118 %</text:p>
          </table:table-cell>
          <table:table-cell office:value-type="string" calcext:value-type="string">
            <text:p>$ 5.322</text:p>
          </table:table-cell>
          <table:table-cell office:value-type="string" calcext:value-type="string">
            <text:p>428,00</text:p>
          </table:table-cell>
          <table:table-cell table:formula="of:=[.E2118]+1" office:value-type="float" office:value="2114" calcext:value-type="float">
            <text:p>2114</text:p>
          </table:table-cell>
          <table:table-cell table:formula="of:=[.F2118]+[.B2118]" office:value-type="percentage" office:value="0.990605899999998" calcext:value-type="percentage">
            <text:p>99,06 %</text:p>
          </table:table-cell>
          <table:table-cell table:formula="of:=[.G2118]-[.B2119]" office:value-type="percentage" office:value="0.00938230000000109" calcext:value-type="percentage">
            <text:p>0,94 %</text:p>
          </table:table-cell>
        </table:table-row>
        <table:table-row table:style-name="ro1">
          <table:table-cell office:value-type="string" calcext:value-type="string">
            <text:p>Korean Air Lines Co. Ltd.</text:p>
          </table:table-cell>
          <table:table-cell office:value-type="string" calcext:value-type="string">
            <text:p>0,00118 %</text:p>
          </table:table-cell>
          <table:table-cell office:value-type="string" calcext:value-type="string">
            <text:p>$ 5.338</text:p>
          </table:table-cell>
          <table:table-cell office:value-type="string" calcext:value-type="string">
            <text:p>269,00</text:p>
          </table:table-cell>
          <table:table-cell table:formula="of:=[.E2119]+1" office:value-type="float" office:value="2115" calcext:value-type="float">
            <text:p>2115</text:p>
          </table:table-cell>
          <table:table-cell table:formula="of:=[.F2119]+[.B2119]" office:value-type="percentage" office:value="0.990617699999998" calcext:value-type="percentage">
            <text:p>99,06 %</text:p>
          </table:table-cell>
          <table:table-cell table:formula="of:=[.G2119]-[.B2120]" office:value-type="percentage" office:value="0.00937050000000109" calcext:value-type="percentage">
            <text:p>0,94 %</text:p>
          </table:table-cell>
        </table:table-row>
        <table:table-row table:style-name="ro1">
          <table:table-cell office:value-type="string" calcext:value-type="string">
            <text:p>Israel Corp. Ltd.</text:p>
          </table:table-cell>
          <table:table-cell office:value-type="string" calcext:value-type="string">
            <text:p>0,00116 %</text:p>
          </table:table-cell>
          <table:table-cell office:value-type="string" calcext:value-type="string">
            <text:p>$ 5.224</text:p>
          </table:table-cell>
          <table:table-cell office:value-type="string" calcext:value-type="string">
            <text:p>30,00</text:p>
          </table:table-cell>
          <table:table-cell table:formula="of:=[.E2120]+1" office:value-type="float" office:value="2116" calcext:value-type="float">
            <text:p>2116</text:p>
          </table:table-cell>
          <table:table-cell table:formula="of:=[.F2120]+[.B2120]" office:value-type="percentage" office:value="0.990629499999998" calcext:value-type="percentage">
            <text:p>99,06 %</text:p>
          </table:table-cell>
          <table:table-cell table:formula="of:=[.G2120]-[.B2121]" office:value-type="percentage" office:value="0.00935890000000109" calcext:value-type="percentage">
            <text:p>0,94 %</text:p>
          </table:table-cell>
        </table:table-row>
        <table:table-row table:style-name="ro1">
          <table:table-cell office:value-type="string" calcext:value-type="string">
            <text:p>BGF retail Co. Ltd.</text:p>
          </table:table-cell>
          <table:table-cell office:value-type="string" calcext:value-type="string">
            <text:p>0,00116 %</text:p>
          </table:table-cell>
          <table:table-cell office:value-type="string" calcext:value-type="string">
            <text:p>$ 5.261</text:p>
          </table:table-cell>
          <table:table-cell office:value-type="string" calcext:value-type="string">
            <text:p>38,00</text:p>
          </table:table-cell>
          <table:table-cell table:formula="of:=[.E2121]+1" office:value-type="float" office:value="2117" calcext:value-type="float">
            <text:p>2117</text:p>
          </table:table-cell>
          <table:table-cell table:formula="of:=[.F2121]+[.B2121]" office:value-type="percentage" office:value="0.990641099999998" calcext:value-type="percentage">
            <text:p>99,06 %</text:p>
          </table:table-cell>
          <table:table-cell table:formula="of:=[.G2121]-[.B2122]" office:value-type="percentage" office:value="0.00934730000000109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Hyundai Mipo Dockyard Co. Ltd.</text:p>
          </table:table-cell>
          <table:table-cell office:value-type="string" calcext:value-type="string">
            <text:p>0,00115 %</text:p>
          </table:table-cell>
          <table:table-cell office:value-type="string" calcext:value-type="string">
            <text:p>$ 5.182</text:p>
          </table:table-cell>
          <table:table-cell office:value-type="string" calcext:value-type="string">
            <text:p>149,00</text:p>
          </table:table-cell>
          <table:table-cell table:formula="of:=[.E2122]+1" office:value-type="float" office:value="2118" calcext:value-type="float">
            <text:p>2118</text:p>
          </table:table-cell>
          <table:table-cell table:formula="of:=[.F2122]+[.B2122]" office:value-type="percentage" office:value="0.990652699999998" calcext:value-type="percentage">
            <text:p>99,07 %</text:p>
          </table:table-cell>
          <table:table-cell table:formula="of:=[.G2122]-[.B2123]" office:value-type="percentage" office:value="0.00933580000000109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Sodexo SA - French Loyalty Line</text:p>
          </table:table-cell>
          <table:table-cell office:value-type="string" calcext:value-type="string">
            <text:p>0,00114 %</text:p>
          </table:table-cell>
          <table:table-cell office:value-type="string" calcext:value-type="string">
            <text:p>$ 5.137</text:p>
          </table:table-cell>
          <table:table-cell office:value-type="string" calcext:value-type="string">
            <text:p>49,00</text:p>
          </table:table-cell>
          <table:table-cell table:formula="of:=[.E2123]+1" office:value-type="float" office:value="2119" calcext:value-type="float">
            <text:p>2119</text:p>
          </table:table-cell>
          <table:table-cell table:formula="of:=[.F2123]+[.B2123]" office:value-type="percentage" office:value="0.990664199999998" calcext:value-type="percentage">
            <text:p>99,07 %</text:p>
          </table:table-cell>
          <table:table-cell table:formula="of:=[.G2123]-[.B2124]" office:value-type="percentage" office:value="0.00932440000000109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Guotai Junan International Holdings Ltd.</text:p>
          </table:table-cell>
          <table:table-cell office:value-type="string" calcext:value-type="string">
            <text:p>0,00114 %</text:p>
          </table:table-cell>
          <table:table-cell office:value-type="string" calcext:value-type="string">
            <text:p>$ 5.139</text:p>
          </table:table-cell>
          <table:table-cell office:value-type="string" calcext:value-type="string">
            <text:p>30.000,00</text:p>
          </table:table-cell>
          <table:table-cell table:formula="of:=[.E2124]+1" office:value-type="float" office:value="2120" calcext:value-type="float">
            <text:p>2120</text:p>
          </table:table-cell>
          <table:table-cell table:formula="of:=[.F2124]+[.B2124]" office:value-type="percentage" office:value="0.990675599999998" calcext:value-type="percentage">
            <text:p>99,07 %</text:p>
          </table:table-cell>
          <table:table-cell table:formula="of:=[.G2124]-[.B2125]" office:value-type="percentage" office:value="0.00931300000000109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Dah Sing Banking Group Ltd.</text:p>
          </table:table-cell>
          <table:table-cell office:value-type="string" calcext:value-type="string">
            <text:p>0,00113 %</text:p>
          </table:table-cell>
          <table:table-cell office:value-type="string" calcext:value-type="string">
            <text:p>$ 5.115</text:p>
          </table:table-cell>
          <table:table-cell office:value-type="string" calcext:value-type="string">
            <text:p>4.000,00</text:p>
          </table:table-cell>
          <table:table-cell table:formula="of:=[.E2125]+1" office:value-type="float" office:value="2121" calcext:value-type="float">
            <text:p>2121</text:p>
          </table:table-cell>
          <table:table-cell table:formula="of:=[.F2125]+[.B2125]" office:value-type="percentage" office:value="0.990686999999998" calcext:value-type="percentage">
            <text:p>99,07 %</text:p>
          </table:table-cell>
          <table:table-cell table:formula="of:=[.G2125]-[.B2126]" office:value-type="percentage" office:value="0.00930170000000109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Phoenix Holdings Ltd.</text:p>
          </table:table-cell>
          <table:table-cell office:value-type="string" calcext:value-type="string">
            <text:p>0,00111 %</text:p>
          </table:table-cell>
          <table:table-cell office:value-type="string" calcext:value-type="string">
            <text:p>$ 5.017</text:p>
          </table:table-cell>
          <table:table-cell office:value-type="string" calcext:value-type="string">
            <text:p>912,00</text:p>
          </table:table-cell>
          <table:table-cell table:formula="of:=[.E2126]+1" office:value-type="float" office:value="2122" calcext:value-type="float">
            <text:p>2122</text:p>
          </table:table-cell>
          <table:table-cell table:formula="of:=[.F2126]+[.B2126]" office:value-type="percentage" office:value="0.990698299999998" calcext:value-type="percentage">
            <text:p>99,07 %</text:p>
          </table:table-cell>
          <table:table-cell table:formula="of:=[.G2126]-[.B2127]" office:value-type="percentage" office:value="0.00929060000000109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Towngas China Co. Ltd.</text:p>
          </table:table-cell>
          <table:table-cell office:value-type="string" calcext:value-type="string">
            <text:p>0,00110 %</text:p>
          </table:table-cell>
          <table:table-cell office:value-type="string" calcext:value-type="string">
            <text:p>$ 4.976</text:p>
          </table:table-cell>
          <table:table-cell office:value-type="string" calcext:value-type="string">
            <text:p>8.000,00</text:p>
          </table:table-cell>
          <table:table-cell table:formula="of:=[.E2127]+1" office:value-type="float" office:value="2123" calcext:value-type="float">
            <text:p>2123</text:p>
          </table:table-cell>
          <table:table-cell table:formula="of:=[.F2127]+[.B2127]" office:value-type="percentage" office:value="0.990709399999998" calcext:value-type="percentage">
            <text:p>99,07 %</text:p>
          </table:table-cell>
          <table:table-cell table:formula="of:=[.G2127]-[.B2128]" office:value-type="percentage" office:value="0.00927960000000108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Shiga Bank Ltd.</text:p>
          </table:table-cell>
          <table:table-cell office:value-type="string" calcext:value-type="string">
            <text:p>0,00109 %</text:p>
          </table:table-cell>
          <table:table-cell office:value-type="string" calcext:value-type="string">
            <text:p>$ 4.908</text:p>
          </table:table-cell>
          <table:table-cell office:value-type="string" calcext:value-type="string">
            <text:p>200,00</text:p>
          </table:table-cell>
          <table:table-cell table:formula="of:=[.E2128]+1" office:value-type="float" office:value="2124" calcext:value-type="float">
            <text:p>2124</text:p>
          </table:table-cell>
          <table:table-cell table:formula="of:=[.F2128]+[.B2128]" office:value-type="percentage" office:value="0.990720399999998" calcext:value-type="percentage">
            <text:p>99,07 %</text:p>
          </table:table-cell>
          <table:table-cell table:formula="of:=[.G2128]-[.B2129]" office:value-type="percentage" office:value="0.00926870000000108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DGB Financial Group Inc.</text:p>
          </table:table-cell>
          <table:table-cell office:value-type="string" calcext:value-type="string">
            <text:p>0,00109 %</text:p>
          </table:table-cell>
          <table:table-cell office:value-type="string" calcext:value-type="string">
            <text:p>$ 4.908</text:p>
          </table:table-cell>
          <table:table-cell office:value-type="string" calcext:value-type="string">
            <text:p>900,00</text:p>
          </table:table-cell>
          <table:table-cell table:formula="of:=[.E2129]+1" office:value-type="float" office:value="2125" calcext:value-type="float">
            <text:p>2125</text:p>
          </table:table-cell>
          <table:table-cell table:formula="of:=[.F2129]+[.B2129]" office:value-type="percentage" office:value="0.990731299999998" calcext:value-type="percentage">
            <text:p>99,07 %</text:p>
          </table:table-cell>
          <table:table-cell table:formula="of:=[.G2129]-[.B2130]" office:value-type="percentage" office:value="0.00925780000000109" calcext:value-type="percentage">
            <text:p>0,93 %</text:p>
          </table:table-cell>
        </table:table-row>
        <table:table-row table:style-name="ro1">
          <table:table-cell office:value-type="string" calcext:value-type="string">
            <text:p>SEB SA COMMON STOCK NPV</text:p>
          </table:table-cell>
          <table:table-cell office:value-type="string" calcext:value-type="string">
            <text:p>0,00105 %</text:p>
          </table:table-cell>
          <table:table-cell office:value-type="string" calcext:value-type="string">
            <text:p>$ 4.760</text:p>
          </table:table-cell>
          <table:table-cell office:value-type="string" calcext:value-type="string">
            <text:p>37,00</text:p>
          </table:table-cell>
          <table:table-cell table:formula="of:=[.E2130]+1" office:value-type="float" office:value="2126" calcext:value-type="float">
            <text:p>2126</text:p>
          </table:table-cell>
          <table:table-cell table:formula="of:=[.F2130]+[.B2130]" office:value-type="percentage" office:value="0.990742199999998" calcext:value-type="percentage">
            <text:p>99,07 %</text:p>
          </table:table-cell>
          <table:table-cell table:formula="of:=[.G2130]-[.B2131]" office:value-type="percentage" office:value="0.0092473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SKC Co. Ltd.</text:p>
          </table:table-cell>
          <table:table-cell office:value-type="string" calcext:value-type="string">
            <text:p>0,00103 %</text:p>
          </table:table-cell>
          <table:table-cell office:value-type="string" calcext:value-type="string">
            <text:p>$ 4.634</text:p>
          </table:table-cell>
          <table:table-cell office:value-type="string" calcext:value-type="string">
            <text:p>106,00</text:p>
          </table:table-cell>
          <table:table-cell table:formula="of:=[.E2131]+1" office:value-type="float" office:value="2127" calcext:value-type="float">
            <text:p>2127</text:p>
          </table:table-cell>
          <table:table-cell table:formula="of:=[.F2131]+[.B2131]" office:value-type="percentage" office:value="0.990752699999998" calcext:value-type="percentage">
            <text:p>99,08 %</text:p>
          </table:table-cell>
          <table:table-cell table:formula="of:=[.G2131]-[.B2132]" office:value-type="percentage" office:value="0.0092370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Noevir Holdings Co. Ltd.</text:p>
          </table:table-cell>
          <table:table-cell office:value-type="string" calcext:value-type="string">
            <text:p>0,00103 %</text:p>
          </table:table-cell>
          <table:table-cell office:value-type="string" calcext:value-type="string">
            <text:p>$ 4.641</text:p>
          </table:table-cell>
          <table:table-cell office:value-type="string" calcext:value-type="string">
            <text:p>100,00</text:p>
          </table:table-cell>
          <table:table-cell table:formula="of:=[.E2132]+1" office:value-type="float" office:value="2128" calcext:value-type="float">
            <text:p>2128</text:p>
          </table:table-cell>
          <table:table-cell table:formula="of:=[.F2132]+[.B2132]" office:value-type="percentage" office:value="0.990762999999998" calcext:value-type="percentage">
            <text:p>99,08 %</text:p>
          </table:table-cell>
          <table:table-cell table:formula="of:=[.G2132]-[.B2133]" office:value-type="percentage" office:value="0.0092267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Cafe de Coral Holdings Ltd.</text:p>
          </table:table-cell>
          <table:table-cell office:value-type="string" calcext:value-type="string">
            <text:p>0,00100 %</text:p>
          </table:table-cell>
          <table:table-cell office:value-type="string" calcext:value-type="string">
            <text:p>$ 4.502</text:p>
          </table:table-cell>
          <table:table-cell office:value-type="string" calcext:value-type="string">
            <text:p>2.000,00</text:p>
          </table:table-cell>
          <table:table-cell table:formula="of:=[.E2133]+1" office:value-type="float" office:value="2129" calcext:value-type="float">
            <text:p>2129</text:p>
          </table:table-cell>
          <table:table-cell table:formula="of:=[.F2133]+[.B2133]" office:value-type="percentage" office:value="0.990773299999998" calcext:value-type="percentage">
            <text:p>99,08 %</text:p>
          </table:table-cell>
          <table:table-cell table:formula="of:=[.G2133]-[.B2134]" office:value-type="percentage" office:value="0.0092167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Toyota Boshoku Corp.</text:p>
          </table:table-cell>
          <table:table-cell office:value-type="string" calcext:value-type="string">
            <text:p>0,00098 %</text:p>
          </table:table-cell>
          <table:table-cell office:value-type="string" calcext:value-type="string">
            <text:p>$ 4.434</text:p>
          </table:table-cell>
          <table:table-cell office:value-type="string" calcext:value-type="string">
            <text:p>300,00</text:p>
          </table:table-cell>
          <table:table-cell table:formula="of:=[.E2134]+1" office:value-type="float" office:value="2130" calcext:value-type="float">
            <text:p>2130</text:p>
          </table:table-cell>
          <table:table-cell table:formula="of:=[.F2134]+[.B2134]" office:value-type="percentage" office:value="0.990783299999998" calcext:value-type="percentage">
            <text:p>99,08 %</text:p>
          </table:table-cell>
          <table:table-cell table:formula="of:=[.G2134]-[.B2135]" office:value-type="percentage" office:value="0.0092069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Samsung Card Co. Ltd.</text:p>
          </table:table-cell>
          <table:table-cell office:value-type="string" calcext:value-type="string">
            <text:p>0,00096 %</text:p>
          </table:table-cell>
          <table:table-cell office:value-type="string" calcext:value-type="string">
            <text:p>$ 4.330</text:p>
          </table:table-cell>
          <table:table-cell office:value-type="string" calcext:value-type="string">
            <text:p>136,00</text:p>
          </table:table-cell>
          <table:table-cell table:formula="of:=[.E2135]+1" office:value-type="float" office:value="2131" calcext:value-type="float">
            <text:p>2131</text:p>
          </table:table-cell>
          <table:table-cell table:formula="of:=[.F2135]+[.B2135]" office:value-type="percentage" office:value="0.990793099999998" calcext:value-type="percentage">
            <text:p>99,08 %</text:p>
          </table:table-cell>
          <table:table-cell table:formula="of:=[.G2135]-[.B2136]" office:value-type="percentage" office:value="0.0091973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China Travel International Investment Hong Kong Ltd.</text:p>
          </table:table-cell>
          <table:table-cell office:value-type="string" calcext:value-type="string">
            <text:p>0,00093 %</text:p>
          </table:table-cell>
          <table:table-cell office:value-type="string" calcext:value-type="string">
            <text:p>$ 4.186</text:p>
          </table:table-cell>
          <table:table-cell office:value-type="string" calcext:value-type="string">
            <text:p>26.000,00</text:p>
          </table:table-cell>
          <table:table-cell table:formula="of:=[.E2136]+1" office:value-type="float" office:value="2132" calcext:value-type="float">
            <text:p>2132</text:p>
          </table:table-cell>
          <table:table-cell table:formula="of:=[.F2136]+[.B2136]" office:value-type="percentage" office:value="0.990802699999998" calcext:value-type="percentage">
            <text:p>99,08 %</text:p>
          </table:table-cell>
          <table:table-cell table:formula="of:=[.G2136]-[.B2137]" office:value-type="percentage" office:value="0.0091880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Fuji Media Holdings Inc.</text:p>
          </table:table-cell>
          <table:table-cell office:value-type="string" calcext:value-type="string">
            <text:p>0,00092 %</text:p>
          </table:table-cell>
          <table:table-cell office:value-type="string" calcext:value-type="string">
            <text:p>$ 4.149</text:p>
          </table:table-cell>
          <table:table-cell office:value-type="string" calcext:value-type="string">
            <text:p>300,00</text:p>
          </table:table-cell>
          <table:table-cell table:formula="of:=[.E2137]+1" office:value-type="float" office:value="2133" calcext:value-type="float">
            <text:p>2133</text:p>
          </table:table-cell>
          <table:table-cell table:formula="of:=[.F2137]+[.B2137]" office:value-type="percentage" office:value="0.990811999999998" calcext:value-type="percentage">
            <text:p>99,08 %</text:p>
          </table:table-cell>
          <table:table-cell table:formula="of:=[.G2137]-[.B2138]" office:value-type="percentage" office:value="0.0091788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Frasers Property Ltd.</text:p>
          </table:table-cell>
          <table:table-cell office:value-type="string" calcext:value-type="string">
            <text:p>0,00091 %</text:p>
          </table:table-cell>
          <table:table-cell office:value-type="string" calcext:value-type="string">
            <text:p>$ 4.110</text:p>
          </table:table-cell>
          <table:table-cell office:value-type="string" calcext:value-type="string">
            <text:p>3.300,00</text:p>
          </table:table-cell>
          <table:table-cell table:formula="of:=[.E2138]+1" office:value-type="float" office:value="2134" calcext:value-type="float">
            <text:p>2134</text:p>
          </table:table-cell>
          <table:table-cell table:formula="of:=[.F2138]+[.B2138]" office:value-type="percentage" office:value="0.990821199999998" calcext:value-type="percentage">
            <text:p>99,08 %</text:p>
          </table:table-cell>
          <table:table-cell table:formula="of:=[.G2138]-[.B2139]" office:value-type="percentage" office:value="0.0091697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Doosan Infracore Co. Ltd.</text:p>
          </table:table-cell>
          <table:table-cell office:value-type="string" calcext:value-type="string">
            <text:p>0,00090 %</text:p>
          </table:table-cell>
          <table:table-cell office:value-type="string" calcext:value-type="string">
            <text:p>$ 4.050</text:p>
          </table:table-cell>
          <table:table-cell office:value-type="string" calcext:value-type="string">
            <text:p>981,00</text:p>
          </table:table-cell>
          <table:table-cell table:formula="of:=[.E2139]+1" office:value-type="float" office:value="2135" calcext:value-type="float">
            <text:p>2135</text:p>
          </table:table-cell>
          <table:table-cell table:formula="of:=[.F2139]+[.B2139]" office:value-type="percentage" office:value="0.990830299999998" calcext:value-type="percentage">
            <text:p>99,08 %</text:p>
          </table:table-cell>
          <table:table-cell table:formula="of:=[.G2139]-[.B2140]" office:value-type="percentage" office:value="0.0091607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Mando Corp.</text:p>
          </table:table-cell>
          <table:table-cell office:value-type="string" calcext:value-type="string">
            <text:p>0,00090 %</text:p>
          </table:table-cell>
          <table:table-cell office:value-type="string" calcext:value-type="string">
            <text:p>$ 4.082</text:p>
          </table:table-cell>
          <table:table-cell office:value-type="string" calcext:value-type="string">
            <text:p>145,00</text:p>
          </table:table-cell>
          <table:table-cell table:formula="of:=[.E2140]+1" office:value-type="float" office:value="2136" calcext:value-type="float">
            <text:p>2136</text:p>
          </table:table-cell>
          <table:table-cell table:formula="of:=[.F2140]+[.B2140]" office:value-type="percentage" office:value="0.990839299999998" calcext:value-type="percentage">
            <text:p>99,08 %</text:p>
          </table:table-cell>
          <table:table-cell table:formula="of:=[.G2140]-[.B2141]" office:value-type="percentage" office:value="0.00915170000000109" calcext:value-type="percentage">
            <text:p>0,92 %</text:p>
          </table:table-cell>
        </table:table-row>
        <table:table-row table:style-name="ro1">
          <table:table-cell office:value-type="string" calcext:value-type="string">
            <text:p>Li &amp; Fung Ltd.</text:p>
          </table:table-cell>
          <table:table-cell office:value-type="string" calcext:value-type="string">
            <text:p>0,00090 %</text:p>
          </table:table-cell>
          <table:table-cell office:value-type="string" calcext:value-type="string">
            <text:p>$ 4.088</text:p>
          </table:table-cell>
          <table:table-cell office:value-type="string" calcext:value-type="string">
            <text:p>46.000,00</text:p>
          </table:table-cell>
          <table:table-cell table:formula="of:=[.E2141]+1" office:value-type="float" office:value="2137" calcext:value-type="float">
            <text:p>2137</text:p>
          </table:table-cell>
          <table:table-cell table:formula="of:=[.F2141]+[.B2141]" office:value-type="percentage" office:value="0.990848299999998" calcext:value-type="percentage">
            <text:p>99,08 %</text:p>
          </table:table-cell>
          <table:table-cell table:formula="of:=[.G2141]-[.B2142]" office:value-type="percentage" office:value="0.0091427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Kerry Logistics Network Ltd.</text:p>
          </table:table-cell>
          <table:table-cell office:value-type="string" calcext:value-type="string">
            <text:p>0,00089 %</text:p>
          </table:table-cell>
          <table:table-cell office:value-type="string" calcext:value-type="string">
            <text:p>$ 4.005</text:p>
          </table:table-cell>
          <table:table-cell office:value-type="string" calcext:value-type="string">
            <text:p>2.500,00</text:p>
          </table:table-cell>
          <table:table-cell table:formula="of:=[.E2142]+1" office:value-type="float" office:value="2138" calcext:value-type="float">
            <text:p>2138</text:p>
          </table:table-cell>
          <table:table-cell table:formula="of:=[.F2142]+[.B2142]" office:value-type="percentage" office:value="0.990857299999998" calcext:value-type="percentage">
            <text:p>99,09 %</text:p>
          </table:table-cell>
          <table:table-cell table:formula="of:=[.G2142]-[.B2143]" office:value-type="percentage" office:value="0.0091338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Sodexo SA</text:p>
          </table:table-cell>
          <table:table-cell office:value-type="string" calcext:value-type="string">
            <text:p>0,00088 %</text:p>
          </table:table-cell>
          <table:table-cell office:value-type="string" calcext:value-type="string">
            <text:p>$ 3.984</text:p>
          </table:table-cell>
          <table:table-cell office:value-type="string" calcext:value-type="string">
            <text:p>38,00</text:p>
          </table:table-cell>
          <table:table-cell table:formula="of:=[.E2143]+1" office:value-type="float" office:value="2139" calcext:value-type="float">
            <text:p>2139</text:p>
          </table:table-cell>
          <table:table-cell table:formula="of:=[.F2143]+[.B2143]" office:value-type="percentage" office:value="0.990866199999998" calcext:value-type="percentage">
            <text:p>99,09 %</text:p>
          </table:table-cell>
          <table:table-cell table:formula="of:=[.G2143]-[.B2144]" office:value-type="percentage" office:value="0.0091250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SillaJen Inc.</text:p>
          </table:table-cell>
          <table:table-cell office:value-type="string" calcext:value-type="string">
            <text:p>0,00087 %</text:p>
          </table:table-cell>
          <table:table-cell office:value-type="string" calcext:value-type="string">
            <text:p>$ 3.938</text:p>
          </table:table-cell>
          <table:table-cell office:value-type="string" calcext:value-type="string">
            <text:p>361,00</text:p>
          </table:table-cell>
          <table:table-cell table:formula="of:=[.E2144]+1" office:value-type="float" office:value="2140" calcext:value-type="float">
            <text:p>2140</text:p>
          </table:table-cell>
          <table:table-cell table:formula="of:=[.F2144]+[.B2144]" office:value-type="percentage" office:value="0.990874999999998" calcext:value-type="percentage">
            <text:p>99,09 %</text:p>
          </table:table-cell>
          <table:table-cell table:formula="of:=[.G2144]-[.B2145]" office:value-type="percentage" office:value="0.0091163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NHN Corp.</text:p>
          </table:table-cell>
          <table:table-cell office:value-type="string" calcext:value-type="string">
            <text:p>0,00086 %</text:p>
          </table:table-cell>
          <table:table-cell office:value-type="string" calcext:value-type="string">
            <text:p>$ 3.864</text:p>
          </table:table-cell>
          <table:table-cell office:value-type="string" calcext:value-type="string">
            <text:p>61,00</text:p>
          </table:table-cell>
          <table:table-cell table:formula="of:=[.E2145]+1" office:value-type="float" office:value="2141" calcext:value-type="float">
            <text:p>2141</text:p>
          </table:table-cell>
          <table:table-cell table:formula="of:=[.F2145]+[.B2145]" office:value-type="percentage" office:value="0.990883699999998" calcext:value-type="percentage">
            <text:p>99,09 %</text:p>
          </table:table-cell>
          <table:table-cell table:formula="of:=[.G2145]-[.B2146]" office:value-type="percentage" office:value="0.0091077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Sembcorp Marine Ltd.</text:p>
          </table:table-cell>
          <table:table-cell office:value-type="string" calcext:value-type="string">
            <text:p>0,00085 %</text:p>
          </table:table-cell>
          <table:table-cell office:value-type="string" calcext:value-type="string">
            <text:p>$ 3.824</text:p>
          </table:table-cell>
          <table:table-cell office:value-type="string" calcext:value-type="string">
            <text:p>4.500,00</text:p>
          </table:table-cell>
          <table:table-cell table:formula="of:=[.E2146]+1" office:value-type="float" office:value="2142" calcext:value-type="float">
            <text:p>2142</text:p>
          </table:table-cell>
          <table:table-cell table:formula="of:=[.F2146]+[.B2146]" office:value-type="percentage" office:value="0.990892299999998" calcext:value-type="percentage">
            <text:p>99,09 %</text:p>
          </table:table-cell>
          <table:table-cell table:formula="of:=[.G2146]-[.B2147]" office:value-type="percentage" office:value="0.0090992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Nexteer Automotive Group Ltd.</text:p>
          </table:table-cell>
          <table:table-cell office:value-type="string" calcext:value-type="string">
            <text:p>0,00082 %</text:p>
          </table:table-cell>
          <table:table-cell office:value-type="string" calcext:value-type="string">
            <text:p>$ 3.709</text:p>
          </table:table-cell>
          <table:table-cell office:value-type="string" calcext:value-type="string">
            <text:p>5.000,00</text:p>
          </table:table-cell>
          <table:table-cell table:formula="of:=[.E2147]+1" office:value-type="float" office:value="2143" calcext:value-type="float">
            <text:p>2143</text:p>
          </table:table-cell>
          <table:table-cell table:formula="of:=[.F2147]+[.B2147]" office:value-type="percentage" office:value="0.990900799999998" calcext:value-type="percentage">
            <text:p>99,09 %</text:p>
          </table:table-cell>
          <table:table-cell table:formula="of:=[.G2147]-[.B2148]" office:value-type="percentage" office:value="0.0090910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Shougang Fushan Resources Group Ltd.</text:p>
          </table:table-cell>
          <table:table-cell office:value-type="string" calcext:value-type="string">
            <text:p>0,00079 %</text:p>
          </table:table-cell>
          <table:table-cell office:value-type="string" calcext:value-type="string">
            <text:p>$ 3.570</text:p>
          </table:table-cell>
          <table:table-cell office:value-type="string" calcext:value-type="string">
            <text:p>18.000,00</text:p>
          </table:table-cell>
          <table:table-cell table:formula="of:=[.E2148]+1" office:value-type="float" office:value="2144" calcext:value-type="float">
            <text:p>2144</text:p>
          </table:table-cell>
          <table:table-cell table:formula="of:=[.F2148]+[.B2148]" office:value-type="percentage" office:value="0.990908999999998" calcext:value-type="percentage">
            <text:p>99,09 %</text:p>
          </table:table-cell>
          <table:table-cell table:formula="of:=[.G2148]-[.B2149]" office:value-type="percentage" office:value="0.0090831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Lifestyle International Holdings Ltd.</text:p>
          </table:table-cell>
          <table:table-cell office:value-type="string" calcext:value-type="string">
            <text:p>0,00078 %</text:p>
          </table:table-cell>
          <table:table-cell office:value-type="string" calcext:value-type="string">
            <text:p>$ 3.511</text:p>
          </table:table-cell>
          <table:table-cell office:value-type="string" calcext:value-type="string">
            <text:p>3.500,00</text:p>
          </table:table-cell>
          <table:table-cell table:formula="of:=[.E2149]+1" office:value-type="float" office:value="2145" calcext:value-type="float">
            <text:p>2145</text:p>
          </table:table-cell>
          <table:table-cell table:formula="of:=[.F2149]+[.B2149]" office:value-type="percentage" office:value="0.990916899999998" calcext:value-type="percentage">
            <text:p>99,09 %</text:p>
          </table:table-cell>
          <table:table-cell table:formula="of:=[.G2149]-[.B2150]" office:value-type="percentage" office:value="0.0090753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Tokyo Broadcasting System Holdings Inc.</text:p>
          </table:table-cell>
          <table:table-cell office:value-type="string" calcext:value-type="string">
            <text:p>0,00078 %</text:p>
          </table:table-cell>
          <table:table-cell office:value-type="string" calcext:value-type="string">
            <text:p>$ 3.534</text:p>
          </table:table-cell>
          <table:table-cell office:value-type="string" calcext:value-type="string">
            <text:p>200,00</text:p>
          </table:table-cell>
          <table:table-cell table:formula="of:=[.E2150]+1" office:value-type="float" office:value="2146" calcext:value-type="float">
            <text:p>2146</text:p>
          </table:table-cell>
          <table:table-cell table:formula="of:=[.F2150]+[.B2150]" office:value-type="percentage" office:value="0.990924699999998" calcext:value-type="percentage">
            <text:p>99,09 %</text:p>
          </table:table-cell>
          <table:table-cell table:formula="of:=[.G2150]-[.B2151]" office:value-type="percentage" office:value="0.0090675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Shun Tak Holdings Ltd.</text:p>
          </table:table-cell>
          <table:table-cell office:value-type="string" calcext:value-type="string">
            <text:p>0,00077 %</text:p>
          </table:table-cell>
          <table:table-cell office:value-type="string" calcext:value-type="string">
            <text:p>$ 3.462</text:p>
          </table:table-cell>
          <table:table-cell office:value-type="string" calcext:value-type="string">
            <text:p>8.000,00</text:p>
          </table:table-cell>
          <table:table-cell table:formula="of:=[.E2151]+1" office:value-type="float" office:value="2147" calcext:value-type="float">
            <text:p>2147</text:p>
          </table:table-cell>
          <table:table-cell table:formula="of:=[.F2151]+[.B2151]" office:value-type="percentage" office:value="0.990932499999998" calcext:value-type="percentage">
            <text:p>99,09 %</text:p>
          </table:table-cell>
          <table:table-cell table:formula="of:=[.G2151]-[.B2152]" office:value-type="percentage" office:value="0.0090598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Johnson Electric Holdings Ltd.</text:p>
          </table:table-cell>
          <table:table-cell office:value-type="string" calcext:value-type="string">
            <text:p>0,00074 %</text:p>
          </table:table-cell>
          <table:table-cell office:value-type="string" calcext:value-type="string">
            <text:p>$ 3.342</text:p>
          </table:table-cell>
          <table:table-cell office:value-type="string" calcext:value-type="string">
            <text:p>1.500,00</text:p>
          </table:table-cell>
          <table:table-cell table:formula="of:=[.E2152]+1" office:value-type="float" office:value="2148" calcext:value-type="float">
            <text:p>2148</text:p>
          </table:table-cell>
          <table:table-cell table:formula="of:=[.F2152]+[.B2152]" office:value-type="percentage" office:value="0.990940199999998" calcext:value-type="percentage">
            <text:p>99,09 %</text:p>
          </table:table-cell>
          <table:table-cell table:formula="of:=[.G2152]-[.B2153]" office:value-type="percentage" office:value="0.00905240000000109" calcext:value-type="percentage">
            <text:p>0,91 %</text:p>
          </table:table-cell>
        </table:table-row>
        <table:table-row table:style-name="ro1">
          <table:table-cell office:value-type="string" calcext:value-type="string">
            <text:p>ASKUL Corp.</text:p>
          </table:table-cell>
          <table:table-cell office:value-type="string" calcext:value-type="string">
            <text:p>0,00073 %</text:p>
          </table:table-cell>
          <table:table-cell office:value-type="string" calcext:value-type="string">
            <text:p>$ 3.312</text:p>
          </table:table-cell>
          <table:table-cell office:value-type="string" calcext:value-type="string">
            <text:p>100,00</text:p>
          </table:table-cell>
          <table:table-cell table:formula="of:=[.E2153]+1" office:value-type="float" office:value="2149" calcext:value-type="float">
            <text:p>2149</text:p>
          </table:table-cell>
          <table:table-cell table:formula="of:=[.F2153]+[.B2153]" office:value-type="percentage" office:value="0.990947599999998" calcext:value-type="percentage">
            <text:p>99,09 %</text:p>
          </table:table-cell>
          <table:table-cell table:formula="of:=[.G2153]-[.B2154]" office:value-type="percentage" office:value="0.0090451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Shui On Land Ltd.</text:p>
          </table:table-cell>
          <table:table-cell office:value-type="string" calcext:value-type="string">
            <text:p>0,00071 %</text:p>
          </table:table-cell>
          <table:table-cell office:value-type="string" calcext:value-type="string">
            <text:p>$ 3.214</text:p>
          </table:table-cell>
          <table:table-cell office:value-type="string" calcext:value-type="string">
            <text:p>16.000,00</text:p>
          </table:table-cell>
          <table:table-cell table:formula="of:=[.E2154]+1" office:value-type="float" office:value="2150" calcext:value-type="float">
            <text:p>2150</text:p>
          </table:table-cell>
          <table:table-cell table:formula="of:=[.F2154]+[.B2154]" office:value-type="percentage" office:value="0.990954899999998" calcext:value-type="percentage">
            <text:p>99,10 %</text:p>
          </table:table-cell>
          <table:table-cell table:formula="of:=[.G2154]-[.B2155]" office:value-type="percentage" office:value="0.0090380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HDC Hyundai Development Co-Engineering &amp; Construction</text:p>
          </table:table-cell>
          <table:table-cell office:value-type="string" calcext:value-type="string">
            <text:p>0,00069 %</text:p>
          </table:table-cell>
          <table:table-cell office:value-type="string" calcext:value-type="string">
            <text:p>$ 3.104</text:p>
          </table:table-cell>
          <table:table-cell office:value-type="string" calcext:value-type="string">
            <text:p>177,00</text:p>
          </table:table-cell>
          <table:table-cell table:formula="of:=[.E2155]+1" office:value-type="float" office:value="2151" calcext:value-type="float">
            <text:p>2151</text:p>
          </table:table-cell>
          <table:table-cell table:formula="of:=[.F2155]+[.B2155]" office:value-type="percentage" office:value="0.990961999999998" calcext:value-type="percentage">
            <text:p>99,10 %</text:p>
          </table:table-cell>
          <table:table-cell table:formula="of:=[.G2155]-[.B2156]" office:value-type="percentage" office:value="0.0090311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Lotte Chilsung Beverage Co. Ltd.</text:p>
          </table:table-cell>
          <table:table-cell office:value-type="string" calcext:value-type="string">
            <text:p>0,00069 %</text:p>
          </table:table-cell>
          <table:table-cell office:value-type="string" calcext:value-type="string">
            <text:p>$ 3.121</text:p>
          </table:table-cell>
          <table:table-cell office:value-type="string" calcext:value-type="string">
            <text:p>30,00</text:p>
          </table:table-cell>
          <table:table-cell table:formula="of:=[.E2156]+1" office:value-type="float" office:value="2152" calcext:value-type="float">
            <text:p>2152</text:p>
          </table:table-cell>
          <table:table-cell table:formula="of:=[.F2156]+[.B2156]" office:value-type="percentage" office:value="0.990968899999998" calcext:value-type="percentage">
            <text:p>99,10 %</text:p>
          </table:table-cell>
          <table:table-cell table:formula="of:=[.G2156]-[.B2157]" office:value-type="percentage" office:value="0.0090242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Paradise Co. Ltd.</text:p>
          </table:table-cell>
          <table:table-cell office:value-type="string" calcext:value-type="string">
            <text:p>0,00066 %</text:p>
          </table:table-cell>
          <table:table-cell office:value-type="string" calcext:value-type="string">
            <text:p>$ 2.981</text:p>
          </table:table-cell>
          <table:table-cell office:value-type="string" calcext:value-type="string">
            <text:p>209,00</text:p>
          </table:table-cell>
          <table:table-cell table:formula="of:=[.E2157]+1" office:value-type="float" office:value="2153" calcext:value-type="float">
            <text:p>2153</text:p>
          </table:table-cell>
          <table:table-cell table:formula="of:=[.F2157]+[.B2157]" office:value-type="percentage" office:value="0.990975799999998" calcext:value-type="percentage">
            <text:p>99,10 %</text:p>
          </table:table-cell>
          <table:table-cell table:formula="of:=[.G2157]-[.B2158]" office:value-type="percentage" office:value="0.0090176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LOTTE Fine Chemical Co. Ltd.</text:p>
          </table:table-cell>
          <table:table-cell office:value-type="string" calcext:value-type="string">
            <text:p>0,00064 %</text:p>
          </table:table-cell>
          <table:table-cell office:value-type="string" calcext:value-type="string">
            <text:p>$ 2.883</text:p>
          </table:table-cell>
          <table:table-cell office:value-type="string" calcext:value-type="string">
            <text:p>88,00</text:p>
          </table:table-cell>
          <table:table-cell table:formula="of:=[.E2158]+1" office:value-type="float" office:value="2154" calcext:value-type="float">
            <text:p>2154</text:p>
          </table:table-cell>
          <table:table-cell table:formula="of:=[.F2158]+[.B2158]" office:value-type="percentage" office:value="0.990982399999998" calcext:value-type="percentage">
            <text:p>99,10 %</text:p>
          </table:table-cell>
          <table:table-cell table:formula="of:=[.G2158]-[.B2159]" office:value-type="percentage" office:value="0.0090112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Kissei Pharmaceutical Co. Ltd.</text:p>
          </table:table-cell>
          <table:table-cell office:value-type="string" calcext:value-type="string">
            <text:p>0,00064 %</text:p>
          </table:table-cell>
          <table:table-cell office:value-type="string" calcext:value-type="string">
            <text:p>$ 2.883</text:p>
          </table:table-cell>
          <table:table-cell office:value-type="string" calcext:value-type="string">
            <text:p>100,00</text:p>
          </table:table-cell>
          <table:table-cell table:formula="of:=[.E2159]+1" office:value-type="float" office:value="2155" calcext:value-type="float">
            <text:p>2155</text:p>
          </table:table-cell>
          <table:table-cell table:formula="of:=[.F2159]+[.B2159]" office:value-type="percentage" office:value="0.990988799999998" calcext:value-type="percentage">
            <text:p>99,10 %</text:p>
          </table:table-cell>
          <table:table-cell table:formula="of:=[.G2159]-[.B2160]" office:value-type="percentage" office:value="0.0090048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Samsung Fire &amp; Marine Insurance Co. Ltd. Preference Shares</text:p>
          </table:table-cell>
          <table:table-cell office:value-type="string" calcext:value-type="string">
            <text:p>0,00062 %</text:p>
          </table:table-cell>
          <table:table-cell office:value-type="string" calcext:value-type="string">
            <text:p>$ 2.787</text:p>
          </table:table-cell>
          <table:table-cell office:value-type="string" calcext:value-type="string">
            <text:p>22,00</text:p>
          </table:table-cell>
          <table:table-cell table:formula="of:=[.E2160]+1" office:value-type="float" office:value="2156" calcext:value-type="float">
            <text:p>2156</text:p>
          </table:table-cell>
          <table:table-cell table:formula="of:=[.F2160]+[.B2160]" office:value-type="percentage" office:value="0.990995199999998" calcext:value-type="percentage">
            <text:p>99,10 %</text:p>
          </table:table-cell>
          <table:table-cell table:formula="of:=[.G2160]-[.B2161]" office:value-type="percentage" office:value="0.0089986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MMG Ltd.</text:p>
          </table:table-cell>
          <table:table-cell office:value-type="string" calcext:value-type="string">
            <text:p>0,00061 %</text:p>
          </table:table-cell>
          <table:table-cell office:value-type="string" calcext:value-type="string">
            <text:p>$ 2.735</text:p>
          </table:table-cell>
          <table:table-cell office:value-type="string" calcext:value-type="string">
            <text:p>12.000,00</text:p>
          </table:table-cell>
          <table:table-cell table:formula="of:=[.E2161]+1" office:value-type="float" office:value="2157" calcext:value-type="float">
            <text:p>2157</text:p>
          </table:table-cell>
          <table:table-cell table:formula="of:=[.F2161]+[.B2161]" office:value-type="percentage" office:value="0.991001399999998" calcext:value-type="percentage">
            <text:p>99,10 %</text:p>
          </table:table-cell>
          <table:table-cell table:formula="of:=[.G2161]-[.B2162]" office:value-type="percentage" office:value="0.0089925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Daewoo Engineering &amp; Construction Co. Ltd.</text:p>
          </table:table-cell>
          <table:table-cell office:value-type="string" calcext:value-type="string">
            <text:p>0,00060 %</text:p>
          </table:table-cell>
          <table:table-cell office:value-type="string" calcext:value-type="string">
            <text:p>$ 2.726</text:p>
          </table:table-cell>
          <table:table-cell office:value-type="string" calcext:value-type="string">
            <text:p>747,00</text:p>
          </table:table-cell>
          <table:table-cell table:formula="of:=[.E2162]+1" office:value-type="float" office:value="2158" calcext:value-type="float">
            <text:p>2158</text:p>
          </table:table-cell>
          <table:table-cell table:formula="of:=[.F2162]+[.B2162]" office:value-type="percentage" office:value="0.991007499999998" calcext:value-type="percentage">
            <text:p>99,10 %</text:p>
          </table:table-cell>
          <table:table-cell table:formula="of:=[.G2162]-[.B2163]" office:value-type="percentage" office:value="0.0089865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NongShim Co. Ltd.</text:p>
          </table:table-cell>
          <table:table-cell office:value-type="string" calcext:value-type="string">
            <text:p>0,00060 %</text:p>
          </table:table-cell>
          <table:table-cell office:value-type="string" calcext:value-type="string">
            <text:p>$ 2.713</text:p>
          </table:table-cell>
          <table:table-cell office:value-type="string" calcext:value-type="string">
            <text:p>14,00</text:p>
          </table:table-cell>
          <table:table-cell table:formula="of:=[.E2163]+1" office:value-type="float" office:value="2159" calcext:value-type="float">
            <text:p>2159</text:p>
          </table:table-cell>
          <table:table-cell table:formula="of:=[.F2163]+[.B2163]" office:value-type="percentage" office:value="0.991013499999998" calcext:value-type="percentage">
            <text:p>99,10 %</text:p>
          </table:table-cell>
          <table:table-cell table:formula="of:=[.G2163]-[.B2164]" office:value-type="percentage" office:value="0.00898050000000108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Haitong International Securities Group Ltd.</text:p>
          </table:table-cell>
          <table:table-cell office:value-type="string" calcext:value-type="string">
            <text:p>0,00058 %</text:p>
          </table:table-cell>
          <table:table-cell office:value-type="string" calcext:value-type="string">
            <text:p>$ 2.619</text:p>
          </table:table-cell>
          <table:table-cell office:value-type="string" calcext:value-type="string">
            <text:p>9.000,00</text:p>
          </table:table-cell>
          <table:table-cell table:formula="of:=[.E2164]+1" office:value-type="float" office:value="2160" calcext:value-type="float">
            <text:p>2160</text:p>
          </table:table-cell>
          <table:table-cell table:formula="of:=[.F2164]+[.B2164]" office:value-type="percentage" office:value="0.991019499999998" calcext:value-type="percentage">
            <text:p>99,10 %</text:p>
          </table:table-cell>
          <table:table-cell table:formula="of:=[.G2164]-[.B2165]" office:value-type="percentage" office:value="0.00897470000000108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Japan Petroleum Exploration Co. Ltd.</text:p>
          </table:table-cell>
          <table:table-cell office:value-type="string" calcext:value-type="string">
            <text:p>0,00055 %</text:p>
          </table:table-cell>
          <table:table-cell office:value-type="string" calcext:value-type="string">
            <text:p>$ 2.507</text:p>
          </table:table-cell>
          <table:table-cell office:value-type="string" calcext:value-type="string">
            <text:p>100,00</text:p>
          </table:table-cell>
          <table:table-cell table:formula="of:=[.E2165]+1" office:value-type="float" office:value="2161" calcext:value-type="float">
            <text:p>2161</text:p>
          </table:table-cell>
          <table:table-cell table:formula="of:=[.F2165]+[.B2165]" office:value-type="percentage" office:value="0.991025299999998" calcext:value-type="percentage">
            <text:p>99,10 %</text:p>
          </table:table-cell>
          <table:table-cell table:formula="of:=[.G2165]-[.B2166]" office:value-type="percentage" office:value="0.00896920000000108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Hyundai Construction Equipment Co. Ltd.</text:p>
          </table:table-cell>
          <table:table-cell office:value-type="string" calcext:value-type="string">
            <text:p>0,00048 %</text:p>
          </table:table-cell>
          <table:table-cell office:value-type="string" calcext:value-type="string">
            <text:p>$ 2.151</text:p>
          </table:table-cell>
          <table:table-cell office:value-type="string" calcext:value-type="string">
            <text:p>96,00</text:p>
          </table:table-cell>
          <table:table-cell table:formula="of:=[.E2166]+1" office:value-type="float" office:value="2162" calcext:value-type="float">
            <text:p>2162</text:p>
          </table:table-cell>
          <table:table-cell table:formula="of:=[.F2166]+[.B2166]" office:value-type="percentage" office:value="0.991030799999998" calcext:value-type="percentage">
            <text:p>99,10 %</text:p>
          </table:table-cell>
          <table:table-cell table:formula="of:=[.G2166]-[.B2167]" office:value-type="percentage" office:value="0.0089644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Hanwha Life Insurance Co. Ltd.</text:p>
          </table:table-cell>
          <table:table-cell office:value-type="string" calcext:value-type="string">
            <text:p>0,00046 %</text:p>
          </table:table-cell>
          <table:table-cell office:value-type="string" calcext:value-type="string">
            <text:p>$ 2.078</text:p>
          </table:table-cell>
          <table:table-cell office:value-type="string" calcext:value-type="string">
            <text:p>1.208,00</text:p>
          </table:table-cell>
          <table:table-cell table:formula="of:=[.E2167]+1" office:value-type="float" office:value="2163" calcext:value-type="float">
            <text:p>2163</text:p>
          </table:table-cell>
          <table:table-cell table:formula="of:=[.F2167]+[.B2167]" office:value-type="percentage" office:value="0.991035599999998" calcext:value-type="percentage">
            <text:p>99,10 %</text:p>
          </table:table-cell>
          <table:table-cell table:formula="of:=[.G2167]-[.B2168]" office:value-type="percentage" office:value="0.0089598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Doosan Heavy Industries &amp; Construction Co. Ltd.</text:p>
          </table:table-cell>
          <table:table-cell office:value-type="string" calcext:value-type="string">
            <text:p>0,00043 %</text:p>
          </table:table-cell>
          <table:table-cell office:value-type="string" calcext:value-type="string">
            <text:p>$ 1.941</text:p>
          </table:table-cell>
          <table:table-cell office:value-type="string" calcext:value-type="string">
            <text:p>423,00</text:p>
          </table:table-cell>
          <table:table-cell table:formula="of:=[.E2168]+1" office:value-type="float" office:value="2164" calcext:value-type="float">
            <text:p>2164</text:p>
          </table:table-cell>
          <table:table-cell table:formula="of:=[.F2168]+[.B2168]" office:value-type="percentage" office:value="0.991040199999998" calcext:value-type="percentage">
            <text:p>99,10 %</text:p>
          </table:table-cell>
          <table:table-cell table:formula="of:=[.G2168]-[.B2169]" office:value-type="percentage" office:value="0.00895550000000108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Dongsuh Cos. Inc.</text:p>
          </table:table-cell>
          <table:table-cell office:value-type="string" calcext:value-type="string">
            <text:p>0,00042 %</text:p>
          </table:table-cell>
          <table:table-cell office:value-type="string" calcext:value-type="string">
            <text:p>$ 1.915</text:p>
          </table:table-cell>
          <table:table-cell office:value-type="string" calcext:value-type="string">
            <text:p>140,00</text:p>
          </table:table-cell>
          <table:table-cell table:formula="of:=[.E2169]+1" office:value-type="float" office:value="2165" calcext:value-type="float">
            <text:p>2165</text:p>
          </table:table-cell>
          <table:table-cell table:formula="of:=[.F2169]+[.B2169]" office:value-type="percentage" office:value="0.991044499999998" calcext:value-type="percentage">
            <text:p>99,10 %</text:p>
          </table:table-cell>
          <table:table-cell table:formula="of:=[.G2169]-[.B2170]" office:value-type="percentage" office:value="0.00895130000000109" calcext:value-type="percentage">
            <text:p>0,90 %</text:p>
          </table:table-cell>
        </table:table-row>
        <table:table-row table:style-name="ro1">
          <table:table-cell office:value-type="string" calcext:value-type="string">
            <text:p>CJ CheilJedang Corp. Preference Shares</text:p>
          </table:table-cell>
          <table:table-cell office:value-type="string" calcext:value-type="string">
            <text:p>0,00040 %</text:p>
          </table:table-cell>
          <table:table-cell office:value-type="string" calcext:value-type="string">
            <text:p>$ 1.815</text:p>
          </table:table-cell>
          <table:table-cell office:value-type="string" calcext:value-type="string">
            <text:p>21,00</text:p>
          </table:table-cell>
          <table:table-cell table:formula="of:=[.E2170]+1" office:value-type="float" office:value="2166" calcext:value-type="float">
            <text:p>2166</text:p>
          </table:table-cell>
          <table:table-cell table:formula="of:=[.F2170]+[.B2170]" office:value-type="percentage" office:value="0.991048699999998" calcext:value-type="percentage">
            <text:p>99,10 %</text:p>
          </table:table-cell>
          <table:table-cell table:formula="of:=[.G2170]-[.B2171]" office:value-type="percentage" office:value="0.0089473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Domain Holdings Australia Ltd.</text:p>
          </table:table-cell>
          <table:table-cell office:value-type="string" calcext:value-type="string">
            <text:p>0,00040 %</text:p>
          </table:table-cell>
          <table:table-cell office:value-type="string" calcext:value-type="string">
            <text:p>$ 1.819</text:p>
          </table:table-cell>
          <table:table-cell office:value-type="string" calcext:value-type="string">
            <text:p>717,00</text:p>
          </table:table-cell>
          <table:table-cell table:formula="of:=[.E2171]+1" office:value-type="float" office:value="2167" calcext:value-type="float">
            <text:p>2167</text:p>
          </table:table-cell>
          <table:table-cell table:formula="of:=[.F2171]+[.B2171]" office:value-type="percentage" office:value="0.991052699999998" calcext:value-type="percentage">
            <text:p>99,11 %</text:p>
          </table:table-cell>
          <table:table-cell table:formula="of:=[.G2171]-[.B2172]" office:value-type="percentage" office:value="0.0089433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HDC Holdings Co. Ltd.</text:p>
          </table:table-cell>
          <table:table-cell office:value-type="string" calcext:value-type="string">
            <text:p>0,00038 %</text:p>
          </table:table-cell>
          <table:table-cell office:value-type="string" calcext:value-type="string">
            <text:p>$ 1.720</text:p>
          </table:table-cell>
          <table:table-cell office:value-type="string" calcext:value-type="string">
            <text:p>204,00</text:p>
          </table:table-cell>
          <table:table-cell table:formula="of:=[.E2172]+1" office:value-type="float" office:value="2168" calcext:value-type="float">
            <text:p>2168</text:p>
          </table:table-cell>
          <table:table-cell table:formula="of:=[.F2172]+[.B2172]" office:value-type="percentage" office:value="0.991056699999998" calcext:value-type="percentage">
            <text:p>99,11 %</text:p>
          </table:table-cell>
          <table:table-cell table:formula="of:=[.G2172]-[.B2173]" office:value-type="percentage" office:value="0.0089395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LS Corp.</text:p>
          </table:table-cell>
          <table:table-cell office:value-type="string" calcext:value-type="string">
            <text:p>0,00038 %</text:p>
          </table:table-cell>
          <table:table-cell office:value-type="string" calcext:value-type="string">
            <text:p>$ 1.739</text:p>
          </table:table-cell>
          <table:table-cell office:value-type="string" calcext:value-type="string">
            <text:p>52,00</text:p>
          </table:table-cell>
          <table:table-cell table:formula="of:=[.E2173]+1" office:value-type="float" office:value="2169" calcext:value-type="float">
            <text:p>2169</text:p>
          </table:table-cell>
          <table:table-cell table:formula="of:=[.F2173]+[.B2173]" office:value-type="percentage" office:value="0.991060499999998" calcext:value-type="percentage">
            <text:p>99,11 %</text:p>
          </table:table-cell>
          <table:table-cell table:formula="of:=[.G2173]-[.B2174]" office:value-type="percentage" office:value="0.0089357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Hanssem Co. Ltd.</text:p>
          </table:table-cell>
          <table:table-cell office:value-type="string" calcext:value-type="string">
            <text:p>0,00038 %</text:p>
          </table:table-cell>
          <table:table-cell office:value-type="string" calcext:value-type="string">
            <text:p>$ 1.735</text:p>
          </table:table-cell>
          <table:table-cell office:value-type="string" calcext:value-type="string">
            <text:p>29,00</text:p>
          </table:table-cell>
          <table:table-cell table:formula="of:=[.E2174]+1" office:value-type="float" office:value="2170" calcext:value-type="float">
            <text:p>2170</text:p>
          </table:table-cell>
          <table:table-cell table:formula="of:=[.F2174]+[.B2174]" office:value-type="percentage" office:value="0.991064299999998" calcext:value-type="percentage">
            <text:p>99,11 %</text:p>
          </table:table-cell>
          <table:table-cell table:formula="of:=[.G2174]-[.B2175]" office:value-type="percentage" office:value="0.0089319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Huabao International Holdings Ltd.</text:p>
          </table:table-cell>
          <table:table-cell office:value-type="string" calcext:value-type="string">
            <text:p>0,00036 %</text:p>
          </table:table-cell>
          <table:table-cell office:value-type="string" calcext:value-type="string">
            <text:p>$ 1.623</text:p>
          </table:table-cell>
          <table:table-cell office:value-type="string" calcext:value-type="string">
            <text:p>5.000,00</text:p>
          </table:table-cell>
          <table:table-cell table:formula="of:=[.E2175]+1" office:value-type="float" office:value="2171" calcext:value-type="float">
            <text:p>2171</text:p>
          </table:table-cell>
          <table:table-cell table:formula="of:=[.F2175]+[.B2175]" office:value-type="percentage" office:value="0.991068099999998" calcext:value-type="percentage">
            <text:p>99,11 %</text:p>
          </table:table-cell>
          <table:table-cell table:formula="of:=[.G2175]-[.B2176]" office:value-type="percentage" office:value="0.0089283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Hanmi Science Co. ltd</text:p>
          </table:table-cell>
          <table:table-cell office:value-type="string" calcext:value-type="string">
            <text:p>0,00036 %</text:p>
          </table:table-cell>
          <table:table-cell office:value-type="string" calcext:value-type="string">
            <text:p>$ 1.621</text:p>
          </table:table-cell>
          <table:table-cell office:value-type="string" calcext:value-type="string">
            <text:p>60,00</text:p>
          </table:table-cell>
          <table:table-cell table:formula="of:=[.E2176]+1" office:value-type="float" office:value="2172" calcext:value-type="float">
            <text:p>2172</text:p>
          </table:table-cell>
          <table:table-cell table:formula="of:=[.F2176]+[.B2176]" office:value-type="percentage" office:value="0.991071699999998" calcext:value-type="percentage">
            <text:p>99,11 %</text:p>
          </table:table-cell>
          <table:table-cell table:formula="of:=[.G2176]-[.B2177]" office:value-type="percentage" office:value="0.00892470000000109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KCC Glass Corp.</text:p>
          </table:table-cell>
          <table:table-cell office:value-type="string" calcext:value-type="string">
            <text:p>0,00034 %</text:p>
          </table:table-cell>
          <table:table-cell office:value-type="string" calcext:value-type="string">
            <text:p>$ 1.516</text:p>
          </table:table-cell>
          <table:table-cell office:value-type="string" calcext:value-type="string">
            <text:p>53,00</text:p>
          </table:table-cell>
          <table:table-cell table:formula="of:=[.E2177]+1" office:value-type="float" office:value="2173" calcext:value-type="float">
            <text:p>2173</text:p>
          </table:table-cell>
          <table:table-cell table:formula="of:=[.F2177]+[.B2177]" office:value-type="percentage" office:value="0.991075299999998" calcext:value-type="percentage">
            <text:p>99,11 %</text:p>
          </table:table-cell>
          <table:table-cell table:formula="of:=[.G2177]-[.B2178]" office:value-type="percentage" office:value="0.0089213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FIT Hon Teng Ltd.</text:p>
          </table:table-cell>
          <table:table-cell office:value-type="string" calcext:value-type="string">
            <text:p>0,00034 %</text:p>
          </table:table-cell>
          <table:table-cell office:value-type="string" calcext:value-type="string">
            <text:p>$ 1.552</text:p>
          </table:table-cell>
          <table:table-cell office:value-type="string" calcext:value-type="string">
            <text:p>5.000,00</text:p>
          </table:table-cell>
          <table:table-cell table:formula="of:=[.E2178]+1" office:value-type="float" office:value="2174" calcext:value-type="float">
            <text:p>2174</text:p>
          </table:table-cell>
          <table:table-cell table:formula="of:=[.F2178]+[.B2178]" office:value-type="percentage" office:value="0.991078699999998" calcext:value-type="percentage">
            <text:p>99,11 %</text:p>
          </table:table-cell>
          <table:table-cell table:formula="of:=[.G2178]-[.B2179]" office:value-type="percentage" office:value="0.0089179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Sa Sa International Holdings Ltd.</text:p>
          </table:table-cell>
          <table:table-cell office:value-type="string" calcext:value-type="string">
            <text:p>0,00031 %</text:p>
          </table:table-cell>
          <table:table-cell office:value-type="string" calcext:value-type="string">
            <text:p>$ 1.422</text:p>
          </table:table-cell>
          <table:table-cell office:value-type="string" calcext:value-type="string">
            <text:p>8.000,00</text:p>
          </table:table-cell>
          <table:table-cell table:formula="of:=[.E2179]+1" office:value-type="float" office:value="2175" calcext:value-type="float">
            <text:p>2175</text:p>
          </table:table-cell>
          <table:table-cell table:formula="of:=[.F2179]+[.B2179]" office:value-type="percentage" office:value="0.991082099999998" calcext:value-type="percentage">
            <text:p>99,11 %</text:p>
          </table:table-cell>
          <table:table-cell table:formula="of:=[.G2179]-[.B2180]" office:value-type="percentage" office:value="0.0089148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Doosan Co. Ltd.</text:p>
          </table:table-cell>
          <table:table-cell office:value-type="string" calcext:value-type="string">
            <text:p>0,00028 %</text:p>
          </table:table-cell>
          <table:table-cell office:value-type="string" calcext:value-type="string">
            <text:p>$ 1.263</text:p>
          </table:table-cell>
          <table:table-cell office:value-type="string" calcext:value-type="string">
            <text:p>24,00</text:p>
          </table:table-cell>
          <table:table-cell table:formula="of:=[.E2180]+1" office:value-type="float" office:value="2176" calcext:value-type="float">
            <text:p>2176</text:p>
          </table:table-cell>
          <table:table-cell table:formula="of:=[.F2180]+[.B2180]" office:value-type="percentage" office:value="0.991085199999998" calcext:value-type="percentage">
            <text:p>99,11 %</text:p>
          </table:table-cell>
          <table:table-cell table:formula="of:=[.G2180]-[.B2181]" office:value-type="percentage" office:value="0.0089120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FIH Mobile Ltd.</text:p>
          </table:table-cell>
          <table:table-cell office:value-type="string" calcext:value-type="string">
            <text:p>0,00028 %</text:p>
          </table:table-cell>
          <table:table-cell office:value-type="string" calcext:value-type="string">
            <text:p>$ 1.257</text:p>
          </table:table-cell>
          <table:table-cell office:value-type="string" calcext:value-type="string">
            <text:p>8.000,00</text:p>
          </table:table-cell>
          <table:table-cell table:formula="of:=[.E2181]+1" office:value-type="float" office:value="2177" calcext:value-type="float">
            <text:p>2177</text:p>
          </table:table-cell>
          <table:table-cell table:formula="of:=[.F2181]+[.B2181]" office:value-type="percentage" office:value="0.991087999999998" calcext:value-type="percentage">
            <text:p>99,11 %</text:p>
          </table:table-cell>
          <table:table-cell table:formula="of:=[.G2181]-[.B2182]" office:value-type="percentage" office:value="0.0089092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Hyundai Wia Corp.</text:p>
          </table:table-cell>
          <table:table-cell office:value-type="string" calcext:value-type="string">
            <text:p>0,00027 %</text:p>
          </table:table-cell>
          <table:table-cell office:value-type="string" calcext:value-type="string">
            <text:p>$ 1.222</text:p>
          </table:table-cell>
          <table:table-cell office:value-type="string" calcext:value-type="string">
            <text:p>34,00</text:p>
          </table:table-cell>
          <table:table-cell table:formula="of:=[.E2182]+1" office:value-type="float" office:value="2178" calcext:value-type="float">
            <text:p>2178</text:p>
          </table:table-cell>
          <table:table-cell table:formula="of:=[.F2182]+[.B2182]" office:value-type="percentage" office:value="0.991090799999998" calcext:value-type="percentage">
            <text:p>99,11 %</text:p>
          </table:table-cell>
          <table:table-cell table:formula="of:=[.G2182]-[.B2183]" office:value-type="percentage" office:value="0.0089065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Television Broadcasts Ltd.</text:p>
          </table:table-cell>
          <table:table-cell office:value-type="string" calcext:value-type="string">
            <text:p>0,00024 %</text:p>
          </table:table-cell>
          <table:table-cell office:value-type="string" calcext:value-type="string">
            <text:p>$ 1.075</text:p>
          </table:table-cell>
          <table:table-cell office:value-type="string" calcext:value-type="string">
            <text:p>700,00</text:p>
          </table:table-cell>
          <table:table-cell table:formula="of:=[.E2183]+1" office:value-type="float" office:value="2179" calcext:value-type="float">
            <text:p>2179</text:p>
          </table:table-cell>
          <table:table-cell table:formula="of:=[.F2183]+[.B2183]" office:value-type="percentage" office:value="0.991093499999998" calcext:value-type="percentage">
            <text:p>99,11 %</text:p>
          </table:table-cell>
          <table:table-cell table:formula="of:=[.G2183]-[.B2184]" office:value-type="percentage" office:value="0.0089041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Doosan Solus Co. Ltd.</text:p>
          </table:table-cell>
          <table:table-cell office:value-type="string" calcext:value-type="string">
            <text:p>0,00022 %</text:p>
          </table:table-cell>
          <table:table-cell office:value-type="string" calcext:value-type="string">
            <text:p>$ 985</text:p>
          </table:table-cell>
          <table:table-cell office:value-type="string" calcext:value-type="string">
            <text:p>45,00</text:p>
          </table:table-cell>
          <table:table-cell table:formula="of:=[.E2184]+1" office:value-type="float" office:value="2180" calcext:value-type="float">
            <text:p>2180</text:p>
          </table:table-cell>
          <table:table-cell table:formula="of:=[.F2184]+[.B2184]" office:value-type="percentage" office:value="0.991095899999998" calcext:value-type="percentage">
            <text:p>99,11 %</text:p>
          </table:table-cell>
          <table:table-cell table:formula="of:=[.G2184]-[.B2185]" office:value-type="percentage" office:value="0.0089019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Nissan Shatai Co. Ltd.</text:p>
          </table:table-cell>
          <table:table-cell office:value-type="string" calcext:value-type="string">
            <text:p>0,00021 %</text:p>
          </table:table-cell>
          <table:table-cell office:value-type="string" calcext:value-type="string">
            <text:p>$ 968</text:p>
          </table:table-cell>
          <table:table-cell office:value-type="string" calcext:value-type="string">
            <text:p>100,00</text:p>
          </table:table-cell>
          <table:table-cell table:formula="of:=[.E2185]+1" office:value-type="float" office:value="2181" calcext:value-type="float">
            <text:p>2181</text:p>
          </table:table-cell>
          <table:table-cell table:formula="of:=[.F2185]+[.B2185]" office:value-type="percentage" office:value="0.991098099999998" calcext:value-type="percentage">
            <text:p>99,11 %</text:p>
          </table:table-cell>
          <table:table-cell table:formula="of:=[.G2185]-[.B2186]" office:value-type="percentage" office:value="0.0088998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SKY Perfect JSAT Holdings Inc.</text:p>
          </table:table-cell>
          <table:table-cell office:value-type="string" calcext:value-type="string">
            <text:p>0,00019 %</text:p>
          </table:table-cell>
          <table:table-cell office:value-type="string" calcext:value-type="string">
            <text:p>$ 873</text:p>
          </table:table-cell>
          <table:table-cell office:value-type="string" calcext:value-type="string">
            <text:p>200,00</text:p>
          </table:table-cell>
          <table:table-cell table:formula="of:=[.E2186]+1" office:value-type="float" office:value="2182" calcext:value-type="float">
            <text:p>2182</text:p>
          </table:table-cell>
          <table:table-cell table:formula="of:=[.F2186]+[.B2186]" office:value-type="percentage" office:value="0.991100199999998" calcext:value-type="percentage">
            <text:p>99,11 %</text:p>
          </table:table-cell>
          <table:table-cell table:formula="of:=[.G2186]-[.B2187]" office:value-type="percentage" office:value="0.0088979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Wing Tai Holdings Ltd.</text:p>
          </table:table-cell>
          <table:table-cell office:value-type="string" calcext:value-type="string">
            <text:p>0,00019 %</text:p>
          </table:table-cell>
          <table:table-cell office:value-type="string" calcext:value-type="string">
            <text:p>$ 879</text:p>
          </table:table-cell>
          <table:table-cell office:value-type="string" calcext:value-type="string">
            <text:p>600,00</text:p>
          </table:table-cell>
          <table:table-cell table:formula="of:=[.E2187]+1" office:value-type="float" office:value="2183" calcext:value-type="float">
            <text:p>2183</text:p>
          </table:table-cell>
          <table:table-cell table:formula="of:=[.F2187]+[.B2187]" office:value-type="percentage" office:value="0.991102099999998" calcext:value-type="percentage">
            <text:p>99,11 %</text:p>
          </table:table-cell>
          <table:table-cell table:formula="of:=[.G2187]-[.B2188]" office:value-type="percentage" office:value="0.0088960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BGF Co. Ltd.</text:p>
          </table:table-cell>
          <table:table-cell office:value-type="string" calcext:value-type="string">
            <text:p>0,00017 %</text:p>
          </table:table-cell>
          <table:table-cell office:value-type="string" calcext:value-type="string">
            <text:p>$ 775</text:p>
          </table:table-cell>
          <table:table-cell office:value-type="string" calcext:value-type="string">
            <text:p>180,00</text:p>
          </table:table-cell>
          <table:table-cell table:formula="of:=[.E2188]+1" office:value-type="float" office:value="2184" calcext:value-type="float">
            <text:p>2184</text:p>
          </table:table-cell>
          <table:table-cell table:formula="of:=[.F2188]+[.B2188]" office:value-type="percentage" office:value="0.991103999999998" calcext:value-type="percentage">
            <text:p>99,11 %</text:p>
          </table:table-cell>
          <table:table-cell table:formula="of:=[.G2188]-[.B2189]" office:value-type="percentage" office:value="0.0088943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Doosan Fuel Cell Co. Ltd.</text:p>
          </table:table-cell>
          <table:table-cell office:value-type="string" calcext:value-type="string">
            <text:p>0,00011 %</text:p>
          </table:table-cell>
          <table:table-cell office:value-type="string" calcext:value-type="string">
            <text:p>$ 517</text:p>
          </table:table-cell>
          <table:table-cell office:value-type="string" calcext:value-type="string">
            <text:p>82,00</text:p>
          </table:table-cell>
          <table:table-cell table:formula="of:=[.E2189]+1" office:value-type="float" office:value="2185" calcext:value-type="float">
            <text:p>2185</text:p>
          </table:table-cell>
          <table:table-cell table:formula="of:=[.F2189]+[.B2189]" office:value-type="percentage" office:value="0.991105699999998" calcext:value-type="percentage">
            <text:p>99,11 %</text:p>
          </table:table-cell>
          <table:table-cell table:formula="of:=[.G2189]-[.B2190]" office:value-type="percentage" office:value="0.0088932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SIA Engineering Co. Ltd.</text:p>
          </table:table-cell>
          <table:table-cell office:value-type="string" calcext:value-type="string">
            <text:p>0,00008 %</text:p>
          </table:table-cell>
          <table:table-cell office:value-type="string" calcext:value-type="string">
            <text:p>$ 384</text:p>
          </table:table-cell>
          <table:table-cell office:value-type="string" calcext:value-type="string">
            <text:p>200,00</text:p>
          </table:table-cell>
          <table:table-cell table:formula="of:=[.E2190]+1" office:value-type="float" office:value="2186" calcext:value-type="float">
            <text:p>2186</text:p>
          </table:table-cell>
          <table:table-cell table:formula="of:=[.F2190]+[.B2190]" office:value-type="percentage" office:value="0.991106799999998" calcext:value-type="percentage">
            <text:p>99,11 %</text:p>
          </table:table-cell>
          <table:table-cell table:formula="of:=[.G2190]-[.B2191]" office:value-type="percentage" office:value="0.0088924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Hutchison Telecommunications Hong Kong Holdings Ltd.</text:p>
          </table:table-cell>
          <table:table-cell office:value-type="string" calcext:value-type="string">
            <text:p>0,00008 %</text:p>
          </table:table-cell>
          <table:table-cell office:value-type="string" calcext:value-type="string">
            <text:p>$ 366</text:p>
          </table:table-cell>
          <table:table-cell office:value-type="string" calcext:value-type="string">
            <text:p>2.000,00</text:p>
          </table:table-cell>
          <table:table-cell table:formula="of:=[.E2191]+1" office:value-type="float" office:value="2187" calcext:value-type="float">
            <text:p>2187</text:p>
          </table:table-cell>
          <table:table-cell table:formula="of:=[.F2191]+[.B2191]" office:value-type="percentage" office:value="0.991107599999998" calcext:value-type="percentage">
            <text:p>99,11 %</text:p>
          </table:table-cell>
          <table:table-cell table:formula="of:=[.G2191]-[.B2192]" office:value-type="percentage" office:value="0.0088916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Macau Legend Development Ltd.</text:p>
          </table:table-cell>
          <table:table-cell office:value-type="string" calcext:value-type="string">
            <text:p>0,00006 %</text:p>
          </table:table-cell>
          <table:table-cell office:value-type="string" calcext:value-type="string">
            <text:p>$ 255</text:p>
          </table:table-cell>
          <table:table-cell office:value-type="string" calcext:value-type="string">
            <text:p>2.000,00</text:p>
          </table:table-cell>
          <table:table-cell table:formula="of:=[.E2192]+1" office:value-type="float" office:value="2188" calcext:value-type="float">
            <text:p>2188</text:p>
          </table:table-cell>
          <table:table-cell table:formula="of:=[.F2192]+[.B2192]" office:value-type="percentage" office:value="0.991108399999998" calcext:value-type="percentage">
            <text:p>99,11 %</text:p>
          </table:table-cell>
          <table:table-cell table:formula="of:=[.G2192]-[.B2193]" office:value-type="percentage" office:value="0.00889100000000108" calcext:value-type="percentage">
            <text:p>0,89 %</text:p>
          </table:table-cell>
        </table:table-row>
        <table:table-row table:style-name="ro1">
          <table:table-cell office:value-type="string" calcext:value-type="string">
            <text:p>In der prozentualen Aufschlüsselung der Allokation sind Bar- und Futurepositionen nicht angegeben, außerdem werden die Beträge gerundet. Daher kann es sein, dass die Summe nicht genau 100% ergibt.</text:p>
          </table:table-cell>
          <table:table-cell table:number-columns-repeated="4"/>
          <table:table-cell table:style-name="Default" table:number-columns-repeated="2"/>
        </table:table-row>
      </table:table>
      <table:table table:name="Entwicklung" table:style-name="ta1"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oringstar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table:style-name="ce23" office:value-type="date" office:date-value="2020-10-31" calcext:value-type="date">
            <text:p>31.10.20</text:p>
          </table:table-cell>
        </table:table-row>
        <table:table-row table:style-name="ro1">
          <table:table-cell office:value-type="string" calcext:value-type="string">
            <text:p>TGET</text:p>
          </table:table-cell>
          <table:table-cell office:value-type="float" office:value="23.82" calcext:value-type="float">
            <text:p>23,82</text:p>
          </table:table-cell>
          <table:table-cell office:value-type="float" office:value="14.14" calcext:value-type="float">
            <text:p>14,14</text:p>
          </table:table-cell>
          <table:table-cell office:value-type="float" office:value="10.89" calcext:value-type="float">
            <text:p>10,89</text:p>
          </table:table-cell>
          <table:table-cell office:value-type="float" office:value="8.05" calcext:value-type="float">
            <text:p>8,05</text:p>
          </table:table-cell>
          <table:table-cell office:value-type="float" office:value="7.35" calcext:value-type="float">
            <text:p>7,35</text:p>
          </table:table-cell>
          <table:table-cell office:value-type="float" office:value="-5.15" calcext:value-type="float">
            <text:p>-5,15</text:p>
          </table:table-cell>
          <table:table-cell office:value-type="float" office:value="27.05" calcext:value-type="float">
            <text:p>27,05</text:p>
          </table:table-cell>
          <table:table-cell office:value-type="float" office:value="-0.6" calcext:value-type="float">
            <text:p>-0,6</text:p>
          </table:table-cell>
        </table:table-row>
        <table:table-row table:style-name="ro1">
          <table:table-cell office:value-type="string" calcext:value-type="string">
            <text:p>TSWE</text:p>
          </table:table-cell>
          <table:table-cell/>
          <table:table-cell office:value-type="float" office:value="16.85" calcext:value-type="float">
            <text:p>16,85</text:p>
          </table:table-cell>
          <table:table-cell office:value-type="float" office:value="9.89" calcext:value-type="float">
            <text:p>9,89</text:p>
          </table:table-cell>
          <table:table-cell office:value-type="float" office:value="8.68" calcext:value-type="float">
            <text:p>8,68</text:p>
          </table:table-cell>
          <table:table-cell office:value-type="float" office:value="8.51" calcext:value-type="float">
            <text:p>8,51</text:p>
          </table:table-cell>
          <table:table-cell office:value-type="float" office:value="-5.22" calcext:value-type="float">
            <text:p>-5,22</text:p>
          </table:table-cell>
          <table:table-cell office:value-type="float" office:value="26.46" calcext:value-type="float">
            <text:p>26,46</text:p>
          </table:table-cell>
          <table:table-cell office:value-type="float" office:value="-0.48" calcext:value-type="float">
            <text:p>-0,48</text:p>
          </table:table-cell>
        </table:table-row>
        <table:table-row table:style-name="ro1">
          <table:table-cell office:value-type="string" calcext:value-type="string">
            <text:p>Vanguard FTSE Dev World</text:p>
          </table:table-cell>
          <table:table-cell table:number-columns-repeated="2"/>
          <table:table-cell office:value-type="float" office:value="10.6" calcext:value-type="float">
            <text:p>10,6</text:p>
          </table:table-cell>
          <table:table-cell office:value-type="float" office:value="10.7" calcext:value-type="float">
            <text:p>10,7</text:p>
          </table:table-cell>
          <table:table-cell office:value-type="float" office:value="8.39" calcext:value-type="float">
            <text:p>8,39</text:p>
          </table:table-cell>
          <table:table-cell office:value-type="float" office:value="-4.84" calcext:value-type="float">
            <text:p>-4,84</text:p>
          </table:table-cell>
          <table:table-cell office:value-type="float" office:value="29.4" calcext:value-type="float">
            <text:p>29,4</text:p>
          </table:table-cell>
          <table:table-cell office:value-type="float" office:value="1.06" calcext:value-type="float">
            <text:p>1,06</text:p>
          </table:table-cell>
        </table:table-row>
      </table:table>
      <table:named-expressions/>
      <table:database-ranges>
        <table:database-range table:name="__Anonymous_Sheet_DB__0" table:target-range-address="Vergleich.A1:Vergleich.G504" table:display-filter-buttons="true" table:orientation="column"/>
        <table:database-range table:name="__Anonymous_Sheet_DB__1" table:target-range-address="TGET.A2:TGET.F256" table:display-filter-buttons="true" table:orientation="column"/>
        <table:database-range table:name="__Anonymous_Sheet_DB__2" table:target-range-address="TSWE.A2:TSWE.F2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.00.0000</text:date>, <text:time style:data-style-name="N2" text:time-value="21:44:17.21022662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2-14T21:03:24.961049128</meta:creation-date>
    <dc:date>2020-02-29T22:30:43.115940874</dc:date>
    <meta:editing-duration>PT5H23M9S</meta:editing-duration>
    <meta:editing-cycles>13</meta:editing-cycles>
    <meta:generator>LibreOffice/6.3.4.2.0$FreeBSD_X86_64 LibreOffice_project/30$Build-2</meta:generator>
    <meta:document-statistic meta:table-count="5" meta:cell-count="20897" meta:object-count="0"/>
  </office:meta>
</office:document-meta>
</file>