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408cm"/>
    </style:style>
    <style:style style:name="co3" style:family="table-column">
      <style:table-column-properties fo:break-before="auto" style:column-width="10.294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2.718cm"/>
    </style:style>
    <style:style style:name="co7" style:family="table-column">
      <style:table-column-properties fo:break-before="auto" style:column-width="1.997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7.77cm"/>
    </style:style>
    <style:style style:name="co11" style:family="table-column">
      <style:table-column-properties fo:break-before="auto" style:column-width="2.8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35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 table:print="false"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3"/>
        <table:table-column table:style-name="co11" table:default-cell-style-name="ce3"/>
        <table:table-column table:style-name="co10" table:number-columns-repeated="1015" table:default-cell-style-name="ce2"/>
        <table:table-row table:style-name="ro1">
          <table:table-cell table:style-name="Default" table:number-columns-repeated="1024"/>
        </table:table-row>
        <table:table-row table:style-name="ro2">
          <table:table-cell table:style-name="ce1"/>
          <table:table-cell table:style-name="ce1" office:value-type="string">
            <text:p>Wertpapier</text:p>
          </table:table-cell>
          <table:table-cell table:style-name="ce1" office:value-type="string">
            <text:p>Ticker</text:p>
          </table:table-cell>
          <table:table-cell table:style-name="ce1" office:value-type="string">
            <text:p>Cusip</text:p>
          </table:table-cell>
          <table:table-cell table:style-name="ce1" office:value-type="string">
            <text:p>ISIN</text:p>
          </table:table-cell>
          <table:table-cell table:style-name="ce1" office:value-type="string">
            <text:p>Issue</text:p>
            <text:p>Price</text:p>
          </table:table-cell>
          <table:table-cell table:style-name="ce1" office:value-type="string">
            <text:p>Coupon</text:p>
          </table:table-cell>
          <table:table-cell table:style-name="ce1" office:value-type="string">
            <text:p>Reset Date</text:p>
          </table:table-cell>
          <table:table-cell table:style-name="ce1" office:value-type="string">
            <text:p>Kurs </text:p>
            <text:p>15.03.20</text:p>
          </table:table-cell>
          <table:table-cell table:style-name="ce1" table:number-columns-repeated="1015"/>
        </table:table-row>
        <table:table-row table:style-name="ro3">
          <table:table-cell table:style-name="Default" table:number-columns-repeated="8"/>
          <table:table-cell table:style-name="ce6" office:value-type="string">
            <text:p>finanzen.net</text:p>
          </table:table-cell>
          <table:table-cell table:style-name="ce6"/>
          <table:table-cell table:style-name="Default" table:number-columns-repeated="1014"/>
        </table:table-row>
        <table:table-row table:style-name="ro1" table:number-rows-repeated="2">
          <table:table-cell table:style-name="Default" table:number-columns-repeated="8"/>
          <table:table-cell table:style-name="ce6" table:number-columns-repeated="2"/>
          <table:table-cell table:style-name="Default" table:number-columns-repeated="1014"/>
        </table:table-row>
        <table:table-row table:style-name="ro1">
          <table:table-cell table:style-name="Default" table:number-columns-repeated="1024"/>
        </table:table-row>
        <table:table-row table:style-name="ro3">
          <table:table-cell/>
          <table:table-cell office:value-type="string">
            <text:p>Fixed Rate, Cumulative and Redeemable</text:p>
          </table:table-cell>
          <table:table-cell office:value-type="string">
            <text:p>ENB.PR.B </text:p>
          </table:table-cell>
          <table:table-cell office:value-type="string">
            <text:p>29250N709 </text:p>
          </table:table-cell>
          <table:table-cell office:value-type="string">
            <text:p><text:s/>CA29250N709 </text:p>
          </table:table-cell>
          <table:table-cell office:value-type="string">
            <text:p><text:s/>$25.00</text:p>
          </table:table-cell>
          <table:table-cell office:value-type="percentage" office:value="0.03415">
            <text:p>3,42%</text:p>
          </table:table-cell>
          <table:table-cell office:value-type="string">
            <text:p><text:s/>June 1, 2017 (and every 5 years thereafter) </text:p>
          </table:table-cell>
          <table:table-cell table:style-name="ce1" office:value-type="string">
            <text:p>WP unbekannt</text:p>
          </table:table-cell>
          <table:table-cell table:style-name="ce1"/>
          <table:table-cell table:number-columns-repeated="1014"/>
        </table:table-row>
        <table:table-row table:style-name="ro2">
          <table:table-cell/>
          <table:table-cell office:value-type="string">
            <text:p><text:s/>Floating Rate, Cumulative and Redeemable </text:p>
          </table:table-cell>
          <table:table-cell office:value-type="string">
            <text:p>ENB.PR.C </text:p>
          </table:table-cell>
          <table:table-cell office:value-type="string">
            <text:p><text:s/>29250N808 </text:p>
          </table:table-cell>
          <table:table-cell office:value-type="string">
            <text:p><text:s/>CA29250N8089 </text:p>
          </table:table-cell>
          <table:table-cell office:value-type="string">
            <text:p><text:s/>$25.00</text:p>
          </table:table-cell>
          <table:table-cell table:style-name="ce3" office:value-type="string">
            <text:p><text:s/>3-Month T-Bill + 2.40% </text:p>
          </table:table-cell>
          <table:table-cell office:value-type="string">
            <text:p><text:s/>September 1, 2017 (and every 3 months thereafter) </text:p>
          </table:table-cell>
          <table:table-cell office:value-type="string">
            <text:p>9,50CAD </text:p>
          </table:table-cell>
          <table:table-cell table:style-name="ce3"/>
          <table:table-cell table:style-name="ce8" table:number-columns-repeated="2"/>
          <table:table-cell table:number-columns-repeated="1012"/>
        </table:table-row>
        <table:table-row table:style-name="ro2">
          <table:table-cell/>
          <table:table-cell office:value-type="string">
            <text:p><text:s/>Fixed Rate, Cumulative and Redeemable</text:p>
          </table:table-cell>
          <table:table-cell office:value-type="string">
            <text:p>ENB.PR.D </text:p>
          </table:table-cell>
          <table:table-cell office:value-type="string">
            <text:p><text:s/>29250N881 </text:p>
          </table:table-cell>
          <table:table-cell office:value-type="string">
            <text:p>CA29250N8816 </text:p>
          </table:table-cell>
          <table:table-cell office:value-type="string">
            <text:p><text:s/>$25.00</text:p>
          </table:table-cell>
          <table:table-cell office:value-type="percentage" office:value="0.0446">
            <text:p>4,46%</text:p>
          </table:table-cell>
          <table:table-cell office:value-type="string">
            <text:p><text:s/>March 1, 2018 (and every 5 years thereafter) </text:p>
          </table:table-cell>
          <table:table-cell office:value-type="string">
            <text:p>11,00CAD</text:p>
          </table:table-cell>
          <table:table-cell table:style-name="ce3"/>
          <table:table-cell table:style-name="ce8" table:number-columns-repeated="2"/>
          <table:table-cell table:number-columns-repeated="1012"/>
        </table:table-row>
        <table:table-row table:style-name="ro3">
          <table:table-cell/>
          <table:table-cell office:value-type="string">
            <text:p><text:s/>Fixed Rate, Cumulative and Redeemable</text:p>
          </table:table-cell>
          <table:table-cell office:value-type="string">
            <text:p>ENB.PR.F</text:p>
          </table:table-cell>
          <table:table-cell office:value-type="string">
            <text:p>29250N865 </text:p>
          </table:table-cell>
          <table:table-cell office:value-type="string">
            <text:p>CA29250N8659 <text:s/></text:p>
          </table:table-cell>
          <table:table-cell office:value-type="string">
            <text:p><text:s/>$25.00</text:p>
          </table:table-cell>
          <table:table-cell office:value-type="percentage" office:value="0.04689">
            <text:p>4,69%</text:p>
          </table:table-cell>
          <table:table-cell office:value-type="string">
            <text:p><text:s/>June 1, 2018 (and every 5 years thereafter) </text:p>
          </table:table-cell>
          <table:table-cell office:value-type="string">
            <text:p>11,00CAD</text:p>
          </table:table-cell>
          <table:table-cell table:style-name="ce3"/>
          <table:table-cell table:style-name="ce8" table:number-columns-repeated="2"/>
          <table:table-cell table:number-columns-repeated="1012"/>
        </table:table-row>
        <table:table-row table:style-name="ro2">
          <table:table-cell/>
          <table:table-cell office:value-type="string">
            <text:p><text:s/>Fixed Rate, Cumulative and Redeemable </text:p>
          </table:table-cell>
          <table:table-cell office:value-type="string">
            <text:p>ENB.PR.H </text:p>
          </table:table-cell>
          <table:table-cell office:value-type="string">
            <text:p><text:s/>29250N840 </text:p>
          </table:table-cell>
          <table:table-cell office:value-type="string">
            <text:p><text:s/>CA29250N8402 </text:p>
          </table:table-cell>
          <table:table-cell office:value-type="string">
            <text:p><text:s/>$25.00</text:p>
          </table:table-cell>
          <table:table-cell office:value-type="percentage" office:value="0.04">
            <text:p>4,00%</text:p>
          </table:table-cell>
          <table:table-cell office:value-type="string">
            <text:p><text:s/>September 1, 2018 (and every 5 years thereafter) </text:p>
          </table:table-cell>
          <table:table-cell office:value-type="string">
            <text:p>10,15CAD </text:p>
          </table:table-cell>
          <table:table-cell table:style-name="ce3"/>
          <table:table-cell table:style-name="ce8" table:number-columns-repeated="2"/>
          <table:table-cell table:number-columns-repeated="1012"/>
        </table:table-row>
        <table:table-row table:style-name="ro2">
          <table:table-cell/>
          <table:table-cell office:value-type="string">
            <text:p><text:s/>Fixed Rate, Cumulative and Redeemable </text:p>
          </table:table-cell>
          <table:table-cell office:value-type="string">
            <text:p>ENB.PR.U </text:p>
          </table:table-cell>
          <table:table-cell office:value-type="string">
            <text:p><text:s/>29250N824 </text:p>
          </table:table-cell>
          <table:table-cell office:value-type="string">
            <text:p><text:s/>CA29250N8246 </text:p>
          </table:table-cell>
          <table:table-cell office:value-type="string">
            <text:p><text:s/>$25.00</text:p>
          </table:table-cell>
          <table:table-cell office:value-type="percentage" office:value="0.04887">
            <text:p>4,89%</text:p>
          </table:table-cell>
          <table:table-cell office:value-type="string">
            <text:p><text:s/>June 1, 2017 (and every 5 years thereafter) </text:p>
          </table:table-cell>
          <table:table-cell office:value-type="string">
            <text:p>13,60USD </text:p>
          </table:table-cell>
          <table:table-cell table:style-name="ce3"/>
          <table:table-cell/>
          <table:table-cell table:style-name="ce8"/>
          <table:table-cell table:number-columns-repeated="1012"/>
        </table:table-row>
        <table:table-row table:style-name="ro2">
          <table:table-cell/>
          <table:table-cell office:value-type="string">
            <text:p><text:s/>Fixed Rate, Cumulative and Redeemable </text:p>
          </table:table-cell>
          <table:table-cell office:value-type="string">
            <text:p>ENB.PF.U </text:p>
          </table:table-cell>
          <table:table-cell office:value-type="string">
            <text:p><text:s/>29250N790 </text:p>
          </table:table-cell>
          <table:table-cell office:value-type="string">
            <text:p><text:s/>CA29250N7909 </text:p>
          </table:table-cell>
          <table:table-cell office:value-type="string">
            <text:p><text:s/>$25.00</text:p>
          </table:table-cell>
          <table:table-cell office:value-type="percentage" office:value="0.04">
            <text:p>4,00%</text:p>
          </table:table-cell>
          <table:table-cell office:value-type="string">
            <text:p>September 1, 2017 (and every 3 months thereafter) </text:p>
          </table:table-cell>
          <table:table-cell office:value-type="string">
            <text:p>13,50USD 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<text:s/>Fixed Rate, Cumulative and Redeemable </text:p>
          </table:table-cell>
          <table:table-cell office:value-type="string">
            <text:p>ENB.PR.N</text:p>
          </table:table-cell>
          <table:table-cell office:value-type="string">
            <text:p><text:s/>29250N774 </text:p>
          </table:table-cell>
          <table:table-cell office:value-type="string">
            <text:p><text:s/>CA29250N7743 </text:p>
          </table:table-cell>
          <table:table-cell office:value-type="string">
            <text:p><text:s/>$25.00</text:p>
          </table:table-cell>
          <table:table-cell office:value-type="percentage" office:value="0.04">
            <text:p>4,00%</text:p>
          </table:table-cell>
          <table:table-cell office:value-type="string">
            <text:p><text:s/>December 1, 2018 (and every 5 years thereafter) </text:p>
          </table:table-cell>
          <table:table-cell office:value-type="string">
            <text:p>12,16CAD 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<text:s/>Fixed Rate, Cumulative and Redeemable </text:p>
          </table:table-cell>
          <table:table-cell office:value-type="string">
            <text:p>ENB.PR.P </text:p>
          </table:table-cell>
          <table:table-cell office:value-type="string">
            <text:p><text:s/>29250N758 </text:p>
          </table:table-cell>
          <table:table-cell office:value-type="string">
            <text:p><text:s/>CA29250N7586 </text:p>
          </table:table-cell>
          <table:table-cell office:value-type="string">
            <text:p><text:s/>$25.00</text:p>
          </table:table-cell>
          <table:table-cell table:style-name="ce3" office:value-type="string">
            <text:p>4,.000% </text:p>
          </table:table-cell>
          <table:table-cell office:value-type="string">
            <text:p><text:s/>March 1, 2019 (and every 5 years thereafter) </text:p>
          </table:table-cell>
          <table:table-cell office:value-type="string">
            <text:p>10,50CAD 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<text:s/>Fixed Rate, Cumulative and Redeemable </text:p>
          </table:table-cell>
          <table:table-cell office:value-type="string">
            <text:p>ENB.PR.T </text:p>
          </table:table-cell>
          <table:table-cell office:value-type="string">
            <text:p><text:s/>29250N733 </text:p>
          </table:table-cell>
          <table:table-cell office:value-type="string">
            <text:p><text:s/>CA29250N7339 </text:p>
          </table:table-cell>
          <table:table-cell office:value-type="string">
            <text:p><text:s/>$25.00</text:p>
          </table:table-cell>
          <table:table-cell office:value-type="percentage" office:value="0.04">
            <text:p>4,00%</text:p>
          </table:table-cell>
          <table:table-cell office:value-type="string">
            <text:p><text:s/>June 1, 2019 (and every 5 years thereafter) </text:p>
          </table:table-cell>
          <table:table-cell office:value-type="string">
            <text:p>10,50CAD 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<text:s/>Fixed Rate, Cumulative and Redeemable </text:p>
          </table:table-cell>
          <table:table-cell office:value-type="string">
            <text:p>ENB.PR.V </text:p>
          </table:table-cell>
          <table:table-cell office:value-type="string">
            <text:p><text:s/>29250N717 </text:p>
          </table:table-cell>
          <table:table-cell office:value-type="string">
            <text:p><text:s/>CA2920N7172 </text:p>
          </table:table-cell>
          <table:table-cell office:value-type="string">
            <text:p><text:s/>$25.00</text:p>
          </table:table-cell>
          <table:table-cell office:value-type="percentage" office:value="0.05949">
            <text:p>5,95%</text:p>
          </table:table-cell>
          <table:table-cell office:value-type="string">
            <text:p><text:s/>June 1, 2018 (and every 5 years thereafter) </text:p>
          </table:table-cell>
          <table:table-cell table:style-name="ce1" office:value-type="string">
            <text:p>WP unbekannt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<text:s/>Fixed Rate, Cumulative and Redeemable </text:p>
          </table:table-cell>
          <table:table-cell office:value-type="string">
            <text:p>ENB.PR.Y </text:p>
          </table:table-cell>
          <table:table-cell office:value-type="string">
            <text:p><text:s/>29250N683 </text:p>
          </table:table-cell>
          <table:table-cell office:value-type="string">
            <text:p><text:s/>CA2920N6836 </text:p>
          </table:table-cell>
          <table:table-cell office:value-type="string">
            <text:p><text:s/>$25.00</text:p>
          </table:table-cell>
          <table:table-cell office:value-type="percentage" office:value="0.04">
            <text:p>4,00%</text:p>
          </table:table-cell>
          <table:table-cell office:value-type="string">
            <text:p><text:s/>September 1, 2019 (and every 5 years thereafter) </text:p>
          </table:table-cell>
          <table:table-cell table:style-name="ce1" office:value-type="string">
            <text:p>WP unbekannt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<text:s/>Fixed Rate, Cumulative and Redeemable </text:p>
          </table:table-cell>
          <table:table-cell office:value-type="string">
            <text:p>ENB.PF.V</text:p>
          </table:table-cell>
          <table:table-cell office:value-type="string">
            <text:p><text:s/>29250N667 </text:p>
          </table:table-cell>
          <table:table-cell office:value-type="string">
            <text:p><text:s/>CA29250N6679 </text:p>
          </table:table-cell>
          <table:table-cell office:value-type="string">
            <text:p><text:s/>$25.00</text:p>
          </table:table-cell>
          <table:table-cell office:value-type="percentage" office:value="0.04">
            <text:p>4,00%</text:p>
          </table:table-cell>
          <table:table-cell office:value-type="string">
            <text:p><text:s/>March 1, 2019 (and every 5 years thereafter) </text:p>
          </table:table-cell>
          <table:table-cell office:value-type="string">
            <text:p>13,80USD 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<text:s/>Fixed Rate, Cumulative and Redeemable </text:p>
          </table:table-cell>
          <table:table-cell office:value-type="string">
            <text:p>ENB.PR.J </text:p>
          </table:table-cell>
          <table:table-cell office:value-type="string">
            <text:p><text:s/>29250N642 </text:p>
          </table:table-cell>
          <table:table-cell office:value-type="string">
            <text:p><text:s/>CA29250N6422 </text:p>
          </table:table-cell>
          <table:table-cell office:value-type="string">
            <text:p><text:s/>$25.00</text:p>
          </table:table-cell>
          <table:table-cell office:value-type="percentage" office:value="0.044">
            <text:p>4,40%</text:p>
          </table:table-cell>
          <table:table-cell office:value-type="string">
            <text:p><text:s/>March 1, 2019 (and every 5 years thereafter) </text:p>
          </table:table-cell>
          <table:table-cell office:value-type="string">
            <text:p>11,68CAD 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<text:s/>Fixed Rate, Cumulative and Redeemable </text:p>
          </table:table-cell>
          <table:table-cell office:value-type="string">
            <text:p>ENB.PF.A </text:p>
          </table:table-cell>
          <table:table-cell office:value-type="string">
            <text:p><text:s/>29250N626 </text:p>
          </table:table-cell>
          <table:table-cell office:value-type="string">
            <text:p><text:s/>CA29250N6265 </text:p>
          </table:table-cell>
          <table:table-cell office:value-type="string">
            <text:p><text:s/>$25.00</text:p>
          </table:table-cell>
          <table:table-cell office:value-type="percentage" office:value="0.044">
            <text:p>4,40%</text:p>
          </table:table-cell>
          <table:table-cell office:value-type="string">
            <text:p><text:s/>December 1, 2019 (and every 5 years thereafter) <text:s/></text:p>
          </table:table-cell>
          <table:table-cell office:value-type="string">
            <text:p>11,10CAD 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<text:s/>Fixed Rate, Cumulative and Redeemable </text:p>
          </table:table-cell>
          <table:table-cell office:value-type="string">
            <text:p>ENB.PF.C </text:p>
          </table:table-cell>
          <table:table-cell office:value-type="string">
            <text:p><text:s/>29250N592 </text:p>
          </table:table-cell>
          <table:table-cell office:value-type="string">
            <text:p><text:s/>CA2920N5929 </text:p>
          </table:table-cell>
          <table:table-cell office:value-type="string">
            <text:p><text:s/>$25.00</text:p>
          </table:table-cell>
          <table:table-cell office:value-type="percentage" office:value="0.044">
            <text:p>4,40%</text:p>
          </table:table-cell>
          <table:table-cell office:value-type="string">
            <text:p><text:s/>March 1, 2020 (and every 5 years thereafter) <text:s/></text:p>
          </table:table-cell>
          <table:table-cell table:style-name="ce1" office:value-type="string">
            <text:p>WP unbekannt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<text:s/>Fixed Rate, Cumulative and Redeemable </text:p>
          </table:table-cell>
          <table:table-cell office:value-type="string">
            <text:p>ENB.PF.E </text:p>
          </table:table-cell>
          <table:table-cell office:value-type="string">
            <text:p><text:s/>29250N576 </text:p>
          </table:table-cell>
          <table:table-cell office:value-type="string">
            <text:p><text:s/>CA29250N5762 </text:p>
          </table:table-cell>
          <table:table-cell office:value-type="string">
            <text:p><text:s/>$25.00</text:p>
          </table:table-cell>
          <table:table-cell office:value-type="percentage" office:value="0.044">
            <text:p>4,40%</text:p>
          </table:table-cell>
          <table:table-cell office:value-type="string">
            <text:p><text:s/>June 1, 2020 (and every 5 years thereafter) </text:p>
          </table:table-cell>
          <table:table-cell office:value-type="string">
            <text:p>10,36CAD 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<text:s/>Fixed Rate, Cumulative and Redeemable </text:p>
          </table:table-cell>
          <table:table-cell office:value-type="string">
            <text:p>ENB.PF.G </text:p>
          </table:table-cell>
          <table:table-cell office:value-type="string">
            <text:p><text:s/>29250N550 </text:p>
          </table:table-cell>
          <table:table-cell office:value-type="string">
            <text:p><text:s/>CA29250N5507 </text:p>
          </table:table-cell>
          <table:table-cell office:value-type="string">
            <text:p><text:s/>$25.00 </text:p>
          </table:table-cell>
          <table:table-cell office:value-type="percentage" office:value="0.044">
            <text:p>4,40%</text:p>
          </table:table-cell>
          <table:table-cell office:value-type="string">
            <text:p><text:s/>September 1, 2020 (and every 5 years thereafter </text:p>
          </table:table-cell>
          <table:table-cell office:value-type="string">
            <text:p>10,32CAD 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<text:s/>Fixed Rate, Cumulative and Redeemable </text:p>
          </table:table-cell>
          <table:table-cell office:value-type="string">
            <text:p>ENB.PF.I </text:p>
          </table:table-cell>
          <table:table-cell office:value-type="string">
            <text:p><text:s/>29250N535 </text:p>
          </table:table-cell>
          <table:table-cell office:value-type="string">
            <text:p><text:s/>CA29250N5358 </text:p>
          </table:table-cell>
          <table:table-cell office:value-type="string">
            <text:p><text:s/>$25.00</text:p>
          </table:table-cell>
          <table:table-cell office:value-type="percentage" office:value="0.0515">
            <text:p>5,15%</text:p>
          </table:table-cell>
          <table:table-cell office:value-type="string">
            <text:p><text:s/>March 1, 2022 (and every 5 years thereafter) </text:p>
          </table:table-cell>
          <table:table-cell office:value-type="string">
            <text:p>20,78CAD 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s/>Fixed Rate, Cumulative and Redeemable </text:p>
          </table:table-cell>
          <table:table-cell office:value-type="string">
            <text:p>ENB.PF.K </text:p>
          </table:table-cell>
          <table:table-cell office:value-type="string">
            <text:p><text:s/>2920N519 </text:p>
          </table:table-cell>
          <table:table-cell office:value-type="string">
            <text:p><text:s/>CA29250N192 </text:p>
          </table:table-cell>
          <table:table-cell office:value-type="string">
            <text:p><text:s/>$25.00</text:p>
          </table:table-cell>
          <table:table-cell office:value-type="percentage" office:value="0.049">
            <text:p>4,90%</text:p>
          </table:table-cell>
          <table:table-cell office:value-type="string">
            <text:p><text:s/>March 1, 2023 (and every 5 years thereafter) </text:p>
          </table:table-cell>
          <table:table-cell table:style-name="ce1" office:value-type="string">
            <text:p>WP unbekannt</text:p>
          </table:table-cell>
          <table:table-cell table:number-columns-repeated="1015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2"/>
          <table:table-cell table:style-name="ce2"/>
          <table:table-cell table:style-name="Default" table:number-columns-repeated="1015"/>
        </table:table-row>
        <table:table-row table:style-name="ro3">
          <table:table-cell table:style-name="ce1" office:value-type="string">
            <text:p>Exchange</text:p>
          </table:table-cell>
          <table:table-cell table:style-name="Default" table:number-columns-repeated="4"/>
          <table:table-cell/>
          <table:table-cell table:style-name="Default" table:number-columns-repeated="2"/>
          <table:table-cell table:style-name="ce2"/>
          <table:table-cell table:style-name="Default" table:number-columns-repeated="1015"/>
        </table:table-row>
        <table:table-row table:style-name="ro2">
          <table:table-cell table:style-name="ce3" office:value-type="string">
            <text:p>NYSE </text:p>
          </table:table-cell>
          <table:table-cell office:value-type="string">
            <text:p><text:s/>Fixed-to-Floating Rate Subordinated Notes Series 2018-B due 2078 </text:p>
          </table:table-cell>
          <table:table-cell office:value-type="string">
            <text:p>ENBA</text:p>
          </table:table-cell>
          <table:table-cell office:value-type="string">
            <text:p><text:s/>29250N477 </text:p>
          </table:table-cell>
          <table:table-cell office:value-type="string">
            <text:p><text:s/>US29250N4777 </text:p>
          </table:table-cell>
          <table:table-cell office:value-type="string">
            <text:p><text:s/>$25.00</text:p>
          </table:table-cell>
          <table:table-cell office:value-type="percentage" office:value="0.06375">
            <text:p>6,38%</text:p>
          </table:table-cell>
          <table:table-cell office:value-type="string">
            <text:p>April 15, 2023 (and every 3 months thereafter) </text:p>
          </table:table-cell>
          <table:table-cell table:style-name="ce4" office:value-type="string">
            <text:p>20,35% (?)</text:p>
          </table:table-cell>
          <table:table-cell table:number-columns-repeated="1015"/>
        </table:table-row>
        <table:table-row table:style-name="ro3">
          <table:table-cell table:style-name="Default" table:number-columns-repeated="5"/>
          <table:table-cell/>
          <table:table-cell table:style-name="Default"/>
          <table:table-cell table:style-name="ce5" office:value-type="string">
            <text:p>( Nyse-Abfrage )</text:p>
          </table:table-cell>
          <table:table-cell table:style-name="ce7" office:value-type="string">
            <text:p>20.35 (?)</text:p>
          </table:table-cell>
          <table:table-cell table:style-name="Default" table:number-columns-repeated="1015"/>
        </table:table-row>
      </table:table>
      <table:table table:name="Tabelle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6">16.03.2020</text:date>, <text:time>09:50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ttlob Hirsch</meta:initial-creator>
    <meta:creation-date>2020-03-15T12:04:06.27</meta:creation-date>
    <dc:date>2020-03-16T09:50:27.63</dc:date>
    <dc:creator>Gottlob Hirsch</dc:creator>
    <meta:editing-duration>PT1M39S</meta:editing-duration>
    <meta:editing-cycles>2</meta:editing-cycles>
    <meta:generator>OpenOffice/4.1.6$Win32 OpenOffice.org_project/416m1$Build-9790</meta:generator>
    <meta:document-statistic meta:table-count="3" meta:cell-count="181" meta:object-count="0"/>
  </office:meta>
</office:document-meta>
</file>