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4.78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5" style:family="table-cell" style:parent-style-name="Default" style:data-style-name="N36">
      <style:table-cell-properties fo:border-bottom="none" fo:background-color="#dddddd" fo:border-left="1.5pt solid #000000" fo:border-right="none" fo:border-top="none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bottom="none" fo:background-color="#eeeeee" fo:border-left="1.5pt solid #000000" fo:border-right="none" fo:border-top="non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36">
      <style:table-cell-properties fo:border-bottom="none" fo:background-color="#eeeeee" fo:border-left="1.5pt solid #000000" fo:border-right="none" fo:border-top="none"/>
    </style:style>
    <style:style style:name="ce19" style:family="table-cell" style:parent-style-name="Default">
      <style:table-cell-properties fo:border-bottom="none" fo:background-color="#eeeeee" fo:border-left="1.5pt solid #000000" fo:border-right="none" fo:border-top="none"/>
    </style:style>
    <style:style style:name="ce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eeeeee"/>
    </style:style>
    <style:style style:name="ce23" style:family="table-cell" style:parent-style-name="Default" style:data-style-name="N113">
      <style:table-cell-properties fo:background-color="#eeeeee"/>
      <style:text-properties style:use-window-font-color="true" fo:font-style="normal" style:font-style-asian="normal" style:font-style-complex="normal"/>
    </style:style>
    <style:style style:name="ce24" style:family="table-cell" style:parent-style-name="Default" style:data-style-name="N113">
      <style:table-cell-properties fo:background-color="#eeeeee"/>
    </style:style>
    <style:style style:name="ce26" style:family="table-cell" style:parent-style-name="Default" style:data-style-name="N112">
      <style:table-cell-properties fo:background-color="#eeeeee"/>
      <style:text-properties style:use-window-font-color="true" fo:font-style="normal" style:font-style-asian="normal" style:font-style-complex="normal"/>
    </style:style>
    <style:style style:name="ce27" style:family="table-cell" style:parent-style-name="Default" style:data-style-name="N112">
      <style:table-cell-properties fo:background-color="#eeeeee"/>
    </style:style>
    <style:style style:name="ce28" style:family="table-cell" style:parent-style-name="Default" style:data-style-name="N121">
      <style:table-cell-properties fo:background-color="#eeeeee"/>
    </style:style>
    <style:style style:name="ce29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eeeeee"/>
      <style:text-properties style:use-window-font-color="true"/>
    </style:style>
    <style:style style:name="ce32" style:family="table-cell" style:parent-style-name="Default">
      <style:table-cell-properties fo:border-bottom="none" fo:background-color="#dddddd" fo:border-left="1.5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0108">
      <style:table-cell-properties fo:border-bottom="none" fo:background-color="#dddddd" fo:border-left="1.5pt solid #000000" fo:border-right="none" fo:border-top="none"/>
      <style:text-properties style:use-window-font-color="true" fo:font-style="normal" style:font-style-asian="normal" style:font-style-complex="normal"/>
    </style:style>
    <style:style style:name="ce34" style:family="table-cell" style:parent-style-name="Default">
      <style:table-cell-properties fo:border-bottom="none" fo:background-color="#dddddd" fo:border-left="1.5pt solid #000000" fo:border-right="none" fo:border-top="none"/>
    </style:style>
    <style:style style:name="ce35" style:family="table-cell" style:parent-style-name="Default" style:data-style-name="N109">
      <style:table-cell-properties fo:background-color="#dddddd"/>
      <style:text-properties style:use-window-font-color="true" fo:font-style="normal" style:font-style-asian="normal" style:font-style-complex="normal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 style:data-style-name="N10108">
      <style:table-cell-properties fo:background-color="#dddddd"/>
      <style:text-properties style:use-window-font-color="true" fo:font-style="normal" style:font-style-asian="normal" style:font-style-complex="normal"/>
    </style:style>
    <style:style style:name="ce38" style:family="table-cell" style:parent-style-name="Default" style:data-style-name="N112">
      <style:table-cell-properties fo:background-color="#dddddd"/>
      <style:text-properties style:use-window-font-color="true" fo:font-style="normal" style:font-style-asian="normal" style:font-style-complex="normal"/>
    </style:style>
    <style:style style:name="ce39" style:family="table-cell" style:parent-style-name="Default" style:data-style-name="N108">
      <style:table-cell-properties fo:background-color="#dddddd" style:text-align-source="value-type" style:repeat-content="false"/>
      <style:paragraph-properties fo:margin-left="0mm"/>
      <style:text-properties style:use-window-font-color="true" fo:font-style="normal" style:font-style-asian="normal" style:font-style-complex="normal"/>
    </style:style>
    <style:style style:name="ce40" style:family="table-cell" style:parent-style-name="Default" style:data-style-name="N108">
      <style:table-cell-properties fo:background-color="#dddddd"/>
    </style:style>
    <style:style style:name="ce41" style:family="table-cell" style:parent-style-name="Default" style:data-style-name="N108">
      <style:table-cell-properties fo:border-bottom="none" fo:background-color="#dddddd" fo:border-left="1.5pt solid #000000" fo:border-right="none" fo:border-top="none"/>
      <style:text-properties style:use-window-font-color="true" fo:font-style="normal" style:font-style-asian="normal" style:font-style-complex="normal"/>
    </style:style>
    <style:style style:name="ce42" style:family="table-cell" style:parent-style-name="Default" style:data-style-name="N108">
      <style:table-cell-properties fo:background-color="#dddddd"/>
      <style:text-properties style:use-window-font-color="true" fo:font-style="normal" style:font-style-asian="normal" style:font-style-complex="normal"/>
    </style:style>
    <style:style style:name="ce43" style:family="table-cell" style:parent-style-name="Default">
      <style:table-cell-properties fo:border-bottom="none" fo:border-left="1.5pt solid #000000" fo:border-right="none" fo:border-top="none"/>
    </style:style>
    <style:style style:name="ce44" style:family="table-cell" style:parent-style-name="Default">
      <style:table-cell-properties fo:border-bottom="none" fo:border-left="1.5pt solid #000000" fo:border-right="none" fo:border-top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E00B4L5Y983" table:style-name="ta1">
        <table:table-column table:style-name="co1" table:default-cell-style-name="ce1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30"/>
        <table:table-column table:style-name="co6" table:default-cell-style-name="ce30"/>
        <table:table-column table:style-name="co2" table:default-cell-style-name="ce34"/>
        <table:table-column table:style-name="co7" table:default-cell-style-name="ce36"/>
        <table:table-column table:style-name="co8" table:default-cell-style-name="ce36"/>
        <table:table-column table:style-name="co5" table:default-cell-style-name="ce36"/>
        <table:table-column table:style-name="co9" table:default-cell-style-name="ce36"/>
        <table:table-column table:style-name="co5" table:default-cell-style-name="ce34"/>
        <table:table-column table:style-name="co10" table:number-columns-repeated="2" table:default-cell-style-name="ce36"/>
        <table:table-column table:style-name="co5" table:default-cell-style-name="ce36"/>
        <table:table-column table:style-name="co9" table:default-cell-style-name="ce36"/>
        <table:table-column table:style-name="co11" table:default-cell-style-name="ce43"/>
        <table:table-column table:style-name="co11" table:number-columns-repeated="1003" table:default-cell-style-name="Default"/>
        <table:table-row table:style-name="ro1">
          <table:table-cell table:style-name="ce15" office:value-type="string" calcext:value-type="string">
            <text:p>Datum</text:p>
          </table:table-cell>
          <table:table-cell table:style-name="ce20" office:value-type="string" calcext:value-type="string">
            <text:p>Buchung</text:p>
          </table:table-cell>
          <table:table-cell table:style-name="ce20" office:value-type="string" calcext:value-type="string">
            <text:p>Stück</text:p>
          </table:table-cell>
          <table:table-cell table:style-name="ce20" office:value-type="string" calcext:value-type="string">
            <office:annotation draw:style-name="gr1" draw:text-style-name="P2" svg:width="28.99mm" svg:height="5.96mm" svg:x="96.98mm" svg:y="0mm" draw:caption-point-x="-6.1mm" draw:caption-point-y="0.1mm">
              <dc:date>2020-07-19T00:00:00</dc:date>
              <text:p text:style-name="P1"><text:span text:style-name="T1">Pos 16.4</text:span></text:p>
            </office:annotation>
            <text:p>Einstandskurs</text:p>
          </table:table-cell>
          <table:table-cell table:style-name="ce29" office:value-type="string" calcext:value-type="string">
            <office:annotation draw:style-name="gr1" draw:text-style-name="P2" svg:width="28.99mm" svg:height="5.96mm" svg:x="113.66mm" svg:y="0mm" draw:caption-point-x="-6.1mm" draw:caption-point-y="0.1mm">
              <dc:date>2020-07-19T00:00:00</dc:date>
              <text:p text:style-name="P1"><text:span text:style-name="T1">Pos 16.1</text:span></text:p>
            </office:annotation>
            <text:p>Aussch.</text:p>
          </table:table-cell>
          <table:table-cell table:style-name="ce29" office:value-type="string" calcext:value-type="string">
            <office:annotation draw:style-name="gr1" draw:text-style-name="P2" svg:width="28.99mm" svg:height="5.96mm" svg:x="130.35mm" svg:y="0mm" draw:caption-point-x="-6.1mm" draw:caption-point-y="0.1mm">
              <dc:date>2020-07-19T00:00:00</dc:date>
              <text:p text:style-name="P1"><text:span text:style-name="T1">Pos 16.2</text:span></text:p>
            </office:annotation>
            <text:p>AGE</text:p>
          </table:table-cell>
          <table:table-cell table:style-name="ce29" office:value-type="string" calcext:value-type="string">
            <office:annotation draw:style-name="gr1" draw:text-style-name="P2" svg:width="28.99mm" svg:height="5.96mm" svg:x="147.04mm" svg:y="0mm" draw:caption-point-x="-6.1mm" draw:caption-point-y="0.1mm">
              <dc:date>2020-07-19T00:00:00</dc:date>
              <text:p text:style-name="P1"><text:span text:style-name="T1">Pos 16.3</text:span></text:p>
            </office:annotation>
            <text:p>QSt.</text:p>
          </table:table-cell>
          <table:table-cell table:style-name="ce29" office:value-type="string" calcext:value-type="string">
            <text:p>Devisenkurs</text:p>
          </table:table-cell>
          <table:table-cell table:style-name="ce32" office:value-type="string" calcext:value-type="string">
            <text:p>Kurswert</text:p>
          </table:table-cell>
          <table:table-cell table:style-name="ce20" office:value-type="string" calcext:value-type="string">
            <text:p>Bestand</text:p>
          </table:table-cell>
          <table:table-cell table:style-name="ce20" office:value-type="string" calcext:value-type="string">
            <text:p>Ø E-Kurs</text:p>
          </table:table-cell>
          <table:table-cell table:style-name="ce20" office:value-type="string" calcext:value-type="string">
            <office:annotation draw:style-name="gr1" draw:text-style-name="P2" svg:width="28.99mm" svg:height="5.96mm" svg:x="248.19mm" svg:y="0mm" draw:caption-point-x="-6.1mm" draw:caption-point-y="0.1mm">
              <dc:date>2020-07-19T00:00:00</dc:date>
              <text:p text:style-name="P1"><text:span text:style-name="T1">Informativ</text:span></text:p>
            </office:annotation>
            <text:p>G/V</text:p>
          </table:table-cell>
          <table:table-cell table:style-name="ce20" office:value-type="string" calcext:value-type="string">
            <office:annotation draw:style-name="gr1" draw:text-style-name="P2" svg:width="28.99mm" svg:height="5.96mm" svg:x="262.98mm" svg:y="0mm" draw:caption-point-x="-6.1mm" draw:caption-point-y="0.1mm">
              <dc:date>2020-07-19T00:00:00</dc:date>
              <text:p text:style-name="P1"><text:span text:style-name="T1">Informativ</text:span></text:p>
            </office:annotation>
            <text:p>KESt.</text:p>
          </table:table-cell>
          <table:table-cell table:style-name="ce32" office:value-type="string" calcext:value-type="string">
            <office:annotation draw:style-name="gr2" draw:text-style-name="P2" svg:width="28.99mm" svg:height="9.91mm" svg:x="279.66mm" svg:y="0mm" draw:caption-point-x="-6.1mm" draw:caption-point-y="0.1mm">
              <dc:date>2020-07-18T00:00:00</dc:date>
              <text:p text:style-name="P1"><text:span text:style-name="T1">Ausländische </text:span><text:span text:style-name="T1">Kursgewinne</text:span></text:p>
            </office:annotation>
            <text:p>KZ 994</text:p>
          </table:table-cell>
          <table:table-cell table:style-name="ce20" office:value-type="string" calcext:value-type="string">
            <office:annotation draw:style-name="gr2" draw:text-style-name="P2" svg:width="28.99mm" svg:height="9.91mm" svg:x="294.18mm" svg:y="0mm" draw:caption-point-x="-6.1mm" draw:caption-point-y="0.1mm">
              <dc:date>2020-07-18T00:00:00</dc:date>
              <text:p text:style-name="P1"><text:span text:style-name="T1">Ausländische </text:span><text:span text:style-name="T1">Kursverluste</text:span></text:p>
            </office:annotation>
            <text:p>KZ 892</text:p>
          </table:table-cell>
          <table:table-cell table:style-name="ce20" office:value-type="string" calcext:value-type="string">
            <office:annotation draw:style-name="gr2" draw:text-style-name="P2" svg:width="28.99mm" svg:height="9.91mm" svg:x="308.7mm" svg:y="0mm" draw:caption-point-x="-6.1mm" draw:caption-point-y="0.1mm">
              <dc:date>2020-07-18T00:00:00</dc:date>
              <text:p text:style-name="P1"><text:span text:style-name="T1">Ausschüttungen </text:span><text:span text:style-name="T1">(Ausland)</text:span></text:p>
            </office:annotation>
            <text:p>KZ 898</text:p>
          </table:table-cell>
          <table:table-cell table:style-name="ce20" office:value-type="string" calcext:value-type="string">
            <office:annotation draw:style-name="gr3" draw:text-style-name="P2" svg:width="28.99mm" svg:height="13.86mm" svg:x="325.38mm" svg:y="0mm" draw:caption-point-x="-6.1mm" draw:caption-point-y="0.1mm">
              <dc:date>2020-07-18T00:00:00</dc:date>
              <text:p text:style-name="P1"><text:span text:style-name="T1">Ausschüttungsgl</text:span><text:span text:style-name="T1">eiche Erträge </text:span><text:span text:style-name="T1">(Ausland)</text:span></text:p>
            </office:annotation>
            <text:p>KZ 937</text:p>
          </table:table-cell>
          <table:table-cell table:style-name="ce20" office:value-type="string" calcext:value-type="string">
            <office:annotation draw:style-name="gr4" draw:text-style-name="P2" svg:width="28.99mm" svg:height="21.76mm" svg:x="340.16mm" svg:y="0mm" draw:caption-point-x="-6.1mm" draw:caption-point-y="0.1mm">
              <dc:date>2020-07-18T00:00:00</dc:date>
              <text:p text:style-name="P1"><text:span text:style-name="T1">Bereits bezahlte </text:span><text:span text:style-name="T1">Quellensteuer für </text:span><text:span text:style-name="T1">ausländische </text:span><text:span text:style-name="T1">Dividendenerträg</text:span><text:span text:style-name="T1">e</text:span></text:p>
            </office:annotation>
            <text:p>KZ 998</text:p>
          </table:table-cell>
          <table:table-cell table:number-columns-repeated="1004"/>
        </table:table-row>
        <table:table-row table:style-name="ro1">
          <table:table-cell table:style-name="ce46" office:value-type="date" office:date-value="2016-01-01" calcext:value-type="date">
            <text:p>01.01.2016</text:p>
          </table:table-cell>
          <table:table-cell table:style-name="ce21" office:value-type="string" calcext:value-type="string">
            <text:p>Start Saldo</text:p>
          </table:table-cell>
          <table:table-cell table:style-name="ce23" office:value-type="float" office:value="0" calcext:value-type="float">
            <text:p>0,000000</text:p>
          </table:table-cell>
          <table:table-cell table:style-name="ce26" office:value-type="currency" office:currency="EUR" office:value="0" calcext:value-type="currency">
            <text:p>0,0000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2])*[.D2]/[.H2]" office:value-type="currency" office:currency="EUR" office:value="0" calcext:value-type="currency">
            <text:p>0,00 €</text:p>
          </table:table-cell>
          <table:table-cell table:style-name="ce35" table:formula="of:=[.C2]" office:value-type="float" office:value="0" calcext:value-type="float">
            <text:p>0,000000</text:p>
          </table:table-cell>
          <table:table-cell table:style-name="ce37" table:formula="of:=[.D2]" office:value-type="currency" office:currency="EUR" office:value="0" calcext:value-type="currency">
            <text:p>0,00 €</text:p>
          </table:table-cell>
          <table:table-cell table:style-name="ce39"/>
          <table:table-cell table:style-name="ce40"/>
          <table:table-cell table:style-name="ce41"/>
          <table:table-cell table:style-name="ce37"/>
          <table:table-cell table:style-name="ce42" table:number-columns-repeated="3"/>
          <table:table-cell table:style-name="ce44"/>
          <table:table-cell table:style-name="ce45" table:number-columns-repeated="1003"/>
        </table:table-row>
        <table:table-row table:style-name="ro1">
          <table:table-cell table:style-name="ce18" office:value-type="date" office:date-value="2016-07-04" calcext:value-type="date">
            <text:p>04.07.2016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338294" calcext:value-type="float">
            <text:p>1,338294</text:p>
          </table:table-cell>
          <table:table-cell table:style-name="ce27" office:value-type="currency" office:currency="EUR" office:value="37.361" calcext:value-type="currency">
            <text:p>37,3610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3])*[.D3]/[.H3]" office:value-type="currency" office:currency="EUR" office:value="50.000002134" calcext:value-type="currency">
            <text:p>50,00 €</text:p>
          </table:table-cell>
          <table:table-cell table:style-name="ce35" table:formula="of:=[.J2] + IF([.B3] &lt;&gt; &quot;Meldung&quot;; [.C3]; 0)" office:value-type="float" office:value="1.338294" calcext:value-type="float">
            <text:p>1,338294</text:p>
          </table:table-cell>
          <table:table-cell table:style-name="ce38" table:formula="of:=IF([.B3] &lt;&gt; &quot;Verkauf&quot;; ([.K2]*[.J2]+[.D3]*[.C3]/[.H3])/[.J3]; [.K2])" office:value-type="currency" office:currency="EUR" office:value="37.361" calcext:value-type="currency">
            <text:p>37,3610 €</text:p>
          </table:table-cell>
          <table:table-cell table:style-name="ce39" table:formula="of:=IF([.B3] = &quot;Verkauf&quot;; ([.D3]/[.H3]-[.K2])*-[.C3]; &quot;&quot;)">
            <text:p/>
          </table:table-cell>
          <table:table-cell table:style-name="ce40" table:formula="of:=IF([.B3]=&quot;Meldung&quot;;([.P3]+[.Q3])*0.275-[.R3];IF([.B3]=&quot;Verkauf&quot;;[.L3]*0.275;&quot;&quot;))">
            <text:p/>
          </table:table-cell>
          <table:table-cell table:style-name="ce41" table:formula="of:=IF(AND([.B3] = &quot;Verkauf&quot;; [.L3] &gt; 0); [.L3]; &quot;&quot;)">
            <text:p/>
          </table:table-cell>
          <table:table-cell table:style-name="ce42" table:formula="of:=IF(AND([.B3] = &quot;Verkauf&quot;; [.L3] &lt; 0); -[.L3]; &quot;&quot;)">
            <text:p/>
          </table:table-cell>
          <table:table-cell table:style-name="ce42" table:formula="of:=IF([.B3]=&quot;Meldung&quot;;[.E3]*[.J3]/[.H3];&quot;&quot;)">
            <text:p/>
          </table:table-cell>
          <table:table-cell table:style-name="ce42" table:formula="of:=IF([.B3]=&quot;Meldung&quot;;[.F3]*[.J3]/[.H3];&quot;&quot;)">
            <text:p/>
          </table:table-cell>
          <table:table-cell table:style-name="ce42" table:formula="of:=IF([.B3]=&quot;Meldung&quot;;[.G3]*[.J3]/[.H3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6-08-02" calcext:value-type="date">
            <text:p>02.08.2016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311906" calcext:value-type="float">
            <text:p>1,311906</text:p>
          </table:table-cell>
          <table:table-cell table:style-name="ce27" office:value-type="currency" office:currency="EUR" office:value="38.1125" calcext:value-type="currency">
            <text:p>38,1125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4])*[.D4]/[.H4]" office:value-type="currency" office:currency="EUR" office:value="50.000017425" calcext:value-type="currency">
            <text:p>50,00 €</text:p>
          </table:table-cell>
          <table:table-cell table:style-name="ce35" table:formula="of:=[.J3] + IF([.B4] &lt;&gt; &quot;Meldung&quot;; [.C4]; 0)" office:value-type="float" office:value="2.6502" calcext:value-type="float">
            <text:p>2,650200</text:p>
          </table:table-cell>
          <table:table-cell table:style-name="ce38" table:formula="of:=IF([.B4] &lt;&gt; &quot;Verkauf&quot;; ([.K3]*[.J3]+[.D4]*[.C4]/[.H4])/[.J4]; [.K3])" office:value-type="currency" office:currency="EUR" office:value="37.7330086631198" calcext:value-type="currency">
            <text:p>37,7330 €</text:p>
          </table:table-cell>
          <table:table-cell table:style-name="ce39" table:formula="of:=IF([.B4] = &quot;Verkauf&quot;; ([.D4]/[.H4]-[.K3])*-[.C4]; &quot;&quot;)">
            <text:p/>
          </table:table-cell>
          <table:table-cell table:style-name="ce40" table:formula="of:=IF([.B4]=&quot;Meldung&quot;;([.P4]+[.Q4])*0.275-[.R4];IF([.B4]=&quot;Verkauf&quot;;[.L4]*0.275;&quot;&quot;))">
            <text:p/>
          </table:table-cell>
          <table:table-cell table:style-name="ce41" table:formula="of:=IF(AND([.B4] = &quot;Verkauf&quot;; [.L4] &gt; 0); [.L4]; &quot;&quot;)">
            <text:p/>
          </table:table-cell>
          <table:table-cell table:style-name="ce42" table:formula="of:=IF(AND([.B4] = &quot;Verkauf&quot;; [.L4] &lt; 0); -[.L4]; &quot;&quot;)">
            <text:p/>
          </table:table-cell>
          <table:table-cell table:style-name="ce42" table:formula="of:=IF([.B4]=&quot;Meldung&quot;;[.E4]*[.J4]/[.H4];&quot;&quot;)">
            <text:p/>
          </table:table-cell>
          <table:table-cell table:style-name="ce42" table:formula="of:=IF([.B4]=&quot;Meldung&quot;;[.F4]*[.J4]/[.H4];&quot;&quot;)">
            <text:p/>
          </table:table-cell>
          <table:table-cell table:style-name="ce42" table:formula="of:=IF([.B4]=&quot;Meldung&quot;;[.G4]*[.J4]/[.H4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6-09-02" calcext:value-type="date">
            <text:p>02.09.2016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280331" calcext:value-type="float">
            <text:p>1,280331</text:p>
          </table:table-cell>
          <table:table-cell table:style-name="ce27" office:value-type="currency" office:currency="EUR" office:value="39.0524" calcext:value-type="currency">
            <text:p>39,0524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5])*[.D5]/[.H5]" office:value-type="currency" office:currency="EUR" office:value="49.9999983444" calcext:value-type="currency">
            <text:p>50,00 €</text:p>
          </table:table-cell>
          <table:table-cell table:style-name="ce35" table:formula="of:=[.J4] + IF([.B5] &lt;&gt; &quot;Meldung&quot;; [.C5]; 0)" office:value-type="float" office:value="3.930531" calcext:value-type="float">
            <text:p>3,930531</text:p>
          </table:table-cell>
          <table:table-cell table:style-name="ce38" table:formula="of:=IF([.B5] &lt;&gt; &quot;Verkauf&quot;; ([.K4]*[.J4]+[.D5]*[.C5]/[.H5])/[.J5]; [.K4])" office:value-type="currency" office:currency="EUR" office:value="38.1627871408214" calcext:value-type="currency">
            <text:p>38,1628 €</text:p>
          </table:table-cell>
          <table:table-cell table:style-name="ce39" table:formula="of:=IF([.B5] = &quot;Verkauf&quot;; ([.D5]/[.H5]-[.K4])*-[.C5]; &quot;&quot;)">
            <text:p/>
          </table:table-cell>
          <table:table-cell table:style-name="ce40" table:formula="of:=IF([.B5]=&quot;Meldung&quot;;([.P5]+[.Q5])*0.275-[.R5];IF([.B5]=&quot;Verkauf&quot;;[.L5]*0.275;&quot;&quot;))">
            <text:p/>
          </table:table-cell>
          <table:table-cell table:style-name="ce41" table:formula="of:=IF(AND([.B5] = &quot;Verkauf&quot;; [.L5] &gt; 0); [.L5]; &quot;&quot;)">
            <text:p/>
          </table:table-cell>
          <table:table-cell table:style-name="ce42" table:formula="of:=IF(AND([.B5] = &quot;Verkauf&quot;; [.L5] &lt; 0); -[.L5]; &quot;&quot;)">
            <text:p/>
          </table:table-cell>
          <table:table-cell table:style-name="ce42" table:formula="of:=IF([.B5]=&quot;Meldung&quot;;[.E5]*[.J5]/[.H5];&quot;&quot;)">
            <text:p/>
          </table:table-cell>
          <table:table-cell table:style-name="ce42" table:formula="of:=IF([.B5]=&quot;Meldung&quot;;[.F5]*[.J5]/[.H5];&quot;&quot;)">
            <text:p/>
          </table:table-cell>
          <table:table-cell table:style-name="ce42" table:formula="of:=IF([.B5]=&quot;Meldung&quot;;[.G5]*[.J5]/[.H5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6-10-05" calcext:value-type="date">
            <text:p>05.10.2016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292187" calcext:value-type="float">
            <text:p>1,292187</text:p>
          </table:table-cell>
          <table:table-cell table:style-name="ce27" office:value-type="currency" office:currency="EUR" office:value="38.6941" calcext:value-type="currency">
            <text:p>38,6941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6])*[.D6]/[.H6]" office:value-type="currency" office:currency="EUR" office:value="50.0000129967" calcext:value-type="currency">
            <text:p>50,00 €</text:p>
          </table:table-cell>
          <table:table-cell table:style-name="ce35" table:formula="of:=[.J5] + IF([.B6] &lt;&gt; &quot;Meldung&quot;; [.C6]; 0)" office:value-type="float" office:value="5.222718" calcext:value-type="float">
            <text:p>5,222718</text:p>
          </table:table-cell>
          <table:table-cell table:style-name="ce38" table:formula="of:=IF([.B6] &lt;&gt; &quot;Verkauf&quot;; ([.K5]*[.J5]+[.D6]*[.C6]/[.H6])/[.J6]; [.K5])" office:value-type="currency" office:currency="EUR" office:value="38.2942427487182" calcext:value-type="currency">
            <text:p>38,2942 €</text:p>
          </table:table-cell>
          <table:table-cell table:style-name="ce39" table:formula="of:=IF([.B6] = &quot;Verkauf&quot;; ([.D6]/[.H6]-[.K5])*-[.C6]; &quot;&quot;)">
            <text:p/>
          </table:table-cell>
          <table:table-cell table:style-name="ce40" table:formula="of:=IF([.B6]=&quot;Meldung&quot;;([.P6]+[.Q6])*0.275-[.R6];IF([.B6]=&quot;Verkauf&quot;;[.L6]*0.275;&quot;&quot;))">
            <text:p/>
          </table:table-cell>
          <table:table-cell table:style-name="ce41" table:formula="of:=IF(AND([.B6] = &quot;Verkauf&quot;; [.L6] &gt; 0); [.L6]; &quot;&quot;)">
            <text:p/>
          </table:table-cell>
          <table:table-cell table:style-name="ce42" table:formula="of:=IF(AND([.B6] = &quot;Verkauf&quot;; [.L6] &lt; 0); -[.L6]; &quot;&quot;)">
            <text:p/>
          </table:table-cell>
          <table:table-cell table:style-name="ce42" table:formula="of:=IF([.B6]=&quot;Meldung&quot;;[.E6]*[.J6]/[.H6];&quot;&quot;)">
            <text:p/>
          </table:table-cell>
          <table:table-cell table:style-name="ce42" table:formula="of:=IF([.B6]=&quot;Meldung&quot;;[.F6]*[.J6]/[.H6];&quot;&quot;)">
            <text:p/>
          </table:table-cell>
          <table:table-cell table:style-name="ce42" table:formula="of:=IF([.B6]=&quot;Meldung&quot;;[.G6]*[.J6]/[.H6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6-11-02" calcext:value-type="date">
            <text:p>02.11.2016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319146" calcext:value-type="float">
            <text:p>1,319146</text:p>
          </table:table-cell>
          <table:table-cell table:style-name="ce27" office:value-type="currency" office:currency="EUR" office:value="37.9033" calcext:value-type="currency">
            <text:p>37,9033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7])*[.D7]/[.H7]" office:value-type="currency" office:currency="EUR" office:value="49.9999865818" calcext:value-type="currency">
            <text:p>50,00 €</text:p>
          </table:table-cell>
          <table:table-cell table:style-name="ce35" table:formula="of:=[.J6] + IF([.B7] &lt;&gt; &quot;Meldung&quot;; [.C7]; 0)" office:value-type="float" office:value="6.541864" calcext:value-type="float">
            <text:p>6,541864</text:p>
          </table:table-cell>
          <table:table-cell table:style-name="ce38" table:formula="of:=IF([.B7] &lt;&gt; &quot;Verkauf&quot;; ([.K6]*[.J6]+[.D7]*[.C7]/[.H7])/[.J7]; [.K6])" office:value-type="currency" office:currency="EUR" office:value="38.2154103909681" calcext:value-type="currency">
            <text:p>38,2154 €</text:p>
          </table:table-cell>
          <table:table-cell table:style-name="ce39" table:formula="of:=IF([.B7] = &quot;Verkauf&quot;; ([.D7]/[.H7]-[.K6])*-[.C7]; &quot;&quot;)">
            <text:p/>
          </table:table-cell>
          <table:table-cell table:style-name="ce40" table:formula="of:=IF([.B7]=&quot;Meldung&quot;;([.P7]+[.Q7])*0.275-[.R7];IF([.B7]=&quot;Verkauf&quot;;[.L7]*0.275;&quot;&quot;))">
            <text:p/>
          </table:table-cell>
          <table:table-cell table:style-name="ce41" table:formula="of:=IF(AND([.B7] = &quot;Verkauf&quot;; [.L7] &gt; 0); [.L7]; &quot;&quot;)">
            <text:p/>
          </table:table-cell>
          <table:table-cell table:style-name="ce42" table:formula="of:=IF(AND([.B7] = &quot;Verkauf&quot;; [.L7] &lt; 0); -[.L7]; &quot;&quot;)">
            <text:p/>
          </table:table-cell>
          <table:table-cell table:style-name="ce42" table:formula="of:=IF([.B7]=&quot;Meldung&quot;;[.E7]*[.J7]/[.H7];&quot;&quot;)">
            <text:p/>
          </table:table-cell>
          <table:table-cell table:style-name="ce42" table:formula="of:=IF([.B7]=&quot;Meldung&quot;;[.F7]*[.J7]/[.H7];&quot;&quot;)">
            <text:p/>
          </table:table-cell>
          <table:table-cell table:style-name="ce42" table:formula="of:=IF([.B7]=&quot;Meldung&quot;;[.G7]*[.J7]/[.H7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6-12-02" calcext:value-type="date">
            <text:p>02.12.2016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235007" calcext:value-type="float">
            <text:p>1,235007</text:p>
          </table:table-cell>
          <table:table-cell table:style-name="ce27" office:value-type="currency" office:currency="EUR" office:value="40.4856" calcext:value-type="currency">
            <text:p>40,4856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8])*[.D8]/[.H8]" office:value-type="currency" office:currency="EUR" office:value="49.9999993992" calcext:value-type="currency">
            <text:p>50,00 €</text:p>
          </table:table-cell>
          <table:table-cell table:style-name="ce35" table:formula="of:=[.J7] + IF([.B8] &lt;&gt; &quot;Meldung&quot;; [.C8]; 0)" office:value-type="float" office:value="7.776871" calcext:value-type="float">
            <text:p>7,776871</text:p>
          </table:table-cell>
          <table:table-cell table:style-name="ce38" table:formula="of:=IF([.B8] &lt;&gt; &quot;Verkauf&quot;; ([.K7]*[.J7]+[.D8]*[.C8]/[.H8])/[.J8]; [.K7])" office:value-type="currency" office:currency="EUR" office:value="38.5759281439926" calcext:value-type="currency">
            <text:p>38,5759 €</text:p>
          </table:table-cell>
          <table:table-cell table:style-name="ce39" table:formula="of:=IF([.B8] = &quot;Verkauf&quot;; ([.D8]/[.H8]-[.K7])*-[.C8]; &quot;&quot;)">
            <text:p/>
          </table:table-cell>
          <table:table-cell table:style-name="ce40" table:formula="of:=IF([.B8]=&quot;Meldung&quot;;([.P8]+[.Q8])*0.275-[.R8];IF([.B8]=&quot;Verkauf&quot;;[.L8]*0.275;&quot;&quot;))">
            <text:p/>
          </table:table-cell>
          <table:table-cell table:style-name="ce41" table:formula="of:=IF(AND([.B8] = &quot;Verkauf&quot;; [.L8] &gt; 0); [.L8]; &quot;&quot;)">
            <text:p/>
          </table:table-cell>
          <table:table-cell table:style-name="ce42" table:formula="of:=IF(AND([.B8] = &quot;Verkauf&quot;; [.L8] &lt; 0); -[.L8]; &quot;&quot;)">
            <text:p/>
          </table:table-cell>
          <table:table-cell table:style-name="ce42" table:formula="of:=IF([.B8]=&quot;Meldung&quot;;[.E8]*[.J8]/[.H8];&quot;&quot;)">
            <text:p/>
          </table:table-cell>
          <table:table-cell table:style-name="ce42" table:formula="of:=IF([.B8]=&quot;Meldung&quot;;[.F8]*[.J8]/[.H8];&quot;&quot;)">
            <text:p/>
          </table:table-cell>
          <table:table-cell table:style-name="ce42" table:formula="of:=IF([.B8]=&quot;Meldung&quot;;[.G8]*[.J8]/[.H8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01-03" calcext:value-type="date">
            <text:p>03.01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168366" calcext:value-type="float">
            <text:p>1,168366</text:p>
          </table:table-cell>
          <table:table-cell table:style-name="ce27" office:value-type="currency" office:currency="EUR" office:value="42.7948" calcext:value-type="currency">
            <text:p>42,7948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9])*[.D9]/[.H9]" office:value-type="currency" office:currency="EUR" office:value="49.9999892968" calcext:value-type="currency">
            <text:p>50,00 €</text:p>
          </table:table-cell>
          <table:table-cell table:style-name="ce35" table:formula="of:=[.J8] + IF([.B9] &lt;&gt; &quot;Meldung&quot;; [.C9]; 0)" office:value-type="float" office:value="8.945237" calcext:value-type="float">
            <text:p>8,945237</text:p>
          </table:table-cell>
          <table:table-cell table:style-name="ce38" table:formula="of:=IF([.B9] &lt;&gt; &quot;Verkauf&quot;; ([.K8]*[.J8]+[.D9]*[.C9]/[.H9])/[.J9]; [.K8])" office:value-type="currency" office:currency="EUR" office:value="39.1269684836634" calcext:value-type="currency">
            <text:p>39,1270 €</text:p>
          </table:table-cell>
          <table:table-cell table:style-name="ce39" table:formula="of:=IF([.B9] = &quot;Verkauf&quot;; ([.D9]/[.H9]-[.K8])*-[.C9]; &quot;&quot;)">
            <text:p/>
          </table:table-cell>
          <table:table-cell table:style-name="ce40" table:formula="of:=IF([.B9]=&quot;Meldung&quot;;([.P9]+[.Q9])*0.275-[.R9];IF([.B9]=&quot;Verkauf&quot;;[.L9]*0.275;&quot;&quot;))">
            <text:p/>
          </table:table-cell>
          <table:table-cell table:style-name="ce41" table:formula="of:=IF(AND([.B9] = &quot;Verkauf&quot;; [.L9] &gt; 0); [.L9]; &quot;&quot;)">
            <text:p/>
          </table:table-cell>
          <table:table-cell table:style-name="ce42" table:formula="of:=IF(AND([.B9] = &quot;Verkauf&quot;; [.L9] &lt; 0); -[.L9]; &quot;&quot;)">
            <text:p/>
          </table:table-cell>
          <table:table-cell table:style-name="ce42" table:formula="of:=IF([.B9]=&quot;Meldung&quot;;[.E9]*[.J9]/[.H9];&quot;&quot;)">
            <text:p/>
          </table:table-cell>
          <table:table-cell table:style-name="ce42" table:formula="of:=IF([.B9]=&quot;Meldung&quot;;[.F9]*[.J9]/[.H9];&quot;&quot;)">
            <text:p/>
          </table:table-cell>
          <table:table-cell table:style-name="ce42" table:formula="of:=IF([.B9]=&quot;Meldung&quot;;[.G9]*[.J9]/[.H9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01-17" calcext:value-type="date">
            <text:p>17.01.2017</text:p>
          </table:table-cell>
          <table:table-cell office:value-type="string" calcext:value-type="string">
            <text:p>Meldung</text:p>
          </table:table-cell>
          <table:table-cell table:style-name="ce24" office:value-type="float" office:value="8.945237" calcext:value-type="float">
            <text:p>8,945237</text:p>
          </table:table-cell>
          <table:table-cell table:style-name="ce28" table:formula="of:=0.9207" office:value-type="currency" office:currency="$" office:value="0.9207" calcext:value-type="currency">
            <text:p>0,9207 $</text:p>
          </table:table-cell>
          <table:table-cell table:style-name="ce28" office:value-type="currency" office:currency="$" office:value="0" calcext:value-type="currency">
            <text:p>0,0000 $</text:p>
          </table:table-cell>
          <table:table-cell table:style-name="ce28" office:value-type="currency" office:currency="$" office:value="1.0311" calcext:value-type="currency">
            <text:p>1,0311 $</text:p>
          </table:table-cell>
          <table:table-cell table:style-name="ce28" office:value-type="currency" office:currency="$" office:value="0.1003" calcext:value-type="currency">
            <text:p>0,1003 $</text:p>
          </table:table-cell>
          <table:table-cell table:style-name="ce26" office:value-type="currency" office:currency="EUR" office:value="1.0594" calcext:value-type="currency">
            <text:p>1,0594 €</text:p>
          </table:table-cell>
          <table:table-cell table:style-name="ce33" table:formula="of:=ABS([.C10])*[.D10]/[.H10]" office:value-type="currency" office:currency="EUR" office:value="7.77409826873702" calcext:value-type="currency">
            <text:p>7,77 €</text:p>
          </table:table-cell>
          <table:table-cell table:style-name="ce35" table:formula="of:=[.J9] + IF([.B10] &lt;&gt; &quot;Meldung&quot;; [.C10]; 0)" office:value-type="float" office:value="8.945237" calcext:value-type="float">
            <text:p>8,945237</text:p>
          </table:table-cell>
          <table:table-cell table:style-name="ce38" table:formula="of:=IF([.B10] &lt;&gt; &quot;Verkauf&quot;; ([.K9]*[.J9]+[.D10]*[.C10]/[.H10])/[.J10]; [.K9])" office:value-type="currency" office:currency="EUR" office:value="39.9960453196083" calcext:value-type="currency">
            <text:p>39,9960 €</text:p>
          </table:table-cell>
          <table:table-cell table:style-name="ce39" table:formula="of:=IF([.B10] = &quot;Verkauf&quot;; ([.D10]/[.H10]-[.K9])*-[.C10]; &quot;&quot;)">
            <text:p/>
          </table:table-cell>
          <table:table-cell table:style-name="ce40" table:formula="of:=IF([.B10]=&quot;Meldung&quot;;([.P10]+[.Q10])*0.275-[.R10];IF([.B10]=&quot;Verkauf&quot;;[.L10]*0.275;&quot;&quot;))" office:value-type="currency" office:currency="EUR" office:value="1.54732588573013" calcext:value-type="currency">
            <text:p>1,55 €</text:p>
          </table:table-cell>
          <table:table-cell table:style-name="ce41" table:formula="of:=IF(AND([.B10] = &quot;Verkauf&quot;; [.L10] &gt; 0); [.L10]; &quot;&quot;)">
            <text:p/>
          </table:table-cell>
          <table:table-cell table:style-name="ce42" table:formula="of:=IF(AND([.B10] = &quot;Verkauf&quot;; [.L10] &lt; 0); -[.L10]; &quot;&quot;)">
            <text:p/>
          </table:table-cell>
          <table:table-cell table:style-name="ce42" table:formula="of:=IF([.B10]=&quot;Meldung&quot;;[.E10]*[.J10]/[.H10];&quot;&quot;)" office:value-type="currency" office:currency="EUR" office:value="0" calcext:value-type="currency">
            <text:p>0,00 €</text:p>
          </table:table-cell>
          <table:table-cell table:style-name="ce42" table:formula="of:=IF([.B10]=&quot;Meldung&quot;;[.F10]*[.J10]/[.H10];&quot;&quot;)" office:value-type="currency" office:currency="EUR" office:value="8.70628079167453" calcext:value-type="currency">
            <text:p>8,71 €</text:p>
          </table:table-cell>
          <table:table-cell table:style-name="ce42" table:formula="of:=IF([.B10]=&quot;Meldung&quot;;[.G10]*[.J10]/[.H10];&quot;&quot;)" office:value-type="currency" office:currency="EUR" office:value="0.846901331980366" calcext:value-type="currency">
            <text:p>0,85 €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17-02-02" calcext:value-type="date">
            <text:p>02.02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190147" calcext:value-type="float">
            <text:p>1,190147</text:p>
          </table:table-cell>
          <table:table-cell table:style-name="ce27" office:value-type="currency" office:currency="EUR" office:value="42.0116" calcext:value-type="currency">
            <text:p>42,0116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11])*[.D11]/[.H11]" office:value-type="currency" office:currency="EUR" office:value="49.9999797052" calcext:value-type="currency">
            <text:p>50,00 €</text:p>
          </table:table-cell>
          <table:table-cell table:style-name="ce35" table:formula="of:=[.J10] + IF([.B11] &lt;&gt; &quot;Meldung&quot;; [.C11]; 0)" office:value-type="float" office:value="10.135384" calcext:value-type="float">
            <text:p>10,135384</text:p>
          </table:table-cell>
          <table:table-cell table:style-name="ce38" table:formula="of:=IF([.B11] &lt;&gt; &quot;Verkauf&quot;; ([.K10]*[.J10]+[.D11]*[.C11]/[.H11])/[.J11]; [.K10])" office:value-type="currency" office:currency="EUR" office:value="40.2327217352433" calcext:value-type="currency">
            <text:p>40,2327 €</text:p>
          </table:table-cell>
          <table:table-cell table:style-name="ce39" table:formula="of:=IF([.B11] = &quot;Verkauf&quot;; ([.D11]/[.H11]-[.K10])*-[.C11]; &quot;&quot;)">
            <text:p/>
          </table:table-cell>
          <table:table-cell table:style-name="ce40" table:formula="of:=IF([.B11]=&quot;Meldung&quot;;([.P11]+[.Q11])*0.275-[.R11];IF([.B11]=&quot;Verkauf&quot;;[.L11]*0.275;&quot;&quot;))">
            <text:p/>
          </table:table-cell>
          <table:table-cell table:style-name="ce41" table:formula="of:=IF(AND([.B11] = &quot;Verkauf&quot;; [.L11] &gt; 0); [.L11]; &quot;&quot;)">
            <text:p/>
          </table:table-cell>
          <table:table-cell table:style-name="ce42" table:formula="of:=IF(AND([.B11] = &quot;Verkauf&quot;; [.L11] &lt; 0); -[.L11]; &quot;&quot;)">
            <text:p/>
          </table:table-cell>
          <table:table-cell table:style-name="ce42" table:formula="of:=IF([.B11]=&quot;Meldung&quot;;[.E11]*[.J11]/[.H11];&quot;&quot;)">
            <text:p/>
          </table:table-cell>
          <table:table-cell table:style-name="ce42" table:formula="of:=IF([.B11]=&quot;Meldung&quot;;[.F11]*[.J11]/[.H11];&quot;&quot;)">
            <text:p/>
          </table:table-cell>
          <table:table-cell table:style-name="ce42" table:formula="of:=IF([.B11]=&quot;Meldung&quot;;[.G11]*[.J11]/[.H11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03-02" calcext:value-type="date">
            <text:p>02.03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123517" calcext:value-type="float">
            <text:p>1,123517</text:p>
          </table:table-cell>
          <table:table-cell table:style-name="ce27" office:value-type="currency" office:currency="EUR" office:value="44.5031" calcext:value-type="currency">
            <text:p>44,5031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12])*[.D12]/[.H12]" office:value-type="currency" office:currency="EUR" office:value="49.9999894027" calcext:value-type="currency">
            <text:p>50,00 €</text:p>
          </table:table-cell>
          <table:table-cell table:style-name="ce35" table:formula="of:=[.J11] + IF([.B12] &lt;&gt; &quot;Meldung&quot;; [.C12]; 0)" office:value-type="float" office:value="11.258901" calcext:value-type="float">
            <text:p>11,258901</text:p>
          </table:table-cell>
          <table:table-cell table:style-name="ce38" table:formula="of:=IF([.B12] &lt;&gt; &quot;Verkauf&quot;; ([.K11]*[.J11]+[.D12]*[.C12]/[.H12])/[.J12]; [.K11])" office:value-type="currency" office:currency="EUR" office:value="40.65885947079" calcext:value-type="currency">
            <text:p>40,6589 €</text:p>
          </table:table-cell>
          <table:table-cell table:style-name="ce39" table:formula="of:=IF([.B12] = &quot;Verkauf&quot;; ([.D12]/[.H12]-[.K11])*-[.C12]; &quot;&quot;)">
            <text:p/>
          </table:table-cell>
          <table:table-cell table:style-name="ce40" table:formula="of:=IF([.B12]=&quot;Meldung&quot;;([.P12]+[.Q12])*0.275-[.R12];IF([.B12]=&quot;Verkauf&quot;;[.L12]*0.275;&quot;&quot;))">
            <text:p/>
          </table:table-cell>
          <table:table-cell table:style-name="ce41" table:formula="of:=IF(AND([.B12] = &quot;Verkauf&quot;; [.L12] &gt; 0); [.L12]; &quot;&quot;)">
            <text:p/>
          </table:table-cell>
          <table:table-cell table:style-name="ce42" table:formula="of:=IF(AND([.B12] = &quot;Verkauf&quot;; [.L12] &lt; 0); -[.L12]; &quot;&quot;)">
            <text:p/>
          </table:table-cell>
          <table:table-cell table:style-name="ce42" table:formula="of:=IF([.B12]=&quot;Meldung&quot;;[.E12]*[.J12]/[.H12];&quot;&quot;)">
            <text:p/>
          </table:table-cell>
          <table:table-cell table:style-name="ce42" table:formula="of:=IF([.B12]=&quot;Meldung&quot;;[.F12]*[.J12]/[.H12];&quot;&quot;)">
            <text:p/>
          </table:table-cell>
          <table:table-cell table:style-name="ce42" table:formula="of:=IF([.B12]=&quot;Meldung&quot;;[.G12]*[.J12]/[.H12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04-04" calcext:value-type="date">
            <text:p>04.04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13462" calcext:value-type="float">
            <text:p>1,134620</text:p>
          </table:table-cell>
          <table:table-cell table:style-name="ce27" office:value-type="currency" office:currency="EUR" office:value="44.0676" calcext:value-type="currency">
            <text:p>44,0676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13])*[.D13]/[.H13]" office:value-type="currency" office:currency="EUR" office:value="49.999980312" calcext:value-type="currency">
            <text:p>50,00 €</text:p>
          </table:table-cell>
          <table:table-cell table:style-name="ce35" table:formula="of:=[.J12] + IF([.B13] &lt;&gt; &quot;Meldung&quot;; [.C13]; 0)" office:value-type="float" office:value="12.393521" calcext:value-type="float">
            <text:p>12,393521</text:p>
          </table:table-cell>
          <table:table-cell table:style-name="ce38" table:formula="of:=IF([.B13] &lt;&gt; &quot;Verkauf&quot;; ([.K12]*[.J12]+[.D13]*[.C13]/[.H13])/[.J13]; [.K12])" office:value-type="currency" office:currency="EUR" office:value="40.9709277828744" calcext:value-type="currency">
            <text:p>40,9709 €</text:p>
          </table:table-cell>
          <table:table-cell table:style-name="ce39" table:formula="of:=IF([.B13] = &quot;Verkauf&quot;; ([.D13]/[.H13]-[.K12])*-[.C13]; &quot;&quot;)">
            <text:p/>
          </table:table-cell>
          <table:table-cell table:style-name="ce40" table:formula="of:=IF([.B13]=&quot;Meldung&quot;;([.P13]+[.Q13])*0.275-[.R13];IF([.B13]=&quot;Verkauf&quot;;[.L13]*0.275;&quot;&quot;))">
            <text:p/>
          </table:table-cell>
          <table:table-cell table:style-name="ce41" table:formula="of:=IF(AND([.B13] = &quot;Verkauf&quot;; [.L13] &gt; 0); [.L13]; &quot;&quot;)">
            <text:p/>
          </table:table-cell>
          <table:table-cell table:style-name="ce42" table:formula="of:=IF(AND([.B13] = &quot;Verkauf&quot;; [.L13] &lt; 0); -[.L13]; &quot;&quot;)">
            <text:p/>
          </table:table-cell>
          <table:table-cell table:style-name="ce42" table:formula="of:=IF([.B13]=&quot;Meldung&quot;;[.E13]*[.J13]/[.H13];&quot;&quot;)">
            <text:p/>
          </table:table-cell>
          <table:table-cell table:style-name="ce42" table:formula="of:=IF([.B13]=&quot;Meldung&quot;;[.F13]*[.J13]/[.H13];&quot;&quot;)">
            <text:p/>
          </table:table-cell>
          <table:table-cell table:style-name="ce42" table:formula="of:=IF([.B13]=&quot;Meldung&quot;;[.G13]*[.J13]/[.H13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05-03" calcext:value-type="date">
            <text:p>03.05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138177" calcext:value-type="float">
            <text:p>1,138177</text:p>
          </table:table-cell>
          <table:table-cell table:style-name="ce27" office:value-type="currency" office:currency="EUR" office:value="43.9299" calcext:value-type="currency">
            <text:p>43,9299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14])*[.D14]/[.H14]" office:value-type="currency" office:currency="EUR" office:value="50.0000017923" calcext:value-type="currency">
            <text:p>50,00 €</text:p>
          </table:table-cell>
          <table:table-cell table:style-name="ce35" table:formula="of:=[.J13] + IF([.B14] &lt;&gt; &quot;Meldung&quot;; [.C14]; 0)" office:value-type="float" office:value="13.531698" calcext:value-type="float">
            <text:p>13,531698</text:p>
          </table:table-cell>
          <table:table-cell table:style-name="ce38" table:formula="of:=IF([.B14] &lt;&gt; &quot;Verkauf&quot;; ([.K13]*[.J13]+[.D14]*[.C14]/[.H14])/[.J14]; [.K13])" office:value-type="currency" office:currency="EUR" office:value="41.2198125954952" calcext:value-type="currency">
            <text:p>41,2198 €</text:p>
          </table:table-cell>
          <table:table-cell table:style-name="ce39" table:formula="of:=IF([.B14] = &quot;Verkauf&quot;; ([.D14]/[.H14]-[.K13])*-[.C14]; &quot;&quot;)">
            <text:p/>
          </table:table-cell>
          <table:table-cell table:style-name="ce40" table:formula="of:=IF([.B14]=&quot;Meldung&quot;;([.P14]+[.Q14])*0.275-[.R14];IF([.B14]=&quot;Verkauf&quot;;[.L14]*0.275;&quot;&quot;))">
            <text:p/>
          </table:table-cell>
          <table:table-cell table:style-name="ce41" table:formula="of:=IF(AND([.B14] = &quot;Verkauf&quot;; [.L14] &gt; 0); [.L14]; &quot;&quot;)">
            <text:p/>
          </table:table-cell>
          <table:table-cell table:style-name="ce42" table:formula="of:=IF(AND([.B14] = &quot;Verkauf&quot;; [.L14] &lt; 0); -[.L14]; &quot;&quot;)">
            <text:p/>
          </table:table-cell>
          <table:table-cell table:style-name="ce42" table:formula="of:=IF([.B14]=&quot;Meldung&quot;;[.E14]*[.J14]/[.H14];&quot;&quot;)">
            <text:p/>
          </table:table-cell>
          <table:table-cell table:style-name="ce42" table:formula="of:=IF([.B14]=&quot;Meldung&quot;;[.F14]*[.J14]/[.H14];&quot;&quot;)">
            <text:p/>
          </table:table-cell>
          <table:table-cell table:style-name="ce42" table:formula="of:=IF([.B14]=&quot;Meldung&quot;;[.G14]*[.J14]/[.H14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06-02" calcext:value-type="date">
            <text:p>02.06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.120396" calcext:value-type="float">
            <text:p>1,120396</text:p>
          </table:table-cell>
          <table:table-cell table:style-name="ce27" office:value-type="currency" office:currency="EUR" office:value="43.8238" calcext:value-type="currency">
            <text:p>43,8238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15])*[.D15]/[.H15]" office:value-type="currency" office:currency="EUR" office:value="49.1000102248" calcext:value-type="currency">
            <text:p>49,10 €</text:p>
          </table:table-cell>
          <table:table-cell table:style-name="ce35" table:formula="of:=[.J14] + IF([.B15] &lt;&gt; &quot;Meldung&quot;; [.C15]; 0)" office:value-type="float" office:value="14.652094" calcext:value-type="float">
            <text:p>14,652094</text:p>
          </table:table-cell>
          <table:table-cell table:style-name="ce38" table:formula="of:=IF([.B15] &lt;&gt; &quot;Verkauf&quot;; ([.K14]*[.J14]+[.D15]*[.C15]/[.H15])/[.J15]; [.K14])" office:value-type="currency" office:currency="EUR" office:value="41.4189306923391" calcext:value-type="currency">
            <text:p>41,4189 €</text:p>
          </table:table-cell>
          <table:table-cell table:style-name="ce39" table:formula="of:=IF([.B15] = &quot;Verkauf&quot;; ([.D15]/[.H15]-[.K14])*-[.C15]; &quot;&quot;)">
            <text:p/>
          </table:table-cell>
          <table:table-cell table:style-name="ce40" table:formula="of:=IF([.B15]=&quot;Meldung&quot;;([.P15]+[.Q15])*0.275-[.R15];IF([.B15]=&quot;Verkauf&quot;;[.L15]*0.275;&quot;&quot;))">
            <text:p/>
          </table:table-cell>
          <table:table-cell table:style-name="ce41" table:formula="of:=IF(AND([.B15] = &quot;Verkauf&quot;; [.L15] &gt; 0); [.L15]; &quot;&quot;)">
            <text:p/>
          </table:table-cell>
          <table:table-cell table:style-name="ce42" table:formula="of:=IF(AND([.B15] = &quot;Verkauf&quot;; [.L15] &lt; 0); -[.L15]; &quot;&quot;)">
            <text:p/>
          </table:table-cell>
          <table:table-cell table:style-name="ce42" table:formula="of:=IF([.B15]=&quot;Meldung&quot;;[.E15]*[.J15]/[.H15];&quot;&quot;)">
            <text:p/>
          </table:table-cell>
          <table:table-cell table:style-name="ce42" table:formula="of:=IF([.B15]=&quot;Meldung&quot;;[.F15]*[.J15]/[.H15];&quot;&quot;)">
            <text:p/>
          </table:table-cell>
          <table:table-cell table:style-name="ce42" table:formula="of:=IF([.B15]=&quot;Meldung&quot;;[.G15]*[.J15]/[.H15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7-11-24" calcext:value-type="date">
            <text:p>24.11.2017</text:p>
          </table:table-cell>
          <table:table-cell office:value-type="string" calcext:value-type="string">
            <text:p>Kauf</text:p>
          </table:table-cell>
          <table:table-cell table:style-name="ce24" office:value-type="float" office:value="150" calcext:value-type="float">
            <text:p>150,000000</text:p>
          </table:table-cell>
          <table:table-cell table:style-name="ce27" office:value-type="currency" office:currency="EUR" office:value="44.47" calcext:value-type="currency">
            <text:p>44,4700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16])*[.D16]/[.H16]" office:value-type="currency" office:currency="EUR" office:value="6670.5" calcext:value-type="currency">
            <text:p>6.670,50 €</text:p>
          </table:table-cell>
          <table:table-cell table:style-name="ce35" table:formula="of:=[.J15] + IF([.B16] &lt;&gt; &quot;Meldung&quot;; [.C16]; 0)" office:value-type="float" office:value="164.652094" calcext:value-type="float">
            <text:p>164,652094</text:p>
          </table:table-cell>
          <table:table-cell table:style-name="ce38" table:formula="of:=IF([.B16] &lt;&gt; &quot;Verkauf&quot;; ([.K15]*[.J15]+[.D16]*[.C16]/[.H16])/[.J16]; [.K15])" office:value-type="currency" office:currency="EUR" office:value="44.1984908244388" calcext:value-type="currency">
            <text:p>44,1985 €</text:p>
          </table:table-cell>
          <table:table-cell table:style-name="ce39" table:formula="of:=IF([.B16] = &quot;Verkauf&quot;; ([.D16]/[.H16]-[.K15])*-[.C16]; &quot;&quot;)">
            <text:p/>
          </table:table-cell>
          <table:table-cell table:style-name="ce40" table:formula="of:=IF([.B16]=&quot;Meldung&quot;;([.P16]+[.Q16])*0.275-[.R16];IF([.B16]=&quot;Verkauf&quot;;[.L16]*0.275;&quot;&quot;))">
            <text:p/>
          </table:table-cell>
          <table:table-cell table:style-name="ce41" table:formula="of:=IF(AND([.B16] = &quot;Verkauf&quot;; [.L16] &gt; 0); [.L16]; &quot;&quot;)">
            <text:p/>
          </table:table-cell>
          <table:table-cell table:style-name="ce42" table:formula="of:=IF(AND([.B16] = &quot;Verkauf&quot;; [.L16] &lt; 0); -[.L16]; &quot;&quot;)">
            <text:p/>
          </table:table-cell>
          <table:table-cell table:style-name="ce42" table:formula="of:=IF([.B16]=&quot;Meldung&quot;;[.E16]*[.J16]/[.H16];&quot;&quot;)">
            <text:p/>
          </table:table-cell>
          <table:table-cell table:style-name="ce42" table:formula="of:=IF([.B16]=&quot;Meldung&quot;;[.F16]*[.J16]/[.H16];&quot;&quot;)">
            <text:p/>
          </table:table-cell>
          <table:table-cell table:style-name="ce42" table:formula="of:=IF([.B16]=&quot;Meldung&quot;;[.G16]*[.J16]/[.H16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18-01-13" calcext:value-type="date">
            <text:p>13.01.2018</text:p>
          </table:table-cell>
          <table:table-cell office:value-type="string" calcext:value-type="string">
            <text:p>Meldung</text:p>
          </table:table-cell>
          <table:table-cell table:style-name="ce24" office:value-type="float" office:value="164.652094" calcext:value-type="float">
            <text:p>164,652094</text:p>
          </table:table-cell>
          <table:table-cell table:style-name="ce28" office:value-type="currency" office:currency="$" office:value="0.6947" calcext:value-type="currency">
            <text:p>0,6947 $</text:p>
          </table:table-cell>
          <table:table-cell table:style-name="ce28" office:value-type="currency" office:currency="$" office:value="0" calcext:value-type="currency">
            <text:p>0,0000 $</text:p>
          </table:table-cell>
          <table:table-cell table:style-name="ce28" office:value-type="currency" office:currency="$" office:value="0.776" calcext:value-type="currency">
            <text:p>0,7760 $</text:p>
          </table:table-cell>
          <table:table-cell table:style-name="ce28" office:value-type="currency" office:currency="$" office:value="0.0607" calcext:value-type="currency">
            <text:p>0,0607 $</text:p>
          </table:table-cell>
          <table:table-cell table:style-name="ce26" office:value-type="currency" office:currency="EUR" office:value="1.2137" calcext:value-type="currency">
            <text:p>1,2137 €</text:p>
          </table:table-cell>
          <table:table-cell table:style-name="ce33" table:formula="of:=ABS([.C17])*[.D17]/[.H17]" office:value-type="currency" office:currency="EUR" office:value="94.2438903368213" calcext:value-type="currency">
            <text:p>94,24 €</text:p>
          </table:table-cell>
          <table:table-cell table:style-name="ce35" table:formula="of:=[.J16] + IF([.B17] &lt;&gt; &quot;Meldung&quot;; [.C17]; 0)" office:value-type="float" office:value="164.652094" calcext:value-type="float">
            <text:p>164,652094</text:p>
          </table:table-cell>
          <table:table-cell table:style-name="ce38" table:formula="of:=IF([.B17] &lt;&gt; &quot;Verkauf&quot;; ([.K16]*[.J16]+[.D17]*[.C17]/[.H17])/[.J17]; [.K16])" office:value-type="currency" office:currency="EUR" office:value="44.7708727969197" calcext:value-type="currency">
            <text:p>44,7709 €</text:p>
          </table:table-cell>
          <table:table-cell table:style-name="ce39" table:formula="of:=IF([.B17] = &quot;Verkauf&quot;; ([.D17]/[.H17]-[.K16])*-[.C17]; &quot;&quot;)">
            <text:p/>
          </table:table-cell>
          <table:table-cell table:style-name="ce40" table:formula="of:=IF([.B17]=&quot;Meldung&quot;;([.P17]+[.Q17])*0.275-[.R17];IF([.B17]=&quot;Verkauf&quot;;[.L17]*0.275;&quot;&quot;))" office:value-type="currency" office:currency="EUR" office:value="20.7154772627503" calcext:value-type="currency">
            <text:p>20,72 €</text:p>
          </table:table-cell>
          <table:table-cell table:style-name="ce41" table:formula="of:=IF(AND([.B17] = &quot;Verkauf&quot;; [.L17] &gt; 0); [.L17]; &quot;&quot;)">
            <text:p/>
          </table:table-cell>
          <table:table-cell table:style-name="ce42" table:formula="of:=IF(AND([.B17] = &quot;Verkauf&quot;; [.L17] &lt; 0); -[.L17]; &quot;&quot;)">
            <text:p/>
          </table:table-cell>
          <table:table-cell table:style-name="ce42" table:formula="of:=IF([.B17]=&quot;Meldung&quot;;[.E17]*[.J17]/[.H17];&quot;&quot;)" office:value-type="currency" office:currency="EUR" office:value="0" calcext:value-type="currency">
            <text:p>0,00 €</text:p>
          </table:table-cell>
          <table:table-cell table:style-name="ce42" table:formula="of:=IF([.B17]=&quot;Meldung&quot;;[.F17]*[.J17]/[.H17];&quot;&quot;)" office:value-type="currency" office:currency="EUR" office:value="105.273152297932" calcext:value-type="currency">
            <text:p>105,27 €</text:p>
          </table:table-cell>
          <table:table-cell table:style-name="ce42" table:formula="of:=IF([.B17]=&quot;Meldung&quot;;[.G17]*[.J17]/[.H17];&quot;&quot;)" office:value-type="currency" office:currency="EUR" office:value="8.23463961918102" calcext:value-type="currency">
            <text:p>8,23 €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18-12-04" calcext:value-type="date">
            <text:p>04.12.2018</text:p>
          </table:table-cell>
          <table:table-cell office:value-type="string" calcext:value-type="string">
            <text:p>Meldung</text:p>
          </table:table-cell>
          <table:table-cell table:style-name="ce24" office:value-type="float" office:value="164.652094" calcext:value-type="float">
            <text:p>164,652094</text:p>
          </table:table-cell>
          <table:table-cell table:style-name="ce28" office:value-type="currency" office:currency="$" office:value="1.5623" calcext:value-type="currency">
            <text:p>1,5623 $</text:p>
          </table:table-cell>
          <table:table-cell table:style-name="ce28" office:value-type="currency" office:currency="$" office:value="0" calcext:value-type="currency">
            <text:p>0,0000 $</text:p>
          </table:table-cell>
          <table:table-cell table:style-name="ce28" office:value-type="currency" office:currency="$" office:value="1.6988" calcext:value-type="currency">
            <text:p>1,6988 $</text:p>
          </table:table-cell>
          <table:table-cell table:style-name="ce28" office:value-type="currency" office:currency="$" office:value="0.1241" calcext:value-type="currency">
            <text:p>0,1241 $</text:p>
          </table:table-cell>
          <table:table-cell table:style-name="ce26" office:value-type="currency" office:currency="EUR" office:value="1.1332" calcext:value-type="currency">
            <text:p>1,1332 €</text:p>
          </table:table-cell>
          <table:table-cell table:style-name="ce33" table:formula="of:=ABS([.C18])*[.D18]/[.H18]" office:value-type="currency" office:currency="EUR" office:value="226.999617416343" calcext:value-type="currency">
            <text:p>227,00 €</text:p>
          </table:table-cell>
          <table:table-cell table:style-name="ce35" table:formula="of:=[.J17] + IF([.B18] &lt;&gt; &quot;Meldung&quot;; [.C18]; 0)" office:value-type="float" office:value="164.652094" calcext:value-type="float">
            <text:p>164,652094</text:p>
          </table:table-cell>
          <table:table-cell table:style-name="ce38" table:formula="of:=IF([.B18] &lt;&gt; &quot;Verkauf&quot;; ([.K17]*[.J17]+[.D18]*[.C18]/[.H18])/[.J18]; [.K17])" office:value-type="currency" office:currency="EUR" office:value="46.1495349924721" calcext:value-type="currency">
            <text:p>46,1495 €</text:p>
          </table:table-cell>
          <table:table-cell table:style-name="ce39" table:formula="of:=IF([.B18] = &quot;Verkauf&quot;; ([.D18]/[.H18]-[.K17])*-[.C18]; &quot;&quot;)">
            <text:p/>
          </table:table-cell>
          <table:table-cell table:style-name="ce40" table:formula="of:=IF([.B18]=&quot;Meldung&quot;;([.P18]+[.Q18])*0.275-[.R18];IF([.B18]=&quot;Verkauf&quot;;[.L18]*0.275;&quot;&quot;))" office:value-type="currency" office:currency="EUR" office:value="49.847506078874" calcext:value-type="currency">
            <text:p>49,85 €</text:p>
          </table:table-cell>
          <table:table-cell table:style-name="ce41" table:formula="of:=IF(AND([.B18] = &quot;Verkauf&quot;; [.L18] &gt; 0); [.L18]; &quot;&quot;)">
            <text:p/>
          </table:table-cell>
          <table:table-cell table:style-name="ce42" table:formula="of:=IF(AND([.B18] = &quot;Verkauf&quot;; [.L18] &lt; 0); -[.L18]; &quot;&quot;)">
            <text:p/>
          </table:table-cell>
          <table:table-cell table:style-name="ce42" table:formula="of:=IF([.B18]=&quot;Meldung&quot;;[.E18]*[.J18]/[.H18];&quot;&quot;)" office:value-type="currency" office:currency="EUR" office:value="0" calcext:value-type="currency">
            <text:p>0,00 €</text:p>
          </table:table-cell>
          <table:table-cell table:style-name="ce42" table:formula="of:=IF([.B18]=&quot;Meldung&quot;;[.F18]*[.J18]/[.H18];&quot;&quot;)" office:value-type="currency" office:currency="EUR" office:value="246.832842646664" calcext:value-type="currency">
            <text:p>246,83 €</text:p>
          </table:table-cell>
          <table:table-cell table:style-name="ce42" table:formula="of:=IF([.B18]=&quot;Meldung&quot;;[.G18]*[.J18]/[.H18];&quot;&quot;)" office:value-type="currency" office:currency="EUR" office:value="18.0315256489587" calcext:value-type="currency">
            <text:p>18,03 €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20-01-10" calcext:value-type="date">
            <text:p>10.01.2020</text:p>
          </table:table-cell>
          <table:table-cell office:value-type="string" calcext:value-type="string">
            <text:p>Meldung</text:p>
          </table:table-cell>
          <table:table-cell table:style-name="ce24" office:value-type="float" office:value="164.652094" calcext:value-type="float">
            <text:p>164,652094</text:p>
          </table:table-cell>
          <table:table-cell table:style-name="ce28" office:value-type="currency" office:currency="$" office:value="1.3425" calcext:value-type="currency">
            <text:p>1,3425 $</text:p>
          </table:table-cell>
          <table:table-cell table:style-name="ce28" office:value-type="currency" office:currency="$" office:value="0" calcext:value-type="currency">
            <text:p>0,0000 $</text:p>
          </table:table-cell>
          <table:table-cell table:style-name="ce28" office:value-type="currency" office:currency="$" office:value="1.4965" calcext:value-type="currency">
            <text:p>1,4965 $</text:p>
          </table:table-cell>
          <table:table-cell table:style-name="ce28" office:value-type="currency" office:currency="$" office:value="0.1396" calcext:value-type="currency">
            <text:p>0,1396 $</text:p>
          </table:table-cell>
          <table:table-cell table:style-name="ce26" office:value-type="currency" office:currency="EUR" office:value="1.111" calcext:value-type="currency">
            <text:p>1,1110 €</text:p>
          </table:table-cell>
          <table:table-cell table:style-name="ce33" table:formula="of:=ABS([.C19])*[.D19]/[.H19]" office:value-type="currency" office:currency="EUR" office:value="198.960788654365" calcext:value-type="currency">
            <text:p>198,96 €</text:p>
          </table:table-cell>
          <table:table-cell table:style-name="ce35" table:formula="of:=[.J18] + IF([.B19] &lt;&gt; &quot;Meldung&quot;; [.C19]; 0)" office:value-type="float" office:value="164.652094" calcext:value-type="float">
            <text:p>164,652094</text:p>
          </table:table-cell>
          <table:table-cell table:style-name="ce38" table:formula="of:=IF([.B19] &lt;&gt; &quot;Verkauf&quot;; ([.K18]*[.J18]+[.D19]*[.C19]/[.H19])/[.J19]; [.K18])" office:value-type="currency" office:currency="EUR" office:value="47.3579058295558" calcext:value-type="currency">
            <text:p>47,3579 €</text:p>
          </table:table-cell>
          <table:table-cell table:style-name="ce39" table:formula="of:=IF([.B19] = &quot;Verkauf&quot;; ([.D19]/[.H19]-[.K18])*-[.C19]; &quot;&quot;)">
            <text:p/>
          </table:table-cell>
          <table:table-cell table:style-name="ce40" table:formula="of:=IF([.B19]=&quot;Meldung&quot;;([.P19]+[.Q19])*0.275-[.R19];IF([.B19]=&quot;Verkauf&quot;;[.L19]*0.275;&quot;&quot;))" office:value-type="currency" office:currency="EUR" office:value="40.3016010910216" calcext:value-type="currency">
            <text:p>40,30 €</text:p>
          </table:table-cell>
          <table:table-cell table:style-name="ce41" table:formula="of:=IF(AND([.B19] = &quot;Verkauf&quot;; [.L19] &gt; 0); [.L19]; &quot;&quot;)">
            <text:p/>
          </table:table-cell>
          <table:table-cell table:style-name="ce42" table:formula="of:=IF(AND([.B19] = &quot;Verkauf&quot;; [.L19] &lt; 0); -[.L19]; &quot;&quot;)">
            <text:p/>
          </table:table-cell>
          <table:table-cell table:style-name="ce42" table:formula="of:=IF([.B19]=&quot;Meldung&quot;;[.E19]*[.J19]/[.H19];&quot;&quot;)" office:value-type="currency" office:currency="EUR" office:value="0" calcext:value-type="currency">
            <text:p>0,00 €</text:p>
          </table:table-cell>
          <table:table-cell table:style-name="ce42" table:formula="of:=IF([.B19]=&quot;Meldung&quot;;[.F19]*[.J19]/[.H19];&quot;&quot;)" office:value-type="currency" office:currency="EUR" office:value="221.783851189019" calcext:value-type="currency">
            <text:p>221,78 €</text:p>
          </table:table-cell>
          <table:table-cell table:style-name="ce42" table:formula="of:=IF([.B19]=&quot;Meldung&quot;;[.G19]*[.J19]/[.H19];&quot;&quot;)" office:value-type="currency" office:currency="EUR" office:value="20.6889579859586" calcext:value-type="currency">
            <text:p>20,69 €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20-04-22" calcext:value-type="date">
            <text:p>22.04.2020</text:p>
          </table:table-cell>
          <table:table-cell office:value-type="string" calcext:value-type="string">
            <text:p>Verkauf</text:p>
          </table:table-cell>
          <table:table-cell table:style-name="ce24" office:value-type="float" office:value="-164" calcext:value-type="float">
            <text:p>-164,000000</text:p>
          </table:table-cell>
          <table:table-cell table:style-name="ce27" office:value-type="currency" office:currency="EUR" office:value="48.71" calcext:value-type="currency">
            <text:p>48,7100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20])*[.D20]/[.H20]" office:value-type="currency" office:currency="EUR" office:value="7988.44" calcext:value-type="currency">
            <text:p>7.988,44 €</text:p>
          </table:table-cell>
          <table:table-cell table:style-name="ce35" table:formula="of:=[.J19] + IF([.B20] &lt;&gt; &quot;Meldung&quot;; [.C20]; 0)" office:value-type="float" office:value="0.652094000000005" calcext:value-type="float">
            <text:p>0,652094</text:p>
          </table:table-cell>
          <table:table-cell table:style-name="ce38" table:formula="of:=IF([.B20] &lt;&gt; &quot;Verkauf&quot;; ([.K19]*[.J19]+[.D20]*[.C20]/[.H20])/[.J20]; [.K19])" office:value-type="currency" office:currency="EUR" office:value="47.3579058295558" calcext:value-type="currency">
            <text:p>47,3579 €</text:p>
          </table:table-cell>
          <table:table-cell table:style-name="ce39" table:formula="of:=IF([.B20] = &quot;Verkauf&quot;; ([.D20]/[.H20]-[.K19])*-[.C20]; &quot;&quot;)" office:value-type="currency" office:currency="EUR" office:value="221.743443952851" calcext:value-type="currency">
            <text:p>221,74 €</text:p>
          </table:table-cell>
          <table:table-cell table:style-name="ce40" table:formula="of:=IF([.B20]=&quot;Meldung&quot;;([.P20]+[.Q20])*0.275-[.R20];IF([.B20]=&quot;Verkauf&quot;;[.L20]*0.275;&quot;&quot;))" office:value-type="currency" office:currency="EUR" office:value="60.9794470870339" calcext:value-type="currency">
            <text:p>60,98 €</text:p>
          </table:table-cell>
          <table:table-cell table:style-name="ce41" table:formula="of:=IF(AND([.B20] = &quot;Verkauf&quot;; [.L20] &gt; 0); [.L20]; &quot;&quot;)" office:value-type="currency" office:currency="EUR" office:value="221.743443952851" calcext:value-type="currency">
            <text:p>221,74 €</text:p>
          </table:table-cell>
          <table:table-cell table:style-name="ce42" table:formula="of:=IF(AND([.B20] = &quot;Verkauf&quot;; [.L20] &lt; 0); -[.L20]; &quot;&quot;)">
            <text:p/>
          </table:table-cell>
          <table:table-cell table:style-name="ce42" table:formula="of:=IF([.B20]=&quot;Meldung&quot;;[.E20]*[.J20]/[.H20];&quot;&quot;)">
            <text:p/>
          </table:table-cell>
          <table:table-cell table:style-name="ce42" table:formula="of:=IF([.B20]=&quot;Meldung&quot;;[.F20]*[.J20]/[.H20];&quot;&quot;)">
            <text:p/>
          </table:table-cell>
          <table:table-cell table:style-name="ce42" table:formula="of:=IF([.B20]=&quot;Meldung&quot;;[.G20]*[.J20]/[.H20];&quot;&quot;)">
            <text:p/>
          </table:table-cell>
          <table:table-cell table:number-columns-repeated="1004"/>
        </table:table-row>
        <table:table-row table:style-name="ro1">
          <table:table-cell table:style-name="ce18" office:value-type="date" office:date-value="2020-04-22" calcext:value-type="date">
            <text:p>22.04.2020</text:p>
          </table:table-cell>
          <table:table-cell office:value-type="string" calcext:value-type="string">
            <text:p>Verkauf</text:p>
          </table:table-cell>
          <table:table-cell table:style-name="ce24" office:value-type="float" office:value="-0.652094" calcext:value-type="float">
            <text:p>-0,652094</text:p>
          </table:table-cell>
          <table:table-cell table:style-name="ce27" office:value-type="currency" office:currency="EUR" office:value="47.8433" calcext:value-type="currency">
            <text:p>47,8433 €</text:p>
          </table:table-cell>
          <table:table-cell table:style-name="ce26" table:number-columns-repeated="3"/>
          <table:table-cell table:style-name="ce26" office:value-type="currency" office:currency="EUR" office:value="1" calcext:value-type="currency">
            <text:p>1,0000 €</text:p>
          </table:table-cell>
          <table:table-cell table:style-name="ce33" table:formula="of:=ABS([.C21])*[.D21]/[.H21]" office:value-type="currency" office:currency="EUR" office:value="31.1983288702" calcext:value-type="currency">
            <text:p>31,20 €</text:p>
          </table:table-cell>
          <table:table-cell table:style-name="ce35" table:formula="of:=[.J20] + IF([.B21] &lt;&gt; &quot;Meldung&quot;; [.C21]; 0)" office:value-type="float" office:value="5.32907051820075E-015" calcext:value-type="float">
            <text:p>0,000000</text:p>
          </table:table-cell>
          <table:table-cell table:style-name="ce38" table:formula="of:=IF([.B21] &lt;&gt; &quot;Verkauf&quot;; ([.K20]*[.J20]+[.D21]*[.C21]/[.H21])/[.J21]; [.K20])" office:value-type="currency" office:currency="EUR" office:value="47.3579058295558" calcext:value-type="currency">
            <text:p>47,3579 €</text:p>
          </table:table-cell>
          <table:table-cell table:style-name="ce39" table:formula="of:=IF([.B21] = &quot;Verkauf&quot;; ([.D21]/[.H21]-[.K20])*-[.C21]; &quot;&quot;)" office:value-type="currency" office:currency="EUR" office:value="0.316522626181646" calcext:value-type="currency">
            <text:p>0,32 €</text:p>
          </table:table-cell>
          <table:table-cell table:style-name="ce40" table:formula="of:=IF([.B21]=&quot;Meldung&quot;;([.P21]+[.Q21])*0.275-[.R21];IF([.B21]=&quot;Verkauf&quot;;[.L21]*0.275;&quot;&quot;))" office:value-type="currency" office:currency="EUR" office:value="0.0870437221999527" calcext:value-type="currency">
            <text:p>0,09 €</text:p>
          </table:table-cell>
          <table:table-cell table:style-name="ce41" table:formula="of:=IF(AND([.B21] = &quot;Verkauf&quot;; [.L21] &gt; 0); [.L21]; &quot;&quot;)" office:value-type="currency" office:currency="EUR" office:value="0.316522626181646" calcext:value-type="currency">
            <text:p>0,32 €</text:p>
          </table:table-cell>
          <table:table-cell table:style-name="ce42" table:formula="of:=IF(AND([.B21] = &quot;Verkauf&quot;; [.L21] &lt; 0); -[.L21]; &quot;&quot;)">
            <text:p/>
          </table:table-cell>
          <table:table-cell table:style-name="ce42" table:formula="of:=IF([.B21]=&quot;Meldung&quot;;[.E21]*[.J21]/[.H21];&quot;&quot;)">
            <text:p/>
          </table:table-cell>
          <table:table-cell table:style-name="ce42" table:formula="of:=IF([.B21]=&quot;Meldung&quot;;[.F21]*[.J21]/[.H21];&quot;&quot;)">
            <text:p/>
          </table:table-cell>
          <table:table-cell table:style-name="ce42" table:formula="of:=IF([.B21]=&quot;Meldung&quot;;[.G21]*[.J21]/[.H21];&quot;&quot;)">
            <text:p/>
          </table:table-cell>
          <table:table-cell table:number-columns-repeated="1004"/>
        </table:table-row>
        <table:table-row table:style-name="ro1">
          <table:table-cell table:style-name="ce18"/>
          <table:table-cell/>
          <table:table-cell table:style-name="ce24"/>
          <table:table-cell table:style-name="ce27"/>
          <table:table-cell table:style-name="ce26" table:number-columns-repeated="4"/>
          <table:table-cell table:style-name="ce33"/>
          <table:table-cell table:style-name="ce35"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4"/>
          <table:table-cell table:number-columns-repeated="1004"/>
        </table:table-row>
        <table:table-row table:style-name="ro1" table:number-rows-repeated="8">
          <table:table-cell table:style-name="ce18"/>
          <table:table-cell/>
          <table:table-cell table:style-name="ce24"/>
          <table:table-cell table:style-name="ce27"/>
          <table:table-cell table:style-name="ce26" table:number-columns-repeated="4"/>
          <table:table-cell/>
          <table:table-cell table:style-name="ce35"/>
          <table:table-cell table:style-name="ce38" table:number-columns-repeated="3"/>
          <table:table-cell table:style-name="ce41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18"/>
          <table:table-cell/>
          <table:table-cell table:style-name="ce24"/>
          <table:table-cell table:style-name="ce28"/>
          <table:table-cell table:style-name="ce26" table:number-columns-repeated="4"/>
          <table:table-cell/>
          <table:table-cell table:style-name="ce35"/>
          <table:table-cell table:style-name="ce38" table:number-columns-repeated="3"/>
          <table:table-cell table:style-name="ce41"/>
          <table:table-cell table:style-name="ce42" table:number-columns-repeated="2"/>
          <table:table-cell table:number-columns-repeated="1006"/>
        </table:table-row>
        <table:table-row table:style-name="ro1" table:number-rows-repeated="6">
          <table:table-cell table:style-name="ce18"/>
          <table:table-cell/>
          <table:table-cell table:style-name="ce24"/>
          <table:table-cell table:style-name="ce27"/>
          <table:table-cell table:style-name="ce26" table:number-columns-repeated="4"/>
          <table:table-cell/>
          <table:table-cell table:style-name="ce35"/>
          <table:table-cell table:style-name="ce38" table:number-columns-repeated="3"/>
          <table:table-cell table:style-name="ce41"/>
          <table:table-cell table:style-name="ce42" table:number-columns-repeated="2"/>
          <table:table-cell table:number-columns-repeated="1006"/>
        </table:table-row>
        <table:table-row table:style-name="ro1" table:number-rows-repeated="18">
          <table:table-cell table:style-name="ce18"/>
          <table:table-cell/>
          <table:table-cell table:style-name="ce24"/>
          <table:table-cell table:style-name="ce27"/>
          <table:table-cell table:style-name="ce26" table:number-columns-repeated="4"/>
          <table:table-cell table:number-columns-repeated="1014"/>
        </table:table-row>
        <table:table-row table:style-name="ro1">
          <table:table-cell table:number-columns-repeated="7"/>
          <table:table-cell table:style-name="ce26"/>
          <table:table-cell table:number-columns-repeated="1014"/>
        </table:table-row>
        <table:table-row table:style-name="ro1" table:number-rows-repeated="104851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IE00B4L5Y983.A1:IE00B4L5Y983.R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number:number-style style:name="N110">
      <number:number number:decimal-places="4" loext:min-decimal-places="4" number:min-integer-digits="1"/>
    </number:number-style>
    <number:currency-style style:name="N112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6" loext:min-decimal-places="6" number:min-integer-digits="1"/>
    </number:number-style>
    <number:number-style style:name="N113">
      <style:text-properties fo:color="#ff0000"/>
      <number:text>-</number:text>
      <number:number number:decimal-places="6" loext:min-decimal-places="6" number:min-integer-digits="1"/>
      <style:map style:condition="value()&gt;=0" style:apply-style-name="N113P0"/>
    </number:number-style>
    <number:currency-style style:name="N115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4" loext:min-decimal-places="4" number:min-integer-digits="1" number:grouping="true"/>
      <number:text> </number:text>
      <number:currency-symbol>-407</number:currency-symbol>
    </number:currency-style>
    <number:currency-style style:name="N11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>-407</number:currency-symbol>
      <style:map style:condition="value()&gt;=0" style:apply-style-name="N119P0"/>
    </number:currency-style>
    <number:currency-style style:name="N121P0" style:volatile="true">
      <number:number number:decimal-places="4" loext:min-decimal-places="4" number:min-integer-digits="1" number:grouping="true"/>
      <number:text> </number:text>
      <number:currency-symbol number:language="de" number:country="DE">$</number:currency-symbol>
    </number:currency-style>
    <number:currency-style style:name="N12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$</number:currency-symbol>
      <style:map style:condition="value()&gt;=0" style:apply-style-name="N121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.00.0000</text:date>, <text:time style:data-style-name="N2" text:time-value="20:31:26.9988113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14:19:30.581005654</meta:creation-date>
    <dc:date>2020-07-19T20:31:33.193574079</dc:date>
    <meta:editing-duration>P1DT5H56M52S</meta:editing-duration>
    <meta:editing-cycles>202</meta:editing-cycles>
    <meta:generator>LibreOffice/6.0.7.3$Linux_X86_64 LibreOffice_project/00m0$Build-3</meta:generator>
    <meta:document-statistic meta:table-count="1" meta:cell-count="323" meta:object-count="0"/>
  </office:meta>
</office:document-meta>
</file>