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Standard" style:font-charset="x-symbol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8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4586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fo:border-bottom="0.002cm solid #004586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4">
      <style:table-cell-properties fo:border-bottom="none" style:diagonal-bl-tr="none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4" style:family="table-cell" style:parent-style-name="Default" style:data-style-name="N114">
      <style:table-cell-properties style:diagonal-bl-tr="none" style:text-align-source="fix" style:repeat-content="false" fo:background-color="transparent" fo:border="none" fo:padding="0.085cm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5" style:family="table-cell" style:parent-style-name="Default" style:data-style-name="N114">
      <style:table-cell-properties fo:border-bottom="0.002cm solid #004586" style:diagonal-bl-tr="none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6" style:family="table-cell" style:parent-style-name="Default" style:data-style-name="N114">
      <style:table-cell-properties style:diagonal-bl-tr="none" style:text-align-source="fix" style:repeat-content="false" fo:background-color="transparent" fo:border="none" fo:padding="0.085cm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7" style:family="table-cell" style:parent-style-name="Default">
      <style:table-cell-properties fo:border-bottom="none" fo:border-left="none" fo:border-right="none" fo:border-top="0.002cm solid #004586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4586" style:text-align-source="fix" style:repeat-content="false" fo:border-left="none" fo:border-right="none" fo:border-top="0.002cm solid #004586"/>
      <style:paragraph-properties fo:text-align="end" fo:margin-left="0cm"/>
      <style:text-properties fo:color="#004586" style:font-name="Webdings" fo:font-size="12pt" style:font-name-asian="Webdings" style:font-size-asian="12pt" style:font-name-complex="Webdings" style:font-size-complex="12pt"/>
    </style:style>
    <style:style style:name="ce10" style:family="table-cell" style:parent-style-name="Default" style:data-style-name="N0">
      <style:table-cell-properties fo:border-bottom="none" style:diagonal-bl-tr="none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1" style:family="table-cell" style:parent-style-name="Default" style:data-style-name="N0">
      <style:table-cell-properties style:diagonal-bl-tr="none" style:text-align-source="fix" style:repeat-content="false" fo:background-color="transparent" fo:border="none" fo:padding="0.085cm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4586"/>
      <style:paragraph-properties fo:text-align="center" fo:margin-left="0cm"/>
    </style:style>
    <style:style style:name="ce13" style:family="table-cell" style:parent-style-name="Default" style:data-style-name="N167">
      <style:table-cell-properties fo:border-bottom="none" style:diagonal-bl-tr="none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4" style:family="table-cell" style:parent-style-name="Default" style:data-style-name="N167">
      <style:table-cell-properties style:diagonal-bl-tr="none" style:text-align-source="fix" style:repeat-content="false" fo:background-color="transparent" fo:border="none" fo:padding="0.085cm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5" style:family="table-cell" style:parent-style-name="Default" style:data-style-name="N114">
      <style:table-cell-properties fo:border-bottom="none" style:diagonal-bl-tr="none" style:text-align-source="value-type" style:repeat-content="false" fo:background-color="transparent" fo:border-left="none" fo:padding="0.085cm" fo:border-right="none" fo:border-top="0.002cm solid #004586" style:vertical-align="middle"/>
      <style:paragraph-properties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6" style:family="table-cell" style:parent-style-name="Default" style:data-style-name="N114">
      <style:table-cell-properties style:diagonal-bl-tr="none" style:text-align-source="value-type" style:repeat-content="false" fo:background-color="transparent" fo:border="none" fo:padding="0.085cm" style:vertical-align="middle"/>
      <style:paragraph-properties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7" style:family="table-cell" style:parent-style-name="Default" style:data-style-name="N114">
      <style:table-cell-properties fo:border-bottom="none" style:diagonal-bl-tr="none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8" style:family="table-cell" style:parent-style-name="Default" style:data-style-name="N0">
      <style:table-cell-properties style:diagonal-bl-tr="none" style:text-align-source="fix" style:repeat-content="false" fo:background-color="transparent" fo:border="none" fo:padding="0.085cm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</style:style>
    <style:style style:name="ce20" style:family="table-cell" style:parent-style-name="Default">
      <style:table-cell-properties fo:border-bottom="0.002cm solid #004586" style:text-align-source="value-type" style:repeat-content="false" fo:background-color="transparent" fo:border-left="none" fo:padding="0.085cm" fo:border-right="none" fo:border-top="0.002cm solid #004586" style:vertical-align="middle"/>
      <style:paragraph-properties fo:margin-left="0cm"/>
      <style:text-properties fo:color="#004586" style:font-name="Calibri1"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>
      <style:table-cell-properties fo:border-bottom="0.002cm solid #004586" style:text-align-source="value-type" style:repeat-content="false" fo:background-color="transparent" fo:border-left="none" fo:padding="0.085cm" fo:border-right="none" fo:border-top="0.002cm solid #004586" style:vertical-align="middle"/>
      <style:paragraph-properties fo:margin-left="0cm"/>
      <style:text-properties fo:color="#004586" style:font-name="Calibri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14">
      <style:table-cell-properties fo:border-bottom="0.002cm solid #004586" style:diagonal-bl-tr="none" style:text-align-source="value-type" style:repeat-content="false" fo:background-color="transparent" fo:border-left="none" fo:padding="0.085cm" fo:border-right="none" fo:border-top="none" style:vertical-align="middle"/>
      <style:paragraph-properties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23" style:family="table-cell" style:parent-style-name="Default">
      <style:table-cell-properties fo:border-bottom="none" fo:border-left="none" fo:border-right="0.002cm solid #004586" fo:border-top="0.002cm solid #004586"/>
    </style:style>
    <style:style style:name="ce24" style:family="table-cell" style:parent-style-name="Default">
      <style:table-cell-properties fo:border-bottom="0.002cm solid #004586" style:text-align-source="fix" style:repeat-content="false" fo:background-color="transparent" fo:border-left="none" fo:padding="0.085cm" fo:border-right="0.002cm solid #004586" fo:border-top="0.002cm solid #004586" style:vertical-align="middle"/>
      <style:paragraph-properties fo:text-align="end" fo:margin-left="0cm"/>
      <style:text-properties fo:color="#004586" style:font-name="Calibri1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14">
      <style:table-cell-properties fo:border-bottom="none" style:diagonal-bl-tr="none" style:text-align-source="fix" style:repeat-content="false" fo:background-color="transparent" fo:border-left="none" fo:padding="0.085cm" fo:border-right="0.002cm solid #004586" fo:border-top="0.002cm solid #004586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26" style:family="table-cell" style:parent-style-name="Default" style:data-style-name="N114">
      <style:table-cell-properties fo:border-bottom="none" style:diagonal-bl-tr="none" style:text-align-source="fix" style:repeat-content="false" fo:background-color="transparent" fo:border-left="none" fo:padding="0.085cm" fo:border-right="0.002cm solid #004586" fo:border-top="none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27" style:family="table-cell" style:parent-style-name="Default" style:data-style-name="N114">
      <style:table-cell-properties fo:border-bottom="0.002cm solid #004586" style:diagonal-bl-tr="none" style:text-align-source="fix" style:repeat-content="false" fo:background-color="transparent" fo:border-left="none" fo:padding="0.085cm" fo:border-right="0.002cm solid #004586" fo:border-top="none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28" style:family="table-cell" style:parent-style-name="Default">
      <style:table-cell-properties fo:border-bottom="0.002cm solid #004586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29" style:family="table-cell" style:parent-style-name="Default" style:data-style-name="N108">
      <style:table-cell-properties fo:border-bottom="none" style:diagonal-bl-tr="none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30" style:family="table-cell" style:parent-style-name="Default" style:data-style-name="N108">
      <style:table-cell-properties style:diagonal-bl-tr="none" style:text-align-source="fix" style:repeat-content="false" fo:background-color="transparent" fo:border="none" fo:padding="0.085cm" style:vertical-align="middle"/>
      <style:paragraph-properties fo:text-align="end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31" style:family="table-cell" style:parent-style-name="Default">
      <style:table-cell-properties fo:border-bottom="0.002cm solid #004586" style:text-align-source="fix" style:repeat-content="false" fo:background-color="transparent" fo:border-left="0.002cm solid #004586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fo:border-bottom="0.002cm solid #004586" style:text-align-source="fix" style:repeat-content="false" fo:background-color="transparent" fo:border-left="0.002cm solid #004586" fo:padding="0.085cm" fo:border-right="none" fo:border-top="0.002cm solid #004586" style:vertical-align="middle"/>
      <style:paragraph-properties fo:text-align="end" fo:margin-left="0cm"/>
      <style:text-properties fo:color="#004586" style:font-name="Calibri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14">
      <style:table-cell-properties fo:border-bottom="none" style:diagonal-bl-tr="none" style:text-align-source="fix" style:repeat-content="false" fo:background-color="transparent" fo:border-left="0.002cm solid #004586" fo:padding="0.085cm" fo:border-right="none" fo:border-top="0.002cm solid #004586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34" style:family="table-cell" style:parent-style-name="Default" style:data-style-name="N114">
      <style:table-cell-properties fo:border-bottom="none" style:diagonal-bl-tr="none" style:text-align-source="fix" style:repeat-content="false" fo:background-color="transparent" fo:border-left="0.002cm solid #004586" fo:padding="0.085cm" fo:border-right="none" fo:border-top="none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35" style:family="table-cell" style:parent-style-name="Default" style:data-style-name="N114">
      <style:table-cell-properties fo:border-bottom="0.002cm solid #004586" style:diagonal-bl-tr="none" style:text-align-source="fix" style:repeat-content="false" fo:background-color="transparent" fo:border-left="0.002cm solid #004586" fo:padding="0.085cm" fo:border-right="none" fo:border-top="none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36" style:family="table-cell" style:parent-style-name="Default" style:data-style-name="N114">
      <style:table-cell-properties fo:border-bottom="0.002cm solid #004586" style:diagonal-bl-tr="none" style:text-align-source="fix" style:repeat-content="false" fo:background-color="transparent" fo:border-left="none" fo:padding="0.085cm" fo:border-right="none" fo:border-top="none" style:vertical-align="middle"/>
      <style:paragraph-properties fo:text-align="center" fo:margin-left="0cm"/>
      <style:text-properties fo:color="#004586" style:font-name="Calibri1" fo:font-size="8pt" fo:font-weight="normal" style:font-size-asian="8pt" style:font-weight-asian="normal" style:font-size-complex="8pt" style:font-weight-complex="normal"/>
      <style:map style:condition="is-true-formula(ISODD(ROW()))" style:apply-style-name="HB_5f_9_5f_Z" style:base-cell-address="MSCI_ACWI_Factor_Scorecard.F14"/>
    </style:style>
    <style:style style:name="ce37" style:family="table-cell" style:parent-style-name="Default">
      <style:table-cell-properties fo:border-bottom="0.002cm solid #004586" fo:border-left="none" fo:border-right="none" fo:border-top="none"/>
    </style:style>
    <style:style style:name="ce38" style:family="table-cell" style:parent-style-name="Default">
      <style:table-cell-properties fo:border-bottom="none" fo:border-left="0.002cm solid #004586" fo:border-right="none" fo:border-top="0.002cm solid #004586"/>
    </style:style>
    <style:style style:name="ce39" style:family="table-cell" style:parent-style-name="Default">
      <style:text-properties fo:color="#004586" style:font-name="Calibri1" fo:font-size="8pt" style:font-size-asian="8pt" style:font-size-complex="8pt"/>
    </style:style>
    <style:style style:name="ce40" style:family="table-cell" style:parent-style-name="Default">
      <style:table-cell-properties fo:border-bottom="0.002cm solid #004586" style:text-align-source="fix" style:repeat-content="false" fo:background-color="transparent" fo:border-left="none" fo:padding="0.085cm" fo:border-right="none" fo:border-top="0.002cm solid #004586" style:vertical-align="middle"/>
      <style:paragraph-properties fo:text-align="center" fo:margin-left="0cm"/>
      <style:text-properties fo:color="#004586" style:font-name="Calibri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="none" fo:padding="0.085cm"/>
      <style:text-properties fo:color="#004586" style:font-name="Calibri1" fo:font-size="16pt" style:font-size-asian="16pt" style:font-size-complex="16pt"/>
    </style:style>
    <style:style style:name="ce42" style:family="table-cell" style:parent-style-name="Default">
      <style:table-cell-properties fo:padding="0.085cm"/>
      <style:text-properties fo:color="#004586" style:font-name="Calibri1" fo:font-size="16pt" style:font-size-asian="16pt" style:font-size-complex="16pt"/>
    </style:style>
  </office:automatic-styles>
  <office:body>
    <office:spreadsheet>
      <table:table table:name="MSCI_ACWI_Factor_Scorecard" table:style-name="ta1" table:print="false">
        <table:table-column table:style-name="co1" table:default-cell-style-name="Default"/>
        <table:table-column table:style-name="co1" table:default-cell-style-name="ce8"/>
        <table:table-column table:style-name="co1" table:number-columns-repeated="10" table:default-cell-style-name="Default"/>
        <table:table-column table:style-name="co1" table:default-cell-style-name="ce19"/>
        <table:table-column table:style-name="co1" table:number-columns-repeated="6" table:default-cell-style-name="Default"/>
        <table:table-column table:style-name="co2" table:number-columns-repeated="19" table:default-cell-style-name="Default"/>
        <table:table-column table:style-name="co3" table:number-columns-repeated="981" table:default-cell-style-name="Default"/>
        <table:table-row table:style-name="ro1">
          <table:table-cell table:style-name="ce1" table:number-columns-repeated="12"/>
          <table:table-cell table:style-name="ce20"/>
          <table:table-cell table:style-name="ce1" table:number-columns-repeated="5"/>
          <table:table-cell table:style-name="ce23"/>
          <table:table-cell table:style-name="ce31"/>
          <table:table-cell table:style-name="ce1" table:number-columns-repeated="17"/>
          <table:table-cell table:style-name="ce1" office:value-type="string">
            <text:p>MSCI</text:p>
          </table:table-cell>
          <table:table-cell table:style-name="ce41"/>
          <table:table-cell table:style-name="ce42" table:number-columns-repeated="980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table:formula="of:=[.A2]-1" office:value-type="float" office:value="2016">
            <text:p>2016</text:p>
          </table:table-cell>
          <table:table-cell table:style-name="ce2" table:formula="of:=[.B2]-1" office:value-type="float" office:value="2015">
            <text:p>2015</text:p>
          </table:table-cell>
          <table:table-cell table:style-name="ce2" table:formula="of:=[.C2]-1" office:value-type="float" office:value="2014">
            <text:p>2014</text:p>
          </table:table-cell>
          <table:table-cell table:style-name="ce2" table:formula="of:=[.D2]-1" office:value-type="float" office:value="2013">
            <text:p>2013</text:p>
          </table:table-cell>
          <table:table-cell table:style-name="ce2" table:formula="of:=[.E2]-1" office:value-type="float" office:value="2012">
            <text:p>2012</text:p>
          </table:table-cell>
          <table:table-cell table:style-name="ce2" table:formula="of:=[.F2]-1" office:value-type="float" office:value="2011">
            <text:p>2011</text:p>
          </table:table-cell>
          <table:table-cell table:style-name="ce2" table:formula="of:=[.G2]-1" office:value-type="float" office:value="2010">
            <text:p>2010</text:p>
          </table:table-cell>
          <table:table-cell table:style-name="ce2" table:formula="of:=[.H2]-1" office:value-type="float" office:value="2009">
            <text:p>2009</text:p>
          </table:table-cell>
          <table:table-cell table:style-name="ce2" table:formula="of:=[.I2]-1" office:value-type="float" office:value="2008">
            <text:p>2008</text:p>
          </table:table-cell>
          <table:table-cell table:style-name="ce2" table:formula="of:=[.J2]-1" office:value-type="float" office:value="2007">
            <text:p>2007</text:p>
          </table:table-cell>
          <table:table-cell table:style-name="ce2" table:formula="of:=[.K2]-1" office:value-type="float" office:value="2006">
            <text:p>2006</text:p>
          </table:table-cell>
          <table:table-cell table:style-name="ce21" table:formula="of:=[.L2]-1" office:value-type="float" office:value="2005">
            <text:p>2005</text:p>
          </table:table-cell>
          <table:table-cell table:style-name="ce2" table:formula="of:=[.M2]-1" office:value-type="float" office:value="2004">
            <text:p>2004</text:p>
          </table:table-cell>
          <table:table-cell table:style-name="ce2" table:formula="of:=[.N2]-1" office:value-type="float" office:value="2003">
            <text:p>2003</text:p>
          </table:table-cell>
          <table:table-cell table:style-name="ce2" table:formula="of:=[.O2]-1" office:value-type="float" office:value="2002">
            <text:p>2002</text:p>
          </table:table-cell>
          <table:table-cell table:style-name="ce2" table:formula="of:=[.P2]-1" office:value-type="float" office:value="2001">
            <text:p>2001</text:p>
          </table:table-cell>
          <table:table-cell table:style-name="ce2" table:formula="of:=[.Q2]-1" office:value-type="float" office:value="2000">
            <text:p>2000</text:p>
          </table:table-cell>
          <table:table-cell table:style-name="ce24" table:formula="of:=[.R2]-1" office:value-type="float" office:value="1999">
            <text:p>1999</text:p>
          </table:table-cell>
          <table:table-cell table:style-name="ce32"/>
          <table:table-cell table:style-name="ce2" table:number-columns-repeated="17"/>
          <table:table-cell table:style-name="ce40"/>
          <table:table-cell table:number-columns-repeated="981"/>
        </table:table-row>
        <table:table-row table:style-name="ro3">
          <table:table-cell table:style-name="ce3" office:value-type="percentage" office:value="0.34">
            <text:p>34,0%</text:p>
          </table:table-cell>
          <table:table-cell table:style-name="ce3" office:value-type="percentage" office:value="0.11">
            <text:p>11,0%</text:p>
          </table:table-cell>
          <table:table-cell table:style-name="ce3" office:value-type="percentage" office:value="0.034">
            <text:p>3,4%</text:p>
          </table:table-cell>
          <table:table-cell table:style-name="ce3" office:value-type="percentage" office:value="0.116">
            <text:p>11,6%</text:p>
          </table:table-cell>
          <table:table-cell table:style-name="ce3" office:value-type="percentage" office:value="0.275">
            <text:p>27,5%</text:p>
          </table:table-cell>
          <table:table-cell table:style-name="ce3" office:value-type="percentage" office:value="0.186">
            <text:p>18,6%</text:p>
          </table:table-cell>
          <table:table-cell table:style-name="ce3" office:value-type="percentage" office:value="0.06">
            <text:p>6,0%</text:p>
          </table:table-cell>
          <table:table-cell table:style-name="ce3" office:value-type="percentage" office:value="0.198">
            <text:p>19,8%</text:p>
          </table:table-cell>
          <table:table-cell table:style-name="ce3" office:value-type="percentage" office:value="0.571">
            <text:p>57,1%</text:p>
          </table:table-cell>
          <table:table-cell table:style-name="ce3" office:value-type="percentage" office:value="-0.251">
            <text:p>-25,1%</text:p>
          </table:table-cell>
          <table:table-cell table:style-name="ce3" office:value-type="percentage" office:value="0.248">
            <text:p>24,8%</text:p>
          </table:table-cell>
          <table:table-cell table:style-name="ce3" office:value-type="percentage" office:value="0.309">
            <text:p>30,9%</text:p>
          </table:table-cell>
          <table:table-cell table:style-name="ce15" office:value-type="percentage" office:value="0.268">
            <text:p>26,8%</text:p>
          </table:table-cell>
          <table:table-cell table:style-name="ce3" office:value-type="percentage" office:value="0.291">
            <text:p>29,1%</text:p>
          </table:table-cell>
          <table:table-cell table:style-name="ce3" office:value-type="percentage" office:value="0.639">
            <text:p>63,9%</text:p>
          </table:table-cell>
          <table:table-cell table:style-name="ce3" office:value-type="percentage" office:value="-0.058">
            <text:p>-5,8%</text:p>
          </table:table-cell>
          <table:table-cell table:style-name="ce3" office:value-type="percentage" office:value="0.002">
            <text:p>0,2%</text:p>
          </table:table-cell>
          <table:table-cell table:style-name="ce3" office:value-type="percentage" office:value="0.011">
            <text:p>1,1%</text:p>
          </table:table-cell>
          <table:table-cell table:style-name="ce25" office:value-type="percentage" office:value="0.61">
            <text:p>61,0%</text:p>
          </table:table-cell>
          <table:table-cell table:style-name="ce33" office:value-type="string">
            <text:p>M</text:p>
          </table:table-cell>
          <table:table-cell table:style-name="ce17" office:value-type="string">
            <text:p>Y</text:p>
          </table:table-cell>
          <table:table-cell table:number-columns-repeated="2" table:style-name="ce17" office:value-type="string">
            <text:p>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</text:p>
          </table:table-cell>
          <table:table-cell table:style-name="ce17" office:value-type="string">
            <text:p>L</text:p>
          </table:table-cell>
          <table:table-cell table:number-columns-repeated="2" table:style-name="ce17" office:value-type="string">
            <text:p>S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M</text:p>
          </table:table-cell>
          <table:table-cell table:number-columns-repeated="2" table:style-name="ce17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Y</text:p>
          </table:table-cell>
          <table:table-cell table:style-name="ce17" office:value-type="string">
            <text:p>V</text:p>
          </table:table-cell>
          <table:table-cell table:number-columns-repeated="981"/>
        </table:table-row>
        <table:table-row table:style-name="ro3">
          <table:table-cell table:style-name="ce4" office:value-type="percentage" office:value="0.29">
            <text:p>29,0%</text:p>
          </table:table-cell>
          <table:table-cell table:style-name="ce4" office:value-type="percentage" office:value="0.106">
            <text:p>10,6%</text:p>
          </table:table-cell>
          <table:table-cell table:style-name="ce4" office:value-type="percentage" office:value="0.024">
            <text:p>2,4%</text:p>
          </table:table-cell>
          <table:table-cell table:style-name="ce4" office:value-type="percentage" office:value="0.088">
            <text:p>8,8%</text:p>
          </table:table-cell>
          <table:table-cell table:style-name="ce4" office:value-type="percentage" office:value="0.25">
            <text:p>25,0%</text:p>
          </table:table-cell>
          <table:table-cell table:style-name="ce4" office:value-type="percentage" office:value="0.181">
            <text:p>18,1%</text:p>
          </table:table-cell>
          <table:table-cell table:style-name="ce4" office:value-type="percentage" office:value="0.024">
            <text:p>2,4%</text:p>
          </table:table-cell>
          <table:table-cell table:style-name="ce4" office:value-type="percentage" office:value="0.163">
            <text:p>16,3%</text:p>
          </table:table-cell>
          <table:table-cell table:style-name="ce4" office:value-type="percentage" office:value="0.468">
            <text:p>46,8%</text:p>
          </table:table-cell>
          <table:table-cell table:style-name="ce4" office:value-type="percentage" office:value="-0.359">
            <text:p>-35,9%</text:p>
          </table:table-cell>
          <table:table-cell table:style-name="ce4" office:value-type="percentage" office:value="0.2">
            <text:p>20,0%</text:p>
          </table:table-cell>
          <table:table-cell table:style-name="ce4" office:value-type="percentage" office:value="0.297">
            <text:p>29,7%</text:p>
          </table:table-cell>
          <table:table-cell table:style-name="ce16" office:value-type="percentage" office:value="0.243">
            <text:p>24,3%</text:p>
          </table:table-cell>
          <table:table-cell table:style-name="ce4" office:value-type="percentage" office:value="0.246">
            <text:p>24,6%</text:p>
          </table:table-cell>
          <table:table-cell table:style-name="ce4" office:value-type="percentage" office:value="0.564">
            <text:p>56,4%</text:p>
          </table:table-cell>
          <table:table-cell table:style-name="ce4" office:value-type="percentage" office:value="-0.07">
            <text:p>-7,0%</text:p>
          </table:table-cell>
          <table:table-cell table:style-name="ce4" office:value-type="percentage" office:value="-0.072">
            <text:p>-7,2%</text:p>
          </table:table-cell>
          <table:table-cell table:style-name="ce4" office:value-type="percentage" office:value="0.002">
            <text:p>0,2%</text:p>
          </table:table-cell>
          <table:table-cell table:style-name="ce26" office:value-type="percentage" office:value="0.449">
            <text:p>44,9%</text:p>
          </table:table-cell>
          <table:table-cell table:style-name="ce34" office:value-type="string">
            <text:p>Q</text:p>
          </table:table-cell>
          <table:table-cell table:style-name="ce6" office:value-type="string">
            <text:p>V</text:p>
          </table:table-cell>
          <table:table-cell table:style-name="ce6" office:value-type="string">
            <text:p>M</text:p>
          </table:table-cell>
          <table:table-cell table:style-name="ce6" office:value-type="string">
            <text:p>Q</text:p>
          </table:table-cell>
          <table:table-cell table:style-name="ce6" office:value-type="string">
            <text:p>V</text:p>
          </table:table-cell>
          <table:table-cell table:number-columns-repeated="3" table:style-name="ce6" office:value-type="string">
            <text:p>M</text:p>
          </table:table-cell>
          <table:table-cell table:style-name="ce6" office:value-type="string">
            <text:p>V</text:p>
          </table:table-cell>
          <table:table-cell table:number-columns-repeated="2" table:style-name="ce6" office:value-type="string">
            <text:p>Q</text:p>
          </table:table-cell>
          <table:table-cell table:style-name="ce6" office:value-type="string">
            <text:p>Y</text:p>
          </table:table-cell>
          <table:table-cell table:style-name="ce6" office:value-type="string">
            <text:p>V</text:p>
          </table:table-cell>
          <table:table-cell table:number-columns-repeated="2" table:style-name="ce6" office:value-type="string">
            <text:p>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Y</text:p>
          </table:table-cell>
          <table:table-cell table:style-name="ce6" office:value-type="string">
            <text:p>L</text:p>
          </table:table-cell>
          <table:table-cell table:style-name="ce6" office:value-type="string">
            <text:p>M</text:p>
          </table:table-cell>
          <table:table-cell table:number-columns-repeated="981"/>
        </table:table-row>
        <table:table-row table:style-name="ro3">
          <table:table-cell table:style-name="ce4" office:value-type="percentage" office:value="0.263">
            <text:p>26,3%</text:p>
          </table:table-cell>
          <table:table-cell table:style-name="ce4" office:value-type="percentage" office:value="0.093">
            <text:p>9,3%</text:p>
          </table:table-cell>
          <table:table-cell table:style-name="ce4" office:value-type="percentage" office:value="0.02">
            <text:p>2,0%</text:p>
          </table:table-cell>
          <table:table-cell table:style-name="ce4" office:value-type="percentage" office:value="0.064">
            <text:p>6,4%</text:p>
          </table:table-cell>
          <table:table-cell table:style-name="ce4" office:value-type="percentage" office:value="0.239">
            <text:p>23,9%</text:p>
          </table:table-cell>
          <table:table-cell table:style-name="ce4" office:value-type="percentage" office:value="0.166">
            <text:p>16,6%</text:p>
          </table:table-cell>
          <table:table-cell table:style-name="ce4" office:value-type="percentage" office:value="0.021">
            <text:p>2,1%</text:p>
          </table:table-cell>
          <table:table-cell table:style-name="ce4" office:value-type="percentage" office:value="0.15">
            <text:p>15,0%</text:p>
          </table:table-cell>
          <table:table-cell table:style-name="ce4" office:value-type="percentage" office:value="0.383">
            <text:p>38,3%</text:p>
          </table:table-cell>
          <table:table-cell table:style-name="ce4" office:value-type="percentage" office:value="-0.41">
            <text:p>-41,0%</text:p>
          </table:table-cell>
          <table:table-cell table:style-name="ce4" office:value-type="percentage" office:value="0.163">
            <text:p>16,3%</text:p>
          </table:table-cell>
          <table:table-cell table:style-name="ce4" office:value-type="percentage" office:value="0.259">
            <text:p>25,9%</text:p>
          </table:table-cell>
          <table:table-cell table:style-name="ce16" office:value-type="percentage" office:value="0.182">
            <text:p>18,2%</text:p>
          </table:table-cell>
          <table:table-cell table:style-name="ce4" office:value-type="percentage" office:value="0.224">
            <text:p>22,4%</text:p>
          </table:table-cell>
          <table:table-cell table:style-name="ce4" office:value-type="percentage" office:value="0.329">
            <text:p>32,9%</text:p>
          </table:table-cell>
          <table:table-cell table:style-name="ce4" office:value-type="percentage" office:value="-0.092">
            <text:p>-9,2%</text:p>
          </table:table-cell>
          <table:table-cell table:style-name="ce4" office:value-type="percentage" office:value="-0.082">
            <text:p>-8,2%</text:p>
          </table:table-cell>
          <table:table-cell table:style-name="ce4" office:value-type="percentage" office:value="-0.103">
            <text:p>-10,3%</text:p>
          </table:table-cell>
          <table:table-cell table:style-name="ce26" office:value-type="percentage" office:value="0.368">
            <text:p>36,8%</text:p>
          </table:table-cell>
          <table:table-cell table:style-name="ce34" office:value-type="string">
            <text:p>V</text:p>
          </table:table-cell>
          <table:table-cell table:style-name="ce6" office:value-type="string">
            <text:p>S</text:p>
          </table:table-cell>
          <table:table-cell table:style-name="ce6" office:value-type="string">
            <text:p>Q</text:p>
          </table:table-cell>
          <table:table-cell table:style-name="ce6" office:value-type="string">
            <text:p>M</text:p>
          </table:table-cell>
          <table:table-cell table:style-name="ce6" office:value-type="string">
            <text:p>Q</text:p>
          </table:table-cell>
          <table:table-cell table:style-name="ce6" office:value-type="string">
            <text:p>V</text:p>
          </table:table-cell>
          <table:table-cell table:style-name="ce6" office:value-type="string">
            <text:p>Q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Y</text:p>
          </table:table-cell>
          <table:table-cell table:number-columns-repeated="3" table:style-name="ce6" office:value-type="string">
            <text:p>S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number-columns-repeated="2" table:style-name="ce6" office:value-type="string">
            <text:p>S</text:p>
          </table:table-cell>
          <table:table-cell table:style-name="ce6" office:value-type="string">
            <text:p>V</text:p>
          </table:table-cell>
          <table:table-cell table:style-name="ce6" office:value-type="string">
            <text:p>S</text:p>
          </table:table-cell>
          <table:table-cell table:number-columns-repeated="981"/>
        </table:table-row>
        <table:table-row table:style-name="ro3">
          <table:table-cell table:style-name="ce4" office:value-type="percentage" office:value="0.263">
            <text:p>26,3%</text:p>
          </table:table-cell>
          <table:table-cell table:style-name="ce4" office:value-type="percentage" office:value="0.081">
            <text:p>8,1%</text:p>
          </table:table-cell>
          <table:table-cell table:style-name="ce4" office:value-type="percentage" office:value="-0.045">
            <text:p>-4,5%</text:p>
          </table:table-cell>
          <table:table-cell table:style-name="ce4" office:value-type="percentage" office:value="0.024">
            <text:p>2,4%</text:p>
          </table:table-cell>
          <table:table-cell table:style-name="ce4" office:value-type="percentage" office:value="0.19">
            <text:p>19,0%</text:p>
          </table:table-cell>
          <table:table-cell table:style-name="ce4" office:value-type="percentage" office:value="0.155">
            <text:p>15,5%</text:p>
          </table:table-cell>
          <table:table-cell table:style-name="ce4" office:value-type="percentage" office:value="0.001">
            <text:p>0,1%</text:p>
          </table:table-cell>
          <table:table-cell table:style-name="ce4" office:value-type="percentage" office:value="0.121">
            <text:p>12,1%</text:p>
          </table:table-cell>
          <table:table-cell table:style-name="ce4" office:value-type="percentage" office:value="0.368">
            <text:p>36,8%</text:p>
          </table:table-cell>
          <table:table-cell table:style-name="ce4" office:value-type="percentage" office:value="-0.433">
            <text:p>-43,3%</text:p>
          </table:table-cell>
          <table:table-cell table:style-name="ce4" office:value-type="percentage" office:value="0.151">
            <text:p>15,1%</text:p>
          </table:table-cell>
          <table:table-cell table:style-name="ce4" office:value-type="percentage" office:value="0.256">
            <text:p>25,6%</text:p>
          </table:table-cell>
          <table:table-cell table:style-name="ce16" office:value-type="percentage" office:value="0.102">
            <text:p>10,2%</text:p>
          </table:table-cell>
          <table:table-cell table:style-name="ce4" office:value-type="percentage" office:value="0.219">
            <text:p>21,9%</text:p>
          </table:table-cell>
          <table:table-cell table:style-name="ce4" office:value-type="percentage" office:value="0.313">
            <text:p>31,3%</text:p>
          </table:table-cell>
          <table:table-cell table:number-columns-repeated="2" table:style-name="ce4" office:value-type="percentage" office:value="-0.098">
            <text:p>-9,8%</text:p>
          </table:table-cell>
          <table:table-cell table:style-name="ce4" office:value-type="percentage" office:value="-0.109">
            <text:p>-10,9%</text:p>
          </table:table-cell>
          <table:table-cell table:style-name="ce26" office:value-type="percentage" office:value="0.223">
            <text:p>22,3%</text:p>
          </table:table-cell>
          <table:table-cell table:style-name="ce34" office:value-type="string">
            <text:p>S</text:p>
          </table:table-cell>
          <table:table-cell table:style-name="ce6" office:value-type="string">
            <text:p>L</text:p>
          </table:table-cell>
          <table:table-cell table:style-name="ce6" office:value-type="string">
            <text:p>V</text:p>
          </table:table-cell>
          <table:table-cell table:style-name="ce6" office:value-type="string">
            <text:p>S</text:p>
          </table:table-cell>
          <table:table-cell table:style-name="ce6" office:value-type="string">
            <text:p>Y</text:p>
          </table:table-cell>
          <table:table-cell table:style-name="ce6" office:value-type="string">
            <text:p>Q</text:p>
          </table:table-cell>
          <table:table-cell table:style-name="ce6" office:value-type="string">
            <text:p>Y</text:p>
          </table:table-cell>
          <table:table-cell table:number-columns-repeated="2" table:style-name="ce6" office:value-type="string">
            <text:p>Q</text:p>
          </table:table-cell>
          <table:table-cell table:number-columns-repeated="2" table:style-name="ce6" office:value-type="string">
            <text:p>V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Y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Q</text:p>
          </table:table-cell>
          <table:table-cell table:number-columns-repeated="981"/>
        </table:table-row>
        <table:table-row table:style-name="ro3">
          <table:table-cell table:style-name="ce4" office:value-type="percentage" office:value="0.199">
            <text:p>19,9%</text:p>
          </table:table-cell>
          <table:table-cell table:style-name="ce4" office:value-type="percentage" office:value="0.061">
            <text:p>6,1%</text:p>
          </table:table-cell>
          <table:table-cell table:style-name="ce4" office:value-type="percentage" office:value="-0.046">
            <text:p>-4,6%</text:p>
          </table:table-cell>
          <table:table-cell table:style-name="ce4" office:value-type="percentage" office:value="0.02">
            <text:p>2,0%</text:p>
          </table:table-cell>
          <table:table-cell table:style-name="ce4" office:value-type="percentage" office:value="0.177">
            <text:p>17,7%</text:p>
          </table:table-cell>
          <table:table-cell table:style-name="ce4" office:value-type="percentage" office:value="0.153">
            <text:p>15,3%</text:p>
          </table:table-cell>
          <table:table-cell table:style-name="ce4" office:value-type="percentage" office:value="-0.124">
            <text:p>-12,4%</text:p>
          </table:table-cell>
          <table:table-cell table:style-name="ce4" office:value-type="percentage" office:value="0.112">
            <text:p>11,2%</text:p>
          </table:table-cell>
          <table:table-cell table:style-name="ce4" office:value-type="percentage" office:value="0.199">
            <text:p>19,9%</text:p>
          </table:table-cell>
          <table:table-cell table:style-name="ce4" office:value-type="percentage" office:value="-0.45">
            <text:p>-45,0%</text:p>
          </table:table-cell>
          <table:table-cell table:style-name="ce4" office:value-type="percentage" office:value="0.098">
            <text:p>9,8%</text:p>
          </table:table-cell>
          <table:table-cell table:style-name="ce4" office:value-type="percentage" office:value="0.233">
            <text:p>23,3%</text:p>
          </table:table-cell>
          <table:table-cell table:style-name="ce16" office:value-type="percentage" office:value="0.096">
            <text:p>9,6%</text:p>
          </table:table-cell>
          <table:table-cell table:style-name="ce4" office:value-type="percentage" office:value="0.205">
            <text:p>20,5%</text:p>
          </table:table-cell>
          <table:table-cell table:style-name="ce4" office:value-type="percentage" office:value="0.285">
            <text:p>28,5%</text:p>
          </table:table-cell>
          <table:table-cell table:style-name="ce4" office:value-type="percentage" office:value="-0.116">
            <text:p>-11,6%</text:p>
          </table:table-cell>
          <table:table-cell table:style-name="ce4" office:value-type="percentage" office:value="-0.12">
            <text:p>-12,0%</text:p>
          </table:table-cell>
          <table:table-cell table:style-name="ce4" office:value-type="percentage" office:value="-0.126">
            <text:p>-12,6%</text:p>
          </table:table-cell>
          <table:table-cell table:style-name="ce26" office:value-type="percentage" office:value="0.132">
            <text:p>13,2%</text:p>
          </table:table-cell>
          <table:table-cell table:style-name="ce34" office:value-type="string">
            <text:p>Y</text:p>
          </table:table-cell>
          <table:table-cell table:style-name="ce6" office:value-type="string">
            <text:p>Q</text:p>
          </table:table-cell>
          <table:table-cell table:number-columns-repeated="2" table:style-name="ce6" office:value-type="string">
            <text:p>Y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number-columns-repeated="2" table:style-name="ce6" office:value-type="string">
            <text:p>V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style-name="ce6" office:value-type="string">
            <text:p>L</text:p>
          </table:table-cell>
          <table:table-cell table:style-name="ce6" office:value-type="string">
            <text:p>V</text:p>
          </table:table-cell>
          <table:table-cell table:style-name="ce6" office:value-type="string">
            <text:p>Q</text:p>
          </table:table-cell>
          <table:table-cell table:style-name="ce6" office:value-type="string">
            <text:p>S</text:p>
          </table:table-cell>
          <table:table-cell table:style-name="ce6" office:value-type="string">
            <text:p>Y</text:p>
          </table:table-cell>
          <table:table-cell table:number-columns-repeated="981"/>
        </table:table-row>
        <table:table-row table:style-name="ro3">
          <table:table-cell table:style-name="ce5" office:value-type="percentage" office:value="0.186">
            <text:p>18,6%</text:p>
          </table:table-cell>
          <table:table-cell table:style-name="ce5" office:value-type="percentage" office:value="0.048">
            <text:p>4,8%</text:p>
          </table:table-cell>
          <table:table-cell table:style-name="ce5" office:value-type="percentage" office:value="-0.061">
            <text:p>-6,1%</text:p>
          </table:table-cell>
          <table:table-cell table:style-name="ce5" office:value-type="percentage" office:value="0.001">
            <text:p>0,1%</text:p>
          </table:table-cell>
          <table:table-cell table:style-name="ce5" office:value-type="percentage" office:value="0.16">
            <text:p>16,0%</text:p>
          </table:table-cell>
          <table:table-cell table:style-name="ce5" office:value-type="percentage" office:value="0.108">
            <text:p>10,8%</text:p>
          </table:table-cell>
          <table:table-cell table:style-name="ce5" office:value-type="percentage" office:value="-0.137">
            <text:p>-13,7%</text:p>
          </table:table-cell>
          <table:table-cell table:style-name="ce5" office:value-type="percentage" office:value="0.087">
            <text:p>8,7%</text:p>
          </table:table-cell>
          <table:table-cell table:style-name="ce5" office:value-type="percentage" office:value="0.18">
            <text:p>18,0%</text:p>
          </table:table-cell>
          <table:table-cell table:style-name="ce5" office:value-type="percentage" office:value="-0.452">
            <text:p>-45,2%</text:p>
          </table:table-cell>
          <table:table-cell table:style-name="ce5" office:value-type="percentage" office:value="0.076">
            <text:p>7,6%</text:p>
          </table:table-cell>
          <table:table-cell table:style-name="ce5" office:value-type="percentage" office:value="0.187">
            <text:p>18,7%</text:p>
          </table:table-cell>
          <table:table-cell table:style-name="ce22" office:value-type="percentage" office:value="0.083">
            <text:p>8,3%</text:p>
          </table:table-cell>
          <table:table-cell table:style-name="ce5" office:value-type="percentage" office:value="0.134">
            <text:p>13,4%</text:p>
          </table:table-cell>
          <table:table-cell table:style-name="ce5" office:value-type="percentage" office:value="0.23">
            <text:p>23,0%</text:p>
          </table:table-cell>
          <table:table-cell table:style-name="ce5" office:value-type="percentage" office:value="-0.162">
            <text:p>-16,2%</text:p>
          </table:table-cell>
          <table:table-cell table:style-name="ce5" office:value-type="percentage" office:value="-0.172">
            <text:p>-17,2%</text:p>
          </table:table-cell>
          <table:table-cell table:style-name="ce5" office:value-type="percentage" office:value="-0.21">
            <text:p>-21,0%</text:p>
          </table:table-cell>
          <table:table-cell table:style-name="ce27" office:value-type="percentage" office:value="0.121">
            <text:p>12,1%</text:p>
          </table:table-cell>
          <table:table-cell table:style-name="ce35" office:value-type="string">
            <text:p>L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V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L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Y</text:p>
          </table:table-cell>
          <table:table-cell table:style-name="ce36" office:value-type="string">
            <text:p>L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L</text:p>
          </table:table-cell>
          <table:table-cell table:number-columns-repeated="5" table:style-name="ce36" office:value-type="string">
            <text:p>Q</text:p>
          </table:table-cell>
          <table:table-cell table:number-columns-repeated="2" table:style-name="ce36" office:value-type="string">
            <text:p>M</text:p>
          </table:table-cell>
          <table:table-cell table:style-name="ce36" office:value-type="string">
            <text:p>L</text:p>
          </table:table-cell>
          <table:table-cell table:number-columns-repeated="981"/>
        </table:table-row>
        <table:table-row table:style-name="ro4">
          <table:table-cell table:number-columns-repeated="20"/>
          <table:table-cell table:style-name="ce37" table:number-columns-repeated="6"/>
          <table:table-cell table:number-columns-repeated="993"/>
        </table:table-row>
        <table:table-row table:style-name="ro2">
          <table:table-cell table:style-name="ce2" office:value-type="string" table:number-columns-spanned="2" table:number-rows-spanned="1">
            <text:p>∀</text:p>
          </table:table-cell>
          <table:covered-table-cell table:style-name="ce9"/>
          <table:table-cell table:style-name="ce2" office:value-type="string" table:number-columns-spanned="2" table:number-rows-spanned="1">
            <text:p>aM</text:p>
          </table:table-cell>
          <table:covered-table-cell table:style-name="ce2"/>
          <table:table-cell table:style-name="ce2" office:value-type="string" table:number-columns-spanned="2" table:number-rows-spanned="1">
            <text:p>gM</text:p>
          </table:table-cell>
          <table:covered-table-cell table:style-name="ce2"/>
          <table:table-cell table:style-name="ce2" office:value-type="string" table:number-columns-spanned="2" table:number-rows-spanned="1">
            <text:p>M</text:p>
          </table:table-cell>
          <table:covered-table-cell table:style-name="ce2"/>
          <table:table-cell table:style-name="ce2" office:value-type="string" table:number-columns-spanned="2" table:number-rows-spanned="1">
            <text:p>σ</text:p>
          </table:table-cell>
          <table:covered-table-cell table:style-name="ce2"/>
          <table:table-cell table:style-name="ce2" office:value-type="string" table:number-columns-spanned="2" table:number-rows-spanned="1">
            <text:p>1aR</text:p>
          </table:table-cell>
          <table:covered-table-cell table:style-name="ce2"/>
          <table:table-cell table:style-name="ce2" office:value-type="string" table:number-columns-spanned="2" table:number-rows-spanned="1">
            <text:p>3aR</text:p>
          </table:table-cell>
          <table:covered-table-cell table:style-name="ce2"/>
          <table:table-cell table:style-name="ce2" office:value-type="string" table:number-columns-spanned="2" table:number-rows-spanned="1">
            <text:p>5aR</text:p>
          </table:table-cell>
          <table:covered-table-cell table:style-name="ce2"/>
          <table:table-cell table:style-name="ce2" office:value-type="string" table:number-columns-spanned="2" table:number-rows-spanned="1">
            <text:p>10aR</text:p>
          </table:table-cell>
          <table:covered-table-cell table:style-name="ce2"/>
          <table:table-cell table:style-name="ce28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#</text:p>
          </table:table-cell>
          <table:table-cell table:style-name="ce2"/>
          <table:table-cell table:style-name="ce38"/>
          <table:table-cell table:number-columns-repeated="991"/>
        </table:table-row>
        <table:table-row table:style-name="ro3">
          <table:table-cell table:style-name="ce3" table:formula="of:=PRODUCT(1+[.$A12];1+[.$A13];1+[.$A14];1+[.$A15];1+[.$A16];1+[.$A17];1+[.$A18];1+[.$A19];1+[.$A20];1+[.$A21];1+[.$A22];1+[.$A23];1+[.$A24];1+[.$A25];1+[.$A26];1+[.$A27];1+[.$A28];1+[.$A29];1+[.$A30])-1" office:value-type="percentage" office:value="3.98084929179711">
            <text:p>398,1%</text:p>
          </table:table-cell>
          <table:table-cell table:style-name="ce10" table:formula="of:=RANK([.A11];[.A$11:.A$111];0)" office:value-type="float" office:value="3">
            <text:p>3</text:p>
          </table:table-cell>
          <table:table-cell table:style-name="ce3" table:formula="of:=AVERAGE([.$A12:.$A30])" office:value-type="percentage" office:value="0.112947368421053">
            <text:p>11,3%</text:p>
          </table:table-cell>
          <table:table-cell table:style-name="ce10" table:formula="of:=RANK([.C11];[.C$11:.C$111];0)" office:value-type="float" office:value="3">
            <text:p>3</text:p>
          </table:table-cell>
          <table:table-cell table:style-name="ce3" table:formula="of:=[.A11]^(1/COUNT([.$A12:.$A30]))-1" office:value-type="percentage" office:value="0.0754189138461971">
            <text:p>7,5%</text:p>
          </table:table-cell>
          <table:table-cell table:style-name="ce10" table:formula="of:=RANK([.C11];[.C$11:.C$111];0)" office:value-type="float" office:value="3">
            <text:p>3</text:p>
          </table:table-cell>
          <table:table-cell table:style-name="ce3" table:formula="of:=MEDIAN([.A12:.A30])" office:value-type="percentage" office:value="0.181">
            <text:p>18,1%</text:p>
          </table:table-cell>
          <table:table-cell table:style-name="ce10" table:formula="of:=RANK([.G11];[.G$11:.G$111];0)" office:value-type="float" office:value="1">
            <text:p>1</text:p>
          </table:table-cell>
          <table:table-cell table:style-name="ce13" table:formula="of:=STDEV([.$A12:.$A30])" office:value-type="float" office:value="0.220044812023019">
            <text:p>0,22004</text:p>
          </table:table-cell>
          <table:table-cell table:style-name="ce10" table:formula="of:=IF(RANK([.I11];[.I$11:.I$111];0)=6;1;IF(RANK([.I11];[.I$11:.I$111];0)=5;2;IF(RANK([.I11];[.I$11:.I$111];0)=4;3;IF(RANK([.I11];[.I$11:.I$111];0)=3;4;IF(RANK([.I11];[.I$11:.I$111];0)=2;5;IF(RANK([.I11];[.I$11:.I$111];0)=1;6))))))" office:value-type="float" office:value="4">
            <text:p>4</text:p>
          </table:table-cell>
          <table:table-cell table:style-name="ce15" table:formula="of:=PRODUCT(1+[.L12];1+[.L13];1+[.L14];1+[.L15];1+[.L16];1+[.L17];1+[.L18];1+[.L19];1+[.L20];1+[.L21];1+[.L22];1+[.L23];1+[.L24];1+[.L25];1+[.L26];1+[.L27];1+[.L28];1+[.L29])^(1/COUNT([.$L12:.$L29]))-1" office:value-type="percentage" office:value="-0.00433524498722937">
            <text:p>-0,4%</text:p>
          </table:table-cell>
          <table:table-cell table:style-name="ce10" table:formula="of:=RANK([.K11];[.K$11:.K$111];0)" office:value-type="float" office:value="4">
            <text:p>4</text:p>
          </table:table-cell>
          <table:table-cell table:style-name="ce15" table:formula="of:=PRODUCT(1+[.N12];1+[.N13];1+[.N14];1+[.N15];1+[.N16];1+[.N17];1+[.N18];1+[.N19];1+[.N20];1+[.N21];1+[.N22];1+[.N23];1+[.N24];1+[.N25];1+[.N26];1+[.N27])^(1/COUNT([.$N12:.$N27]))-1" office:value-type="percentage" office:value="-0.033913522161117">
            <text:p>-3,4%</text:p>
          </table:table-cell>
          <table:table-cell table:style-name="ce10" table:formula="of:=RANK([.M11];[.M$11:.M$111];0)" office:value-type="float" office:value="2">
            <text:p>2</text:p>
          </table:table-cell>
          <table:table-cell table:style-name="ce15" table:formula="of:=PRODUCT(1+[.P12];1+[.P13];1+[.P14];1+[.P15];1+[.P16];1+[.P17];1+[.P18];1+[.P19];1+[.P20];1+[.P21];1+[.P22];1+[.P23];1+[.P24];1+[.P25])^(1/COUNT([.$P12:.$P25]))-1" office:value-type="percentage" office:value="-0.0576060648006259">
            <text:p>-5,8%</text:p>
          </table:table-cell>
          <table:table-cell table:style-name="ce10" table:formula="of:=RANK([.O11];[.O$11:.O$111];0)" office:value-type="float" office:value="3">
            <text:p>3</text:p>
          </table:table-cell>
          <table:table-cell table:style-name="ce15" table:formula="of:=PRODUCT(1+[.R12];1+[.R13];1+[.R14];1+[.R15];1+[.R16];1+[.R17];1+[.R18];1+[.R19];1+[.R20])^(1/COUNT([.R12:.R20]))-1" office:value-type="percentage" office:value="-0.0549663877567516">
            <text:p>-5,5%</text:p>
          </table:table-cell>
          <table:table-cell table:style-name="ce10" table:formula="of:=RANK([.Q11];[.Q$11:.Q$111];0)" office:value-type="float" office:value="3">
            <text:p>3</text:p>
          </table:table-cell>
          <table:table-cell table:style-name="ce29"/>
          <table:table-cell table:style-name="ce10" table:formula="of:=COUNTIF([.$T$3:.$AL$3];[.$AB11])" office:value-type="float" office:value="4">
            <text:p>4</text:p>
          </table:table-cell>
          <table:table-cell table:style-name="ce10" table:formula="of:=COUNTIF([.$T$4:.$AL$4];[.$AB11])" office:value-type="float" office:value="6">
            <text:p>6</text:p>
          </table:table-cell>
          <table:table-cell table:style-name="ce10" table:formula="of:=COUNTIF([.$T$5:.$AL$5];[.$AB11])" office:value-type="float" office:value="1">
            <text:p>1</text:p>
          </table:table-cell>
          <table:table-cell table:style-name="ce10" table:formula="of:=COUNTIF([.$T$6:.$AL$6];[.$AB11])" office:value-type="float" office:value="2">
            <text:p>2</text:p>
          </table:table-cell>
          <table:table-cell table:style-name="ce10" table:formula="of:=COUNTIF([.$T$7:.$AL$7];[.$AB11])" office:value-type="float" office:value="3">
            <text:p>3</text:p>
          </table:table-cell>
          <table:table-cell table:style-name="ce10" table:formula="of:=COUNTIF([.$T$8:.$AL$8];[.$AB11])" office:value-type="float" office:value="3">
            <text:p>3</text:p>
          </table:table-cell>
          <table:table-cell table:style-name="ce10" table:formula="of:=SUM(PRODUCT([.$T$10];[.T11]);PRODUCT([.$U$10];[.U11]);PRODUCT([.$V$10];[.V11]);PRODUCT([.$W$10];[.W11]);PRODUCT([.$X$10];[.X11]);PRODUCT([.$Y$10];[.Y11]))/SUM(PRODUCT([.$T$10];6);PRODUCT([.$U$10];6);PRODUCT([.$V$10];6);PRODUCT([.$W$10];6);PRODUCT([.$X$10];6);PRODUCT([.$Y$10];6))" office:value-type="float" office:value="0.476190476190476">
            <text:p>0,4761904762</text:p>
          </table:table-cell>
          <table:table-cell table:style-name="ce10" table:formula="of:=IF(RANK([.Z11];[.Z$11:.Z$111];0)=6;1;IF(RANK([.Z11];[.Z$11:.Z$111];0)=5;2;IF(RANK([.Z11];[.Z$11:.Z$111];0)=4;3;IF(RANK([.Z11];[.Z$11:.Z$111];0)=3;4;IF(RANK([.Z11];[.Z$11:.Z$111];0)=2;5;IF(RANK([.Z11];[.Z$11:.Z$111];0)=1;6))))))" office:value-type="float" office:value="2">
            <text:p>2</text:p>
          </table:table-cell>
          <table:table-cell table:style-name="ce33" office:value-type="string">
            <text:p>M</text:p>
          </table:table-cell>
          <table:table-cell table:number-columns-repeated="2"/>
          <table:table-cell table:style-name="ce39"/>
          <table:table-cell table:number-columns-repeated="988"/>
        </table:table-row>
        <table:table-row-group>
          <table:table-row table:style-name="ro5">
            <table:table-cell table:style-name="ce4" table:formula="of:=SUMIF([.T$3:.T$8];[.AB$11];[.A$3:.A$8])" office:value-type="percentage" office:value="0.34">
              <text:p>34,0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2])/(1+PRODUCT(1+[.$A13])-1))^(1/COUNT([.$A13:.$A13]))-1" office:value-type="percentage" office:value="0.278625954198473">
              <text:p>27,9%</text:p>
            </table:table-cell>
            <table:table-cell table:style-name="ce11"/>
            <table:table-cell table:style-name="ce16" table:formula="of:=((1+[.$A12])/(1+PRODUCT(1+[.$A13];1+[.$A14];1+[.$A15])-1))^(1/COUNT([.$A13:.$A15]))-1" office:value-type="percentage" office:value="0.0547931733692251">
              <text:p>5,5%</text:p>
            </table:table-cell>
            <table:table-cell table:style-name="ce4"/>
            <table:table-cell table:style-name="ce4" table:formula="of:=((1+[.$A12])/(1+PRODUCT(1+[.$A13];1+[.$A14];1+[.$A15];1+[.$A16];1+[.$A17])-1))^(1/COUNT([.$A13:.$A17]))-1" office:value-type="percentage" office:value="-0.0486323718576996">
              <text:p>-4,9%</text:p>
            </table:table-cell>
            <table:table-cell table:style-name="ce4"/>
            <table:table-cell table:style-name="ce4" table:formula="of:=((1+[.$A12])/(1+PRODUCT(1+[.$A13];1+[.$A14];1+[.$A15];1+[.$A16];1+[.$A17];1+[.$A18];1+[.$A19];1+[.$A20];1+[.$A21];1+[.$A22])-1))^(1/COUNT([.$A13:.$A22]))-1" office:value-type="percentage" office:value="-0.0226579785502986">
              <text:p>-2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U$3:.U$8];[.AB$11];[.B$3:.B$8])" office:value-type="percentage" office:value="0.048">
              <text:p>4,8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3])/(1+PRODUCT(1+[.$A14])-1))^(1/COUNT([.$A14:.$A14]))-1" office:value-type="percentage" office:value="0.0234375">
              <text:p>2,3%</text:p>
            </table:table-cell>
            <table:table-cell table:style-name="ce11"/>
            <table:table-cell table:style-name="ce16" table:formula="of:=((1+[.$A13])/(1+PRODUCT(1+[.$A14];1+[.$A15];1+[.$A16])-1))^(1/COUNT([.$A14:.$A16]))-1" office:value-type="percentage" office:value="-0.0896609533113737">
              <text:p>-9,0%</text:p>
            </table:table-cell>
            <table:table-cell table:style-name="ce4"/>
            <table:table-cell table:style-name="ce4" table:formula="of:=((1+[.$A13])/(1+PRODUCT(1+[.$A14];1+[.$A15];1+[.$A16];1+[.$A17];1+[.$A18])-1))^(1/COUNT([.$A14:.$A18]))-1" office:value-type="percentage" office:value="-0.0900617280701887">
              <text:p>-9,0%</text:p>
            </table:table-cell>
            <table:table-cell table:style-name="ce4"/>
            <table:table-cell table:style-name="ce4" table:formula="of:=((1+[.$A13])/(1+PRODUCT(1+[.$A14];1+[.$A15];1+[.$A16];1+[.$A17];1+[.$A18];1+[.$A19];1+[.$A20];1+[.$A21];1+[.$A22];1+[.$A23])-1))^(1/COUNT([.$A14:.$A23]))-1" office:value-type="percentage" office:value="-0.0617641118650359">
              <text:p>-6,2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V$3:.V$8];[.AB$11];[.C$3:.C$8])" office:value-type="percentage" office:value="0.024">
              <text:p>2,4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4])/(1+PRODUCT(1+[.$A15])-1))^(1/COUNT([.$A15:.$A15]))-1" office:value-type="percentage" office:value="-0.0375939849624061">
              <text:p>-3,8%</text:p>
            </table:table-cell>
            <table:table-cell table:style-name="ce11"/>
            <table:table-cell table:style-name="ce16" table:formula="of:=((1+[.$A14])/(1+PRODUCT(1+[.$A15];1+[.$A16];1+[.$A17])-1))^(1/COUNT([.$A15:.$A17]))-1" office:value-type="percentage" office:value="-0.13861081367247">
              <text:p>-13,9%</text:p>
            </table:table-cell>
            <table:table-cell table:style-name="ce4"/>
            <table:table-cell table:style-name="ce4" table:formula="of:=((1+[.$A14])/(1+PRODUCT(1+[.$A15];1+[.$A16];1+[.$A17];1+[.$A18];1+[.$A19])-1))^(1/COUNT([.$A15:.$A19]))-1" office:value-type="percentage" office:value="-0.117034540234228">
              <text:p>-11,7%</text:p>
            </table:table-cell>
            <table:table-cell table:style-name="ce4"/>
            <table:table-cell table:style-name="ce4" table:formula="of:=((1+[.$A14])/(1+PRODUCT(1+[.$A15];1+[.$A16];1+[.$A17];1+[.$A18];1+[.$A19];1+[.$A20];1+[.$A21];1+[.$A22];1+[.$A23];1+[.$A24])-1))^(1/COUNT([.$A15:.$A24]))-1" office:value-type="percentage" office:value="-0.0837289212341591">
              <text:p>-8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W$3:.W$8];[.AB$11];[.D$3:.D$8])" office:value-type="percentage" office:value="0.064">
              <text:p>6,4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5])/(1+PRODUCT(1+[.$A16])-1))^(1/COUNT([.$A16:.$A16]))-1" office:value-type="percentage" office:value="-0.165490196078431">
              <text:p>-16,5%</text:p>
            </table:table-cell>
            <table:table-cell table:style-name="ce11"/>
            <table:table-cell table:style-name="ce16" table:formula="of:=((1+[.$A15])/(1+PRODUCT(1+[.$A16];1+[.$A17];1+[.$A18])-1))^(1/COUNT([.$A16:.$A18]))-1" office:value-type="percentage" office:value="-0.116322366207828">
              <text:p>-11,6%</text:p>
            </table:table-cell>
            <table:table-cell table:style-name="ce4"/>
            <table:table-cell table:style-name="ce4" table:formula="of:=((1+[.$A15])/(1+PRODUCT(1+[.$A16];1+[.$A17];1+[.$A18];1+[.$A19];1+[.$A20])-1))^(1/COUNT([.$A16:.$A20]))-1" office:value-type="percentage" office:value="-0.131246558108143">
              <text:p>-13,1%</text:p>
            </table:table-cell>
            <table:table-cell table:style-name="ce4"/>
            <table:table-cell table:style-name="ce4" table:formula="of:=((1+[.$A15])/(1+PRODUCT(1+[.$A16];1+[.$A17];1+[.$A18];1+[.$A19];1+[.$A20];1+[.$A21];1+[.$A22];1+[.$A23];1+[.$A24];1+[.$A25])-1))^(1/COUNT([.$A16:.$A25]))-1" office:value-type="percentage" office:value="-0.0926351777162304">
              <text:p>-9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X$3:.X$8];[.AB$11];[.E$3:.E$8])" office:value-type="percentage" office:value="0.275">
              <text:p>27,5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6])/(1+PRODUCT(1+[.$A17])-1))^(1/COUNT([.$A17:.$A17]))-1" office:value-type="percentage" office:value="0.0795935647756139">
              <text:p>8,0%</text:p>
            </table:table-cell>
            <table:table-cell table:style-name="ce11"/>
            <table:table-cell table:style-name="ce16" table:formula="of:=((1+[.$A16])/(1+PRODUCT(1+[.$A17];1+[.$A18];1+[.$A19])-1))^(1/COUNT([.$A17:.$A19]))-1" office:value-type="percentage" office:value="-0.0321823487445244">
              <text:p>-3,2%</text:p>
            </table:table-cell>
            <table:table-cell table:style-name="ce4"/>
            <table:table-cell table:style-name="ce4" table:formula="of:=((1+[.$A16])/(1+PRODUCT(1+[.$A17];1+[.$A18];1+[.$A19];1+[.$A20];1+[.$A21])-1))^(1/COUNT([.$A17:.$A21]))-1" office:value-type="percentage" office:value="0.0657117365606883">
              <text:p>6,6%</text:p>
            </table:table-cell>
            <table:table-cell table:style-name="ce4"/>
            <table:table-cell table:style-name="ce4" table:formula="of:=((1+[.$A16])/(1+PRODUCT(1+[.$A17];1+[.$A18];1+[.$A19];1+[.$A20];1+[.$A21];1+[.$A22];1+[.$A23];1+[.$A24];1+[.$A25];1+[.$A26])-1))^(1/COUNT([.$A17:.$A26]))-1" office:value-type="percentage" office:value="-0.0787800391905146">
              <text:p>-7,9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Y$3:.Y$8];[.AB$11];[.F$3:.F$8])" office:value-type="percentage" office:value="0.181">
              <text:p>18,1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7])/(1+PRODUCT(1+[.$A18])-1))^(1/COUNT([.$A18:.$A18]))-1" office:value-type="percentage" office:value="0.1533203125">
              <text:p>15,3%</text:p>
            </table:table-cell>
            <table:table-cell table:style-name="ce11"/>
            <table:table-cell table:style-name="ce16" table:formula="of:=((1+[.$A17])/(1+PRODUCT(1+[.$A18];1+[.$A19];1+[.$A20])-1))^(1/COUNT([.$A18:.$A20]))-1" office:value-type="percentage" office:value="-0.0613211893696252">
              <text:p>-6,1%</text:p>
            </table:table-cell>
            <table:table-cell table:style-name="ce4"/>
            <table:table-cell table:style-name="ce4" table:formula="of:=((1+[.$A17])/(1+PRODUCT(1+[.$A18];1+[.$A19];1+[.$A20];1+[.$A21];1+[.$A22])-1))^(1/COUNT([.$A18:.$A22]))-1" office:value-type="percentage" office:value="0.0379937861573849">
              <text:p>3,8%</text:p>
            </table:table-cell>
            <table:table-cell table:style-name="ce4"/>
            <table:table-cell table:style-name="ce4" table:formula="of:=((1+[.$A17])/(1+PRODUCT(1+[.$A18];1+[.$A19];1+[.$A20];1+[.$A21];1+[.$A22];1+[.$A23];1+[.$A24];1+[.$A25];1+[.$A26];1+[.$A27])-1))^(1/COUNT([.$A18:.$A27]))-1" office:value-type="percentage" office:value="-0.0637021938405435">
              <text:p>-6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Z$3:.Z$8];[.AB$11];[.G$3:.G$8])" office:value-type="percentage" office:value="0.024">
              <text:p>2,4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8])/(1+PRODUCT(1+[.$A19])-1))^(1/COUNT([.$A19:.$A19]))-1" office:value-type="percentage" office:value="-0.119518486672399">
              <text:p>-12,0%</text:p>
            </table:table-cell>
            <table:table-cell table:style-name="ce11"/>
            <table:table-cell table:style-name="ce16" table:formula="of:=((1+[.$A18])/(1+PRODUCT(1+[.$A19];1+[.$A20];1+[.$A21])-1))^(1/COUNT([.$A19:.$A21]))-1" office:value-type="percentage" office:value="0.101149087170058">
              <text:p>10,1%</text:p>
            </table:table-cell>
            <table:table-cell table:style-name="ce4"/>
            <table:table-cell table:style-name="ce4" table:formula="of:=((1+[.$A18])/(1+PRODUCT(1+[.$A19];1+[.$A20];1+[.$A21];1+[.$A22];1+[.$A23])-1))^(1/COUNT([.$A19:.$A23]))-1" office:value-type="percentage" office:value="-0.0279868475321122">
              <text:p>-2,8%</text:p>
            </table:table-cell>
            <table:table-cell table:style-name="ce4"/>
            <table:table-cell table:style-name="ce4" table:formula="of:=((1+[.$A18])/(1+PRODUCT(1+[.$A19];1+[.$A20];1+[.$A21];1+[.$A22];1+[.$A23];1+[.$A24];1+[.$A25];1+[.$A26];1+[.$A27];1+[.$A28])-1))^(1/COUNT([.$A19:.$A28]))-1" office:value-type="percentage" office:value="-0.0571426874768486">
              <text:p>-5,7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A$3:.AA$8];[.AB$11];[.H$3:.H$8])" office:value-type="percentage" office:value="0.163">
              <text:p>16,3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9])/(1+PRODUCT(1+[.$A20])-1))^(1/COUNT([.$A20:.$A20]))-1" office:value-type="percentage" office:value="-0.0300250208507088">
              <text:p>-3,0%</text:p>
            </table:table-cell>
            <table:table-cell table:style-name="ce11"/>
            <table:table-cell table:style-name="ce16" table:formula="of:=((1+[.$A19])/(1+PRODUCT(1+[.$A20];1+[.$A21];1+[.$A22])-1))^(1/COUNT([.$A20:.$A22]))-1" office:value-type="percentage" office:value="0.122176282664106">
              <text:p>12,2%</text:p>
            </table:table-cell>
            <table:table-cell table:style-name="ce4"/>
            <table:table-cell table:style-name="ce4" table:formula="of:=((1+[.$A19])/(1+PRODUCT(1+[.$A20];1+[.$A21];1+[.$A22];1+[.$A23];1+[.$A24])-1))^(1/COUNT([.$A20:.$A24]))-1" office:value-type="percentage" office:value="-0.0200132917106431">
              <text:p>-2,0%</text:p>
            </table:table-cell>
            <table:table-cell table:style-name="ce4"/>
            <table:table-cell table:style-name="ce4" table:formula="of:=((1+[.$A19])/(1+PRODUCT(1+[.$A20];1+[.$A21];1+[.$A22];1+[.$A23];1+[.$A24];1+[.$A25];1+[.$A26];1+[.$A27];1+[.$A28];1+[.$A29])-1))^(1/COUNT([.$A20:.$A29]))-1" office:value-type="percentage" office:value="-0.00741156257885689">
              <text:p>-0,7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B$3:.AB$8];[.AB$11];[.I$3:.I$8])" office:value-type="percentage" office:value="0.199">
              <text:p>19,9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0])/(1+PRODUCT(1+[.$A21])-1))^(1/COUNT([.$A21:.$A21]))-1" office:value-type="percentage" office:value="1.18">
              <text:p>118,0%</text:p>
            </table:table-cell>
            <table:table-cell table:style-name="ce11"/>
            <table:table-cell table:style-name="ce16" table:formula="of:=((1+[.$A20])/(1+PRODUCT(1+[.$A21];1+[.$A22];1+[.$A23])-1))^(1/COUNT([.$A21:.$A23]))-1" office:value-type="percentage" office:value="0.12312030048214">
              <text:p>12,3%</text:p>
            </table:table-cell>
            <table:table-cell table:style-name="ce4"/>
            <table:table-cell table:style-name="ce4" table:formula="of:=((1+[.$A20])/(1+PRODUCT(1+[.$A21];1+[.$A22];1+[.$A23];1+[.$A24];1+[.$A25])-1))^(1/COUNT([.$A21:.$A25]))-1" office:value-type="percentage" office:value="-0.0172768779317728">
              <text:p>-1,7%</text:p>
            </table:table-cell>
            <table:table-cell table:style-name="ce4"/>
            <table:table-cell table:style-name="ce4" table:formula="of:=((1+[.$A20])/(1+PRODUCT(1+[.$A21];1+[.$A22];1+[.$A23];1+[.$A24];1+[.$A25];1+[.$A26];1+[.$A27];1+[.$A28];1+[.$A29];1+[.$A30])-1))^(1/COUNT([.$A21:.$A30]))-1" office:value-type="percentage" office:value="-0.0230592202477199">
              <text:p>-2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C$3:.AC$8];[.AB$11];[.J$3:.J$8])" office:value-type="percentage" office:value="-0.45">
              <text:p>-45,0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1])/(1+PRODUCT(1+[.$A22])-1))^(1/COUNT([.$A22:.$A22]))-1" office:value-type="percentage" office:value="-0.559294871794872">
              <text:p>-55,9%</text:p>
            </table:table-cell>
            <table:table-cell table:style-name="ce11"/>
            <table:table-cell table:style-name="ce16" table:formula="of:=((1+[.$A21])/(1+PRODUCT(1+[.$A22];1+[.$A23];1+[.$A24])-1))^(1/COUNT([.$A22:.$A24]))-1" office:value-type="percentage" office:value="-0.3443250507066">
              <text:p>-34,4%</text:p>
            </table:table-cell>
            <table:table-cell table:style-name="ce4"/>
            <table:table-cell table:style-name="ce4" table:formula="of:=((1+[.$A21])/(1+PRODUCT(1+[.$A22];1+[.$A23];1+[.$A24];1+[.$A25];1+[.$A26])-1))^(1/COUNT([.$A22:.$A26]))-1" office:value-type="percentage" office:value="-0.293423045585892">
              <text:p>-29,3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D$3:.AD$8];[.AB$11];[.K$3:.K$8])" office:value-type="percentage" office:value="0.248">
              <text:p>24,8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2])/(1+PRODUCT(1+[.$A23])-1))^(1/COUNT([.$A23:.$A23]))-1" office:value-type="percentage" office:value="0.0121654501216544">
              <text:p>1,2%</text:p>
            </table:table-cell>
            <table:table-cell table:style-name="ce11"/>
            <table:table-cell table:style-name="ce16" table:formula="of:=((1+[.$A22])/(1+PRODUCT(1+[.$A23];1+[.$A24];1+[.$A25])-1))^(1/COUNT([.$A23:.$A25]))-1" office:value-type="percentage" office:value="-0.131620591782079">
              <text:p>-13,2%</text:p>
            </table:table-cell>
            <table:table-cell table:style-name="ce4"/>
            <table:table-cell table:style-name="ce4" table:formula="of:=((1+[.$A22])/(1+PRODUCT(1+[.$A23];1+[.$A24];1+[.$A25];1+[.$A26];1+[.$A27])-1))^(1/COUNT([.$A23:.$A27]))-1" office:value-type="percentage" office:value="-0.117171845335326">
              <text:p>-11,7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E$3:.AE$8];[.AB$11];[.L$3:.L$8])" office:value-type="percentage" office:value="0.233">
              <text:p>23,3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3])/(1+PRODUCT(1+[.$A24])-1))^(1/COUNT([.$A24:.$A24]))-1" office:value-type="percentage" office:value="-0.0276025236593057">
              <text:p>-2,8%</text:p>
            </table:table-cell>
            <table:table-cell table:style-name="ce11"/>
            <table:table-cell table:style-name="ce16" table:formula="of:=((1+[.$A23])/(1+PRODUCT(1+[.$A24];1+[.$A25];1+[.$A26])-1))^(1/COUNT([.$A24:.$A26]))-1" office:value-type="percentage" office:value="-0.153048651599018">
              <text:p>-15,3%</text:p>
            </table:table-cell>
            <table:table-cell table:style-name="ce4"/>
            <table:table-cell table:style-name="ce4" table:formula="of:=((1+[.$A23])/(1+PRODUCT(1+[.$A24];1+[.$A25];1+[.$A26];1+[.$A27];1+[.$A28])-1))^(1/COUNT([.$A24:.$A28]))-1" office:value-type="percentage" office:value="-0.0462985977232282">
              <text:p>-4,6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F$3:.AF$8];[.AB$11];[.M$3:.M$8])" office:value-type="percentage" office:value="0.268">
              <text:p>26,8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4])/(1+PRODUCT(1+[.$A25])-1))^(1/COUNT([.$A25:.$A25]))-1" office:value-type="percentage" office:value="0.04019688269073">
              <text:p>4,0%</text:p>
            </table:table-cell>
            <table:table-cell table:style-name="ce11"/>
            <table:table-cell table:style-name="ce16" table:formula="of:=((1+[.$A24])/(1+PRODUCT(1+[.$A25];1+[.$A26];1+[.$A27])-1))^(1/COUNT([.$A25:.$A27]))-1" office:value-type="percentage" office:value="-0.0520415741935535">
              <text:p>-5,2%</text:p>
            </table:table-cell>
            <table:table-cell table:style-name="ce4"/>
            <table:table-cell table:style-name="ce4" table:formula="of:=((1+[.$A24])/(1+PRODUCT(1+[.$A25];1+[.$A26];1+[.$A27];1+[.$A28];1+[.$A29])-1))^(1/COUNT([.$A25:.$A29]))-1" office:value-type="percentage" office:value="0.0542463086397751">
              <text:p>5,4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G$3:.AG$8];[.AB$11];[.N$3:.N$8])" office:value-type="percentage" office:value="0.219">
              <text:p>21,9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5])/(1+PRODUCT(1+[.$A26])-1))^(1/COUNT([.$A26:.$A26]))-1" office:value-type="percentage" office:value="-0.0715917745620713">
              <text:p>-7,2%</text:p>
            </table:table-cell>
            <table:table-cell table:style-name="ce11"/>
            <table:table-cell table:style-name="ce16" table:formula="of:=((1+[.$A25])/(1+PRODUCT(1+[.$A26];1+[.$A27];1+[.$A28])-1))^(1/COUNT([.$A26:.$A28]))-1" office:value-type="percentage" office:value="0.0643273721668214">
              <text:p>6,4%</text:p>
            </table:table-cell>
            <table:table-cell table:style-name="ce4"/>
            <table:table-cell table:style-name="ce4" table:formula="of:=((1+[.$A25])/(1+PRODUCT(1+[.$A26];1+[.$A27];1+[.$A28];1+[.$A29];1+[.$A30])-1))^(1/COUNT([.$A26:.$A30]))-1" office:value-type="percentage" office:value="0.0104295612044707">
              <text:p>1,0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H$3:.AH$8];[.AB$11];[.O$3:.O$8])" office:value-type="percentage" office:value="0.313">
              <text:p>31,3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6])/(1+PRODUCT(1+[.$A27])-1))^(1/COUNT([.$A27:.$A27]))-1" office:value-type="percentage" office:value="0.411827956989247">
              <text:p>41,2%</text:p>
            </table:table-cell>
            <table:table-cell table:style-name="ce11"/>
            <table:table-cell table:style-name="ce16" table:formula="of:=((1+[.$A26])/(1+PRODUCT(1+[.$A27];1+[.$A28];1+[.$A29])-1))^(1/COUNT([.$A27:.$A29]))-1" office:value-type="percentage" office:value="0.292334038177034">
              <text:p>29,2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I$3:.AI$8];[.AB$11];[.P$3:.P$8])" office:value-type="percentage" office:value="-0.07">
              <text:p>-7,0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27])/(1+PRODUCT(1+[.$A28])-1))^(1/COUNT([.$A28:.$A28]))-1" office:value-type="percentage" office:value="0.123188405797102">
              <text:p>12,3%</text:p>
            </table:table-cell>
            <table:table-cell table:style-name="ce11"/>
            <table:table-cell table:style-name="ce16" table:formula="of:=((1+[.$A27])/(1+PRODUCT(1+[.$A28];1+[.$A29];1+[.$A30])-1))^(1/COUNT([.$A28:.$A30]))-1" office:value-type="percentage" office:value="-0.00630666168317129">
              <text:p>-0,6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J$3:.AJ$8];[.AB$11];[.Q$3:.Q$8])" office:value-type="percentage" office:value="-0.172">
              <text:p>-17,2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28])/(1+PRODUCT(1+[.$A29])-1))^(1/COUNT([.$A29:.$A29]))-1" office:value-type="percentage" office:value="0.0481012658227846">
              <text:p>4,8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K$3:.AK$8];[.AB$11];[.R$3:.R$8])" office:value-type="percentage" office:value="-0.21">
              <text:p>-21,0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29])/(1+PRODUCT(1+[.$A30])-1))^(1/COUNT([.$A30:.$A30]))-1" office:value-type="percentage" office:value="-0.45479641131815">
              <text:p>-45,5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  <table:table-row table:style-name="ro5">
            <table:table-cell table:style-name="ce4" table:formula="of:=SUMIF([.AL$3:.AL$8];[.$AB$11];[.S$3:.S$8])" office:value-type="percentage" office:value="0.449">
              <text:p>44,9%</text:p>
            </table:table-cell>
            <table:table-cell table:style-name="ce4" table:number-columns-repeated="2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1"/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M</text:p>
            </table:table-cell>
            <table:table-cell table:number-columns-repeated="991"/>
          </table:table-row>
        </table:table-row-group>
        <table:table-row table:style-name="ro5">
          <table:table-cell table:style-name="ce4" table:formula="of:=PRODUCT(1+[.$A32];1+[.$A33];1+[.$A34];1+[.$A35];1+[.$A36];1+[.$A37];1+[.$A38];1+[.$A39];1+[.$A40];1+[.$A41];1+[.$A42];1+[.$A43];1+[.$A44];1+[.$A45];1+[.$A46];1+[.$A47];1+[.$A48];1+[.$A49];1+[.$A50])-1" office:value-type="percentage" office:value="3.62175218293954">
            <text:p>362,2%</text:p>
          </table:table-cell>
          <table:table-cell table:style-name="ce11" table:formula="of:=RANK([.A31];[.A$11:.A$111];0)" office:value-type="float" office:value="4">
            <text:p>4</text:p>
          </table:table-cell>
          <table:table-cell table:style-name="ce4" table:formula="of:=AVERAGE([.$A32:.$A50])" office:value-type="percentage" office:value="0.0918421052631579">
            <text:p>9,2%</text:p>
          </table:table-cell>
          <table:table-cell table:style-name="ce11" table:formula="of:=RANK([.C31];[.C$11:.C$111];0)" office:value-type="float" office:value="4">
            <text:p>4</text:p>
          </table:table-cell>
          <table:table-cell table:style-name="ce4" table:formula="of:=[.A31]^(1/COUNT([.$A32:.$A50]))-1" office:value-type="percentage" office:value="0.0700813014727686">
            <text:p>7,0%</text:p>
          </table:table-cell>
          <table:table-cell table:style-name="ce11" table:formula="of:=RANK([.C31];[.C$11:.C$111];0)" office:value-type="float" office:value="4">
            <text:p>4</text:p>
          </table:table-cell>
          <table:table-cell table:style-name="ce4" table:formula="of:=MEDIAN([.A32:.A50])" office:value-type="percentage" office:value="0.108">
            <text:p>10,8%</text:p>
          </table:table-cell>
          <table:table-cell table:style-name="ce11" table:formula="of:=RANK([.G31];[.G$11:.G$111];0)" office:value-type="float" office:value="5">
            <text:p>5</text:p>
          </table:table-cell>
          <table:table-cell table:style-name="ce14" table:formula="of:=STDEV([.$A32:.$A50])" office:value-type="float" office:value="0.129000543994501">
            <text:p>0,12900</text:p>
          </table:table-cell>
          <table:table-cell table:style-name="ce11" table:formula="of:=IF(RANK([.I31];[.I$11:.I$111];0)=6;1;IF(RANK([.I31];[.I$11:.I$111];0)=5;2;IF(RANK([.I31];[.I$11:.I$111];0)=4;3;IF(RANK([.I31];[.I$11:.I$111];0)=3;4;IF(RANK([.I31];[.I$11:.I$111];0)=2;5;IF(RANK([.I31];[.I$11:.I$111];0)=1;6))))))" office:value-type="float" office:value="1">
            <text:p>1</text:p>
          </table:table-cell>
          <table:table-cell table:style-name="ce16" table:formula="of:=PRODUCT(1+[.L32];1+[.L33];1+[.L34];1+[.L35];1+[.L36];1+[.L37];1+[.L38];1+[.L39];1+[.L40];1+[.L41];1+[.L42];1+[.L43];1+[.L44];1+[.L45];1+[.L46];1+[.L47];1+[.L48];1+[.L49])^(1/COUNT([.$L32:.$L49]))-1" office:value-type="percentage" office:value="0.00313630552951238">
            <text:p>0,3%</text:p>
          </table:table-cell>
          <table:table-cell table:style-name="ce11" table:formula="of:=RANK([.K31];[.K$11:.K$111];0)" office:value-type="float" office:value="2">
            <text:p>2</text:p>
          </table:table-cell>
          <table:table-cell table:style-name="ce16" table:formula="of:=PRODUCT(1+[.N32];1+[.N33];1+[.N34];1+[.N35];1+[.N36];1+[.N37];1+[.N38];1+[.N39];1+[.N40];1+[.N41];1+[.N42];1+[.N43];1+[.N44];1+[.N45];1+[.N46];1+[.N47])^(1/COUNT([.$N32:.$N47]))-1" office:value-type="percentage" office:value="-0.0436682416048209">
            <text:p>-4,4%</text:p>
          </table:table-cell>
          <table:table-cell table:style-name="ce11" table:formula="of:=RANK([.M31];[.M$11:.M$111];0)" office:value-type="float" office:value="4">
            <text:p>4</text:p>
          </table:table-cell>
          <table:table-cell table:style-name="ce16" table:formula="of:=PRODUCT(1+[.P32];1+[.P33];1+[.P34];1+[.P35];1+[.P36];1+[.P37];1+[.P38];1+[.P39];1+[.P40];1+[.P41];1+[.P42];1+[.P43];1+[.P44];1+[.P45])^(1/COUNT([.$P32:.$P45]))-1" office:value-type="percentage" office:value="-0.0620363129443043">
            <text:p>-6,2%</text:p>
          </table:table-cell>
          <table:table-cell table:style-name="ce11" table:formula="of:=RANK([.O31];[.O$11:.O$111];0)" office:value-type="float" office:value="4">
            <text:p>4</text:p>
          </table:table-cell>
          <table:table-cell table:style-name="ce16" table:formula="of:=PRODUCT(1+[.R32];1+[.R33];1+[.R34];1+[.R35];1+[.R36];1+[.R37];1+[.R38];1+[.R39];1+[.R40])^(1/COUNT([.R32:.R40]))-1" office:value-type="percentage" office:value="-0.0627197796012875">
            <text:p>-6,3%</text:p>
          </table:table-cell>
          <table:table-cell table:style-name="ce11" table:formula="of:=RANK([.Q31];[.Q$11:.Q$111];0)" office:value-type="float" office:value="4">
            <text:p>4</text:p>
          </table:table-cell>
          <table:table-cell table:style-name="ce30"/>
          <table:table-cell table:style-name="ce11" table:formula="of:=COUNTIF([.$T$3:.$AL$3];[.$AB31])" office:value-type="float" office:value="5">
            <text:p>5</text:p>
          </table:table-cell>
          <table:table-cell table:style-name="ce11" table:formula="of:=COUNTIF([.$T$4:.$AL$4];[.$AB31])" office:value-type="float" office:value="1">
            <text:p>1</text:p>
          </table:table-cell>
          <table:table-cell table:style-name="ce11" table:formula="of:=COUNTIF([.$T$5:.$AL$5];[.$AB31])" office:value-type="float" office:value="2">
            <text:p>2</text:p>
          </table:table-cell>
          <table:table-cell table:style-name="ce11" table:formula="of:=COUNTIF([.$T$6:.$AL$6];[.$AB31])" office:value-type="float" office:value="3">
            <text:p>3</text:p>
          </table:table-cell>
          <table:table-cell table:style-name="ce11" table:formula="of:=COUNTIF([.$T$7:.$AL$7];[.$AB31])" office:value-type="float" office:value="3">
            <text:p>3</text:p>
          </table:table-cell>
          <table:table-cell table:style-name="ce11" table:formula="of:=COUNTIF([.$T$8:.$AL$8];[.$AB31])" office:value-type="float" office:value="5">
            <text:p>5</text:p>
          </table:table-cell>
          <table:table-cell table:style-name="ce11" table:formula="of:=SUM(PRODUCT([.$T$10];[.T31]);PRODUCT([.$U$10];[.U31]);PRODUCT([.$V$10];[.V31]);PRODUCT([.$W$10];[.W31]);PRODUCT([.$X$10];[.X31]);PRODUCT([.$Y$10];[.Y31]))/SUM(PRODUCT([.$T$10];6);PRODUCT([.$U$10];6);PRODUCT([.$V$10];6);PRODUCT([.$W$10];6);PRODUCT([.$X$10];6);PRODUCT([.$Y$10];6))" office:value-type="float" office:value="0.555555555555556">
            <text:p>0,5555555556</text:p>
          </table:table-cell>
          <table:table-cell table:style-name="ce11" table:formula="of:=IF(RANK([.Z31];[.Z$11:.Z$111];0)=6;1;IF(RANK([.Z31];[.Z$11:.Z$111];0)=5;2;IF(RANK([.Z31];[.Z$11:.Z$111];0)=4;3;IF(RANK([.Z31];[.Z$11:.Z$111];0)=3;4;IF(RANK([.Z31];[.Z$11:.Z$111];0)=2;5;IF(RANK([.Z31];[.Z$11:.Z$111];0)=1;6))))))" office:value-type="float" office:value="4">
            <text:p>4</text:p>
          </table:table-cell>
          <table:table-cell table:style-name="ce34" office:value-type="string">
            <text:p>L</text:p>
          </table:table-cell>
          <table:table-cell table:number-columns-repeated="991"/>
        </table:table-row>
        <table:table-row-group table:display="false">
          <table:table-row table:style-name="ro5" table:visibility="collapse">
            <table:table-cell table:style-name="ce4" table:formula="of:=SUMIF([.T$3:.T$8];[.AB$31];[.A$3:.A$8])" office:value-type="percentage" office:value="0.186">
              <text:p>18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2])/(1+PRODUCT(1+[.$A33])-1))^(1/COUNT([.$A33:.$A33]))-1" office:value-type="percentage" office:value="0.0971322849213692">
              <text:p>9,7%</text:p>
            </table:table-cell>
            <table:table-cell table:style-name="ce16"/>
            <table:table-cell table:style-name="ce4" table:formula="of:=((1+[.$A32])/(1+PRODUCT(1+[.$A33];1+[.$A34];1+[.$A35])-1))^(1/COUNT([.$A33:.$A35]))-1" office:value-type="percentage" office:value="-0.0166878157030502">
              <text:p>-1,7%</text:p>
            </table:table-cell>
            <table:table-cell table:style-name="ce4"/>
            <table:table-cell table:style-name="ce4" table:formula="of:=((1+[.$A32])/(1+PRODUCT(1+[.$A33];1+[.$A34];1+[.$A35];1+[.$A36];1+[.$A37])-1))^(1/COUNT([.$A33:.$A37]))-1" office:value-type="percentage" office:value="-0.0612464168240575">
              <text:p>-6,1%</text:p>
            </table:table-cell>
            <table:table-cell table:style-name="ce4"/>
            <table:table-cell table:style-name="ce4" table:formula="of:=((1+[.$A32])/(1+PRODUCT(1+[.$A33];1+[.$A34];1+[.$A35];1+[.$A36];1+[.$A37];1+[.$A38];1+[.$A39];1+[.$A40];1+[.$A41];1+[.$A42])-1))^(1/COUNT([.$A33:.$A42]))-1" office:value-type="percentage" office:value="-0.0453200017292663">
              <text:p>-4,5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U$3:.U$8];[.AB$31];[.B$3:.B$8])" office:value-type="percentage" office:value="0.081">
              <text:p>8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3])/(1+PRODUCT(1+[.$A34])-1))^(1/COUNT([.$A34:.$A34]))-1" office:value-type="percentage" office:value="0.0454545454545456">
              <text:p>4,5%</text:p>
            </table:table-cell>
            <table:table-cell table:style-name="ce16"/>
            <table:table-cell table:style-name="ce4" table:formula="of:=((1+[.$A33])/(1+PRODUCT(1+[.$A34];1+[.$A35];1+[.$A36])-1))^(1/COUNT([.$A34:.$A36]))-1" office:value-type="percentage" office:value="-0.0732665635968196">
              <text:p>-7,3%</text:p>
            </table:table-cell>
            <table:table-cell table:style-name="ce4"/>
            <table:table-cell table:style-name="ce4" table:formula="of:=((1+[.$A33])/(1+PRODUCT(1+[.$A34];1+[.$A35];1+[.$A36];1+[.$A37];1+[.$A38])-1))^(1/COUNT([.$A34:.$A38]))-1" office:value-type="percentage" office:value="-0.0748678485327763">
              <text:p>-7,5%</text:p>
            </table:table-cell>
            <table:table-cell table:style-name="ce4"/>
            <table:table-cell table:style-name="ce4" table:formula="of:=((1+[.$A33])/(1+PRODUCT(1+[.$A34];1+[.$A35];1+[.$A36];1+[.$A37];1+[.$A38];1+[.$A39];1+[.$A40];1+[.$A41];1+[.$A42];1+[.$A43])-1))^(1/COUNT([.$A34:.$A43]))-1" office:value-type="percentage" office:value="-0.0682153974293236">
              <text:p>-6,8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V$3:.V$8];[.AB$31];[.C$3:.C$8])" office:value-type="percentage" office:value="0.034">
              <text:p>3,4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4])/(1+PRODUCT(1+[.$A35])-1))^(1/COUNT([.$A35:.$A35]))-1" office:value-type="percentage" office:value="-0.0734767025089607">
              <text:p>-7,3%</text:p>
            </table:table-cell>
            <table:table-cell table:style-name="ce16"/>
            <table:table-cell table:style-name="ce4" table:formula="of:=((1+[.$A34])/(1+PRODUCT(1+[.$A35];1+[.$A36];1+[.$A37])-1))^(1/COUNT([.$A35:.$A37]))-1" office:value-type="percentage" office:value="-0.107694903241613">
              <text:p>-10,8%</text:p>
            </table:table-cell>
            <table:table-cell table:style-name="ce4"/>
            <table:table-cell table:style-name="ce4" table:formula="of:=((1+[.$A34])/(1+PRODUCT(1+[.$A35];1+[.$A36];1+[.$A37];1+[.$A38];1+[.$A39])-1))^(1/COUNT([.$A35:.$A39]))-1" office:value-type="percentage" office:value="-0.102349487737704">
              <text:p>-10,2%</text:p>
            </table:table-cell>
            <table:table-cell table:style-name="ce4"/>
            <table:table-cell table:style-name="ce4" table:formula="of:=((1+[.$A34])/(1+PRODUCT(1+[.$A35];1+[.$A36];1+[.$A37];1+[.$A38];1+[.$A39];1+[.$A40];1+[.$A41];1+[.$A42];1+[.$A43];1+[.$A44])-1))^(1/COUNT([.$A35:.$A44]))-1" office:value-type="percentage" office:value="-0.0777343945906164">
              <text:p>-7,8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W$3:.W$8];[.AB$31];[.D$3:.D$8])" office:value-type="percentage" office:value="0.116">
              <text:p>11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5])/(1+PRODUCT(1+[.$A36])-1))^(1/COUNT([.$A36:.$A36]))-1" office:value-type="percentage" office:value="-0.0518266779949023">
              <text:p>-5,2%</text:p>
            </table:table-cell>
            <table:table-cell table:style-name="ce16"/>
            <table:table-cell table:style-name="ce4" table:formula="of:=((1+[.$A35])/(1+PRODUCT(1+[.$A36];1+[.$A37];1+[.$A38])-1))^(1/COUNT([.$A36:.$A38]))-1" office:value-type="percentage" office:value="-0.0688620328491095">
              <text:p>-6,9%</text:p>
            </table:table-cell>
            <table:table-cell table:style-name="ce4"/>
            <table:table-cell table:style-name="ce4" table:formula="of:=((1+[.$A35])/(1+PRODUCT(1+[.$A36];1+[.$A37];1+[.$A38];1+[.$A39];1+[.$A40])-1))^(1/COUNT([.$A36:.$A40]))-1" office:value-type="percentage" office:value="-0.0986520990524887">
              <text:p>-9,9%</text:p>
            </table:table-cell>
            <table:table-cell table:style-name="ce4"/>
            <table:table-cell table:style-name="ce4" table:formula="of:=((1+[.$A35])/(1+PRODUCT(1+[.$A36];1+[.$A37];1+[.$A38];1+[.$A39];1+[.$A40];1+[.$A41];1+[.$A42];1+[.$A43];1+[.$A44];1+[.$A45])-1))^(1/COUNT([.$A36:.$A45]))-1" office:value-type="percentage" office:value="-0.0792141095693016">
              <text:p>-7,9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X$3:.X$8];[.AB$31];[.E$3:.E$8])" office:value-type="percentage" office:value="0.177">
              <text:p>17,7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6])/(1+PRODUCT(1+[.$A37])-1))^(1/COUNT([.$A37:.$A37]))-1" office:value-type="percentage" office:value="0.0622743682310469">
              <text:p>6,2%</text:p>
            </table:table-cell>
            <table:table-cell table:style-name="ce16"/>
            <table:table-cell table:style-name="ce4" table:formula="of:=((1+[.$A36])/(1+PRODUCT(1+[.$A37];1+[.$A38];1+[.$A39])-1))^(1/COUNT([.$A37:.$A39]))-1" office:value-type="percentage" office:value="-0.0448366157804607">
              <text:p>-4,5%</text:p>
            </table:table-cell>
            <table:table-cell table:style-name="ce4"/>
            <table:table-cell table:style-name="ce4" table:formula="of:=((1+[.$A36])/(1+PRODUCT(1+[.$A37];1+[.$A38];1+[.$A39];1+[.$A40];1+[.$A41])-1))^(1/COUNT([.$A37:.$A41]))-1" office:value-type="percentage" office:value="-0.00281936880544864">
              <text:p>-0,3%</text:p>
            </table:table-cell>
            <table:table-cell table:style-name="ce4"/>
            <table:table-cell table:style-name="ce4" table:formula="of:=((1+[.$A36])/(1+PRODUCT(1+[.$A37];1+[.$A38];1+[.$A39];1+[.$A40];1+[.$A41];1+[.$A42];1+[.$A43];1+[.$A44];1+[.$A45];1+[.$A46])-1))^(1/COUNT([.$A37:.$A46]))-1" office:value-type="percentage" office:value="-0.0823919473491035">
              <text:p>-8,2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Y$3:.Y$8];[.AB$31];[.F$3:.F$8])" office:value-type="percentage" office:value="0.108">
              <text:p>10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7])/(1+PRODUCT(1+[.$A38])-1))^(1/COUNT([.$A38:.$A38]))-1" office:value-type="percentage" office:value="0.0452830188679245">
              <text:p>4,5%</text:p>
            </table:table-cell>
            <table:table-cell table:style-name="ce16"/>
            <table:table-cell table:style-name="ce4" table:formula="of:=((1+[.$A37])/(1+PRODUCT(1+[.$A38];1+[.$A39];1+[.$A40])-1))^(1/COUNT([.$A38:.$A40]))-1" office:value-type="percentage" office:value="-0.0833194517423924">
              <text:p>-8,3%</text:p>
            </table:table-cell>
            <table:table-cell table:style-name="ce4"/>
            <table:table-cell table:style-name="ce4" table:formula="of:=((1+[.$A37])/(1+PRODUCT(1+[.$A38];1+[.$A39];1+[.$A40];1+[.$A41];1+[.$A42])-1))^(1/COUNT([.$A38:.$A42]))-1" office:value-type="percentage" office:value="-0.00900379426724751">
              <text:p>-0,9%</text:p>
            </table:table-cell>
            <table:table-cell table:style-name="ce4"/>
            <table:table-cell table:style-name="ce4" table:formula="of:=((1+[.$A37])/(1+PRODUCT(1+[.$A38];1+[.$A39];1+[.$A40];1+[.$A41];1+[.$A42];1+[.$A43];1+[.$A44];1+[.$A45];1+[.$A46];1+[.$A47])-1))^(1/COUNT([.$A38:.$A47]))-1" office:value-type="percentage" office:value="-0.0729942421410249">
              <text:p>-7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Z$3:.Z$8];[.AB$31];[.G$3:.G$8])" office:value-type="percentage" office:value="0.06">
              <text:p>6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8])/(1+PRODUCT(1+[.$A39])-1))^(1/COUNT([.$A39:.$A39]))-1" office:value-type="percentage" office:value="-0.0782608695652173">
              <text:p>-7,8%</text:p>
            </table:table-cell>
            <table:table-cell table:style-name="ce16"/>
            <table:table-cell table:style-name="ce4" table:formula="of:=((1+[.$A38])/(1+PRODUCT(1+[.$A39];1+[.$A40];1+[.$A41])-1))^(1/COUNT([.$A39:.$A41]))-1" office:value-type="percentage" office:value="0.0141014413172593">
              <text:p>1,4%</text:p>
            </table:table-cell>
            <table:table-cell table:style-name="ce4"/>
            <table:table-cell table:style-name="ce4" table:formula="of:=((1+[.$A38])/(1+PRODUCT(1+[.$A39];1+[.$A40];1+[.$A41];1+[.$A42];1+[.$A43])-1))^(1/COUNT([.$A39:.$A43]))-1" office:value-type="percentage" office:value="-0.0505142354430326">
              <text:p>-5,1%</text:p>
            </table:table-cell>
            <table:table-cell table:style-name="ce4"/>
            <table:table-cell table:style-name="ce4" table:formula="of:=((1+[.$A38])/(1+PRODUCT(1+[.$A39];1+[.$A40];1+[.$A41];1+[.$A42];1+[.$A43];1+[.$A44];1+[.$A45];1+[.$A46];1+[.$A47];1+[.$A48])-1))^(1/COUNT([.$A39:.$A48]))-1" office:value-type="percentage" office:value="-0.0620731362848793">
              <text:p>-6,2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A$3:.AA$8];[.AB$31];[.H$3:.H$8])" office:value-type="percentage" office:value="0.15">
              <text:p>15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39])/(1+PRODUCT(1+[.$A40])-1))^(1/COUNT([.$A40:.$A40]))-1" office:value-type="percentage" office:value="-0.0254237288135591">
              <text:p>-2,5%</text:p>
            </table:table-cell>
            <table:table-cell table:style-name="ce16"/>
            <table:table-cell table:style-name="ce4" table:formula="of:=((1+[.$A39])/(1+PRODUCT(1+[.$A40];1+[.$A41];1+[.$A42])-1))^(1/COUNT([.$A40:.$A42]))-1" office:value-type="percentage" office:value="0.0653866439170228">
              <text:p>6,5%</text:p>
            </table:table-cell>
            <table:table-cell table:style-name="ce4"/>
            <table:table-cell table:style-name="ce4" table:formula="of:=((1+[.$A39])/(1+PRODUCT(1+[.$A40];1+[.$A41];1+[.$A42];1+[.$A43];1+[.$A44])-1))^(1/COUNT([.$A40:.$A44]))-1" office:value-type="percentage" office:value="-0.0255842163103061">
              <text:p>-2,6%</text:p>
            </table:table-cell>
            <table:table-cell table:style-name="ce4"/>
            <table:table-cell table:style-name="ce4" table:formula="of:=((1+[.$A39])/(1+PRODUCT(1+[.$A40];1+[.$A41];1+[.$A42];1+[.$A43];1+[.$A44];1+[.$A45];1+[.$A46];1+[.$A47];1+[.$A48];1+[.$A49])-1))^(1/COUNT([.$A40:.$A49]))-1" office:value-type="percentage" office:value="-0.0412813312191577">
              <text:p>-4,1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B$3:.AB$8];[.AB$31];[.I$3:.I$8])" office:value-type="percentage" office:value="0.18">
              <text:p>18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0])/(1+PRODUCT(1+[.$A41])-1))^(1/COUNT([.$A41:.$A41]))-1" office:value-type="percentage" office:value="0.57543391188251">
              <text:p>57,5%</text:p>
            </table:table-cell>
            <table:table-cell table:style-name="ce16"/>
            <table:table-cell table:style-name="ce4" table:formula="of:=((1+[.$A40])/(1+PRODUCT(1+[.$A41];1+[.$A42];1+[.$A43])-1))^(1/COUNT([.$A41:.$A43]))-1" office:value-type="percentage" office:value="0.0524450414404272">
              <text:p>5,2%</text:p>
            </table:table-cell>
            <table:table-cell table:style-name="ce4"/>
            <table:table-cell table:style-name="ce4" table:formula="of:=((1+[.$A40])/(1+PRODUCT(1+[.$A41];1+[.$A42];1+[.$A43];1+[.$A44];1+[.$A45])-1))^(1/COUNT([.$A41:.$A45]))-1" office:value-type="percentage" office:value="-0.0276978157501838">
              <text:p>-2,8%</text:p>
            </table:table-cell>
            <table:table-cell table:style-name="ce4"/>
            <table:table-cell table:style-name="ce4" table:formula="of:=((1+[.$A40])/(1+PRODUCT(1+[.$A41];1+[.$A42];1+[.$A43];1+[.$A44];1+[.$A45];1+[.$A46];1+[.$A47];1+[.$A48];1+[.$A49];1+[.$A50])-1))^(1/COUNT([.$A41:.$A50]))-1" office:value-type="percentage" office:value="-0.0338662792026673">
              <text:p>-3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C$3:.AC$8];[.AB$31];[.J$3:.J$8])" office:value-type="percentage" office:value="-0.251">
              <text:p>-25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1])/(1+PRODUCT(1+[.$A42])-1))^(1/COUNT([.$A42:.$A42]))-1" office:value-type="percentage" office:value="-0.303903345724907">
              <text:p>-30,4%</text:p>
            </table:table-cell>
            <table:table-cell table:style-name="ce16"/>
            <table:table-cell table:style-name="ce4" table:formula="of:=((1+[.$A41])/(1+PRODUCT(1+[.$A42];1+[.$A43];1+[.$A44])-1))^(1/COUNT([.$A42:.$A44]))-1" office:value-type="percentage" office:value="-0.203309232634286">
              <text:p>-20,3%</text:p>
            </table:table-cell>
            <table:table-cell table:style-name="ce4"/>
            <table:table-cell table:style-name="ce4" table:formula="of:=((1+[.$A41])/(1+PRODUCT(1+[.$A42];1+[.$A43];1+[.$A44];1+[.$A45];1+[.$A46])-1))^(1/COUNT([.$A42:.$A46]))-1" office:value-type="percentage" office:value="-0.203039197927551">
              <text:p>-20,3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D$3:.AD$8];[.AB$31];[.K$3:.K$8])" office:value-type="percentage" office:value="0.076">
              <text:p>7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2])/(1+PRODUCT(1+[.$A43])-1))^(1/COUNT([.$A43:.$A43]))-1" office:value-type="percentage" office:value="-0.143312101910828">
              <text:p>-14,3%</text:p>
            </table:table-cell>
            <table:table-cell table:style-name="ce16"/>
            <table:table-cell table:style-name="ce4" table:formula="of:=((1+[.$A42])/(1+PRODUCT(1+[.$A43];1+[.$A44];1+[.$A45])-1))^(1/COUNT([.$A43:.$A45]))-1" office:value-type="percentage" office:value="-0.138853805649174">
              <text:p>-13,9%</text:p>
            </table:table-cell>
            <table:table-cell table:style-name="ce4"/>
            <table:table-cell table:style-name="ce4" table:formula="of:=((1+[.$A42])/(1+PRODUCT(1+[.$A43];1+[.$A44];1+[.$A45];1+[.$A46];1+[.$A47])-1))^(1/COUNT([.$A43:.$A47]))-1" office:value-type="percentage" office:value="-0.120055409270829">
              <text:p>-12,0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E$3:.AE$8];[.AB$31];[.L$3:.L$8])" office:value-type="percentage" office:value="0.256">
              <text:p>25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3])/(1+PRODUCT(1+[.$A44])-1))^(1/COUNT([.$A44:.$A44]))-1" office:value-type="percentage" office:value="0.145985401459854">
              <text:p>14,6%</text:p>
            </table:table-cell>
            <table:table-cell table:style-name="ce16"/>
            <table:table-cell table:style-name="ce4" table:formula="of:=((1+[.$A43])/(1+PRODUCT(1+[.$A44];1+[.$A45];1+[.$A46])-1))^(1/COUNT([.$A44:.$A46]))-1" office:value-type="percentage" office:value="-0.100160928393633">
              <text:p>-10,0%</text:p>
            </table:table-cell>
            <table:table-cell table:style-name="ce4"/>
            <table:table-cell table:style-name="ce4" table:formula="of:=((1+[.$A43])/(1+PRODUCT(1+[.$A44];1+[.$A45];1+[.$A46];1+[.$A47];1+[.$A48])-1))^(1/COUNT([.$A44:.$A48]))-1" office:value-type="percentage" office:value="-0.0302776173655428">
              <text:p>-3,0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F$3:.AF$8];[.AB$31];[.M$3:.M$8])" office:value-type="percentage" office:value="0.096">
              <text:p>9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4])/(1+PRODUCT(1+[.$A45])-1))^(1/COUNT([.$A45:.$A45]))-1" office:value-type="percentage" office:value="-0.104575163398693">
              <text:p>-10,5%</text:p>
            </table:table-cell>
            <table:table-cell table:style-name="ce16"/>
            <table:table-cell table:style-name="ce4" table:formula="of:=((1+[.$A44])/(1+PRODUCT(1+[.$A45];1+[.$A46];1+[.$A47])-1))^(1/COUNT([.$A45:.$A47]))-1" office:value-type="percentage" office:value="-0.0956045502573095">
              <text:p>-9,6%</text:p>
            </table:table-cell>
            <table:table-cell table:style-name="ce4"/>
            <table:table-cell table:style-name="ce4" table:formula="of:=((1+[.$A44])/(1+PRODUCT(1+[.$A45];1+[.$A46];1+[.$A47];1+[.$A48];1+[.$A49])-1))^(1/COUNT([.$A45:.$A49]))-1" office:value-type="percentage" office:value="-0.0392726168577089">
              <text:p>-3,9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G$3:.AG$8];[.AB$31];[.N$3:.N$8])" office:value-type="percentage" office:value="0.224">
              <text:p>22,4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5])/(1+PRODUCT(1+[.$A46])-1))^(1/COUNT([.$A46:.$A46]))-1" office:value-type="percentage" office:value="-0.0474708171206227">
              <text:p>-4,7%</text:p>
            </table:table-cell>
            <table:table-cell table:style-name="ce16"/>
            <table:table-cell table:style-name="ce4" table:formula="of:=((1+[.$A45])/(1+PRODUCT(1+[.$A46];1+[.$A47];1+[.$A48])-1))^(1/COUNT([.$A46:.$A48]))-1" office:value-type="percentage" office:value="0.0388199543792651">
              <text:p>3,9%</text:p>
            </table:table-cell>
            <table:table-cell table:style-name="ce4"/>
            <table:table-cell table:style-name="ce4" table:formula="of:=((1+[.$A45])/(1+PRODUCT(1+[.$A46];1+[.$A47];1+[.$A48];1+[.$A49];1+[.$A50])-1))^(1/COUNT([.$A46:.$A50]))-1" office:value-type="percentage" office:value="-0.000392506486058042">
              <text:p>0,0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H$3:.AH$8];[.AB$31];[.O$3:.O$8])" office:value-type="percentage" office:value="0.285">
              <text:p>28,5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6])/(1+PRODUCT(1+[.$A47])-1))^(1/COUNT([.$A47:.$A47]))-1" office:value-type="percentage" office:value="0.36411889596603">
              <text:p>36,4%</text:p>
            </table:table-cell>
            <table:table-cell table:style-name="ce16"/>
            <table:table-cell table:style-name="ce4" table:formula="of:=((1+[.$A46])/(1+PRODUCT(1+[.$A47];1+[.$A48];1+[.$A49])-1))^(1/COUNT([.$A47:.$A49]))-1" office:value-type="percentage" office:value="0.147077220385804">
              <text:p>14,7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I$3:.AI$8];[.AB$31];[.P$3:.P$8])" office:value-type="percentage" office:value="-0.058">
              <text:p>-5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47])/(1+PRODUCT(1+[.$A48])-1))^(1/COUNT([.$A48:.$A48]))-1" office:value-type="percentage" office:value="0.0443458980044345">
              <text:p>4,4%</text:p>
            </table:table-cell>
            <table:table-cell table:style-name="ce16"/>
            <table:table-cell table:style-name="ce4" table:formula="of:=((1+[.$A47])/(1+PRODUCT(1+[.$A48];1+[.$A49];1+[.$A50])-1))^(1/COUNT([.$A48:.$A50]))-1" office:value-type="percentage" office:value="-0.0239838355271635">
              <text:p>-2,4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J$3:.AJ$8];[.AB$31];[.Q$3:.Q$8])" office:value-type="percentage" office:value="-0.098">
              <text:p>-9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48])/(1+PRODUCT(1+[.$A49])-1))^(1/COUNT([.$A49:.$A49]))-1" office:value-type="percentage" office:value="-0.0998003992015966">
              <text:p>-10,0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K$3:.AK$8];[.AB$31];[.R$3:.R$8])" office:value-type="percentage" office:value="0.002">
              <text:p>0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49])/(1+PRODUCT(1+[.$A50])-1))^(1/COUNT([.$A50:.$A50]))-1" office:value-type="percentage" office:value="-0.106155218554862">
              <text:p>-10,6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L$3:.AL$8];[.$AB$31];[.S$3:.S$8])" office:value-type="percentage" office:value="0.121">
              <text:p>12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1"/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L</text:p>
            </table:table-cell>
            <table:table-cell table:number-columns-repeated="991"/>
          </table:table-row>
        </table:table-row-group>
        <table:table-row table:style-name="ro5">
          <table:table-cell table:style-name="ce4" table:formula="of:=PRODUCT(1+[.$A52];1+[.$A53];1+[.$A54];1+[.$A55];1+[.$A56];1+[.$A57];1+[.$A58];1+[.$A59];1+[.$A60];1+[.$A61];1+[.$A62];1+[.$A63];1+[.$A64];1+[.$A65];1+[.$A66];1+[.$A67];1+[.$A68];1+[.$A69];1+[.$A70])-1" office:value-type="percentage" office:value="2.77200598356737">
            <text:p>277,2%</text:p>
          </table:table-cell>
          <table:table-cell table:style-name="ce11" table:formula="of:=RANK([.A51];[.A$11:.A$111];0)" office:value-type="float" office:value="6">
            <text:p>6</text:p>
          </table:table-cell>
          <table:table-cell table:style-name="ce4" table:formula="of:=AVERAGE([.$A52:.$A70])" office:value-type="percentage" office:value="0.0878947368421053">
            <text:p>8,8%</text:p>
          </table:table-cell>
          <table:table-cell table:style-name="ce11" table:formula="of:=RANK([.C51];[.C$11:.C$111];0)" office:value-type="float" office:value="6">
            <text:p>6</text:p>
          </table:table-cell>
          <table:table-cell table:style-name="ce4" table:formula="of:=[.A51]^(1/COUNT([.$A52:.$A70]))-1" office:value-type="percentage" office:value="0.0551275332352286">
            <text:p>5,5%</text:p>
          </table:table-cell>
          <table:table-cell table:style-name="ce11" table:formula="of:=RANK([.C51];[.C$11:.C$111];0)" office:value-type="float" office:value="6">
            <text:p>6</text:p>
          </table:table-cell>
          <table:table-cell table:style-name="ce4" table:formula="of:=MEDIAN([.A52:.A70])" office:value-type="percentage" office:value="0.121">
            <text:p>12,1%</text:p>
          </table:table-cell>
          <table:table-cell table:style-name="ce11" table:formula="of:=RANK([.G51];[.G$11:.G$111];0)" office:value-type="float" office:value="4">
            <text:p>4</text:p>
          </table:table-cell>
          <table:table-cell table:style-name="ce14" table:formula="of:=STDEV([.$A52:.$A70])" office:value-type="float" office:value="0.177119198638419">
            <text:p>0,17712</text:p>
          </table:table-cell>
          <table:table-cell table:style-name="ce11" table:formula="of:=IF(RANK([.I51];[.I$11:.I$111];0)=6;1;IF(RANK([.I51];[.I$11:.I$111];0)=5;2;IF(RANK([.I51];[.I$11:.I$111];0)=4;3;IF(RANK([.I51];[.I$11:.I$111];0)=3;4;IF(RANK([.I51];[.I$11:.I$111];0)=2;5;IF(RANK([.I51];[.I$11:.I$111];0)=1;6))))))" office:value-type="float" office:value="2">
            <text:p>2</text:p>
          </table:table-cell>
          <table:table-cell table:style-name="ce16" table:formula="of:=PRODUCT(1+[.L52];1+[.L53];1+[.L54];1+[.L55];1+[.L56];1+[.L57];1+[.L58];1+[.L59];1+[.L60];1+[.L61];1+[.L62];1+[.L63];1+[.L64];1+[.L65];1+[.L66];1+[.L67];1+[.L68];1+[.L69])^(1/COUNT([.$L52:.$L69]))-1" office:value-type="percentage" office:value="0.00296746989599206">
            <text:p>0,3%</text:p>
          </table:table-cell>
          <table:table-cell table:style-name="ce11" table:formula="of:=RANK([.K51];[.K$11:.K$111];0)" office:value-type="float" office:value="3">
            <text:p>3</text:p>
          </table:table-cell>
          <table:table-cell table:style-name="ce16" table:formula="of:=PRODUCT(1+[.N52];1+[.N53];1+[.N54];1+[.N55];1+[.N56];1+[.N57];1+[.N58];1+[.N59];1+[.N60];1+[.N61];1+[.N62];1+[.N63];1+[.N64];1+[.N65];1+[.N66];1+[.N67])^(1/COUNT([.$N52:.$N67]))-1" office:value-type="percentage" office:value="-0.029229326333748">
            <text:p>-2,9%</text:p>
          </table:table-cell>
          <table:table-cell table:style-name="ce11" table:formula="of:=RANK([.M51];[.M$11:.M$111];0)" office:value-type="float" office:value="1">
            <text:p>1</text:p>
          </table:table-cell>
          <table:table-cell table:style-name="ce16" table:formula="of:=PRODUCT(1+[.P52];1+[.P53];1+[.P54];1+[.P55];1+[.P56];1+[.P57];1+[.P58];1+[.P59];1+[.P60];1+[.P61];1+[.P62];1+[.P63];1+[.P64];1+[.P65])^(1/COUNT([.$P52:.$P65]))-1" office:value-type="percentage" office:value="-0.0463176378170319">
            <text:p>-4,6%</text:p>
          </table:table-cell>
          <table:table-cell table:style-name="ce11" table:formula="of:=RANK([.O51];[.O$11:.O$111];0)" office:value-type="float" office:value="1">
            <text:p>1</text:p>
          </table:table-cell>
          <table:table-cell table:style-name="ce16" table:formula="of:=PRODUCT(1+[.R52];1+[.R53];1+[.R54];1+[.R55];1+[.R56];1+[.R57];1+[.R58];1+[.R59];1+[.R60])^(1/COUNT([.R52:.R60]))-1" office:value-type="percentage" office:value="-0.0474315701941164">
            <text:p>-4,7%</text:p>
          </table:table-cell>
          <table:table-cell table:style-name="ce11" table:formula="of:=RANK([.Q51];[.Q$11:.Q$111];0)" office:value-type="float" office:value="1">
            <text:p>1</text:p>
          </table:table-cell>
          <table:table-cell table:style-name="ce30"/>
          <table:table-cell table:style-name="ce11" table:formula="of:=COUNTIF([.$T$3:.$AL$3];[.$AB51])" office:value-type="float" office:value="0">
            <text:p>0</text:p>
          </table:table-cell>
          <table:table-cell table:style-name="ce11" table:formula="of:=COUNTIF([.$T$4:.$AL$4];[.$AB51])" office:value-type="float" office:value="4">
            <text:p>4</text:p>
          </table:table-cell>
          <table:table-cell table:style-name="ce11" table:formula="of:=COUNTIF([.$T$5:.$AL$5];[.$AB51])" office:value-type="float" office:value="3">
            <text:p>3</text:p>
          </table:table-cell>
          <table:table-cell table:style-name="ce11" table:formula="of:=COUNTIF([.$T$6:.$AL$6];[.$AB51])" office:value-type="float" office:value="5">
            <text:p>5</text:p>
          </table:table-cell>
          <table:table-cell table:style-name="ce11" table:formula="of:=COUNTIF([.$T$7:.$AL$7];[.$AB51])" office:value-type="float" office:value="2">
            <text:p>2</text:p>
          </table:table-cell>
          <table:table-cell table:style-name="ce11" table:formula="of:=COUNTIF([.$T$8:.$AL$8];[.$AB51])" office:value-type="float" office:value="5">
            <text:p>5</text:p>
          </table:table-cell>
          <table:table-cell table:style-name="ce11" table:formula="of:=SUM(PRODUCT([.$T$10];[.T51]);PRODUCT([.$U$10];[.U51]);PRODUCT([.$V$10];[.V51]);PRODUCT([.$W$10];[.W51]);PRODUCT([.$X$10];[.X51]);PRODUCT([.$Y$10];[.Y51]))/SUM(PRODUCT([.$T$10];6);PRODUCT([.$U$10];6);PRODUCT([.$V$10];6);PRODUCT([.$W$10];6);PRODUCT([.$X$10];6);PRODUCT([.$Y$10];6))" office:value-type="float" office:value="0.611111111111111">
            <text:p>0,6111111111</text:p>
          </table:table-cell>
          <table:table-cell table:style-name="ce11" table:formula="of:=IF(RANK([.Z51];[.Z$11:.Z$111];0)=6;1;IF(RANK([.Z51];[.Z$11:.Z$111];0)=5;2;IF(RANK([.Z51];[.Z$11:.Z$111];0)=4;3;IF(RANK([.Z51];[.Z$11:.Z$111];0)=3;4;IF(RANK([.Z51];[.Z$11:.Z$111];0)=2;5;IF(RANK([.Z51];[.Z$11:.Z$111];0)=1;6))))))" office:value-type="float" office:value="6">
            <text:p>6</text:p>
          </table:table-cell>
          <table:table-cell table:style-name="ce34" office:value-type="string">
            <text:p>Q</text:p>
          </table:table-cell>
          <table:table-cell table:number-columns-repeated="991"/>
        </table:table-row>
        <table:table-row-group table:display="false">
          <table:table-row table:style-name="ro5" table:visibility="collapse">
            <table:table-cell table:style-name="ce4" table:formula="of:=SUMIF([.T$3:.T$8];[.AB$51];[.A$3:.A$8])" office:value-type="percentage" office:value="0.29">
              <text:p>29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2])/(1+PRODUCT(1+[.$A53])-1))^(1/COUNT([.$A53:.$A53]))-1" office:value-type="percentage" office:value="0.215834118755891">
              <text:p>21,6%</text:p>
            </table:table-cell>
            <table:table-cell table:style-name="ce16"/>
            <table:table-cell table:style-name="ce4" table:formula="of:=((1+[.$A52])/(1+PRODUCT(1+[.$A53];1+[.$A54];1+[.$A55])-1))^(1/COUNT([.$A53:.$A55]))-1" office:value-type="percentage" office:value="0.0308965504945113">
              <text:p>3,1%</text:p>
            </table:table-cell>
            <table:table-cell table:style-name="ce4"/>
            <table:table-cell table:style-name="ce4" table:formula="of:=((1+[.$A52])/(1+PRODUCT(1+[.$A53];1+[.$A54];1+[.$A55];1+[.$A56];1+[.$A57])-1))^(1/COUNT([.$A53:.$A57]))-1" office:value-type="percentage" office:value="-0.0520217051544718">
              <text:p>-5,2%</text:p>
            </table:table-cell>
            <table:table-cell table:style-name="ce4"/>
            <table:table-cell table:style-name="ce4" table:formula="of:=((1+[.$A52])/(1+PRODUCT(1+[.$A53];1+[.$A54];1+[.$A55];1+[.$A56];1+[.$A57];1+[.$A58];1+[.$A59];1+[.$A60];1+[.$A61];1+[.$A62])-1))^(1/COUNT([.$A53:.$A62]))-1" office:value-type="percentage" office:value="-0.0442957350563616">
              <text:p>-4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U$3:.U$8];[.AB$51];[.B$3:.B$8])" office:value-type="percentage" office:value="0.061">
              <text:p>6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3])/(1+PRODUCT(1+[.$A54])-1))^(1/COUNT([.$A54:.$A54]))-1" office:value-type="percentage" office:value="0.0401960784313724">
              <text:p>4,0%</text:p>
            </table:table-cell>
            <table:table-cell table:style-name="ce16"/>
            <table:table-cell table:style-name="ce4" table:formula="of:=((1+[.$A53])/(1+PRODUCT(1+[.$A54];1+[.$A55];1+[.$A56])-1))^(1/COUNT([.$A54:.$A56]))-1" office:value-type="percentage" office:value="-0.0827838983362118">
              <text:p>-8,3%</text:p>
            </table:table-cell>
            <table:table-cell table:style-name="ce4"/>
            <table:table-cell table:style-name="ce4" table:formula="of:=((1+[.$A53])/(1+PRODUCT(1+[.$A54];1+[.$A55];1+[.$A56];1+[.$A57];1+[.$A58])-1))^(1/COUNT([.$A54:.$A58]))-1" office:value-type="percentage" office:value="-0.0813259333182025">
              <text:p>-8,1%</text:p>
            </table:table-cell>
            <table:table-cell table:style-name="ce4"/>
            <table:table-cell table:style-name="ce4" table:formula="of:=((1+[.$A53])/(1+PRODUCT(1+[.$A54];1+[.$A55];1+[.$A56];1+[.$A57];1+[.$A58];1+[.$A59];1+[.$A60];1+[.$A61];1+[.$A62];1+[.$A63])-1))^(1/COUNT([.$A54:.$A63]))-1" office:value-type="percentage" office:value="-0.0732500784066444">
              <text:p>-7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V$3:.V$8];[.AB$51];[.C$3:.C$8])" office:value-type="percentage" office:value="0.02">
              <text:p>2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4])/(1+PRODUCT(1+[.$A55])-1))^(1/COUNT([.$A55:.$A55]))-1" office:value-type="percentage" office:value="-0.0625">
              <text:p>-6,3%</text:p>
            </table:table-cell>
            <table:table-cell table:style-name="ce16"/>
            <table:table-cell table:style-name="ce4" table:formula="of:=((1+[.$A54])/(1+PRODUCT(1+[.$A55];1+[.$A56];1+[.$A57])-1))^(1/COUNT([.$A55:.$A57]))-1" office:value-type="percentage" office:value="-0.13149432226558">
              <text:p>-13,1%</text:p>
            </table:table-cell>
            <table:table-cell table:style-name="ce4"/>
            <table:table-cell table:style-name="ce4" table:formula="of:=((1+[.$A54])/(1+PRODUCT(1+[.$A55];1+[.$A56];1+[.$A57];1+[.$A58];1+[.$A59])-1))^(1/COUNT([.$A55:.$A59]))-1" office:value-type="percentage" office:value="-0.105588599569431">
              <text:p>-10,6%</text:p>
            </table:table-cell>
            <table:table-cell table:style-name="ce4"/>
            <table:table-cell table:style-name="ce4" table:formula="of:=((1+[.$A54])/(1+PRODUCT(1+[.$A55];1+[.$A56];1+[.$A57];1+[.$A58];1+[.$A59];1+[.$A60];1+[.$A61];1+[.$A62];1+[.$A63];1+[.$A64])-1))^(1/COUNT([.$A55:.$A64]))-1" office:value-type="percentage" office:value="-0.0824109796551572">
              <text:p>-8,2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W$3:.W$8];[.AB$51];[.D$3:.D$8])" office:value-type="percentage" office:value="0.088">
              <text:p>8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5])/(1+PRODUCT(1+[.$A56])-1))^(1/COUNT([.$A56:.$A56]))-1" office:value-type="percentage" office:value="-0.121872477804681">
              <text:p>-12,2%</text:p>
            </table:table-cell>
            <table:table-cell table:style-name="ce16"/>
            <table:table-cell table:style-name="ce4" table:formula="of:=((1+[.$A55])/(1+PRODUCT(1+[.$A56];1+[.$A57];1+[.$A58])-1))^(1/COUNT([.$A56:.$A58]))-1" office:value-type="percentage" office:value="-0.093606837119973">
              <text:p>-9,4%</text:p>
            </table:table-cell>
            <table:table-cell table:style-name="ce4"/>
            <table:table-cell table:style-name="ce4" table:formula="of:=((1+[.$A55])/(1+PRODUCT(1+[.$A56];1+[.$A57];1+[.$A58];1+[.$A59];1+[.$A60])-1))^(1/COUNT([.$A56:.$A60]))-1" office:value-type="percentage" office:value="-0.134530772968488">
              <text:p>-13,5%</text:p>
            </table:table-cell>
            <table:table-cell table:style-name="ce4"/>
            <table:table-cell table:style-name="ce4" table:formula="of:=((1+[.$A55])/(1+PRODUCT(1+[.$A56];1+[.$A57];1+[.$A58];1+[.$A59];1+[.$A60];1+[.$A61];1+[.$A62];1+[.$A63];1+[.$A64];1+[.$A65])-1))^(1/COUNT([.$A56:.$A65]))-1" office:value-type="percentage" office:value="-0.080286281064746">
              <text:p>-8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X$3:.X$8];[.AB$51];[.E$3:.E$8])" office:value-type="percentage" office:value="0.239">
              <text:p>23,9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6])/(1+PRODUCT(1+[.$A57])-1))^(1/COUNT([.$A57:.$A57]))-1" office:value-type="percentage" office:value="0.0727272727272725">
              <text:p>7,3%</text:p>
            </table:table-cell>
            <table:table-cell table:style-name="ce16"/>
            <table:table-cell table:style-name="ce4" table:formula="of:=((1+[.$A56])/(1+PRODUCT(1+[.$A57];1+[.$A58];1+[.$A59])-1))^(1/COUNT([.$A57:.$A59]))-1" office:value-type="percentage" office:value="-0.0213682028833269">
              <text:p>-2,1%</text:p>
            </table:table-cell>
            <table:table-cell table:style-name="ce4"/>
            <table:table-cell table:style-name="ce4" table:formula="of:=((1+[.$A56])/(1+PRODUCT(1+[.$A57];1+[.$A58];1+[.$A59];1+[.$A60];1+[.$A61])-1))^(1/COUNT([.$A57:.$A61]))-1" office:value-type="percentage" office:value="0.0134043592434068">
              <text:p>1,3%</text:p>
            </table:table-cell>
            <table:table-cell table:style-name="ce4"/>
            <table:table-cell table:style-name="ce4" table:formula="of:=((1+[.$A56])/(1+PRODUCT(1+[.$A57];1+[.$A58];1+[.$A59];1+[.$A60];1+[.$A61];1+[.$A62];1+[.$A63];1+[.$A64];1+[.$A65];1+[.$A66])-1))^(1/COUNT([.$A57:.$A66]))-1" office:value-type="percentage" office:value="-0.0675758242947305">
              <text:p>-6,8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Y$3:.Y$8];[.AB$51];[.F$3:.F$8])" office:value-type="percentage" office:value="0.155">
              <text:p>15,5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7])/(1+PRODUCT(1+[.$A58])-1))^(1/COUNT([.$A58:.$A58]))-1" office:value-type="percentage" office:value="0.131243878550441">
              <text:p>13,1%</text:p>
            </table:table-cell>
            <table:table-cell table:style-name="ce16"/>
            <table:table-cell table:style-name="ce4" table:formula="of:=((1+[.$A57])/(1+PRODUCT(1+[.$A58];1+[.$A59];1+[.$A60])-1))^(1/COUNT([.$A58:.$A60]))-1" office:value-type="percentage" office:value="-0.0964444787159433">
              <text:p>-9,6%</text:p>
            </table:table-cell>
            <table:table-cell table:style-name="ce4"/>
            <table:table-cell table:style-name="ce4" table:formula="of:=((1+[.$A57])/(1+PRODUCT(1+[.$A58];1+[.$A59];1+[.$A60];1+[.$A61];1+[.$A62])-1))^(1/COUNT([.$A58:.$A62]))-1" office:value-type="percentage" office:value="-0.00833484956652064">
              <text:p>-0,8%</text:p>
            </table:table-cell>
            <table:table-cell table:style-name="ce4"/>
            <table:table-cell table:style-name="ce4" table:formula="of:=((1+[.$A57])/(1+PRODUCT(1+[.$A58];1+[.$A59];1+[.$A60];1+[.$A61];1+[.$A62];1+[.$A63];1+[.$A64];1+[.$A65];1+[.$A66];1+[.$A67])-1))^(1/COUNT([.$A58:.$A67]))-1" office:value-type="percentage" office:value="-0.0439108501590184">
              <text:p>-4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Z$3:.Z$8];[.AB$51];[.G$3:.G$8])" office:value-type="percentage" office:value="0.021">
              <text:p>2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8])/(1+PRODUCT(1+[.$A59])-1))^(1/COUNT([.$A59:.$A59]))-1" office:value-type="percentage" office:value="-0.0892060660124889">
              <text:p>-8,9%</text:p>
            </table:table-cell>
            <table:table-cell table:style-name="ce16"/>
            <table:table-cell table:style-name="ce4" table:formula="of:=((1+[.$A58])/(1+PRODUCT(1+[.$A59];1+[.$A60];1+[.$A61])-1))^(1/COUNT([.$A59:.$A61]))-1" office:value-type="percentage" office:value="0.0127260955510966">
              <text:p>1,3%</text:p>
            </table:table-cell>
            <table:table-cell table:style-name="ce4"/>
            <table:table-cell table:style-name="ce4" table:formula="of:=((1+[.$A58])/(1+PRODUCT(1+[.$A59];1+[.$A60];1+[.$A61];1+[.$A62];1+[.$A63])-1))^(1/COUNT([.$A59:.$A63]))-1" office:value-type="percentage" office:value="-0.0612092376416926">
              <text:p>-6,1%</text:p>
            </table:table-cell>
            <table:table-cell table:style-name="ce4"/>
            <table:table-cell table:style-name="ce4" table:formula="of:=((1+[.$A58])/(1+PRODUCT(1+[.$A59];1+[.$A60];1+[.$A61];1+[.$A62];1+[.$A63];1+[.$A64];1+[.$A65];1+[.$A66];1+[.$A67];1+[.$A68])-1))^(1/COUNT([.$A59:.$A68]))-1" office:value-type="percentage" office:value="-0.0414890636636994">
              <text:p>-4,1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A$3:.AA$8];[.AB$51];[.H$3:.H$8])" office:value-type="percentage" office:value="0.121">
              <text:p>12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59])/(1+PRODUCT(1+[.$A60])-1))^(1/COUNT([.$A60:.$A60]))-1" office:value-type="percentage" office:value="-0.180555555555555">
              <text:p>-18,1%</text:p>
            </table:table-cell>
            <table:table-cell table:style-name="ce16"/>
            <table:table-cell table:style-name="ce4" table:formula="of:=((1+[.$A59])/(1+PRODUCT(1+[.$A60];1+[.$A61];1+[.$A62])-1))^(1/COUNT([.$A60:.$A62]))-1" office:value-type="percentage" office:value="0.0213158688618875">
              <text:p>2,1%</text:p>
            </table:table-cell>
            <table:table-cell table:style-name="ce4"/>
            <table:table-cell table:style-name="ce4" table:formula="of:=((1+[.$A59])/(1+PRODUCT(1+[.$A60];1+[.$A61];1+[.$A62];1+[.$A63];1+[.$A64])-1))^(1/COUNT([.$A60:.$A64]))-1" office:value-type="percentage" office:value="-0.0368804183238342">
              <text:p>-3,7%</text:p>
            </table:table-cell>
            <table:table-cell table:style-name="ce4"/>
            <table:table-cell table:style-name="ce4" table:formula="of:=((1+[.$A59])/(1+PRODUCT(1+[.$A60];1+[.$A61];1+[.$A62];1+[.$A63];1+[.$A64];1+[.$A65];1+[.$A66];1+[.$A67];1+[.$A68];1+[.$A69])-1))^(1/COUNT([.$A60:.$A69]))-1" office:value-type="percentage" office:value="-0.0100167415626014">
              <text:p>-1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B$3:.AB$8];[.AB$51];[.I$3:.I$8])" office:value-type="percentage" office:value="0.368">
              <text:p>36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0])/(1+PRODUCT(1+[.$A61])-1))^(1/COUNT([.$A61:.$A61]))-1" office:value-type="percentage" office:value="1.13416536661466">
              <text:p>113,4%</text:p>
            </table:table-cell>
            <table:table-cell table:style-name="ce16"/>
            <table:table-cell table:style-name="ce4" table:formula="of:=((1+[.$A60])/(1+PRODUCT(1+[.$A61];1+[.$A62];1+[.$A63])-1))^(1/COUNT([.$A61:.$A63]))-1" office:value-type="percentage" office:value="0.144279280658632">
              <text:p>14,4%</text:p>
            </table:table-cell>
            <table:table-cell table:style-name="ce4"/>
            <table:table-cell table:style-name="ce4" table:formula="of:=((1+[.$A60])/(1+PRODUCT(1+[.$A61];1+[.$A62];1+[.$A63];1+[.$A64];1+[.$A65])-1))^(1/COUNT([.$A61:.$A65]))-1" office:value-type="percentage" office:value="0.0405690834311012">
              <text:p>4,1%</text:p>
            </table:table-cell>
            <table:table-cell table:style-name="ce4"/>
            <table:table-cell table:style-name="ce4" table:formula="of:=((1+[.$A60])/(1+PRODUCT(1+[.$A61];1+[.$A62];1+[.$A63];1+[.$A64];1+[.$A65];1+[.$A66];1+[.$A67];1+[.$A68];1+[.$A69];1+[.$A70])-1))^(1/COUNT([.$A61:.$A70]))-1" office:value-type="percentage" office:value="0.0212730293477938">
              <text:p>2,1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C$3:.AC$8];[.AB$51];[.J$3:.J$8])" office:value-type="percentage" office:value="-0.359">
              <text:p>-35,9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1])/(1+PRODUCT(1+[.$A62])-1))^(1/COUNT([.$A62:.$A62]))-1" office:value-type="percentage" office:value="-0.465833333333333">
              <text:p>-46,6%</text:p>
            </table:table-cell>
            <table:table-cell table:style-name="ce16"/>
            <table:table-cell table:style-name="ce4" table:formula="of:=((1+[.$A61])/(1+PRODUCT(1+[.$A62];1+[.$A63];1+[.$A64])-1))^(1/COUNT([.$A62:.$A64]))-1" office:value-type="percentage" office:value="-0.253781744719149">
              <text:p>-25,4%</text:p>
            </table:table-cell>
            <table:table-cell table:style-name="ce4"/>
            <table:table-cell table:style-name="ce4" table:formula="of:=((1+[.$A61])/(1+PRODUCT(1+[.$A62];1+[.$A63];1+[.$A64];1+[.$A65];1+[.$A66])-1))^(1/COUNT([.$A62:.$A66]))-1" office:value-type="percentage" office:value="-0.215097181881323">
              <text:p>-21,5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D$3:.AD$8];[.AB$51];[.K$3:.K$8])" office:value-type="percentage" office:value="0.2">
              <text:p>20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2])/(1+PRODUCT(1+[.$A63])-1))^(1/COUNT([.$A63:.$A63]))-1" office:value-type="percentage" office:value="0.0109519797809601">
              <text:p>1,1%</text:p>
            </table:table-cell>
            <table:table-cell table:style-name="ce16"/>
            <table:table-cell table:style-name="ce4" table:formula="of:=((1+[.$A62])/(1+PRODUCT(1+[.$A63];1+[.$A64];1+[.$A65])-1))^(1/COUNT([.$A63:.$A65]))-1" office:value-type="percentage" office:value="-0.0628056279042474">
              <text:p>-6,3%</text:p>
            </table:table-cell>
            <table:table-cell table:style-name="ce4"/>
            <table:table-cell table:style-name="ce4" table:formula="of:=((1+[.$A62])/(1+PRODUCT(1+[.$A63];1+[.$A64];1+[.$A65];1+[.$A66];1+[.$A67])-1))^(1/COUNT([.$A63:.$A67]))-1" office:value-type="percentage" office:value="-0.0439778001581433">
              <text:p>-4,4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E$3:.AE$8];[.AB$51];[.L$3:.L$8])" office:value-type="percentage" office:value="0.187">
              <text:p>18,7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3])/(1+PRODUCT(1+[.$A64])-1))^(1/COUNT([.$A64:.$A64]))-1" office:value-type="percentage" office:value="0.0960295475530932">
              <text:p>9,6%</text:p>
            </table:table-cell>
            <table:table-cell table:style-name="ce16"/>
            <table:table-cell table:style-name="ce4" table:formula="of:=((1+[.$A63])/(1+PRODUCT(1+[.$A64];1+[.$A65];1+[.$A66])-1))^(1/COUNT([.$A64:.$A66]))-1" office:value-type="percentage" office:value="-0.0772132171800782">
              <text:p>-7,7%</text:p>
            </table:table-cell>
            <table:table-cell table:style-name="ce4"/>
            <table:table-cell table:style-name="ce4" table:formula="of:=((1+[.$A63])/(1+PRODUCT(1+[.$A64];1+[.$A65];1+[.$A66];1+[.$A67];1+[.$A68])-1))^(1/COUNT([.$A64:.$A68]))-1" office:value-type="percentage" office:value="0.0127808503388891">
              <text:p>1,3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F$3:.AF$8];[.AB$51];[.M$3:.M$8])" office:value-type="percentage" office:value="0.083">
              <text:p>8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4])/(1+PRODUCT(1+[.$A65])-1))^(1/COUNT([.$A65:.$A65]))-1" office:value-type="percentage" office:value="-0.0449735449735449">
              <text:p>-4,5%</text:p>
            </table:table-cell>
            <table:table-cell table:style-name="ce16"/>
            <table:table-cell table:style-name="ce4" table:formula="of:=((1+[.$A64])/(1+PRODUCT(1+[.$A65];1+[.$A66];1+[.$A67])-1))^(1/COUNT([.$A65:.$A67]))-1" office:value-type="percentage" office:value="-0.0251104301166641">
              <text:p>-2,5%</text:p>
            </table:table-cell>
            <table:table-cell table:style-name="ce4"/>
            <table:table-cell table:style-name="ce4" table:formula="of:=((1+[.$A64])/(1+PRODUCT(1+[.$A65];1+[.$A66];1+[.$A67];1+[.$A68];1+[.$A69])-1))^(1/COUNT([.$A65:.$A69]))-1" office:value-type="percentage" office:value="0.0339539082891844">
              <text:p>3,4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G$3:.AG$8];[.AB$51];[.N$3:.N$8])" office:value-type="percentage" office:value="0.134">
              <text:p>13,4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5])/(1+PRODUCT(1+[.$A66])-1))^(1/COUNT([.$A66:.$A66]))-1" office:value-type="percentage" office:value="-0.078048780487805">
              <text:p>-7,8%</text:p>
            </table:table-cell>
            <table:table-cell table:style-name="ce16"/>
            <table:table-cell table:style-name="ce4" table:formula="of:=((1+[.$A65])/(1+PRODUCT(1+[.$A66];1+[.$A67];1+[.$A68])-1))^(1/COUNT([.$A66:.$A68]))-1" office:value-type="percentage" office:value="0.0772762469377781">
              <text:p>7,7%</text:p>
            </table:table-cell>
            <table:table-cell table:style-name="ce4"/>
            <table:table-cell table:style-name="ce4" table:formula="of:=((1+[.$A65])/(1+PRODUCT(1+[.$A66];1+[.$A67];1+[.$A68];1+[.$A69];1+[.$A70])-1))^(1/COUNT([.$A66:.$A70]))-1" office:value-type="percentage" office:value="0.0278634383610945">
              <text:p>2,8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H$3:.AH$8];[.AB$51];[.O$3:.O$8])" office:value-type="percentage" office:value="0.23">
              <text:p>23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6])/(1+PRODUCT(1+[.$A67])-1))^(1/COUNT([.$A67:.$A67]))-1" office:value-type="percentage" office:value="0.467780429594272">
              <text:p>46,8%</text:p>
            </table:table-cell>
            <table:table-cell table:style-name="ce16"/>
            <table:table-cell table:style-name="ce4" table:formula="of:=((1+[.$A66])/(1+PRODUCT(1+[.$A67];1+[.$A68];1+[.$A69])-1))^(1/COUNT([.$A67:.$A69]))-1" office:value-type="percentage" office:value="0.232443178993181">
              <text:p>23,2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I$3:.AI$8];[.AB$51];[.P$3:.P$8])" office:value-type="percentage" office:value="-0.162">
              <text:p>-16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67])/(1+PRODUCT(1+[.$A68])-1))^(1/COUNT([.$A68:.$A68]))-1" office:value-type="percentage" office:value="-0.0477272727272726">
              <text:p>-4,8%</text:p>
            </table:table-cell>
            <table:table-cell table:style-name="ce16"/>
            <table:table-cell table:style-name="ce4" table:formula="of:=((1+[.$A67])/(1+PRODUCT(1+[.$A68];1+[.$A69];1+[.$A70])-1))^(1/COUNT([.$A68:.$A70]))-1" office:value-type="percentage" office:value="-0.0439387230223862">
              <text:p>-4,4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J$3:.AJ$8];[.AB$51];[.Q$3:.Q$8])" office:value-type="percentage" office:value="-0.12">
              <text:p>-12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68])/(1+PRODUCT(1+[.$A69])-1))^(1/COUNT([.$A69:.$A69]))-1" office:value-type="percentage" office:value="-0.0123456790123457">
              <text:p>-1,2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K$3:.AK$8];[.AB$51];[.R$3:.R$8])" office:value-type="percentage" office:value="-0.109">
              <text:p>-10,9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69])/(1+PRODUCT(1+[.$A70])-1))^(1/COUNT([.$A70:.$A70]))-1" office:value-type="percentage" office:value="-0.271463614063777">
              <text:p>-27,1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L$3:.AL$8];[.$AB$51];[.S$3:.S$8])" office:value-type="percentage" office:value="0.223">
              <text:p>22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1"/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Q</text:p>
            </table:table-cell>
            <table:table-cell table:number-columns-repeated="991"/>
          </table:table-row>
        </table:table-row-group>
        <table:table-row table:style-name="ro5">
          <table:table-cell table:style-name="ce4" table:formula="of:=PRODUCT(1+[.$A72];1+[.$A73];1+[.$A74];1+[.$A75];1+[.$A76];1+[.$A77];1+[.$A78];1+[.$A79];1+[.$A80];1+[.$A81];1+[.$A82];1+[.$A83];1+[.$A84];1+[.$A85];1+[.$A86];1+[.$A87];1+[.$A88];1+[.$A89];1+[.$A90])-1" office:value-type="percentage" office:value="4.46336063503628">
            <text:p>446,3%</text:p>
          </table:table-cell>
          <table:table-cell table:style-name="ce11" table:formula="of:=RANK([.A71];[.A$11:.A$111];0)" office:value-type="float" office:value="2">
            <text:p>2</text:p>
          </table:table-cell>
          <table:table-cell table:style-name="ce4" table:formula="of:=AVERAGE([.$A72:.$A90])" office:value-type="percentage" office:value="0.122473684210526">
            <text:p>12,2%</text:p>
          </table:table-cell>
          <table:table-cell table:style-name="ce11" table:formula="of:=RANK([.C71];[.C$11:.C$111];0)" office:value-type="float" office:value="2">
            <text:p>2</text:p>
          </table:table-cell>
          <table:table-cell table:style-name="ce4" table:formula="of:=[.A71]^(1/COUNT([.$A72:.$A90]))-1" office:value-type="percentage" office:value="0.0819139878266899">
            <text:p>8,2%</text:p>
          </table:table-cell>
          <table:table-cell table:style-name="ce11" table:formula="of:=RANK([.C71];[.C$11:.C$111];0)" office:value-type="float" office:value="2">
            <text:p>2</text:p>
          </table:table-cell>
          <table:table-cell table:style-name="ce4" table:formula="of:=MEDIAN([.A72:.A90])" office:value-type="percentage" office:value="0.163">
            <text:p>16,3%</text:p>
          </table:table-cell>
          <table:table-cell table:style-name="ce11" table:formula="of:=RANK([.G71];[.G$11:.G$111];0)" office:value-type="float" office:value="2">
            <text:p>2</text:p>
          </table:table-cell>
          <table:table-cell table:style-name="ce14" table:formula="of:=STDEV([.$A72:.$A90])" office:value-type="float" office:value="0.249166024173319">
            <text:p>0,24917</text:p>
          </table:table-cell>
          <table:table-cell table:style-name="ce11" table:formula="of:=IF(RANK([.I71];[.I$11:.I$111];0)=6;1;IF(RANK([.I71];[.I$11:.I$111];0)=5;2;IF(RANK([.I71];[.I$11:.I$111];0)=4;3;IF(RANK([.I71];[.I$11:.I$111];0)=3;4;IF(RANK([.I71];[.I$11:.I$111];0)=2;5;IF(RANK([.I71];[.I$11:.I$111];0)=1;6))))))" office:value-type="float" office:value="5">
            <text:p>5</text:p>
          </table:table-cell>
          <table:table-cell table:style-name="ce16" table:formula="of:=PRODUCT(1+[.L72];1+[.L73];1+[.L74];1+[.L75];1+[.L76];1+[.L77];1+[.L78];1+[.L79];1+[.L80];1+[.L81];1+[.L82];1+[.L83];1+[.L84];1+[.L85];1+[.L86];1+[.L87];1+[.L88];1+[.L89])^(1/COUNT([.$L72:.$L89]))-1" office:value-type="percentage" office:value="-0.0044268378634913">
            <text:p>-0,4%</text:p>
          </table:table-cell>
          <table:table-cell table:style-name="ce11" table:formula="of:=RANK([.K71];[.K$11:.K$111];0)" office:value-type="float" office:value="5">
            <text:p>5</text:p>
          </table:table-cell>
          <table:table-cell table:style-name="ce16" table:formula="of:=PRODUCT(1+[.N72];1+[.N73];1+[.N74];1+[.N75];1+[.N76];1+[.N77];1+[.N78];1+[.N79];1+[.N80];1+[.N81];1+[.N82];1+[.N83];1+[.N84];1+[.N85];1+[.N86];1+[.N87])^(1/COUNT([.$N72:.$N87]))-1" office:value-type="percentage" office:value="-0.0444373651591288">
            <text:p>-4,4%</text:p>
          </table:table-cell>
          <table:table-cell table:style-name="ce11" table:formula="of:=RANK([.M71];[.M$11:.M$111];0)" office:value-type="float" office:value="5">
            <text:p>5</text:p>
          </table:table-cell>
          <table:table-cell table:style-name="ce16" table:formula="of:=PRODUCT(1+[.P72];1+[.P73];1+[.P74];1+[.P75];1+[.P76];1+[.P77];1+[.P78];1+[.P79];1+[.P80];1+[.P81];1+[.P82];1+[.P83];1+[.P84];1+[.P85])^(1/COUNT([.$P72:.$P85]))-1" office:value-type="percentage" office:value="-0.0705873761269025">
            <text:p>-7,1%</text:p>
          </table:table-cell>
          <table:table-cell table:style-name="ce11" table:formula="of:=RANK([.O71];[.O$11:.O$111];0)" office:value-type="float" office:value="5">
            <text:p>5</text:p>
          </table:table-cell>
          <table:table-cell table:style-name="ce16" table:formula="of:=PRODUCT(1+[.R72];1+[.R73];1+[.R74];1+[.R75];1+[.R76];1+[.R77];1+[.R78];1+[.R79];1+[.R80])^(1/COUNT([.R72:.R80]))-1" office:value-type="percentage" office:value="-0.0676441286513773">
            <text:p>-6,8%</text:p>
          </table:table-cell>
          <table:table-cell table:style-name="ce11" table:formula="of:=RANK([.Q71];[.Q$11:.Q$111];0)" office:value-type="float" office:value="5">
            <text:p>5</text:p>
          </table:table-cell>
          <table:table-cell table:style-name="ce30"/>
          <table:table-cell table:style-name="ce11" table:formula="of:=COUNTIF([.$T$3:.$AL$3];[.$AB71])" office:value-type="float" office:value="3">
            <text:p>3</text:p>
          </table:table-cell>
          <table:table-cell table:style-name="ce11" table:formula="of:=COUNTIF([.$T$4:.$AL$4];[.$AB71])" office:value-type="float" office:value="2">
            <text:p>2</text:p>
          </table:table-cell>
          <table:table-cell table:style-name="ce11" table:formula="of:=COUNTIF([.$T$5:.$AL$5];[.$AB71])" office:value-type="float" office:value="7">
            <text:p>7</text:p>
          </table:table-cell>
          <table:table-cell table:style-name="ce11" table:formula="of:=COUNTIF([.$T$6:.$AL$6];[.$AB71])" office:value-type="float" office:value="2">
            <text:p>2</text:p>
          </table:table-cell>
          <table:table-cell table:style-name="ce11" table:formula="of:=COUNTIF([.$T$7:.$AL$7];[.$AB71])" office:value-type="float" office:value="1">
            <text:p>1</text:p>
          </table:table-cell>
          <table:table-cell table:style-name="ce11" table:formula="of:=COUNTIF([.$T$8:.$AL$8];[.$AB71])" office:value-type="float" office:value="4">
            <text:p>4</text:p>
          </table:table-cell>
          <table:table-cell table:style-name="ce11" table:formula="of:=SUM(PRODUCT([.$T$10];[.T71]);PRODUCT([.$U$10];[.U71]);PRODUCT([.$V$10];[.V71]);PRODUCT([.$W$10];[.W71]);PRODUCT([.$X$10];[.X71]);PRODUCT([.$Y$10];[.Y71]))/SUM(PRODUCT([.$T$10];6);PRODUCT([.$U$10];6);PRODUCT([.$V$10];6);PRODUCT([.$W$10];6);PRODUCT([.$X$10];6);PRODUCT([.$Y$10];6))" office:value-type="float" office:value="0.515873015873016">
            <text:p>0,5158730159</text:p>
          </table:table-cell>
          <table:table-cell table:style-name="ce11" table:formula="of:=IF(RANK([.Z71];[.Z$11:.Z$111];0)=6;1;IF(RANK([.Z71];[.Z$11:.Z$111];0)=5;2;IF(RANK([.Z71];[.Z$11:.Z$111];0)=4;3;IF(RANK([.Z71];[.Z$11:.Z$111];0)=3;4;IF(RANK([.Z71];[.Z$11:.Z$111];0)=2;5;IF(RANK([.Z71];[.Z$11:.Z$111];0)=1;6))))))" office:value-type="float" office:value="3">
            <text:p>3</text:p>
          </table:table-cell>
          <table:table-cell table:style-name="ce34" office:value-type="string">
            <text:p>S</text:p>
          </table:table-cell>
          <table:table-cell table:number-columns-repeated="991"/>
        </table:table-row>
        <table:table-row-group table:display="false">
          <table:table-row table:style-name="ro5" table:visibility="collapse">
            <table:table-cell table:style-name="ce4" table:formula="of:=SUMIF([.T$3:.T$8];[.AB$71];[.A$3:.A$8])" office:value-type="percentage" office:value="0.263">
              <text:p>26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2])/(1+PRODUCT(1+[.$A73])-1))^(1/COUNT([.$A73:.$A73]))-1" office:value-type="percentage" office:value="0.155535224153705">
              <text:p>15,6%</text:p>
            </table:table-cell>
            <table:table-cell table:style-name="ce16"/>
            <table:table-cell table:style-name="ce4" table:formula="of:=((1+[.$A72])/(1+PRODUCT(1+[.$A73];1+[.$A74];1+[.$A75])-1))^(1/COUNT([.$A73:.$A75]))-1" office:value-type="percentage" office:value="0.0631777517378704">
              <text:p>6,3%</text:p>
            </table:table-cell>
            <table:table-cell table:style-name="ce4"/>
            <table:table-cell table:style-name="ce4" table:formula="of:=((1+[.$A72])/(1+PRODUCT(1+[.$A73];1+[.$A74];1+[.$A75];1+[.$A76];1+[.$A77])-1))^(1/COUNT([.$A73:.$A77]))-1" office:value-type="percentage" office:value="-0.0266814683112669">
              <text:p>-2,7%</text:p>
            </table:table-cell>
            <table:table-cell table:style-name="ce4"/>
            <table:table-cell table:style-name="ce4" table:formula="of:=((1+[.$A72])/(1+PRODUCT(1+[.$A73];1+[.$A74];1+[.$A75];1+[.$A76];1+[.$A77];1+[.$A78];1+[.$A79];1+[.$A80];1+[.$A81];1+[.$A82])-1))^(1/COUNT([.$A73:.$A82]))-1" office:value-type="percentage" office:value="-0.0168334620163296">
              <text:p>-1,7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U$3:.U$8];[.AB$71];[.B$3:.B$8])" office:value-type="percentage" office:value="0.093">
              <text:p>9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3])/(1+PRODUCT(1+[.$A74])-1))^(1/COUNT([.$A74:.$A74]))-1" office:value-type="percentage" office:value="0.164004259850905">
              <text:p>16,4%</text:p>
            </table:table-cell>
            <table:table-cell table:style-name="ce16"/>
            <table:table-cell table:style-name="ce4" table:formula="of:=((1+[.$A73])/(1+PRODUCT(1+[.$A74];1+[.$A75];1+[.$A76])-1))^(1/COUNT([.$A74:.$A76]))-1" office:value-type="percentage" office:value="-0.00673406479989613">
              <text:p>-0,7%</text:p>
            </table:table-cell>
            <table:table-cell table:style-name="ce4"/>
            <table:table-cell table:style-name="ce4" table:formula="of:=((1+[.$A73])/(1+PRODUCT(1+[.$A74];1+[.$A75];1+[.$A76];1+[.$A77];1+[.$A78])-1))^(1/COUNT([.$A74:.$A78]))-1" office:value-type="percentage" office:value="-0.00866548346866658">
              <text:p>-0,9%</text:p>
            </table:table-cell>
            <table:table-cell table:style-name="ce4"/>
            <table:table-cell table:style-name="ce4" table:formula="of:=((1+[.$A73])/(1+PRODUCT(1+[.$A74];1+[.$A75];1+[.$A76];1+[.$A77];1+[.$A78];1+[.$A79];1+[.$A80];1+[.$A81];1+[.$A82];1+[.$A83])-1))^(1/COUNT([.$A74:.$A83]))-1" office:value-type="percentage" office:value="-0.044549453294022">
              <text:p>-4,5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V$3:.V$8];[.AB$71];[.C$3:.C$8])" office:value-type="percentage" office:value="-0.061">
              <text:p>-6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4])/(1+PRODUCT(1+[.$A75])-1))^(1/COUNT([.$A75:.$A75]))-1" office:value-type="percentage" office:value="-0.0830078125">
              <text:p>-8,3%</text:p>
            </table:table-cell>
            <table:table-cell table:style-name="ce16"/>
            <table:table-cell table:style-name="ce4" table:formula="of:=((1+[.$A74])/(1+PRODUCT(1+[.$A75];1+[.$A76];1+[.$A77])-1))^(1/COUNT([.$A75:.$A77]))-1" office:value-type="percentage" office:value="-0.126477051066048">
              <text:p>-12,6%</text:p>
            </table:table-cell>
            <table:table-cell table:style-name="ce4"/>
            <table:table-cell table:style-name="ce4" table:formula="of:=((1+[.$A74])/(1+PRODUCT(1+[.$A75];1+[.$A76];1+[.$A77];1+[.$A78];1+[.$A79])-1))^(1/COUNT([.$A75:.$A79]))-1" office:value-type="percentage" office:value="-0.0840514726863448">
              <text:p>-8,4%</text:p>
            </table:table-cell>
            <table:table-cell table:style-name="ce4"/>
            <table:table-cell table:style-name="ce4" table:formula="of:=((1+[.$A74])/(1+PRODUCT(1+[.$A75];1+[.$A76];1+[.$A77];1+[.$A78];1+[.$A79];1+[.$A80];1+[.$A81];1+[.$A82];1+[.$A83];1+[.$A84])-1))^(1/COUNT([.$A75:.$A84]))-1" office:value-type="percentage" office:value="-0.0803606032870943">
              <text:p>-8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W$3:.W$8];[.AB$71];[.D$3:.D$8])" office:value-type="percentage" office:value="0.024">
              <text:p>2,4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5])/(1+PRODUCT(1+[.$A76])-1))^(1/COUNT([.$A76:.$A76]))-1" office:value-type="percentage" office:value="-0.117241379310345">
              <text:p>-11,7%</text:p>
            </table:table-cell>
            <table:table-cell table:style-name="ce16"/>
            <table:table-cell table:style-name="ce4" table:formula="of:=((1+[.$A75])/(1+PRODUCT(1+[.$A76];1+[.$A77];1+[.$A78])-1))^(1/COUNT([.$A76:.$A78]))-1" office:value-type="percentage" office:value="-0.0481200899557959">
              <text:p>-4,8%</text:p>
            </table:table-cell>
            <table:table-cell table:style-name="ce4"/>
            <table:table-cell table:style-name="ce4" table:formula="of:=((1+[.$A75])/(1+PRODUCT(1+[.$A76];1+[.$A77];1+[.$A78];1+[.$A79];1+[.$A80])-1))^(1/COUNT([.$A76:.$A80]))-1" office:value-type="percentage" office:value="-0.144494716739934">
              <text:p>-14,4%</text:p>
            </table:table-cell>
            <table:table-cell table:style-name="ce4"/>
            <table:table-cell table:style-name="ce4" table:formula="of:=((1+[.$A75])/(1+PRODUCT(1+[.$A76];1+[.$A77];1+[.$A78];1+[.$A79];1+[.$A80];1+[.$A81];1+[.$A82];1+[.$A83];1+[.$A84];1+[.$A85])-1))^(1/COUNT([.$A76:.$A85]))-1" office:value-type="percentage" office:value="-0.0903816859838281">
              <text:p>-9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X$3:.X$8];[.AB$71];[.E$3:.E$8])" office:value-type="percentage" office:value="0.16">
              <text:p>16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6])/(1+PRODUCT(1+[.$A77])-1))^(1/COUNT([.$A77:.$A77]))-1" office:value-type="percentage" office:value="-0.0219224283305228">
              <text:p>-2,2%</text:p>
            </table:table-cell>
            <table:table-cell table:style-name="ce16"/>
            <table:table-cell table:style-name="ce4" table:formula="of:=((1+[.$A76])/(1+PRODUCT(1+[.$A77];1+[.$A78];1+[.$A79])-1))^(1/COUNT([.$A77:.$A79]))-1" office:value-type="percentage" office:value="-0.0183231215117406">
              <text:p>-1,8%</text:p>
            </table:table-cell>
            <table:table-cell table:style-name="ce4"/>
            <table:table-cell table:style-name="ce4" table:formula="of:=((1+[.$A76])/(1+PRODUCT(1+[.$A77];1+[.$A78];1+[.$A79];1+[.$A80];1+[.$A81])-1))^(1/COUNT([.$A77:.$A81]))-1" office:value-type="percentage" office:value="0.0190366142053264">
              <text:p>1,9%</text:p>
            </table:table-cell>
            <table:table-cell table:style-name="ce4"/>
            <table:table-cell table:style-name="ce4" table:formula="of:=((1+[.$A76])/(1+PRODUCT(1+[.$A77];1+[.$A78];1+[.$A79];1+[.$A80];1+[.$A81];1+[.$A82];1+[.$A83];1+[.$A84];1+[.$A85];1+[.$A86])-1))^(1/COUNT([.$A77:.$A86]))-1" office:value-type="percentage" office:value="-0.10608315122775">
              <text:p>-10,6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Y$3:.Y$8];[.AB$71];[.F$3:.F$8])" office:value-type="percentage" office:value="0.186">
              <text:p>18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7])/(1+PRODUCT(1+[.$A78])-1))^(1/COUNT([.$A78:.$A78]))-1" office:value-type="percentage" office:value="0.374275782155272">
              <text:p>37,4%</text:p>
            </table:table-cell>
            <table:table-cell table:style-name="ce16"/>
            <table:table-cell table:style-name="ce4" table:formula="of:=((1+[.$A77])/(1+PRODUCT(1+[.$A78];1+[.$A79];1+[.$A80])-1))^(1/COUNT([.$A78:.$A80]))-1" office:value-type="percentage" office:value="-0.099507092128207">
              <text:p>-10,0%</text:p>
            </table:table-cell>
            <table:table-cell table:style-name="ce4"/>
            <table:table-cell table:style-name="ce4" table:formula="of:=((1+[.$A77])/(1+PRODUCT(1+[.$A78];1+[.$A79];1+[.$A80];1+[.$A81];1+[.$A82])-1))^(1/COUNT([.$A78:.$A82]))-1" office:value-type="percentage" office:value="0.027581136876949">
              <text:p>2,8%</text:p>
            </table:table-cell>
            <table:table-cell table:style-name="ce4"/>
            <table:table-cell table:style-name="ce4" table:formula="of:=((1+[.$A77])/(1+PRODUCT(1+[.$A78];1+[.$A79];1+[.$A80];1+[.$A81];1+[.$A82];1+[.$A83];1+[.$A84];1+[.$A85];1+[.$A86];1+[.$A87])-1))^(1/COUNT([.$A78:.$A87]))-1" office:value-type="percentage" office:value="-0.0798477824946461">
              <text:p>-8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Z$3:.Z$8];[.AB$71];[.G$3:.G$8])" office:value-type="percentage" office:value="-0.137">
              <text:p>-13,7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8])/(1+PRODUCT(1+[.$A79])-1))^(1/COUNT([.$A79:.$A79]))-1" office:value-type="percentage" office:value="-0.279632721202003">
              <text:p>-28,0%</text:p>
            </table:table-cell>
            <table:table-cell table:style-name="ce16"/>
            <table:table-cell table:style-name="ce4" table:formula="of:=((1+[.$A78])/(1+PRODUCT(1+[.$A79];1+[.$A80];1+[.$A81])-1))^(1/COUNT([.$A79:.$A81]))-1" office:value-type="percentage" office:value="-0.0576785478324064">
              <text:p>-5,8%</text:p>
            </table:table-cell>
            <table:table-cell table:style-name="ce4"/>
            <table:table-cell table:style-name="ce4" table:formula="of:=((1+[.$A78])/(1+PRODUCT(1+[.$A79];1+[.$A80];1+[.$A81];1+[.$A82];1+[.$A83])-1))^(1/COUNT([.$A79:.$A83]))-1" office:value-type="percentage" office:value="-0.10587475333987">
              <text:p>-10,6%</text:p>
            </table:table-cell>
            <table:table-cell table:style-name="ce4"/>
            <table:table-cell table:style-name="ce4" table:formula="of:=((1+[.$A78])/(1+PRODUCT(1+[.$A79];1+[.$A80];1+[.$A81];1+[.$A82];1+[.$A83];1+[.$A84];1+[.$A85];1+[.$A86];1+[.$A87];1+[.$A88])-1))^(1/COUNT([.$A79:.$A88]))-1" office:value-type="percentage" office:value="-0.114131826317621">
              <text:p>-11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A$3:.AA$8];[.AB$71];[.H$3:.H$8])" office:value-type="percentage" office:value="0.198">
              <text:p>19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79])/(1+PRODUCT(1+[.$A80])-1))^(1/COUNT([.$A80:.$A80]))-1" office:value-type="percentage" office:value="-0.237428389560789">
              <text:p>-23,7%</text:p>
            </table:table-cell>
            <table:table-cell table:style-name="ce16"/>
            <table:table-cell table:style-name="ce4" table:formula="of:=((1+[.$A79])/(1+PRODUCT(1+[.$A80];1+[.$A81];1+[.$A82])-1))^(1/COUNT([.$A80:.$A82]))-1" office:value-type="percentage" office:value="0.061630661860546">
              <text:p>6,2%</text:p>
            </table:table-cell>
            <table:table-cell table:style-name="ce4"/>
            <table:table-cell table:style-name="ce4" table:formula="of:=((1+[.$A79])/(1+PRODUCT(1+[.$A80];1+[.$A81];1+[.$A82];1+[.$A83];1+[.$A84])-1))^(1/COUNT([.$A80:.$A84]))-1" office:value-type="percentage" office:value="-0.0426837506479866">
              <text:p>-4,3%</text:p>
            </table:table-cell>
            <table:table-cell table:style-name="ce4"/>
            <table:table-cell table:style-name="ce4" table:formula="of:=((1+[.$A79])/(1+PRODUCT(1+[.$A80];1+[.$A81];1+[.$A82];1+[.$A83];1+[.$A84];1+[.$A85];1+[.$A86];1+[.$A87];1+[.$A88];1+[.$A89])-1))^(1/COUNT([.$A80:.$A89]))-1" office:value-type="percentage" office:value="-0.0552688398298392">
              <text:p>-5,5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B$3:.AB$8];[.AB$71];[.I$3:.I$8])" office:value-type="percentage" office:value="0.571">
              <text:p>57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0])/(1+PRODUCT(1+[.$A81])-1))^(1/COUNT([.$A81:.$A81]))-1" office:value-type="percentage" office:value="1.86678832116788">
              <text:p>186,7%</text:p>
            </table:table-cell>
            <table:table-cell table:style-name="ce16"/>
            <table:table-cell table:style-name="ce4" table:formula="of:=((1+[.$A80])/(1+PRODUCT(1+[.$A81];1+[.$A82];1+[.$A83])-1))^(1/COUNT([.$A81:.$A83]))-1" office:value-type="percentage" office:value="0.251017525904909">
              <text:p>25,1%</text:p>
            </table:table-cell>
            <table:table-cell table:style-name="ce4"/>
            <table:table-cell table:style-name="ce4" table:formula="of:=((1+[.$A80])/(1+PRODUCT(1+[.$A81];1+[.$A82];1+[.$A83];1+[.$A84];1+[.$A85])-1))^(1/COUNT([.$A81:.$A85]))-1" office:value-type="percentage" office:value="0.0585976670918496">
              <text:p>5,9%</text:p>
            </table:table-cell>
            <table:table-cell table:style-name="ce4"/>
            <table:table-cell table:style-name="ce4" table:formula="of:=((1+[.$A80])/(1+PRODUCT(1+[.$A81];1+[.$A82];1+[.$A83];1+[.$A84];1+[.$A85];1+[.$A86];1+[.$A87];1+[.$A88];1+[.$A89];1+[.$A90])-1))^(1/COUNT([.$A81:.$A90]))-1" office:value-type="percentage" office:value="-0.0157867998596701">
              <text:p>-1,6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C$3:.AC$8];[.AB$71];[.J$3:.J$8])" office:value-type="percentage" office:value="-0.452">
              <text:p>-45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1])/(1+PRODUCT(1+[.$A82])-1))^(1/COUNT([.$A82:.$A82]))-1" office:value-type="percentage" office:value="-0.528804815133276">
              <text:p>-52,9%</text:p>
            </table:table-cell>
            <table:table-cell table:style-name="ce16"/>
            <table:table-cell table:style-name="ce4" table:formula="of:=((1+[.$A81])/(1+PRODUCT(1+[.$A82];1+[.$A83];1+[.$A84])-1))^(1/COUNT([.$A82:.$A84]))-1" office:value-type="percentage" office:value="-0.318416273963518">
              <text:p>-31,8%</text:p>
            </table:table-cell>
            <table:table-cell table:style-name="ce4"/>
            <table:table-cell table:style-name="ce4" table:formula="of:=((1+[.$A81])/(1+PRODUCT(1+[.$A82];1+[.$A83];1+[.$A84];1+[.$A85];1+[.$A86])-1))^(1/COUNT([.$A82:.$A86]))-1" office:value-type="percentage" office:value="-0.30471866754195">
              <text:p>-30,5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D$3:.AD$8];[.AB$71];[.K$3:.K$8])" office:value-type="percentage" office:value="0.163">
              <text:p>16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2])/(1+PRODUCT(1+[.$A83])-1))^(1/COUNT([.$A83:.$A83]))-1" office:value-type="percentage" office:value="-0.0762509928514693">
              <text:p>-7,6%</text:p>
            </table:table-cell>
            <table:table-cell table:style-name="ce16"/>
            <table:table-cell table:style-name="ce4" table:formula="of:=((1+[.$A82])/(1+PRODUCT(1+[.$A83];1+[.$A84];1+[.$A85])-1))^(1/COUNT([.$A83:.$A85]))-1" office:value-type="percentage" office:value="-0.144001858189562">
              <text:p>-14,4%</text:p>
            </table:table-cell>
            <table:table-cell table:style-name="ce4"/>
            <table:table-cell table:style-name="ce4" table:formula="of:=((1+[.$A82])/(1+PRODUCT(1+[.$A83];1+[.$A84];1+[.$A85];1+[.$A86];1+[.$A87])-1))^(1/COUNT([.$A83:.$A87]))-1" office:value-type="percentage" office:value="-0.150782033600081">
              <text:p>-15,1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E$3:.AE$8];[.AB$71];[.L$3:.L$8])" office:value-type="percentage" office:value="0.259">
              <text:p>25,9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3])/(1+PRODUCT(1+[.$A84])-1))^(1/COUNT([.$A84:.$A84]))-1" office:value-type="percentage" office:value="0.0651438240270728">
              <text:p>6,5%</text:p>
            </table:table-cell>
            <table:table-cell table:style-name="ce16"/>
            <table:table-cell table:style-name="ce4" table:formula="of:=((1+[.$A83])/(1+PRODUCT(1+[.$A84];1+[.$A85];1+[.$A86])-1))^(1/COUNT([.$A84:.$A86]))-1" office:value-type="percentage" office:value="-0.182380662935026">
              <text:p>-18,2%</text:p>
            </table:table-cell>
            <table:table-cell table:style-name="ce4"/>
            <table:table-cell table:style-name="ce4" table:formula="of:=((1+[.$A83])/(1+PRODUCT(1+[.$A84];1+[.$A85];1+[.$A86];1+[.$A87];1+[.$A88])-1))^(1/COUNT([.$A84:.$A88]))-1" office:value-type="percentage" office:value="-0.0809376261869917">
              <text:p>-8,1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F$3:.AF$8];[.AB$71];[.M$3:.M$8])" office:value-type="percentage" office:value="0.182">
              <text:p>18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4])/(1+PRODUCT(1+[.$A85])-1))^(1/COUNT([.$A85:.$A85]))-1" office:value-type="percentage" office:value="-0.0513643659711076">
              <text:p>-5,1%</text:p>
            </table:table-cell>
            <table:table-cell table:style-name="ce16"/>
            <table:table-cell table:style-name="ce4" table:formula="of:=((1+[.$A84])/(1+PRODUCT(1+[.$A85];1+[.$A86];1+[.$A87])-1))^(1/COUNT([.$A85:.$A87]))-1" office:value-type="percentage" office:value="-0.125837284844534">
              <text:p>-12,6%</text:p>
            </table:table-cell>
            <table:table-cell table:style-name="ce4"/>
            <table:table-cell table:style-name="ce4" table:formula="of:=((1+[.$A84])/(1+PRODUCT(1+[.$A85];1+[.$A86];1+[.$A87];1+[.$A88];1+[.$A89])-1))^(1/COUNT([.$A85:.$A89]))-1" office:value-type="percentage" office:value="-0.0359833283583676">
              <text:p>-3,6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G$3:.AG$8];[.AB$71];[.N$3:.N$8])" office:value-type="percentage" office:value="0.246">
              <text:p>24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5])/(1+PRODUCT(1+[.$A86])-1))^(1/COUNT([.$A86:.$A86]))-1" office:value-type="percentage" office:value="-0.203324808184143">
              <text:p>-20,3%</text:p>
            </table:table-cell>
            <table:table-cell table:style-name="ce16"/>
            <table:table-cell table:style-name="ce4" table:formula="of:=((1+[.$A85])/(1+PRODUCT(1+[.$A86];1+[.$A87];1+[.$A88])-1))^(1/COUNT([.$A86:.$A88]))-1" office:value-type="percentage" office:value="-0.0149666800335975">
              <text:p>-1,5%</text:p>
            </table:table-cell>
            <table:table-cell table:style-name="ce4"/>
            <table:table-cell table:style-name="ce4" table:formula="of:=((1+[.$A85])/(1+PRODUCT(1+[.$A86];1+[.$A87];1+[.$A88];1+[.$A89];1+[.$A90])-1))^(1/COUNT([.$A86:.$A90]))-1" office:value-type="percentage" office:value="-0.0437949196841342">
              <text:p>-4,4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H$3:.AH$8];[.AB$71];[.O$3:.O$8])" office:value-type="percentage" office:value="0.564">
              <text:p>56,4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6])/(1+PRODUCT(1+[.$A87])-1))^(1/COUNT([.$A87:.$A87]))-1" office:value-type="percentage" office:value="0.722466960352423">
              <text:p>72,2%</text:p>
            </table:table-cell>
            <table:table-cell table:style-name="ce16"/>
            <table:table-cell table:style-name="ce4" table:formula="of:=((1+[.$A86])/(1+PRODUCT(1+[.$A87];1+[.$A88];1+[.$A89])-1))^(1/COUNT([.$A87:.$A89]))-1" office:value-type="percentage" office:value="0.290027382291344">
              <text:p>29,0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I$3:.AI$8];[.AB$71];[.P$3:.P$8])" office:value-type="percentage" office:value="-0.092">
              <text:p>-9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87])/(1+PRODUCT(1+[.$A88])-1))^(1/COUNT([.$A88:.$A88]))-1" office:value-type="percentage" office:value="-0.010893246187364">
              <text:p>-1,1%</text:p>
            </table:table-cell>
            <table:table-cell table:style-name="ce16"/>
            <table:table-cell table:style-name="ce4" table:formula="of:=((1+[.$A87])/(1+PRODUCT(1+[.$A88];1+[.$A89];1+[.$A90])-1))^(1/COUNT([.$A88:.$A90]))-1" office:value-type="percentage" office:value="-0.0612530353435777">
              <text:p>-6,1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J$3:.AJ$8];[.AB$71];[.Q$3:.Q$8])" office:value-type="percentage" office:value="-0.082">
              <text:p>-8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88])/(1+PRODUCT(1+[.$A89])-1))^(1/COUNT([.$A89:.$A89]))-1" office:value-type="percentage" office:value="0.0503432494279175">
              <text:p>5,0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K$3:.AK$8];[.AB$71];[.R$3:.R$8])" office:value-type="percentage" office:value="-0.126">
              <text:p>-12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89])/(1+PRODUCT(1+[.$A90])-1))^(1/COUNT([.$A90:.$A90]))-1" office:value-type="percentage" office:value="-0.361111111111111">
              <text:p>-36,1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L$3:.AL$8];[.$AB$71];[.S$3:.S$8])" office:value-type="percentage" office:value="0.368">
              <text:p>36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1"/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S</text:p>
            </table:table-cell>
            <table:table-cell table:number-columns-repeated="991"/>
          </table:table-row>
        </table:table-row-group>
        <table:table-row table:style-name="ro5">
          <table:table-cell table:style-name="ce4" table:formula="of:=PRODUCT(1+[.$A92];1+[.$A93];1+[.$A94];1+[.$A95];1+[.$A96];1+[.$A97];1+[.$A98];1+[.$A99];1+[.$A100];1+[.$A101];1+[.$A102];1+[.$A103];1+[.$A104];1+[.$A105];1+[.$A106];1+[.$A107];1+[.$A108];1+[.$A109];1+[.$A110])-1" office:value-type="percentage" office:value="6.9993020928193">
            <text:p>699,9%</text:p>
          </table:table-cell>
          <table:table-cell table:style-name="ce11" table:formula="of:=RANK([.A91];[.A$11:.A$111];0)" office:value-type="float" office:value="1">
            <text:p>1</text:p>
          </table:table-cell>
          <table:table-cell table:style-name="ce4" table:formula="of:=AVERAGE([.$A92:.$A110])" office:value-type="percentage" office:value="0.146842105263158">
            <text:p>14,7%</text:p>
          </table:table-cell>
          <table:table-cell table:style-name="ce11" table:formula="of:=RANK([.C91];[.C$11:.C$111];0)" office:value-type="float" office:value="1">
            <text:p>1</text:p>
          </table:table-cell>
          <table:table-cell table:style-name="ce4" table:formula="of:=[.A91]^(1/COUNT([.$A92:.$A110]))-1" office:value-type="percentage" office:value="0.107838784018669">
            <text:p>10,8%</text:p>
          </table:table-cell>
          <table:table-cell table:style-name="ce11" table:formula="of:=RANK([.C91];[.C$11:.C$111];0)" office:value-type="float" office:value="1">
            <text:p>1</text:p>
          </table:table-cell>
          <table:table-cell table:style-name="ce4" table:formula="of:=MEDIAN([.A92:.A110])" office:value-type="percentage" office:value="0.151">
            <text:p>15,1%</text:p>
          </table:table-cell>
          <table:table-cell table:style-name="ce11" table:formula="of:=RANK([.G91];[.G$11:.G$111];0)" office:value-type="float" office:value="3">
            <text:p>3</text:p>
          </table:table-cell>
          <table:table-cell table:style-name="ce14" table:formula="of:=STDEV([.$A92:.$A110])" office:value-type="float" office:value="0.264966719746272">
            <text:p>0,26497</text:p>
          </table:table-cell>
          <table:table-cell table:style-name="ce11" table:formula="of:=IF(RANK([.I91];[.I$11:.I$111];0)=6;1;IF(RANK([.I91];[.I$11:.I$111];0)=5;2;IF(RANK([.I91];[.I$11:.I$111];0)=4;3;IF(RANK([.I91];[.I$11:.I$111];0)=3;4;IF(RANK([.I91];[.I$11:.I$111];0)=2;5;IF(RANK([.I91];[.I$11:.I$111];0)=1;6))))))" office:value-type="float" office:value="6">
            <text:p>6</text:p>
          </table:table-cell>
          <table:table-cell table:style-name="ce16" table:formula="of:=PRODUCT(1+[.L92];1+[.L93];1+[.L94];1+[.L95];1+[.L96];1+[.L97];1+[.L98];1+[.L99];1+[.L100];1+[.L101];1+[.L102];1+[.L103];1+[.L104];1+[.L105];1+[.L106];1+[.L107];1+[.L108];1+[.L109])^(1/COUNT([.$L92:.$L109]))-1" office:value-type="percentage" office:value="-0.0133952704663103">
            <text:p>-1,3%</text:p>
          </table:table-cell>
          <table:table-cell table:style-name="ce11" table:formula="of:=RANK([.K91];[.K$11:.K$111];0)" office:value-type="float" office:value="6">
            <text:p>6</text:p>
          </table:table-cell>
          <table:table-cell table:style-name="ce16" table:formula="of:=PRODUCT(1+[.N92];1+[.N93];1+[.N94];1+[.N95];1+[.N96];1+[.N97];1+[.N98];1+[.N99];1+[.N100];1+[.N101];1+[.N102];1+[.N103];1+[.N104];1+[.N105];1+[.N106];1+[.N107])^(1/COUNT([.$N92:.$N107]))-1" office:value-type="percentage" office:value="-0.0572254129227919">
            <text:p>-5,7%</text:p>
          </table:table-cell>
          <table:table-cell table:style-name="ce11" table:formula="of:=RANK([.M91];[.M$11:.M$111];0)" office:value-type="float" office:value="6">
            <text:p>6</text:p>
          </table:table-cell>
          <table:table-cell table:style-name="ce16" table:formula="of:=PRODUCT(1+[.P92];1+[.P93];1+[.P94];1+[.P95];1+[.P96];1+[.P97];1+[.P98];1+[.P99];1+[.P100];1+[.P101];1+[.P102];1+[.P103];1+[.P104];1+[.P105])^(1/COUNT([.$P92:.$P105]))-1" office:value-type="percentage" office:value="-0.0813662307222672">
            <text:p>-8,1%</text:p>
          </table:table-cell>
          <table:table-cell table:style-name="ce11" table:formula="of:=RANK([.O91];[.O$11:.O$111];0)" office:value-type="float" office:value="6">
            <text:p>6</text:p>
          </table:table-cell>
          <table:table-cell table:style-name="ce16" table:formula="of:=PRODUCT(1+[.R92];1+[.R93];1+[.R94];1+[.R95];1+[.R96];1+[.R97];1+[.R98];1+[.R99];1+[.R100])^(1/COUNT([.R92:.R100]))-1" office:value-type="percentage" office:value="-0.0776938309723384">
            <text:p>-7,8%</text:p>
          </table:table-cell>
          <table:table-cell table:style-name="ce11" table:formula="of:=RANK([.Q91];[.Q$11:.Q$111];0)" office:value-type="float" office:value="6">
            <text:p>6</text:p>
          </table:table-cell>
          <table:table-cell table:style-name="ce30"/>
          <table:table-cell table:style-name="ce11" table:formula="of:=COUNTIF([.$T$3:.$AL$3];[.$AB91])" office:value-type="float" office:value="5">
            <text:p>5</text:p>
          </table:table-cell>
          <table:table-cell table:style-name="ce11" table:formula="of:=COUNTIF([.$T$4:.$AL$4];[.$AB91])" office:value-type="float" office:value="4">
            <text:p>4</text:p>
          </table:table-cell>
          <table:table-cell table:style-name="ce11" table:formula="of:=COUNTIF([.$T$5:.$AL$5];[.$AB91])" office:value-type="float" office:value="3">
            <text:p>3</text:p>
          </table:table-cell>
          <table:table-cell table:style-name="ce11" table:formula="of:=COUNTIF([.$T$6:.$AL$6];[.$AB91])" office:value-type="float" office:value="3">
            <text:p>3</text:p>
          </table:table-cell>
          <table:table-cell table:style-name="ce11" table:formula="of:=COUNTIF([.$T$7:.$AL$7];[.$AB91])" office:value-type="float" office:value="3">
            <text:p>3</text:p>
          </table:table-cell>
          <table:table-cell table:style-name="ce11" table:formula="of:=COUNTIF([.$T$8:.$AL$8];[.$AB91])" office:value-type="float" office:value="1">
            <text:p>1</text:p>
          </table:table-cell>
          <table:table-cell table:style-name="ce11" table:formula="of:=SUM(PRODUCT([.$T$10];[.T91]);PRODUCT([.$U$10];[.U91]);PRODUCT([.$V$10];[.V91]);PRODUCT([.$W$10];[.W91]);PRODUCT([.$X$10];[.X91]);PRODUCT([.$Y$10];[.Y91]))/SUM(PRODUCT([.$T$10];6);PRODUCT([.$U$10];6);PRODUCT([.$V$10];6);PRODUCT([.$W$10];6);PRODUCT([.$X$10];6);PRODUCT([.$Y$10];6))" office:value-type="float" office:value="0.436507936507936">
            <text:p>0,4365079365</text:p>
          </table:table-cell>
          <table:table-cell table:style-name="ce11" table:formula="of:=IF(RANK([.Z91];[.Z$11:.Z$111];0)=6;1;IF(RANK([.Z91];[.Z$11:.Z$111];0)=5;2;IF(RANK([.Z91];[.Z$11:.Z$111];0)=4;3;IF(RANK([.Z91];[.Z$11:.Z$111];0)=3;4;IF(RANK([.Z91];[.Z$11:.Z$111];0)=2;5;IF(RANK([.Z91];[.Z$11:.Z$111];0)=1;6))))))" office:value-type="float" office:value="1">
            <text:p>1</text:p>
          </table:table-cell>
          <table:table-cell table:style-name="ce34" office:value-type="string">
            <text:p>V</text:p>
          </table:table-cell>
          <table:table-cell table:number-columns-repeated="991"/>
        </table:table-row>
        <table:table-row-group table:display="false">
          <table:table-row table:style-name="ro5" table:visibility="collapse">
            <table:table-cell table:style-name="ce4" table:formula="of:=SUMIF([.T$3:.T$8];[.AB$91];[.A$3:.A$8])" office:value-type="percentage" office:value="0.263">
              <text:p>26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2])/(1+PRODUCT(1+[.$A93])-1))^(1/COUNT([.$A93:.$A93]))-1" office:value-type="percentage" office:value="0.141952983725136">
              <text:p>14,2%</text:p>
            </table:table-cell>
            <table:table-cell table:style-name="ce16"/>
            <table:table-cell table:style-name="ce4" table:formula="of:=((1+[.$A92])/(1+PRODUCT(1+[.$A93];1+[.$A94];1+[.$A95])-1))^(1/COUNT([.$A93:.$A95]))-1" office:value-type="percentage" office:value="0.061052626742794">
              <text:p>6,1%</text:p>
            </table:table-cell>
            <table:table-cell table:style-name="ce4"/>
            <table:table-cell table:style-name="ce4" table:formula="of:=((1+[.$A92])/(1+PRODUCT(1+[.$A93];1+[.$A94];1+[.$A95];1+[.$A96];1+[.$A97])-1))^(1/COUNT([.$A93:.$A97]))-1" office:value-type="percentage" office:value="-0.0390065176234242">
              <text:p>-3,9%</text:p>
            </table:table-cell>
            <table:table-cell table:style-name="ce4"/>
            <table:table-cell table:style-name="ce4" table:formula="of:=((1+[.$A92])/(1+PRODUCT(1+[.$A93];1+[.$A94];1+[.$A95];1+[.$A96];1+[.$A97];1+[.$A98];1+[.$A99];1+[.$A100];1+[.$A101];1+[.$A102])-1))^(1/COUNT([.$A93:.$A102]))-1" office:value-type="percentage" office:value="-0.012900599927942">
              <text:p>-1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U$3:.U$8];[.AB$91];[.B$3:.B$8])" office:value-type="percentage" office:value="0.106">
              <text:p>10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3])/(1+PRODUCT(1+[.$A94])-1))^(1/COUNT([.$A94:.$A94]))-1" office:value-type="percentage" office:value="0.158115183246073">
              <text:p>15,8%</text:p>
            </table:table-cell>
            <table:table-cell table:style-name="ce16"/>
            <table:table-cell table:style-name="ce4" table:formula="of:=((1+[.$A93])/(1+PRODUCT(1+[.$A94];1+[.$A95];1+[.$A96])-1))^(1/COUNT([.$A94:.$A96]))-1" office:value-type="percentage" office:value="-0.0254535249680289">
              <text:p>-2,5%</text:p>
            </table:table-cell>
            <table:table-cell table:style-name="ce4"/>
            <table:table-cell table:style-name="ce4" table:formula="of:=((1+[.$A93])/(1+PRODUCT(1+[.$A94];1+[.$A95];1+[.$A96];1+[.$A97];1+[.$A98])-1))^(1/COUNT([.$A94:.$A98]))-1" office:value-type="percentage" office:value="-0.0195148923483475">
              <text:p>-2,0%</text:p>
            </table:table-cell>
            <table:table-cell table:style-name="ce4"/>
            <table:table-cell table:style-name="ce4" table:formula="of:=((1+[.$A93])/(1+PRODUCT(1+[.$A94];1+[.$A95];1+[.$A96];1+[.$A97];1+[.$A98];1+[.$A99];1+[.$A100];1+[.$A101];1+[.$A102];1+[.$A103])-1))^(1/COUNT([.$A94:.$A103]))-1" office:value-type="percentage" office:value="-0.0421938668637882">
              <text:p>-4,2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V$3:.V$8];[.AB$91];[.C$3:.C$8])" office:value-type="percentage" office:value="-0.045">
              <text:p>-4,5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4])/(1+PRODUCT(1+[.$A95])-1))^(1/COUNT([.$A95:.$A95]))-1" office:value-type="percentage" office:value="-0.0459540459540458">
              <text:p>-4,6%</text:p>
            </table:table-cell>
            <table:table-cell table:style-name="ce16"/>
            <table:table-cell table:style-name="ce4" table:formula="of:=((1+[.$A94])/(1+PRODUCT(1+[.$A95];1+[.$A96];1+[.$A97])-1))^(1/COUNT([.$A95:.$A97]))-1" office:value-type="percentage" office:value="-0.131732436862276">
              <text:p>-13,2%</text:p>
            </table:table-cell>
            <table:table-cell table:style-name="ce4"/>
            <table:table-cell table:style-name="ce4" table:formula="of:=((1+[.$A94])/(1+PRODUCT(1+[.$A95];1+[.$A96];1+[.$A97];1+[.$A98];1+[.$A99])-1))^(1/COUNT([.$A95:.$A99]))-1" office:value-type="percentage" office:value="-0.0764288303429527">
              <text:p>-7,6%</text:p>
            </table:table-cell>
            <table:table-cell table:style-name="ce4"/>
            <table:table-cell table:style-name="ce4" table:formula="of:=((1+[.$A94])/(1+PRODUCT(1+[.$A95];1+[.$A96];1+[.$A97];1+[.$A98];1+[.$A99];1+[.$A100];1+[.$A101];1+[.$A102];1+[.$A103];1+[.$A104])-1))^(1/COUNT([.$A95:.$A104]))-1" office:value-type="percentage" office:value="-0.0807033819945416">
              <text:p>-8,1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W$3:.W$8];[.AB$91];[.D$3:.D$8])" office:value-type="percentage" office:value="0.001">
              <text:p>0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5])/(1+PRODUCT(1+[.$A96])-1))^(1/COUNT([.$A96:.$A96]))-1" office:value-type="percentage" office:value="-0.1992">
              <text:p>-19,9%</text:p>
            </table:table-cell>
            <table:table-cell table:style-name="ce16"/>
            <table:table-cell table:style-name="ce4" table:formula="of:=((1+[.$A95])/(1+PRODUCT(1+[.$A96];1+[.$A97];1+[.$A98])-1))^(1/COUNT([.$A96:.$A98]))-1" office:value-type="percentage" office:value="-0.0779089586351852">
              <text:p>-7,8%</text:p>
            </table:table-cell>
            <table:table-cell table:style-name="ce4"/>
            <table:table-cell table:style-name="ce4" table:formula="of:=((1+[.$A95])/(1+PRODUCT(1+[.$A96];1+[.$A97];1+[.$A98];1+[.$A99];1+[.$A100])-1))^(1/COUNT([.$A96:.$A100]))-1" office:value-type="percentage" office:value="-0.136428874013862">
              <text:p>-13,6%</text:p>
            </table:table-cell>
            <table:table-cell table:style-name="ce4"/>
            <table:table-cell table:style-name="ce4" table:formula="of:=((1+[.$A95])/(1+PRODUCT(1+[.$A96];1+[.$A97];1+[.$A98];1+[.$A99];1+[.$A100];1+[.$A101];1+[.$A102];1+[.$A103];1+[.$A104];1+[.$A105])-1))^(1/COUNT([.$A96:.$A105]))-1" office:value-type="percentage" office:value="-0.0995709114954184">
              <text:p>-10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X$3:.X$8];[.AB$91];[.E$3:.E$8])" office:value-type="percentage" office:value="0.25">
              <text:p>25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6])/(1+PRODUCT(1+[.$A97])-1))^(1/COUNT([.$A97:.$A97]))-1" office:value-type="percentage" office:value="0.0720411663807892">
              <text:p>7,2%</text:p>
            </table:table-cell>
            <table:table-cell table:style-name="ce16"/>
            <table:table-cell table:style-name="ce4" table:formula="of:=((1+[.$A96])/(1+PRODUCT(1+[.$A97];1+[.$A98];1+[.$A99])-1))^(1/COUNT([.$A97:.$A99]))-1" office:value-type="percentage" office:value="0.0324464208504116">
              <text:p>3,2%</text:p>
            </table:table-cell>
            <table:table-cell table:style-name="ce4"/>
            <table:table-cell table:style-name="ce4" table:formula="of:=((1+[.$A96])/(1+PRODUCT(1+[.$A97];1+[.$A98];1+[.$A99];1+[.$A100];1+[.$A101])-1))^(1/COUNT([.$A97:.$A101]))-1" office:value-type="percentage" office:value="0.057447198434218">
              <text:p>5,7%</text:p>
            </table:table-cell>
            <table:table-cell table:style-name="ce4"/>
            <table:table-cell table:style-name="ce4" table:formula="of:=((1+[.$A96])/(1+PRODUCT(1+[.$A97];1+[.$A98];1+[.$A99];1+[.$A100];1+[.$A101];1+[.$A102];1+[.$A103];1+[.$A104];1+[.$A105];1+[.$A106])-1))^(1/COUNT([.$A97:.$A106]))-1" office:value-type="percentage" office:value="-0.103954184564299">
              <text:p>-10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Y$3:.Y$8];[.AB$91];[.F$3:.F$8])" office:value-type="percentage" office:value="0.166">
              <text:p>16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7])/(1+PRODUCT(1+[.$A98])-1))^(1/COUNT([.$A98:.$A98]))-1" office:value-type="percentage" office:value="0.331050228310502">
              <text:p>33,1%</text:p>
            </table:table-cell>
            <table:table-cell table:style-name="ce16"/>
            <table:table-cell table:style-name="ce4" table:formula="of:=((1+[.$A97])/(1+PRODUCT(1+[.$A98];1+[.$A99];1+[.$A100])-1))^(1/COUNT([.$A98:.$A100]))-1" office:value-type="percentage" office:value="-0.0657684413515161">
              <text:p>-6,6%</text:p>
            </table:table-cell>
            <table:table-cell table:style-name="ce4"/>
            <table:table-cell table:style-name="ce4" table:formula="of:=((1+[.$A97])/(1+PRODUCT(1+[.$A98];1+[.$A99];1+[.$A100];1+[.$A101];1+[.$A102])-1))^(1/COUNT([.$A98:.$A102]))-1" office:value-type="percentage" office:value="0.0455409417525816">
              <text:p>4,6%</text:p>
            </table:table-cell>
            <table:table-cell table:style-name="ce4"/>
            <table:table-cell table:style-name="ce4" table:formula="of:=((1+[.$A97])/(1+PRODUCT(1+[.$A98];1+[.$A99];1+[.$A100];1+[.$A101];1+[.$A102];1+[.$A103];1+[.$A104];1+[.$A105];1+[.$A106];1+[.$A107])-1))^(1/COUNT([.$A98:.$A107]))-1" office:value-type="percentage" office:value="-0.0851841126159733">
              <text:p>-8,5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Z$3:.Z$8];[.AB$91];[.G$3:.G$8])" office:value-type="percentage" office:value="-0.124">
              <text:p>-12,4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8])/(1+PRODUCT(1+[.$A99])-1))^(1/COUNT([.$A99:.$A99]))-1" office:value-type="percentage" office:value="-0.212230215827338">
              <text:p>-21,2%</text:p>
            </table:table-cell>
            <table:table-cell table:style-name="ce16"/>
            <table:table-cell table:style-name="ce4" table:formula="of:=((1+[.$A98])/(1+PRODUCT(1+[.$A99];1+[.$A100];1+[.$A101])-1))^(1/COUNT([.$A99:.$A101]))-1" office:value-type="percentage" office:value="-0.0181840838252902">
              <text:p>-1,8%</text:p>
            </table:table-cell>
            <table:table-cell table:style-name="ce4"/>
            <table:table-cell table:style-name="ce4" table:formula="of:=((1+[.$A98])/(1+PRODUCT(1+[.$A99];1+[.$A100];1+[.$A101];1+[.$A102];1+[.$A103])-1))^(1/COUNT([.$A99:.$A103]))-1" office:value-type="percentage" office:value="-0.0887971973693303">
              <text:p>-8,9%</text:p>
            </table:table-cell>
            <table:table-cell table:style-name="ce4"/>
            <table:table-cell table:style-name="ce4" table:formula="of:=((1+[.$A98])/(1+PRODUCT(1+[.$A99];1+[.$A100];1+[.$A101];1+[.$A102];1+[.$A103];1+[.$A104];1+[.$A105];1+[.$A106];1+[.$A107];1+[.$A108])-1))^(1/COUNT([.$A99:.$A108]))-1" office:value-type="percentage" office:value="-0.122841871403032">
              <text:p>-12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A$3:.AA$8];[.AB$91];[.H$3:.H$8])" office:value-type="percentage" office:value="0.112">
              <text:p>11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99])/(1+PRODUCT(1+[.$A100])-1))^(1/COUNT([.$A100:.$A100]))-1" office:value-type="percentage" office:value="-0.242506811989101">
              <text:p>-24,3%</text:p>
            </table:table-cell>
            <table:table-cell table:style-name="ce16"/>
            <table:table-cell table:style-name="ce4" table:formula="of:=((1+[.$A99])/(1+PRODUCT(1+[.$A100];1+[.$A101];1+[.$A102])-1))^(1/COUNT([.$A100:.$A102]))-1" office:value-type="percentage" office:value="0.0509291774113438">
              <text:p>5,1%</text:p>
            </table:table-cell>
            <table:table-cell table:style-name="ce4"/>
            <table:table-cell table:style-name="ce4" table:formula="of:=((1+[.$A99])/(1+PRODUCT(1+[.$A100];1+[.$A101];1+[.$A102];1+[.$A103];1+[.$A104])-1))^(1/COUNT([.$A100:.$A104]))-1" office:value-type="percentage" office:value="-0.065322227712579">
              <text:p>-6,5%</text:p>
            </table:table-cell>
            <table:table-cell table:style-name="ce4"/>
            <table:table-cell table:style-name="ce4" table:formula="of:=((1+[.$A99])/(1+PRODUCT(1+[.$A100];1+[.$A101];1+[.$A102];1+[.$A103];1+[.$A104];1+[.$A105];1+[.$A106];1+[.$A107];1+[.$A108];1+[.$A109])-1))^(1/COUNT([.$A100:.$A109]))-1" office:value-type="percentage" office:value="-0.0821553203270606">
              <text:p>-8,2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B$3:.AB$8];[.AB$91];[.I$3:.I$8])" office:value-type="percentage" office:value="0.468">
              <text:p>46,8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0])/(1+PRODUCT(1+[.$A101])-1))^(1/COUNT([.$A101:.$A101]))-1" office:value-type="percentage" office:value="1.58906525573192">
              <text:p>158,9%</text:p>
            </table:table-cell>
            <table:table-cell table:style-name="ce16"/>
            <table:table-cell table:style-name="ce4" table:formula="of:=((1+[.$A100])/(1+PRODUCT(1+[.$A101];1+[.$A102];1+[.$A103])-1))^(1/COUNT([.$A101:.$A103]))-1" office:value-type="percentage" office:value="0.197777108757313">
              <text:p>19,8%</text:p>
            </table:table-cell>
            <table:table-cell table:style-name="ce4"/>
            <table:table-cell table:style-name="ce4" table:formula="of:=((1+[.$A100])/(1+PRODUCT(1+[.$A101];1+[.$A102];1+[.$A103];1+[.$A104];1+[.$A105])-1))^(1/COUNT([.$A101:.$A105]))-1" office:value-type="percentage" office:value="0.0137856303192831">
              <text:p>1,4%</text:p>
            </table:table-cell>
            <table:table-cell table:style-name="ce4"/>
            <table:table-cell table:style-name="ce4" table:formula="of:=((1+[.$A100])/(1+PRODUCT(1+[.$A101];1+[.$A102];1+[.$A103];1+[.$A104];1+[.$A105];1+[.$A106];1+[.$A107];1+[.$A108];1+[.$A109];1+[.$A110])-1))^(1/COUNT([.$A101:.$A110]))-1" office:value-type="percentage" office:value="-0.0649790545342162">
              <text:p>-6,5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C$3:.AC$8];[.AB$91];[.J$3:.J$8])" office:value-type="percentage" office:value="-0.433">
              <text:p>-43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1])/(1+PRODUCT(1+[.$A102])-1))^(1/COUNT([.$A102:.$A102]))-1" office:value-type="percentage" office:value="-0.507384882710686">
              <text:p>-50,7%</text:p>
            </table:table-cell>
            <table:table-cell table:style-name="ce16"/>
            <table:table-cell table:style-name="ce4" table:formula="of:=((1+[.$A101])/(1+PRODUCT(1+[.$A102];1+[.$A103];1+[.$A104])-1))^(1/COUNT([.$A102:.$A104]))-1" office:value-type="percentage" office:value="-0.32852117774505">
              <text:p>-32,9%</text:p>
            </table:table-cell>
            <table:table-cell table:style-name="ce4"/>
            <table:table-cell table:style-name="ce4" table:formula="of:=((1+[.$A101])/(1+PRODUCT(1+[.$A102];1+[.$A103];1+[.$A104];1+[.$A105];1+[.$A106])-1))^(1/COUNT([.$A102:.$A106]))-1" office:value-type="percentage" office:value="-0.322173798054251">
              <text:p>-32,2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D$3:.AD$8];[.AB$91];[.K$3:.K$8])" office:value-type="percentage" office:value="0.151">
              <text:p>15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2])/(1+PRODUCT(1+[.$A103])-1))^(1/COUNT([.$A103:.$A103]))-1" office:value-type="percentage" office:value="-0.12070282658518">
              <text:p>-12,1%</text:p>
            </table:table-cell>
            <table:table-cell table:style-name="ce16"/>
            <table:table-cell table:style-name="ce4" table:formula="of:=((1+[.$A102])/(1+PRODUCT(1+[.$A103];1+[.$A104];1+[.$A105])-1))^(1/COUNT([.$A103:.$A105]))-1" office:value-type="percentage" office:value="-0.181699590095614">
              <text:p>-18,2%</text:p>
            </table:table-cell>
            <table:table-cell table:style-name="ce4"/>
            <table:table-cell table:style-name="ce4" table:formula="of:=((1+[.$A102])/(1+PRODUCT(1+[.$A103];1+[.$A104];1+[.$A105];1+[.$A106];1+[.$A107])-1))^(1/COUNT([.$A103:.$A107]))-1" office:value-type="percentage" office:value="-0.176731653894899">
              <text:p>-17,7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E$3:.AE$8];[.AB$91];[.L$3:.L$8])" office:value-type="percentage" office:value="0.309">
              <text:p>30,9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3])/(1+PRODUCT(1+[.$A104])-1))^(1/COUNT([.$A104:.$A104]))-1" office:value-type="percentage" office:value="0.0530973451327434">
              <text:p>5,3%</text:p>
            </table:table-cell>
            <table:table-cell table:style-name="ce16"/>
            <table:table-cell table:style-name="ce4" table:formula="of:=((1+[.$A103])/(1+PRODUCT(1+[.$A104];1+[.$A105];1+[.$A106])-1))^(1/COUNT([.$A104:.$A106]))-1" office:value-type="percentage" office:value="-0.207520979187784">
              <text:p>-20,8%</text:p>
            </table:table-cell>
            <table:table-cell table:style-name="ce4"/>
            <table:table-cell table:style-name="ce4" table:formula="of:=((1+[.$A103])/(1+PRODUCT(1+[.$A104];1+[.$A105];1+[.$A106];1+[.$A107];1+[.$A108])-1))^(1/COUNT([.$A104:.$A108]))-1" office:value-type="percentage" office:value="-0.108895437864263">
              <text:p>-10,9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F$3:.AF$8];[.AB$91];[.M$3:.M$8])" office:value-type="percentage" office:value="0.243">
              <text:p>24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4])/(1+PRODUCT(1+[.$A105])-1))^(1/COUNT([.$A105:.$A105]))-1" office:value-type="percentage" office:value="-0.0371804802478699">
              <text:p>-3,7%</text:p>
            </table:table-cell>
            <table:table-cell table:style-name="ce16"/>
            <table:table-cell table:style-name="ce4" table:formula="of:=((1+[.$A104])/(1+PRODUCT(1+[.$A105];1+[.$A106];1+[.$A107])-1))^(1/COUNT([.$A105:.$A107]))-1" office:value-type="percentage" office:value="-0.12735442811135">
              <text:p>-12,7%</text:p>
            </table:table-cell>
            <table:table-cell table:style-name="ce4"/>
            <table:table-cell table:style-name="ce4" table:formula="of:=((1+[.$A104])/(1+PRODUCT(1+[.$A105];1+[.$A106];1+[.$A107];1+[.$A108];1+[.$A109])-1))^(1/COUNT([.$A105:.$A109]))-1" office:value-type="percentage" office:value="-0.0586075722930957">
              <text:p>-5,9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G$3:.AG$8];[.AB$91];[.N$3:.N$8])" office:value-type="percentage" office:value="0.291">
              <text:p>29,1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5])/(1+PRODUCT(1+[.$A106])-1))^(1/COUNT([.$A106:.$A106]))-1" office:value-type="percentage" office:value="-0.212324588163515">
              <text:p>-21,2%</text:p>
            </table:table-cell>
            <table:table-cell table:style-name="ce16"/>
            <table:table-cell table:style-name="ce4" table:formula="of:=((1+[.$A105])/(1+PRODUCT(1+[.$A106];1+[.$A107];1+[.$A108])-1))^(1/COUNT([.$A106:.$A108]))-1" office:value-type="percentage" office:value="-0.0383675706508803">
              <text:p>-3,8%</text:p>
            </table:table-cell>
            <table:table-cell table:style-name="ce4"/>
            <table:table-cell table:style-name="ce4" table:formula="of:=((1+[.$A105])/(1+PRODUCT(1+[.$A106];1+[.$A107];1+[.$A108];1+[.$A109];1+[.$A110])-1))^(1/COUNT([.$A106:.$A110]))-1" office:value-type="percentage" office:value="-0.0924265207565977">
              <text:p>-9,2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H$3:.AH$8];[.AB$91];[.O$3:.O$8])" office:value-type="percentage" office:value="0.639">
              <text:p>63,9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6])/(1+PRODUCT(1+[.$A107])-1))^(1/COUNT([.$A107:.$A107]))-1" office:value-type="percentage" office:value="0.854072398190045">
              <text:p>85,4%</text:p>
            </table:table-cell>
            <table:table-cell table:style-name="ce16"/>
            <table:table-cell table:style-name="ce4" table:formula="of:=((1+[.$A106])/(1+PRODUCT(1+[.$A107];1+[.$A108];1+[.$A109])-1))^(1/COUNT([.$A107:.$A109]))-1" office:value-type="percentage" office:value="0.272981741763954">
              <text:p>27,3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I$3:.AI$8];[.AB$91];[.P$3:.P$8])" office:value-type="percentage" office:value="-0.116">
              <text:p>-11,6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 table:number-columns-repeated="2"/>
            <table:table-cell table:style-name="ce16" table:formula="of:=((1+[.$A107])/(1+PRODUCT(1+[.$A108])-1))^(1/COUNT([.$A108:.$A108]))-1" office:value-type="percentage" office:value="-0.117764471057884">
              <text:p>-11,8%</text:p>
            </table:table-cell>
            <table:table-cell table:style-name="ce16"/>
            <table:table-cell table:style-name="ce4" table:formula="of:=((1+[.$A107])/(1+PRODUCT(1+[.$A108];1+[.$A109];1+[.$A110])-1))^(1/COUNT([.$A108:.$A110]))-1" office:value-type="percentage" office:value="-0.151493041750102">
              <text:p>-15,1%</text:p>
            </table:table-cell>
            <table:table-cell table:style-name="ce4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J$3:.AJ$8];[.AB$91];[.Q$3:.Q$8])" office:value-type="percentage" office:value="0.002">
              <text:p>0,2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108])/(1+PRODUCT(1+[.$A109])-1))^(1/COUNT([.$A109:.$A109]))-1" office:value-type="percentage" office:value="0.117056856187291">
              <text:p>11,7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K$3:.AK$8];[.AB$91];[.R$3:.R$8])" office:value-type="percentage" office:value="-0.103">
              <text:p>-10,3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6" table:formula="of:=((1+[.$A109])/(1+PRODUCT(1+[.$A110])-1))^(1/COUNT([.$A110:.$A110]))-1" office:value-type="percentage" office:value="-0.442857142857143">
              <text:p>-44,3%</text:p>
            </table:table-cell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  <table:table-row table:style-name="ro5" table:visibility="collapse">
            <table:table-cell table:style-name="ce4" table:formula="of:=SUMIF([.AL$3:.AL$8];[.$AB$91];[.S$3:.S$8])" office:value-type="percentage" office:value="0.61">
              <text:p>61,0%</text:p>
            </table:table-cell>
            <table:table-cell table:style-name="ce11"/>
            <table:table-cell table:style-name="ce4"/>
            <table:table-cell table:style-name="ce11"/>
            <table:table-cell table:style-name="ce4"/>
            <table:table-cell table:style-name="ce11"/>
            <table:table-cell table:style-name="ce4" table:number-columns-repeated="2"/>
            <table:table-cell table:style-name="ce14"/>
            <table:table-cell table:style-name="ce11"/>
            <table:table-cell table:style-name="ce14"/>
            <table:table-cell table:style-name="ce11"/>
            <table:table-cell table:style-name="ce16"/>
            <table:table-cell table:style-name="ce4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V</text:p>
            </table:table-cell>
            <table:table-cell table:number-columns-repeated="991"/>
          </table:table-row>
        </table:table-row-group>
        <table:table-row table:style-name="ro5">
          <table:table-cell table:style-name="ce4" table:formula="of:=PRODUCT(1+[.$A112];1+[.$A113];1+[.$A114];1+[.$A115];1+[.$A116];1+[.$A117];1+[.$A118];1+[.$A119];1+[.$A120];1+[.$A121];1+[.$A122];1+[.$A123];1+[.$A124];1+[.$A125];1+[.$A126];1+[.$A127];1+[.$A128];1+[.$A129];1+[.$A130])-1" office:value-type="percentage" office:value="2.79833114972966">
            <text:p>279,8%</text:p>
          </table:table-cell>
          <table:table-cell table:style-name="ce11" table:formula="of:=RANK([.A111];[.A$11:.A$111];0)" office:value-type="float" office:value="5">
            <text:p>5</text:p>
          </table:table-cell>
          <table:table-cell table:style-name="ce4" table:formula="of:=AVERAGE([.$A112:.$A130])" office:value-type="percentage" office:value="0.089">
            <text:p>8,9%</text:p>
          </table:table-cell>
          <table:table-cell table:style-name="ce11" table:formula="of:=RANK([.C111];[.C$11:.C$111];0)" office:value-type="float" office:value="5">
            <text:p>5</text:p>
          </table:table-cell>
          <table:table-cell table:style-name="ce4" table:formula="of:=[.A111]^(1/COUNT([.$A112:.$A130]))-1" office:value-type="percentage" office:value="0.0556525609795044">
            <text:p>5,6%</text:p>
          </table:table-cell>
          <table:table-cell table:style-name="ce11" table:formula="of:=RANK([.C111];[.C$11:.C$111];0)" office:value-type="float" office:value="5">
            <text:p>5</text:p>
          </table:table-cell>
          <table:table-cell table:style-name="ce4" table:formula="of:=MEDIAN([.A112:.A130])" office:value-type="percentage" office:value="0.102">
            <text:p>10,2%</text:p>
          </table:table-cell>
          <table:table-cell table:style-name="ce11" table:formula="of:=RANK([.G111];[.G$11:.G$111];0)" office:value-type="float" office:value="6">
            <text:p>6</text:p>
          </table:table-cell>
          <table:table-cell table:style-name="ce14" table:formula="of:=STDEV([.$A112:.$A130])" office:value-type="float" office:value="0.178947850876543">
            <text:p>0,17895</text:p>
          </table:table-cell>
          <table:table-cell table:style-name="ce11" table:formula="of:=IF(RANK([.I111];[.I$11:.I$111];0)=6;1;IF(RANK([.I111];[.I$11:.I$111];0)=5;2;IF(RANK([.I111];[.I$11:.I$111];0)=4;3;IF(RANK([.I111];[.I$11:.I$111];0)=3;4;IF(RANK([.I111];[.I$11:.I$111];0)=2;5;IF(RANK([.I111];[.I$11:.I$111];0)=1;6))))))" office:value-type="float" office:value="3">
            <text:p>3</text:p>
          </table:table-cell>
          <table:table-cell table:style-name="ce16" table:formula="of:=PRODUCT(1+[.L112];1+[.L113];1+[.L114];1+[.L115];1+[.L116];1+[.L117];1+[.L118];1+[.L119];1+[.L120];1+[.L121];1+[.L122];1+[.L123];1+[.L124];1+[.L125];1+[.L126];1+[.L127];1+[.L128];1+[.L129])^(1/COUNT([.$L112:.$L129]))-1" office:value-type="percentage" office:value="0.00319965780447218">
            <text:p>0,3%</text:p>
          </table:table-cell>
          <table:table-cell table:style-name="ce11" table:formula="of:=RANK([.K111];[.K$11:.K$111];0)" office:value-type="float" office:value="1">
            <text:p>1</text:p>
          </table:table-cell>
          <table:table-cell table:style-name="ce16" table:formula="of:=PRODUCT(1+[.N112];1+[.N113];1+[.N114];1+[.N115];1+[.N116];1+[.N117];1+[.N118];1+[.N119];1+[.N120];1+[.N121];1+[.N122];1+[.N123];1+[.N124];1+[.N125];1+[.N126];1+[.N127])^(1/COUNT([.$N112:.$N127]))-1" office:value-type="percentage" office:value="-0.0360893821780894">
            <text:p>-3,6%</text:p>
          </table:table-cell>
          <table:table-cell table:style-name="ce11" table:formula="of:=RANK([.M111];[.M$11:.M$111];0)" office:value-type="float" office:value="3">
            <text:p>3</text:p>
          </table:table-cell>
          <table:table-cell table:style-name="ce16" table:formula="of:=PRODUCT(1+[.P112];1+[.P113];1+[.P114];1+[.P115];1+[.P116];1+[.P117];1+[.P118];1+[.P119];1+[.P120];1+[.P121];1+[.P122];1+[.P123];1+[.P124];1+[.P125])^(1/COUNT([.$P112:.$P125]))-1" office:value-type="percentage" office:value="-0.0542770945335788">
            <text:p>-5,4%</text:p>
          </table:table-cell>
          <table:table-cell table:style-name="ce11" table:formula="of:=RANK([.O111];[.O$11:.O$111];0)" office:value-type="float" office:value="2">
            <text:p>2</text:p>
          </table:table-cell>
          <table:table-cell table:style-name="ce16" table:formula="of:=PRODUCT(1+[.R112];1+[.R113];1+[.R114];1+[.R115];1+[.R116];1+[.R117];1+[.R118];1+[.R119];1+[.R120])^(1/COUNT([.R112:.R120]))-1" office:value-type="percentage" office:value="-0.0496246842698321">
            <text:p>-5,0%</text:p>
          </table:table-cell>
          <table:table-cell table:style-name="ce11" table:formula="of:=RANK([.Q111];[.Q$11:.Q$111];0)" office:value-type="float" office:value="2">
            <text:p>2</text:p>
          </table:table-cell>
          <table:table-cell table:style-name="ce30"/>
          <table:table-cell table:style-name="ce11" table:formula="of:=COUNTIF([.$T$3:.$AL$3];[.$AB111])" office:value-type="float" office:value="2">
            <text:p>2</text:p>
          </table:table-cell>
          <table:table-cell table:style-name="ce11" table:formula="of:=COUNTIF([.$T$4:.$AL$4];[.$AB111])" office:value-type="float" office:value="2">
            <text:p>2</text:p>
          </table:table-cell>
          <table:table-cell table:style-name="ce11" table:formula="of:=COUNTIF([.$T$5:.$AL$5];[.$AB111])" office:value-type="float" office:value="3">
            <text:p>3</text:p>
          </table:table-cell>
          <table:table-cell table:style-name="ce11" table:formula="of:=COUNTIF([.$T$6:.$AL$6];[.$AB111])" office:value-type="float" office:value="4">
            <text:p>4</text:p>
          </table:table-cell>
          <table:table-cell table:style-name="ce11" table:formula="of:=COUNTIF([.$T$7:.$AL$7];[.$AB111])" office:value-type="float" office:value="7">
            <text:p>7</text:p>
          </table:table-cell>
          <table:table-cell table:style-name="ce11" table:formula="of:=COUNTIF([.$T$8:.$AL$8];[.$AB111])" office:value-type="float" office:value="1">
            <text:p>1</text:p>
          </table:table-cell>
          <table:table-cell table:style-name="ce11" table:formula="of:=SUM(PRODUCT([.$T$10];[.T111]);PRODUCT([.$U$10];[.U111]);PRODUCT([.$V$10];[.V111]);PRODUCT([.$W$10];[.W111]);PRODUCT([.$X$10];[.X111]);PRODUCT([.$Y$10];[.Y111]))/SUM(PRODUCT([.$T$10];6);PRODUCT([.$U$10];6);PRODUCT([.$V$10];6);PRODUCT([.$W$10];6);PRODUCT([.$X$10];6);PRODUCT([.$Y$10];6))" office:value-type="float" office:value="0.571428571428571">
            <text:p>0,5714285714</text:p>
          </table:table-cell>
          <table:table-cell table:style-name="ce11" table:formula="of:=IF(RANK([.Z111];[.Z$11:.Z$111];0)=6;1;IF(RANK([.Z111];[.Z$11:.Z$111];0)=5;2;IF(RANK([.Z111];[.Z$11:.Z$111];0)=4;3;IF(RANK([.Z111];[.Z$11:.Z$111];0)=3;4;IF(RANK([.Z111];[.Z$11:.Z$111];0)=2;5;IF(RANK([.Z111];[.Z$11:.Z$111];0)=1;6))))))" office:value-type="float" office:value="5">
            <text:p>5</text:p>
          </table:table-cell>
          <table:table-cell table:style-name="ce34" office:value-type="string">
            <text:p>Y</text:p>
          </table:table-cell>
          <table:table-cell table:number-columns-repeated="991"/>
        </table:table-row>
        <table:table-row-group table:display="false">
          <table:table-row table:style-name="ro5" table:visibility="collapse">
            <table:table-cell table:style-name="ce6" table:formula="of:=SUMIF([.T$3:.T$8];[.AB$111];[.A$3:.A$8])" office:value-type="percentage" office:value="0.199">
              <text:p>19,9%</text:p>
            </table:table-cell>
            <table:table-cell table:style-name="ce6" table:number-columns-repeated="9"/>
            <table:table-cell table:style-name="ce11"/>
            <table:table-cell table:style-name="ce16" table:formula="of:=((1+[.$A112])/(1+PRODUCT(1+[.$A113])-1))^(1/COUNT([.$A113:.$A113]))-1" office:value-type="percentage" office:value="0.08018018018018">
              <text:p>8,0%</text:p>
            </table:table-cell>
            <table:table-cell table:style-name="ce4"/>
            <table:table-cell table:style-name="ce4" table:formula="of:=((1+[.$A112])/(1+PRODUCT(1+[.$A113];1+[.$A114];1+[.$A115])-1))^(1/COUNT([.$A113:.$A115]))-1" office:value-type="percentage" office:value="0.0354184180322035">
              <text:p>3,5%</text:p>
            </table:table-cell>
            <table:table-cell table:style-name="ce4"/>
            <table:table-cell table:style-name="ce4" table:formula="of:=((1+[.$A112])/(1+PRODUCT(1+[.$A113];1+[.$A114];1+[.$A115];1+[.$A116];1+[.$A117])-1))^(1/COUNT([.$A113:.$A117]))-1" office:value-type="percentage" office:value="-0.0414952314447655">
              <text:p>-4,1%</text:p>
            </table:table-cell>
            <table:table-cell table:style-name="ce4"/>
            <table:table-cell table:style-name="ce4" table:formula="of:=((1+[.$A112])/(1+PRODUCT(1+[.$A113];1+[.$A114];1+[.$A115];1+[.$A116];1+[.$A117];1+[.$A118];1+[.$A119];1+[.$A120];1+[.$A121];1+[.$A122])-1))^(1/COUNT([.$A113:.$A122]))-1" office:value-type="percentage" office:value="-0.0184710273565321">
              <text:p>-1,8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U$3:.U$8];[.AB$111];[.B$3:.B$8])" office:value-type="percentage" office:value="0.11">
              <text:p>11,0%</text:p>
            </table:table-cell>
            <table:table-cell table:style-name="ce6" table:number-columns-repeated="9"/>
            <table:table-cell table:style-name="ce11"/>
            <table:table-cell table:style-name="ce16" table:formula="of:=((1+[.$A113])/(1+PRODUCT(1+[.$A114])-1))^(1/COUNT([.$A114:.$A114]))-1" office:value-type="percentage" office:value="0.163522012578617">
              <text:p>16,4%</text:p>
            </table:table-cell>
            <table:table-cell table:style-name="ce4"/>
            <table:table-cell table:style-name="ce4" table:formula="of:=((1+[.$A113])/(1+PRODUCT(1+[.$A114];1+[.$A115];1+[.$A116])-1))^(1/COUNT([.$A114:.$A116]))-1" office:value-type="percentage" office:value="-0.0140024776252529">
              <text:p>-1,4%</text:p>
            </table:table-cell>
            <table:table-cell table:style-name="ce4"/>
            <table:table-cell table:style-name="ce4" table:formula="of:=((1+[.$A113])/(1+PRODUCT(1+[.$A114];1+[.$A115];1+[.$A116];1+[.$A117];1+[.$A118])-1))^(1/COUNT([.$A114:.$A118]))-1" office:value-type="percentage" office:value="-0.0364531915595472">
              <text:p>-3,6%</text:p>
            </table:table-cell>
            <table:table-cell table:style-name="ce4"/>
            <table:table-cell table:style-name="ce4" table:formula="of:=((1+[.$A113])/(1+PRODUCT(1+[.$A114];1+[.$A115];1+[.$A116];1+[.$A117];1+[.$A118];1+[.$A119];1+[.$A120];1+[.$A121];1+[.$A122];1+[.$A123])-1))^(1/COUNT([.$A114:.$A123]))-1" office:value-type="percentage" office:value="-0.0410591856737658">
              <text:p>-4,1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V$3:.V$8];[.AB$111];[.C$3:.C$8])" office:value-type="percentage" office:value="-0.046">
              <text:p>-4,6%</text:p>
            </table:table-cell>
            <table:table-cell table:style-name="ce6" table:number-columns-repeated="9"/>
            <table:table-cell table:style-name="ce11"/>
            <table:table-cell table:style-name="ce16" table:formula="of:=((1+[.$A114])/(1+PRODUCT(1+[.$A115])-1))^(1/COUNT([.$A115:.$A115]))-1" office:value-type="percentage" office:value="-0.0647058823529413">
              <text:p>-6,5%</text:p>
            </table:table-cell>
            <table:table-cell table:style-name="ce4"/>
            <table:table-cell table:style-name="ce4" table:formula="of:=((1+[.$A114])/(1+PRODUCT(1+[.$A115];1+[.$A116];1+[.$A117])-1))^(1/COUNT([.$A115:.$A117]))-1" office:value-type="percentage" office:value="-0.119916298841452">
              <text:p>-12,0%</text:p>
            </table:table-cell>
            <table:table-cell table:style-name="ce4"/>
            <table:table-cell table:style-name="ce4" table:formula="of:=((1+[.$A114])/(1+PRODUCT(1+[.$A115];1+[.$A116];1+[.$A117];1+[.$A118];1+[.$A119])-1))^(1/COUNT([.$A115:.$A119]))-1" office:value-type="percentage" office:value="-0.0892867345872137">
              <text:p>-8,9%</text:p>
            </table:table-cell>
            <table:table-cell table:style-name="ce4"/>
            <table:table-cell table:style-name="ce4" table:formula="of:=((1+[.$A114])/(1+PRODUCT(1+[.$A115];1+[.$A116];1+[.$A117];1+[.$A118];1+[.$A119];1+[.$A120];1+[.$A121];1+[.$A122];1+[.$A123];1+[.$A124])-1))^(1/COUNT([.$A115:.$A124]))-1" office:value-type="percentage" office:value="-0.0689971273405547">
              <text:p>-6,9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W$3:.W$8];[.AB$111];[.D$3:.D$8])" office:value-type="percentage" office:value="0.02">
              <text:p>2,0%</text:p>
            </table:table-cell>
            <table:table-cell table:style-name="ce6" table:number-columns-repeated="9"/>
            <table:table-cell table:style-name="ce11"/>
            <table:table-cell table:style-name="ce16" table:formula="of:=((1+[.$A115])/(1+PRODUCT(1+[.$A116])-1))^(1/COUNT([.$A116:.$A116]))-1" office:value-type="percentage" office:value="-0.142857142857143">
              <text:p>-14,3%</text:p>
            </table:table-cell>
            <table:table-cell table:style-name="ce4"/>
            <table:table-cell table:style-name="ce4" table:formula="of:=((1+[.$A115])/(1+PRODUCT(1+[.$A116];1+[.$A117];1+[.$A118])-1))^(1/COUNT([.$A116:.$A118]))-1" office:value-type="percentage" office:value="-0.0944134954065082">
              <text:p>-9,4%</text:p>
            </table:table-cell>
            <table:table-cell table:style-name="ce4"/>
            <table:table-cell table:style-name="ce4" table:formula="of:=((1+[.$A115])/(1+PRODUCT(1+[.$A116];1+[.$A117];1+[.$A118];1+[.$A119];1+[.$A120])-1))^(1/COUNT([.$A116:.$A120]))-1" office:value-type="percentage" office:value="-0.131544399323293">
              <text:p>-13,2%</text:p>
            </table:table-cell>
            <table:table-cell table:style-name="ce4"/>
            <table:table-cell table:style-name="ce4" table:formula="of:=((1+[.$A115])/(1+PRODUCT(1+[.$A116];1+[.$A117];1+[.$A118];1+[.$A119];1+[.$A120];1+[.$A121];1+[.$A122];1+[.$A123];1+[.$A124];1+[.$A125])-1))^(1/COUNT([.$A116:.$A125]))-1" office:value-type="percentage" office:value="-0.0782407315361844">
              <text:p>-7,8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X$3:.X$8];[.AB$111];[.E$3:.E$8])" office:value-type="percentage" office:value="0.19">
              <text:p>19,0%</text:p>
            </table:table-cell>
            <table:table-cell table:style-name="ce6" table:number-columns-repeated="9"/>
            <table:table-cell table:style-name="ce11"/>
            <table:table-cell table:style-name="ce16" table:formula="of:=((1+[.$A116])/(1+PRODUCT(1+[.$A117])-1))^(1/COUNT([.$A117:.$A117]))-1" office:value-type="percentage" office:value="0.0320901994796183">
              <text:p>3,2%</text:p>
            </table:table-cell>
            <table:table-cell table:style-name="ce4"/>
            <table:table-cell table:style-name="ce4" table:formula="of:=((1+[.$A116])/(1+PRODUCT(1+[.$A117];1+[.$A118];1+[.$A119])-1))^(1/COUNT([.$A117:.$A119]))-1" office:value-type="percentage" office:value="-0.0174575016720165">
              <text:p>-1,7%</text:p>
            </table:table-cell>
            <table:table-cell table:style-name="ce4"/>
            <table:table-cell table:style-name="ce4" table:formula="of:=((1+[.$A116])/(1+PRODUCT(1+[.$A117];1+[.$A118];1+[.$A119];1+[.$A120];1+[.$A121])-1))^(1/COUNT([.$A117:.$A121]))-1" office:value-type="percentage" office:value="0.0305663745860854">
              <text:p>3,1%</text:p>
            </table:table-cell>
            <table:table-cell table:style-name="ce4"/>
            <table:table-cell table:style-name="ce4" table:formula="of:=((1+[.$A116])/(1+PRODUCT(1+[.$A117];1+[.$A118];1+[.$A119];1+[.$A120];1+[.$A121];1+[.$A122];1+[.$A123];1+[.$A124];1+[.$A125];1+[.$A126])-1))^(1/COUNT([.$A117:.$A126]))-1" office:value-type="percentage" office:value="-0.0742059394705037">
              <text:p>-7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Y$3:.Y$8];[.AB$111];[.F$3:.F$8])" office:value-type="percentage" office:value="0.153">
              <text:p>15,3%</text:p>
            </table:table-cell>
            <table:table-cell table:style-name="ce6" table:number-columns-repeated="9"/>
            <table:table-cell table:style-name="ce11"/>
            <table:table-cell table:style-name="ce16" table:formula="of:=((1+[.$A117])/(1+PRODUCT(1+[.$A118])-1))^(1/COUNT([.$A118:.$A118]))-1" office:value-type="percentage" office:value="0.151848151848152">
              <text:p>15,2%</text:p>
            </table:table-cell>
            <table:table-cell table:style-name="ce4"/>
            <table:table-cell table:style-name="ce4" table:formula="of:=((1+[.$A117])/(1+PRODUCT(1+[.$A118];1+[.$A119];1+[.$A120])-1))^(1/COUNT([.$A118:.$A120]))-1" office:value-type="percentage" office:value="-0.0849436582835748">
              <text:p>-8,5%</text:p>
            </table:table-cell>
            <table:table-cell table:style-name="ce4"/>
            <table:table-cell table:style-name="ce4" table:formula="of:=((1+[.$A117])/(1+PRODUCT(1+[.$A118];1+[.$A119];1+[.$A120];1+[.$A121];1+[.$A122])-1))^(1/COUNT([.$A118:.$A122]))-1" office:value-type="percentage" office:value="0.0341364140079834">
              <text:p>3,4%</text:p>
            </table:table-cell>
            <table:table-cell table:style-name="ce4"/>
            <table:table-cell table:style-name="ce4" table:formula="of:=((1+[.$A117])/(1+PRODUCT(1+[.$A118];1+[.$A119];1+[.$A120];1+[.$A121];1+[.$A122];1+[.$A123];1+[.$A124];1+[.$A125];1+[.$A126];1+[.$A127])-1))^(1/COUNT([.$A118:.$A127]))-1" office:value-type="percentage" office:value="-0.0541878215140691">
              <text:p>-5,4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Z$3:.Z$8];[.AB$111];[.G$3:.G$8])" office:value-type="percentage" office:value="0.001">
              <text:p>0,1%</text:p>
            </table:table-cell>
            <table:table-cell table:style-name="ce6" table:number-columns-repeated="9"/>
            <table:table-cell table:style-name="ce11"/>
            <table:table-cell table:style-name="ce16" table:formula="of:=((1+[.$A118])/(1+PRODUCT(1+[.$A119])-1))^(1/COUNT([.$A119:.$A119]))-1" office:value-type="percentage" office:value="-0.0791168353265869">
              <text:p>-7,9%</text:p>
            </table:table-cell>
            <table:table-cell table:style-name="ce4"/>
            <table:table-cell table:style-name="ce4" table:formula="of:=((1+[.$A118])/(1+PRODUCT(1+[.$A119];1+[.$A120];1+[.$A121])-1))^(1/COUNT([.$A119:.$A121]))-1" office:value-type="percentage" office:value="0.0411423535375737">
              <text:p>4,1%</text:p>
            </table:table-cell>
            <table:table-cell table:style-name="ce4"/>
            <table:table-cell table:style-name="ce4" table:formula="of:=((1+[.$A118])/(1+PRODUCT(1+[.$A119];1+[.$A120];1+[.$A121];1+[.$A122];1+[.$A123])-1))^(1/COUNT([.$A119:.$A123]))-1" office:value-type="percentage" office:value="-0.0454523669222577">
              <text:p>-4,5%</text:p>
            </table:table-cell>
            <table:table-cell table:style-name="ce4"/>
            <table:table-cell table:style-name="ce4" table:formula="of:=((1+[.$A118])/(1+PRODUCT(1+[.$A119];1+[.$A120];1+[.$A121];1+[.$A122];1+[.$A123];1+[.$A124];1+[.$A125];1+[.$A126];1+[.$A127];1+[.$A128])-1))^(1/COUNT([.$A119:.$A128]))-1" office:value-type="percentage" office:value="-0.0603762425848214">
              <text:p>-6,0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A$3:.AA$8];[.AB$111];[.H$3:.H$8])" office:value-type="percentage" office:value="0.087">
              <text:p>8,7%</text:p>
            </table:table-cell>
            <table:table-cell table:style-name="ce6" table:number-columns-repeated="9"/>
            <table:table-cell table:style-name="ce11"/>
            <table:table-cell table:style-name="ce16" table:formula="of:=((1+[.$A119])/(1+PRODUCT(1+[.$A120])-1))^(1/COUNT([.$A120:.$A120]))-1" office:value-type="percentage" office:value="-0.214027476500362">
              <text:p>-21,4%</text:p>
            </table:table-cell>
            <table:table-cell table:style-name="ce4"/>
            <table:table-cell table:style-name="ce4" table:formula="of:=((1+[.$A119])/(1+PRODUCT(1+[.$A120];1+[.$A121];1+[.$A122])-1))^(1/COUNT([.$A120:.$A122]))-1" office:value-type="percentage" office:value="0.0665576557178356">
              <text:p>6,7%</text:p>
            </table:table-cell>
            <table:table-cell table:style-name="ce4"/>
            <table:table-cell table:style-name="ce4" table:formula="of:=((1+[.$A119])/(1+PRODUCT(1+[.$A120];1+[.$A121];1+[.$A122];1+[.$A123];1+[.$A124])-1))^(1/COUNT([.$A120:.$A124]))-1" office:value-type="percentage" office:value="-0.0322430735932966">
              <text:p>-3,2%</text:p>
            </table:table-cell>
            <table:table-cell table:style-name="ce4"/>
            <table:table-cell table:style-name="ce4" table:formula="of:=((1+[.$A119])/(1+PRODUCT(1+[.$A120];1+[.$A121];1+[.$A122];1+[.$A123];1+[.$A124];1+[.$A125];1+[.$A126];1+[.$A127];1+[.$A128];1+[.$A129])-1))^(1/COUNT([.$A120:.$A129]))-1" office:value-type="percentage" office:value="-0.0457077992349887">
              <text:p>-4,6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B$3:.AB$8];[.AB$111];[.I$3:.I$8])" office:value-type="percentage" office:value="0.383">
              <text:p>38,3%</text:p>
            </table:table-cell>
            <table:table-cell table:style-name="ce6" table:number-columns-repeated="9"/>
            <table:table-cell table:style-name="ce11"/>
            <table:table-cell table:style-name="ce16" table:formula="of:=((1+[.$A120])/(1+PRODUCT(1+[.$A121])-1))^(1/COUNT([.$A121:.$A121]))-1" office:value-type="percentage" office:value="1.34406779661017">
              <text:p>134,4%</text:p>
            </table:table-cell>
            <table:table-cell table:style-name="ce4"/>
            <table:table-cell table:style-name="ce4" table:formula="of:=((1+[.$A120])/(1+PRODUCT(1+[.$A121];1+[.$A122];1+[.$A123])-1))^(1/COUNT([.$A121:.$A123]))-1" office:value-type="percentage" office:value="0.180708303321848">
              <text:p>18,1%</text:p>
            </table:table-cell>
            <table:table-cell table:style-name="ce4"/>
            <table:table-cell table:style-name="ce4" table:formula="of:=((1+[.$A120])/(1+PRODUCT(1+[.$A121];1+[.$A122];1+[.$A123];1+[.$A124];1+[.$A125])-1))^(1/COUNT([.$A121:.$A125]))-1" office:value-type="percentage" office:value="0.0438830412534921">
              <text:p>4,4%</text:p>
            </table:table-cell>
            <table:table-cell table:style-name="ce4"/>
            <table:table-cell table:style-name="ce4" table:formula="of:=((1+[.$A120])/(1+PRODUCT(1+[.$A121];1+[.$A122];1+[.$A123];1+[.$A124];1+[.$A125];1+[.$A126];1+[.$A127];1+[.$A128];1+[.$A129];1+[.$A130])-1))^(1/COUNT([.$A121:.$A130]))-1" office:value-type="percentage" office:value="-0.00267153765133554">
              <text:p>-0,3%</text:p>
            </table:table-cell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C$3:.AC$8];[.AB$111];[.J$3:.J$8])" office:value-type="percentage" office:value="-0.41">
              <text:p>-41,0%</text:p>
            </table:table-cell>
            <table:table-cell table:style-name="ce6" table:number-columns-repeated="9"/>
            <table:table-cell table:style-name="ce11"/>
            <table:table-cell table:style-name="ce16" table:formula="of:=((1+[.$A121])/(1+PRODUCT(1+[.$A122])-1))^(1/COUNT([.$A122:.$A122]))-1" office:value-type="percentage" office:value="-0.462659380692168">
              <text:p>-46,3%</text:p>
            </table:table-cell>
            <table:table-cell table:style-name="ce4"/>
            <table:table-cell table:style-name="ce4" table:formula="of:=((1+[.$A121])/(1+PRODUCT(1+[.$A122];1+[.$A123];1+[.$A124])-1))^(1/COUNT([.$A122:.$A124]))-1" office:value-type="percentage" office:value="-0.278267879912003">
              <text:p>-27,8%</text:p>
            </table:table-cell>
            <table:table-cell table:style-name="ce4"/>
            <table:table-cell table:style-name="ce4" table:formula="of:=((1+[.$A121])/(1+PRODUCT(1+[.$A122];1+[.$A123];1+[.$A124];1+[.$A125];1+[.$A126])-1))^(1/COUNT([.$A122:.$A126]))-1" office:value-type="percentage" office:value="-0.251618204608205">
              <text:p>-25,2%</text:p>
            </table:table-cell>
            <table:table-cell table:style-name="ce4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D$3:.AD$8];[.AB$111];[.K$3:.K$8])" office:value-type="percentage" office:value="0.098">
              <text:p>9,8%</text:p>
            </table:table-cell>
            <table:table-cell table:style-name="ce6" table:number-columns-repeated="9"/>
            <table:table-cell table:style-name="ce11"/>
            <table:table-cell table:style-name="ce16" table:formula="of:=((1+[.$A122])/(1+PRODUCT(1+[.$A123])-1))^(1/COUNT([.$A123:.$A123]))-1" office:value-type="percentage" office:value="-0.15343099460293">
              <text:p>-15,3%</text:p>
            </table:table-cell>
            <table:table-cell table:style-name="ce4"/>
            <table:table-cell table:style-name="ce4" table:formula="of:=((1+[.$A122])/(1+PRODUCT(1+[.$A123];1+[.$A124];1+[.$A125])-1))^(1/COUNT([.$A123:.$A125]))-1" office:value-type="percentage" office:value="-0.139340749720364">
              <text:p>-13,9%</text:p>
            </table:table-cell>
            <table:table-cell table:style-name="ce6"/>
            <table:table-cell table:style-name="ce6" table:formula="of:=((1+[.$A122])/(1+PRODUCT(1+[.$A123];1+[.$A124];1+[.$A125];1+[.$A126];1+[.$A127])-1))^(1/COUNT([.$A123:.$A127]))-1" office:value-type="percentage" office:value="-0.118641817535239">
              <text:p>-11,9%</text:p>
            </table:table-cell>
            <table:table-cell table:style-name="ce6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E$3:.AE$8];[.AB$111];[.L$3:.L$8])" office:value-type="percentage" office:value="0.297">
              <text:p>29,7%</text:p>
            </table:table-cell>
            <table:table-cell table:style-name="ce6" table:number-columns-repeated="9"/>
            <table:table-cell table:style-name="ce11"/>
            <table:table-cell table:style-name="ce16" table:formula="of:=((1+[.$A123])/(1+PRODUCT(1+[.$A124])-1))^(1/COUNT([.$A124:.$A124]))-1" office:value-type="percentage" office:value="0.176950998185118">
              <text:p>17,7%</text:p>
            </table:table-cell>
            <table:table-cell table:style-name="ce4"/>
            <table:table-cell table:style-name="ce4" table:formula="of:=((1+[.$A123])/(1+PRODUCT(1+[.$A124];1+[.$A125];1+[.$A126])-1))^(1/COUNT([.$A124:.$A126]))-1" office:value-type="percentage" office:value="-0.0975659961317747">
              <text:p>-9,8%</text:p>
            </table:table-cell>
            <table:table-cell table:style-name="ce6"/>
            <table:table-cell table:style-name="ce6" table:formula="of:=((1+[.$A123])/(1+PRODUCT(1+[.$A124];1+[.$A125];1+[.$A126];1+[.$A127];1+[.$A128])-1))^(1/COUNT([.$A124:.$A128]))-1" office:value-type="percentage" office:value="-0.0256872900178048">
              <text:p>-2,6%</text:p>
            </table:table-cell>
            <table:table-cell table:style-name="ce6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F$3:.AF$8];[.AB$111];[.M$3:.M$8])" office:value-type="percentage" office:value="0.102">
              <text:p>10,2%</text:p>
            </table:table-cell>
            <table:table-cell table:style-name="ce6" table:number-columns-repeated="9"/>
            <table:table-cell table:style-name="ce11"/>
            <table:table-cell table:style-name="ce16" table:formula="of:=((1+[.$A124])/(1+PRODUCT(1+[.$A125])-1))^(1/COUNT([.$A125:.$A125]))-1" office:value-type="percentage" office:value="-0.0854771784232366">
              <text:p>-8,5%</text:p>
            </table:table-cell>
            <table:table-cell table:style-name="ce4"/>
            <table:table-cell table:style-name="ce4" table:formula="of:=((1+[.$A124])/(1+PRODUCT(1+[.$A125];1+[.$A126];1+[.$A127])-1))^(1/COUNT([.$A125:.$A127]))-1" office:value-type="percentage" office:value="-0.0862634238845904">
              <text:p>-8,6%</text:p>
            </table:table-cell>
            <table:table-cell table:style-name="ce6"/>
            <table:table-cell table:style-name="ce6" table:formula="of:=((1+[.$A124])/(1+PRODUCT(1+[.$A125];1+[.$A126];1+[.$A127];1+[.$A128];1+[.$A129])-1))^(1/COUNT([.$A125:.$A129]))-1" office:value-type="percentage" office:value="-0.0405269525893644">
              <text:p>-4,1%</text:p>
            </table:table-cell>
            <table:table-cell table:style-name="ce6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G$3:.AG$8];[.AB$111];[.N$3:.N$8])" office:value-type="percentage" office:value="0.205">
              <text:p>20,5%</text:p>
            </table:table-cell>
            <table:table-cell table:style-name="ce6" table:number-columns-repeated="9"/>
            <table:table-cell table:style-name="ce11"/>
            <table:table-cell table:style-name="ce16" table:formula="of:=((1+[.$A125])/(1+PRODUCT(1+[.$A126])-1))^(1/COUNT([.$A126:.$A126]))-1" office:value-type="percentage" office:value="-0.0933032355154248">
              <text:p>-9,3%</text:p>
            </table:table-cell>
            <table:table-cell table:style-name="ce4"/>
            <table:table-cell table:style-name="ce4" table:formula="of:=((1+[.$A125])/(1+PRODUCT(1+[.$A126];1+[.$A127];1+[.$A128])-1))^(1/COUNT([.$A126:.$A128]))-1" office:value-type="percentage" office:value="0.0269970215289403">
              <text:p>2,7%</text:p>
            </table:table-cell>
            <table:table-cell table:style-name="ce6"/>
            <table:table-cell table:style-name="ce6" table:formula="of:=((1+[.$A125])/(1+PRODUCT(1+[.$A126];1+[.$A127];1+[.$A128];1+[.$A129];1+[.$A130])-1))^(1/COUNT([.$A126:.$A130]))-1" office:value-type="percentage" office:value="-0.0109414674075018">
              <text:p>-1,1%</text:p>
            </table:table-cell>
            <table:table-cell table:style-name="ce6" table:number-columns-repeated="2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H$3:.AH$8];[.AB$111];[.O$3:.O$8])" office:value-type="percentage" office:value="0.329">
              <text:p>32,9%</text:p>
            </table:table-cell>
            <table:table-cell table:style-name="ce6" table:number-columns-repeated="9"/>
            <table:table-cell table:style-name="ce11"/>
            <table:table-cell table:style-name="ce16" table:formula="of:=((1+[.$A126])/(1+PRODUCT(1+[.$A127])-1))^(1/COUNT([.$A127:.$A127]))-1" office:value-type="percentage" office:value="0.473392461197339">
              <text:p>47,3%</text:p>
            </table:table-cell>
            <table:table-cell table:style-name="ce4"/>
            <table:table-cell table:style-name="ce4" table:formula="of:=((1+[.$A126])/(1+PRODUCT(1+[.$A127];1+[.$A128];1+[.$A129])-1))^(1/COUNT([.$A127:.$A129]))-1" office:value-type="percentage" office:value="0.162357629349648">
              <text:p>16,2%</text:p>
            </table:table-cell>
            <table:table-cell table:style-name="ce6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I$3:.AI$8];[.AB$111];[.P$3:.P$8])" office:value-type="percentage" office:value="-0.098">
              <text:p>-9,8%</text:p>
            </table:table-cell>
            <table:table-cell table:style-name="ce6" table:number-columns-repeated="9"/>
            <table:table-cell table:style-name="ce11"/>
            <table:table-cell table:style-name="ce16" table:formula="of:=((1+[.$A127])/(1+PRODUCT(1+[.$A128])-1))^(1/COUNT([.$A128:.$A128]))-1" office:value-type="percentage" office:value="-0.0280172413793103">
              <text:p>-2,8%</text:p>
            </table:table-cell>
            <table:table-cell table:style-name="ce6"/>
            <table:table-cell table:style-name="ce4" table:formula="of:=((1+[.$A127])/(1+PRODUCT(1+[.$A128];1+[.$A129];1+[.$A130])-1))^(1/COUNT([.$A128:.$A130]))-1" office:value-type="percentage" office:value="-0.0529919741898327">
              <text:p>-5,3%</text:p>
            </table:table-cell>
            <table:table-cell table:style-name="ce6" table:number-columns-repeated="4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J$3:.AJ$8];[.AB$111];[.Q$3:.Q$8])" office:value-type="percentage" office:value="-0.072">
              <text:p>-7,2%</text:p>
            </table:table-cell>
            <table:table-cell table:style-name="ce6" table:number-columns-repeated="9"/>
            <table:table-cell table:style-name="ce14"/>
            <table:table-cell table:style-name="ce16" table:formula="of:=((1+[.$A128])/(1+PRODUCT(1+[.$A129])-1))^(1/COUNT([.$A129:.$A129]))-1" office:value-type="percentage" office:value="-0.0820969337289814">
              <text:p>-8,2%</text:p>
            </table:table-cell>
            <table:table-cell table:style-name="ce6" table:number-columns-repeated="6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K$3:.AK$8];[.AB$111];[.R$3:.R$8])" office:value-type="percentage" office:value="0.011">
              <text:p>1,1%</text:p>
            </table:table-cell>
            <table:table-cell table:style-name="ce6" table:number-columns-repeated="9"/>
            <table:table-cell table:style-name="ce14"/>
            <table:table-cell table:style-name="ce16" table:formula="of:=((1+[.$A129])/(1+PRODUCT(1+[.$A130])-1))^(1/COUNT([.$A130:.$A130]))-1" office:value-type="percentage" office:value="-0.106890459363958">
              <text:p>-10,7%</text:p>
            </table:table-cell>
            <table:table-cell table:style-name="ce16"/>
            <table:table-cell table:style-name="ce6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  <table:table-row table:style-name="ro5" table:visibility="collapse">
            <table:table-cell table:style-name="ce6" table:formula="of:=SUMIF([.AL$3:.AL$8];[.$AB$111];[.S$3:.S$8])" office:value-type="percentage" office:value="0.132">
              <text:p>13,2%</text:p>
            </table:table-cell>
            <table:table-cell table:style-name="ce6" table:number-columns-repeated="9"/>
            <table:table-cell table:style-name="ce14"/>
            <table:table-cell table:style-name="ce16" table:number-columns-repeated="2"/>
            <table:table-cell table:style-name="ce6" table:number-columns-repeated="5"/>
            <table:table-cell table:style-name="ce30"/>
            <table:table-cell table:style-name="ce11" table:number-columns-repeated="8"/>
            <table:table-cell table:style-name="ce34" office:value-type="string">
              <text:p>Y</text:p>
            </table:table-cell>
            <table:table-cell table:number-columns-repeated="991"/>
          </table:table-row>
        </table:table-row-group>
        <table:table-row table:style-name="ro5">
          <table:table-cell table:style-name="ce7"/>
          <table:table-cell table:style-name="ce12"/>
          <table:table-cell table:style-name="ce7" table:number-columns-repeated="8"/>
          <table:table-cell table:style-name="ce15" table:formula="of:=MAX([.L12];[.L32];[.L52];[.L72];[.L92];[.L112])" office:value-type="percentage" office:value="0.278625954198473">
            <text:p>27,9%</text:p>
          </table:table-cell>
          <table:table-cell table:style-name="ce17" table:formula="of:=VLOOKUP([.K131];[.L$12:.$AB$130];17;0)" office:value-type="string" office:string-value="M">
            <text:p>M</text:p>
          </table:table-cell>
          <table:table-cell table:style-name="ce15" table:formula="of:=MAX([.N12];[.N32];[.N52];[.N72];[.N92];[.N112])" office:value-type="percentage" office:value="0.0631777517378704">
            <text:p>6,3%</text:p>
          </table:table-cell>
          <table:table-cell table:style-name="ce17" table:formula="of:=VLOOKUP([.M131];[.N$12:.$AB$130];15;0)" office:value-type="string" office:string-value="S">
            <text:p>S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/>
          <table:table-cell table:style-name="ce7" table:number-columns-repeated="9"/>
          <table:table-cell table:number-columns-repeated="991"/>
        </table:table-row>
        <table:table-row table:style-name="ro5">
          <table:table-cell table:number-columns-repeated="10"/>
          <table:table-cell table:style-name="ce16" table:formula="of:=MAX([.L13];[.L33];[.L53];[.L73];[.L93];[.L113])" office:value-type="percentage" office:value="0.164004259850905">
            <text:p>16,4%</text:p>
          </table:table-cell>
          <table:table-cell table:style-name="ce6" table:formula="of:=VLOOKUP([.K132];[.L$12:.$AB$130];17;0)" office:value-type="string" office:string-value="S">
            <text:p>S</text:p>
          </table:table-cell>
          <table:table-cell table:style-name="ce16" table:formula="of:=MAX([.N13];[.N33];[.N53];[.N73];[.N93];[.N113])" office:value-type="percentage" office:value="-0.00673406479989613">
            <text:p>-0,7%</text:p>
          </table:table-cell>
          <table:table-cell table:style-name="ce6" table:formula="of:=VLOOKUP([.M132];[.N$12:.$AB$130];15;0)" office:value-type="string" office:string-value="S">
            <text:p>S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14];[.L34];[.L54];[.L74];[.L94];[.L114])" office:value-type="percentage" office:value="-0.0375939849624061">
            <text:p>-3,8%</text:p>
          </table:table-cell>
          <table:table-cell table:style-name="ce6" table:formula="of:=VLOOKUP([.K133];[.L$12:.$AB$130];17;0)" office:value-type="string" office:string-value="M">
            <text:p>M</text:p>
          </table:table-cell>
          <table:table-cell table:style-name="ce16" table:formula="of:=MAX([.N14];[.N34];[.N54];[.N74];[.N94];[.N114])" office:value-type="percentage" office:value="-0.107694903241613">
            <text:p>-10,8%</text:p>
          </table:table-cell>
          <table:table-cell table:style-name="ce6" table:formula="of:=VLOOKUP([.M133];[.N$12:.$AB$130];15;0)" office:value-type="string" office:string-value="L">
            <text:p>L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15];[.L35];[.L55];[.L75];[.L95];[.L115])" office:value-type="percentage" office:value="-0.0518266779949023">
            <text:p>-5,2%</text:p>
          </table:table-cell>
          <table:table-cell table:style-name="ce6" table:formula="of:=VLOOKUP([.K134];[.L$12:.$AB$130];17;0)" office:value-type="string" office:string-value="L">
            <text:p>L</text:p>
          </table:table-cell>
          <table:table-cell table:style-name="ce16" table:formula="of:=MAX([.N15];[.N35];[.N55];[.N75];[.N95];[.N115])" office:value-type="percentage" office:value="-0.0481200899557959">
            <text:p>-4,8%</text:p>
          </table:table-cell>
          <table:table-cell table:style-name="ce6" table:formula="of:=VLOOKUP([.M134];[.N$12:.$AB$130];15;0)" office:value-type="string" office:string-value="S">
            <text:p>S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16];[.L36];[.L56];[.L76];[.L96];[.L116])" office:value-type="percentage" office:value="0.0795935647756139">
            <text:p>8,0%</text:p>
          </table:table-cell>
          <table:table-cell table:style-name="ce6" table:formula="of:=VLOOKUP([.K135];[.L$12:.$AB$130];17;0)" office:value-type="string" office:string-value="M">
            <text:p>M</text:p>
          </table:table-cell>
          <table:table-cell table:style-name="ce16" table:formula="of:=MAX([.N16];[.N36];[.N56];[.N76];[.N96];[.N116])" office:value-type="percentage" office:value="0.0324464208504116">
            <text:p>3,2%</text:p>
          </table:table-cell>
          <table:table-cell table:style-name="ce6" table:formula="of:=VLOOKUP([.M135];[.N$12:.$AB$130];15;0)" office:value-type="string" office:string-value="V">
            <text:p>V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17];[.L37];[.L57];[.L77];[.L97];[.L117])" office:value-type="percentage" office:value="0.374275782155272">
            <text:p>37,4%</text:p>
          </table:table-cell>
          <table:table-cell table:style-name="ce6" table:formula="of:=VLOOKUP([.K136];[.L$12:.$AB$130];17;0)" office:value-type="string" office:string-value="S">
            <text:p>S</text:p>
          </table:table-cell>
          <table:table-cell table:style-name="ce16" table:formula="of:=MAX([.N17];[.N37];[.N57];[.N77];[.N97];[.N117])" office:value-type="percentage" office:value="-0.0613211893696252">
            <text:p>-6,1%</text:p>
          </table:table-cell>
          <table:table-cell table:style-name="ce6" table:formula="of:=VLOOKUP([.M136];[.N$12:.$AB$130];15;0)" office:value-type="string" office:string-value="M">
            <text:p>M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18];[.L38];[.L58];[.L78];[.L98];[.L118])" office:value-type="percentage" office:value="-0.0782608695652173">
            <text:p>-7,8%</text:p>
          </table:table-cell>
          <table:table-cell table:style-name="ce6" table:formula="of:=VLOOKUP([.K137];[.L$12:.$AB$130];17;0)" office:value-type="string" office:string-value="L">
            <text:p>L</text:p>
          </table:table-cell>
          <table:table-cell table:style-name="ce16" table:formula="of:=MAX([.N18];[.N38];[.N58];[.N78];[.N98];[.N118])" office:value-type="percentage" office:value="0.101149087170058">
            <text:p>10,1%</text:p>
          </table:table-cell>
          <table:table-cell table:style-name="ce6" table:formula="of:=VLOOKUP([.M137];[.N$12:.$AB$130];15;0)" office:value-type="string" office:string-value="M">
            <text:p>M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19];[.L39];[.L59];[.L79];[.L99];[.L119])" office:value-type="percentage" office:value="-0.0254237288135591">
            <text:p>-2,5%</text:p>
          </table:table-cell>
          <table:table-cell table:style-name="ce6" table:formula="of:=VLOOKUP([.K138];[.L$12:.$AB$130];17;0)" office:value-type="string" office:string-value="L">
            <text:p>L</text:p>
          </table:table-cell>
          <table:table-cell table:style-name="ce16" table:formula="of:=MAX([.N19];[.N39];[.N59];[.N79];[.N99];[.N119])" office:value-type="percentage" office:value="0.122176282664106">
            <text:p>12,2%</text:p>
          </table:table-cell>
          <table:table-cell table:style-name="ce6" table:formula="of:=VLOOKUP([.M138];[.N$12:.$AB$130];15;0)" office:value-type="string" office:string-value="M">
            <text:p>M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0];[.L40];[.L60];[.L80];[.L100];[.L120])" office:value-type="percentage" office:value="1.86678832116788">
            <text:p>186,7%</text:p>
          </table:table-cell>
          <table:table-cell table:style-name="ce6" table:formula="of:=VLOOKUP([.K139];[.L$12:.$AB$130];17;0)" office:value-type="string" office:string-value="S">
            <text:p>S</text:p>
          </table:table-cell>
          <table:table-cell table:style-name="ce16" table:formula="of:=MAX([.N20];[.N40];[.N60];[.N80];[.N100];[.N120])" office:value-type="percentage" office:value="0.251017525904909">
            <text:p>25,1%</text:p>
          </table:table-cell>
          <table:table-cell table:style-name="ce6" table:formula="of:=VLOOKUP([.M139];[.N$12:.$AB$130];15;0)" office:value-type="string" office:string-value="S">
            <text:p>S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1];[.L41];[.L61];[.L81];[.L101];[.L121])" office:value-type="percentage" office:value="-0.303903345724907">
            <text:p>-30,4%</text:p>
          </table:table-cell>
          <table:table-cell table:style-name="ce6" table:formula="of:=VLOOKUP([.K140];[.L$12:.$AB$130];17;0)" office:value-type="string" office:string-value="L">
            <text:p>L</text:p>
          </table:table-cell>
          <table:table-cell table:style-name="ce16" table:formula="of:=MAX([.N21];[.N41];[.N61];[.N81];[.N101];[.N121])" office:value-type="percentage" office:value="-0.203309232634286">
            <text:p>-20,3%</text:p>
          </table:table-cell>
          <table:table-cell table:style-name="ce6" table:formula="of:=VLOOKUP([.M140];[.N$12:.$AB$130];15;0)" office:value-type="string" office:string-value="L">
            <text:p>L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2];[.L42];[.L62];[.L82];[.L102];[.L122])" office:value-type="percentage" office:value="0.0121654501216544">
            <text:p>1,2%</text:p>
          </table:table-cell>
          <table:table-cell table:style-name="ce6" table:formula="of:=VLOOKUP([.K141];[.L$12:.$AB$130];17;0)" office:value-type="string" office:string-value="M">
            <text:p>M</text:p>
          </table:table-cell>
          <table:table-cell table:style-name="ce16" table:formula="of:=MAX([.N22];[.N42];[.N62];[.N82];[.N102];[.N122])" office:value-type="percentage" office:value="-0.0628056279042474">
            <text:p>-6,3%</text:p>
          </table:table-cell>
          <table:table-cell table:style-name="ce6" table:formula="of:=VLOOKUP([.M141];[.N$12:.$AB$130];15;0)" office:value-type="string" office:string-value="Q">
            <text:p>Q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3];[.L43];[.L63];[.L83];[.L103];[.L123])" office:value-type="percentage" office:value="0.176950998185118">
            <text:p>17,7%</text:p>
          </table:table-cell>
          <table:table-cell table:style-name="ce6" table:formula="of:=VLOOKUP([.K142];[.L$12:.$AB$130];17;0)" office:value-type="string" office:string-value="Y">
            <text:p>Y</text:p>
          </table:table-cell>
          <table:table-cell table:style-name="ce16" table:formula="of:=MAX([.N23];[.N43];[.N63];[.N83];[.N103];[.N123])" office:value-type="percentage" office:value="-0.0772132171800782">
            <text:p>-7,7%</text:p>
          </table:table-cell>
          <table:table-cell table:style-name="ce6" table:formula="of:=VLOOKUP([.M142];[.N$12:.$AB$130];15;0)" office:value-type="string" office:string-value="Q">
            <text:p>Q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4];[.L44];[.L64];[.L84];[.L104];[.L124])" office:value-type="percentage" office:value="0.04019688269073">
            <text:p>4,0%</text:p>
          </table:table-cell>
          <table:table-cell table:style-name="ce6" table:formula="of:=VLOOKUP([.K143];[.L$12:.$AB$130];17;0)" office:value-type="string" office:string-value="M">
            <text:p>M</text:p>
          </table:table-cell>
          <table:table-cell table:style-name="ce16" table:formula="of:=MAX([.N24];[.N44];[.N64];[.N84];[.N104];[.N124])" office:value-type="percentage" office:value="-0.0251104301166641">
            <text:p>-2,5%</text:p>
          </table:table-cell>
          <table:table-cell table:style-name="ce6" table:formula="of:=VLOOKUP([.M143];[.N$12:.$AB$130];15;0)" office:value-type="string" office:string-value="Q">
            <text:p>Q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5];[.L45];[.L65];[.L85];[.L105];[.L125])" office:value-type="percentage" office:value="-0.0474708171206227">
            <text:p>-4,7%</text:p>
          </table:table-cell>
          <table:table-cell table:style-name="ce6" table:formula="of:=VLOOKUP([.K144];[.L$12:.$AB$130];17;0)" office:value-type="string" office:string-value="L">
            <text:p>L</text:p>
          </table:table-cell>
          <table:table-cell table:style-name="ce16" table:formula="of:=MAX([.N25];[.N45];[.N65];[.N85];[.N105];[.N125])" office:value-type="percentage" office:value="0.0772762469377781">
            <text:p>7,7%</text:p>
          </table:table-cell>
          <table:table-cell table:style-name="ce6" table:formula="of:=VLOOKUP([.M144];[.N$12:.$AB$130];15;0)" office:value-type="string" office:string-value="Q">
            <text:p>Q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6];[.L46];[.L66];[.L86];[.L106];[.L126])" office:value-type="percentage" office:value="0.854072398190045">
            <text:p>85,4%</text:p>
          </table:table-cell>
          <table:table-cell table:style-name="ce6" table:formula="of:=VLOOKUP([.K145];[.L$12:.$AB$130];17;0)" office:value-type="string" office:string-value="V">
            <text:p>V</text:p>
          </table:table-cell>
          <table:table-cell table:style-name="ce16" table:formula="of:=MAX([.N26];[.N46];[.N66];[.N86];[.N106];[.N126])" office:value-type="percentage" office:value="0.292334038177034">
            <text:p>29,2%</text:p>
          </table:table-cell>
          <table:table-cell table:style-name="ce6" table:formula="of:=VLOOKUP([.M145];[.N$12:.$AB$130];15;0)" office:value-type="string" office:string-value="M">
            <text:p>M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7];[.L47];[.L67];[.L87];[.L107];[.L127])" office:value-type="percentage" office:value="0.123188405797102">
            <text:p>12,3%</text:p>
          </table:table-cell>
          <table:table-cell table:style-name="ce6" table:formula="of:=VLOOKUP([.K146];[.L$12:.$AB$130];17;0)" office:value-type="string" office:string-value="M">
            <text:p>M</text:p>
          </table:table-cell>
          <table:table-cell table:style-name="ce16" table:formula="of:=MAX([.N27];[.N47];[.N67];[.N87];[.N107];[.N127])" office:value-type="percentage" office:value="-0.00630666168317129">
            <text:p>-0,6%</text:p>
          </table:table-cell>
          <table:table-cell table:style-name="ce6" table:formula="of:=VLOOKUP([.M146];[.N$12:.$AB$130];15;0)" office:value-type="string" office:string-value="M">
            <text:p>M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8];[.L48];[.L68];[.L88];[.L108];[.L128])" office:value-type="percentage" office:value="0.117056856187291">
            <text:p>11,7%</text:p>
          </table:table-cell>
          <table:table-cell table:style-name="ce6" table:formula="of:=VLOOKUP([.K147];[.L$12:.$AB$130];17;0)" office:value-type="string" office:string-value="V">
            <text:p>V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5">
          <table:table-cell table:number-columns-repeated="10"/>
          <table:table-cell table:style-name="ce16" table:formula="of:=MAX([.L29];[.L49];[.L69];[.L89];[.L109];[.L129])" office:value-type="percentage" office:value="-0.106155218554862">
            <text:p>-10,6%</text:p>
          </table:table-cell>
          <table:table-cell table:style-name="ce6" table:formula="of:=VLOOKUP([.K148];[.L$12:.$AB$130];17;0)" office:value-type="string" office:string-value="L">
            <text:p>L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number-columns-repeated="1001"/>
        </table:table-row>
        <table:table-row table:style-name="ro6">
          <table:table-cell table:number-columns-repeated="10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number-columns-repeated="1001"/>
        </table:table-row>
        <table:table-row table:style-name="ro4">
          <table:table-cell table:number-columns-repeated="10"/>
          <table:table-cell table:formula="of:=COUNTIF([.L$131:.L$148];[.$AB11])" office:value-type="float" office:value="6">
            <text:p>6</text:p>
          </table:table-cell>
          <table:table-cell table:style-name="ce19" office:value-type="string">
            <text:p>M</text:p>
          </table:table-cell>
          <table:table-cell table:style-name="Default" table:formula="of:=COUNTIF([.N$131:.N$148];[.$AB11])" office:value-type="float" office:value="5">
            <text:p>5</text:p>
          </table:table-cell>
          <table:table-cell table:style-name="ce19" office:value-type="string">
            <text:p>M</text:p>
          </table:table-cell>
          <table:table-cell table:number-columns-repeated="1005"/>
        </table:table-row>
        <table:table-row table:style-name="ro4">
          <table:table-cell table:number-columns-repeated="10"/>
          <table:table-cell table:formula="of:=COUNTIF([.L$131:.L$148];[.$AB31])" office:value-type="float" office:value="6">
            <text:p>6</text:p>
          </table:table-cell>
          <table:table-cell table:style-name="ce19" office:value-type="string">
            <text:p>L</text:p>
          </table:table-cell>
          <table:table-cell table:style-name="Default" table:formula="of:=COUNTIF([.N$131:.N$148];[.$AB31])" office:value-type="float" office:value="2">
            <text:p>2</text:p>
          </table:table-cell>
          <table:table-cell table:style-name="ce19" office:value-type="string">
            <text:p>L</text:p>
          </table:table-cell>
          <table:table-cell table:number-columns-repeated="1005"/>
        </table:table-row>
        <table:table-row table:style-name="ro4">
          <table:table-cell table:number-columns-repeated="10"/>
          <table:table-cell table:formula="of:=COUNTIF([.L$131:.L$148];[.$AB51])" office:value-type="float" office:value="0">
            <text:p>0</text:p>
          </table:table-cell>
          <table:table-cell table:style-name="ce19" office:value-type="string">
            <text:p>Q</text:p>
          </table:table-cell>
          <table:table-cell table:style-name="Default" table:formula="of:=COUNTIF([.N$131:.N$148];[.$AB51])" office:value-type="float" office:value="4">
            <text:p>4</text:p>
          </table:table-cell>
          <table:table-cell table:style-name="ce19" office:value-type="string">
            <text:p>Q</text:p>
          </table:table-cell>
          <table:table-cell table:number-columns-repeated="1005"/>
        </table:table-row>
        <table:table-row table:style-name="ro4">
          <table:table-cell table:number-columns-repeated="10"/>
          <table:table-cell table:formula="of:=COUNTIF([.L$131:.L$148];[.$AB71])" office:value-type="float" office:value="3">
            <text:p>3</text:p>
          </table:table-cell>
          <table:table-cell table:style-name="ce19" office:value-type="string">
            <text:p>S</text:p>
          </table:table-cell>
          <table:table-cell table:style-name="Default" table:formula="of:=COUNTIF([.N$131:.N$148];[.$AB71])" office:value-type="float" office:value="4">
            <text:p>4</text:p>
          </table:table-cell>
          <table:table-cell table:style-name="ce19" office:value-type="string">
            <text:p>S</text:p>
          </table:table-cell>
          <table:table-cell table:number-columns-repeated="1005"/>
        </table:table-row>
        <table:table-row table:style-name="ro4">
          <table:table-cell table:number-columns-repeated="10"/>
          <table:table-cell table:formula="of:=COUNTIF([.L$131:.L$148];[.$AB91])" office:value-type="float" office:value="2">
            <text:p>2</text:p>
          </table:table-cell>
          <table:table-cell table:style-name="ce19" office:value-type="string">
            <text:p>V</text:p>
          </table:table-cell>
          <table:table-cell table:style-name="Default" table:formula="of:=COUNTIF([.N$131:.N$148];[.$AB91])" office:value-type="float" office:value="1">
            <text:p>1</text:p>
          </table:table-cell>
          <table:table-cell table:style-name="ce19" office:value-type="string">
            <text:p>V</text:p>
          </table:table-cell>
          <table:table-cell table:number-columns-repeated="1005"/>
        </table:table-row>
        <table:table-row table:style-name="ro4">
          <table:table-cell table:number-columns-repeated="10"/>
          <table:table-cell table:formula="of:=COUNTIF([.L$131:.L$148];[.$AB111])" office:value-type="float" office:value="1">
            <text:p>1</text:p>
          </table:table-cell>
          <table:table-cell table:style-name="ce19" office:value-type="string">
            <text:p>Y</text:p>
          </table:table-cell>
          <table:table-cell table:style-name="Default" table:formula="of:=COUNTIF([.N$131:.N$148];[.$AB111])" office:value-type="float" office:value="0">
            <text:p>0</text:p>
          </table:table-cell>
          <table:table-cell table:style-name="ce19" office:value-type="string">
            <text:p>Y</text:p>
          </table:table-cell>
          <table:table-cell table:number-columns-repeated="1005"/>
        </table:table-row>
        <table:table-row table:style-name="ro4" table:number-rows-repeated="1048420">
          <table:table-cell table:number-columns-repeated="1019"/>
        </table:table-row>
        <table:table-row table:style-name="ro4">
          <table:table-cell table:number-columns-repeated="1019"/>
        </table:table-row>
      </table:table>
      <table:database-ranges>
        <table:database-range table:target-range-address="MSCI_ACWI_Factor_Scorecard.AB11:MSCI_ACWI_Factor_Scorecard.AB1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Standard" style:font-charset="x-symbol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0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percentage-style style:name="N114">
      <number:number number:decimal-places="1" number:min-integer-digits="1"/>
      <number:text>%</number:text>
    </number:percentage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number:date-style style:name="N117">
      <number:day/>
    </number:date-style>
    <number:number-style style:name="N118">
      <number:number number:decimal-places="0" number:min-integer-digits="2"/>
      <number:text> Tage</number:text>
    </number:number-style>
    <number:number-style style:name="N119">
      <number:number number:decimal-places="0" number:min-integer-digits="1"/>
      <number:text> Tag(e)</number:text>
    </number:number-style>
    <number:number-style style:name="N120">
      <number:number number:decimal-places="0" number:min-integer-digits="1"/>
      <number:text>.</number:text>
    </number:number-style>
    <number:date-style style:name="N121">
      <number:day number:style="long"/>
      <number:text>.</number:text>
      <number:month number:style="long"/>
      <number:text>.</number:text>
    </number:date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0" number:min-integer-digits="1"/>
      <number:text> Tag[e]</number:text>
    </number:number-style>
    <number:number-style style:name="N124">
      <number:number number:decimal-places="0" number:min-integer-digits="1"/>
      <number:text> Monat[e]</number:text>
    </number:number-style>
    <number:number-style style:name="N125">
      <number:number number:decimal-places="0" number:min-integer-digits="1"/>
      <number:text> Monat(e)</number:text>
    </number:number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percentage-style style:name="N127">
      <number:number number:decimal-places="2" number:min-integer-digits="0"/>
      <number:text>%</number:text>
    </number:percentage-style>
    <number:number-style style:name="N128">
      <number:text>Monate</number:text>
    </number:number-style>
    <number:number-style style:name="N129">
      <number:number number:decimal-places="0" number:min-integer-digits="1"/>
      <number:text> Monate</number:text>
    </number:number-style>
    <number:number-style style:name="N130">
      <number:number number:decimal-places="15" number:min-integer-digits="1"/>
    </number:number-style>
    <number:number-style style:name="N131">
      <number:number number:decimal-places="9" number:min-integer-digits="1"/>
    </number:number-style>
    <number:number-style style:name="N132">
      <number:text>...</number:text>
    </number:number-style>
    <number:number-style style:name="N133">
      <number:number number: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34">
      <number:number number:decimal-places="0" number:min-integer-digits="4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35">
      <number:number number: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36">
      <number:number number:decimal-places="0" number:min-integer-digits="2">
        <number:embedded-text number:position="1">.</number:embedded-text>
      </number:number>
    </number:number-style>
    <number:number-style style:name="N137">
      <number:number number:decimal-places="0" number:min-integer-digits="5">
        <number:embedded-text number:position="4">.</number:embedded-text>
        <number:embedded-text number:position="3">.</number:embedded-text>
        <number:embedded-text number:position="2">.</number:embedded-text>
      </number:number>
    </number:number-style>
    <number:number-style style:name="N138">
      <number:number number:decimal-places="0" number:min-integer-digits="4">
        <number:embedded-text number:position="3">.</number:embedded-text>
        <number:embedded-text number:position="2">.</number:embedded-text>
      </number:number>
    </number:number-style>
    <number:number-style style:name="N139">
      <number:number number:decimal-places="0" number:min-integer-digits="5">
        <number:embedded-text number:position="4">.</number:embedded-text>
        <number:embedded-text number:position="3">.</number:embedded-text>
        <number:embedded-text number:position="2">.</number:embedded-text>
        <number:embedded-text number:position="1">(</number:embedded-text>
      </number:number>
      <number:text>)</number:text>
    </number:number-style>
    <number:number-style style:name="N140">
      <number:number number:decimal-places="0" number:min-integer-digits="5">
        <number:embedded-text number:position="4">.</number:embedded-text>
        <number:embedded-text number:position="3">.</number:embedded-text>
        <number:embedded-text number:position="2">.</number:embedded-text>
      </number:number>
      <number:text>"</number:text>
    </number:number-style>
    <number:number-style style:name="N141">
      <number:number number:decimal-places="0" number:min-integer-digits="3">
        <number:embedded-text number:position="2">.</number:embedded-text>
      </number:number>
    </number:number-style>
    <number:number-style style:name="N142">
      <number:text>1.</number:text>
    </number:number-style>
    <number:number-style style:name="N143">
      <number:number number:decimal-places="0" number:min-integer-digits="3" number:grouping="true"/>
    </number:number-style>
    <number:number-style style:name="N144">
      <number:number number:decimal-places="0" number:min-integer-digits="0"/>
    </number:number-style>
    <number:number-style style:name="N145">
      <number:number number:decimal-places="0" number:min-integer-digits="0" number:display-factor="1000"/>
    </number:number-style>
    <number:number-style style:name="N146">
      <number:number number:decimal-places="0" number:min-integer-digits="0"/>
      <number:text>.</number:text>
    </number:number-style>
    <number:number-style style:name="N147">
      <number:text>1.</number:text>
      <number:number number:decimal-places="0" number:min-integer-digits="0"/>
    </number:number-style>
    <number:number-style style:name="N148">
      <number:number number:decimal-places="0" number:min-integer-digits="0"/>
      <number:text>1.</number:text>
    </number:number-style>
    <number:number-style style:name="N149">
      <number:text>2.</number:text>
      <number:number number:decimal-places="0" number:min-integer-digits="0"/>
    </number:number-style>
    <number:number-style style:name="N150">
      <number:text>3.</number:text>
      <number:number number:decimal-places="0" number:min-integer-digits="0"/>
    </number:number-style>
    <number:number-style style:name="N151">
      <number:text>4.</number:text>
      <number:number number:decimal-places="0" number:min-integer-digits="0"/>
    </number:number-style>
    <number:number-style style:name="N152">
      <number:text>5.</number:text>
      <number:number number:decimal-places="0" number:min-integer-digits="0"/>
    </number:number-style>
    <number:number-style style:name="N153">
      <number:text>6.</number:text>
      <number:number number:decimal-places="0" number:min-integer-digits="0"/>
    </number:number-style>
    <number:number-style style:name="N154">
      <number:text>6</number:text>
    </number:number-style>
    <number:number-style style:name="N155">
      <number:text>.</number:text>
      <number:number number:decimal-places="0" number:min-integer-digits="0"/>
    </number:number-style>
    <number:number-style style:name="N156">
      <number:text>.6</number:text>
      <number:number number:decimal-places="0" number:min-integer-digits="0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8P0"/>
    </number:currency-style>
    <number:percentage-style style:name="N159">
      <number:number number:decimal-places="5" number:min-integer-digits="1"/>
      <number:text>%</number:text>
    </number:percentage-style>
    <number:number-style style:name="N160">
      <number:text>#</number:text>
      <number:number number:decimal-places="0" number:min-integer-digits="0"/>
    </number:number-style>
    <number:number-style style:name="N162P0" style:volatile="true">
      <number:number number:decimal-places="2" number:min-integer-digits="0" number:decimal-replacement=""/>
    </number:number-style>
    <number:number-style style:name="N162">
      <style:text-properties fo:color="#ff0000"/>
      <number:text>-</number:text>
      <number:number number:decimal-places="2" number:min-integer-digits="0" number:decimal-replacement=""/>
      <style:map style:condition="value()&gt;=0" style:apply-style-name="N162P0"/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text>-</number:text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1" number:min-integer-digits="1"/>
    </number:number-style>
    <number:number-style style:name="N164">
      <style:text-properties fo:color="#ff0000"/>
      <number:text>-</number:text>
      <number:number number:decimal-places="1" number:min-integer-digits="1"/>
      <style:map style:condition="value()&gt;=0" style:apply-style-name="N164P0"/>
    </number:number-style>
    <number:number-style style:name="N166P0" style:volatile="true">
      <number:number number:decimal-places="3" number:min-integer-digits="1"/>
    </number:number-style>
    <number:number-style style:name="N166">
      <style:text-properties fo:color="#ff0000"/>
      <number:text>-</number:text>
      <number:number number:decimal-places="3" number:min-integer-digits="1"/>
      <style:map style:condition="value()&gt;=0" style:apply-style-name="N166P0"/>
    </number:number-style>
    <number:number-style style:name="N167">
      <number:number number:decimal-places="5" number:min-integer-digits="1"/>
    </number:number-style>
    <number:number-style style:name="N168P0" style:volatile="true">
      <number:number number:decimal-places="5" number:min-integer-digits="1"/>
    </number:number-style>
    <number:number-style style:name="N168">
      <style:text-properties fo:color="#ff0000"/>
      <number:text>-</number:text>
      <number:number number:decimal-places="5" number:min-integer-digits="1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73">
      <number:month number:textual="true"/>
      <number:text> </number:text>
      <number:day number:style="long"/>
      <number:text>, </number:text>
      <number:year number:style="long"/>
    </number:date-style>
    <number:number-style style:name="N174">
      <number:number number:decimal-places="3" number:min-integer-digits="1" number:grouping="true"/>
    </number:number-style>
    <number:date-style style:name="N175">
      <number:month number:textual="true"/>
      <number:text> </number:text>
      <number:year/>
    </number:date-style>
    <number:percentage-style style:name="N176P0" style:volatile="true">
      <number:number number:decimal-places="5" number:min-integer-digits="1"/>
      <number:text>%</number:text>
    </number:percentage-style>
    <number:percentage-style style:name="N176">
      <style:text-properties fo:color="#ff0000"/>
      <number:text>-</number:text>
      <number:number number:decimal-places="5" number:min-integer-digits="1"/>
      <number:text>%</number:text>
      <style:map style:condition="value()&gt;=0" style:apply-style-name="N176P0"/>
    </number:percentage-style>
    <number:date-style style:name="N177">
      <number:month number:style="long" number:textual="true"/>
      <number:text> </number:text>
      <number:year/>
    </number:date-style>
    <number:date-style style:name="N178">
      <number:month number:style="long" number:textual="true"/>
      <number:text> </number:text>
      <number:year number:style="long"/>
    </number:dat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number-style style:name="N8145P0" style:volatile="true" number:language="de" number:country="DE">
      <number:text>$ </number:text>
      <number:number number:decimal-places="2" number:min-integer-digits="1" number:grouping="true"/>
    </number:number-style>
    <number:number-style style:name="N8145" number:language="de" number:country="DE">
      <number:text>$ -</number:text>
      <number:number number:decimal-places="2" number:min-integer-digits="1" number:grouping="true"/>
      <style:map style:condition="value()&gt;=0" style:apply-style-name="N8145P0"/>
    </number:number-style>
    <number:number-style style:name="N8146" number:language="de" number:country="DE">
      <number:number number:decimal-places="2" number:min-integer-digits="1" number:grouping="true"/>
      <number:text> $</number:text>
    </number:number-style>
    <number:number-style style:name="N8148P0" style:volatile="true" number:language="de" number:country="DE">
      <number:text>$</number:text>
      <number:number number:decimal-places="2" number:min-integer-digits="1" number:grouping="true"/>
    </number:number-style>
    <number:number-style style:name="N8148" number:language="de" number:country="DE">
      <number:text>$ -</number:text>
      <number:number number:decimal-places="2" number:min-integer-digits="1" number:grouping="true"/>
      <style:map style:condition="value()&gt;=0" style:apply-style-name="N8148P0"/>
    </number:number-style>
    <number:number-style style:name="N8150P0" style:volatile="true" number:language="de" number:country="DE">
      <number:number number:decimal-places="2" number:min-integer-digits="1" number:grouping="true"/>
    </number:number-style>
    <number:number-style style:name="N8150P1" style:volatile="true" number:language="de" number:country="DE">
      <number:text> mUSD-</number:text>
      <number:number number:decimal-places="2" number:min-integer-digits="1" number:grouping="true"/>
    </number:number-style>
    <number:number-style style:name="N8150" number:language="de" number:country="DE">
      <number:text> mUSD</number:text>
      <style:map style:condition="value()&gt;0" style:apply-style-name="N8150P0"/>
      <style:map style:condition="value()&lt;0" style:apply-style-name="N8150P1"/>
    </number:number-style>
    <number:number-style style:name="N8151" number:language="de" number:country="DE">
      <number:number number:decimal-places="8" number:min-integer-digits="1" number:decimal-replacement="" number:grouping="true"/>
      <number:text> mUSD-, mUSD</number:text>
    </number:number-style>
    <number:number-style style:name="N8152" number:language="de" number:country="DE">
      <number:number number:decimal-places="2" number:min-integer-digits="1" number:grouping="true"/>
      <number:text> mUSD</number:text>
    </number:number-style>
    <number:number-style style:name="N8153" number:language="de" number:country="DE">
      <number:number number:decimal-places="2" number:min-integer-digits="1" number:grouping="true"/>
      <number:text> USD M</number:text>
    </number:number-style>
    <number:number-style style:name="N8154" number:language="de" number:country="DE">
      <number:number number:decimal-places="2" number:min-integer-digits="1" number:grouping="true"/>
      <number:text> [USD M]</number:text>
    </number:number-style>
    <number:number-style style:name="N8155" number:language="de" number:country="DE">
      <number:number number:decimal-places="2" number:min-integer-digits="1" number:grouping="true"/>
      <number:text> [USD B]</number:text>
    </number:number-style>
    <number:number-style style:name="N8157P0" style:volatile="true" number:language="de" number:country="DE">
      <number:number number:decimal-places="2" number:min-integer-digits="1"/>
      <number:text> [USD M]</number:text>
    </number:number-style>
    <number:number-style style:name="N8157" number:language="de" number:country="DE">
      <style:text-properties fo:color="#ff0000"/>
      <number:number number:decimal-places="2" number:min-integer-digits="1"/>
      <number:text>  [USD M]</number:text>
      <style:map style:condition="value()&gt;=0" style:apply-style-name="N8157P0"/>
    </number:number-style>
    <number:number-style style:name="N8158P0" style:volatile="true" number:language="de" number:country="DE">
      <number:number number:decimal-places="2" number:min-integer-digits="1" number:grouping="true"/>
      <number:text> [USD M]</number:text>
    </number:number-style>
    <number:number-style style:name="N8158" number:language="de" number:country="DE">
      <style:text-properties fo:color="#ff0000"/>
      <number:number number:decimal-places="2" number:min-integer-digits="1">
        <number:embedded-text number:position="1">-</number:embedded-text>
      </number:number>
      <number:text> [USD M]</number:text>
      <style:map style:condition="value()&gt;=0" style:apply-style-name="N8158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B_5f_9_5f_Z" style:display-name="HB_9_Z" style:family="table-cell" style:parent-style-name="Default">
      <style:table-cell-properties fo:background-color="#6699cc"/>
      <style:text-properties fo:color="#004586" style:font-name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.09.2020</text:date>, <text:time>13:20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Lohse</meta:initial-creator>
    <meta:creation-date>2020-09-12T11:13:02.89</meta:creation-date>
    <dc:date>2020-09-30T13:20:42.51</dc:date>
    <dc:creator>Tobias Lohse</dc:creator>
    <meta:editing-duration>PT22H8M32S</meta:editing-duration>
    <meta:editing-cycles>33</meta:editing-cycles>
    <meta:generator>OpenOffice/4.1.7$Win32 OpenOffice.org_project/417m1$Build-9800</meta:generator>
    <meta:document-statistic meta:table-count="1" meta:cell-count="1088" meta:object-count="0"/>
  </office:meta>
</office:document-meta>
</file>