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62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0.5mm"/>
    </style:style>
    <style:style style:name="co5" style:family="table-column">
      <style:table-column-properties fo:break-before="auto" style:column-width="18.04mm"/>
    </style:style>
    <style:style style:name="co6" style:family="table-column">
      <style:table-column-properties fo:break-before="auto" style:column-width="11.78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6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9"/>
    <style:style style:name="ce3" style:family="table-cell" style:parent-style-name="Default" style:data-style-name="N107"/>
    <style:style style:name="ce4" style:family="table-cell" style:parent-style-name="Default" style:data-style-name="N0"/>
    <style:style style:name="ce5" style:family="table-cell" style:parent-style-name="Default" style:data-style-name="N30"/>
  </office:automatic-styles>
  <office:body>
    <office:spreadsheet>
      <table:calculation-settings table:automatic-find-labels="false" table:use-regular-expressions="false" table:use-wildcards="true"/>
      <table:table table:name="Berechnung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Anteile</text:p>
          </table:table-cell>
          <table:table-cell office:value-type="string" calcext:value-type="string">
            <text:p>Summe Anteile</text:p>
          </table:table-cell>
          <table:table-cell office:value-type="string" calcext:value-type="string">
            <text:p>Summe Konto</text:p>
          </table:table-cell>
          <table:table-cell table:number-columns-repeated="3"/>
          <table:table-cell office:value-type="string" calcext:value-type="string">
            <text:p>Am 1.1. reinvestiert</text:p>
          </table:table-cell>
          <table:table-cell table:number-columns-repeated="2"/>
          <table:table-cell office:value-type="string" calcext:value-type="string">
            <text:p>Gar nicht reinvestiert</text:p>
          </table:table-cell>
          <table:table-cell table:number-columns-repeated="2"/>
          <table:table-cell office:value-type="string" calcext:value-type="string">
            <text:p>Thesaurierer</text:p>
          </table:table-cell>
          <table:table-cell table:number-columns-repeated="2"/>
        </table:table-row>
        <table:table-row table:style-name="ro1">
          <table:table-cell table:style-name="ce1" office:value-type="date" office:date-value="2015-01-01" calcext:value-type="date">
            <text:p>01.01.15</text:p>
          </table:table-cell>
          <table:table-cell table:formula="of:=[.C2]/[$'Preise Dis'.E2]" office:value-type="float" office:value="3336.67000333667" calcext:value-type="float">
            <text:p>3336,6700</text:p>
          </table:table-cell>
          <table:table-cell table:style-name="ce3" office:value-type="currency" office:currency="EUR" office:value="100000" calcext:value-type="currency">
            <text:p>100.000,00 €</text:p>
          </table:table-cell>
          <table:table-cell table:style-name="ce3"/>
          <table:table-cell table:number-columns-repeated="3"/>
          <table:table-cell table:style-name="ce1" office:value-type="date" office:date-value="2015-01-01" calcext:value-type="date">
            <text:p>01.01.15</text:p>
          </table:table-cell>
          <table:table-cell table:style-name="ce3" table:formula="of:=-[.C2]" office:value-type="currency" office:currency="EUR" office:value="-100000" calcext:value-type="currency">
            <text:p>-100.000,00 €</text:p>
          </table:table-cell>
          <table:table-cell/>
          <table:table-cell table:style-name="ce1" office:value-type="date" office:date-value="2015-01-01" calcext:value-type="date">
            <text:p>01.01.15</text:p>
          </table:table-cell>
          <table:table-cell table:style-name="ce3" table:formula="of:=-[.C2]" office:value-type="currency" office:currency="EUR" office:value="-100000" calcext:value-type="currency">
            <text:p>-100.000,00 €</text:p>
          </table:table-cell>
          <table:table-cell/>
          <table:table-cell table:style-name="ce1" office:value-type="date" office:date-value="2015-01-01" calcext:value-type="date">
            <text:p>01.01.15</text:p>
          </table:table-cell>
          <table:table-cell table:style-name="ce3" office:value-type="currency" office:currency="EUR" office:value="-100000" calcext:value-type="currency">
            <text:p>-100.000,00 €</text:p>
          </table:table-cell>
          <table:table-cell table:formula="of:=-[.O2]/[$'Preise Acc'.B1]" office:value-type="float" office:value="2926.54375182909" calcext:value-type="float">
            <text:p>2926,54375182909</text:p>
          </table:table-cell>
        </table:table-row>
        <table:table-row table:style-name="ro1">
          <table:table-cell table:style-name="ce1" office:value-type="date" office:date-value="2015-12-31" calcext:value-type="date">
            <text:p>31.12.15</text:p>
          </table:table-cell>
          <table:table-cell table:formula="of:=[.B2]" office:value-type="float" office:value="3336.67000333667" calcext:value-type="float">
            <text:p>3336,6700</text:p>
          </table:table-cell>
          <table:table-cell table:style-name="ce3" table:formula="of:=[.B3]*[$'Preise Dis'.E258]" office:value-type="currency" office:currency="EUR" office:value="108308.308308308" calcext:value-type="currency">
            <text:p>108.308,31 €</text:p>
          </table:table-cell>
          <table:table-cell table:style-name="ce3" table:formula="of:=[.B3]*[$Ausschüttungen.B2]" office:value-type="currency" office:currency="EUR" office:value="1835.16850183517" calcext:value-type="currency">
            <text:p>1.835,17 €</text:p>
          </table:table-cell>
          <table:table-cell table:number-columns-repeated="3"/>
          <table:table-cell table:style-name="ce1" office:value-type="date" office:date-value="2020-11-25" calcext:value-type="date">
            <text:p>25.11.20</text:p>
          </table:table-cell>
          <table:table-cell table:style-name="ce3" table:formula="of:=[.C13]" office:value-type="currency" office:currency="EUR" office:value="167734.887687574" calcext:value-type="currency">
            <text:p>167.734,89 €</text:p>
          </table:table-cell>
          <table:table-cell/>
          <table:table-cell table:style-name="ce1" office:value-type="date" office:date-value="2020-11-25" calcext:value-type="date">
            <text:p>25.11.20</text:p>
          </table:table-cell>
          <table:table-cell table:style-name="ce3" table:formula="of:=[.B2]*[$'Preise Dis'.E1484]" office:value-type="currency" office:currency="EUR" office:value="154621.287954621" calcext:value-type="currency">
            <text:p>154.621,29 €</text:p>
          </table:table-cell>
          <table:table-cell/>
          <table:table-cell table:style-name="ce1" office:value-type="date" office:date-value="2020-11-25" calcext:value-type="date">
            <text:p>25.11.20</text:p>
          </table:table-cell>
          <table:table-cell table:style-name="ce3" table:formula="of:=[.P2]*[$'Preise Acc'.B2]" office:value-type="currency" office:currency="EUR" office:value="173192.859233246" calcext:value-type="currency">
            <text:p>173.192,86 €</text:p>
          </table:table-cell>
          <table:table-cell/>
        </table:table-row>
        <table:table-row table:style-name="ro1">
          <table:table-cell table:style-name="ce1" office:value-type="date" office:date-value="2016-01-04" calcext:value-type="date">
            <text:p>04.01.16</text:p>
          </table:table-cell>
          <table:table-cell table:formula="of:=[.B3]+[.D3]/[$'Preise Dis'.E259]" office:value-type="float" office:value="3394.00110305036" calcext:value-type="float">
            <text:p>3394,0011</text:p>
          </table:table-cell>
          <table:table-cell table:style-name="ce3" table:formula="of:=[$'Preise Dis'.E259]*[.B4]" office:value-type="currency" office:currency="EUR" office:value="108641.975308642" calcext:value-type="currency">
            <text:p>108.641,98 €</text:p>
          </table:table-cell>
          <table:table-cell table:style-name="ce3"/>
          <table:table-cell/>
          <table:table-cell table:style-name="ce4"/>
          <table:table-cell table:number-columns-repeated="2"/>
          <table:table-cell table:formula="of:=XIRR([.I2:.I3];[.H2:.H3])" office:value-type="float" office:value="0.0915540944278855" calcext:value-type="float">
            <text:p>0,091554094427886</text:p>
          </table:table-cell>
          <table:table-cell table:number-columns-repeated="2"/>
          <table:table-cell table:formula="of:=XIRR([.L2:.L3];[.K2:.K3])" office:value-type="float" office:value="0.0766070290243183" calcext:value-type="float">
            <text:p>0,076607029024318</text:p>
          </table:table-cell>
          <table:table-cell table:number-columns-repeated="2"/>
          <table:table-cell table:formula="of:=XIRR([.O2:.O3];[.N2:.N3])" office:value-type="float" office:value="0.0974902477495318" calcext:value-type="float">
            <text:p>0,097490247749532</text:p>
          </table:table-cell>
          <table:table-cell/>
        </table:table-row>
        <table:table-row table:style-name="ro1">
          <table:table-cell table:style-name="ce1" office:value-type="date" office:date-value="2016-12-30" calcext:value-type="date">
            <text:p>30.12.16</text:p>
          </table:table-cell>
          <table:table-cell table:formula="of:=[.B4]" office:value-type="float" office:value="3394.00110305036" calcext:value-type="float">
            <text:p>3394,0011</text:p>
          </table:table-cell>
          <table:table-cell table:style-name="ce3" table:formula="of:=[.B5]*[$'Preise Dis'.E510]" office:value-type="currency" office:currency="EUR" office:value="119740.358915617" calcext:value-type="currency">
            <text:p>119.740,36 €</text:p>
          </table:table-cell>
          <table:table-cell table:style-name="ce3" table:formula="of:=[.B5]*[$Ausschüttungen.B3]" office:value-type="currency" office:currency="EUR" office:value="1900.6406177082" calcext:value-type="currency">
            <text:p>1.900,64 €</text:p>
          </table:table-cell>
          <table:table-cell table:number-columns-repeated="12"/>
        </table:table-row>
        <table:table-row table:style-name="ro1">
          <table:table-cell table:style-name="ce1" office:value-type="date" office:date-value="2017-01-03" calcext:value-type="date">
            <text:p>03.01.17</text:p>
          </table:table-cell>
          <table:table-cell table:formula="of:=[.B5]+[.D5]/[$'Preise Dis'.E511]" office:value-type="float" office:value="3446.84070876924" calcext:value-type="float">
            <text:p>3446,8407</text:p>
          </table:table-cell>
          <table:table-cell table:style-name="ce3" table:formula="of:=[.B6]*[$'Preise Dis'.E511]" office:value-type="currency" office:currency="EUR" office:value="123982.86029443" calcext:value-type="currency">
            <text:p>123.982,86 €</text:p>
          </table:table-cell>
          <table:table-cell table:style-name="ce3"/>
          <table:table-cell table:number-columns-repeated="12"/>
        </table:table-row>
        <table:table-row table:style-name="ro1">
          <table:table-cell table:style-name="ce1" office:value-type="date" office:date-value="2017-12-29" calcext:value-type="date">
            <text:p>29.12.17</text:p>
          </table:table-cell>
          <table:table-cell table:formula="of:=[.B6]" office:value-type="float" office:value="3446.84070876924" calcext:value-type="float">
            <text:p>3446,8407</text:p>
          </table:table-cell>
          <table:table-cell table:style-name="ce3" table:formula="of:=[.B7]*[$'Preise Dis'.E762]" office:value-type="currency" office:currency="EUR" office:value="128394.816401654" calcext:value-type="currency">
            <text:p>128.394,82 €</text:p>
          </table:table-cell>
          <table:table-cell table:style-name="ce3" table:formula="of:=[.B7]*[$Ausschüttungen.B4]" office:value-type="currency" office:currency="EUR" office:value="2068.10442526154" calcext:value-type="currency">
            <text:p>2.068,10 €</text:p>
          </table:table-cell>
          <table:table-cell table:number-columns-repeated="12"/>
        </table:table-row>
        <table:table-row table:style-name="ro1">
          <table:table-cell table:style-name="ce1" office:value-type="date" office:date-value="2018-01-01" calcext:value-type="date">
            <text:p>01.01.18</text:p>
          </table:table-cell>
          <table:table-cell table:formula="of:=[.B7]+[.D7]/[$'Preise Dis'.E763]" office:value-type="float" office:value="3502.28586762344" calcext:value-type="float">
            <text:p>3502,2859</text:p>
          </table:table-cell>
          <table:table-cell table:style-name="ce3" table:formula="of:=[.B8]*[$'Preise Dis'.E763]" office:value-type="currency" office:currency="EUR" office:value="130635.262862354" calcext:value-type="currency">
            <text:p>130.635,26 €</text:p>
          </table:table-cell>
          <table:table-cell table:style-name="ce3"/>
          <table:table-cell table:number-columns-repeated="12"/>
        </table:table-row>
        <table:table-row table:style-name="ro1">
          <table:table-cell table:style-name="ce1" office:value-type="date" office:date-value="2018-12-31" calcext:value-type="date">
            <text:p>31.12.18</text:p>
          </table:table-cell>
          <table:table-cell table:formula="of:=[.B8]" office:value-type="float" office:value="3502.28586762344" calcext:value-type="float">
            <text:p>3502,2859</text:p>
          </table:table-cell>
          <table:table-cell table:style-name="ce3" table:formula="of:=[.B9]*[$'Preise Dis'.E1010]" office:value-type="currency" office:currency="EUR" office:value="122755.119660202" calcext:value-type="currency">
            <text:p>122.755,12 €</text:p>
          </table:table-cell>
          <table:table-cell table:style-name="ce3" table:formula="of:=[.B9]*[$Ausschüttungen.B5]" office:value-type="currency" office:currency="EUR" office:value="2241.462955279" calcext:value-type="currency">
            <text:p>2.241,46 €</text:p>
          </table:table-cell>
          <table:table-cell table:number-columns-repeated="12"/>
        </table:table-row>
        <table:table-row table:style-name="ro1">
          <table:table-cell table:style-name="ce1" office:value-type="date" office:date-value="2019-01-02" calcext:value-type="date">
            <text:p>02.01.19</text:p>
          </table:table-cell>
          <table:table-cell table:formula="of:=[.B9]+[.D9]/[$'Preise Dis'.E1011]" office:value-type="float" office:value="3565.89151334645" calcext:value-type="float">
            <text:p>3565,8915</text:p>
          </table:table-cell>
          <table:table-cell table:style-name="ce3" table:formula="of:=[.B10]*[$'Preise Dis'.E1011]" office:value-type="currency" office:currency="EUR" office:value="125662.016930329" calcext:value-type="currency">
            <text:p>125.662,02 €</text:p>
          </table:table-cell>
          <table:table-cell table:style-name="ce3"/>
          <table:table-cell table:number-columns-repeated="12"/>
        </table:table-row>
        <table:table-row table:style-name="ro1">
          <table:table-cell table:style-name="ce1" office:value-type="date" office:date-value="2019-12-31" calcext:value-type="date">
            <text:p>31.12.19</text:p>
          </table:table-cell>
          <table:table-cell table:formula="of:=[.B10]" office:value-type="float" office:value="3565.89151334645" calcext:value-type="float">
            <text:p>3565,8915</text:p>
          </table:table-cell>
          <table:table-cell table:style-name="ce3" table:formula="of:=[.B11]*[$'Preise Dis'.E1258]" office:value-type="currency" office:currency="EUR" office:value="159288.373901186" calcext:value-type="currency">
            <text:p>159.288,37 €</text:p>
          </table:table-cell>
          <table:table-cell table:style-name="ce3" table:formula="of:=[.B11]*[$Ausschüttungen.B6]" office:value-type="currency" office:currency="EUR" office:value="2424.80622907559" calcext:value-type="currency">
            <text:p>2.424,81 €</text:p>
          </table:table-cell>
          <table:table-cell table:number-columns-repeated="12"/>
        </table:table-row>
        <table:table-row table:style-name="ro1">
          <table:table-cell table:style-name="ce1" office:value-type="date" office:date-value="2020-01-02" calcext:value-type="date">
            <text:p>02.01.20</text:p>
          </table:table-cell>
          <table:table-cell table:formula="of:=[.B11]+[.D11]/[$'Preise Dis'.E1259]" office:value-type="float" office:value="3619.656618204" calcext:value-type="float">
            <text:p>3619,6566</text:p>
          </table:table-cell>
          <table:table-cell table:style-name="ce3" table:formula="of:=[.B12]*[$'Preise Dis'.E1259]" office:value-type="currency" office:currency="EUR" office:value="163246.513481001" calcext:value-type="currency">
            <text:p>163.246,51 €</text:p>
          </table:table-cell>
          <table:table-cell table:style-name="ce3"/>
          <table:table-cell table:number-columns-repeated="12"/>
        </table:table-row>
        <table:table-row table:style-name="ro1">
          <table:table-cell table:style-name="ce1" office:value-type="date" office:date-value="2020-11-25" calcext:value-type="date">
            <text:p>25.11.20</text:p>
          </table:table-cell>
          <table:table-cell table:formula="of:=[.B12]" office:value-type="float" office:value="3619.656618204" calcext:value-type="float">
            <text:p>3619,6566</text:p>
          </table:table-cell>
          <table:table-cell table:style-name="ce3" table:formula="of:=[.B13]*[$'Preise Dis'.E1484]" office:value-type="currency" office:currency="EUR" office:value="167734.887687574" calcext:value-type="currency">
            <text:p>167.734,89 €</text:p>
          </table:table-cell>
          <table:table-cell table:style-name="ce3"/>
          <table:table-cell table:number-columns-repeated="12"/>
        </table:table-row>
        <table:table-row table:style-name="ro1" table:number-rows-repeated="20">
          <table:table-cell table:number-columns-repeated="2"/>
          <table:table-cell table:style-name="ce3" table:number-columns-repeated="2"/>
          <table:table-cell table:number-columns-repeated="12"/>
        </table:table-row>
        <table:table-row table:style-name="ro1" table:number-rows-repeated="104854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Ausschüttungen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usschüttungen</text:p>
          </table:table-cell>
          <table:table-cell office:value-type="string" calcext:value-type="string">
            <text:p>https://de.extraetf.com/etf-profile/IE00B0M62Q58?tab=distribution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0.55" calcext:value-type="float">
            <text:p>0,55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0.56" calcext:value-type="float">
            <text:p>0,5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0.64" calcext:value-type="float">
            <text:p>0,64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0.68" calcext:value-type="float">
            <text:p>0,68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0.58" calcext:value-type="float">
            <text:p>0,58</text:p>
          </table:table-cell>
        </table:table-row>
      </table:table>
      <table:table table:name="Preise Dis" table:style-name="ta1">
        <table:table-column table:style-name="co4" table:default-cell-style-name="ce5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Eröffnung</text:p>
          </table:table-cell>
          <table:table-cell office:value-type="string" calcext:value-type="string">
            <text:p>Hoch</text:p>
          </table:table-cell>
          <table:table-cell office:value-type="string" calcext:value-type="string">
            <text:p>Tief</text:p>
          </table:table-cell>
          <table:table-cell office:value-type="string" calcext:value-type="string">
            <text:p>Schluss</text:p>
          </table:table-cell>
          <table:table-cell office:value-type="string" calcext:value-type="string">
            <text:p>Volumen</text:p>
          </table:table-cell>
          <table:table-cell office:value-type="string" calcext:value-type="string">
            <text:p>https://www.onvista.de/etf/times-sales/ISHARES-MSCI-WORLD-UCITS-ETF-USD-DIS-ETF-IE00B0M62Q58</text:p>
          </table:table-cell>
          <table:table-cell office:value-type="string" calcext:value-type="string">
            <text:p>KAG EUR</text:p>
          </table:table-cell>
        </table:table-row>
        <table:table-row table:style-name="ro1">
          <table:table-cell office:value-type="string" calcext:value-type="string">
            <text:p>01.01.2015</text:p>
          </table:table-cell>
          <table:table-cell table:number-columns-repeated="4" office:value-type="float" office:value="29.97" calcext:value-type="float">
            <text:p>29,9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1.2015</text:p>
          </table:table-cell>
          <table:table-cell table:number-columns-repeated="4" office:value-type="float" office:value="30.06" calcext:value-type="float">
            <text:p>30,0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1.2015</text:p>
          </table:table-cell>
          <table:table-cell table:number-columns-repeated="4" office:value-type="float" office:value="29.7" calcext:value-type="float">
            <text:p>29,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1.2015</text:p>
          </table:table-cell>
          <table:table-cell table:number-columns-repeated="4" office:value-type="float" office:value="29.45" calcext:value-type="float">
            <text:p>29,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1.2015</text:p>
          </table:table-cell>
          <table:table-cell table:number-columns-repeated="4" office:value-type="float" office:value="29.88" calcext:value-type="float">
            <text:p>29,8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1.2015</text:p>
          </table:table-cell>
          <table:table-cell table:number-columns-repeated="4" office:value-type="float" office:value="30.49" calcext:value-type="float">
            <text:p>30,4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1.2015</text:p>
          </table:table-cell>
          <table:table-cell table:number-columns-repeated="4" office:value-type="float" office:value="30.19" calcext:value-type="float">
            <text:p>30,1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1.2015</text:p>
          </table:table-cell>
          <table:table-cell table:number-columns-repeated="4" office:value-type="float" office:value="30.1" calcext:value-type="float">
            <text:p>30,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1.2015</text:p>
          </table:table-cell>
          <table:table-cell table:number-columns-repeated="4" office:value-type="float" office:value="30.23" calcext:value-type="float">
            <text:p>30,2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1.2015</text:p>
          </table:table-cell>
          <table:table-cell table:number-columns-repeated="4" office:value-type="float" office:value="29.98" calcext:value-type="float">
            <text:p>29,9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1.2015</text:p>
          </table:table-cell>
          <table:table-cell table:number-columns-repeated="4" office:value-type="float" office:value="30.45" calcext:value-type="float">
            <text:p>30,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1.2015</text:p>
          </table:table-cell>
          <table:table-cell table:number-columns-repeated="4" office:value-type="float" office:value="30.92" calcext:value-type="float">
            <text:p>30,9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1.2015</text:p>
          </table:table-cell>
          <table:table-cell table:number-columns-repeated="4" office:value-type="float" office:value="30.69" calcext:value-type="float">
            <text:p>30,6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1.2015</text:p>
          </table:table-cell>
          <table:table-cell table:number-columns-repeated="4" office:value-type="float" office:value="30.91" calcext:value-type="float">
            <text:p>30,9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1.2015</text:p>
          </table:table-cell>
          <table:table-cell table:number-columns-repeated="4" office:value-type="float" office:value="31.04" calcext:value-type="float">
            <text:p>31,0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1.2015</text:p>
          </table:table-cell>
          <table:table-cell table:number-columns-repeated="4" office:value-type="float" office:value="31.8" calcext:value-type="float">
            <text:p>31,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1.2015</text:p>
          </table:table-cell>
          <table:table-cell table:number-columns-repeated="4" office:value-type="float" office:value="32.22" calcext:value-type="float">
            <text:p>32,2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1.2015</text:p>
          </table:table-cell>
          <table:table-cell table:number-columns-repeated="4" office:value-type="float" office:value="32.29" calcext:value-type="float">
            <text:p>32,2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1.2015</text:p>
          </table:table-cell>
          <table:table-cell table:number-columns-repeated="4" office:value-type="float" office:value="31.75" calcext:value-type="float">
            <text:p>31,7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1.2015</text:p>
          </table:table-cell>
          <table:table-cell table:number-columns-repeated="4" office:value-type="float" office:value="31.61" calcext:value-type="float">
            <text:p>31,6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1.2015</text:p>
          </table:table-cell>
          <table:table-cell table:number-columns-repeated="4" office:value-type="float" office:value="31.71" calcext:value-type="float">
            <text:p>31,7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1.2015</text:p>
          </table:table-cell>
          <table:table-cell table:number-columns-repeated="4" office:value-type="float" office:value="31.55" calcext:value-type="float">
            <text:p>31,5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2.2015</text:p>
          </table:table-cell>
          <table:table-cell table:number-columns-repeated="4" office:value-type="float" office:value="31.7" calcext:value-type="float">
            <text:p>31,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2.2015</text:p>
          </table:table-cell>
          <table:table-cell table:number-columns-repeated="4" office:value-type="float" office:value="31.8" calcext:value-type="float">
            <text:p>31,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2.2015</text:p>
          </table:table-cell>
          <table:table-cell table:number-columns-repeated="4" office:value-type="float" office:value="31.87" calcext:value-type="float">
            <text:p>31,8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2.2015</text:p>
          </table:table-cell>
          <table:table-cell table:number-columns-repeated="4" office:value-type="float" office:value="32.09" calcext:value-type="float">
            <text:p>32,0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2.2015</text:p>
          </table:table-cell>
          <table:table-cell table:number-columns-repeated="4" office:value-type="float" office:value="32.21" calcext:value-type="float">
            <text:p>32,2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2.2015</text:p>
          </table:table-cell>
          <table:table-cell table:number-columns-repeated="4" office:value-type="float" office:value="32.11" calcext:value-type="float">
            <text:p>32,1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2.2015</text:p>
          </table:table-cell>
          <table:table-cell table:number-columns-repeated="4" office:value-type="float" office:value="32.36" calcext:value-type="float">
            <text:p>32,3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2.2015</text:p>
          </table:table-cell>
          <table:table-cell table:number-columns-repeated="4" office:value-type="float" office:value="32.34" calcext:value-type="float">
            <text:p>32,3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2.2015</text:p>
          </table:table-cell>
          <table:table-cell table:number-columns-repeated="4" office:value-type="float" office:value="32.52" calcext:value-type="float">
            <text:p>32,5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2.2015</text:p>
          </table:table-cell>
          <table:table-cell table:number-columns-repeated="4" office:value-type="float" office:value="32.64" calcext:value-type="float">
            <text:p>32,6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2.2015</text:p>
          </table:table-cell>
          <table:table-cell table:number-columns-repeated="4" office:value-type="float" office:value="32.65" calcext:value-type="float">
            <text:p>32,6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2.2015</text:p>
          </table:table-cell>
          <table:table-cell table:number-columns-repeated="4" office:value-type="float" office:value="32.7" calcext:value-type="float">
            <text:p>32,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2.2015</text:p>
          </table:table-cell>
          <table:table-cell table:number-columns-repeated="4" office:value-type="float" office:value="32.89" calcext:value-type="float">
            <text:p>32,8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2.2015</text:p>
          </table:table-cell>
          <table:table-cell table:number-columns-repeated="4" office:value-type="float" office:value="32.84" calcext:value-type="float">
            <text:p>32,8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2.2015</text:p>
          </table:table-cell>
          <table:table-cell table:number-columns-repeated="4" office:value-type="float" office:value="33.04" calcext:value-type="float">
            <text:p>33,0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2.2015</text:p>
          </table:table-cell>
          <table:table-cell table:number-columns-repeated="4" office:value-type="float" office:value="33.13" calcext:value-type="float">
            <text:p>33,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2.2015</text:p>
          </table:table-cell>
          <table:table-cell table:number-columns-repeated="4" office:value-type="float" office:value="33.27" calcext:value-type="float">
            <text:p>33,2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2.2015</text:p>
          </table:table-cell>
          <table:table-cell table:number-columns-repeated="4" office:value-type="float" office:value="33.25" calcext:value-type="float">
            <text:p>33,2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2.2015</text:p>
          </table:table-cell>
          <table:table-cell table:number-columns-repeated="4" office:value-type="float" office:value="33.54" calcext:value-type="float">
            <text:p>33,5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2.2015</text:p>
          </table:table-cell>
          <table:table-cell table:number-columns-repeated="4" office:value-type="float" office:value="33.51" calcext:value-type="float">
            <text:p>33,5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3.2015</text:p>
          </table:table-cell>
          <table:table-cell table:number-columns-repeated="4" office:value-type="float" office:value="33.64" calcext:value-type="float">
            <text:p>33,6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3.2015</text:p>
          </table:table-cell>
          <table:table-cell table:number-columns-repeated="4" office:value-type="float" office:value="33.53" calcext:value-type="float">
            <text:p>33,5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3.2015</text:p>
          </table:table-cell>
          <table:table-cell table:number-columns-repeated="4" office:value-type="float" office:value="33.74" calcext:value-type="float">
            <text:p>33,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3.2015</text:p>
          </table:table-cell>
          <table:table-cell table:number-columns-repeated="4" office:value-type="float" office:value="33.92" calcext:value-type="float">
            <text:p>33,9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3.2015</text:p>
          </table:table-cell>
          <table:table-cell table:number-columns-repeated="4" office:value-type="float" office:value="34.02" calcext:value-type="float">
            <text:p>34,0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3.2015</text:p>
          </table:table-cell>
          <table:table-cell table:number-columns-repeated="4" office:value-type="float" office:value="34.07" calcext:value-type="float">
            <text:p>34,0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3.2015</text:p>
          </table:table-cell>
          <table:table-cell table:number-columns-repeated="4" office:value-type="float" office:value="33.93" calcext:value-type="float">
            <text:p>33,9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3.2015</text:p>
          </table:table-cell>
          <table:table-cell table:number-columns-repeated="4" office:value-type="float" office:value="34.32" calcext:value-type="float">
            <text:p>34,3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3.2015</text:p>
          </table:table-cell>
          <table:table-cell table:number-columns-repeated="4" office:value-type="float" office:value="34.55" calcext:value-type="float">
            <text:p>34,5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3.2015</text:p>
          </table:table-cell>
          <table:table-cell table:number-columns-repeated="4" office:value-type="float" office:value="34.69" calcext:value-type="float">
            <text:p>34,6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3.2015</text:p>
          </table:table-cell>
          <table:table-cell table:number-columns-repeated="4" office:value-type="float" office:value="34.91" calcext:value-type="float">
            <text:p>34,9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3.2015</text:p>
          </table:table-cell>
          <table:table-cell table:number-columns-repeated="4" office:value-type="float" office:value="34.75" calcext:value-type="float">
            <text:p>34,7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3.2015</text:p>
          </table:table-cell>
          <table:table-cell table:number-columns-repeated="4" office:value-type="float" office:value="34.98" calcext:value-type="float">
            <text:p>34,9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3.2015</text:p>
          </table:table-cell>
          <table:table-cell table:number-columns-repeated="4" office:value-type="float" office:value="34.99" calcext:value-type="float">
            <text:p>34,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3.2015</text:p>
          </table:table-cell>
          <table:table-cell table:number-columns-repeated="4" office:value-type="float" office:value="34.9" calcext:value-type="float">
            <text:p>34,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3.2015</text:p>
          </table:table-cell>
          <table:table-cell table:number-columns-repeated="4" office:value-type="float" office:value="34.54" calcext:value-type="float">
            <text:p>34,5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3.2015</text:p>
          </table:table-cell>
          <table:table-cell table:number-columns-repeated="4" office:value-type="float" office:value="34.5" calcext:value-type="float">
            <text:p>34,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3.2015</text:p>
          </table:table-cell>
          <table:table-cell table:number-columns-repeated="4" office:value-type="float" office:value="33.94" calcext:value-type="float">
            <text:p>33,9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3.2015</text:p>
          </table:table-cell>
          <table:table-cell table:number-columns-repeated="4" office:value-type="float" office:value="33.93" calcext:value-type="float">
            <text:p>33,9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3.2015</text:p>
          </table:table-cell>
          <table:table-cell table:number-columns-repeated="4" office:value-type="float" office:value="34.04" calcext:value-type="float">
            <text:p>34,0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3.2015</text:p>
          </table:table-cell>
          <table:table-cell table:number-columns-repeated="4" office:value-type="float" office:value="34.47" calcext:value-type="float">
            <text:p>34,4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03.2015</text:p>
          </table:table-cell>
          <table:table-cell table:number-columns-repeated="4" office:value-type="float" office:value="34.44" calcext:value-type="float">
            <text:p>34,4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4.2015</text:p>
          </table:table-cell>
          <table:table-cell table:number-columns-repeated="4" office:value-type="float" office:value="34.33" calcext:value-type="float">
            <text:p>34,3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4.2015</text:p>
          </table:table-cell>
          <table:table-cell table:number-columns-repeated="4" office:value-type="float" office:value="34.16" calcext:value-type="float">
            <text:p>34,1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4.2015</text:p>
          </table:table-cell>
          <table:table-cell table:number-columns-repeated="4" office:value-type="float" office:value="34.16" calcext:value-type="float">
            <text:p>34,1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4.2015</text:p>
          </table:table-cell>
          <table:table-cell table:number-columns-repeated="4" office:value-type="float" office:value="34.16" calcext:value-type="float">
            <text:p>34,1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4.2015</text:p>
          </table:table-cell>
          <table:table-cell table:number-columns-repeated="4" office:value-type="float" office:value="34.52" calcext:value-type="float">
            <text:p>34,5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4.2015</text:p>
          </table:table-cell>
          <table:table-cell table:number-columns-repeated="4" office:value-type="float" office:value="34.79" calcext:value-type="float">
            <text:p>34,7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4.2015</text:p>
          </table:table-cell>
          <table:table-cell table:number-columns-repeated="4" office:value-type="float" office:value="35.27" calcext:value-type="float">
            <text:p>35,2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4.2015</text:p>
          </table:table-cell>
          <table:table-cell table:number-columns-repeated="4" office:value-type="float" office:value="35.6" calcext:value-type="float">
            <text:p>35,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4.2015</text:p>
          </table:table-cell>
          <table:table-cell table:number-columns-repeated="4" office:value-type="float" office:value="35.63" calcext:value-type="float">
            <text:p>35,6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4.2015</text:p>
          </table:table-cell>
          <table:table-cell table:number-columns-repeated="4" office:value-type="float" office:value="35.38" calcext:value-type="float">
            <text:p>35,3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4.2015</text:p>
          </table:table-cell>
          <table:table-cell table:number-columns-repeated="4" office:value-type="float" office:value="35.74" calcext:value-type="float">
            <text:p>35,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4.2015</text:p>
          </table:table-cell>
          <table:table-cell table:number-columns-repeated="4" office:value-type="float" office:value="35.5" calcext:value-type="float">
            <text:p>35,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4.2015</text:p>
          </table:table-cell>
          <table:table-cell table:number-columns-repeated="4" office:value-type="float" office:value="34.91" calcext:value-type="float">
            <text:p>34,9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4.2015</text:p>
          </table:table-cell>
          <table:table-cell table:number-columns-repeated="4" office:value-type="float" office:value="35.18" calcext:value-type="float">
            <text:p>35,1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4.2015</text:p>
          </table:table-cell>
          <table:table-cell table:number-columns-repeated="4" office:value-type="float" office:value="35.28" calcext:value-type="float">
            <text:p>35,2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4.2015</text:p>
          </table:table-cell>
          <table:table-cell table:number-columns-repeated="4" office:value-type="float" office:value="35.43" calcext:value-type="float">
            <text:p>35,4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4.2015</text:p>
          </table:table-cell>
          <table:table-cell table:number-columns-repeated="4" office:value-type="float" office:value="35.29" calcext:value-type="float">
            <text:p>35,2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4.2015</text:p>
          </table:table-cell>
          <table:table-cell table:number-columns-repeated="4" office:value-type="float" office:value="35.24" calcext:value-type="float">
            <text:p>35,2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4.2015</text:p>
          </table:table-cell>
          <table:table-cell table:number-columns-repeated="4" office:value-type="float" office:value="35.21" calcext:value-type="float">
            <text:p>35,2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4.2015</text:p>
          </table:table-cell>
          <table:table-cell table:number-columns-repeated="4" office:value-type="float" office:value="34.94" calcext:value-type="float">
            <text:p>34,9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4.2015</text:p>
          </table:table-cell>
          <table:table-cell table:number-columns-repeated="4" office:value-type="float" office:value="34.27" calcext:value-type="float">
            <text:p>34,2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4.2015</text:p>
          </table:table-cell>
          <table:table-cell table:number-columns-repeated="4" office:value-type="float" office:value="33.78" calcext:value-type="float">
            <text:p>33,7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5.2015</text:p>
          </table:table-cell>
          <table:table-cell table:number-columns-repeated="4" office:value-type="float" office:value="33.9" calcext:value-type="float">
            <text:p>33,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5.2015</text:p>
          </table:table-cell>
          <table:table-cell table:number-columns-repeated="4" office:value-type="float" office:value="33.9" calcext:value-type="float">
            <text:p>33,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5.2015</text:p>
          </table:table-cell>
          <table:table-cell table:number-columns-repeated="4" office:value-type="float" office:value="33.75" calcext:value-type="float">
            <text:p>33,7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5.2015</text:p>
          </table:table-cell>
          <table:table-cell table:number-columns-repeated="4" office:value-type="float" office:value="33.25" calcext:value-type="float">
            <text:p>33,2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5.2015</text:p>
          </table:table-cell>
          <table:table-cell table:number-columns-repeated="4" office:value-type="float" office:value="33.46" calcext:value-type="float">
            <text:p>33,4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5.2015</text:p>
          </table:table-cell>
          <table:table-cell table:number-columns-repeated="4" office:value-type="float" office:value="34.08" calcext:value-type="float">
            <text:p>34,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5.2015</text:p>
          </table:table-cell>
          <table:table-cell table:number-columns-repeated="4" office:value-type="float" office:value="34.19" calcext:value-type="float">
            <text:p>34,1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5.2015</text:p>
          </table:table-cell>
          <table:table-cell table:number-columns-repeated="4" office:value-type="float" office:value="33.83" calcext:value-type="float">
            <text:p>33,8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5.2015</text:p>
          </table:table-cell>
          <table:table-cell table:number-columns-repeated="4" office:value-type="float" office:value="33.62" calcext:value-type="float">
            <text:p>33,6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5.2015</text:p>
          </table:table-cell>
          <table:table-cell table:number-columns-repeated="4" office:value-type="float" office:value="33.79" calcext:value-type="float">
            <text:p>33,7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5.2015</text:p>
          </table:table-cell>
          <table:table-cell table:number-columns-repeated="4" office:value-type="float" office:value="33.69" calcext:value-type="float">
            <text:p>33,6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5.2015</text:p>
          </table:table-cell>
          <table:table-cell table:number-columns-repeated="4" office:value-type="float" office:value="33.95" calcext:value-type="float">
            <text:p>33,9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5.2015</text:p>
          </table:table-cell>
          <table:table-cell table:number-columns-repeated="4" office:value-type="float" office:value="34.58" calcext:value-type="float">
            <text:p>34,5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5.2015</text:p>
          </table:table-cell>
          <table:table-cell table:number-columns-repeated="4" office:value-type="float" office:value="34.66" calcext:value-type="float">
            <text:p>34,6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5.2015</text:p>
          </table:table-cell>
          <table:table-cell table:number-columns-repeated="4" office:value-type="float" office:value="34.74" calcext:value-type="float">
            <text:p>34,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5.2015</text:p>
          </table:table-cell>
          <table:table-cell table:number-columns-repeated="4" office:value-type="float" office:value="34.91" calcext:value-type="float">
            <text:p>34,9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5.2015</text:p>
          </table:table-cell>
          <table:table-cell table:number-columns-repeated="4" office:value-type="float" office:value="34.88" calcext:value-type="float">
            <text:p>34,8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5.2015</text:p>
          </table:table-cell>
          <table:table-cell table:number-columns-repeated="4" office:value-type="float" office:value="35.2" calcext:value-type="float">
            <text:p>35,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5.2015</text:p>
          </table:table-cell>
          <table:table-cell table:number-columns-repeated="4" office:value-type="float" office:value="34.81" calcext:value-type="float">
            <text:p>34,8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5.2015</text:p>
          </table:table-cell>
          <table:table-cell table:number-columns-repeated="4" office:value-type="float" office:value="34.43" calcext:value-type="float">
            <text:p>34,4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6.2015</text:p>
          </table:table-cell>
          <table:table-cell table:number-columns-repeated="4" office:value-type="float" office:value="34.62" calcext:value-type="float">
            <text:p>34,6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6.2015</text:p>
          </table:table-cell>
          <table:table-cell table:number-columns-repeated="4" office:value-type="float" office:value="33.98" calcext:value-type="float">
            <text:p>33,9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6.2015</text:p>
          </table:table-cell>
          <table:table-cell table:number-columns-repeated="4" office:value-type="float" office:value="33.72" calcext:value-type="float">
            <text:p>33,7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6.2015</text:p>
          </table:table-cell>
          <table:table-cell table:number-columns-repeated="4" office:value-type="float" office:value="33.4" calcext:value-type="float">
            <text:p>33,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6.2015</text:p>
          </table:table-cell>
          <table:table-cell table:number-columns-repeated="4" office:value-type="float" office:value="33.63" calcext:value-type="float">
            <text:p>33,6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6.2015</text:p>
          </table:table-cell>
          <table:table-cell table:number-columns-repeated="4" office:value-type="float" office:value="33.19" calcext:value-type="float">
            <text:p>33,1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6.2015</text:p>
          </table:table-cell>
          <table:table-cell table:number-columns-repeated="4" office:value-type="float" office:value="33.06" calcext:value-type="float">
            <text:p>33,0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6.2015</text:p>
          </table:table-cell>
          <table:table-cell table:number-columns-repeated="4" office:value-type="float" office:value="33.37" calcext:value-type="float">
            <text:p>33,3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6.2015</text:p>
          </table:table-cell>
          <table:table-cell table:number-columns-repeated="4" office:value-type="float" office:value="33.63" calcext:value-type="float">
            <text:p>33,6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6.2015</text:p>
          </table:table-cell>
          <table:table-cell table:number-columns-repeated="4" office:value-type="float" office:value="33.35" calcext:value-type="float">
            <text:p>33,3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6.2015</text:p>
          </table:table-cell>
          <table:table-cell table:number-columns-repeated="4" office:value-type="float" office:value="33.15" calcext:value-type="float">
            <text:p>33,1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6.2015</text:p>
          </table:table-cell>
          <table:table-cell table:number-columns-repeated="4" office:value-type="float" office:value="33.33" calcext:value-type="float">
            <text:p>33,3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6.2015</text:p>
          </table:table-cell>
          <table:table-cell table:number-columns-repeated="4" office:value-type="float" office:value="33.3" calcext:value-type="float">
            <text:p>33,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6.2015</text:p>
          </table:table-cell>
          <table:table-cell table:number-columns-repeated="4" office:value-type="float" office:value="33.15" calcext:value-type="float">
            <text:p>33,1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6.2015</text:p>
          </table:table-cell>
          <table:table-cell table:number-columns-repeated="4" office:value-type="float" office:value="33.26" calcext:value-type="float">
            <text:p>33,2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6.2015</text:p>
          </table:table-cell>
          <table:table-cell table:number-columns-repeated="4" office:value-type="float" office:value="33.46" calcext:value-type="float">
            <text:p>33,4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6.2015</text:p>
          </table:table-cell>
          <table:table-cell table:number-columns-repeated="4" office:value-type="float" office:value="34.1" calcext:value-type="float">
            <text:p>34,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6.2015</text:p>
          </table:table-cell>
          <table:table-cell table:number-columns-repeated="4" office:value-type="float" office:value="33.9" calcext:value-type="float">
            <text:p>33,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6.2015</text:p>
          </table:table-cell>
          <table:table-cell table:number-columns-repeated="4" office:value-type="float" office:value="33.8" calcext:value-type="float">
            <text:p>33,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6.2015</text:p>
          </table:table-cell>
          <table:table-cell table:number-columns-repeated="4" office:value-type="float" office:value="33.86" calcext:value-type="float">
            <text:p>33,8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6.2015</text:p>
          </table:table-cell>
          <table:table-cell table:number-columns-repeated="4" office:value-type="float" office:value="33.1" calcext:value-type="float">
            <text:p>33,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6.2015</text:p>
          </table:table-cell>
          <table:table-cell table:number-columns-repeated="4" office:value-type="float" office:value="33.09" calcext:value-type="float">
            <text:p>33,0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7.2015</text:p>
          </table:table-cell>
          <table:table-cell table:number-columns-repeated="4" office:value-type="float" office:value="33.43" calcext:value-type="float">
            <text:p>33,4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7.2015</text:p>
          </table:table-cell>
          <table:table-cell table:number-columns-repeated="4" office:value-type="float" office:value="33.42" calcext:value-type="float">
            <text:p>33,4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7.2015</text:p>
          </table:table-cell>
          <table:table-cell table:number-columns-repeated="4" office:value-type="float" office:value="33.38" calcext:value-type="float">
            <text:p>33,3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7.2015</text:p>
          </table:table-cell>
          <table:table-cell table:number-columns-repeated="4" office:value-type="float" office:value="33.17" calcext:value-type="float">
            <text:p>33,1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7.2015</text:p>
          </table:table-cell>
          <table:table-cell table:number-columns-repeated="4" office:value-type="float" office:value="33.5" calcext:value-type="float">
            <text:p>33,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7.2015</text:p>
          </table:table-cell>
          <table:table-cell table:number-columns-repeated="4" office:value-type="float" office:value="32.77" calcext:value-type="float">
            <text:p>32,7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7.2015</text:p>
          </table:table-cell>
          <table:table-cell table:number-columns-repeated="4" office:value-type="float" office:value="33.03" calcext:value-type="float">
            <text:p>33,0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7.2015</text:p>
          </table:table-cell>
          <table:table-cell table:number-columns-repeated="4" office:value-type="float" office:value="33.15" calcext:value-type="float">
            <text:p>33,1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7.2015</text:p>
          </table:table-cell>
          <table:table-cell table:number-columns-repeated="4" office:value-type="float" office:value="33.93" calcext:value-type="float">
            <text:p>33,9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7.2015</text:p>
          </table:table-cell>
          <table:table-cell table:number-columns-repeated="4" office:value-type="float" office:value="34.17" calcext:value-type="float">
            <text:p>34,1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7.2015</text:p>
          </table:table-cell>
          <table:table-cell table:number-columns-repeated="4" office:value-type="float" office:value="34.28" calcext:value-type="float">
            <text:p>34,2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7.2015</text:p>
          </table:table-cell>
          <table:table-cell table:number-columns-repeated="4" office:value-type="float" office:value="34.72" calcext:value-type="float">
            <text:p>34,7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7.2015</text:p>
          </table:table-cell>
          <table:table-cell table:number-columns-repeated="4" office:value-type="float" office:value="34.86" calcext:value-type="float">
            <text:p>34,8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7.2015</text:p>
          </table:table-cell>
          <table:table-cell table:number-columns-repeated="4" office:value-type="float" office:value="34.85" calcext:value-type="float">
            <text:p>34,8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7.2015</text:p>
          </table:table-cell>
          <table:table-cell table:number-columns-repeated="4" office:value-type="float" office:value="34.54" calcext:value-type="float">
            <text:p>34,5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7.2015</text:p>
          </table:table-cell>
          <table:table-cell table:number-columns-repeated="4" office:value-type="float" office:value="34.46" calcext:value-type="float">
            <text:p>34,4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7.2015</text:p>
          </table:table-cell>
          <table:table-cell table:number-columns-repeated="4" office:value-type="float" office:value="34.11" calcext:value-type="float">
            <text:p>34,1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7.2015</text:p>
          </table:table-cell>
          <table:table-cell table:number-columns-repeated="4" office:value-type="float" office:value="33.81" calcext:value-type="float">
            <text:p>33,8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7.2015</text:p>
          </table:table-cell>
          <table:table-cell table:number-columns-repeated="4" office:value-type="float" office:value="33.17" calcext:value-type="float">
            <text:p>33,1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7.2015</text:p>
          </table:table-cell>
          <table:table-cell table:number-columns-repeated="4" office:value-type="float" office:value="33.63" calcext:value-type="float">
            <text:p>33,6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7.2015</text:p>
          </table:table-cell>
          <table:table-cell table:number-columns-repeated="4" office:value-type="float" office:value="33.91" calcext:value-type="float">
            <text:p>33,9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7.2015</text:p>
          </table:table-cell>
          <table:table-cell table:number-columns-repeated="4" office:value-type="float" office:value="34.23" calcext:value-type="float">
            <text:p>34,2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07.2015</text:p>
          </table:table-cell>
          <table:table-cell table:number-columns-repeated="4" office:value-type="float" office:value="33.95" calcext:value-type="float">
            <text:p>33,9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8.2015</text:p>
          </table:table-cell>
          <table:table-cell table:number-columns-repeated="4" office:value-type="float" office:value="34.1" calcext:value-type="float">
            <text:p>34,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8.2015</text:p>
          </table:table-cell>
          <table:table-cell table:number-columns-repeated="4" office:value-type="float" office:value="34.09" calcext:value-type="float">
            <text:p>34,0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8.2015</text:p>
          </table:table-cell>
          <table:table-cell table:number-columns-repeated="4" office:value-type="float" office:value="34.47" calcext:value-type="float">
            <text:p>34,4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8.2015</text:p>
          </table:table-cell>
          <table:table-cell table:number-columns-repeated="4" office:value-type="float" office:value="34.14" calcext:value-type="float">
            <text:p>34,1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8.2015</text:p>
          </table:table-cell>
          <table:table-cell table:number-columns-repeated="4" office:value-type="float" office:value="33.96" calcext:value-type="float">
            <text:p>33,9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8.2015</text:p>
          </table:table-cell>
          <table:table-cell table:number-columns-repeated="4" office:value-type="float" office:value="34.2" calcext:value-type="float">
            <text:p>34,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8.2015</text:p>
          </table:table-cell>
          <table:table-cell table:number-columns-repeated="4" office:value-type="float" office:value="33.67" calcext:value-type="float">
            <text:p>33,6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8.2015</text:p>
          </table:table-cell>
          <table:table-cell table:number-columns-repeated="4" office:value-type="float" office:value="33.11" calcext:value-type="float">
            <text:p>33,1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8.2015</text:p>
          </table:table-cell>
          <table:table-cell table:number-columns-repeated="4" office:value-type="float" office:value="33.29" calcext:value-type="float">
            <text:p>33,2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8.2015</text:p>
          </table:table-cell>
          <table:table-cell table:number-columns-repeated="4" office:value-type="float" office:value="33.39" calcext:value-type="float">
            <text:p>33,3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8.2015</text:p>
          </table:table-cell>
          <table:table-cell table:number-columns-repeated="4" office:value-type="float" office:value="33.6" calcext:value-type="float">
            <text:p>33,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8.2015</text:p>
          </table:table-cell>
          <table:table-cell table:number-columns-repeated="4" office:value-type="float" office:value="33.63" calcext:value-type="float">
            <text:p>33,6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8.2015</text:p>
          </table:table-cell>
          <table:table-cell table:number-columns-repeated="4" office:value-type="float" office:value="33.22" calcext:value-type="float">
            <text:p>33,2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8.2015</text:p>
          </table:table-cell>
          <table:table-cell table:number-columns-repeated="4" office:value-type="float" office:value="32.25" calcext:value-type="float">
            <text:p>32,2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8.2015</text:p>
          </table:table-cell>
          <table:table-cell table:number-columns-repeated="4" office:value-type="float" office:value="31.05" calcext:value-type="float">
            <text:p>31,0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8.2015</text:p>
          </table:table-cell>
          <table:table-cell table:number-columns-repeated="4" office:value-type="float" office:value="29.22" calcext:value-type="float">
            <text:p>29,2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8.2015</text:p>
          </table:table-cell>
          <table:table-cell table:number-columns-repeated="4" office:value-type="float" office:value="29.54" calcext:value-type="float">
            <text:p>29,5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8.2015</text:p>
          </table:table-cell>
          <table:table-cell table:number-columns-repeated="4" office:value-type="float" office:value="30.17" calcext:value-type="float">
            <text:p>30,1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8.2015</text:p>
          </table:table-cell>
          <table:table-cell table:number-columns-repeated="4" office:value-type="float" office:value="31.2" calcext:value-type="float">
            <text:p>31,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8.2015</text:p>
          </table:table-cell>
          <table:table-cell table:number-columns-repeated="4" office:value-type="float" office:value="31.32" calcext:value-type="float">
            <text:p>31,3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9.2015</text:p>
          </table:table-cell>
          <table:table-cell table:number-columns-repeated="4" office:value-type="float" office:value="30.14" calcext:value-type="float">
            <text:p>30,1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9.2015</text:p>
          </table:table-cell>
          <table:table-cell table:number-columns-repeated="4" office:value-type="float" office:value="30.5" calcext:value-type="float">
            <text:p>30,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9.2015</text:p>
          </table:table-cell>
          <table:table-cell table:number-columns-repeated="4" office:value-type="float" office:value="31.01" calcext:value-type="float">
            <text:p>31,0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9.2015</text:p>
          </table:table-cell>
          <table:table-cell table:number-columns-repeated="4" office:value-type="float" office:value="30.44" calcext:value-type="float">
            <text:p>30,4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9.2015</text:p>
          </table:table-cell>
          <table:table-cell table:number-columns-repeated="4" office:value-type="float" office:value="30.38" calcext:value-type="float">
            <text:p>30,3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9.2015</text:p>
          </table:table-cell>
          <table:table-cell table:number-columns-repeated="4" office:value-type="float" office:value="30.84" calcext:value-type="float">
            <text:p>30,8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9.2015</text:p>
          </table:table-cell>
          <table:table-cell table:number-columns-repeated="4" office:value-type="float" office:value="30.92" calcext:value-type="float">
            <text:p>30,9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9.2015</text:p>
          </table:table-cell>
          <table:table-cell table:number-columns-repeated="4" office:value-type="float" office:value="30.72" calcext:value-type="float">
            <text:p>30,7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9.2015</text:p>
          </table:table-cell>
          <table:table-cell table:number-columns-repeated="4" office:value-type="float" office:value="30.58" calcext:value-type="float">
            <text:p>30,5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9.2015</text:p>
          </table:table-cell>
          <table:table-cell table:number-columns-repeated="4" office:value-type="float" office:value="30.44" calcext:value-type="float">
            <text:p>30,4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9.2015</text:p>
          </table:table-cell>
          <table:table-cell table:number-columns-repeated="4" office:value-type="float" office:value="30.74" calcext:value-type="float">
            <text:p>30,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9.2015</text:p>
          </table:table-cell>
          <table:table-cell table:number-columns-repeated="4" office:value-type="float" office:value="31.06" calcext:value-type="float">
            <text:p>31,0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9.2015</text:p>
          </table:table-cell>
          <table:table-cell table:number-columns-repeated="4" office:value-type="float" office:value="30.98" calcext:value-type="float">
            <text:p>30,9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9.2015</text:p>
          </table:table-cell>
          <table:table-cell table:number-columns-repeated="4" office:value-type="float" office:value="30.4" calcext:value-type="float">
            <text:p>30,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9.2015</text:p>
          </table:table-cell>
          <table:table-cell table:number-columns-repeated="4" office:value-type="float" office:value="30.87" calcext:value-type="float">
            <text:p>30,8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9.2015</text:p>
          </table:table-cell>
          <table:table-cell table:number-columns-repeated="4" office:value-type="float" office:value="30.5" calcext:value-type="float">
            <text:p>30,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9.2015</text:p>
          </table:table-cell>
          <table:table-cell table:number-columns-repeated="4" office:value-type="float" office:value="30.4" calcext:value-type="float">
            <text:p>30,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9.2015</text:p>
          </table:table-cell>
          <table:table-cell table:number-columns-repeated="4" office:value-type="float" office:value="29.83" calcext:value-type="float">
            <text:p>29,8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9.2015</text:p>
          </table:table-cell>
          <table:table-cell table:number-columns-repeated="4" office:value-type="float" office:value="30.28" calcext:value-type="float">
            <text:p>30,2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9.2015</text:p>
          </table:table-cell>
          <table:table-cell table:number-columns-repeated="4" office:value-type="float" office:value="29.56" calcext:value-type="float">
            <text:p>29,5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9.2015</text:p>
          </table:table-cell>
          <table:table-cell table:number-columns-repeated="4" office:value-type="float" office:value="29.36" calcext:value-type="float">
            <text:p>29,3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9.2015</text:p>
          </table:table-cell>
          <table:table-cell table:number-columns-repeated="4" office:value-type="float" office:value="30.1" calcext:value-type="float">
            <text:p>30,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0.2015</text:p>
          </table:table-cell>
          <table:table-cell table:number-columns-repeated="4" office:value-type="float" office:value="30.11" calcext:value-type="float">
            <text:p>30,1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10.2015</text:p>
          </table:table-cell>
          <table:table-cell table:number-columns-repeated="4" office:value-type="float" office:value="30.28" calcext:value-type="float">
            <text:p>30,2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10.2015</text:p>
          </table:table-cell>
          <table:table-cell table:number-columns-repeated="4" office:value-type="float" office:value="31.03" calcext:value-type="float">
            <text:p>31,0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10.2015</text:p>
          </table:table-cell>
          <table:table-cell table:number-columns-repeated="4" office:value-type="float" office:value="30.95" calcext:value-type="float">
            <text:p>30,9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10.2015</text:p>
          </table:table-cell>
          <table:table-cell table:number-columns-repeated="4" office:value-type="float" office:value="31.27" calcext:value-type="float">
            <text:p>31,2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10.2015</text:p>
          </table:table-cell>
          <table:table-cell table:number-columns-repeated="4" office:value-type="float" office:value="31.34" calcext:value-type="float">
            <text:p>31,3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10.2015</text:p>
          </table:table-cell>
          <table:table-cell table:number-columns-repeated="4" office:value-type="float" office:value="31.32" calcext:value-type="float">
            <text:p>31,3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10.2015</text:p>
          </table:table-cell>
          <table:table-cell table:number-columns-repeated="4" office:value-type="float" office:value="31.28" calcext:value-type="float">
            <text:p>31,2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10.2015</text:p>
          </table:table-cell>
          <table:table-cell table:number-columns-repeated="4" office:value-type="float" office:value="31.04" calcext:value-type="float">
            <text:p>31,0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10.2015</text:p>
          </table:table-cell>
          <table:table-cell table:number-columns-repeated="4" office:value-type="float" office:value="30.72" calcext:value-type="float">
            <text:p>30,7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10.2015</text:p>
          </table:table-cell>
          <table:table-cell table:number-columns-repeated="4" office:value-type="float" office:value="31.27" calcext:value-type="float">
            <text:p>31,2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10.2015</text:p>
          </table:table-cell>
          <table:table-cell table:number-columns-repeated="4" office:value-type="float" office:value="31.45" calcext:value-type="float">
            <text:p>31,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10.2015</text:p>
          </table:table-cell>
          <table:table-cell table:number-columns-repeated="4" office:value-type="float" office:value="31.57" calcext:value-type="float">
            <text:p>31,5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10.2015</text:p>
          </table:table-cell>
          <table:table-cell table:number-columns-repeated="4" office:value-type="float" office:value="31.43" calcext:value-type="float">
            <text:p>31,4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10.2015</text:p>
          </table:table-cell>
          <table:table-cell table:number-columns-repeated="4" office:value-type="float" office:value="31.32" calcext:value-type="float">
            <text:p>31,3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10.2015</text:p>
          </table:table-cell>
          <table:table-cell table:number-columns-repeated="4" office:value-type="float" office:value="32.19" calcext:value-type="float">
            <text:p>32,1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10.2015</text:p>
          </table:table-cell>
          <table:table-cell table:number-columns-repeated="4" office:value-type="float" office:value="32.9" calcext:value-type="float">
            <text:p>32,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10.2015</text:p>
          </table:table-cell>
          <table:table-cell table:number-columns-repeated="4" office:value-type="float" office:value="32.82" calcext:value-type="float">
            <text:p>32,8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10.2015</text:p>
          </table:table-cell>
          <table:table-cell table:number-columns-repeated="4" office:value-type="float" office:value="32.64" calcext:value-type="float">
            <text:p>32,6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10.2015</text:p>
          </table:table-cell>
          <table:table-cell table:number-columns-repeated="4" office:value-type="float" office:value="32.94" calcext:value-type="float">
            <text:p>32,9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10.2015</text:p>
          </table:table-cell>
          <table:table-cell table:number-columns-repeated="4" office:value-type="float" office:value="33.12" calcext:value-type="float">
            <text:p>33,1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10.2015</text:p>
          </table:table-cell>
          <table:table-cell table:number-columns-repeated="4" office:value-type="float" office:value="32.84" calcext:value-type="float">
            <text:p>32,8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11.2015</text:p>
          </table:table-cell>
          <table:table-cell table:number-columns-repeated="4" office:value-type="float" office:value="33.05" calcext:value-type="float">
            <text:p>33,0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11.2015</text:p>
          </table:table-cell>
          <table:table-cell table:number-columns-repeated="4" office:value-type="float" office:value="33.35" calcext:value-type="float">
            <text:p>33,3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11.2015</text:p>
          </table:table-cell>
          <table:table-cell table:number-columns-repeated="4" office:value-type="float" office:value="33.56" calcext:value-type="float">
            <text:p>33,5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11.2015</text:p>
          </table:table-cell>
          <table:table-cell table:number-columns-repeated="4" office:value-type="float" office:value="33.5" calcext:value-type="float">
            <text:p>33,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11.2015</text:p>
          </table:table-cell>
          <table:table-cell table:number-columns-repeated="4" office:value-type="float" office:value="33.76" calcext:value-type="float">
            <text:p>33,7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11.2015</text:p>
          </table:table-cell>
          <table:table-cell table:number-columns-repeated="4" office:value-type="float" office:value="33.5" calcext:value-type="float">
            <text:p>33,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11.2015</text:p>
          </table:table-cell>
          <table:table-cell table:number-columns-repeated="4" office:value-type="float" office:value="33.64" calcext:value-type="float">
            <text:p>33,6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11.2015</text:p>
          </table:table-cell>
          <table:table-cell table:number-columns-repeated="4" office:value-type="float" office:value="33.56" calcext:value-type="float">
            <text:p>33,5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11.2015</text:p>
          </table:table-cell>
          <table:table-cell table:number-columns-repeated="4" office:value-type="float" office:value="33.09" calcext:value-type="float">
            <text:p>33,0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11.2015</text:p>
          </table:table-cell>
          <table:table-cell table:number-columns-repeated="4" office:value-type="float" office:value="32.82" calcext:value-type="float">
            <text:p>32,8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11.2015</text:p>
          </table:table-cell>
          <table:table-cell table:number-columns-repeated="4" office:value-type="float" office:value="33.13" calcext:value-type="float">
            <text:p>33,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11.2015</text:p>
          </table:table-cell>
          <table:table-cell table:number-columns-repeated="4" office:value-type="float" office:value="33.51" calcext:value-type="float">
            <text:p>33,5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11.2015</text:p>
          </table:table-cell>
          <table:table-cell table:number-columns-repeated="4" office:value-type="float" office:value="33.83" calcext:value-type="float">
            <text:p>33,8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11.2015</text:p>
          </table:table-cell>
          <table:table-cell table:number-columns-repeated="4" office:value-type="float" office:value="33.73" calcext:value-type="float">
            <text:p>33,7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11.2015</text:p>
          </table:table-cell>
          <table:table-cell table:number-columns-repeated="4" office:value-type="float" office:value="33.99" calcext:value-type="float">
            <text:p>33,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11.2015</text:p>
          </table:table-cell>
          <table:table-cell table:number-columns-repeated="4" office:value-type="float" office:value="34.04" calcext:value-type="float">
            <text:p>34,0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11.2015</text:p>
          </table:table-cell>
          <table:table-cell table:number-columns-repeated="4" office:value-type="float" office:value="33.94" calcext:value-type="float">
            <text:p>33,9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11.2015</text:p>
          </table:table-cell>
          <table:table-cell table:number-columns-repeated="4" office:value-type="float" office:value="34.11" calcext:value-type="float">
            <text:p>34,1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11.2015</text:p>
          </table:table-cell>
          <table:table-cell table:number-columns-repeated="4" office:value-type="float" office:value="34.18" calcext:value-type="float">
            <text:p>34,1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11.2015</text:p>
          </table:table-cell>
          <table:table-cell table:number-columns-repeated="4" office:value-type="float" office:value="34.19" calcext:value-type="float">
            <text:p>34,1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11.2015</text:p>
          </table:table-cell>
          <table:table-cell table:number-columns-repeated="4" office:value-type="float" office:value="34.17" calcext:value-type="float">
            <text:p>34,1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2.2015</text:p>
          </table:table-cell>
          <table:table-cell table:number-columns-repeated="4" office:value-type="float" office:value="34.34" calcext:value-type="float">
            <text:p>34,3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12.2015</text:p>
          </table:table-cell>
          <table:table-cell table:number-columns-repeated="4" office:value-type="float" office:value="34.18" calcext:value-type="float">
            <text:p>34,1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12.2015</text:p>
          </table:table-cell>
          <table:table-cell table:number-columns-repeated="4" office:value-type="float" office:value="32.95" calcext:value-type="float">
            <text:p>32,9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12.2015</text:p>
          </table:table-cell>
          <table:table-cell table:number-columns-repeated="4" office:value-type="float" office:value="33.16" calcext:value-type="float">
            <text:p>33,1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12.2015</text:p>
          </table:table-cell>
          <table:table-cell table:number-columns-repeated="4" office:value-type="float" office:value="33.11" calcext:value-type="float">
            <text:p>33,1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12.2015</text:p>
          </table:table-cell>
          <table:table-cell table:number-columns-repeated="4" office:value-type="float" office:value="32.74" calcext:value-type="float">
            <text:p>32,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12.2015</text:p>
          </table:table-cell>
          <table:table-cell table:number-columns-repeated="4" office:value-type="float" office:value="32.35" calcext:value-type="float">
            <text:p>32,3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12.2015</text:p>
          </table:table-cell>
          <table:table-cell table:number-columns-repeated="4" office:value-type="float" office:value="32.24" calcext:value-type="float">
            <text:p>32,2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12.2015</text:p>
          </table:table-cell>
          <table:table-cell table:number-columns-repeated="4" office:value-type="float" office:value="31.57" calcext:value-type="float">
            <text:p>31,5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12.2015</text:p>
          </table:table-cell>
          <table:table-cell table:number-columns-repeated="4" office:value-type="float" office:value="31.38" calcext:value-type="float">
            <text:p>31,3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12.2015</text:p>
          </table:table-cell>
          <table:table-cell table:number-columns-repeated="4" office:value-type="float" office:value="31.96" calcext:value-type="float">
            <text:p>31,9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12.2015</text:p>
          </table:table-cell>
          <table:table-cell table:number-columns-repeated="4" office:value-type="float" office:value="32.32" calcext:value-type="float">
            <text:p>32,3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12.2015</text:p>
          </table:table-cell>
          <table:table-cell table:number-columns-repeated="4" office:value-type="float" office:value="32.39" calcext:value-type="float">
            <text:p>32,3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12.2015</text:p>
          </table:table-cell>
          <table:table-cell table:number-columns-repeated="4" office:value-type="float" office:value="31.93" calcext:value-type="float">
            <text:p>31,9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12.2015</text:p>
          </table:table-cell>
          <table:table-cell table:number-columns-repeated="4" office:value-type="float" office:value="31.82" calcext:value-type="float">
            <text:p>31,8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12.2015</text:p>
          </table:table-cell>
          <table:table-cell table:number-columns-repeated="4" office:value-type="float" office:value="31.9" calcext:value-type="float">
            <text:p>31,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12.2015</text:p>
          </table:table-cell>
          <table:table-cell table:number-columns-repeated="4" office:value-type="float" office:value="32.58" calcext:value-type="float">
            <text:p>32,5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12.2015</text:p>
          </table:table-cell>
          <table:table-cell table:number-columns-repeated="4" office:value-type="float" office:value="32.39" calcext:value-type="float">
            <text:p>32,3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12.2015</text:p>
          </table:table-cell>
          <table:table-cell table:number-columns-repeated="4" office:value-type="float" office:value="32.78" calcext:value-type="float">
            <text:p>32,7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12.2015</text:p>
          </table:table-cell>
          <table:table-cell table:number-columns-repeated="4" office:value-type="float" office:value="32.58" calcext:value-type="float">
            <text:p>32,5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12.2015</text:p>
          </table:table-cell>
          <table:table-cell table:number-columns-repeated="4" office:value-type="float" office:value="32.46" calcext:value-type="float">
            <text:p>32,4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1.2016</text:p>
          </table:table-cell>
          <table:table-cell table:number-columns-repeated="4" office:value-type="float" office:value="32.01" calcext:value-type="float">
            <text:p>32,0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1.2016</text:p>
          </table:table-cell>
          <table:table-cell table:number-columns-repeated="4" office:value-type="float" office:value="32.26" calcext:value-type="float">
            <text:p>32,2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1.2016</text:p>
          </table:table-cell>
          <table:table-cell table:number-columns-repeated="4" office:value-type="float" office:value="31.77" calcext:value-type="float">
            <text:p>31,7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1.2016</text:p>
          </table:table-cell>
          <table:table-cell table:number-columns-repeated="4" office:value-type="float" office:value="30.87" calcext:value-type="float">
            <text:p>30,8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1.2016</text:p>
          </table:table-cell>
          <table:table-cell table:number-columns-repeated="4" office:value-type="float" office:value="30.37" calcext:value-type="float">
            <text:p>30,3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1.2016</text:p>
          </table:table-cell>
          <table:table-cell table:number-columns-repeated="4" office:value-type="float" office:value="30.44" calcext:value-type="float">
            <text:p>30,4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1.2016</text:p>
          </table:table-cell>
          <table:table-cell table:number-columns-repeated="4" office:value-type="float" office:value="30.61" calcext:value-type="float">
            <text:p>30,6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1.2016</text:p>
          </table:table-cell>
          <table:table-cell table:number-columns-repeated="4" office:value-type="float" office:value="30.2" calcext:value-type="float">
            <text:p>30,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1.2016</text:p>
          </table:table-cell>
          <table:table-cell table:number-columns-repeated="4" office:value-type="float" office:value="30.33" calcext:value-type="float">
            <text:p>30,3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1.2016</text:p>
          </table:table-cell>
          <table:table-cell table:number-columns-repeated="4" office:value-type="float" office:value="29.47" calcext:value-type="float">
            <text:p>29,4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1.2016</text:p>
          </table:table-cell>
          <table:table-cell table:number-columns-repeated="4" office:value-type="float" office:value="29.54" calcext:value-type="float">
            <text:p>29,5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1.2016</text:p>
          </table:table-cell>
          <table:table-cell table:number-columns-repeated="4" office:value-type="float" office:value="29.61" calcext:value-type="float">
            <text:p>29,6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1.2016</text:p>
          </table:table-cell>
          <table:table-cell table:number-columns-repeated="4" office:value-type="float" office:value="29.05" calcext:value-type="float">
            <text:p>29,0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1.2016</text:p>
          </table:table-cell>
          <table:table-cell table:number-columns-repeated="4" office:value-type="float" office:value="29.37" calcext:value-type="float">
            <text:p>29,3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1.2016</text:p>
          </table:table-cell>
          <table:table-cell table:number-columns-repeated="4" office:value-type="float" office:value="30.13" calcext:value-type="float">
            <text:p>30,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1.2016</text:p>
          </table:table-cell>
          <table:table-cell table:number-columns-repeated="4" office:value-type="float" office:value="29.8" calcext:value-type="float">
            <text:p>29,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1.2016</text:p>
          </table:table-cell>
          <table:table-cell table:number-columns-repeated="4" office:value-type="float" office:value="30.04" calcext:value-type="float">
            <text:p>30,0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1.2016</text:p>
          </table:table-cell>
          <table:table-cell table:number-columns-repeated="4" office:value-type="float" office:value="29.9" calcext:value-type="float">
            <text:p>29,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1.2016</text:p>
          </table:table-cell>
          <table:table-cell table:number-columns-repeated="4" office:value-type="float" office:value="29.74" calcext:value-type="float">
            <text:p>29,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1.2016</text:p>
          </table:table-cell>
          <table:table-cell table:number-columns-repeated="4" office:value-type="float" office:value="30.64" calcext:value-type="float">
            <text:p>30,6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2.2016</text:p>
          </table:table-cell>
          <table:table-cell table:number-columns-repeated="4" office:value-type="float" office:value="30.52" calcext:value-type="float">
            <text:p>30,5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2.2016</text:p>
          </table:table-cell>
          <table:table-cell table:number-columns-repeated="4" office:value-type="float" office:value="29.96" calcext:value-type="float">
            <text:p>29,9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2.2016</text:p>
          </table:table-cell>
          <table:table-cell table:number-columns-repeated="4" office:value-type="float" office:value="29.6" calcext:value-type="float">
            <text:p>29,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2.2016</text:p>
          </table:table-cell>
          <table:table-cell table:number-columns-repeated="4" office:value-type="float" office:value="29.44" calcext:value-type="float">
            <text:p>29,4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2.2016</text:p>
          </table:table-cell>
          <table:table-cell table:number-columns-repeated="4" office:value-type="float" office:value="29.05" calcext:value-type="float">
            <text:p>29,0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2.2016</text:p>
          </table:table-cell>
          <table:table-cell table:number-columns-repeated="4" office:value-type="float" office:value="28.56" calcext:value-type="float">
            <text:p>28,5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2.2016</text:p>
          </table:table-cell>
          <table:table-cell table:number-columns-repeated="4" office:value-type="float" office:value="27.97" calcext:value-type="float">
            <text:p>27,9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2.2016</text:p>
          </table:table-cell>
          <table:table-cell table:number-columns-repeated="4" office:value-type="float" office:value="28.22" calcext:value-type="float">
            <text:p>28,2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2.2016</text:p>
          </table:table-cell>
          <table:table-cell table:number-columns-repeated="4" office:value-type="float" office:value="27.52" calcext:value-type="float">
            <text:p>27,5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2.2016</text:p>
          </table:table-cell>
          <table:table-cell table:number-columns-repeated="4" office:value-type="float" office:value="28.1" calcext:value-type="float">
            <text:p>28,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2.2016</text:p>
          </table:table-cell>
          <table:table-cell table:number-columns-repeated="4" office:value-type="float" office:value="28.68" calcext:value-type="float">
            <text:p>28,6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2.2016</text:p>
          </table:table-cell>
          <table:table-cell table:number-columns-repeated="4" office:value-type="float" office:value="28.99" calcext:value-type="float">
            <text:p>28,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2.2016</text:p>
          </table:table-cell>
          <table:table-cell table:number-columns-repeated="4" office:value-type="float" office:value="29.49" calcext:value-type="float">
            <text:p>29,4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2.2016</text:p>
          </table:table-cell>
          <table:table-cell table:number-columns-repeated="4" office:value-type="float" office:value="29.57" calcext:value-type="float">
            <text:p>29,5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2.2016</text:p>
          </table:table-cell>
          <table:table-cell table:number-columns-repeated="4" office:value-type="float" office:value="29.45" calcext:value-type="float">
            <text:p>29,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2.2016</text:p>
          </table:table-cell>
          <table:table-cell table:number-columns-repeated="4" office:value-type="float" office:value="30.05" calcext:value-type="float">
            <text:p>30,0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2.2016</text:p>
          </table:table-cell>
          <table:table-cell table:number-columns-repeated="4" office:value-type="float" office:value="29.72" calcext:value-type="float">
            <text:p>29,7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2.2016</text:p>
          </table:table-cell>
          <table:table-cell table:number-columns-repeated="4" office:value-type="float" office:value="29.61" calcext:value-type="float">
            <text:p>29,6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2.2016</text:p>
          </table:table-cell>
          <table:table-cell table:number-columns-repeated="4" office:value-type="float" office:value="29.96" calcext:value-type="float">
            <text:p>29,9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2.2016</text:p>
          </table:table-cell>
          <table:table-cell table:number-columns-repeated="4" office:value-type="float" office:value="30.27" calcext:value-type="float">
            <text:p>30,2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2.2016</text:p>
          </table:table-cell>
          <table:table-cell table:number-columns-repeated="4" office:value-type="float" office:value="30.29" calcext:value-type="float">
            <text:p>30,2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3.2016</text:p>
          </table:table-cell>
          <table:table-cell table:number-columns-repeated="4" office:value-type="float" office:value="30.86" calcext:value-type="float">
            <text:p>30,8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3.2016</text:p>
          </table:table-cell>
          <table:table-cell table:number-columns-repeated="4" office:value-type="float" office:value="31.2" calcext:value-type="float">
            <text:p>31,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3.2016</text:p>
          </table:table-cell>
          <table:table-cell table:number-columns-repeated="4" office:value-type="float" office:value="31.11" calcext:value-type="float">
            <text:p>31,1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3.2016</text:p>
          </table:table-cell>
          <table:table-cell table:number-columns-repeated="4" office:value-type="float" office:value="31.09" calcext:value-type="float">
            <text:p>31,0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3.2016</text:p>
          </table:table-cell>
          <table:table-cell table:number-columns-repeated="4" office:value-type="float" office:value="31.15" calcext:value-type="float">
            <text:p>31,1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3.2016</text:p>
          </table:table-cell>
          <table:table-cell table:number-columns-repeated="4" office:value-type="float" office:value="30.69" calcext:value-type="float">
            <text:p>30,6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3.2016</text:p>
          </table:table-cell>
          <table:table-cell table:number-columns-repeated="4" office:value-type="float" office:value="30.9" calcext:value-type="float">
            <text:p>30,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3.2016</text:p>
          </table:table-cell>
          <table:table-cell table:number-columns-repeated="4" office:value-type="float" office:value="30.4" calcext:value-type="float">
            <text:p>30,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3.2016</text:p>
          </table:table-cell>
          <table:table-cell table:number-columns-repeated="4" office:value-type="float" office:value="30.92" calcext:value-type="float">
            <text:p>30,9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3.2016</text:p>
          </table:table-cell>
          <table:table-cell table:number-columns-repeated="4" office:value-type="float" office:value="31.09" calcext:value-type="float">
            <text:p>31,0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3.2016</text:p>
          </table:table-cell>
          <table:table-cell table:number-columns-repeated="4" office:value-type="float" office:value="30.92" calcext:value-type="float">
            <text:p>30,9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3.2016</text:p>
          </table:table-cell>
          <table:table-cell table:number-columns-repeated="4" office:value-type="float" office:value="31.07" calcext:value-type="float">
            <text:p>31,0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3.2016</text:p>
          </table:table-cell>
          <table:table-cell table:number-columns-repeated="4" office:value-type="float" office:value="30.81" calcext:value-type="float">
            <text:p>30,8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3.2016</text:p>
          </table:table-cell>
          <table:table-cell table:number-columns-repeated="4" office:value-type="float" office:value="30.93" calcext:value-type="float">
            <text:p>30,9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3.2016</text:p>
          </table:table-cell>
          <table:table-cell table:number-columns-repeated="4" office:value-type="float" office:value="30.99" calcext:value-type="float">
            <text:p>30,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3.2016</text:p>
          </table:table-cell>
          <table:table-cell table:number-columns-repeated="4" office:value-type="float" office:value="31.08" calcext:value-type="float">
            <text:p>31,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3.2016</text:p>
          </table:table-cell>
          <table:table-cell table:number-columns-repeated="4" office:value-type="float" office:value="30.99" calcext:value-type="float">
            <text:p>30,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3.2016</text:p>
          </table:table-cell>
          <table:table-cell table:number-columns-repeated="4" office:value-type="float" office:value="30.85" calcext:value-type="float">
            <text:p>30,8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3.2016</text:p>
          </table:table-cell>
          <table:table-cell table:number-columns-repeated="4" office:value-type="float" office:value="31.07" calcext:value-type="float">
            <text:p>31,0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3.2016</text:p>
          </table:table-cell>
          <table:table-cell table:number-columns-repeated="4" office:value-type="float" office:value="30.93" calcext:value-type="float">
            <text:p>30,9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03.2016</text:p>
          </table:table-cell>
          <table:table-cell table:number-columns-repeated="4" office:value-type="float" office:value="30.72" calcext:value-type="float">
            <text:p>30,7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4.2016</text:p>
          </table:table-cell>
          <table:table-cell table:number-columns-repeated="4" office:value-type="float" office:value="30.72" calcext:value-type="float">
            <text:p>30,7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4.2016</text:p>
          </table:table-cell>
          <table:table-cell table:number-columns-repeated="4" office:value-type="float" office:value="30.63" calcext:value-type="float">
            <text:p>30,6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4.2016</text:p>
          </table:table-cell>
          <table:table-cell table:number-columns-repeated="4" office:value-type="float" office:value="30.23" calcext:value-type="float">
            <text:p>30,2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4.2016</text:p>
          </table:table-cell>
          <table:table-cell table:number-columns-repeated="4" office:value-type="float" office:value="30.52" calcext:value-type="float">
            <text:p>30,5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4.2016</text:p>
          </table:table-cell>
          <table:table-cell table:number-columns-repeated="4" office:value-type="float" office:value="30.29" calcext:value-type="float">
            <text:p>30,2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4.2016</text:p>
          </table:table-cell>
          <table:table-cell table:number-columns-repeated="4" office:value-type="float" office:value="30.42" calcext:value-type="float">
            <text:p>30,4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4.2016</text:p>
          </table:table-cell>
          <table:table-cell table:number-columns-repeated="4" office:value-type="float" office:value="30.33" calcext:value-type="float">
            <text:p>30,3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4.2016</text:p>
          </table:table-cell>
          <table:table-cell table:number-columns-repeated="4" office:value-type="float" office:value="30.74" calcext:value-type="float">
            <text:p>30,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4.2016</text:p>
          </table:table-cell>
          <table:table-cell table:number-columns-repeated="4" office:value-type="float" office:value="31.41" calcext:value-type="float">
            <text:p>31,4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4.2016</text:p>
          </table:table-cell>
          <table:table-cell table:number-columns-repeated="4" office:value-type="float" office:value="31.58" calcext:value-type="float">
            <text:p>31,5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4.2016</text:p>
          </table:table-cell>
          <table:table-cell table:number-columns-repeated="4" office:value-type="float" office:value="31.45" calcext:value-type="float">
            <text:p>31,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4.2016</text:p>
          </table:table-cell>
          <table:table-cell table:number-columns-repeated="4" office:value-type="float" office:value="31.46" calcext:value-type="float">
            <text:p>31,4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4.2016</text:p>
          </table:table-cell>
          <table:table-cell table:number-columns-repeated="4" office:value-type="float" office:value="31.66" calcext:value-type="float">
            <text:p>31,6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4.2016</text:p>
          </table:table-cell>
          <table:table-cell table:number-columns-repeated="4" office:value-type="float" office:value="31.82" calcext:value-type="float">
            <text:p>31,8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4.2016</text:p>
          </table:table-cell>
          <table:table-cell table:number-columns-repeated="4" office:value-type="float" office:value="31.87" calcext:value-type="float">
            <text:p>31,8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4.2016</text:p>
          </table:table-cell>
          <table:table-cell table:number-columns-repeated="4" office:value-type="float" office:value="31.93" calcext:value-type="float">
            <text:p>31,9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4.2016</text:p>
          </table:table-cell>
          <table:table-cell table:number-columns-repeated="4" office:value-type="float" office:value="31.78" calcext:value-type="float">
            <text:p>31,7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4.2016</text:p>
          </table:table-cell>
          <table:table-cell table:number-columns-repeated="4" office:value-type="float" office:value="31.73" calcext:value-type="float">
            <text:p>31,7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4.2016</text:p>
          </table:table-cell>
          <table:table-cell table:number-columns-repeated="4" office:value-type="float" office:value="31.74" calcext:value-type="float">
            <text:p>31,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4.2016</text:p>
          </table:table-cell>
          <table:table-cell table:number-columns-repeated="4" office:value-type="float" office:value="31.57" calcext:value-type="float">
            <text:p>31,5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4.2016</text:p>
          </table:table-cell>
          <table:table-cell table:number-columns-repeated="4" office:value-type="float" office:value="31.07" calcext:value-type="float">
            <text:p>31,0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5.2016</text:p>
          </table:table-cell>
          <table:table-cell table:number-columns-repeated="4" office:value-type="float" office:value="30.68" calcext:value-type="float">
            <text:p>30,6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5.2016</text:p>
          </table:table-cell>
          <table:table-cell table:number-columns-repeated="4" office:value-type="float" office:value="30.48" calcext:value-type="float">
            <text:p>30,4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5.2016</text:p>
          </table:table-cell>
          <table:table-cell table:number-columns-repeated="4" office:value-type="float" office:value="30.69" calcext:value-type="float">
            <text:p>30,6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5.2016</text:p>
          </table:table-cell>
          <table:table-cell table:number-columns-repeated="4" office:value-type="float" office:value="30.67" calcext:value-type="float">
            <text:p>30,6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5.2016</text:p>
          </table:table-cell>
          <table:table-cell table:number-columns-repeated="4" office:value-type="float" office:value="30.73" calcext:value-type="float">
            <text:p>30,7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5.2016</text:p>
          </table:table-cell>
          <table:table-cell table:number-columns-repeated="4" office:value-type="float" office:value="31.1" calcext:value-type="float">
            <text:p>31,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5.2016</text:p>
          </table:table-cell>
          <table:table-cell table:number-columns-repeated="4" office:value-type="float" office:value="30.84" calcext:value-type="float">
            <text:p>30,8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5.2016</text:p>
          </table:table-cell>
          <table:table-cell table:number-columns-repeated="4" office:value-type="float" office:value="30.87" calcext:value-type="float">
            <text:p>30,8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5.2016</text:p>
          </table:table-cell>
          <table:table-cell table:number-columns-repeated="4" office:value-type="float" office:value="31.05" calcext:value-type="float">
            <text:p>31,0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5.2016</text:p>
          </table:table-cell>
          <table:table-cell table:number-columns-repeated="4" office:value-type="float" office:value="30.91" calcext:value-type="float">
            <text:p>30,9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5.2016</text:p>
          </table:table-cell>
          <table:table-cell table:number-columns-repeated="4" office:value-type="float" office:value="31.06" calcext:value-type="float">
            <text:p>31,0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5.2016</text:p>
          </table:table-cell>
          <table:table-cell table:number-columns-repeated="4" office:value-type="float" office:value="31.02" calcext:value-type="float">
            <text:p>31,0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5.2016</text:p>
          </table:table-cell>
          <table:table-cell table:number-columns-repeated="4" office:value-type="float" office:value="31.23" calcext:value-type="float">
            <text:p>31,2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5.2016</text:p>
          </table:table-cell>
          <table:table-cell table:number-columns-repeated="4" office:value-type="float" office:value="31.19" calcext:value-type="float">
            <text:p>31,1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5.2016</text:p>
          </table:table-cell>
          <table:table-cell table:number-columns-repeated="4" office:value-type="float" office:value="31.66" calcext:value-type="float">
            <text:p>31,6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5.2016</text:p>
          </table:table-cell>
          <table:table-cell table:number-columns-repeated="4" office:value-type="float" office:value="31.99" calcext:value-type="float">
            <text:p>31,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5.2016</text:p>
          </table:table-cell>
          <table:table-cell table:number-columns-repeated="4" office:value-type="float" office:value="31.94" calcext:value-type="float">
            <text:p>31,9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5.2016</text:p>
          </table:table-cell>
          <table:table-cell table:number-columns-repeated="4" office:value-type="float" office:value="32.17" calcext:value-type="float">
            <text:p>32,1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05.2016</text:p>
          </table:table-cell>
          <table:table-cell table:number-columns-repeated="4" office:value-type="float" office:value="32.14" calcext:value-type="float">
            <text:p>32,1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6.2016</text:p>
          </table:table-cell>
          <table:table-cell table:number-columns-repeated="4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6.2016</text:p>
          </table:table-cell>
          <table:table-cell table:number-columns-repeated="4" office:value-type="float" office:value="32.06" calcext:value-type="float">
            <text:p>32,0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6.2016</text:p>
          </table:table-cell>
          <table:table-cell table:number-columns-repeated="4" office:value-type="float" office:value="31.66" calcext:value-type="float">
            <text:p>31,6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6.2016</text:p>
          </table:table-cell>
          <table:table-cell table:number-columns-repeated="4" office:value-type="float" office:value="31.72" calcext:value-type="float">
            <text:p>31,7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6.2016</text:p>
          </table:table-cell>
          <table:table-cell table:number-columns-repeated="4" office:value-type="float" office:value="31.9" calcext:value-type="float">
            <text:p>31,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6.2016</text:p>
          </table:table-cell>
          <table:table-cell table:number-columns-repeated="4" office:value-type="float" office:value="31.89" calcext:value-type="float">
            <text:p>31,8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6.2016</text:p>
          </table:table-cell>
          <table:table-cell table:number-columns-repeated="4" office:value-type="float" office:value="31.88" calcext:value-type="float">
            <text:p>31,8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6.2016</text:p>
          </table:table-cell>
          <table:table-cell table:number-columns-repeated="4" office:value-type="float" office:value="31.52" calcext:value-type="float">
            <text:p>31,5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6.2016</text:p>
          </table:table-cell>
          <table:table-cell table:number-columns-repeated="4" office:value-type="float" office:value="31.14" calcext:value-type="float">
            <text:p>31,1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6.2016</text:p>
          </table:table-cell>
          <table:table-cell table:number-columns-repeated="4" office:value-type="float" office:value="31.1" calcext:value-type="float">
            <text:p>31,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6.2016</text:p>
          </table:table-cell>
          <table:table-cell table:number-columns-repeated="4" office:value-type="float" office:value="31.1" calcext:value-type="float">
            <text:p>31,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6.2016</text:p>
          </table:table-cell>
          <table:table-cell table:number-columns-repeated="4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6.2016</text:p>
          </table:table-cell>
          <table:table-cell table:number-columns-repeated="4" office:value-type="float" office:value="30.87" calcext:value-type="float">
            <text:p>30,8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6.2016</text:p>
          </table:table-cell>
          <table:table-cell table:number-columns-repeated="4" office:value-type="float" office:value="31.16" calcext:value-type="float">
            <text:p>31,1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6.2016</text:p>
          </table:table-cell>
          <table:table-cell table:number-columns-repeated="4" office:value-type="float" office:value="31.43" calcext:value-type="float">
            <text:p>31,4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6.2016</text:p>
          </table:table-cell>
          <table:table-cell table:number-columns-repeated="4" office:value-type="float" office:value="31.38" calcext:value-type="float">
            <text:p>31,3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6.2016</text:p>
          </table:table-cell>
          <table:table-cell table:number-columns-repeated="4" office:value-type="float" office:value="31.64" calcext:value-type="float">
            <text:p>31,6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6.2016</text:p>
          </table:table-cell>
          <table:table-cell table:number-columns-repeated="4" office:value-type="float" office:value="30.72" calcext:value-type="float">
            <text:p>30,7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6.2016</text:p>
          </table:table-cell>
          <table:table-cell table:number-columns-repeated="4" office:value-type="float" office:value="30.4" calcext:value-type="float">
            <text:p>30,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6.2016</text:p>
          </table:table-cell>
          <table:table-cell table:number-columns-repeated="4" office:value-type="float" office:value="30.73" calcext:value-type="float">
            <text:p>30,7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6.2016</text:p>
          </table:table-cell>
          <table:table-cell table:number-columns-repeated="4" office:value-type="float" office:value="31.26" calcext:value-type="float">
            <text:p>31,2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6.2016</text:p>
          </table:table-cell>
          <table:table-cell table:number-columns-repeated="4" office:value-type="float" office:value="31.61" calcext:value-type="float">
            <text:p>31,6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7.2016</text:p>
          </table:table-cell>
          <table:table-cell table:number-columns-repeated="4" office:value-type="float" office:value="31.68" calcext:value-type="float">
            <text:p>31,6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7.2016</text:p>
          </table:table-cell>
          <table:table-cell table:number-columns-repeated="4" office:value-type="float" office:value="31.68" calcext:value-type="float">
            <text:p>31,6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7.2016</text:p>
          </table:table-cell>
          <table:table-cell table:number-columns-repeated="4" office:value-type="float" office:value="31.46" calcext:value-type="float">
            <text:p>31,4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7.2016</text:p>
          </table:table-cell>
          <table:table-cell table:number-columns-repeated="4" office:value-type="float" office:value="31.49" calcext:value-type="float">
            <text:p>31,4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7.2016</text:p>
          </table:table-cell>
          <table:table-cell table:number-columns-repeated="4" office:value-type="float" office:value="31.55" calcext:value-type="float">
            <text:p>31,5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7.2016</text:p>
          </table:table-cell>
          <table:table-cell table:number-columns-repeated="4" office:value-type="float" office:value="32.01" calcext:value-type="float">
            <text:p>32,0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7.2016</text:p>
          </table:table-cell>
          <table:table-cell table:number-columns-repeated="4" office:value-type="float" office:value="32.25" calcext:value-type="float">
            <text:p>32,2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7.2016</text:p>
          </table:table-cell>
          <table:table-cell table:number-columns-repeated="4" office:value-type="float" office:value="32.46" calcext:value-type="float">
            <text:p>32,4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7.2016</text:p>
          </table:table-cell>
          <table:table-cell table:number-columns-repeated="4" office:value-type="float" office:value="32.43" calcext:value-type="float">
            <text:p>32,4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7.2016</text:p>
          </table:table-cell>
          <table:table-cell table:number-columns-repeated="4" office:value-type="float" office:value="32.6" calcext:value-type="float">
            <text:p>32,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7.2016</text:p>
          </table:table-cell>
          <table:table-cell table:number-columns-repeated="4" office:value-type="float" office:value="32.65" calcext:value-type="float">
            <text:p>32,6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7.2016</text:p>
          </table:table-cell>
          <table:table-cell table:number-columns-repeated="4" office:value-type="float" office:value="32.73" calcext:value-type="float">
            <text:p>32,7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7.2016</text:p>
          </table:table-cell>
          <table:table-cell table:number-columns-repeated="4" office:value-type="float" office:value="32.79" calcext:value-type="float">
            <text:p>32,7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7.2016</text:p>
          </table:table-cell>
          <table:table-cell table:number-columns-repeated="4" office:value-type="float" office:value="32.96" calcext:value-type="float">
            <text:p>32,9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7.2016</text:p>
          </table:table-cell>
          <table:table-cell table:number-columns-repeated="4" office:value-type="float" office:value="32.96" calcext:value-type="float">
            <text:p>32,9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7.2016</text:p>
          </table:table-cell>
          <table:table-cell table:number-columns-repeated="4" office:value-type="float" office:value="33.05" calcext:value-type="float">
            <text:p>33,0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7.2016</text:p>
          </table:table-cell>
          <table:table-cell table:number-columns-repeated="4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7.2016</text:p>
          </table:table-cell>
          <table:table-cell table:number-columns-repeated="4" office:value-type="float" office:value="33.01" calcext:value-type="float">
            <text:p>33,0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7.2016</text:p>
          </table:table-cell>
          <table:table-cell table:number-columns-repeated="4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7.2016</text:p>
          </table:table-cell>
          <table:table-cell table:number-columns-repeated="4" office:value-type="float" office:value="32.75" calcext:value-type="float">
            <text:p>32,7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7.2016</text:p>
          </table:table-cell>
          <table:table-cell table:number-columns-repeated="4" office:value-type="float" office:value="32.73" calcext:value-type="float">
            <text:p>32,7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8.2016</text:p>
          </table:table-cell>
          <table:table-cell table:number-columns-repeated="4" office:value-type="float" office:value="32.68" calcext:value-type="float">
            <text:p>32,6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8.2016</text:p>
          </table:table-cell>
          <table:table-cell table:number-columns-repeated="4" office:value-type="float" office:value="32.32" calcext:value-type="float">
            <text:p>32,3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8.2016</text:p>
          </table:table-cell>
          <table:table-cell table:number-columns-repeated="4" office:value-type="float" office:value="32.41" calcext:value-type="float">
            <text:p>32,4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8.2016</text:p>
          </table:table-cell>
          <table:table-cell table:number-columns-repeated="4" office:value-type="float" office:value="32.6" calcext:value-type="float">
            <text:p>32,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8.2016</text:p>
          </table:table-cell>
          <table:table-cell table:number-columns-repeated="4" office:value-type="float" office:value="32.97" calcext:value-type="float">
            <text:p>32,9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8.2016</text:p>
          </table:table-cell>
          <table:table-cell table:number-columns-repeated="4" office:value-type="float" office:value="33.02" calcext:value-type="float">
            <text:p>33,0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8.2016</text:p>
          </table:table-cell>
          <table:table-cell table:number-columns-repeated="4" office:value-type="float" office:value="33.07" calcext:value-type="float">
            <text:p>33,0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8.2016</text:p>
          </table:table-cell>
          <table:table-cell table:number-columns-repeated="4" office:value-type="float" office:value="32.91" calcext:value-type="float">
            <text:p>32,9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8.2016</text:p>
          </table:table-cell>
          <table:table-cell table:number-columns-repeated="4" office:value-type="float" office:value="33.04" calcext:value-type="float">
            <text:p>33,0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8.2016</text:p>
          </table:table-cell>
          <table:table-cell table:number-columns-repeated="4" office:value-type="float" office:value="33.04" calcext:value-type="float">
            <text:p>33,0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8.2016</text:p>
          </table:table-cell>
          <table:table-cell table:number-columns-repeated="4" office:value-type="float" office:value="33.06" calcext:value-type="float">
            <text:p>33,0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8.2016</text:p>
          </table:table-cell>
          <table:table-cell table:number-columns-repeated="4" office:value-type="float" office:value="32.71" calcext:value-type="float">
            <text:p>32,7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8.2016</text:p>
          </table:table-cell>
          <table:table-cell table:number-columns-repeated="4" office:value-type="float" office:value="32.69" calcext:value-type="float">
            <text:p>32,6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8.2016</text:p>
          </table:table-cell>
          <table:table-cell table:number-columns-repeated="4" office:value-type="float" office:value="32.64" calcext:value-type="float">
            <text:p>32,6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8.2016</text:p>
          </table:table-cell>
          <table:table-cell table:number-columns-repeated="4" office:value-type="float" office:value="32.56" calcext:value-type="float">
            <text:p>32,5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8.2016</text:p>
          </table:table-cell>
          <table:table-cell table:number-columns-repeated="4" office:value-type="float" office:value="32.55" calcext:value-type="float">
            <text:p>32,5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8.2016</text:p>
          </table:table-cell>
          <table:table-cell table:number-columns-repeated="4" office:value-type="float" office:value="32.69" calcext:value-type="float">
            <text:p>32,6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8.2016</text:p>
          </table:table-cell>
          <table:table-cell table:number-columns-repeated="4" office:value-type="float" office:value="32.77" calcext:value-type="float">
            <text:p>32,7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8.2016</text:p>
          </table:table-cell>
          <table:table-cell table:number-columns-repeated="4" office:value-type="float" office:value="32.6" calcext:value-type="float">
            <text:p>32,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8.2016</text:p>
          </table:table-cell>
          <table:table-cell table:number-columns-repeated="4" office:value-type="float" office:value="32.58" calcext:value-type="float">
            <text:p>32,5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8.2016</text:p>
          </table:table-cell>
          <table:table-cell table:number-columns-repeated="4" office:value-type="float" office:value="32.92" calcext:value-type="float">
            <text:p>32,9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08.2016</text:p>
          </table:table-cell>
          <table:table-cell table:number-columns-repeated="4" office:value-type="float" office:value="32.88" calcext:value-type="float">
            <text:p>32,8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9.2016</text:p>
          </table:table-cell>
          <table:table-cell table:number-columns-repeated="4" office:value-type="float" office:value="32.79" calcext:value-type="float">
            <text:p>32,7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9.2016</text:p>
          </table:table-cell>
          <table:table-cell table:number-columns-repeated="4" office:value-type="float" office:value="33.09" calcext:value-type="float">
            <text:p>33,0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9.2016</text:p>
          </table:table-cell>
          <table:table-cell table:number-columns-repeated="4" office:value-type="float" office:value="33.2" calcext:value-type="float">
            <text:p>33,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9.2016</text:p>
          </table:table-cell>
          <table:table-cell table:number-columns-repeated="4" office:value-type="float" office:value="33.08" calcext:value-type="float">
            <text:p>33,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9.2016</text:p>
          </table:table-cell>
          <table:table-cell table:number-columns-repeated="4" office:value-type="float" office:value="33.1" calcext:value-type="float">
            <text:p>33,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9.2016</text:p>
          </table:table-cell>
          <table:table-cell table:number-columns-repeated="4" office:value-type="float" office:value="32.95" calcext:value-type="float">
            <text:p>32,9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9.2016</text:p>
          </table:table-cell>
          <table:table-cell table:number-columns-repeated="4" office:value-type="float" office:value="32.45" calcext:value-type="float">
            <text:p>32,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9.2016</text:p>
          </table:table-cell>
          <table:table-cell table:number-columns-repeated="4" office:value-type="float" office:value="32.57" calcext:value-type="float">
            <text:p>32,5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9.2016</text:p>
          </table:table-cell>
          <table:table-cell table:number-columns-repeated="4" office:value-type="float" office:value="32.12" calcext:value-type="float">
            <text:p>32,1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9.2016</text:p>
          </table:table-cell>
          <table:table-cell table:number-columns-repeated="4" office:value-type="float" office:value="32.06" calcext:value-type="float">
            <text:p>32,0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9.2016</text:p>
          </table:table-cell>
          <table:table-cell table:number-columns-repeated="4" office:value-type="float" office:value="32.18" calcext:value-type="float">
            <text:p>32,1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9.2016</text:p>
          </table:table-cell>
          <table:table-cell table:number-columns-repeated="4" office:value-type="float" office:value="32.25" calcext:value-type="float">
            <text:p>32,2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9.2016</text:p>
          </table:table-cell>
          <table:table-cell table:number-columns-repeated="4" office:value-type="float" office:value="32.32" calcext:value-type="float">
            <text:p>32,3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9.2016</text:p>
          </table:table-cell>
          <table:table-cell table:number-columns-repeated="4" office:value-type="float" office:value="32.36" calcext:value-type="float">
            <text:p>32,3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9.2016</text:p>
          </table:table-cell>
          <table:table-cell table:number-columns-repeated="4" office:value-type="float" office:value="32.8" calcext:value-type="float">
            <text:p>32,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9.2016</text:p>
          </table:table-cell>
          <table:table-cell table:number-columns-repeated="4" office:value-type="float" office:value="32.86" calcext:value-type="float">
            <text:p>32,8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9.2016</text:p>
          </table:table-cell>
          <table:table-cell table:number-columns-repeated="4" office:value-type="float" office:value="32.72" calcext:value-type="float">
            <text:p>32,7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9.2016</text:p>
          </table:table-cell>
          <table:table-cell table:number-columns-repeated="4" office:value-type="float" office:value="32.3" calcext:value-type="float">
            <text:p>32,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9.2016</text:p>
          </table:table-cell>
          <table:table-cell table:number-columns-repeated="4" office:value-type="float" office:value="32.6" calcext:value-type="float">
            <text:p>32,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9.2016</text:p>
          </table:table-cell>
          <table:table-cell table:number-columns-repeated="4" office:value-type="float" office:value="32.76" calcext:value-type="float">
            <text:p>32,7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9.2016</text:p>
          </table:table-cell>
          <table:table-cell table:number-columns-repeated="4" office:value-type="float" office:value="32.53" calcext:value-type="float">
            <text:p>32,5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9.2016</text:p>
          </table:table-cell>
          <table:table-cell table:number-columns-repeated="4" office:value-type="float" office:value="32.62" calcext:value-type="float">
            <text:p>32,6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10.2016</text:p>
          </table:table-cell>
          <table:table-cell table:number-columns-repeated="4" office:value-type="float" office:value="32.63" calcext:value-type="float">
            <text:p>32,6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10.2016</text:p>
          </table:table-cell>
          <table:table-cell table:number-columns-repeated="4" office:value-type="float" office:value="32.71" calcext:value-type="float">
            <text:p>32,7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10.2016</text:p>
          </table:table-cell>
          <table:table-cell table:number-columns-repeated="4" office:value-type="float" office:value="32.65" calcext:value-type="float">
            <text:p>32,6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10.2016</text:p>
          </table:table-cell>
          <table:table-cell table:number-columns-repeated="4" office:value-type="float" office:value="32.69" calcext:value-type="float">
            <text:p>32,6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10.2016</text:p>
          </table:table-cell>
          <table:table-cell table:number-columns-repeated="4" office:value-type="float" office:value="32.56" calcext:value-type="float">
            <text:p>32,5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10.2016</text:p>
          </table:table-cell>
          <table:table-cell table:number-columns-repeated="4" office:value-type="float" office:value="32.74" calcext:value-type="float">
            <text:p>32,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10.2016</text:p>
          </table:table-cell>
          <table:table-cell table:number-columns-repeated="4" office:value-type="float" office:value="32.67" calcext:value-type="float">
            <text:p>32,6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10.2016</text:p>
          </table:table-cell>
          <table:table-cell table:number-columns-repeated="4" office:value-type="float" office:value="32.72" calcext:value-type="float">
            <text:p>32,7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10.2016</text:p>
          </table:table-cell>
          <table:table-cell table:number-columns-repeated="4" office:value-type="float" office:value="32.55" calcext:value-type="float">
            <text:p>32,5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10.2016</text:p>
          </table:table-cell>
          <table:table-cell table:number-columns-repeated="4" office:value-type="float" office:value="32.71" calcext:value-type="float">
            <text:p>32,7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10.2016</text:p>
          </table:table-cell>
          <table:table-cell table:number-columns-repeated="4" office:value-type="float" office:value="32.63" calcext:value-type="float">
            <text:p>32,6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10.2016</text:p>
          </table:table-cell>
          <table:table-cell table:number-columns-repeated="4" office:value-type="float" office:value="32.94" calcext:value-type="float">
            <text:p>32,9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10.2016</text:p>
          </table:table-cell>
          <table:table-cell table:number-columns-repeated="4" office:value-type="float" office:value="33.07" calcext:value-type="float">
            <text:p>33,0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10.2016</text:p>
          </table:table-cell>
          <table:table-cell table:number-columns-repeated="4" office:value-type="float" office:value="33.15" calcext:value-type="float">
            <text:p>33,1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10.2016</text:p>
          </table:table-cell>
          <table:table-cell table:number-columns-repeated="4" office:value-type="float" office:value="33.26" calcext:value-type="float">
            <text:p>33,2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10.2016</text:p>
          </table:table-cell>
          <table:table-cell table:number-columns-repeated="4" office:value-type="float" office:value="33.32" calcext:value-type="float">
            <text:p>33,3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10.2016</text:p>
          </table:table-cell>
          <table:table-cell table:number-columns-repeated="4" office:value-type="float" office:value="33.29" calcext:value-type="float">
            <text:p>33,2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10.2016</text:p>
          </table:table-cell>
          <table:table-cell table:number-columns-repeated="4" office:value-type="float" office:value="33.1" calcext:value-type="float">
            <text:p>33,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10.2016</text:p>
          </table:table-cell>
          <table:table-cell table:number-columns-repeated="4" office:value-type="float" office:value="32.99" calcext:value-type="float">
            <text:p>32,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10.2016</text:p>
          </table:table-cell>
          <table:table-cell table:number-columns-repeated="4" office:value-type="float" office:value="32.89" calcext:value-type="float">
            <text:p>32,8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10.2016</text:p>
          </table:table-cell>
          <table:table-cell table:number-columns-repeated="4" office:value-type="float" office:value="32.79" calcext:value-type="float">
            <text:p>32,7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1.2016</text:p>
          </table:table-cell>
          <table:table-cell table:number-columns-repeated="4" office:value-type="float" office:value="32.41" calcext:value-type="float">
            <text:p>32,4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11.2016</text:p>
          </table:table-cell>
          <table:table-cell table:number-columns-repeated="4" office:value-type="float" office:value="31.99" calcext:value-type="float">
            <text:p>31,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11.2016</text:p>
          </table:table-cell>
          <table:table-cell table:number-columns-repeated="4" office:value-type="float" office:value="31.96" calcext:value-type="float">
            <text:p>31,9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11.2016</text:p>
          </table:table-cell>
          <table:table-cell table:number-columns-repeated="4" office:value-type="float" office:value="31.74" calcext:value-type="float">
            <text:p>31,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11.2016</text:p>
          </table:table-cell>
          <table:table-cell table:number-columns-repeated="4" office:value-type="float" office:value="32.49" calcext:value-type="float">
            <text:p>32,4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11.2016</text:p>
          </table:table-cell>
          <table:table-cell table:number-columns-repeated="4" office:value-type="float" office:value="32.58" calcext:value-type="float">
            <text:p>32,5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11.2016</text:p>
          </table:table-cell>
          <table:table-cell table:number-columns-repeated="4" office:value-type="float" office:value="32.98" calcext:value-type="float">
            <text:p>32,9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11.2016</text:p>
          </table:table-cell>
          <table:table-cell table:number-columns-repeated="4" office:value-type="float" office:value="33.29" calcext:value-type="float">
            <text:p>33,2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11.2016</text:p>
          </table:table-cell>
          <table:table-cell table:number-columns-repeated="4" office:value-type="float" office:value="33.28" calcext:value-type="float">
            <text:p>33,2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11.2016</text:p>
          </table:table-cell>
          <table:table-cell table:number-columns-repeated="4" office:value-type="float" office:value="33.6" calcext:value-type="float">
            <text:p>33,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11.2016</text:p>
          </table:table-cell>
          <table:table-cell table:number-columns-repeated="4" office:value-type="float" office:value="33.78" calcext:value-type="float">
            <text:p>33,7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11.2016</text:p>
          </table:table-cell>
          <table:table-cell table:number-columns-repeated="4" office:value-type="float" office:value="33.88" calcext:value-type="float">
            <text:p>33,8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11.2016</text:p>
          </table:table-cell>
          <table:table-cell table:number-columns-repeated="4" office:value-type="float" office:value="34.06" calcext:value-type="float">
            <text:p>34,0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11.2016</text:p>
          </table:table-cell>
          <table:table-cell table:number-columns-repeated="4" office:value-type="float" office:value="34.18" calcext:value-type="float">
            <text:p>34,1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11.2016</text:p>
          </table:table-cell>
          <table:table-cell table:number-columns-repeated="4" office:value-type="float" office:value="34.29" calcext:value-type="float">
            <text:p>34,2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11.2016</text:p>
          </table:table-cell>
          <table:table-cell table:number-columns-repeated="4" office:value-type="float" office:value="34.45" calcext:value-type="float">
            <text:p>34,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11.2016</text:p>
          </table:table-cell>
          <table:table-cell table:number-columns-repeated="4" office:value-type="float" office:value="34.58" calcext:value-type="float">
            <text:p>34,5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11.2016</text:p>
          </table:table-cell>
          <table:table-cell table:number-columns-repeated="4" office:value-type="float" office:value="34.55" calcext:value-type="float">
            <text:p>34,5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11.2016</text:p>
          </table:table-cell>
          <table:table-cell table:number-columns-repeated="4" office:value-type="float" office:value="34.56" calcext:value-type="float">
            <text:p>34,5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11.2016</text:p>
          </table:table-cell>
          <table:table-cell table:number-columns-repeated="4" office:value-type="float" office:value="34.47" calcext:value-type="float">
            <text:p>34,4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11.2016</text:p>
          </table:table-cell>
          <table:table-cell table:number-columns-repeated="4" office:value-type="float" office:value="34.41" calcext:value-type="float">
            <text:p>34,4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11.2016</text:p>
          </table:table-cell>
          <table:table-cell table:number-columns-repeated="4" office:value-type="float" office:value="34.39" calcext:value-type="float">
            <text:p>34,3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2.2016</text:p>
          </table:table-cell>
          <table:table-cell table:number-columns-repeated="4" office:value-type="float" office:value="34.31" calcext:value-type="float">
            <text:p>34,3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12.2016</text:p>
          </table:table-cell>
          <table:table-cell table:number-columns-repeated="4" office:value-type="float" office:value="34.16" calcext:value-type="float">
            <text:p>34,1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12.2016</text:p>
          </table:table-cell>
          <table:table-cell table:number-columns-repeated="4" office:value-type="float" office:value="34.13" calcext:value-type="float">
            <text:p>34,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12.2016</text:p>
          </table:table-cell>
          <table:table-cell table:number-columns-repeated="4" office:value-type="float" office:value="34.3" calcext:value-type="float">
            <text:p>34,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12.2016</text:p>
          </table:table-cell>
          <table:table-cell table:number-columns-repeated="4" office:value-type="float" office:value="34.63" calcext:value-type="float">
            <text:p>34,6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12.2016</text:p>
          </table:table-cell>
          <table:table-cell table:number-columns-repeated="4" office:value-type="float" office:value="35.2" calcext:value-type="float">
            <text:p>35,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12.2016</text:p>
          </table:table-cell>
          <table:table-cell table:number-columns-repeated="4" office:value-type="float" office:value="35.6" calcext:value-type="float">
            <text:p>35,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12.2016</text:p>
          </table:table-cell>
          <table:table-cell table:number-columns-repeated="4" office:value-type="float" office:value="35.36" calcext:value-type="float">
            <text:p>35,3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12.2016</text:p>
          </table:table-cell>
          <table:table-cell table:number-columns-repeated="4" office:value-type="float" office:value="35.53" calcext:value-type="float">
            <text:p>35,5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12.2016</text:p>
          </table:table-cell>
          <table:table-cell table:number-columns-repeated="4" office:value-type="float" office:value="35.29" calcext:value-type="float">
            <text:p>35,2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12.2016</text:p>
          </table:table-cell>
          <table:table-cell table:number-columns-repeated="4" office:value-type="float" office:value="35.78" calcext:value-type="float">
            <text:p>35,7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12.2016</text:p>
          </table:table-cell>
          <table:table-cell table:number-columns-repeated="4" office:value-type="float" office:value="35.8" calcext:value-type="float">
            <text:p>35,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12.2016</text:p>
          </table:table-cell>
          <table:table-cell table:number-columns-repeated="4" office:value-type="float" office:value="35.79" calcext:value-type="float">
            <text:p>35,7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12.2016</text:p>
          </table:table-cell>
          <table:table-cell table:number-columns-repeated="4" office:value-type="float" office:value="36.05" calcext:value-type="float">
            <text:p>36,0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12.2016</text:p>
          </table:table-cell>
          <table:table-cell table:number-columns-repeated="4" office:value-type="float" office:value="35.83" calcext:value-type="float">
            <text:p>35,8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12.2016</text:p>
          </table:table-cell>
          <table:table-cell table:number-columns-repeated="4" office:value-type="float" office:value="35.71" calcext:value-type="float">
            <text:p>35,7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12.2016</text:p>
          </table:table-cell>
          <table:table-cell table:number-columns-repeated="4" office:value-type="float" office:value="35.72" calcext:value-type="float">
            <text:p>35,7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12.2016</text:p>
          </table:table-cell>
          <table:table-cell table:number-columns-repeated="4" office:value-type="float" office:value="35.78" calcext:value-type="float">
            <text:p>35,7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12.2016</text:p>
          </table:table-cell>
          <table:table-cell table:number-columns-repeated="4" office:value-type="float" office:value="35.51" calcext:value-type="float">
            <text:p>35,5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12.2016</text:p>
          </table:table-cell>
          <table:table-cell table:number-columns-repeated="4" office:value-type="float" office:value="35.28" calcext:value-type="float">
            <text:p>35,2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1.2017</text:p>
          </table:table-cell>
          <table:table-cell table:number-columns-repeated="4" office:value-type="float" office:value="35.97" calcext:value-type="float">
            <text:p>35,9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1.2017</text:p>
          </table:table-cell>
          <table:table-cell table:number-columns-repeated="4" office:value-type="float" office:value="35.98" calcext:value-type="float">
            <text:p>35,9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1.2017</text:p>
          </table:table-cell>
          <table:table-cell table:number-columns-repeated="4" office:value-type="float" office:value="35.72" calcext:value-type="float">
            <text:p>35,7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1.2017</text:p>
          </table:table-cell>
          <table:table-cell table:number-columns-repeated="4" office:value-type="float" office:value="35.82" calcext:value-type="float">
            <text:p>35,8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1.2017</text:p>
          </table:table-cell>
          <table:table-cell table:number-columns-repeated="4" office:value-type="float" office:value="35.77" calcext:value-type="float">
            <text:p>35,7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1.2017</text:p>
          </table:table-cell>
          <table:table-cell table:number-columns-repeated="4" office:value-type="float" office:value="35.7" calcext:value-type="float">
            <text:p>35,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1.2017</text:p>
          </table:table-cell>
          <table:table-cell table:number-columns-repeated="4" office:value-type="float" office:value="36.1" calcext:value-type="float">
            <text:p>36,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1.2017</text:p>
          </table:table-cell>
          <table:table-cell table:number-columns-repeated="4" office:value-type="float" office:value="35.57" calcext:value-type="float">
            <text:p>35,5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1.2017</text:p>
          </table:table-cell>
          <table:table-cell table:number-columns-repeated="4" office:value-type="float" office:value="35.76" calcext:value-type="float">
            <text:p>35,7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1.2017</text:p>
          </table:table-cell>
          <table:table-cell table:number-columns-repeated="4" office:value-type="float" office:value="35.74" calcext:value-type="float">
            <text:p>35,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1.2017</text:p>
          </table:table-cell>
          <table:table-cell table:number-columns-repeated="4" office:value-type="float" office:value="35.42" calcext:value-type="float">
            <text:p>35,4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1.2017</text:p>
          </table:table-cell>
          <table:table-cell table:number-columns-repeated="4" office:value-type="float" office:value="35.48" calcext:value-type="float">
            <text:p>35,4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1.2017</text:p>
          </table:table-cell>
          <table:table-cell table:number-columns-repeated="4" office:value-type="float" office:value="35.56" calcext:value-type="float">
            <text:p>35,5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1.2017</text:p>
          </table:table-cell>
          <table:table-cell table:number-columns-repeated="4" office:value-type="float" office:value="35.48" calcext:value-type="float">
            <text:p>35,4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1.2017</text:p>
          </table:table-cell>
          <table:table-cell table:number-columns-repeated="4" office:value-type="float" office:value="35.22" calcext:value-type="float">
            <text:p>35,2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1.2017</text:p>
          </table:table-cell>
          <table:table-cell table:number-columns-repeated="4" office:value-type="float" office:value="35.38" calcext:value-type="float">
            <text:p>35,3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1.2017</text:p>
          </table:table-cell>
          <table:table-cell table:number-columns-repeated="4" office:value-type="float" office:value="35.72" calcext:value-type="float">
            <text:p>35,7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1.2017</text:p>
          </table:table-cell>
          <table:table-cell table:number-columns-repeated="4" office:value-type="float" office:value="35.93" calcext:value-type="float">
            <text:p>35,9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1.2017</text:p>
          </table:table-cell>
          <table:table-cell table:number-columns-repeated="4" office:value-type="float" office:value="35.8" calcext:value-type="float">
            <text:p>35,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1.2017</text:p>
          </table:table-cell>
          <table:table-cell table:number-columns-repeated="4" office:value-type="float" office:value="35.62" calcext:value-type="float">
            <text:p>35,6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01.2017</text:p>
          </table:table-cell>
          <table:table-cell table:number-columns-repeated="4" office:value-type="float" office:value="35.24" calcext:value-type="float">
            <text:p>35,2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2.2017</text:p>
          </table:table-cell>
          <table:table-cell table:number-columns-repeated="4" office:value-type="float" office:value="35.42" calcext:value-type="float">
            <text:p>35,4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2.2017</text:p>
          </table:table-cell>
          <table:table-cell table:number-columns-repeated="4" office:value-type="float" office:value="35.31" calcext:value-type="float">
            <text:p>35,3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2.2017</text:p>
          </table:table-cell>
          <table:table-cell table:number-columns-repeated="4" office:value-type="float" office:value="35.57" calcext:value-type="float">
            <text:p>35,5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2.2017</text:p>
          </table:table-cell>
          <table:table-cell table:number-columns-repeated="4" office:value-type="float" office:value="35.58" calcext:value-type="float">
            <text:p>35,5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2.2017</text:p>
          </table:table-cell>
          <table:table-cell table:number-columns-repeated="4" office:value-type="float" office:value="35.74" calcext:value-type="float">
            <text:p>35,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2.2017</text:p>
          </table:table-cell>
          <table:table-cell table:number-columns-repeated="4" office:value-type="float" office:value="35.78" calcext:value-type="float">
            <text:p>35,7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2.2017</text:p>
          </table:table-cell>
          <table:table-cell table:number-columns-repeated="4" office:value-type="float" office:value="36.03" calcext:value-type="float">
            <text:p>36,0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2.2017</text:p>
          </table:table-cell>
          <table:table-cell table:number-columns-repeated="4" office:value-type="float" office:value="36.32" calcext:value-type="float">
            <text:p>36,3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2.2017</text:p>
          </table:table-cell>
          <table:table-cell table:number-columns-repeated="4" office:value-type="float" office:value="36.55" calcext:value-type="float">
            <text:p>36,5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2.2017</text:p>
          </table:table-cell>
          <table:table-cell table:number-columns-repeated="4" office:value-type="float" office:value="36.71" calcext:value-type="float">
            <text:p>36,7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2.2017</text:p>
          </table:table-cell>
          <table:table-cell table:number-columns-repeated="4" office:value-type="float" office:value="36.88" calcext:value-type="float">
            <text:p>36,8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2.2017</text:p>
          </table:table-cell>
          <table:table-cell table:number-columns-repeated="4" office:value-type="float" office:value="36.61" calcext:value-type="float">
            <text:p>36,6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2.2017</text:p>
          </table:table-cell>
          <table:table-cell table:number-columns-repeated="4" office:value-type="float" office:value="36.75" calcext:value-type="float">
            <text:p>36,7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2.2017</text:p>
          </table:table-cell>
          <table:table-cell table:number-columns-repeated="4" office:value-type="float" office:value="36.78" calcext:value-type="float">
            <text:p>36,7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2.2017</text:p>
          </table:table-cell>
          <table:table-cell table:number-columns-repeated="4" office:value-type="float" office:value="37.21" calcext:value-type="float">
            <text:p>37,2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2.2017</text:p>
          </table:table-cell>
          <table:table-cell table:number-columns-repeated="4" office:value-type="float" office:value="37.17" calcext:value-type="float">
            <text:p>37,1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2.2017</text:p>
          </table:table-cell>
          <table:table-cell table:number-columns-repeated="4" office:value-type="float" office:value="37.07" calcext:value-type="float">
            <text:p>37,0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2.2017</text:p>
          </table:table-cell>
          <table:table-cell table:number-columns-repeated="4" office:value-type="float" office:value="37.07" calcext:value-type="float">
            <text:p>37,0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2.2017</text:p>
          </table:table-cell>
          <table:table-cell table:number-columns-repeated="4" office:value-type="float" office:value="36.93" calcext:value-type="float">
            <text:p>36,9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2.2017</text:p>
          </table:table-cell>
          <table:table-cell table:number-columns-repeated="4" office:value-type="float" office:value="36.83" calcext:value-type="float">
            <text:p>36,8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3.2017</text:p>
          </table:table-cell>
          <table:table-cell table:number-columns-repeated="4" office:value-type="float" office:value="37.44" calcext:value-type="float">
            <text:p>37,4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3.2017</text:p>
          </table:table-cell>
          <table:table-cell table:number-columns-repeated="4" office:value-type="float" office:value="37.39" calcext:value-type="float">
            <text:p>37,3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3.2017</text:p>
          </table:table-cell>
          <table:table-cell table:number-columns-repeated="4" office:value-type="float" office:value="37.27" calcext:value-type="float">
            <text:p>37,2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3.2017</text:p>
          </table:table-cell>
          <table:table-cell table:number-columns-repeated="4" office:value-type="float" office:value="37.08" calcext:value-type="float">
            <text:p>37,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3.2017</text:p>
          </table:table-cell>
          <table:table-cell table:number-columns-repeated="4" office:value-type="float" office:value="37.04" calcext:value-type="float">
            <text:p>37,0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3.2017</text:p>
          </table:table-cell>
          <table:table-cell table:number-columns-repeated="4" office:value-type="float" office:value="37.01" calcext:value-type="float">
            <text:p>37,0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3.2017</text:p>
          </table:table-cell>
          <table:table-cell table:number-columns-repeated="4" office:value-type="float" office:value="36.95" calcext:value-type="float">
            <text:p>36,9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3.2017</text:p>
          </table:table-cell>
          <table:table-cell table:number-columns-repeated="4" office:value-type="float" office:value="36.9" calcext:value-type="float">
            <text:p>36,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3.2017</text:p>
          </table:table-cell>
          <table:table-cell table:number-columns-repeated="4" office:value-type="float" office:value="36.95" calcext:value-type="float">
            <text:p>36,9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3.2017</text:p>
          </table:table-cell>
          <table:table-cell table:number-columns-repeated="4" office:value-type="float" office:value="36.89" calcext:value-type="float">
            <text:p>36,8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3.2017</text:p>
          </table:table-cell>
          <table:table-cell table:number-columns-repeated="4" office:value-type="float" office:value="37.16" calcext:value-type="float">
            <text:p>37,1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3.2017</text:p>
          </table:table-cell>
          <table:table-cell table:number-columns-repeated="4" office:value-type="float" office:value="36.9" calcext:value-type="float">
            <text:p>36,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3.2017</text:p>
          </table:table-cell>
          <table:table-cell table:number-columns-repeated="4" office:value-type="float" office:value="36.87" calcext:value-type="float">
            <text:p>36,8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3.2017</text:p>
          </table:table-cell>
          <table:table-cell table:number-columns-repeated="4" office:value-type="float" office:value="36.77" calcext:value-type="float">
            <text:p>36,7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3.2017</text:p>
          </table:table-cell>
          <table:table-cell table:number-columns-repeated="4" office:value-type="float" office:value="36.31" calcext:value-type="float">
            <text:p>36,3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3.2017</text:p>
          </table:table-cell>
          <table:table-cell table:number-columns-repeated="4" office:value-type="float" office:value="36.26" calcext:value-type="float">
            <text:p>36,2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3.2017</text:p>
          </table:table-cell>
          <table:table-cell table:number-columns-repeated="4" office:value-type="float" office:value="36.36" calcext:value-type="float">
            <text:p>36,3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3.2017</text:p>
          </table:table-cell>
          <table:table-cell table:number-columns-repeated="4" office:value-type="float" office:value="36.31" calcext:value-type="float">
            <text:p>36,3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3.2017</text:p>
          </table:table-cell>
          <table:table-cell table:number-columns-repeated="4" office:value-type="float" office:value="36.03" calcext:value-type="float">
            <text:p>36,0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3.2017</text:p>
          </table:table-cell>
          <table:table-cell table:number-columns-repeated="4" office:value-type="float" office:value="36.36" calcext:value-type="float">
            <text:p>36,3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3.2017</text:p>
          </table:table-cell>
          <table:table-cell table:number-columns-repeated="4" office:value-type="float" office:value="36.74" calcext:value-type="float">
            <text:p>36,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3.2017</text:p>
          </table:table-cell>
          <table:table-cell table:number-columns-repeated="4" office:value-type="float" office:value="36.87" calcext:value-type="float">
            <text:p>36,8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03.2017</text:p>
          </table:table-cell>
          <table:table-cell table:number-columns-repeated="4" office:value-type="float" office:value="36.88" calcext:value-type="float">
            <text:p>36,8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4.2017</text:p>
          </table:table-cell>
          <table:table-cell table:number-columns-repeated="4" office:value-type="float" office:value="36.94" calcext:value-type="float">
            <text:p>36,9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4.2017</text:p>
          </table:table-cell>
          <table:table-cell table:number-columns-repeated="4" office:value-type="float" office:value="36.92" calcext:value-type="float">
            <text:p>36,9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4.2017</text:p>
          </table:table-cell>
          <table:table-cell table:number-columns-repeated="4" office:value-type="float" office:value="36.84" calcext:value-type="float">
            <text:p>36,8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4.2017</text:p>
          </table:table-cell>
          <table:table-cell table:number-columns-repeated="4" office:value-type="float" office:value="36.89" calcext:value-type="float">
            <text:p>36,8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4.2017</text:p>
          </table:table-cell>
          <table:table-cell table:number-columns-repeated="4" office:value-type="float" office:value="37.01" calcext:value-type="float">
            <text:p>37,0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4.2017</text:p>
          </table:table-cell>
          <table:table-cell table:number-columns-repeated="4" office:value-type="float" office:value="37.1" calcext:value-type="float">
            <text:p>37,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4.2017</text:p>
          </table:table-cell>
          <table:table-cell table:number-columns-repeated="4" office:value-type="float" office:value="37.02" calcext:value-type="float">
            <text:p>37,0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4.2017</text:p>
          </table:table-cell>
          <table:table-cell table:number-columns-repeated="4" office:value-type="float" office:value="36.95" calcext:value-type="float">
            <text:p>36,9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4.2017</text:p>
          </table:table-cell>
          <table:table-cell table:number-columns-repeated="4" office:value-type="float" office:value="36.74" calcext:value-type="float">
            <text:p>36,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4.2017</text:p>
          </table:table-cell>
          <table:table-cell table:number-columns-repeated="4" office:value-type="float" office:value="36.57" calcext:value-type="float">
            <text:p>36,5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4.2017</text:p>
          </table:table-cell>
          <table:table-cell table:number-columns-repeated="4" office:value-type="float" office:value="36.47" calcext:value-type="float">
            <text:p>36,4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4.2017</text:p>
          </table:table-cell>
          <table:table-cell table:number-columns-repeated="4" office:value-type="float" office:value="36.53" calcext:value-type="float">
            <text:p>36,5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4.2017</text:p>
          </table:table-cell>
          <table:table-cell table:number-columns-repeated="4" office:value-type="float" office:value="36.71" calcext:value-type="float">
            <text:p>36,7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4.2017</text:p>
          </table:table-cell>
          <table:table-cell table:number-columns-repeated="4" office:value-type="float" office:value="36.7" calcext:value-type="float">
            <text:p>36,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4.2017</text:p>
          </table:table-cell>
          <table:table-cell table:number-columns-repeated="4" office:value-type="float" office:value="36.69" calcext:value-type="float">
            <text:p>36,6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4.2017</text:p>
          </table:table-cell>
          <table:table-cell table:number-columns-repeated="4" office:value-type="float" office:value="36.87" calcext:value-type="float">
            <text:p>36,8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4.2017</text:p>
          </table:table-cell>
          <table:table-cell table:number-columns-repeated="4" office:value-type="float" office:value="36.89" calcext:value-type="float">
            <text:p>36,8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4.2017</text:p>
          </table:table-cell>
          <table:table-cell table:number-columns-repeated="4" office:value-type="float" office:value="36.76" calcext:value-type="float">
            <text:p>36,7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5.2017</text:p>
          </table:table-cell>
          <table:table-cell table:number-columns-repeated="4" office:value-type="float" office:value="36.88" calcext:value-type="float">
            <text:p>36,8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5.2017</text:p>
          </table:table-cell>
          <table:table-cell table:number-columns-repeated="4" office:value-type="float" office:value="36.8" calcext:value-type="float">
            <text:p>36,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5.2017</text:p>
          </table:table-cell>
          <table:table-cell table:number-columns-repeated="4" office:value-type="float" office:value="36.75" calcext:value-type="float">
            <text:p>36,7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5.2017</text:p>
          </table:table-cell>
          <table:table-cell table:number-columns-repeated="4" office:value-type="float" office:value="36.81" calcext:value-type="float">
            <text:p>36,8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5.2017</text:p>
          </table:table-cell>
          <table:table-cell table:number-columns-repeated="4" office:value-type="float" office:value="37.02" calcext:value-type="float">
            <text:p>37,0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5.2017</text:p>
          </table:table-cell>
          <table:table-cell table:number-columns-repeated="4" office:value-type="float" office:value="37.09" calcext:value-type="float">
            <text:p>37,0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5.2017</text:p>
          </table:table-cell>
          <table:table-cell table:number-columns-repeated="4" office:value-type="float" office:value="37.22" calcext:value-type="float">
            <text:p>37,2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5.2017</text:p>
          </table:table-cell>
          <table:table-cell table:number-columns-repeated="4" office:value-type="float" office:value="37.15" calcext:value-type="float">
            <text:p>37,1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5.2017</text:p>
          </table:table-cell>
          <table:table-cell table:number-columns-repeated="4"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5.2017</text:p>
          </table:table-cell>
          <table:table-cell table:number-columns-repeated="4" office:value-type="float" office:value="36.99" calcext:value-type="float">
            <text:p>36,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5.2017</text:p>
          </table:table-cell>
          <table:table-cell table:number-columns-repeated="4" office:value-type="float" office:value="36.74" calcext:value-type="float">
            <text:p>36,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5.2017</text:p>
          </table:table-cell>
          <table:table-cell table:number-columns-repeated="4" office:value-type="float" office:value="36.09" calcext:value-type="float">
            <text:p>36,0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5.2017</text:p>
          </table:table-cell>
          <table:table-cell table:number-columns-repeated="4" office:value-type="float" office:value="36.13" calcext:value-type="float">
            <text:p>36,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5.2017</text:p>
          </table:table-cell>
          <table:table-cell table:number-columns-repeated="4" office:value-type="float" office:value="36.17" calcext:value-type="float">
            <text:p>36,1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5.2017</text:p>
          </table:table-cell>
          <table:table-cell table:number-columns-repeated="4" office:value-type="float" office:value="36.2" calcext:value-type="float">
            <text:p>36,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5.2017</text:p>
          </table:table-cell>
          <table:table-cell table:number-columns-repeated="4" office:value-type="float" office:value="36.29" calcext:value-type="float">
            <text:p>36,2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5.2017</text:p>
          </table:table-cell>
          <table:table-cell table:number-columns-repeated="4" office:value-type="float" office:value="36.46" calcext:value-type="float">
            <text:p>36,4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5.2017</text:p>
          </table:table-cell>
          <table:table-cell table:number-columns-repeated="4" office:value-type="float" office:value="36.5" calcext:value-type="float">
            <text:p>36,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5.2017</text:p>
          </table:table-cell>
          <table:table-cell table:number-columns-repeated="4" office:value-type="float" office:value="36.56" calcext:value-type="float">
            <text:p>36,5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5.2017</text:p>
          </table:table-cell>
          <table:table-cell table:number-columns-repeated="4" office:value-type="float" office:value="36.54" calcext:value-type="float">
            <text:p>36,5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05.2017</text:p>
          </table:table-cell>
          <table:table-cell table:number-columns-repeated="4" office:value-type="float" office:value="36.36" calcext:value-type="float">
            <text:p>36,3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6.2017</text:p>
          </table:table-cell>
          <table:table-cell table:number-columns-repeated="4" office:value-type="float" office:value="36.65" calcext:value-type="float">
            <text:p>36,6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6.2017</text:p>
          </table:table-cell>
          <table:table-cell table:number-columns-repeated="4" office:value-type="float" office:value="36.72" calcext:value-type="float">
            <text:p>36,7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6.2017</text:p>
          </table:table-cell>
          <table:table-cell table:number-columns-repeated="4" office:value-type="float" office:value="36.73" calcext:value-type="float">
            <text:p>36,7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6.2017</text:p>
          </table:table-cell>
          <table:table-cell table:number-columns-repeated="4" office:value-type="float" office:value="36.58" calcext:value-type="float">
            <text:p>36,5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6.2017</text:p>
          </table:table-cell>
          <table:table-cell table:number-columns-repeated="4" office:value-type="float" office:value="36.61" calcext:value-type="float">
            <text:p>36,6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6.2017</text:p>
          </table:table-cell>
          <table:table-cell table:number-columns-repeated="4" office:value-type="float" office:value="36.69" calcext:value-type="float">
            <text:p>36,6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6.2017</text:p>
          </table:table-cell>
          <table:table-cell table:number-columns-repeated="4" office:value-type="float" office:value="36.79" calcext:value-type="float">
            <text:p>36,7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6.2017</text:p>
          </table:table-cell>
          <table:table-cell table:number-columns-repeated="4" office:value-type="float" office:value="36.65" calcext:value-type="float">
            <text:p>36,6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6.2017</text:p>
          </table:table-cell>
          <table:table-cell table:number-columns-repeated="4" office:value-type="float" office:value="36.83" calcext:value-type="float">
            <text:p>36,8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6.2017</text:p>
          </table:table-cell>
          <table:table-cell table:number-columns-repeated="4" office:value-type="float" office:value="36.64" calcext:value-type="float">
            <text:p>36,6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6.2017</text:p>
          </table:table-cell>
          <table:table-cell table:number-columns-repeated="4" office:value-type="float" office:value="36.53" calcext:value-type="float">
            <text:p>36,5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6.2017</text:p>
          </table:table-cell>
          <table:table-cell table:number-columns-repeated="4" office:value-type="float" office:value="36.5" calcext:value-type="float">
            <text:p>36,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6.2017</text:p>
          </table:table-cell>
          <table:table-cell table:number-columns-repeated="4" office:value-type="float" office:value="36.85" calcext:value-type="float">
            <text:p>36,8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6.2017</text:p>
          </table:table-cell>
          <table:table-cell table:number-columns-repeated="4" office:value-type="float" office:value="36.72" calcext:value-type="float">
            <text:p>36,7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6.2017</text:p>
          </table:table-cell>
          <table:table-cell table:number-columns-repeated="4" office:value-type="float" office:value="36.62" calcext:value-type="float">
            <text:p>36,6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6.2017</text:p>
          </table:table-cell>
          <table:table-cell table:number-columns-repeated="4" office:value-type="float" office:value="36.6" calcext:value-type="float">
            <text:p>36,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6.2017</text:p>
          </table:table-cell>
          <table:table-cell table:number-columns-repeated="4" office:value-type="float" office:value="36.53" calcext:value-type="float">
            <text:p>36,5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6.2017</text:p>
          </table:table-cell>
          <table:table-cell table:number-columns-repeated="4" office:value-type="float" office:value="36.57" calcext:value-type="float">
            <text:p>36,5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6.2017</text:p>
          </table:table-cell>
          <table:table-cell table:number-columns-repeated="4" office:value-type="float" office:value="36.11" calcext:value-type="float">
            <text:p>36,1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6.2017</text:p>
          </table:table-cell>
          <table:table-cell table:number-columns-repeated="4" office:value-type="float" office:value="36.14" calcext:value-type="float">
            <text:p>36,1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6.2017</text:p>
          </table:table-cell>
          <table:table-cell table:number-columns-repeated="4" office:value-type="float" office:value="35.72" calcext:value-type="float">
            <text:p>35,7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6.2017</text:p>
          </table:table-cell>
          <table:table-cell table:number-columns-repeated="4" office:value-type="float" office:value="35.73" calcext:value-type="float">
            <text:p>35,7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7.2017</text:p>
          </table:table-cell>
          <table:table-cell table:number-columns-repeated="4" office:value-type="float" office:value="35.92" calcext:value-type="float">
            <text:p>35,9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7.2017</text:p>
          </table:table-cell>
          <table:table-cell table:number-columns-repeated="4" office:value-type="float" office:value="35.94" calcext:value-type="float">
            <text:p>35,9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7.2017</text:p>
          </table:table-cell>
          <table:table-cell table:number-columns-repeated="4" office:value-type="float" office:value="36.04" calcext:value-type="float">
            <text:p>36,0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7.2017</text:p>
          </table:table-cell>
          <table:table-cell table:number-columns-repeated="4" office:value-type="float" office:value="35.6" calcext:value-type="float">
            <text:p>35,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7.2017</text:p>
          </table:table-cell>
          <table:table-cell table:number-columns-repeated="4" office:value-type="float" office:value="35.72" calcext:value-type="float">
            <text:p>35,7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7.2017</text:p>
          </table:table-cell>
          <table:table-cell table:number-columns-repeated="4" office:value-type="float" office:value="35.8" calcext:value-type="float">
            <text:p>35,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7.2017</text:p>
          </table:table-cell>
          <table:table-cell table:number-columns-repeated="4" office:value-type="float" office:value="35.68" calcext:value-type="float">
            <text:p>35,6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7.2017</text:p>
          </table:table-cell>
          <table:table-cell table:number-columns-repeated="4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7.2017</text:p>
          </table:table-cell>
          <table:table-cell table:number-columns-repeated="4" office:value-type="float" office:value="36.12" calcext:value-type="float">
            <text:p>36,1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7.2017</text:p>
          </table:table-cell>
          <table:table-cell table:number-columns-repeated="4" office:value-type="float" office:value="36.2" calcext:value-type="float">
            <text:p>36,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7.2017</text:p>
          </table:table-cell>
          <table:table-cell table:number-columns-repeated="4" office:value-type="float" office:value="36.13" calcext:value-type="float">
            <text:p>36,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7.2017</text:p>
          </table:table-cell>
          <table:table-cell table:number-columns-repeated="4" office:value-type="float" office:value="35.8" calcext:value-type="float">
            <text:p>35,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7.2017</text:p>
          </table:table-cell>
          <table:table-cell table:number-columns-repeated="4" office:value-type="float" office:value="36.16" calcext:value-type="float">
            <text:p>36,1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7.2017</text:p>
          </table:table-cell>
          <table:table-cell table:number-columns-repeated="4" office:value-type="float" office:value="35.89" calcext:value-type="float">
            <text:p>35,8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7.2017</text:p>
          </table:table-cell>
          <table:table-cell table:number-columns-repeated="4" office:value-type="float" office:value="35.74" calcext:value-type="float">
            <text:p>35,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7.2017</text:p>
          </table:table-cell>
          <table:table-cell table:number-columns-repeated="4" office:value-type="float" office:value="35.71" calcext:value-type="float">
            <text:p>35,7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7.2017</text:p>
          </table:table-cell>
          <table:table-cell table:number-columns-repeated="4" office:value-type="float" office:value="35.76" calcext:value-type="float">
            <text:p>35,7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7.2017</text:p>
          </table:table-cell>
          <table:table-cell table:number-columns-repeated="4" office:value-type="float" office:value="35.87" calcext:value-type="float">
            <text:p>35,8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7.2017</text:p>
          </table:table-cell>
          <table:table-cell table:number-columns-repeated="4" office:value-type="float" office:value="35.8" calcext:value-type="float">
            <text:p>35,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7.2017</text:p>
          </table:table-cell>
          <table:table-cell table:number-columns-repeated="4" office:value-type="float" office:value="35.5" calcext:value-type="float">
            <text:p>35,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07.2017</text:p>
          </table:table-cell>
          <table:table-cell table:number-columns-repeated="4" office:value-type="float" office:value="35.38" calcext:value-type="float">
            <text:p>35,3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8.2017</text:p>
          </table:table-cell>
          <table:table-cell table:number-columns-repeated="4" office:value-type="float" office:value="35.49" calcext:value-type="float">
            <text:p>35,4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8.2017</text:p>
          </table:table-cell>
          <table:table-cell table:number-columns-repeated="4" office:value-type="float" office:value="35.35" calcext:value-type="float">
            <text:p>35,3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8.2017</text:p>
          </table:table-cell>
          <table:table-cell table:number-columns-repeated="4" office:value-type="float" office:value="35.26" calcext:value-type="float">
            <text:p>35,2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8.2017</text:p>
          </table:table-cell>
          <table:table-cell table:number-columns-repeated="4" office:value-type="float" office:value="35.63" calcext:value-type="float">
            <text:p>35,6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8.2017</text:p>
          </table:table-cell>
          <table:table-cell table:number-columns-repeated="4" office:value-type="float" office:value="35.57" calcext:value-type="float">
            <text:p>35,5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8.2017</text:p>
          </table:table-cell>
          <table:table-cell table:number-columns-repeated="4" office:value-type="float" office:value="35.66" calcext:value-type="float">
            <text:p>35,6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8.2017</text:p>
          </table:table-cell>
          <table:table-cell table:number-columns-repeated="4" office:value-type="float" office:value="35.56" calcext:value-type="float">
            <text:p>35,5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8.2017</text:p>
          </table:table-cell>
          <table:table-cell table:number-columns-repeated="4" office:value-type="float" office:value="35.16" calcext:value-type="float">
            <text:p>35,1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8.2017</text:p>
          </table:table-cell>
          <table:table-cell table:number-columns-repeated="4" office:value-type="float" office:value="34.99" calcext:value-type="float">
            <text:p>34,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8.2017</text:p>
          </table:table-cell>
          <table:table-cell table:number-columns-repeated="4" office:value-type="float" office:value="35.28" calcext:value-type="float">
            <text:p>35,2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8.2017</text:p>
          </table:table-cell>
          <table:table-cell table:number-columns-repeated="4" office:value-type="float" office:value="35.42" calcext:value-type="float">
            <text:p>35,4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8.2017</text:p>
          </table:table-cell>
          <table:table-cell table:number-columns-repeated="4" office:value-type="float" office:value="35.56" calcext:value-type="float">
            <text:p>35,5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8.2017</text:p>
          </table:table-cell>
          <table:table-cell table:number-columns-repeated="4" office:value-type="float" office:value="35.12" calcext:value-type="float">
            <text:p>35,1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8.2017</text:p>
          </table:table-cell>
          <table:table-cell table:number-columns-repeated="4" office:value-type="float" office:value="34.99" calcext:value-type="float">
            <text:p>34,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8.2017</text:p>
          </table:table-cell>
          <table:table-cell table:number-columns-repeated="4" office:value-type="float" office:value="34.83" calcext:value-type="float">
            <text:p>34,8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8.2017</text:p>
          </table:table-cell>
          <table:table-cell table:number-columns-repeated="4" office:value-type="float" office:value="35.22" calcext:value-type="float">
            <text:p>35,2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8.2017</text:p>
          </table:table-cell>
          <table:table-cell table:number-columns-repeated="4" office:value-type="float" office:value="35.02" calcext:value-type="float">
            <text:p>35,0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8.2017</text:p>
          </table:table-cell>
          <table:table-cell table:number-columns-repeated="4"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8.2017</text:p>
          </table:table-cell>
          <table:table-cell table:number-columns-repeated="4" office:value-type="float" office:value="34.89" calcext:value-type="float">
            <text:p>34,8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8.2017</text:p>
          </table:table-cell>
          <table:table-cell table:number-columns-repeated="4" office:value-type="float" office:value="34.46" calcext:value-type="float">
            <text:p>34,4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8.2017</text:p>
          </table:table-cell>
          <table:table-cell table:number-columns-repeated="4" office:value-type="float" office:value="34.83" calcext:value-type="float">
            <text:p>34,8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08.2017</text:p>
          </table:table-cell>
          <table:table-cell table:number-columns-repeated="4" office:value-type="float" office:value="35.12" calcext:value-type="float">
            <text:p>35,1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9.2017</text:p>
          </table:table-cell>
          <table:table-cell table:number-columns-repeated="4" office:value-type="float" office:value="35.27" calcext:value-type="float">
            <text:p>35,2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9.2017</text:p>
          </table:table-cell>
          <table:table-cell table:number-columns-repeated="4" office:value-type="float" office:value="35.12" calcext:value-type="float">
            <text:p>35,1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9.2017</text:p>
          </table:table-cell>
          <table:table-cell table:number-columns-repeated="4" office:value-type="float" office:value="34.94" calcext:value-type="float">
            <text:p>34,9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9.2017</text:p>
          </table:table-cell>
          <table:table-cell table:number-columns-repeated="4" office:value-type="float" office:value="34.97" calcext:value-type="float">
            <text:p>34,9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9.2017</text:p>
          </table:table-cell>
          <table:table-cell table:number-columns-repeated="4" office:value-type="float" office:value="34.88" calcext:value-type="float">
            <text:p>34,8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9.2017</text:p>
          </table:table-cell>
          <table:table-cell table:number-columns-repeated="4" office:value-type="float" office:value="34.84" calcext:value-type="float">
            <text:p>34,8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9.2017</text:p>
          </table:table-cell>
          <table:table-cell table:number-columns-repeated="4" office:value-type="float" office:value="35.26" calcext:value-type="float">
            <text:p>35,2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9.2017</text:p>
          </table:table-cell>
          <table:table-cell table:number-columns-repeated="4" office:value-type="float" office:value="35.46" calcext:value-type="float">
            <text:p>35,4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9.2017</text:p>
          </table:table-cell>
          <table:table-cell table:number-columns-repeated="4" office:value-type="float" office:value="35.54" calcext:value-type="float">
            <text:p>35,5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9.2017</text:p>
          </table:table-cell>
          <table:table-cell table:number-columns-repeated="4" office:value-type="float" office:value="35.49" calcext:value-type="float">
            <text:p>35,4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9.2017</text:p>
          </table:table-cell>
          <table:table-cell table:number-columns-repeated="4" office:value-type="float" office:value="35.3" calcext:value-type="float">
            <text:p>35,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9.2017</text:p>
          </table:table-cell>
          <table:table-cell table:number-columns-repeated="4" office:value-type="float" office:value="35.38" calcext:value-type="float">
            <text:p>35,3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9.2017</text:p>
          </table:table-cell>
          <table:table-cell table:number-columns-repeated="4" office:value-type="float" office:value="35.4" calcext:value-type="float">
            <text:p>35,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9.2017</text:p>
          </table:table-cell>
          <table:table-cell table:number-columns-repeated="4" office:value-type="float" office:value="35.4" calcext:value-type="float">
            <text:p>35,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9.2017</text:p>
          </table:table-cell>
          <table:table-cell table:number-columns-repeated="4" office:value-type="float" office:value="35.47" calcext:value-type="float">
            <text:p>35,4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9.2017</text:p>
          </table:table-cell>
          <table:table-cell table:number-columns-repeated="4" office:value-type="float" office:value="35.41" calcext:value-type="float">
            <text:p>35,4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9.2017</text:p>
          </table:table-cell>
          <table:table-cell table:number-columns-repeated="4" office:value-type="float" office:value="35.61" calcext:value-type="float">
            <text:p>35,6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9.2017</text:p>
          </table:table-cell>
          <table:table-cell table:number-columns-repeated="4" office:value-type="float" office:value="35.82" calcext:value-type="float">
            <text:p>35,8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9.2017</text:p>
          </table:table-cell>
          <table:table-cell table:number-columns-repeated="4" office:value-type="float" office:value="36.03" calcext:value-type="float">
            <text:p>36,0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9.2017</text:p>
          </table:table-cell>
          <table:table-cell table:number-columns-repeated="4" office:value-type="float" office:value="35.95" calcext:value-type="float">
            <text:p>35,9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9.2017</text:p>
          </table:table-cell>
          <table:table-cell table:number-columns-repeated="4" office:value-type="float" office:value="35.98" calcext:value-type="float">
            <text:p>35,9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10.2017</text:p>
          </table:table-cell>
          <table:table-cell table:number-columns-repeated="4" office:value-type="float" office:value="36.32" calcext:value-type="float">
            <text:p>36,3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10.2017</text:p>
          </table:table-cell>
          <table:table-cell table:number-columns-repeated="4" office:value-type="float" office:value="36.35" calcext:value-type="float">
            <text:p>36,3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10.2017</text:p>
          </table:table-cell>
          <table:table-cell table:number-columns-repeated="4" office:value-type="float" office:value="36.36" calcext:value-type="float">
            <text:p>36,3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10.2017</text:p>
          </table:table-cell>
          <table:table-cell table:number-columns-repeated="4" office:value-type="float" office:value="36.6" calcext:value-type="float">
            <text:p>36,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10.2017</text:p>
          </table:table-cell>
          <table:table-cell table:number-columns-repeated="4" office:value-type="float" office:value="36.51" calcext:value-type="float">
            <text:p>36,5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10.2017</text:p>
          </table:table-cell>
          <table:table-cell table:number-columns-repeated="4" office:value-type="float" office:value="36.48" calcext:value-type="float">
            <text:p>36,4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10.2017</text:p>
          </table:table-cell>
          <table:table-cell table:number-columns-repeated="4" office:value-type="float" office:value="36.39" calcext:value-type="float">
            <text:p>36,3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10.2017</text:p>
          </table:table-cell>
          <table:table-cell table:number-columns-repeated="4" office:value-type="float" office:value="36.36" calcext:value-type="float">
            <text:p>36,3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10.2017</text:p>
          </table:table-cell>
          <table:table-cell table:number-columns-repeated="4" office:value-type="float" office:value="36.34" calcext:value-type="float">
            <text:p>36,3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10.2017</text:p>
          </table:table-cell>
          <table:table-cell table:number-columns-repeated="4" office:value-type="float" office:value="36.45" calcext:value-type="float">
            <text:p>36,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10.2017</text:p>
          </table:table-cell>
          <table:table-cell table:number-columns-repeated="4" office:value-type="float" office:value="36.6" calcext:value-type="float">
            <text:p>36,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10.2017</text:p>
          </table:table-cell>
          <table:table-cell table:number-columns-repeated="4" office:value-type="float" office:value="36.69" calcext:value-type="float">
            <text:p>36,6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10.2017</text:p>
          </table:table-cell>
          <table:table-cell table:number-columns-repeated="4" office:value-type="float" office:value="36.67" calcext:value-type="float">
            <text:p>36,6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10.2017</text:p>
          </table:table-cell>
          <table:table-cell table:number-columns-repeated="4" office:value-type="float" office:value="36.49" calcext:value-type="float">
            <text:p>36,4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10.2017</text:p>
          </table:table-cell>
          <table:table-cell table:number-columns-repeated="4" office:value-type="float" office:value="36.74" calcext:value-type="float">
            <text:p>36,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10.2017</text:p>
          </table:table-cell>
          <table:table-cell table:number-columns-repeated="4" office:value-type="float" office:value="36.77" calcext:value-type="float">
            <text:p>36,7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10.2017</text:p>
          </table:table-cell>
          <table:table-cell table:number-columns-repeated="4" office:value-type="float" office:value="36.74" calcext:value-type="float">
            <text:p>36,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10.2017</text:p>
          </table:table-cell>
          <table:table-cell table:number-columns-repeated="4" office:value-type="float" office:value="36.45" calcext:value-type="float">
            <text:p>36,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10.2017</text:p>
          </table:table-cell>
          <table:table-cell table:number-columns-repeated="4" office:value-type="float" office:value="36.82" calcext:value-type="float">
            <text:p>36,8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10.2017</text:p>
          </table:table-cell>
          <table:table-cell table:number-columns-repeated="4" office:value-type="float" office:value="37.37" calcext:value-type="float">
            <text:p>37,3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10.2017</text:p>
          </table:table-cell>
          <table:table-cell table:number-columns-repeated="4" office:value-type="float" office:value="37.22" calcext:value-type="float">
            <text:p>37,2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10.2017</text:p>
          </table:table-cell>
          <table:table-cell table:number-columns-repeated="4" office:value-type="float" office:value="37.2" calcext:value-type="float">
            <text:p>37,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1.2017</text:p>
          </table:table-cell>
          <table:table-cell table:number-columns-repeated="4" office:value-type="float" office:value="37.38" calcext:value-type="float">
            <text:p>37,3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11.2017</text:p>
          </table:table-cell>
          <table:table-cell table:number-columns-repeated="4" office:value-type="float" office:value="37.24" calcext:value-type="float">
            <text:p>37,2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11.2017</text:p>
          </table:table-cell>
          <table:table-cell table:number-columns-repeated="4" office:value-type="float" office:value="37.46" calcext:value-type="float">
            <text:p>37,4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11.2017</text:p>
          </table:table-cell>
          <table:table-cell table:number-columns-repeated="4" office:value-type="float" office:value="37.59" calcext:value-type="float">
            <text:p>37,5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11.2017</text:p>
          </table:table-cell>
          <table:table-cell table:number-columns-repeated="4" office:value-type="float" office:value="37.62" calcext:value-type="float">
            <text:p>37,6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11.2017</text:p>
          </table:table-cell>
          <table:table-cell table:number-columns-repeated="4" office:value-type="float" office:value="37.66" calcext:value-type="float">
            <text:p>37,6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11.2017</text:p>
          </table:table-cell>
          <table:table-cell table:number-columns-repeated="4" office:value-type="float" office:value="37.39" calcext:value-type="float">
            <text:p>37,3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11.2017</text:p>
          </table:table-cell>
          <table:table-cell table:number-columns-repeated="4" office:value-type="float" office:value="37.24" calcext:value-type="float">
            <text:p>37,2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11.2017</text:p>
          </table:table-cell>
          <table:table-cell table:number-columns-repeated="4" office:value-type="float" office:value="37.15" calcext:value-type="float">
            <text:p>37,1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11.2017</text:p>
          </table:table-cell>
          <table:table-cell table:number-columns-repeated="4" office:value-type="float" office:value="36.8" calcext:value-type="float">
            <text:p>36,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11.2017</text:p>
          </table:table-cell>
          <table:table-cell table:number-columns-repeated="4" office:value-type="float" office:value="36.47" calcext:value-type="float">
            <text:p>36,4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11.2017</text:p>
          </table:table-cell>
          <table:table-cell table:number-columns-repeated="4" office:value-type="float" office:value="36.83" calcext:value-type="float">
            <text:p>36,8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11.2017</text:p>
          </table:table-cell>
          <table:table-cell table:number-columns-repeated="4" office:value-type="float" office:value="36.76" calcext:value-type="float">
            <text:p>36,7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11.2017</text:p>
          </table:table-cell>
          <table:table-cell table:number-columns-repeated="4" office:value-type="float" office:value="36.91" calcext:value-type="float">
            <text:p>36,9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11.2017</text:p>
          </table:table-cell>
          <table:table-cell table:number-columns-repeated="4" office:value-type="float" office:value="37.19" calcext:value-type="float">
            <text:p>37,1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11.2017</text:p>
          </table:table-cell>
          <table:table-cell table:number-columns-repeated="4" office:value-type="float" office:value="37.05" calcext:value-type="float">
            <text:p>37,0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11.2017</text:p>
          </table:table-cell>
          <table:table-cell table:number-columns-repeated="4" office:value-type="float" office:value="36.93" calcext:value-type="float">
            <text:p>36,9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11.2017</text:p>
          </table:table-cell>
          <table:table-cell table:number-columns-repeated="4" office:value-type="float" office:value="36.75" calcext:value-type="float">
            <text:p>36,7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11.2017</text:p>
          </table:table-cell>
          <table:table-cell table:number-columns-repeated="4" office:value-type="float" office:value="36.74" calcext:value-type="float">
            <text:p>36,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11.2017</text:p>
          </table:table-cell>
          <table:table-cell table:number-columns-repeated="4" office:value-type="float" office:value="37.1" calcext:value-type="float">
            <text:p>37,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11.2017</text:p>
          </table:table-cell>
          <table:table-cell table:number-columns-repeated="4" office:value-type="float" office:value="37.15" calcext:value-type="float">
            <text:p>37,1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11.2017</text:p>
          </table:table-cell>
          <table:table-cell table:number-columns-repeated="4" office:value-type="float" office:value="37.13" calcext:value-type="float">
            <text:p>37,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2.2017</text:p>
          </table:table-cell>
          <table:table-cell table:number-columns-repeated="4" office:value-type="float" office:value="37.16" calcext:value-type="float">
            <text:p>37,1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12.2017</text:p>
          </table:table-cell>
          <table:table-cell table:number-columns-repeated="4" office:value-type="float" office:value="37.23" calcext:value-type="float">
            <text:p>37,2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12.2017</text:p>
          </table:table-cell>
          <table:table-cell table:number-columns-repeated="4" office:value-type="float" office:value="37.18" calcext:value-type="float">
            <text:p>37,1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12.2017</text:p>
          </table:table-cell>
          <table:table-cell table:number-columns-repeated="4" office:value-type="float" office:value="37.22" calcext:value-type="float">
            <text:p>37,2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12.2017</text:p>
          </table:table-cell>
          <table:table-cell table:number-columns-repeated="4" office:value-type="float" office:value="37.31" calcext:value-type="float">
            <text:p>37,3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12.2017</text:p>
          </table:table-cell>
          <table:table-cell table:number-columns-repeated="4" office:value-type="float" office:value="37.61" calcext:value-type="float">
            <text:p>37,6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12.2017</text:p>
          </table:table-cell>
          <table:table-cell table:number-columns-repeated="4" office:value-type="float" office:value="37.61" calcext:value-type="float">
            <text:p>37,6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12.2017</text:p>
          </table:table-cell>
          <table:table-cell table:number-columns-repeated="4" office:value-type="float" office:value="37.87" calcext:value-type="float">
            <text:p>37,8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12.2017</text:p>
          </table:table-cell>
          <table:table-cell table:number-columns-repeated="4" office:value-type="float" office:value="37.79" calcext:value-type="float">
            <text:p>37,7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12.2017</text:p>
          </table:table-cell>
          <table:table-cell table:number-columns-repeated="4" office:value-type="float" office:value="37.49" calcext:value-type="float">
            <text:p>37,4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12.2017</text:p>
          </table:table-cell>
          <table:table-cell table:number-columns-repeated="4" office:value-type="float" office:value="37.67" calcext:value-type="float">
            <text:p>37,6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12.2017</text:p>
          </table:table-cell>
          <table:table-cell table:number-columns-repeated="4" office:value-type="float" office:value="37.85" calcext:value-type="float">
            <text:p>37,8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12.2017</text:p>
          </table:table-cell>
          <table:table-cell table:number-columns-repeated="4" office:value-type="float" office:value="37.73" calcext:value-type="float">
            <text:p>37,7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12.2017</text:p>
          </table:table-cell>
          <table:table-cell table:number-columns-repeated="4" office:value-type="float" office:value="37.49" calcext:value-type="float">
            <text:p>37,4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12.2017</text:p>
          </table:table-cell>
          <table:table-cell table:number-columns-repeated="4" office:value-type="float" office:value="37.65" calcext:value-type="float">
            <text:p>37,6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12.2017</text:p>
          </table:table-cell>
          <table:table-cell table:number-columns-repeated="4" office:value-type="float" office:value="37.71" calcext:value-type="float">
            <text:p>37,7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12.2017</text:p>
          </table:table-cell>
          <table:table-cell table:number-columns-repeated="4" office:value-type="float" office:value="37.59" calcext:value-type="float">
            <text:p>37,5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12.2017</text:p>
          </table:table-cell>
          <table:table-cell table:number-columns-repeated="4" office:value-type="float" office:value="37.52" calcext:value-type="float">
            <text:p>37,5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12.2017</text:p>
          </table:table-cell>
          <table:table-cell table:number-columns-repeated="4" office:value-type="float" office:value="37.25" calcext:value-type="float">
            <text:p>37,2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1.2018</text:p>
          </table:table-cell>
          <table:table-cell table:number-columns-repeated="4" office:value-type="float" office:value="37.3" calcext:value-type="float">
            <text:p>37,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1.2018</text:p>
          </table:table-cell>
          <table:table-cell table:number-columns-repeated="4" office:value-type="float" office:value="37.63" calcext:value-type="float">
            <text:p>37,6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1.2018</text:p>
          </table:table-cell>
          <table:table-cell table:number-columns-repeated="4" office:value-type="float" office:value="37.75" calcext:value-type="float">
            <text:p>37,7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1.2018</text:p>
          </table:table-cell>
          <table:table-cell table:number-columns-repeated="4" office:value-type="float" office:value="38.13" calcext:value-type="float">
            <text:p>38,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1.2018</text:p>
          </table:table-cell>
          <table:table-cell table:number-columns-repeated="4" office:value-type="float" office:value="38.33" calcext:value-type="float">
            <text:p>38,3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1.2018</text:p>
          </table:table-cell>
          <table:table-cell table:number-columns-repeated="4" office:value-type="float" office:value="38.54" calcext:value-type="float">
            <text:p>38,5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1.2018</text:p>
          </table:table-cell>
          <table:table-cell table:number-columns-repeated="4" office:value-type="float" office:value="38.46" calcext:value-type="float">
            <text:p>38,4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1.2018</text:p>
          </table:table-cell>
          <table:table-cell table:number-columns-repeated="4" office:value-type="float" office:value="38.35" calcext:value-type="float">
            <text:p>38,3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1.2018</text:p>
          </table:table-cell>
          <table:table-cell table:number-columns-repeated="4" office:value-type="float" office:value="38.1" calcext:value-type="float">
            <text:p>38,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1.2018</text:p>
          </table:table-cell>
          <table:table-cell table:number-columns-repeated="4" office:value-type="float" office:value="37.93" calcext:value-type="float">
            <text:p>37,9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1.2018</text:p>
          </table:table-cell>
          <table:table-cell table:number-columns-repeated="4" office:value-type="float" office:value="38.41" calcext:value-type="float">
            <text:p>38,4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1.2018</text:p>
          </table:table-cell>
          <table:table-cell table:number-columns-repeated="4" office:value-type="float" office:value="38.18" calcext:value-type="float">
            <text:p>38,1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1.2018</text:p>
          </table:table-cell>
          <table:table-cell table:number-columns-repeated="4" office:value-type="float" office:value="38.41" calcext:value-type="float">
            <text:p>38,4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1.2018</text:p>
          </table:table-cell>
          <table:table-cell table:number-columns-repeated="4" office:value-type="float" office:value="38.56" calcext:value-type="float">
            <text:p>38,5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1.2018</text:p>
          </table:table-cell>
          <table:table-cell table:number-columns-repeated="4" office:value-type="float" office:value="38.58" calcext:value-type="float">
            <text:p>38,5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1.2018</text:p>
          </table:table-cell>
          <table:table-cell table:number-columns-repeated="4" office:value-type="float" office:value="38.34" calcext:value-type="float">
            <text:p>38,3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1.2018</text:p>
          </table:table-cell>
          <table:table-cell table:number-columns-repeated="4"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1.2018</text:p>
          </table:table-cell>
          <table:table-cell table:number-columns-repeated="4" office:value-type="float" office:value="38.47" calcext:value-type="float">
            <text:p>38,4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1.2018</text:p>
          </table:table-cell>
          <table:table-cell table:number-columns-repeated="4" office:value-type="float" office:value="38.46" calcext:value-type="float">
            <text:p>38,4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1.2018</text:p>
          </table:table-cell>
          <table:table-cell table:number-columns-repeated="4" office:value-type="float" office:value="37.94" calcext:value-type="float">
            <text:p>37,9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01.2018</text:p>
          </table:table-cell>
          <table:table-cell table:number-columns-repeated="4" office:value-type="float" office:value="37.79" calcext:value-type="float">
            <text:p>37,7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2.2018</text:p>
          </table:table-cell>
          <table:table-cell table:number-columns-repeated="4" office:value-type="float" office:value="37.74" calcext:value-type="float">
            <text:p>37,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2.2018</text:p>
          </table:table-cell>
          <table:table-cell table:number-columns-repeated="4" office:value-type="float" office:value="37.15" calcext:value-type="float">
            <text:p>37,1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2.2018</text:p>
          </table:table-cell>
          <table:table-cell table:number-columns-repeated="4" office:value-type="float" office:value="36.03" calcext:value-type="float">
            <text:p>36,0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2.2018</text:p>
          </table:table-cell>
          <table:table-cell table:number-columns-repeated="4" office:value-type="float" office:value="36.17" calcext:value-type="float">
            <text:p>36,1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2.2018</text:p>
          </table:table-cell>
          <table:table-cell table:number-columns-repeated="4" office:value-type="float" office:value="36.36" calcext:value-type="float">
            <text:p>36,3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2.2018</text:p>
          </table:table-cell>
          <table:table-cell table:number-columns-repeated="4" office:value-type="float" office:value="35.49" calcext:value-type="float">
            <text:p>35,4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2.2018</text:p>
          </table:table-cell>
          <table:table-cell table:number-columns-repeated="4" office:value-type="float" office:value="35.62" calcext:value-type="float">
            <text:p>35,6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2.2018</text:p>
          </table:table-cell>
          <table:table-cell table:number-columns-repeated="4" office:value-type="float" office:value="35.98" calcext:value-type="float">
            <text:p>35,9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2.2018</text:p>
          </table:table-cell>
          <table:table-cell table:number-columns-repeated="4" office:value-type="float" office:value="35.83" calcext:value-type="float">
            <text:p>35,8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2.2018</text:p>
          </table:table-cell>
          <table:table-cell table:number-columns-repeated="4" office:value-type="float" office:value="36.12" calcext:value-type="float">
            <text:p>36,1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2.2018</text:p>
          </table:table-cell>
          <table:table-cell table:number-columns-repeated="4" office:value-type="float" office:value="36.35" calcext:value-type="float">
            <text:p>36,3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2.2018</text:p>
          </table:table-cell>
          <table:table-cell table:number-columns-repeated="4" office:value-type="float" office:value="36.56" calcext:value-type="float">
            <text:p>36,5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2.2018</text:p>
          </table:table-cell>
          <table:table-cell table:number-columns-repeated="4" office:value-type="float" office:value="36.68" calcext:value-type="float">
            <text:p>36,6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2.2018</text:p>
          </table:table-cell>
          <table:table-cell table:number-columns-repeated="4" office:value-type="float" office:value="36.6" calcext:value-type="float">
            <text:p>36,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2.2018</text:p>
          </table:table-cell>
          <table:table-cell table:number-columns-repeated="4" office:value-type="float" office:value="36.59" calcext:value-type="float">
            <text:p>36,5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2.2018</text:p>
          </table:table-cell>
          <table:table-cell table:number-columns-repeated="4" office:value-type="float" office:value="37.07" calcext:value-type="float">
            <text:p>37,0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2.2018</text:p>
          </table:table-cell>
          <table:table-cell table:number-columns-repeated="4" office:value-type="float" office:value="37.43" calcext:value-type="float">
            <text:p>37,4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2.2018</text:p>
          </table:table-cell>
          <table:table-cell table:number-columns-repeated="4" office:value-type="float" office:value="37.25" calcext:value-type="float">
            <text:p>37,2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2.2018</text:p>
          </table:table-cell>
          <table:table-cell table:number-columns-repeated="4" office:value-type="float" office:value="36.99" calcext:value-type="float">
            <text:p>36,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3.2018</text:p>
          </table:table-cell>
          <table:table-cell table:number-columns-repeated="4" office:value-type="float" office:value="36.56" calcext:value-type="float">
            <text:p>36,5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3.2018</text:p>
          </table:table-cell>
          <table:table-cell table:number-columns-repeated="4" office:value-type="float" office:value="36.17" calcext:value-type="float">
            <text:p>36,1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3.2018</text:p>
          </table:table-cell>
          <table:table-cell table:number-columns-repeated="4" office:value-type="float" office:value="36.41" calcext:value-type="float">
            <text:p>36,4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3.2018</text:p>
          </table:table-cell>
          <table:table-cell table:number-columns-repeated="4" office:value-type="float" office:value="36.39" calcext:value-type="float">
            <text:p>36,3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3.2018</text:p>
          </table:table-cell>
          <table:table-cell table:number-columns-repeated="4" office:value-type="float" office:value="36.35" calcext:value-type="float">
            <text:p>36,3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3.2018</text:p>
          </table:table-cell>
          <table:table-cell table:number-columns-repeated="4" office:value-type="float" office:value="36.74" calcext:value-type="float">
            <text:p>36,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3.2018</text:p>
          </table:table-cell>
          <table:table-cell table:number-columns-repeated="4" office:value-type="float" office:value="37.19" calcext:value-type="float">
            <text:p>37,1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3.2018</text:p>
          </table:table-cell>
          <table:table-cell table:number-columns-repeated="4" office:value-type="float" office:value="37.27" calcext:value-type="float">
            <text:p>37,2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3.2018</text:p>
          </table:table-cell>
          <table:table-cell table:number-columns-repeated="4" office:value-type="float" office:value="36.87" calcext:value-type="float">
            <text:p>36,8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3.2018</text:p>
          </table:table-cell>
          <table:table-cell table:number-columns-repeated="4" office:value-type="float" office:value="36.81" calcext:value-type="float">
            <text:p>36,8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3.2018</text:p>
          </table:table-cell>
          <table:table-cell table:number-columns-repeated="4" office:value-type="float" office:value="36.82" calcext:value-type="float">
            <text:p>36,8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3.2018</text:p>
          </table:table-cell>
          <table:table-cell table:number-columns-repeated="4" office:value-type="float" office:value="36.96" calcext:value-type="float">
            <text:p>36,9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3.2018</text:p>
          </table:table-cell>
          <table:table-cell table:number-columns-repeated="4" office:value-type="float" office:value="36.4" calcext:value-type="float">
            <text:p>36,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3.2018</text:p>
          </table:table-cell>
          <table:table-cell table:number-columns-repeated="4" office:value-type="float" office:value="36.59" calcext:value-type="float">
            <text:p>36,5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3.2018</text:p>
          </table:table-cell>
          <table:table-cell table:number-columns-repeated="4" office:value-type="float" office:value="36.57" calcext:value-type="float">
            <text:p>36,5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3.2018</text:p>
          </table:table-cell>
          <table:table-cell table:number-columns-repeated="4" office:value-type="float" office:value="35.83" calcext:value-type="float">
            <text:p>35,8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3.2018</text:p>
          </table:table-cell>
          <table:table-cell table:number-columns-repeated="4" office:value-type="float" office:value="35.06" calcext:value-type="float">
            <text:p>35,0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3.2018</text:p>
          </table:table-cell>
          <table:table-cell table:number-columns-repeated="4" office:value-type="float" office:value="35.38" calcext:value-type="float">
            <text:p>35,3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3.2018</text:p>
          </table:table-cell>
          <table:table-cell table:number-columns-repeated="4" office:value-type="float" office:value="35.28" calcext:value-type="float">
            <text:p>35,2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3.2018</text:p>
          </table:table-cell>
          <table:table-cell table:number-columns-repeated="4" office:value-type="float" office:value="35.3" calcext:value-type="float">
            <text:p>35,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3.2018</text:p>
          </table:table-cell>
          <table:table-cell table:number-columns-repeated="4" office:value-type="float" office:value="35.76" calcext:value-type="float">
            <text:p>35,7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4.2018</text:p>
          </table:table-cell>
          <table:table-cell table:number-columns-repeated="4" office:value-type="float" office:value="35.55" calcext:value-type="float">
            <text:p>35,5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4.2018</text:p>
          </table:table-cell>
          <table:table-cell table:number-columns-repeated="4" office:value-type="float" office:value="35.69" calcext:value-type="float">
            <text:p>35,6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4.2018</text:p>
          </table:table-cell>
          <table:table-cell table:number-columns-repeated="4" office:value-type="float" office:value="36.24" calcext:value-type="float">
            <text:p>36,2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4.2018</text:p>
          </table:table-cell>
          <table:table-cell table:number-columns-repeated="4" office:value-type="float" office:value="35.67" calcext:value-type="float">
            <text:p>35,6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4.2018</text:p>
          </table:table-cell>
          <table:table-cell table:number-columns-repeated="4" office:value-type="float" office:value="35.67" calcext:value-type="float">
            <text:p>35,6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4.2018</text:p>
          </table:table-cell>
          <table:table-cell table:number-columns-repeated="4" office:value-type="float" office:value="36.06" calcext:value-type="float">
            <text:p>36,0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4.2018</text:p>
          </table:table-cell>
          <table:table-cell table:number-columns-repeated="4" office:value-type="float" office:value="35.83" calcext:value-type="float">
            <text:p>35,8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4.2018</text:p>
          </table:table-cell>
          <table:table-cell table:number-columns-repeated="4" office:value-type="float" office:value="36.17" calcext:value-type="float">
            <text:p>36,1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4.2018</text:p>
          </table:table-cell>
          <table:table-cell table:number-columns-repeated="4" office:value-type="float" office:value="36.12" calcext:value-type="float">
            <text:p>36,1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4.2018</text:p>
          </table:table-cell>
          <table:table-cell table:number-columns-repeated="4" office:value-type="float" office:value="36.19" calcext:value-type="float">
            <text:p>36,1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4.2018</text:p>
          </table:table-cell>
          <table:table-cell table:number-columns-repeated="4" office:value-type="float" office:value="36.54" calcext:value-type="float">
            <text:p>36,5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4.2018</text:p>
          </table:table-cell>
          <table:table-cell table:number-columns-repeated="4" office:value-type="float" office:value="36.57" calcext:value-type="float">
            <text:p>36,5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4.2018</text:p>
          </table:table-cell>
          <table:table-cell table:number-columns-repeated="4" office:value-type="float" office:value="36.48" calcext:value-type="float">
            <text:p>36,4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4.2018</text:p>
          </table:table-cell>
          <table:table-cell table:number-columns-repeated="4" office:value-type="float" office:value="36.46" calcext:value-type="float">
            <text:p>36,4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4.2018</text:p>
          </table:table-cell>
          <table:table-cell table:number-columns-repeated="4" office:value-type="float" office:value="36.59" calcext:value-type="float">
            <text:p>36,5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4.2018</text:p>
          </table:table-cell>
          <table:table-cell table:number-columns-repeated="4" office:value-type="float" office:value="36.33" calcext:value-type="float">
            <text:p>36,3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4.2018</text:p>
          </table:table-cell>
          <table:table-cell table:number-columns-repeated="4" office:value-type="float" office:value="36.38" calcext:value-type="float">
            <text:p>36,3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4.2018</text:p>
          </table:table-cell>
          <table:table-cell table:number-columns-repeated="4" office:value-type="float" office:value="36.85" calcext:value-type="float">
            <text:p>36,8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4.2018</text:p>
          </table:table-cell>
          <table:table-cell table:number-columns-repeated="4" office:value-type="float" office:value="36.95" calcext:value-type="float">
            <text:p>36,9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4.2018</text:p>
          </table:table-cell>
          <table:table-cell table:number-columns-repeated="4" office:value-type="float" office:value="36.84" calcext:value-type="float">
            <text:p>36,8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5.2018</text:p>
          </table:table-cell>
          <table:table-cell table:number-columns-repeated="4" office:value-type="float" office:value="37.08" calcext:value-type="float">
            <text:p>37,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5.2018</text:p>
          </table:table-cell>
          <table:table-cell table:number-columns-repeated="4" office:value-type="float" office:value="37.05" calcext:value-type="float">
            <text:p>37,0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5.2018</text:p>
          </table:table-cell>
          <table:table-cell table:number-columns-repeated="4" office:value-type="float" office:value="36.98" calcext:value-type="float">
            <text:p>36,9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5.2018</text:p>
          </table:table-cell>
          <table:table-cell table:number-columns-repeated="4" office:value-type="float" office:value="37.38" calcext:value-type="float">
            <text:p>37,3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5.2018</text:p>
          </table:table-cell>
          <table:table-cell table:number-columns-repeated="4" office:value-type="float" office:value="37.72" calcext:value-type="float">
            <text:p>37,7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5.2018</text:p>
          </table:table-cell>
          <table:table-cell table:number-columns-repeated="4" office:value-type="float" office:value="37.99" calcext:value-type="float">
            <text:p>37,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5.2018</text:p>
          </table:table-cell>
          <table:table-cell table:number-columns-repeated="4" office:value-type="float" office:value="38.17" calcext:value-type="float">
            <text:p>38,1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5.2018</text:p>
          </table:table-cell>
          <table:table-cell table:number-columns-repeated="4" office:value-type="float" office:value="38.13" calcext:value-type="float">
            <text:p>38,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5.2018</text:p>
          </table:table-cell>
          <table:table-cell table:number-columns-repeated="4" office:value-type="float" office:value="38.14" calcext:value-type="float">
            <text:p>38,1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5.2018</text:p>
          </table:table-cell>
          <table:table-cell table:number-columns-repeated="4" office:value-type="float" office:value="38.19" calcext:value-type="float">
            <text:p>38,1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5.2018</text:p>
          </table:table-cell>
          <table:table-cell table:number-columns-repeated="4" office:value-type="float" office:value="38.5" calcext:value-type="float">
            <text:p>38,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5.2018</text:p>
          </table:table-cell>
          <table:table-cell table:number-columns-repeated="4" office:value-type="float" office:value="38.54" calcext:value-type="float">
            <text:p>38,5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5.2018</text:p>
          </table:table-cell>
          <table:table-cell table:number-columns-repeated="4" office:value-type="float" office:value="38.53" calcext:value-type="float">
            <text:p>38,5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5.2018</text:p>
          </table:table-cell>
          <table:table-cell table:number-columns-repeated="4" office:value-type="float" office:value="38.78" calcext:value-type="float">
            <text:p>38,7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5.2018</text:p>
          </table:table-cell>
          <table:table-cell table:number-columns-repeated="4" office:value-type="float" office:value="38.67" calcext:value-type="float">
            <text:p>38,6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5.2018</text:p>
          </table:table-cell>
          <table:table-cell table:number-columns-repeated="4" office:value-type="float" office:value="38.8" calcext:value-type="float">
            <text:p>38,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5.2018</text:p>
          </table:table-cell>
          <table:table-cell table:number-columns-repeated="4" office:value-type="float" office:value="38.64" calcext:value-type="float">
            <text:p>38,6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5.2018</text:p>
          </table:table-cell>
          <table:table-cell table:number-columns-repeated="4" office:value-type="float" office:value="38.74" calcext:value-type="float">
            <text:p>38,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5.2018</text:p>
          </table:table-cell>
          <table:table-cell table:number-columns-repeated="4" office:value-type="float" office:value="38.54" calcext:value-type="float">
            <text:p>38,5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5.2018</text:p>
          </table:table-cell>
          <table:table-cell table:number-columns-repeated="4" office:value-type="float" office:value="38.71" calcext:value-type="float">
            <text:p>38,7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05.2018</text:p>
          </table:table-cell>
          <table:table-cell table:number-columns-repeated="4" office:value-type="float" office:value="38.37" calcext:value-type="float">
            <text:p>38,3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6.2018</text:p>
          </table:table-cell>
          <table:table-cell table:number-columns-repeated="4" office:value-type="float" office:value="38.71" calcext:value-type="float">
            <text:p>38,7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6.2018</text:p>
          </table:table-cell>
          <table:table-cell table:number-columns-repeated="4" office:value-type="float" office:value="38.83" calcext:value-type="float">
            <text:p>38,8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6.2018</text:p>
          </table:table-cell>
          <table:table-cell table:number-columns-repeated="4" office:value-type="float" office:value="38.88" calcext:value-type="float">
            <text:p>38,8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6.2018</text:p>
          </table:table-cell>
          <table:table-cell table:number-columns-repeated="4" office:value-type="float" office:value="38.82" calcext:value-type="float">
            <text:p>38,8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6.2018</text:p>
          </table:table-cell>
          <table:table-cell table:number-columns-repeated="4" office:value-type="float" office:value="38.7" calcext:value-type="float">
            <text:p>38,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6.2018</text:p>
          </table:table-cell>
          <table:table-cell table:number-columns-repeated="4" office:value-type="float" office:value="38.9" calcext:value-type="float">
            <text:p>38,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6.2018</text:p>
          </table:table-cell>
          <table:table-cell table:number-columns-repeated="4" office:value-type="float" office:value="38.88" calcext:value-type="float">
            <text:p>38,8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6.2018</text:p>
          </table:table-cell>
          <table:table-cell table:number-columns-repeated="4" office:value-type="float" office:value="38.97" calcext:value-type="float">
            <text:p>38,9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6.2018</text:p>
          </table:table-cell>
          <table:table-cell table:number-columns-repeated="4" office:value-type="float" office:value="38.92" calcext:value-type="float">
            <text:p>38,9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6.2018</text:p>
          </table:table-cell>
          <table:table-cell table:number-columns-repeated="4" office:value-type="float" office:value="39.09" calcext:value-type="float">
            <text:p>39,0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6.2018</text:p>
          </table:table-cell>
          <table:table-cell table:number-columns-repeated="4" office:value-type="float" office:value="39.06" calcext:value-type="float">
            <text:p>39,0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6.2018</text:p>
          </table:table-cell>
          <table:table-cell table:number-columns-repeated="4" office:value-type="float" office:value="38.92" calcext:value-type="float">
            <text:p>38,9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6.2018</text:p>
          </table:table-cell>
          <table:table-cell table:number-columns-repeated="4" office:value-type="float" office:value="38.82" calcext:value-type="float">
            <text:p>38,8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6.2018</text:p>
          </table:table-cell>
          <table:table-cell table:number-columns-repeated="4" office:value-type="float" office:value="38.89" calcext:value-type="float">
            <text:p>38,8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6.2018</text:p>
          </table:table-cell>
          <table:table-cell table:number-columns-repeated="4" office:value-type="float" office:value="38.58" calcext:value-type="float">
            <text:p>38,5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6.2018</text:p>
          </table:table-cell>
          <table:table-cell table:number-columns-repeated="4" office:value-type="float" office:value="38.64" calcext:value-type="float">
            <text:p>38,6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6.2018</text:p>
          </table:table-cell>
          <table:table-cell table:number-columns-repeated="4" office:value-type="float" office:value="37.95" calcext:value-type="float">
            <text:p>37,9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6.2018</text:p>
          </table:table-cell>
          <table:table-cell table:number-columns-repeated="4" office:value-type="float" office:value="38.06" calcext:value-type="float">
            <text:p>38,0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6.2018</text:p>
          </table:table-cell>
          <table:table-cell table:number-columns-repeated="4" office:value-type="float" office:value="38.07" calcext:value-type="float">
            <text:p>38,0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6.2018</text:p>
          </table:table-cell>
          <table:table-cell table:number-columns-repeated="4" office:value-type="float" office:value="38.2" calcext:value-type="float">
            <text:p>38,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6.2018</text:p>
          </table:table-cell>
          <table:table-cell table:number-columns-repeated="4" office:value-type="float" office:value="38.05" calcext:value-type="float">
            <text:p>38,0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7.2018</text:p>
          </table:table-cell>
          <table:table-cell table:number-columns-repeated="4" office:value-type="float" office:value="38.03" calcext:value-type="float">
            <text:p>38,0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7.2018</text:p>
          </table:table-cell>
          <table:table-cell table:number-columns-repeated="4" office:value-type="float" office:value="37.98" calcext:value-type="float">
            <text:p>37,9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7.2018</text:p>
          </table:table-cell>
          <table:table-cell table:number-columns-repeated="4" office:value-type="float" office:value="37.97" calcext:value-type="float">
            <text:p>37,9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7.2018</text:p>
          </table:table-cell>
          <table:table-cell table:number-columns-repeated="4" office:value-type="float" office:value="38.13" calcext:value-type="float">
            <text:p>38,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7.2018</text:p>
          </table:table-cell>
          <table:table-cell table:number-columns-repeated="4" office:value-type="float" office:value="38.27" calcext:value-type="float">
            <text:p>38,2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7.2018</text:p>
          </table:table-cell>
          <table:table-cell table:number-columns-repeated="4" office:value-type="float" office:value="38.56" calcext:value-type="float">
            <text:p>38,5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7.2018</text:p>
          </table:table-cell>
          <table:table-cell table:number-columns-repeated="4" office:value-type="float" office:value="38.74" calcext:value-type="float">
            <text:p>38,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7.2018</text:p>
          </table:table-cell>
          <table:table-cell table:number-columns-repeated="4" office:value-type="float" office:value="38.57" calcext:value-type="float">
            <text:p>38,5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7.2018</text:p>
          </table:table-cell>
          <table:table-cell table:number-columns-repeated="4" office:value-type="float" office:value="38.86" calcext:value-type="float">
            <text:p>38,8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7.2018</text:p>
          </table:table-cell>
          <table:table-cell table:number-columns-repeated="4" office:value-type="float" office:value="38.86" calcext:value-type="float">
            <text:p>38,8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7.2018</text:p>
          </table:table-cell>
          <table:table-cell table:number-columns-repeated="4" office:value-type="float" office:value="38.74" calcext:value-type="float">
            <text:p>38,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7.2018</text:p>
          </table:table-cell>
          <table:table-cell table:number-columns-repeated="4" office:value-type="float" office:value="39.03" calcext:value-type="float">
            <text:p>39,0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7.2018</text:p>
          </table:table-cell>
          <table:table-cell table:number-columns-repeated="4" office:value-type="float" office:value="39.14" calcext:value-type="float">
            <text:p>39,1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7.2018</text:p>
          </table:table-cell>
          <table:table-cell table:number-columns-repeated="4" office:value-type="float" office:value="39.1" calcext:value-type="float">
            <text:p>39,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7.2018</text:p>
          </table:table-cell>
          <table:table-cell table:number-columns-repeated="4" office:value-type="float" office:value="38.86" calcext:value-type="float">
            <text:p>38,8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7.2018</text:p>
          </table:table-cell>
          <table:table-cell table:number-columns-repeated="4" office:value-type="float" office:value="38.88" calcext:value-type="float">
            <text:p>38,8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7.2018</text:p>
          </table:table-cell>
          <table:table-cell table:number-columns-repeated="4" office:value-type="float" office:value="39.09" calcext:value-type="float">
            <text:p>39,0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7.2018</text:p>
          </table:table-cell>
          <table:table-cell table:number-columns-repeated="4" office:value-type="float" office:value="39.39" calcext:value-type="float">
            <text:p>39,3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7.2018</text:p>
          </table:table-cell>
          <table:table-cell table:number-columns-repeated="4" office:value-type="float" office:value="39.45" calcext:value-type="float">
            <text:p>39,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7.2018</text:p>
          </table:table-cell>
          <table:table-cell table:number-columns-repeated="4" office:value-type="float" office:value="39.37" calcext:value-type="float">
            <text:p>39,3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7.2018</text:p>
          </table:table-cell>
          <table:table-cell table:number-columns-repeated="4" office:value-type="float" office:value="39.03" calcext:value-type="float">
            <text:p>39,0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07.2018</text:p>
          </table:table-cell>
          <table:table-cell table:number-columns-repeated="4" office:value-type="float" office:value="39.15" calcext:value-type="float">
            <text:p>39,1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8.2018</text:p>
          </table:table-cell>
          <table:table-cell table:number-columns-repeated="4" office:value-type="float" office:value="39.18" calcext:value-type="float">
            <text:p>39,1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8.2018</text:p>
          </table:table-cell>
          <table:table-cell table:number-columns-repeated="4" office:value-type="float" office:value="39.35" calcext:value-type="float">
            <text:p>39,3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8.2018</text:p>
          </table:table-cell>
          <table:table-cell table:number-columns-repeated="4" office:value-type="float" office:value="39.57" calcext:value-type="float">
            <text:p>39,5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8.2018</text:p>
          </table:table-cell>
          <table:table-cell table:number-columns-repeated="4" office:value-type="float" office:value="39.72" calcext:value-type="float">
            <text:p>39,7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8.2018</text:p>
          </table:table-cell>
          <table:table-cell table:number-columns-repeated="4" office:value-type="float" office:value="39.78" calcext:value-type="float">
            <text:p>39,7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8.2018</text:p>
          </table:table-cell>
          <table:table-cell table:number-columns-repeated="4" office:value-type="float" office:value="39.73" calcext:value-type="float">
            <text:p>39,7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8.2018</text:p>
          </table:table-cell>
          <table:table-cell table:number-columns-repeated="4" office:value-type="float" office:value="39.8" calcext:value-type="float">
            <text:p>39,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8.2018</text:p>
          </table:table-cell>
          <table:table-cell table:number-columns-repeated="4" office:value-type="float" office:value="39.85" calcext:value-type="float">
            <text:p>39,8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8.2018</text:p>
          </table:table-cell>
          <table:table-cell table:number-columns-repeated="4" office:value-type="float" office:value="39.68" calcext:value-type="float">
            <text:p>39,6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8.2018</text:p>
          </table:table-cell>
          <table:table-cell table:number-columns-repeated="4" office:value-type="float" office:value="40.02" calcext:value-type="float">
            <text:p>40,0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8.2018</text:p>
          </table:table-cell>
          <table:table-cell table:number-columns-repeated="4" office:value-type="float" office:value="39.83" calcext:value-type="float">
            <text:p>39,8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8.2018</text:p>
          </table:table-cell>
          <table:table-cell table:number-columns-repeated="4" office:value-type="float" office:value="39.85" calcext:value-type="float">
            <text:p>39,8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8.2018</text:p>
          </table:table-cell>
          <table:table-cell table:number-columns-repeated="4" office:value-type="float" office:value="39.93" calcext:value-type="float">
            <text:p>39,9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8.2018</text:p>
          </table:table-cell>
          <table:table-cell table:number-columns-repeated="4" office:value-type="float" office:value="39.98" calcext:value-type="float">
            <text:p>39,9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8.2018</text:p>
          </table:table-cell>
          <table:table-cell table:number-columns-repeated="4" office:value-type="float" office:value="39.8" calcext:value-type="float">
            <text:p>39,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8.2018</text:p>
          </table:table-cell>
          <table:table-cell table:number-columns-repeated="4" office:value-type="float" office:value="39.61" calcext:value-type="float">
            <text:p>39,6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8.2018</text:p>
          </table:table-cell>
          <table:table-cell table:number-columns-repeated="4" office:value-type="float" office:value="39.57" calcext:value-type="float">
            <text:p>39,5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8.2018</text:p>
          </table:table-cell>
          <table:table-cell table:number-columns-repeated="4" office:value-type="float" office:value="39.62" calcext:value-type="float">
            <text:p>39,6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8.2018</text:p>
          </table:table-cell>
          <table:table-cell table:number-columns-repeated="4" office:value-type="float" office:value="39.71" calcext:value-type="float">
            <text:p>39,7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8.2018</text:p>
          </table:table-cell>
          <table:table-cell table:number-columns-repeated="4" office:value-type="float" office:value="39.93" calcext:value-type="float">
            <text:p>39,9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8.2018</text:p>
          </table:table-cell>
          <table:table-cell table:number-columns-repeated="4" office:value-type="float" office:value="39.89" calcext:value-type="float">
            <text:p>39,8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08.2018</text:p>
          </table:table-cell>
          <table:table-cell table:number-columns-repeated="4" office:value-type="float" office:value="39.85" calcext:value-type="float">
            <text:p>39,8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9.2018</text:p>
          </table:table-cell>
          <table:table-cell table:number-columns-repeated="4" office:value-type="float" office:value="39.89" calcext:value-type="float">
            <text:p>39,8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9.2018</text:p>
          </table:table-cell>
          <table:table-cell table:number-columns-repeated="4" office:value-type="float" office:value="39.47" calcext:value-type="float">
            <text:p>39,4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9.2018</text:p>
          </table:table-cell>
          <table:table-cell table:number-columns-repeated="4" office:value-type="float" office:value="39.3" calcext:value-type="float">
            <text:p>39,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9.2018</text:p>
          </table:table-cell>
          <table:table-cell table:number-columns-repeated="4" office:value-type="float" office:value="39.35" calcext:value-type="float">
            <text:p>39,3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9.2018</text:p>
          </table:table-cell>
          <table:table-cell table:number-columns-repeated="4" office:value-type="float" office:value="39.37" calcext:value-type="float">
            <text:p>39,3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9.2018</text:p>
          </table:table-cell>
          <table:table-cell table:number-columns-repeated="4" office:value-type="float" office:value="39.53" calcext:value-type="float">
            <text:p>39,5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9.2018</text:p>
          </table:table-cell>
          <table:table-cell table:number-columns-repeated="4" office:value-type="float" office:value="39.49" calcext:value-type="float">
            <text:p>39,4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9.2018</text:p>
          </table:table-cell>
          <table:table-cell table:number-columns-repeated="4" office:value-type="float" office:value="39.37" calcext:value-type="float">
            <text:p>39,3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9.2018</text:p>
          </table:table-cell>
          <table:table-cell table:number-columns-repeated="4" office:value-type="float" office:value="39.47" calcext:value-type="float">
            <text:p>39,4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9.2018</text:p>
          </table:table-cell>
          <table:table-cell table:number-columns-repeated="4" office:value-type="float" office:value="39.29" calcext:value-type="float">
            <text:p>39,2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9.2018</text:p>
          </table:table-cell>
          <table:table-cell table:number-columns-repeated="4" office:value-type="float" office:value="39.47" calcext:value-type="float">
            <text:p>39,4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9.2018</text:p>
          </table:table-cell>
          <table:table-cell table:number-columns-repeated="4" office:value-type="float" office:value="39.67" calcext:value-type="float">
            <text:p>39,6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9.2018</text:p>
          </table:table-cell>
          <table:table-cell table:number-columns-repeated="4" office:value-type="float" office:value="39.72" calcext:value-type="float">
            <text:p>39,7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9.2018</text:p>
          </table:table-cell>
          <table:table-cell table:number-columns-repeated="4" office:value-type="float" office:value="39.77" calcext:value-type="float">
            <text:p>39,7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9.2018</text:p>
          </table:table-cell>
          <table:table-cell table:number-columns-repeated="4" office:value-type="float" office:value="39.54" calcext:value-type="float">
            <text:p>39,5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9.2018</text:p>
          </table:table-cell>
          <table:table-cell table:number-columns-repeated="4" office:value-type="float" office:value="39.58" calcext:value-type="float">
            <text:p>39,5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9.2018</text:p>
          </table:table-cell>
          <table:table-cell table:number-columns-repeated="4" office:value-type="float" office:value="39.64" calcext:value-type="float">
            <text:p>39,6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9.2018</text:p>
          </table:table-cell>
          <table:table-cell table:number-columns-repeated="4" office:value-type="float" office:value="39.88" calcext:value-type="float">
            <text:p>39,8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9.2018</text:p>
          </table:table-cell>
          <table:table-cell table:number-columns-repeated="4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0.2018</text:p>
          </table:table-cell>
          <table:table-cell table:number-columns-repeated="4" office:value-type="float" office:value="40.18" calcext:value-type="float">
            <text:p>40,1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10.2018</text:p>
          </table:table-cell>
          <table:table-cell table:number-columns-repeated="4" office:value-type="float" office:value="40.2" calcext:value-type="float">
            <text:p>40,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10.2018</text:p>
          </table:table-cell>
          <table:table-cell table:number-columns-repeated="4" office:value-type="float" office:value="40.26" calcext:value-type="float">
            <text:p>40,2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10.2018</text:p>
          </table:table-cell>
          <table:table-cell table:number-columns-repeated="4" office:value-type="float" office:value="39.99" calcext:value-type="float">
            <text:p>39,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10.2018</text:p>
          </table:table-cell>
          <table:table-cell table:number-columns-repeated="4" office:value-type="float" office:value="39.77" calcext:value-type="float">
            <text:p>39,7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10.2018</text:p>
          </table:table-cell>
          <table:table-cell table:number-columns-repeated="4" office:value-type="float" office:value="39.76" calcext:value-type="float">
            <text:p>39,7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10.2018</text:p>
          </table:table-cell>
          <table:table-cell table:number-columns-repeated="4" office:value-type="float" office:value="39.68" calcext:value-type="float">
            <text:p>39,6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10.2018</text:p>
          </table:table-cell>
          <table:table-cell table:number-columns-repeated="4" office:value-type="float" office:value="38.55" calcext:value-type="float">
            <text:p>38,5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10.2018</text:p>
          </table:table-cell>
          <table:table-cell table:number-columns-repeated="4" office:value-type="float" office:value="37.65" calcext:value-type="float">
            <text:p>37,6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10.2018</text:p>
          </table:table-cell>
          <table:table-cell table:number-columns-repeated="4" office:value-type="float" office:value="37.99" calcext:value-type="float">
            <text:p>37,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10.2018</text:p>
          </table:table-cell>
          <table:table-cell table:number-columns-repeated="4" office:value-type="float" office:value="37.75" calcext:value-type="float">
            <text:p>37,7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10.2018</text:p>
          </table:table-cell>
          <table:table-cell table:number-columns-repeated="4" office:value-type="float" office:value="38.43" calcext:value-type="float">
            <text:p>38,4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10.2018</text:p>
          </table:table-cell>
          <table:table-cell table:number-columns-repeated="4" office:value-type="float" office:value="38.57" calcext:value-type="float">
            <text:p>38,5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10.2018</text:p>
          </table:table-cell>
          <table:table-cell table:number-columns-repeated="4" office:value-type="float" office:value="38.25" calcext:value-type="float">
            <text:p>38,2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10.2018</text:p>
          </table:table-cell>
          <table:table-cell table:number-columns-repeated="4" office:value-type="float" office:value="38.19" calcext:value-type="float">
            <text:p>38,1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10.2018</text:p>
          </table:table-cell>
          <table:table-cell table:number-columns-repeated="4" office:value-type="float" office:value="38.11" calcext:value-type="float">
            <text:p>38,1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10.2018</text:p>
          </table:table-cell>
          <table:table-cell table:number-columns-repeated="4" office:value-type="float" office:value="37.78" calcext:value-type="float">
            <text:p>37,7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10.2018</text:p>
          </table:table-cell>
          <table:table-cell table:number-columns-repeated="4" office:value-type="float" office:value="37.14" calcext:value-type="float">
            <text:p>37,1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10.2018</text:p>
          </table:table-cell>
          <table:table-cell table:number-columns-repeated="4" office:value-type="float" office:value="37.53" calcext:value-type="float">
            <text:p>37,5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10.2018</text:p>
          </table:table-cell>
          <table:table-cell table:number-columns-repeated="4" office:value-type="float" office:value="37.1" calcext:value-type="float">
            <text:p>37,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10.2018</text:p>
          </table:table-cell>
          <table:table-cell table:number-columns-repeated="4" office:value-type="float" office:value="36.92" calcext:value-type="float">
            <text:p>36,9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10.2018</text:p>
          </table:table-cell>
          <table:table-cell table:number-columns-repeated="4" office:value-type="float" office:value="37.41" calcext:value-type="float">
            <text:p>37,4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10.2018</text:p>
          </table:table-cell>
          <table:table-cell table:number-columns-repeated="4" office:value-type="float" office:value="37.99" calcext:value-type="float">
            <text:p>37,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1.2018</text:p>
          </table:table-cell>
          <table:table-cell table:number-columns-repeated="4" office:value-type="float" office:value="38.12" calcext:value-type="float">
            <text:p>38,1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11.2018</text:p>
          </table:table-cell>
          <table:table-cell table:number-columns-repeated="4" office:value-type="float" office:value="38.1" calcext:value-type="float">
            <text:p>38,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11.2018</text:p>
          </table:table-cell>
          <table:table-cell table:number-columns-repeated="4" office:value-type="float" office:value="38.11" calcext:value-type="float">
            <text:p>38,1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11.2018</text:p>
          </table:table-cell>
          <table:table-cell table:number-columns-repeated="4" office:value-type="float" office:value="38.24" calcext:value-type="float">
            <text:p>38,2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11.2018</text:p>
          </table:table-cell>
          <table:table-cell table:number-columns-repeated="4" office:value-type="float" office:value="38.69" calcext:value-type="float">
            <text:p>38,6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11.2018</text:p>
          </table:table-cell>
          <table:table-cell table:number-columns-repeated="4" office:value-type="float" office:value="38.81" calcext:value-type="float">
            <text:p>38,8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11.2018</text:p>
          </table:table-cell>
          <table:table-cell table:number-columns-repeated="4" office:value-type="float" office:value="38.71" calcext:value-type="float">
            <text:p>38,7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11.2018</text:p>
          </table:table-cell>
          <table:table-cell table:number-columns-repeated="4" office:value-type="float" office:value="38.41" calcext:value-type="float">
            <text:p>38,4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11.2018</text:p>
          </table:table-cell>
          <table:table-cell table:number-columns-repeated="4" office:value-type="float" office:value="38.27" calcext:value-type="float">
            <text:p>38,2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11.2018</text:p>
          </table:table-cell>
          <table:table-cell table:number-columns-repeated="4" office:value-type="float" office:value="37.97" calcext:value-type="float">
            <text:p>37,9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11.2018</text:p>
          </table:table-cell>
          <table:table-cell table:number-columns-repeated="4" office:value-type="float" office:value="38.16" calcext:value-type="float">
            <text:p>38,1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11.2018</text:p>
          </table:table-cell>
          <table:table-cell table:number-columns-repeated="4" office:value-type="float" office:value="38.01" calcext:value-type="float">
            <text:p>38,0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11.2018</text:p>
          </table:table-cell>
          <table:table-cell table:number-columns-repeated="4" office:value-type="float" office:value="37.4" calcext:value-type="float">
            <text:p>37,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11.2018</text:p>
          </table:table-cell>
          <table:table-cell table:number-columns-repeated="4" office:value-type="float" office:value="36.93" calcext:value-type="float">
            <text:p>36,9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11.2018</text:p>
          </table:table-cell>
          <table:table-cell table:number-columns-repeated="4" office:value-type="float" office:value="37.14" calcext:value-type="float">
            <text:p>37,1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11.2018</text:p>
          </table:table-cell>
          <table:table-cell table:number-columns-repeated="4" office:value-type="float" office:value="37.12" calcext:value-type="float">
            <text:p>37,1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11.2018</text:p>
          </table:table-cell>
          <table:table-cell table:number-columns-repeated="4" office:value-type="float" office:value="37.59" calcext:value-type="float">
            <text:p>37,5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11.2018</text:p>
          </table:table-cell>
          <table:table-cell table:number-columns-repeated="4" office:value-type="float" office:value="37.77" calcext:value-type="float">
            <text:p>37,7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11.2018</text:p>
          </table:table-cell>
          <table:table-cell table:number-columns-repeated="4" office:value-type="float" office:value="38.38" calcext:value-type="float">
            <text:p>38,3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11.2018</text:p>
          </table:table-cell>
          <table:table-cell table:number-columns-repeated="4" office:value-type="float" office:value="38.11" calcext:value-type="float">
            <text:p>38,1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11.2018</text:p>
          </table:table-cell>
          <table:table-cell table:number-columns-repeated="4" office:value-type="float" office:value="38.45" calcext:value-type="float">
            <text:p>38,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12.2018</text:p>
          </table:table-cell>
          <table:table-cell table:number-columns-repeated="4" office:value-type="float" office:value="38.84" calcext:value-type="float">
            <text:p>38,8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12.2018</text:p>
          </table:table-cell>
          <table:table-cell table:number-columns-repeated="4" office:value-type="float" office:value="37.89" calcext:value-type="float">
            <text:p>37,8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12.2018</text:p>
          </table:table-cell>
          <table:table-cell table:number-columns-repeated="4" office:value-type="float" office:value="37.31" calcext:value-type="float">
            <text:p>37,3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12.2018</text:p>
          </table:table-cell>
          <table:table-cell table:number-columns-repeated="4" office:value-type="float" office:value="36.8" calcext:value-type="float">
            <text:p>36,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12.2018</text:p>
          </table:table-cell>
          <table:table-cell table:number-columns-repeated="4" office:value-type="float" office:value="36.62" calcext:value-type="float">
            <text:p>36,6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12.2018</text:p>
          </table:table-cell>
          <table:table-cell table:number-columns-repeated="4" office:value-type="float" office:value="36.82" calcext:value-type="float">
            <text:p>36,8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12.2018</text:p>
          </table:table-cell>
          <table:table-cell table:number-columns-repeated="4" office:value-type="float" office:value="37.08" calcext:value-type="float">
            <text:p>37,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12.2018</text:p>
          </table:table-cell>
          <table:table-cell table:number-columns-repeated="4" office:value-type="float" office:value="36.98" calcext:value-type="float">
            <text:p>36,9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12.2018</text:p>
          </table:table-cell>
          <table:table-cell table:number-columns-repeated="4" office:value-type="float" office:value="36.55" calcext:value-type="float">
            <text:p>36,5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12.2018</text:p>
          </table:table-cell>
          <table:table-cell table:number-columns-repeated="4" office:value-type="float" office:value="35.9" calcext:value-type="float">
            <text:p>35,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12.2018</text:p>
          </table:table-cell>
          <table:table-cell table:number-columns-repeated="4" office:value-type="float" office:value="35.7" calcext:value-type="float">
            <text:p>35,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12.2018</text:p>
          </table:table-cell>
          <table:table-cell table:number-columns-repeated="4" office:value-type="float" office:value="35.23" calcext:value-type="float">
            <text:p>35,2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12.2018</text:p>
          </table:table-cell>
          <table:table-cell table:number-columns-repeated="4" office:value-type="float" office:value="34.69" calcext:value-type="float">
            <text:p>34,6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12.2018</text:p>
          </table:table-cell>
          <table:table-cell table:number-columns-repeated="4" office:value-type="float" office:value="34.18" calcext:value-type="float">
            <text:p>34,1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12.2018</text:p>
          </table:table-cell>
          <table:table-cell table:number-columns-repeated="4" office:value-type="float" office:value="33.58" calcext:value-type="float">
            <text:p>33,5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12.2018</text:p>
          </table:table-cell>
          <table:table-cell table:number-columns-repeated="4" office:value-type="float" office:value="34.73" calcext:value-type="float">
            <text:p>34,7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12.2018</text:p>
          </table:table-cell>
          <table:table-cell table:number-columns-repeated="4" office:value-type="float" office:value="34.8" calcext:value-type="float">
            <text:p>34,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12.2018</text:p>
          </table:table-cell>
          <table:table-cell table:number-columns-repeated="4" office:value-type="float" office:value="35.05" calcext:value-type="float">
            <text:p>35,0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1.2019</text:p>
          </table:table-cell>
          <table:table-cell table:number-columns-repeated="4" office:value-type="float" office:value="35.24" calcext:value-type="float">
            <text:p>35,2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1.2019</text:p>
          </table:table-cell>
          <table:table-cell table:number-columns-repeated="4" office:value-type="float" office:value="34.6" calcext:value-type="float">
            <text:p>34,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1.2019</text:p>
          </table:table-cell>
          <table:table-cell table:number-columns-repeated="4" office:value-type="float" office:value="35.5" calcext:value-type="float">
            <text:p>35,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1.2019</text:p>
          </table:table-cell>
          <table:table-cell table:number-columns-repeated="4" office:value-type="float" office:value="35.63" calcext:value-type="float">
            <text:p>35,6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1.2019</text:p>
          </table:table-cell>
          <table:table-cell table:number-columns-repeated="4" office:value-type="float" office:value="35.99" calcext:value-type="float">
            <text:p>35,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1.2019</text:p>
          </table:table-cell>
          <table:table-cell table:number-columns-repeated="4" office:value-type="float" office:value="36.05" calcext:value-type="float">
            <text:p>36,0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1.2019</text:p>
          </table:table-cell>
          <table:table-cell table:number-columns-repeated="4" office:value-type="float" office:value="36.15" calcext:value-type="float">
            <text:p>36,1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1.2019</text:p>
          </table:table-cell>
          <table:table-cell table:number-columns-repeated="4" office:value-type="float" office:value="36.28" calcext:value-type="float">
            <text:p>36,2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1.2019</text:p>
          </table:table-cell>
          <table:table-cell table:number-columns-repeated="4" office:value-type="float" office:value="36.15" calcext:value-type="float">
            <text:p>36,1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1.2019</text:p>
          </table:table-cell>
          <table:table-cell table:number-columns-repeated="4" office:value-type="float" office:value="36.54" calcext:value-type="float">
            <text:p>36,5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1.2019</text:p>
          </table:table-cell>
          <table:table-cell table:number-columns-repeated="4" office:value-type="float" office:value="36.72" calcext:value-type="float">
            <text:p>36,7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1.2019</text:p>
          </table:table-cell>
          <table:table-cell table:number-columns-repeated="4" office:value-type="float" office:value="36.94" calcext:value-type="float">
            <text:p>36,9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1.2019</text:p>
          </table:table-cell>
          <table:table-cell table:number-columns-repeated="4" office:value-type="float" office:value="37.45" calcext:value-type="float">
            <text:p>37,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1.2019</text:p>
          </table:table-cell>
          <table:table-cell table:number-columns-repeated="4" office:value-type="float" office:value="37.07" calcext:value-type="float">
            <text:p>37,0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1.2019</text:p>
          </table:table-cell>
          <table:table-cell table:number-columns-repeated="4" office:value-type="float" office:value="37.03" calcext:value-type="float">
            <text:p>37,0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1.2019</text:p>
          </table:table-cell>
          <table:table-cell table:number-columns-repeated="4" office:value-type="float" office:value="37.17" calcext:value-type="float">
            <text:p>37,1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1.2019</text:p>
          </table:table-cell>
          <table:table-cell table:number-columns-repeated="4" office:value-type="float" office:value="37.37" calcext:value-type="float">
            <text:p>37,3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1.2019</text:p>
          </table:table-cell>
          <table:table-cell table:number-columns-repeated="4" office:value-type="float" office:value="37.01" calcext:value-type="float">
            <text:p>37,0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1.2019</text:p>
          </table:table-cell>
          <table:table-cell table:number-columns-repeated="4" office:value-type="float" office:value="37.09" calcext:value-type="float">
            <text:p>37,0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1.2019</text:p>
          </table:table-cell>
          <table:table-cell table:number-columns-repeated="4" office:value-type="float" office:value="37.45" calcext:value-type="float">
            <text:p>37,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01.2019</text:p>
          </table:table-cell>
          <table:table-cell table:number-columns-repeated="4" office:value-type="float" office:value="37.63" calcext:value-type="float">
            <text:p>37,6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2.2019</text:p>
          </table:table-cell>
          <table:table-cell table:number-columns-repeated="4" office:value-type="float" office:value="37.67" calcext:value-type="float">
            <text:p>37,6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2.2019</text:p>
          </table:table-cell>
          <table:table-cell table:number-columns-repeated="4" office:value-type="float" office:value="37.95" calcext:value-type="float">
            <text:p>37,9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2.2019</text:p>
          </table:table-cell>
          <table:table-cell table:number-columns-repeated="4" office:value-type="float" office:value="38.27" calcext:value-type="float">
            <text:p>38,2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2.2019</text:p>
          </table:table-cell>
          <table:table-cell table:number-columns-repeated="4" office:value-type="float" office:value="38.29" calcext:value-type="float">
            <text:p>38,2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2.2019</text:p>
          </table:table-cell>
          <table:table-cell table:number-columns-repeated="4" office:value-type="float" office:value="37.99" calcext:value-type="float">
            <text:p>37,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2.2019</text:p>
          </table:table-cell>
          <table:table-cell table:number-columns-repeated="4" office:value-type="float" office:value="37.97" calcext:value-type="float">
            <text:p>37,9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2.2019</text:p>
          </table:table-cell>
          <table:table-cell table:number-columns-repeated="4" office:value-type="float" office:value="38.17" calcext:value-type="float">
            <text:p>38,1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2.2019</text:p>
          </table:table-cell>
          <table:table-cell table:number-columns-repeated="4" office:value-type="float" office:value="38.53" calcext:value-type="float">
            <text:p>38,5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2.2019</text:p>
          </table:table-cell>
          <table:table-cell table:number-columns-repeated="4" office:value-type="float" office:value="38.72" calcext:value-type="float">
            <text:p>38,7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2.2019</text:p>
          </table:table-cell>
          <table:table-cell table:number-columns-repeated="4" office:value-type="float" office:value="38.68" calcext:value-type="float">
            <text:p>38,6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2.2019</text:p>
          </table:table-cell>
          <table:table-cell table:number-columns-repeated="4" office:value-type="float" office:value="39.08" calcext:value-type="float">
            <text:p>39,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2.2019</text:p>
          </table:table-cell>
          <table:table-cell table:number-columns-repeated="4" office:value-type="float" office:value="39.01" calcext:value-type="float">
            <text:p>39,0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2.2019</text:p>
          </table:table-cell>
          <table:table-cell table:number-columns-repeated="4" office:value-type="float" office:value="39.11" calcext:value-type="float">
            <text:p>39,1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2.2019</text:p>
          </table:table-cell>
          <table:table-cell table:number-columns-repeated="4" office:value-type="float" office:value="39.01" calcext:value-type="float">
            <text:p>39,0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2.2019</text:p>
          </table:table-cell>
          <table:table-cell table:number-columns-repeated="4" office:value-type="float" office:value="39.22" calcext:value-type="float">
            <text:p>39,2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2.2019</text:p>
          </table:table-cell>
          <table:table-cell table:number-columns-repeated="4" office:value-type="float" office:value="39.28" calcext:value-type="float">
            <text:p>39,2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2.2019</text:p>
          </table:table-cell>
          <table:table-cell table:number-columns-repeated="4" office:value-type="float" office:value="39.24" calcext:value-type="float">
            <text:p>39,2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2.2019</text:p>
          </table:table-cell>
          <table:table-cell table:number-columns-repeated="4" office:value-type="float" office:value="39.17" calcext:value-type="float">
            <text:p>39,1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2.2019</text:p>
          </table:table-cell>
          <table:table-cell table:number-columns-repeated="4" office:value-type="float" office:value="39.05" calcext:value-type="float">
            <text:p>39,0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3.2019</text:p>
          </table:table-cell>
          <table:table-cell table:number-columns-repeated="4" office:value-type="float" office:value="39.24" calcext:value-type="float">
            <text:p>39,2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3.2019</text:p>
          </table:table-cell>
          <table:table-cell table:number-columns-repeated="4" office:value-type="float" office:value="39.36" calcext:value-type="float">
            <text:p>39,3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3.2019</text:p>
          </table:table-cell>
          <table:table-cell table:number-columns-repeated="4" office:value-type="float" office:value="39.37" calcext:value-type="float">
            <text:p>39,3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3.2019</text:p>
          </table:table-cell>
          <table:table-cell table:number-columns-repeated="4" office:value-type="float" office:value="39.16" calcext:value-type="float">
            <text:p>39,1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3.2019</text:p>
          </table:table-cell>
          <table:table-cell table:number-columns-repeated="4" office:value-type="float" office:value="39.15" calcext:value-type="float">
            <text:p>39,1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3.2019</text:p>
          </table:table-cell>
          <table:table-cell table:number-columns-repeated="4" office:value-type="float" office:value="38.95" calcext:value-type="float">
            <text:p>38,9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3.2019</text:p>
          </table:table-cell>
          <table:table-cell table:number-columns-repeated="4" office:value-type="float" office:value="39.43" calcext:value-type="float">
            <text:p>39,4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3.2019</text:p>
          </table:table-cell>
          <table:table-cell table:number-columns-repeated="4" office:value-type="float" office:value="39.42" calcext:value-type="float">
            <text:p>39,4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3.2019</text:p>
          </table:table-cell>
          <table:table-cell table:number-columns-repeated="4" office:value-type="float" office:value="39.53" calcext:value-type="float">
            <text:p>39,5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3.2019</text:p>
          </table:table-cell>
          <table:table-cell table:number-columns-repeated="4" office:value-type="float" office:value="39.44" calcext:value-type="float">
            <text:p>39,4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3.2019</text:p>
          </table:table-cell>
          <table:table-cell table:number-columns-repeated="4" office:value-type="float" office:value="39.6" calcext:value-type="float">
            <text:p>39,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3.2019</text:p>
          </table:table-cell>
          <table:table-cell table:number-columns-repeated="4" office:value-type="float" office:value="39.73" calcext:value-type="float">
            <text:p>39,7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3.2019</text:p>
          </table:table-cell>
          <table:table-cell table:number-columns-repeated="4" office:value-type="float" office:value="39.75" calcext:value-type="float">
            <text:p>39,7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3.2019</text:p>
          </table:table-cell>
          <table:table-cell table:number-columns-repeated="4" office:value-type="float" office:value="39.57" calcext:value-type="float">
            <text:p>39,5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3.2019</text:p>
          </table:table-cell>
          <table:table-cell table:number-columns-repeated="4" office:value-type="float" office:value="39.84" calcext:value-type="float">
            <text:p>39,8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3.2019</text:p>
          </table:table-cell>
          <table:table-cell table:number-columns-repeated="4" office:value-type="float" office:value="39.5" calcext:value-type="float">
            <text:p>39,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3.2019</text:p>
          </table:table-cell>
          <table:table-cell table:number-columns-repeated="4" office:value-type="float" office:value="39.22" calcext:value-type="float">
            <text:p>39,2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3.2019</text:p>
          </table:table-cell>
          <table:table-cell table:number-columns-repeated="4" office:value-type="float" office:value="39.66" calcext:value-type="float">
            <text:p>39,6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3.2019</text:p>
          </table:table-cell>
          <table:table-cell table:number-columns-repeated="4" office:value-type="float" office:value="39.63" calcext:value-type="float">
            <text:p>39,6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3.2019</text:p>
          </table:table-cell>
          <table:table-cell table:number-columns-repeated="4" office:value-type="float" office:value="39.72" calcext:value-type="float">
            <text:p>39,7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3.2019</text:p>
          </table:table-cell>
          <table:table-cell table:number-columns-repeated="4" office:value-type="float" office:value="39.99" calcext:value-type="float">
            <text:p>39,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4.2019</text:p>
          </table:table-cell>
          <table:table-cell table:number-columns-repeated="4" office:value-type="float" office:value="40.47" calcext:value-type="float">
            <text:p>40,4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4.2019</text:p>
          </table:table-cell>
          <table:table-cell table:number-columns-repeated="4" office:value-type="float" office:value="40.58" calcext:value-type="float">
            <text:p>40,5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4.2019</text:p>
          </table:table-cell>
          <table:table-cell table:number-columns-repeated="4" office:value-type="float" office:value="40.65" calcext:value-type="float">
            <text:p>40,6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4.2019</text:p>
          </table:table-cell>
          <table:table-cell table:number-columns-repeated="4" office:value-type="float" office:value="40.7" calcext:value-type="float">
            <text:p>40,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4.2019</text:p>
          </table:table-cell>
          <table:table-cell table:number-columns-repeated="4" office:value-type="float" office:value="40.82" calcext:value-type="float">
            <text:p>40,8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4.2019</text:p>
          </table:table-cell>
          <table:table-cell table:number-columns-repeated="4" office:value-type="float" office:value="40.74" calcext:value-type="float">
            <text:p>40,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4.2019</text:p>
          </table:table-cell>
          <table:table-cell table:number-columns-repeated="4" office:value-type="float" office:value="40.52" calcext:value-type="float">
            <text:p>40,5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4.2019</text:p>
          </table:table-cell>
          <table:table-cell table:number-columns-repeated="4" office:value-type="float" office:value="40.69" calcext:value-type="float">
            <text:p>40,6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4.2019</text:p>
          </table:table-cell>
          <table:table-cell table:number-columns-repeated="4" office:value-type="float" office:value="40.61" calcext:value-type="float">
            <text:p>40,6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4.2019</text:p>
          </table:table-cell>
          <table:table-cell table:number-columns-repeated="4" office:value-type="float" office:value="40.69" calcext:value-type="float">
            <text:p>40,6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4.2019</text:p>
          </table:table-cell>
          <table:table-cell table:number-columns-repeated="4" office:value-type="float" office:value="40.74" calcext:value-type="float">
            <text:p>40,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4.2019</text:p>
          </table:table-cell>
          <table:table-cell table:number-columns-repeated="4" office:value-type="float" office:value="40.81" calcext:value-type="float">
            <text:p>40,8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4.2019</text:p>
          </table:table-cell>
          <table:table-cell table:number-columns-repeated="4" office:value-type="float" office:value="40.76" calcext:value-type="float">
            <text:p>40,7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4.2019</text:p>
          </table:table-cell>
          <table:table-cell table:number-columns-repeated="4" office:value-type="float" office:value="40.96" calcext:value-type="float">
            <text:p>40,9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4.2019</text:p>
          </table:table-cell>
          <table:table-cell table:number-columns-repeated="4" office:value-type="float" office:value="41.37" calcext:value-type="float">
            <text:p>41,3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4.2019</text:p>
          </table:table-cell>
          <table:table-cell table:number-columns-repeated="4" office:value-type="float" office:value="41.28" calcext:value-type="float">
            <text:p>41,2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4.2019</text:p>
          </table:table-cell>
          <table:table-cell table:number-columns-repeated="4" office:value-type="float" office:value="41.44" calcext:value-type="float">
            <text:p>41,4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4.2019</text:p>
          </table:table-cell>
          <table:table-cell table:number-columns-repeated="4" office:value-type="float" office:value="41.53" calcext:value-type="float">
            <text:p>41,5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4.2019</text:p>
          </table:table-cell>
          <table:table-cell table:number-columns-repeated="4" office:value-type="float" office:value="41.56" calcext:value-type="float">
            <text:p>41,5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4.2019</text:p>
          </table:table-cell>
          <table:table-cell table:number-columns-repeated="4" office:value-type="float" office:value="41.47" calcext:value-type="float">
            <text:p>41,4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5.2019</text:p>
          </table:table-cell>
          <table:table-cell table:number-columns-repeated="4" office:value-type="float" office:value="41.18" calcext:value-type="float">
            <text:p>41,1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5.2019</text:p>
          </table:table-cell>
          <table:table-cell table:number-columns-repeated="4" office:value-type="float" office:value="41.23" calcext:value-type="float">
            <text:p>41,2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5.2019</text:p>
          </table:table-cell>
          <table:table-cell table:number-columns-repeated="4" office:value-type="float" office:value="41.54" calcext:value-type="float">
            <text:p>41,5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5.2019</text:p>
          </table:table-cell>
          <table:table-cell table:number-columns-repeated="4" office:value-type="float" office:value="40.75" calcext:value-type="float">
            <text:p>40,7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5.2019</text:p>
          </table:table-cell>
          <table:table-cell table:number-columns-repeated="4" office:value-type="float" office:value="40.63" calcext:value-type="float">
            <text:p>40,6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5.2019</text:p>
          </table:table-cell>
          <table:table-cell table:number-columns-repeated="4" office:value-type="float" office:value="40.31" calcext:value-type="float">
            <text:p>40,3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5.2019</text:p>
          </table:table-cell>
          <table:table-cell table:number-columns-repeated="4" office:value-type="float" office:value="40.4" calcext:value-type="float">
            <text:p>40,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5.2019</text:p>
          </table:table-cell>
          <table:table-cell table:number-columns-repeated="4" office:value-type="float" office:value="39.65" calcext:value-type="float">
            <text:p>39,6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5.2019</text:p>
          </table:table-cell>
          <table:table-cell table:number-columns-repeated="4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5.2019</text:p>
          </table:table-cell>
          <table:table-cell table:number-columns-repeated="4" office:value-type="float" office:value="40.24" calcext:value-type="float">
            <text:p>40,2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5.2019</text:p>
          </table:table-cell>
          <table:table-cell table:number-columns-repeated="4" office:value-type="float" office:value="40.66" calcext:value-type="float">
            <text:p>40,6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5.2019</text:p>
          </table:table-cell>
          <table:table-cell table:number-columns-repeated="4" office:value-type="float" office:value="40.55" calcext:value-type="float">
            <text:p>40,5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5.2019</text:p>
          </table:table-cell>
          <table:table-cell table:number-columns-repeated="4" office:value-type="float" office:value="40.32" calcext:value-type="float">
            <text:p>40,3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5.2019</text:p>
          </table:table-cell>
          <table:table-cell table:number-columns-repeated="4" office:value-type="float" office:value="40.51" calcext:value-type="float">
            <text:p>40,5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5.2019</text:p>
          </table:table-cell>
          <table:table-cell table:number-columns-repeated="4" office:value-type="float" office:value="40.5" calcext:value-type="float">
            <text:p>40,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5.2019</text:p>
          </table:table-cell>
          <table:table-cell table:number-columns-repeated="4" office:value-type="float" office:value="40.06" calcext:value-type="float">
            <text:p>40,0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5.2019</text:p>
          </table:table-cell>
          <table:table-cell table:number-columns-repeated="4" office:value-type="float" office:value="40.01" calcext:value-type="float">
            <text:p>40,0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5.2019</text:p>
          </table:table-cell>
          <table:table-cell table:number-columns-repeated="4" office:value-type="float" office:value="39.92" calcext:value-type="float">
            <text:p>39,9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5.2019</text:p>
          </table:table-cell>
          <table:table-cell table:number-columns-repeated="4" office:value-type="float" office:value="39.66" calcext:value-type="float">
            <text:p>39,6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5.2019</text:p>
          </table:table-cell>
          <table:table-cell table:number-columns-repeated="4" office:value-type="float" office:value="39.75" calcext:value-type="float">
            <text:p>39,7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05.2019</text:p>
          </table:table-cell>
          <table:table-cell table:number-columns-repeated="4" office:value-type="float" office:value="39.31" calcext:value-type="float">
            <text:p>39,3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6.2019</text:p>
          </table:table-cell>
          <table:table-cell table:number-columns-repeated="4" office:value-type="float" office:value="39.08" calcext:value-type="float">
            <text:p>39,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6.2019</text:p>
          </table:table-cell>
          <table:table-cell table:number-columns-repeated="4" office:value-type="float" office:value="39.6" calcext:value-type="float">
            <text:p>39,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6.2019</text:p>
          </table:table-cell>
          <table:table-cell table:number-columns-repeated="4" office:value-type="float" office:value="39.84" calcext:value-type="float">
            <text:p>39,8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6.2019</text:p>
          </table:table-cell>
          <table:table-cell table:number-columns-repeated="4" office:value-type="float" office:value="39.93" calcext:value-type="float">
            <text:p>39,9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6.2019</text:p>
          </table:table-cell>
          <table:table-cell table:number-columns-repeated="4" office:value-type="float" office:value="40.17" calcext:value-type="float">
            <text:p>40,1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6.2019</text:p>
          </table:table-cell>
          <table:table-cell table:number-columns-repeated="4" office:value-type="float" office:value="40.41" calcext:value-type="float">
            <text:p>40,4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6.2019</text:p>
          </table:table-cell>
          <table:table-cell table:number-columns-repeated="4" office:value-type="float" office:value="40.5" calcext:value-type="float">
            <text:p>40,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6.2019</text:p>
          </table:table-cell>
          <table:table-cell table:number-columns-repeated="4" office:value-type="float" office:value="40.37" calcext:value-type="float">
            <text:p>40,3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6.2019</text:p>
          </table:table-cell>
          <table:table-cell table:number-columns-repeated="4" office:value-type="float" office:value="40.31" calcext:value-type="float">
            <text:p>40,3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6.2019</text:p>
          </table:table-cell>
          <table:table-cell table:number-columns-repeated="4" office:value-type="float" office:value="40.37" calcext:value-type="float">
            <text:p>40,3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6.2019</text:p>
          </table:table-cell>
          <table:table-cell table:number-columns-repeated="4" office:value-type="float" office:value="40.36" calcext:value-type="float">
            <text:p>40,3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6.2019</text:p>
          </table:table-cell>
          <table:table-cell table:number-columns-repeated="4" office:value-type="float" office:value="40.89" calcext:value-type="float">
            <text:p>40,8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6.2019</text:p>
          </table:table-cell>
          <table:table-cell table:number-columns-repeated="4" office:value-type="float" office:value="40.98" calcext:value-type="float">
            <text:p>40,9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6.2019</text:p>
          </table:table-cell>
          <table:table-cell table:number-columns-repeated="4" office:value-type="float" office:value="41.12" calcext:value-type="float">
            <text:p>41,1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6.2019</text:p>
          </table:table-cell>
          <table:table-cell table:number-columns-repeated="4" office:value-type="float" office:value="40.92" calcext:value-type="float">
            <text:p>40,9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6.2019</text:p>
          </table:table-cell>
          <table:table-cell table:number-columns-repeated="4" office:value-type="float" office:value="40.67" calcext:value-type="float">
            <text:p>40,6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6.2019</text:p>
          </table:table-cell>
          <table:table-cell table:number-columns-repeated="4" office:value-type="float" office:value="40.42" calcext:value-type="float">
            <text:p>40,4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6.2019</text:p>
          </table:table-cell>
          <table:table-cell table:number-columns-repeated="4" office:value-type="float" office:value="40.35" calcext:value-type="float">
            <text:p>40,3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6.2019</text:p>
          </table:table-cell>
          <table:table-cell table:number-columns-repeated="4" office:value-type="float" office:value="40.54" calcext:value-type="float">
            <text:p>40,5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6.2019</text:p>
          </table:table-cell>
          <table:table-cell table:number-columns-repeated="4" office:value-type="float" office:value="40.69" calcext:value-type="float">
            <text:p>40,6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7.2019</text:p>
          </table:table-cell>
          <table:table-cell table:number-columns-repeated="4" office:value-type="float" office:value="41.18" calcext:value-type="float">
            <text:p>41,1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7.2019</text:p>
          </table:table-cell>
          <table:table-cell table:number-columns-repeated="4" office:value-type="float" office:value="41.41" calcext:value-type="float">
            <text:p>41,4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7.2019</text:p>
          </table:table-cell>
          <table:table-cell table:number-columns-repeated="4" office:value-type="float" office:value="41.74" calcext:value-type="float">
            <text:p>41,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7.2019</text:p>
          </table:table-cell>
          <table:table-cell table:number-columns-repeated="4" office:value-type="float" office:value="41.81" calcext:value-type="float">
            <text:p>41,8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7.2019</text:p>
          </table:table-cell>
          <table:table-cell table:number-columns-repeated="4" office:value-type="float" office:value="41.63" calcext:value-type="float">
            <text:p>41,6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7.2019</text:p>
          </table:table-cell>
          <table:table-cell table:number-columns-repeated="4" office:value-type="float" office:value="41.65" calcext:value-type="float">
            <text:p>41,6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7.2019</text:p>
          </table:table-cell>
          <table:table-cell table:number-columns-repeated="4" office:value-type="float" office:value="41.63" calcext:value-type="float">
            <text:p>41,6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7.2019</text:p>
          </table:table-cell>
          <table:table-cell table:number-columns-repeated="4" office:value-type="float" office:value="41.7" calcext:value-type="float">
            <text:p>41,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7.2019</text:p>
          </table:table-cell>
          <table:table-cell table:number-columns-repeated="4" office:value-type="float" office:value="41.84" calcext:value-type="float">
            <text:p>41,8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7.2019</text:p>
          </table:table-cell>
          <table:table-cell table:number-columns-repeated="4" office:value-type="float" office:value="41.84" calcext:value-type="float">
            <text:p>41,8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7.2019</text:p>
          </table:table-cell>
          <table:table-cell table:number-columns-repeated="4" office:value-type="float" office:value="41.86" calcext:value-type="float">
            <text:p>41,8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7.2019</text:p>
          </table:table-cell>
          <table:table-cell table:number-columns-repeated="4" office:value-type="float" office:value="41.66" calcext:value-type="float">
            <text:p>41,6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7.2019</text:p>
          </table:table-cell>
          <table:table-cell table:number-columns-repeated="4" office:value-type="float" office:value="41.7" calcext:value-type="float">
            <text:p>41,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7.2019</text:p>
          </table:table-cell>
          <table:table-cell table:number-columns-repeated="4" office:value-type="float" office:value="41.61" calcext:value-type="float">
            <text:p>41,6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7.2019</text:p>
          </table:table-cell>
          <table:table-cell table:number-columns-repeated="4" office:value-type="float" office:value="41.67" calcext:value-type="float">
            <text:p>41,6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7.2019</text:p>
          </table:table-cell>
          <table:table-cell table:number-columns-repeated="4" office:value-type="float" office:value="42.17" calcext:value-type="float">
            <text:p>42,1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7.2019</text:p>
          </table:table-cell>
          <table:table-cell table:number-columns-repeated="4" office:value-type="float" office:value="42.35" calcext:value-type="float">
            <text:p>42,3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7.2019</text:p>
          </table:table-cell>
          <table:table-cell table:number-columns-repeated="4" office:value-type="float" office:value="42.08" calcext:value-type="float">
            <text:p>42,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7.2019</text:p>
          </table:table-cell>
          <table:table-cell table:number-columns-repeated="4" office:value-type="float" office:value="42.37" calcext:value-type="float">
            <text:p>42,3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7.2019</text:p>
          </table:table-cell>
          <table:table-cell table:number-columns-repeated="4" office:value-type="float" office:value="42.29" calcext:value-type="float">
            <text:p>42,2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7.2019</text:p>
          </table:table-cell>
          <table:table-cell table:number-columns-repeated="4" office:value-type="float" office:value="42.09" calcext:value-type="float">
            <text:p>42,0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07.2019</text:p>
          </table:table-cell>
          <table:table-cell table:number-columns-repeated="4" office:value-type="float" office:value="41.81" calcext:value-type="float">
            <text:p>41,8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8.2019</text:p>
          </table:table-cell>
          <table:table-cell table:number-columns-repeated="4" office:value-type="float" office:value="41.82" calcext:value-type="float">
            <text:p>41,8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8.2019</text:p>
          </table:table-cell>
          <table:table-cell table:number-columns-repeated="4" office:value-type="float" office:value="41.21" calcext:value-type="float">
            <text:p>41,2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8.2019</text:p>
          </table:table-cell>
          <table:table-cell table:number-columns-repeated="4" office:value-type="float" office:value="39.9" calcext:value-type="float">
            <text:p>39,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8.2019</text:p>
          </table:table-cell>
          <table:table-cell table:number-columns-repeated="4" office:value-type="float" office:value="40.13" calcext:value-type="float">
            <text:p>40,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8.2019</text:p>
          </table:table-cell>
          <table:table-cell table:number-columns-repeated="4" office:value-type="float" office:value="40.11" calcext:value-type="float">
            <text:p>40,1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8.2019</text:p>
          </table:table-cell>
          <table:table-cell table:number-columns-repeated="4" office:value-type="float" office:value="40.81" calcext:value-type="float">
            <text:p>40,8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8.2019</text:p>
          </table:table-cell>
          <table:table-cell table:number-columns-repeated="4" office:value-type="float" office:value="40.59" calcext:value-type="float">
            <text:p>40,5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8.2019</text:p>
          </table:table-cell>
          <table:table-cell table:number-columns-repeated="4" office:value-type="float" office:value="40.19" calcext:value-type="float">
            <text:p>40,1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8.2019</text:p>
          </table:table-cell>
          <table:table-cell table:number-columns-repeated="4" office:value-type="float" office:value="40.62" calcext:value-type="float">
            <text:p>40,6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8.2019</text:p>
          </table:table-cell>
          <table:table-cell table:number-columns-repeated="4" office:value-type="float" office:value="39.85" calcext:value-type="float">
            <text:p>39,8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8.2019</text:p>
          </table:table-cell>
          <table:table-cell table:number-columns-repeated="4" office:value-type="float" office:value="39.95" calcext:value-type="float">
            <text:p>39,9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8.2019</text:p>
          </table:table-cell>
          <table:table-cell table:number-columns-repeated="4" office:value-type="float" office:value="40.46" calcext:value-type="float">
            <text:p>40,4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8.2019</text:p>
          </table:table-cell>
          <table:table-cell table:number-columns-repeated="4" office:value-type="float" office:value="40.94" calcext:value-type="float">
            <text:p>40,9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8.2019</text:p>
          </table:table-cell>
          <table:table-cell table:number-columns-repeated="4" office:value-type="float" office:value="40.73" calcext:value-type="float">
            <text:p>40,7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8.2019</text:p>
          </table:table-cell>
          <table:table-cell table:number-columns-repeated="4" office:value-type="float" office:value="41.02" calcext:value-type="float">
            <text:p>41,0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8.2019</text:p>
          </table:table-cell>
          <table:table-cell table:number-columns-repeated="4"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8.2019</text:p>
          </table:table-cell>
          <table:table-cell table:number-columns-repeated="4" office:value-type="float" office:value="40.18" calcext:value-type="float">
            <text:p>40,1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8.2019</text:p>
          </table:table-cell>
          <table:table-cell table:number-columns-repeated="4" office:value-type="float" office:value="40.41" calcext:value-type="float">
            <text:p>40,4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8.2019</text:p>
          </table:table-cell>
          <table:table-cell table:number-columns-repeated="4" office:value-type="float" office:value="40.64" calcext:value-type="float">
            <text:p>40,6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8.2019</text:p>
          </table:table-cell>
          <table:table-cell table:number-columns-repeated="4" office:value-type="float" office:value="41.08" calcext:value-type="float">
            <text:p>41,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8.2019</text:p>
          </table:table-cell>
          <table:table-cell table:number-columns-repeated="4" office:value-type="float" office:value="41.39" calcext:value-type="float">
            <text:p>41,3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9.2019</text:p>
          </table:table-cell>
          <table:table-cell table:number-columns-repeated="4" office:value-type="float" office:value="41.36" calcext:value-type="float">
            <text:p>41,3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9.2019</text:p>
          </table:table-cell>
          <table:table-cell table:number-columns-repeated="4" office:value-type="float" office:value="41.55" calcext:value-type="float">
            <text:p>41,5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9.2019</text:p>
          </table:table-cell>
          <table:table-cell table:number-columns-repeated="4" office:value-type="float" office:value="41.98" calcext:value-type="float">
            <text:p>41,9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9.2019</text:p>
          </table:table-cell>
          <table:table-cell table:number-columns-repeated="4" office:value-type="float" office:value="42.06" calcext:value-type="float">
            <text:p>42,0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9.2019</text:p>
          </table:table-cell>
          <table:table-cell table:number-columns-repeated="4" office:value-type="float" office:value="42.01" calcext:value-type="float">
            <text:p>42,0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9.2019</text:p>
          </table:table-cell>
          <table:table-cell table:number-columns-repeated="4" office:value-type="float" office:value="42.09" calcext:value-type="float">
            <text:p>42,0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9.2019</text:p>
          </table:table-cell>
          <table:table-cell table:number-columns-repeated="4" office:value-type="float" office:value="42.56" calcext:value-type="float">
            <text:p>42,5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9.2019</text:p>
          </table:table-cell>
          <table:table-cell table:number-columns-repeated="4" office:value-type="float" office:value="42.43" calcext:value-type="float">
            <text:p>42,4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9.2019</text:p>
          </table:table-cell>
          <table:table-cell table:number-columns-repeated="4" office:value-type="float" office:value="42.31" calcext:value-type="float">
            <text:p>42,3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9.2019</text:p>
          </table:table-cell>
          <table:table-cell table:number-columns-repeated="4" office:value-type="float" office:value="42.45" calcext:value-type="float">
            <text:p>42,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9.2019</text:p>
          </table:table-cell>
          <table:table-cell table:number-columns-repeated="4" office:value-type="float" office:value="42.36" calcext:value-type="float">
            <text:p>42,3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9.2019</text:p>
          </table:table-cell>
          <table:table-cell table:number-columns-repeated="4" office:value-type="float" office:value="42.31" calcext:value-type="float">
            <text:p>42,3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9.2019</text:p>
          </table:table-cell>
          <table:table-cell table:number-columns-repeated="4" office:value-type="float" office:value="42.39" calcext:value-type="float">
            <text:p>42,3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9.2019</text:p>
          </table:table-cell>
          <table:table-cell table:number-columns-repeated="4" office:value-type="float" office:value="42.43" calcext:value-type="float">
            <text:p>42,4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9.2019</text:p>
          </table:table-cell>
          <table:table-cell table:number-columns-repeated="4" office:value-type="float" office:value="42.42" calcext:value-type="float">
            <text:p>42,4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9.2019</text:p>
          </table:table-cell>
          <table:table-cell table:number-columns-repeated="4" office:value-type="float" office:value="42.18" calcext:value-type="float">
            <text:p>42,1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9.2019</text:p>
          </table:table-cell>
          <table:table-cell table:number-columns-repeated="4" office:value-type="float" office:value="42.38" calcext:value-type="float">
            <text:p>42,3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9.2019</text:p>
          </table:table-cell>
          <table:table-cell table:number-columns-repeated="4" office:value-type="float" office:value="42.43" calcext:value-type="float">
            <text:p>42,4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9.2019</text:p>
          </table:table-cell>
          <table:table-cell table:number-columns-repeated="4" office:value-type="float" office:value="42.28" calcext:value-type="float">
            <text:p>42,2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9.2019</text:p>
          </table:table-cell>
          <table:table-cell table:number-columns-repeated="4" office:value-type="float" office:value="42.55" calcext:value-type="float">
            <text:p>42,5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0.2019</text:p>
          </table:table-cell>
          <table:table-cell table:number-columns-repeated="4" office:value-type="float" office:value="42.07" calcext:value-type="float">
            <text:p>42,0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10.2019</text:p>
          </table:table-cell>
          <table:table-cell table:number-columns-repeated="4" office:value-type="float" office:value="41.24" calcext:value-type="float">
            <text:p>41,2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10.2019</text:p>
          </table:table-cell>
          <table:table-cell table:number-columns-repeated="4" office:value-type="float" office:value="41.29" calcext:value-type="float">
            <text:p>41,2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10.2019</text:p>
          </table:table-cell>
          <table:table-cell table:number-columns-repeated="4" office:value-type="float" office:value="41.75" calcext:value-type="float">
            <text:p>41,7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10.2019</text:p>
          </table:table-cell>
          <table:table-cell table:number-columns-repeated="4" office:value-type="float" office:value="41.65" calcext:value-type="float">
            <text:p>41,6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10.2019</text:p>
          </table:table-cell>
          <table:table-cell table:number-columns-repeated="4" office:value-type="float" office:value="41.26" calcext:value-type="float">
            <text:p>41,2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10.2019</text:p>
          </table:table-cell>
          <table:table-cell table:number-columns-repeated="4" office:value-type="float" office:value="41.44" calcext:value-type="float">
            <text:p>41,4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10.2019</text:p>
          </table:table-cell>
          <table:table-cell table:number-columns-repeated="4" office:value-type="float" office:value="41.56" calcext:value-type="float">
            <text:p>41,5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10.2019</text:p>
          </table:table-cell>
          <table:table-cell table:number-columns-repeated="4" office:value-type="float" office:value="42.04" calcext:value-type="float">
            <text:p>42,0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10.2019</text:p>
          </table:table-cell>
          <table:table-cell table:number-columns-repeated="4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10.2019</text:p>
          </table:table-cell>
          <table:table-cell table:number-columns-repeated="4" office:value-type="float" office:value="42.37" calcext:value-type="float">
            <text:p>42,3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10.2019</text:p>
          </table:table-cell>
          <table:table-cell table:number-columns-repeated="4" office:value-type="float" office:value="42.29" calcext:value-type="float">
            <text:p>42,2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10.2019</text:p>
          </table:table-cell>
          <table:table-cell table:number-columns-repeated="4" office:value-type="float" office:value="42.17" calcext:value-type="float">
            <text:p>42,1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10.2019</text:p>
          </table:table-cell>
          <table:table-cell table:number-columns-repeated="4" office:value-type="float" office:value="41.95" calcext:value-type="float">
            <text:p>41,9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10.2019</text:p>
          </table:table-cell>
          <table:table-cell table:number-columns-repeated="4" office:value-type="float" office:value="42.19" calcext:value-type="float">
            <text:p>42,1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10.2019</text:p>
          </table:table-cell>
          <table:table-cell table:number-columns-repeated="4" office:value-type="float" office:value="42.16" calcext:value-type="float">
            <text:p>42,1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10.2019</text:p>
          </table:table-cell>
          <table:table-cell table:number-columns-repeated="4" office:value-type="float" office:value="42.3" calcext:value-type="float">
            <text:p>42,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10.2019</text:p>
          </table:table-cell>
          <table:table-cell table:number-columns-repeated="4" office:value-type="float" office:value="42.48" calcext:value-type="float">
            <text:p>42,4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10.2019</text:p>
          </table:table-cell>
          <table:table-cell table:number-columns-repeated="4" office:value-type="float" office:value="42.67" calcext:value-type="float">
            <text:p>42,6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10.2019</text:p>
          </table:table-cell>
          <table:table-cell table:number-columns-repeated="4" office:value-type="float" office:value="42.83" calcext:value-type="float">
            <text:p>42,8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10.2019</text:p>
          </table:table-cell>
          <table:table-cell table:number-columns-repeated="4" office:value-type="float" office:value="42.76" calcext:value-type="float">
            <text:p>42,7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10.2019</text:p>
          </table:table-cell>
          <table:table-cell table:number-columns-repeated="4" office:value-type="float" office:value="42.83" calcext:value-type="float">
            <text:p>42,8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10.2019</text:p>
          </table:table-cell>
          <table:table-cell table:number-columns-repeated="4" office:value-type="float" office:value="42.63" calcext:value-type="float">
            <text:p>42,6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1.2019</text:p>
          </table:table-cell>
          <table:table-cell table:number-columns-repeated="4" office:value-type="float" office:value="42.93" calcext:value-type="float">
            <text:p>42,9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11.2019</text:p>
          </table:table-cell>
          <table:table-cell table:number-columns-repeated="4" office:value-type="float" office:value="43.17" calcext:value-type="float">
            <text:p>43,1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11.2019</text:p>
          </table:table-cell>
          <table:table-cell table:number-columns-repeated="4" office:value-type="float" office:value="43.44" calcext:value-type="float">
            <text:p>43,4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11.2019</text:p>
          </table:table-cell>
          <table:table-cell table:number-columns-repeated="4" office:value-type="float" office:value="43.48" calcext:value-type="float">
            <text:p>43,4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11.2019</text:p>
          </table:table-cell>
          <table:table-cell table:number-columns-repeated="4" office:value-type="float" office:value="43.71" calcext:value-type="float">
            <text:p>43,7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11.2019</text:p>
          </table:table-cell>
          <table:table-cell table:number-columns-repeated="4" office:value-type="float" office:value="43.85" calcext:value-type="float">
            <text:p>43,8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11.2019</text:p>
          </table:table-cell>
          <table:table-cell table:number-columns-repeated="4" office:value-type="float" office:value="43.75" calcext:value-type="float">
            <text:p>43,7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11.2019</text:p>
          </table:table-cell>
          <table:table-cell table:number-columns-repeated="4" office:value-type="float" office:value="43.91" calcext:value-type="float">
            <text:p>43,9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11.2019</text:p>
          </table:table-cell>
          <table:table-cell table:number-columns-repeated="4" office:value-type="float" office:value="43.89" calcext:value-type="float">
            <text:p>43,8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11.2019</text:p>
          </table:table-cell>
          <table:table-cell table:number-columns-repeated="4" office:value-type="float" office:value="43.88" calcext:value-type="float">
            <text:p>43,8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11.2019</text:p>
          </table:table-cell>
          <table:table-cell table:number-columns-repeated="4" office:value-type="float" office:value="44.02" calcext:value-type="float">
            <text:p>44,0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11.2019</text:p>
          </table:table-cell>
          <table:table-cell table:number-columns-repeated="4" office:value-type="float" office:value="43.96" calcext:value-type="float">
            <text:p>43,9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11.2019</text:p>
          </table:table-cell>
          <table:table-cell table:number-columns-repeated="4" office:value-type="float" office:value="43.95" calcext:value-type="float">
            <text:p>43,9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11.2019</text:p>
          </table:table-cell>
          <table:table-cell table:number-columns-repeated="4" office:value-type="float" office:value="43.82" calcext:value-type="float">
            <text:p>43,8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11.2019</text:p>
          </table:table-cell>
          <table:table-cell table:number-columns-repeated="4" office:value-type="float" office:value="43.69" calcext:value-type="float">
            <text:p>43,6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11.2019</text:p>
          </table:table-cell>
          <table:table-cell table:number-columns-repeated="4" office:value-type="float" office:value="43.93" calcext:value-type="float">
            <text:p>43,9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11.2019</text:p>
          </table:table-cell>
          <table:table-cell table:number-columns-repeated="4" office:value-type="float" office:value="44.34" calcext:value-type="float">
            <text:p>44,3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11.2019</text:p>
          </table:table-cell>
          <table:table-cell table:number-columns-repeated="4" office:value-type="float" office:value="44.41" calcext:value-type="float">
            <text:p>44,4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11.2019</text:p>
          </table:table-cell>
          <table:table-cell table:number-columns-repeated="4" office:value-type="float" office:value="44.62" calcext:value-type="float">
            <text:p>44,6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11.2019</text:p>
          </table:table-cell>
          <table:table-cell table:number-columns-repeated="4" office:value-type="float" office:value="44.32" calcext:value-type="float">
            <text:p>44,3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12.2019</text:p>
          </table:table-cell>
          <table:table-cell table:number-columns-repeated="4" office:value-type="float" office:value="43.83" calcext:value-type="float">
            <text:p>43,8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12.2019</text:p>
          </table:table-cell>
          <table:table-cell table:number-columns-repeated="4" office:value-type="float" office:value="43.53" calcext:value-type="float">
            <text:p>43,5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12.2019</text:p>
          </table:table-cell>
          <table:table-cell table:number-columns-repeated="4" office:value-type="float" office:value="43.76" calcext:value-type="float">
            <text:p>43,7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12.2019</text:p>
          </table:table-cell>
          <table:table-cell table:number-columns-repeated="4" office:value-type="float" office:value="43.8" calcext:value-type="float">
            <text:p>43,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12.2019</text:p>
          </table:table-cell>
          <table:table-cell table:number-columns-repeated="4" office:value-type="float" office:value="44.32" calcext:value-type="float">
            <text:p>44,3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12.2019</text:p>
          </table:table-cell>
          <table:table-cell table:number-columns-repeated="4" office:value-type="float" office:value="44.16" calcext:value-type="float">
            <text:p>44,1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12.2019</text:p>
          </table:table-cell>
          <table:table-cell table:number-columns-repeated="4" office:value-type="float" office:value="44.03" calcext:value-type="float">
            <text:p>44,0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12.2019</text:p>
          </table:table-cell>
          <table:table-cell table:number-columns-repeated="4" office:value-type="float" office:value="44.15" calcext:value-type="float">
            <text:p>44,1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12.2019</text:p>
          </table:table-cell>
          <table:table-cell table:number-columns-repeated="4" office:value-type="float" office:value="44.15" calcext:value-type="float">
            <text:p>44,1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12.2019</text:p>
          </table:table-cell>
          <table:table-cell table:number-columns-repeated="4" office:value-type="float" office:value="44.27" calcext:value-type="float">
            <text:p>44,2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12.2019</text:p>
          </table:table-cell>
          <table:table-cell table:number-columns-repeated="4" office:value-type="float" office:value="44.6" calcext:value-type="float">
            <text:p>44,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12.2019</text:p>
          </table:table-cell>
          <table:table-cell table:number-columns-repeated="4" office:value-type="float" office:value="44.52" calcext:value-type="float">
            <text:p>44,5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12.2019</text:p>
          </table:table-cell>
          <table:table-cell table:number-columns-repeated="4" office:value-type="float" office:value="44.57" calcext:value-type="float">
            <text:p>44,5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12.2019</text:p>
          </table:table-cell>
          <table:table-cell table:number-columns-repeated="4" office:value-type="float" office:value="44.76" calcext:value-type="float">
            <text:p>44,7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12.2019</text:p>
          </table:table-cell>
          <table:table-cell table:number-columns-repeated="4" office:value-type="float" office:value="45.06" calcext:value-type="float">
            <text:p>45,0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12.2019</text:p>
          </table:table-cell>
          <table:table-cell table:number-columns-repeated="4" office:value-type="float" office:value="45.06" calcext:value-type="float">
            <text:p>45,0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12.2019</text:p>
          </table:table-cell>
          <table:table-cell table:number-columns-repeated="4" office:value-type="float" office:value="45.08" calcext:value-type="float">
            <text:p>45,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12.2019</text:p>
          </table:table-cell>
          <table:table-cell table:number-columns-repeated="4" office:value-type="float" office:value="45.04" calcext:value-type="float">
            <text:p>45,0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12.2019</text:p>
          </table:table-cell>
          <table:table-cell table:number-columns-repeated="4" office:value-type="float" office:value="44.66" calcext:value-type="float">
            <text:p>44,6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12.2019</text:p>
          </table:table-cell>
          <table:table-cell table:number-columns-repeated="4" office:value-type="float" office:value="44.67" calcext:value-type="float">
            <text:p>44,6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1.2020</text:p>
          </table:table-cell>
          <table:table-cell table:number-columns-repeated="4" office:value-type="float" office:value="45.1" calcext:value-type="float">
            <text:p>45,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1.2020</text:p>
          </table:table-cell>
          <table:table-cell table:number-columns-repeated="4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1.2020</text:p>
          </table:table-cell>
          <table:table-cell table:number-columns-repeated="4" office:value-type="float" office:value="44.93" calcext:value-type="float">
            <text:p>44,9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1.2020</text:p>
          </table:table-cell>
          <table:table-cell table:number-columns-repeated="4" office:value-type="float" office:value="45.09" calcext:value-type="float">
            <text:p>45,0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1.2020</text:p>
          </table:table-cell>
          <table:table-cell table:number-columns-repeated="4" office:value-type="float" office:value="45.26" calcext:value-type="float">
            <text:p>45,2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1.2020</text:p>
          </table:table-cell>
          <table:table-cell table:number-columns-repeated="4" office:value-type="float" office:value="45.59" calcext:value-type="float">
            <text:p>45,5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1.2020</text:p>
          </table:table-cell>
          <table:table-cell table:number-columns-repeated="4" office:value-type="float" office:value="45.5" calcext:value-type="float">
            <text:p>45,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1.2020</text:p>
          </table:table-cell>
          <table:table-cell table:number-columns-repeated="4" office:value-type="float" office:value="45.61" calcext:value-type="float">
            <text:p>45,6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1.2020</text:p>
          </table:table-cell>
          <table:table-cell table:number-columns-repeated="4" office:value-type="float" office:value="45.67" calcext:value-type="float">
            <text:p>45,6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1.2020</text:p>
          </table:table-cell>
          <table:table-cell table:number-columns-repeated="4" office:value-type="float" office:value="45.62" calcext:value-type="float">
            <text:p>45,6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1.2020</text:p>
          </table:table-cell>
          <table:table-cell table:number-columns-repeated="4" office:value-type="float" office:value="45.93" calcext:value-type="float">
            <text:p>45,9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1.2020</text:p>
          </table:table-cell>
          <table:table-cell table:number-columns-repeated="4" office:value-type="float" office:value="46.3" calcext:value-type="float">
            <text:p>46,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1.2020</text:p>
          </table:table-cell>
          <table:table-cell table:number-columns-repeated="4" office:value-type="float" office:value="46.17" calcext:value-type="float">
            <text:p>46,1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1.2020</text:p>
          </table:table-cell>
          <table:table-cell table:number-columns-repeated="4" office:value-type="float" office:value="46.28" calcext:value-type="float">
            <text:p>46,2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1.2020</text:p>
          </table:table-cell>
          <table:table-cell table:number-columns-repeated="4" office:value-type="float" office:value="46.33" calcext:value-type="float">
            <text:p>46,3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1.2020</text:p>
          </table:table-cell>
          <table:table-cell table:number-columns-repeated="4" office:value-type="float" office:value="46.21" calcext:value-type="float">
            <text:p>46,2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1.2020</text:p>
          </table:table-cell>
          <table:table-cell table:number-columns-repeated="4" office:value-type="float" office:value="45.5" calcext:value-type="float">
            <text:p>45,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1.2020</text:p>
          </table:table-cell>
          <table:table-cell table:number-columns-repeated="4" office:value-type="float" office:value="45.87" calcext:value-type="float">
            <text:p>45,8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1.2020</text:p>
          </table:table-cell>
          <table:table-cell table:number-columns-repeated="4" office:value-type="float" office:value="45.89" calcext:value-type="float">
            <text:p>45,8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1.2020</text:p>
          </table:table-cell>
          <table:table-cell table:number-columns-repeated="4" office:value-type="float" office:value="45.72" calcext:value-type="float">
            <text:p>45,7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01.2020</text:p>
          </table:table-cell>
          <table:table-cell table:number-columns-repeated="4" office:value-type="float" office:value="44.96" calcext:value-type="float">
            <text:p>44,9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2.2020</text:p>
          </table:table-cell>
          <table:table-cell table:number-columns-repeated="4" office:value-type="float" office:value="45.23" calcext:value-type="float">
            <text:p>45,2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2.2020</text:p>
          </table:table-cell>
          <table:table-cell table:number-columns-repeated="4" office:value-type="float" office:value="45.92" calcext:value-type="float">
            <text:p>45,9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2.2020</text:p>
          </table:table-cell>
          <table:table-cell table:number-columns-repeated="4" office:value-type="float" office:value="46.49" calcext:value-type="float">
            <text:p>46,4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2.2020</text:p>
          </table:table-cell>
          <table:table-cell table:number-columns-repeated="4" office:value-type="float" office:value="46.82" calcext:value-type="float">
            <text:p>46,8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2.2020</text:p>
          </table:table-cell>
          <table:table-cell table:number-columns-repeated="4" office:value-type="float" office:value="46.66" calcext:value-type="float">
            <text:p>46,6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2.2020</text:p>
          </table:table-cell>
          <table:table-cell table:number-columns-repeated="4" office:value-type="float" office:value="46.99" calcext:value-type="float">
            <text:p>46,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2.2020</text:p>
          </table:table-cell>
          <table:table-cell table:number-columns-repeated="4" office:value-type="float" office:value="47.19" calcext:value-type="float">
            <text:p>47,1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2.2020</text:p>
          </table:table-cell>
          <table:table-cell table:number-columns-repeated="4" office:value-type="float" office:value="47.54" calcext:value-type="float">
            <text:p>47,5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2.2020</text:p>
          </table:table-cell>
          <table:table-cell table:number-columns-repeated="4" office:value-type="float" office:value="47.66" calcext:value-type="float">
            <text:p>47,6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2.2020</text:p>
          </table:table-cell>
          <table:table-cell table:number-columns-repeated="4" office:value-type="float" office:value="47.71" calcext:value-type="float">
            <text:p>47,7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2.2020</text:p>
          </table:table-cell>
          <table:table-cell table:number-columns-repeated="4" office:value-type="float" office:value="47.61" calcext:value-type="float">
            <text:p>47,6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2.2020</text:p>
          </table:table-cell>
          <table:table-cell table:number-columns-repeated="4" office:value-type="float" office:value="47.94" calcext:value-type="float">
            <text:p>47,9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2.2020</text:p>
          </table:table-cell>
          <table:table-cell table:number-columns-repeated="4" office:value-type="float" office:value="47.68" calcext:value-type="float">
            <text:p>47,6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2.2020</text:p>
          </table:table-cell>
          <table:table-cell table:number-columns-repeated="4" office:value-type="float" office:value="47.13" calcext:value-type="float">
            <text:p>47,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2.2020</text:p>
          </table:table-cell>
          <table:table-cell table:number-columns-repeated="4" office:value-type="float" office:value="45.7" calcext:value-type="float">
            <text:p>45,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2.2020</text:p>
          </table:table-cell>
          <table:table-cell table:number-columns-repeated="4" office:value-type="float" office:value="44.46" calcext:value-type="float">
            <text:p>44,4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2.2020</text:p>
          </table:table-cell>
          <table:table-cell table:number-columns-repeated="4" office:value-type="float" office:value="44.25" calcext:value-type="float">
            <text:p>44,2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2.2020</text:p>
          </table:table-cell>
          <table:table-cell table:number-columns-repeated="4" office:value-type="float" office:value="42.2" calcext:value-type="float">
            <text:p>42,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2.2020</text:p>
          </table:table-cell>
          <table:table-cell table:number-columns-repeated="4" office:value-type="float" office:value="41.52" calcext:value-type="float">
            <text:p>41,5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3.2020</text:p>
          </table:table-cell>
          <table:table-cell table:number-columns-repeated="4" office:value-type="float" office:value="42.33" calcext:value-type="float">
            <text:p>42,3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3.2020</text:p>
          </table:table-cell>
          <table:table-cell table:number-columns-repeated="4" office:value-type="float" office:value="41.53" calcext:value-type="float">
            <text:p>41,5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3.2020</text:p>
          </table:table-cell>
          <table:table-cell table:number-columns-repeated="4" office:value-type="float" office:value="42.89" calcext:value-type="float">
            <text:p>42,8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3.2020</text:p>
          </table:table-cell>
          <table:table-cell table:number-columns-repeated="4" office:value-type="float" office:value="41.75" calcext:value-type="float">
            <text:p>41,7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3.2020</text:p>
          </table:table-cell>
          <table:table-cell table:number-columns-repeated="4" office:value-type="float" office:value="40.49" calcext:value-type="float">
            <text:p>40,4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3.2020</text:p>
          </table:table-cell>
          <table:table-cell table:number-columns-repeated="4" office:value-type="float" office:value="37.24" calcext:value-type="float">
            <text:p>37,2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3.2020</text:p>
          </table:table-cell>
          <table:table-cell table:number-columns-repeated="4" office:value-type="float" office:value="38.55" calcext:value-type="float">
            <text:p>38,5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3.2020</text:p>
          </table:table-cell>
          <table:table-cell table:number-columns-repeated="4" office:value-type="float" office:value="37.27" calcext:value-type="float">
            <text:p>37,2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3.2020</text:p>
          </table:table-cell>
          <table:table-cell table:number-columns-repeated="4" office:value-type="float" office:value="34.06" calcext:value-type="float">
            <text:p>34,0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3.2020</text:p>
          </table:table-cell>
          <table:table-cell table:number-columns-repeated="4" office:value-type="float" office:value="36.12" calcext:value-type="float">
            <text:p>36,1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3.2020</text:p>
          </table:table-cell>
          <table:table-cell table:number-columns-repeated="4" office:value-type="float" office:value="32.48" calcext:value-type="float">
            <text:p>32,4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3.2020</text:p>
          </table:table-cell>
          <table:table-cell table:number-columns-repeated="4" office:value-type="float" office:value="34.33" calcext:value-type="float">
            <text:p>34,3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3.2020</text:p>
          </table:table-cell>
          <table:table-cell table:number-columns-repeated="4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3.2020</text:p>
          </table:table-cell>
          <table:table-cell table:number-columns-repeated="4" office:value-type="float" office:value="33.65" calcext:value-type="float">
            <text:p>33,6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3.2020</text:p>
          </table:table-cell>
          <table:table-cell table:number-columns-repeated="4" office:value-type="float" office:value="32.82" calcext:value-type="float">
            <text:p>32,8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3.2020</text:p>
          </table:table-cell>
          <table:table-cell table:number-columns-repeated="4" office:value-type="float" office:value="31.65" calcext:value-type="float">
            <text:p>31,6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3.2020</text:p>
          </table:table-cell>
          <table:table-cell table:number-columns-repeated="4" office:value-type="float" office:value="34.31" calcext:value-type="float">
            <text:p>34,3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3.2020</text:p>
          </table:table-cell>
          <table:table-cell table:number-columns-repeated="4" office:value-type="float" office:value="35.04" calcext:value-type="float">
            <text:p>35,0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3.2020</text:p>
          </table:table-cell>
          <table:table-cell table:number-columns-repeated="4" office:value-type="float" office:value="36.17" calcext:value-type="float">
            <text:p>36,1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3.2020</text:p>
          </table:table-cell>
          <table:table-cell table:number-columns-repeated="4" office:value-type="float" office:value="35.13" calcext:value-type="float">
            <text:p>35,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3.2020</text:p>
          </table:table-cell>
          <table:table-cell table:number-columns-repeated="4" office:value-type="float" office:value="36.09" calcext:value-type="float">
            <text:p>36,0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03.2020</text:p>
          </table:table-cell>
          <table:table-cell table:number-columns-repeated="4" office:value-type="float" office:value="35.93" calcext:value-type="float">
            <text:p>35,9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4.2020</text:p>
          </table:table-cell>
          <table:table-cell table:number-columns-repeated="4" office:value-type="float" office:value="34.7" calcext:value-type="float">
            <text:p>34,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4.2020</text:p>
          </table:table-cell>
          <table:table-cell table:number-columns-repeated="4" office:value-type="float" office:value="35.32" calcext:value-type="float">
            <text:p>35,3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4.2020</text:p>
          </table:table-cell>
          <table:table-cell table:number-columns-repeated="4" office:value-type="float" office:value="35.02" calcext:value-type="float">
            <text:p>35,0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4.2020</text:p>
          </table:table-cell>
          <table:table-cell table:number-columns-repeated="4" office:value-type="float" office:value="37.13" calcext:value-type="float">
            <text:p>37,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4.2020</text:p>
          </table:table-cell>
          <table:table-cell table:number-columns-repeated="4" office:value-type="float" office:value="37.06" calcext:value-type="float">
            <text:p>37,0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4.2020</text:p>
          </table:table-cell>
          <table:table-cell table:number-columns-repeated="4" office:value-type="float" office:value="38.01" calcext:value-type="float">
            <text:p>38,0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4.2020</text:p>
          </table:table-cell>
          <table:table-cell table:number-columns-repeated="4" office:value-type="float" office:value="38.35" calcext:value-type="float">
            <text:p>38,3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4.2020</text:p>
          </table:table-cell>
          <table:table-cell table:number-columns-repeated="4" office:value-type="float" office:value="38.95" calcext:value-type="float">
            <text:p>38,9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4.2020</text:p>
          </table:table-cell>
          <table:table-cell table:number-columns-repeated="4" office:value-type="float" office:value="38.26" calcext:value-type="float">
            <text:p>38,2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4.2020</text:p>
          </table:table-cell>
          <table:table-cell table:number-columns-repeated="4" office:value-type="float" office:value="38.54" calcext:value-type="float">
            <text:p>38,5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4.2020</text:p>
          </table:table-cell>
          <table:table-cell table:number-columns-repeated="4" office:value-type="float" office:value="39.44" calcext:value-type="float">
            <text:p>39,4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4.2020</text:p>
          </table:table-cell>
          <table:table-cell table:number-columns-repeated="4" office:value-type="float" office:value="39.01" calcext:value-type="float">
            <text:p>39,0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4.2020</text:p>
          </table:table-cell>
          <table:table-cell table:number-columns-repeated="4" office:value-type="float" office:value="37.87" calcext:value-type="float">
            <text:p>37,8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4.2020</text:p>
          </table:table-cell>
          <table:table-cell table:number-columns-repeated="4" office:value-type="float" office:value="38.7" calcext:value-type="float">
            <text:p>38,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4.2020</text:p>
          </table:table-cell>
          <table:table-cell table:number-columns-repeated="4" office:value-type="float" office:value="38.82" calcext:value-type="float">
            <text:p>38,8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4.2020</text:p>
          </table:table-cell>
          <table:table-cell table:number-columns-repeated="4" office:value-type="float" office:value="39.14" calcext:value-type="float">
            <text:p>39,1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4.2020</text:p>
          </table:table-cell>
          <table:table-cell table:number-columns-repeated="4" office:value-type="float" office:value="39.73" calcext:value-type="float">
            <text:p>39,7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4.2020</text:p>
          </table:table-cell>
          <table:table-cell table:number-columns-repeated="4" office:value-type="float" office:value="39.78" calcext:value-type="float">
            <text:p>39,7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4.2020</text:p>
          </table:table-cell>
          <table:table-cell table:number-columns-repeated="4" office:value-type="float" office:value="40.64" calcext:value-type="float">
            <text:p>40,6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4.2020</text:p>
          </table:table-cell>
          <table:table-cell table:number-columns-repeated="4" office:value-type="float" office:value="39.92" calcext:value-type="float">
            <text:p>39,9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5.2020</text:p>
          </table:table-cell>
          <table:table-cell table:number-columns-repeated="4" office:value-type="float" office:value="38.79" calcext:value-type="float">
            <text:p>38,7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5.2020</text:p>
          </table:table-cell>
          <table:table-cell table:number-columns-repeated="4" office:value-type="float" office:value="38.99" calcext:value-type="float">
            <text:p>38,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5.2020</text:p>
          </table:table-cell>
          <table:table-cell table:number-columns-repeated="4" office:value-type="float" office:value="39.66" calcext:value-type="float">
            <text:p>39,6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5.2020</text:p>
          </table:table-cell>
          <table:table-cell table:number-columns-repeated="4" office:value-type="float" office:value="39.61" calcext:value-type="float">
            <text:p>39,6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5.2020</text:p>
          </table:table-cell>
          <table:table-cell table:number-columns-repeated="4" office:value-type="float" office:value="40.07" calcext:value-type="float">
            <text:p>40,0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5.2020</text:p>
          </table:table-cell>
          <table:table-cell table:number-columns-repeated="4" office:value-type="float" office:value="40.58" calcext:value-type="float">
            <text:p>40,5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5.2020</text:p>
          </table:table-cell>
          <table:table-cell table:number-columns-repeated="4" office:value-type="float" office:value="39.87" calcext:value-type="float">
            <text:p>39,8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5.2020</text:p>
          </table:table-cell>
          <table:table-cell table:number-columns-repeated="4" office:value-type="float" office:value="39.31" calcext:value-type="float">
            <text:p>39,3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5.2020</text:p>
          </table:table-cell>
          <table:table-cell table:number-columns-repeated="4" office:value-type="float" office:value="39.44" calcext:value-type="float">
            <text:p>39,4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5.2020</text:p>
          </table:table-cell>
          <table:table-cell table:number-columns-repeated="4" office:value-type="float" office:value="39.59" calcext:value-type="float">
            <text:p>39,5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5.2020</text:p>
          </table:table-cell>
          <table:table-cell table:number-columns-repeated="4" office:value-type="float" office:value="40.64" calcext:value-type="float">
            <text:p>40,6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5.2020</text:p>
          </table:table-cell>
          <table:table-cell table:number-columns-repeated="4" office:value-type="float" office:value="40.16" calcext:value-type="float">
            <text:p>40,1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5.2020</text:p>
          </table:table-cell>
          <table:table-cell table:number-columns-repeated="4" office:value-type="float" office:value="40.6" calcext:value-type="float">
            <text:p>40,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5.2020</text:p>
          </table:table-cell>
          <table:table-cell table:number-columns-repeated="4" office:value-type="float" office:value="40.44" calcext:value-type="float">
            <text:p>40,4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5.2020</text:p>
          </table:table-cell>
          <table:table-cell table:number-columns-repeated="4" office:value-type="float" office:value="40.59" calcext:value-type="float">
            <text:p>40,5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5.2020</text:p>
          </table:table-cell>
          <table:table-cell table:number-columns-repeated="4" office:value-type="float" office:value="41.06" calcext:value-type="float">
            <text:p>41,0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5.2020</text:p>
          </table:table-cell>
          <table:table-cell table:number-columns-repeated="4" office:value-type="float" office:value="41.55" calcext:value-type="float">
            <text:p>41,5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5.2020</text:p>
          </table:table-cell>
          <table:table-cell table:number-columns-repeated="4" office:value-type="float" office:value="41.46" calcext:value-type="float">
            <text:p>41,4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5.2020</text:p>
          </table:table-cell>
          <table:table-cell table:number-columns-repeated="4" office:value-type="float" office:value="41.2" calcext:value-type="float">
            <text:p>41,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6.2020</text:p>
          </table:table-cell>
          <table:table-cell table:number-columns-repeated="4" office:value-type="float" office:value="41.46" calcext:value-type="float">
            <text:p>41,4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6.2020</text:p>
          </table:table-cell>
          <table:table-cell table:number-columns-repeated="4" office:value-type="float" office:value="41.73" calcext:value-type="float">
            <text:p>41,7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6.2020</text:p>
          </table:table-cell>
          <table:table-cell table:number-columns-repeated="4" office:value-type="float" office:value="42.28" calcext:value-type="float">
            <text:p>42,2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6.2020</text:p>
          </table:table-cell>
          <table:table-cell table:number-columns-repeated="4" office:value-type="float" office:value="41.75" calcext:value-type="float">
            <text:p>41,7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6.2020</text:p>
          </table:table-cell>
          <table:table-cell table:number-columns-repeated="4" office:value-type="float" office:value="42.77" calcext:value-type="float">
            <text:p>42,7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6.2020</text:p>
          </table:table-cell>
          <table:table-cell table:number-columns-repeated="4" office:value-type="float" office:value="43.22" calcext:value-type="float">
            <text:p>43,2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6.2020</text:p>
          </table:table-cell>
          <table:table-cell table:number-columns-repeated="4" office:value-type="float" office:value="42.78" calcext:value-type="float">
            <text:p>42,7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6.2020</text:p>
          </table:table-cell>
          <table:table-cell table:number-columns-repeated="4" office:value-type="float" office:value="42.64" calcext:value-type="float">
            <text:p>42,6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6.2020</text:p>
          </table:table-cell>
          <table:table-cell table:number-columns-repeated="4" office:value-type="float" office:value="40.23" calcext:value-type="float">
            <text:p>40,2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6.2020</text:p>
          </table:table-cell>
          <table:table-cell table:number-columns-repeated="4" office:value-type="float" office:value="40.91" calcext:value-type="float">
            <text:p>40,9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6.2020</text:p>
          </table:table-cell>
          <table:table-cell table:number-columns-repeated="4" office:value-type="float" office:value="40.94" calcext:value-type="float">
            <text:p>40,9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6.2020</text:p>
          </table:table-cell>
          <table:table-cell table:number-columns-repeated="4" office:value-type="float" office:value="41.97" calcext:value-type="float">
            <text:p>41,9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6.2020</text:p>
          </table:table-cell>
          <table:table-cell table:number-columns-repeated="4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6.2020</text:p>
          </table:table-cell>
          <table:table-cell table:number-columns-repeated="4" office:value-type="float" office:value="41.97" calcext:value-type="float">
            <text:p>41,9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6.2020</text:p>
          </table:table-cell>
          <table:table-cell table:number-columns-repeated="4" office:value-type="float" office:value="41.99" calcext:value-type="float">
            <text:p>41,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6.2020</text:p>
          </table:table-cell>
          <table:table-cell table:number-columns-repeated="4" office:value-type="float" office:value="41.91" calcext:value-type="float">
            <text:p>41,9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6.2020</text:p>
          </table:table-cell>
          <table:table-cell table:number-columns-repeated="4" office:value-type="float" office:value="41.94" calcext:value-type="float">
            <text:p>41,9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6.2020</text:p>
          </table:table-cell>
          <table:table-cell table:number-columns-repeated="4" office:value-type="float" office:value="41.1" calcext:value-type="float">
            <text:p>41,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6.2020</text:p>
          </table:table-cell>
          <table:table-cell table:number-columns-repeated="4" office:value-type="float" office:value="41.58" calcext:value-type="float">
            <text:p>41,5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6.2020</text:p>
          </table:table-cell>
          <table:table-cell table:number-columns-repeated="4" office:value-type="float" office:value="40.94" calcext:value-type="float">
            <text:p>40,9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6.2020</text:p>
          </table:table-cell>
          <table:table-cell table:number-columns-repeated="4" office:value-type="float" office:value="41.15" calcext:value-type="float">
            <text:p>41,1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6.2020</text:p>
          </table:table-cell>
          <table:table-cell table:number-columns-repeated="4" office:value-type="float" office:value="41.69" calcext:value-type="float">
            <text:p>41,6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7.2020</text:p>
          </table:table-cell>
          <table:table-cell table:number-columns-repeated="4" office:value-type="float" office:value="41.76" calcext:value-type="float">
            <text:p>41,7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7.2020</text:p>
          </table:table-cell>
          <table:table-cell table:number-columns-repeated="4" office:value-type="float" office:value="42.19" calcext:value-type="float">
            <text:p>42,1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7.2020</text:p>
          </table:table-cell>
          <table:table-cell table:number-columns-repeated="4" office:value-type="float" office:value="42.55" calcext:value-type="float">
            <text:p>42,5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7.2020</text:p>
          </table:table-cell>
          <table:table-cell table:number-columns-repeated="4" office:value-type="float" office:value="42.28" calcext:value-type="float">
            <text:p>42,2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7.2020</text:p>
          </table:table-cell>
          <table:table-cell table:number-columns-repeated="4" office:value-type="float" office:value="42.3" calcext:value-type="float">
            <text:p>42,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7.2020</text:p>
          </table:table-cell>
          <table:table-cell table:number-columns-repeated="4" office:value-type="float" office:value="42.21" calcext:value-type="float">
            <text:p>42,2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7.2020</text:p>
          </table:table-cell>
          <table:table-cell table:number-columns-repeated="4" office:value-type="float" office:value="42.47" calcext:value-type="float">
            <text:p>42,4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7.2020</text:p>
          </table:table-cell>
          <table:table-cell table:number-columns-repeated="4" office:value-type="float" office:value="42.17" calcext:value-type="float">
            <text:p>42,1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7.2020</text:p>
          </table:table-cell>
          <table:table-cell table:number-columns-repeated="4" office:value-type="float" office:value="42.38" calcext:value-type="float">
            <text:p>42,3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7.2020</text:p>
          </table:table-cell>
          <table:table-cell table:number-columns-repeated="4" office:value-type="float" office:value="42.83" calcext:value-type="float">
            <text:p>42,8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7.2020</text:p>
          </table:table-cell>
          <table:table-cell table:number-columns-repeated="4" office:value-type="float" office:value="42.6" calcext:value-type="float">
            <text:p>42,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7.2020</text:p>
          </table:table-cell>
          <table:table-cell table:number-columns-repeated="4" office:value-type="float" office:value="42.73" calcext:value-type="float">
            <text:p>42,7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7.2020</text:p>
          </table:table-cell>
          <table:table-cell table:number-columns-repeated="4" office:value-type="float" office:value="43.01" calcext:value-type="float">
            <text:p>43,0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7.2020</text:p>
          </table:table-cell>
          <table:table-cell table:number-columns-repeated="4" office:value-type="float" office:value="42.99" calcext:value-type="float">
            <text:p>42,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7.2020</text:p>
          </table:table-cell>
          <table:table-cell table:number-columns-repeated="4" office:value-type="float" office:value="42.72" calcext:value-type="float">
            <text:p>42,7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7.2020</text:p>
          </table:table-cell>
          <table:table-cell table:number-columns-repeated="4" office:value-type="float" office:value="42.35" calcext:value-type="float">
            <text:p>42,3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7.2020</text:p>
          </table:table-cell>
          <table:table-cell table:number-columns-repeated="4" office:value-type="float" office:value="41.94" calcext:value-type="float">
            <text:p>41,9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7.2020</text:p>
          </table:table-cell>
          <table:table-cell table:number-columns-repeated="4" office:value-type="float" office:value="41.76" calcext:value-type="float">
            <text:p>41,7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7.2020</text:p>
          </table:table-cell>
          <table:table-cell table:number-columns-repeated="4" office:value-type="float" office:value="41.72" calcext:value-type="float">
            <text:p>41,7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7.2020</text:p>
          </table:table-cell>
          <table:table-cell table:number-columns-repeated="4" office:value-type="float" office:value="41.92" calcext:value-type="float">
            <text:p>41,9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7.2020</text:p>
          </table:table-cell>
          <table:table-cell table:number-columns-repeated="4" office:value-type="float" office:value="41.57" calcext:value-type="float">
            <text:p>41,5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07.2020</text:p>
          </table:table-cell>
          <table:table-cell table:number-columns-repeated="4" office:value-type="float" office:value="41.48" calcext:value-type="float">
            <text:p>41,4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8.2020</text:p>
          </table:table-cell>
          <table:table-cell table:number-columns-repeated="4" office:value-type="float" office:value="42.13" calcext:value-type="float">
            <text:p>42,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8.2020</text:p>
          </table:table-cell>
          <table:table-cell table:number-columns-repeated="4" office:value-type="float" office:value="42.3" calcext:value-type="float">
            <text:p>42,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8.2020</text:p>
          </table:table-cell>
          <table:table-cell table:number-columns-repeated="4" office:value-type="float" office:value="42.18" calcext:value-type="float">
            <text:p>42,1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08.2020</text:p>
          </table:table-cell>
          <table:table-cell table:number-columns-repeated="4" office:value-type="float" office:value="42.4" calcext:value-type="float">
            <text:p>42,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08.2020</text:p>
          </table:table-cell>
          <table:table-cell table:number-columns-repeated="4" office:value-type="float" office:value="42.53" calcext:value-type="float">
            <text:p>42,5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8.2020</text:p>
          </table:table-cell>
          <table:table-cell table:number-columns-repeated="4" office:value-type="float" office:value="42.7" calcext:value-type="float">
            <text:p>42,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8.2020</text:p>
          </table:table-cell>
          <table:table-cell table:number-columns-repeated="4" office:value-type="float" office:value="42.68" calcext:value-type="float">
            <text:p>42,6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8.2020</text:p>
          </table:table-cell>
          <table:table-cell table:number-columns-repeated="4" office:value-type="float" office:value="43.13" calcext:value-type="float">
            <text:p>43,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08.2020</text:p>
          </table:table-cell>
          <table:table-cell table:number-columns-repeated="4" office:value-type="float" office:value="42.99" calcext:value-type="float">
            <text:p>42,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8.2020</text:p>
          </table:table-cell>
          <table:table-cell table:number-columns-repeated="4" office:value-type="float" office:value="42.92" calcext:value-type="float">
            <text:p>42,9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8.2020</text:p>
          </table:table-cell>
          <table:table-cell table:number-columns-repeated="4" office:value-type="float" office:value="42.95" calcext:value-type="float">
            <text:p>42,9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8.2020</text:p>
          </table:table-cell>
          <table:table-cell table:number-columns-repeated="4" office:value-type="float" office:value="42.86" calcext:value-type="float">
            <text:p>42,8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8.2020</text:p>
          </table:table-cell>
          <table:table-cell table:number-columns-repeated="4" office:value-type="float" office:value="42.85" calcext:value-type="float">
            <text:p>42,8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08.2020</text:p>
          </table:table-cell>
          <table:table-cell table:number-columns-repeated="4" office:value-type="float" office:value="42.97" calcext:value-type="float">
            <text:p>42,9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8.2020</text:p>
          </table:table-cell>
          <table:table-cell table:number-columns-repeated="4" office:value-type="float" office:value="43.25" calcext:value-type="float">
            <text:p>43,2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8.2020</text:p>
          </table:table-cell>
          <table:table-cell table:number-columns-repeated="4" office:value-type="float" office:value="43.58" calcext:value-type="float">
            <text:p>43,5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8.2020</text:p>
          </table:table-cell>
          <table:table-cell table:number-columns-repeated="4" office:value-type="float" office:value="43.65" calcext:value-type="float">
            <text:p>43,6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8.2020</text:p>
          </table:table-cell>
          <table:table-cell table:number-columns-repeated="4" office:value-type="float" office:value="44.09" calcext:value-type="float">
            <text:p>44,0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08.2020</text:p>
          </table:table-cell>
          <table:table-cell table:number-columns-repeated="4" office:value-type="float" office:value="44.13" calcext:value-type="float">
            <text:p>44,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8.2020</text:p>
          </table:table-cell>
          <table:table-cell table:number-columns-repeated="4" office:value-type="float" office:value="43.99" calcext:value-type="float">
            <text:p>43,9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9.2020</text:p>
          </table:table-cell>
          <table:table-cell table:number-columns-repeated="4" office:value-type="float" office:value="43.94" calcext:value-type="float">
            <text:p>43,9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09.2020</text:p>
          </table:table-cell>
          <table:table-cell table:number-columns-repeated="4" office:value-type="float" office:value="44.88" calcext:value-type="float">
            <text:p>44,8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9.2020</text:p>
          </table:table-cell>
          <table:table-cell table:number-columns-repeated="4" office:value-type="float" office:value="43.67" calcext:value-type="float">
            <text:p>43,6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09.2020</text:p>
          </table:table-cell>
          <table:table-cell table:number-columns-repeated="4" office:value-type="float" office:value="43.34" calcext:value-type="float">
            <text:p>43,3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9.2020</text:p>
          </table:table-cell>
          <table:table-cell table:number-columns-repeated="4" office:value-type="float" office:value="42.55" calcext:value-type="float">
            <text:p>42,5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9.2020</text:p>
          </table:table-cell>
          <table:table-cell table:number-columns-repeated="4" office:value-type="float" office:value="43.2" calcext:value-type="float">
            <text:p>43,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9.2020</text:p>
          </table:table-cell>
          <table:table-cell table:number-columns-repeated="4" office:value-type="float" office:value="42.51" calcext:value-type="float">
            <text:p>42,5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09.2020</text:p>
          </table:table-cell>
          <table:table-cell table:number-columns-repeated="4" office:value-type="float" office:value="42.66" calcext:value-type="float">
            <text:p>42,6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09.2020</text:p>
          </table:table-cell>
          <table:table-cell table:number-columns-repeated="4" office:value-type="float" office:value="43.02" calcext:value-type="float">
            <text:p>43,0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9.2020</text:p>
          </table:table-cell>
          <table:table-cell table:number-columns-repeated="4" office:value-type="float" office:value="43.31" calcext:value-type="float">
            <text:p>43,3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09.2020</text:p>
          </table:table-cell>
          <table:table-cell table:number-columns-repeated="4" office:value-type="float" office:value="43.31" calcext:value-type="float">
            <text:p>43,3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9.2020</text:p>
          </table:table-cell>
          <table:table-cell table:number-columns-repeated="4" office:value-type="float" office:value="42.91" calcext:value-type="float">
            <text:p>42,9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9.2020</text:p>
          </table:table-cell>
          <table:table-cell table:number-columns-repeated="4" office:value-type="float" office:value="42.44" calcext:value-type="float">
            <text:p>42,4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09.2020</text:p>
          </table:table-cell>
          <table:table-cell table:number-columns-repeated="4" office:value-type="float" office:value="42.16" calcext:value-type="float">
            <text:p>42,1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9.2020</text:p>
          </table:table-cell>
          <table:table-cell table:number-columns-repeated="4" office:value-type="float" office:value="42.55" calcext:value-type="float">
            <text:p>42,5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9.2020</text:p>
          </table:table-cell>
          <table:table-cell table:number-columns-repeated="4" office:value-type="float" office:value="41.98" calcext:value-type="float">
            <text:p>41,9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9.2020</text:p>
          </table:table-cell>
          <table:table-cell table:number-columns-repeated="4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9.2020</text:p>
          </table:table-cell>
          <table:table-cell table:number-columns-repeated="4" office:value-type="float" office:value="42.57" calcext:value-type="float">
            <text:p>42,5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09.2020</text:p>
          </table:table-cell>
          <table:table-cell table:number-columns-repeated="4" office:value-type="float" office:value="43.19" calcext:value-type="float">
            <text:p>43,1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9.2020</text:p>
          </table:table-cell>
          <table:table-cell table:number-columns-repeated="4" office:value-type="float" office:value="42.78" calcext:value-type="float">
            <text:p>42,7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09.2020</text:p>
          </table:table-cell>
          <table:table-cell table:number-columns-repeated="4" office:value-type="float" office:value="42.93" calcext:value-type="float">
            <text:p>42,9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0.2020</text:p>
          </table:table-cell>
          <table:table-cell table:number-columns-repeated="4" office:value-type="float" office:value="43.14" calcext:value-type="float">
            <text:p>43,1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10.2020</text:p>
          </table:table-cell>
          <table:table-cell table:number-columns-repeated="4" office:value-type="float" office:value="42.89" calcext:value-type="float">
            <text:p>42,8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10.2020</text:p>
          </table:table-cell>
          <table:table-cell table:number-columns-repeated="4" office:value-type="float" office:value="43.35" calcext:value-type="float">
            <text:p>43,3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10.2020</text:p>
          </table:table-cell>
          <table:table-cell table:number-columns-repeated="4" office:value-type="float" office:value="42.98" calcext:value-type="float">
            <text:p>42,9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.10.2020</text:p>
          </table:table-cell>
          <table:table-cell table:number-columns-repeated="4" office:value-type="float" office:value="43.57" calcext:value-type="float">
            <text:p>43,5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10.2020</text:p>
          </table:table-cell>
          <table:table-cell table:number-columns-repeated="4" office:value-type="float" office:value="43.95" calcext:value-type="float">
            <text:p>43,9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10.2020</text:p>
          </table:table-cell>
          <table:table-cell table:number-columns-repeated="4" office:value-type="float" office:value="44.08" calcext:value-type="float">
            <text:p>44,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10.2020</text:p>
          </table:table-cell>
          <table:table-cell table:number-columns-repeated="4" office:value-type="float" office:value="44.62" calcext:value-type="float">
            <text:p>44,6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10.2020</text:p>
          </table:table-cell>
          <table:table-cell table:number-columns-repeated="4" office:value-type="float" office:value="44.64" calcext:value-type="float">
            <text:p>44,6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10.2020</text:p>
          </table:table-cell>
          <table:table-cell table:number-columns-repeated="4" office:value-type="float" office:value="44.39" calcext:value-type="float">
            <text:p>44,3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10.2020</text:p>
          </table:table-cell>
          <table:table-cell table:number-columns-repeated="4" office:value-type="float" office:value="44.29" calcext:value-type="float">
            <text:p>44,2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10.2020</text:p>
          </table:table-cell>
          <table:table-cell table:number-columns-repeated="4" office:value-type="float" office:value="44.29" calcext:value-type="float">
            <text:p>44,2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10.2020</text:p>
          </table:table-cell>
          <table:table-cell table:number-columns-repeated="4" office:value-type="float" office:value="43.65" calcext:value-type="float">
            <text:p>43,6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10.2020</text:p>
          </table:table-cell>
          <table:table-cell table:number-columns-repeated="4" office:value-type="float" office:value="43.56" calcext:value-type="float">
            <text:p>43,5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10.2020</text:p>
          </table:table-cell>
          <table:table-cell table:number-columns-repeated="4" office:value-type="float" office:value="43.31" calcext:value-type="float">
            <text:p>43,3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10.2020</text:p>
          </table:table-cell>
          <table:table-cell table:number-columns-repeated="4" office:value-type="float" office:value="43.55" calcext:value-type="float">
            <text:p>43,5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10.2020</text:p>
          </table:table-cell>
          <table:table-cell table:number-columns-repeated="4" office:value-type="float" office:value="43.69" calcext:value-type="float">
            <text:p>43,6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10.2020</text:p>
          </table:table-cell>
          <table:table-cell table:number-columns-repeated="4" office:value-type="float" office:value="43.03" calcext:value-type="float">
            <text:p>43,0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10.2020</text:p>
          </table:table-cell>
          <table:table-cell table:number-columns-repeated="4" office:value-type="float" office:value="42.82" calcext:value-type="float">
            <text:p>42,8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10.2020</text:p>
          </table:table-cell>
          <table:table-cell table:number-columns-repeated="4" office:value-type="float" office:value="41.76" calcext:value-type="float">
            <text:p>41,7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10.2020</text:p>
          </table:table-cell>
          <table:table-cell table:number-columns-repeated="4" office:value-type="float" office:value="42.31" calcext:value-type="float">
            <text:p>42,3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10.2020</text:p>
          </table:table-cell>
          <table:table-cell table:number-columns-repeated="4" office:value-type="float" office:value="41.88" calcext:value-type="float">
            <text:p>41,8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.11.2020</text:p>
          </table:table-cell>
          <table:table-cell table:number-columns-repeated="4" office:value-type="float" office:value="42.46" calcext:value-type="float">
            <text:p>42,4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11.2020</text:p>
          </table:table-cell>
          <table:table-cell table:number-columns-repeated="4" office:value-type="float" office:value="42.98" calcext:value-type="float">
            <text:p>42,9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.11.2020</text:p>
          </table:table-cell>
          <table:table-cell table:number-columns-repeated="4" office:value-type="float" office:value="43.92" calcext:value-type="float">
            <text:p>43,9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11.2020</text:p>
          </table:table-cell>
          <table:table-cell table:number-columns-repeated="4" office:value-type="float" office:value="44.38" calcext:value-type="float">
            <text:p>44,3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.11.2020</text:p>
          </table:table-cell>
          <table:table-cell table:number-columns-repeated="4" office:value-type="float" office:value="44.27" calcext:value-type="float">
            <text:p>44,2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11.2020</text:p>
          </table:table-cell>
          <table:table-cell table:number-columns-repeated="4" office:value-type="float" office:value="45.03" calcext:value-type="float">
            <text:p>45,0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11.2020</text:p>
          </table:table-cell>
          <table:table-cell table:number-columns-repeated="4" office:value-type="float" office:value="45.14" calcext:value-type="float">
            <text:p>45,1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11.2020</text:p>
          </table:table-cell>
          <table:table-cell table:number-columns-repeated="4" office:value-type="float" office:value="45.77" calcext:value-type="float">
            <text:p>45,7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11.2020</text:p>
          </table:table-cell>
          <table:table-cell table:number-columns-repeated="4" office:value-type="float" office:value="45.23" calcext:value-type="float">
            <text:p>45,2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11.2020</text:p>
          </table:table-cell>
          <table:table-cell table:number-columns-repeated="4" office:value-type="float" office:value="45.56" calcext:value-type="float">
            <text:p>45,5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11.2020</text:p>
          </table:table-cell>
          <table:table-cell table:number-columns-repeated="4" office:value-type="float" office:value="46.07" calcext:value-type="float">
            <text:p>46,0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11.2020</text:p>
          </table:table-cell>
          <table:table-cell table:number-columns-repeated="4" office:value-type="float" office:value="45.87" calcext:value-type="float">
            <text:p>45,8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11.2020</text:p>
          </table:table-cell>
          <table:table-cell table:number-columns-repeated="4" office:value-type="float" office:value="45.6" calcext:value-type="float">
            <text:p>45,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11.2020</text:p>
          </table:table-cell>
          <table:table-cell table:number-columns-repeated="4" office:value-type="float" office:value="45.79" calcext:value-type="float">
            <text:p>45,7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11.2020</text:p>
          </table:table-cell>
          <table:table-cell table:number-columns-repeated="4" office:value-type="float" office:value="45.63" calcext:value-type="float">
            <text:p>45,6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11.2020</text:p>
          </table:table-cell>
          <table:table-cell table:number-columns-repeated="4" office:value-type="float" office:value="45.89" calcext:value-type="float">
            <text:p>45,8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11.2020</text:p>
          </table:table-cell>
          <table:table-cell table:number-columns-repeated="4" office:value-type="float" office:value="46.41" calcext:value-type="float">
            <text:p>46,4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11.2020</text:p>
          </table:table-cell>
          <table:table-cell table:number-columns-repeated="4" office:value-type="float" office:value="46.34" calcext:value-type="float">
            <text:p>46,3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104709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reise Acc" table:style-name="ta1"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date" office:date-value="2015-01-01" calcext:value-type="date">
            <text:p>01.01.15</text:p>
          </table:table-cell>
          <table:table-cell office:value-type="float" office:value="34.17" calcext:value-type="float">
            <text:p>34,17</text:p>
          </table:table-cell>
          <table:table-cell/>
          <table:table-cell office:value-type="string" calcext:value-type="string">
            <text:p>https://www.onvista.de/etf/times-sales/ISHARES-CORE-MSCI-WORLD-UCITS-ETF-USD-ACC-ETF-IE00B4L5Y983</text:p>
          </table:table-cell>
          <table:table-cell office:value-type="string" calcext:value-type="string">
            <text:p>KAG EUR</text:p>
          </table:table-cell>
        </table:table-row>
        <table:table-row table:style-name="ro1">
          <table:table-cell office:value-type="date" office:date-value="2020-11-25" calcext:value-type="date">
            <text:p>25.11.20</text:p>
          </table:table-cell>
          <table:table-cell office:value-type="float" office:value="59.18" calcext:value-type="float">
            <text:p>59,1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4" loext:min-decimal-places="4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8T14:58:48.398619522</meta:creation-date>
    <dc:date>2020-11-28T15:59:29.700066238</dc:date>
    <meta:editing-duration>PT32M19S</meta:editing-duration>
    <meta:editing-cycles>6</meta:editing-cycles>
    <meta:generator>LibreOffice/6.0.7.3$Linux_X86_64 LibreOffice_project/00m0$Build-3</meta:generator>
    <meta:document-statistic meta:table-count="4" meta:cell-count="8990" meta:object-count="0"/>
  </office:meta>
</office:document-meta>
</file>