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Mark Pro&quot;" svg:font-family="&quot;&quot;Mark Pro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13">
      <style:table-cell-properties fo:border="thin solid #000000" style:vertical-align="automatic" fo:background-color="#FFFFFF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C9C2E" style:font-name="&quot;Mark Pro&quot;" style:font-name-asian="&quot;Mark Pro&quot;" style:font-name-complex="&quot;Mark Pro&quot;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2CC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2CC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EFEFEF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13">
      <style:table-cell-properties fo:border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fo:border="thin solid #000000" fo:background-color="#9FC5E8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36">
      <style:table-cell-properties fo:border="thin solid #000000" fo:background-color="#F4CCCC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thin solid #EFEFEF" fo:border-bottom="thin solid #000000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13">
      <style:table-cell-properties fo:border="thin solid #000000" fo:background-color="#EFEFEF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EFEFEF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13">
      <style:table-cell-properties fo:border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#9FC5E8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background-color="#9FC5E8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13">
      <style:table-cell-properties fo:border="thin solid #000000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13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fo:background-color="#9FC5E8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41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2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41"/>
    <style:style style:name="ce58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13">
      <style:table-cell-properties fo:border="thin solid #000000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cell-content()!=&quot;100%&quot;" style:apply-style-name="cf5"/>
    </style:style>
    <style:style style:name="ce60" style:family="table-cell" style:parent-style-name="Default" style:data-style-name="N13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  <style:map style:condition="of:cell-content()&lt;&quot;0%&quot;" style:apply-style-name="cf5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  <style:map style:condition="of:cell-content()&lt;&quot;0%&quot;" style:apply-style-name="cf5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cell-content()&gt;&quot;100%&quot;" style:apply-style-name="cf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3]&gt;0)" style:apply-style-name="cf7" style:base-cell-address="Rebalancing.B22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  <style:map style:condition="of:is-true-formula([.$C$23]&gt;0)" style:apply-style-name="cf7" style:base-cell-address="Rebalancing.B2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3]&gt;0)" style:apply-style-name="cf7" style:base-cell-address="Rebalancing.B22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  <style:map style:condition="of:is-true-formula([.$C$23]&gt;0)" style:apply-style-name="cf7" style:base-cell-address="Rebalancing.B22"/>
    </style:style>
    <style:style style:name="ce67" style:family="table-cell" style:parent-style-name="Default" style:data-style-name="N3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  <style:map style:condition="of:is-true-formula([.$C$26]&gt;0)" style:apply-style-name="cf8" style:base-cell-address="Rebalancing.G16"/>
    </style:style>
    <style:style style:name="ce68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  <style:map style:condition="of:is-true-formula([.$C$26]&gt;0)" style:apply-style-name="cf8" style:base-cell-address="Rebalancing.G16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6]&gt;0)" style:apply-style-name="cf8" style:base-cell-address="Rebalancing.G16"/>
    </style:style>
    <style:style style:name="ce70" style:family="table-cell" style:parent-style-name="Default" style:data-style-name="N13">
      <style:table-cell-properties fo:border="thin solid #000000" style:vertical-align="automatic" fo:background-color="#FFFFFF"/>
      <style:text-properties style:font-name="Cambria" style:font-name-asian="Cambria" style:font-name-complex="Cambria" style:font-family-generic="roman"/>
      <style:map style:condition="of:is-true-formula(OR([.$C$20]&gt;1;[.$C$20]&lt;1))" style:apply-style-name="cf5" style:base-cell-address="Rebalancing.C5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balancin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office:annotation draw:style-name="a0" svg:x="3.75in" svg:y="0.5in" svg:width="5.69791666666667in" svg:height="0.385416666666667in">
              <dc:creator/>
              <text:p><text:span text:style-name="T1">Bitte nur hier die eigenen Daten eintragen. Die Auswertungs-Tabellen werden automatisch berechnet.</text:span></text:p>
            </office:annotation>
            <text:p>EIGENE ANGABEN</text:p>
          </table:table-cell>
          <table:table-cell office:value-type="string" table:style-name="ce4">
            <text:p>geplanter Anteil</text:p>
          </table:table-cell>
          <table:table-cell office:value-type="string" table:style-name="ce5">
            <text:p>aktueller Wert</text:p>
          </table:table-cell>
          <table:table-cell office:value-type="date" office:date-value="2021-01-12T00:00:00" table:style-name="ce6">
            <text:p>12.01.2021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/>
          <table:table-cell office:value-type="string" table:style-name="ce8">
            <text:p>Risikoloser Teil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1. ETF (USA)</text:p>
          </table:table-cell>
          <table:table-cell office:value-type="percentage" office:value="0.3" table:style-name="ce13">
            <text:p>30%</text:p>
          </table:table-cell>
          <table:table-cell office:value-type="currency" office:value="17944.97" table:style-name="ce14">
            <text:p>17.944,97 €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 ETF (Emerging Markets)</text:p>
          </table:table-cell>
          <table:table-cell office:value-type="percentage" office:value="0.3" table:style-name="ce70">
            <text:p>30%</text:p>
          </table:table-cell>
          <table:table-cell office:value-type="currency" office:value="15202.94" table:style-name="ce14">
            <text:p>15.202,94 €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 ETF (Europa)</text:p>
          </table:table-cell>
          <table:table-cell office:value-type="percentage" office:value="0.3" table:style-name="ce70">
            <text:p>30%</text:p>
          </table:table-cell>
          <table:table-cell office:value-type="currency" office:value="14073.07" table:style-name="ce14">
            <text:p>14.073,07 €</text:p>
          </table:table-cell>
          <table:table-cell table:number-columns-repeated="3" table:style-name="ce11"/>
          <table:table-cell table:number-columns-repeated="8" table:style-name="ce1"/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5">
            <text:p>4. ETF (Pacific)</text:p>
          </table:table-cell>
          <table:table-cell office:value-type="percentage" office:value="0.1" table:style-name="ce70">
            <text:p>10%</text:p>
          </table:table-cell>
          <table:table-cell office:value-type="currency" office:value="4888.8599999999997" table:style-name="ce14">
            <text:p>4.888,86 €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style-name="ce17"/>
          <table:table-cell office:value-type="currency" office:value="52109.840000000004" table:formula="of:=SUM([.D3:.D7])" table:style-name="ce18">
            <text:p>52.109,84 €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AUSWERTUNG GESAMT</text:p>
          </table:table-cell>
          <table:table-cell office:value-type="string" table:style-name="ce20">
            <text:p>geplanter Anteil</text:p>
          </table:table-cell>
          <table:table-cell office:value-type="string" table:style-name="ce21">
            <text:p>aktueller Wert</text:p>
          </table:table-cell>
          <table:table-cell office:value-type="string" table:style-name="ce21">
            <text:p>aktueller Anteil</text:p>
          </table:table-cell>
          <table:table-cell office:value-type="string" table:style-name="ce22">
            <text:p>geplanter Wert</text:p>
          </table:table-cell>
          <table:table-cell office:value-type="string" table:style-name="ce23">
            <text:p>ToD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4">
            <text:p>Risikoloser Teil</text:p>
          </table:table-cell>
          <table:table-cell office:value-type="percentage" office:value="0" table:formula="of:=[.C3]" table:style-name="ce25">
            <text:p>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formula="of:=[.D11]/([.D11]+[.D12])" table:style-name="ce25">
            <text:p>0%</text:p>
          </table:table-cell>
          <table:table-cell office:value-type="currency" office:value="0" table:formula="of:=ROUND(IF([.D13]*[.C11]&lt;[.D11];[.D13]*[.C11];[.F12]/[.C12]*[.C11]);0)" table:style-name="ce26">
            <text:p>0,00 €</text:p>
          </table:table-cell>
          <table:table-cell office:value-type="currency" office:value="0" table:style-name="ce27">
            <text:p>0,00 €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Risikobehafteter Teil</text:p>
          </table:table-cell>
          <table:table-cell office:value-type="percentage" office:value="1" table:formula="of:=1-[.C11]" table:style-name="ce29">
            <text:p>100%</text:p>
          </table:table-cell>
          <table:table-cell office:value-type="currency" office:value="52109.840000000004" table:formula="of:=SUM([.D4:.D7])" table:style-name="ce14">
            <text:p>52.109,84 €</text:p>
          </table:table-cell>
          <table:table-cell office:value-type="percentage" office:value="1" table:formula="of:=[.D12]/([.D11]+[.D12])" table:style-name="ce25">
            <text:p>100%</text:p>
          </table:table-cell>
          <table:table-cell office:value-type="currency" office:value="52110" table:formula="of:=ROUND(IF([.D13]*[.C11]&lt;[.D11];[.D11]-[.D13]*[.C11]+[.D12];[.D12]);0)" table:style-name="ce26">
            <text:p>52.110,00 €</text:p>
          </table:table-cell>
          <table:table-cell office:value-type="currency" office:value="0" table:style-name="ce27">
            <text:p>0,00 €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office:value-type="percentage" office:value="1" table:formula="of:=SUM([.C11:.C12])" table:style-name="ce31">
            <text:p>100%</text:p>
          </table:table-cell>
          <table:table-cell office:value-type="currency" office:value="52109.840000000004" table:formula="of:=SUM([.D11:.D12])" table:style-name="ce32">
            <text:p>52.109,84 €</text:p>
          </table:table-cell>
          <table:table-cell office:value-type="percentage" office:value="1" table:formula="of:=SUM([.E11:.E12])" table:style-name="ce31">
            <text:p>100%</text:p>
          </table:table-cell>
          <table:table-cell office:value-type="currency" office:value="52110" table:formula="of:=SUM([.F11:.F12])" table:style-name="ce33">
            <text:p>52.110,00 €</text:p>
          </table:table-cell>
          <table:table-cell office:value-type="currency" office:value="0" table:formula="of:=SUM([.G11:.G12])" table:style-name="ce34">
            <text:p>0,00 €</text:p>
          </table:table-cell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AUSWERTUNG DEPOT</text:p>
          </table:table-cell>
          <table:table-cell office:value-type="string" table:style-name="ce20">
            <text:p>geplanter Anteil</text:p>
          </table:table-cell>
          <table:table-cell office:value-type="string" table:style-name="ce21">
            <text:p>aktueller Wert</text:p>
          </table:table-cell>
          <table:table-cell office:value-type="string" table:style-name="ce23">
            <text:p>aktueller Anteil</text:p>
          </table:table-cell>
          <table:table-cell office:value-type="string" table:style-name="ce23">
            <text:p>geplanter Wert</text:p>
          </table:table-cell>
          <table:table-cell office:value-type="string" table:style-name="ce23">
            <text:p>ToDo Depot</text:p>
          </table:table-cell>
          <table:table-cell office:value-type="string" table:style-name="ce54">
            <text:p>Quotient aktueller Anteil zu geplantem Anteil</text:p>
          </table:table-cell>
          <table:table-cell office:value-type="string" table:style-name="ce54">
            <text:p>Bestimmung Zielwert Portfolio</text:p>
          </table:table-cell>
          <table:table-cell office:value-type="string" table:style-name="ce54">
            <text:p>Geplanter Wert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5">
            <text:p>1. ETF (USA)</text:p>
          </table:table-cell>
          <table:table-cell office:value-type="percentage" office:value="0.3" table:formula="of:=[.C5]" table:style-name="ce60">
            <text:p>30%</text:p>
          </table:table-cell>
          <table:table-cell office:value-type="currency" office:value="17944.97" table:formula="of:=[.D4]" table:style-name="ce14">
            <text:p>17.944,97 €</text:p>
          </table:table-cell>
          <table:table-cell office:value-type="percentage" office:value="0.34436816539832016" table:formula="of:=[.D16]/[.$D$12]" table:style-name="ce25">
            <text:p>34%</text:p>
          </table:table-cell>
          <table:table-cell office:value-type="currency" office:value="0" table:formula="of:=ROUND(IF(AND(IF([.C16]=0;0;[.E16]/[.C16])&gt;IF([.C15]=0;0;[.E15]/[.C15]);IF([.C16]=0;0;[.E16]/[.C16])&gt;IF([.C17]=0;0;[.E17]/[.C17]);IF([.C16]=0;0;[.E16]/[.C16])&gt;IF([.C18]=0;0;[.E18]/[.C18]));[.D16];IF(AND(IF([.C15]=0;0;[.E15]/[.C15])&gt;IF([.C17]=0;0;[.E17]/[.C17]);IF([.C15]=0;0;[.E15]/[.C15])&gt;IF([.C18]=0;0;[.E18]/[.C18]));IF([.C15]=0;0;[.D15]/[.C15]*[.C16]);IF(AND(IF([.C17]=0;0;[.E17]/[.C17])&gt;IF([.C15]=0;0;[.E15]/[.C15]);IF([.C17]=0;0;[.E17]/[.C17])&gt;IF([.C18]=0;0;[.E18]/[.C18]));IF([.C17]=0;0;[.D17]/[.C17]*[.C16]);IF([.C18]=0;0;[.D18]/[.C18]*[.C16]))));0)" table:style-name="ce37">
            <text:p>#WERT!</text:p>
          </table:table-cell>
          <table:table-cell office:value-type="float" office:value="0" table:formula="of:=ROUND([.F16]-[.D16];0)" table:style-name="ce67">
            <text:p>#WERT!</text:p>
          </table:table-cell>
          <table:table-cell office:value-type="float" office:value="1.1478938846610673" table:formula="of:=IF([.C16]&lt;&gt;0;[.E16]/[.C16];0)" table:style-name="ce57">
            <text:p>1,148</text:p>
          </table:table-cell>
          <table:table-cell office:value-type="float" office:value="59816.566666666673" table:formula="of:=IF([.H16]=[.H23];[.D16]/[.C16];0)" table:style-name="ce58">
            <text:p>59816,57</text:p>
          </table:table-cell>
          <table:table-cell office:value-type="float" office:value="17944.97" table:formula="of:=[.C16]*[.I$23]" table:style-name="ce2">
            <text:p>17944,9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5">
            <text:p>2. ETF (Emerging Markets)</text:p>
          </table:table-cell>
          <table:table-cell office:value-type="percentage" office:value="0.3" table:formula="of:=[.C5]" table:style-name="ce60">
            <text:p>30%</text:p>
          </table:table-cell>
          <table:table-cell office:value-type="currency" office:value="15202.94" table:formula="of:=[.D5]" table:style-name="ce14">
            <text:p>15.202,94 €</text:p>
          </table:table-cell>
          <table:table-cell office:value-type="percentage" office:value="0.29174796928948543" table:formula="of:=[.D17]/[.$D$12]" table:style-name="ce25">
            <text:p>29%</text:p>
          </table:table-cell>
          <table:table-cell office:value-type="currency" office:value="17945" table:formula="of:=ROUND(IF(AND(IF([.C17]=0;0;[.E17]/[.C17])&gt;IF([.C16]=0;0;[.E16]/[.C16]);IF([.C17]=0;0;[.E17]/[.C17])&gt;IF([.C18]=0;0;[.E18]/[.C18]);IF([.C17]=0;0;[.E17]/[.C17])&gt;IF([.C19]=0;0;[.E19]/[.C19]));[.D17];IF(AND(IF([.C16]=0;0;[.E16]/[.C16])&gt;IF([.C18]=0;0;[.E18]/[.C18]);IF([.C16]=0;0;[.E16]/[.C16])&gt;IF([.C19]=0;0;[.E19]/[.C19]));IF([.C16]=0;0;[.D16]/[.C16]*[.C17]);IF(AND(IF([.C18]=0;0;[.E18]/[.C18])&gt;IF([.C16]=0;0;[.E16]/[.C16]);IF([.C18]=0;0;[.E18]/[.C18])&gt;IF([.C19]=0;0;[.E19]/[.C19]));IF([.C18]=0;0;[.D18]/[.C18]*[.C17]);IF([.C19]=0;0;[.D19]/[.C19]*[.C17]))));0)" table:style-name="ce37">
            <text:p>17.945,00 €</text:p>
          </table:table-cell>
          <table:table-cell office:value-type="currency" office:value="2742" table:formula="of:=ROUND([.F17]-[.D17];0)" table:style-name="ce68">
            <text:p>2.742,00 €</text:p>
          </table:table-cell>
          <table:table-cell office:value-type="float" office:value="0.97249323096495144" table:formula="of:=IF([.C17]&lt;&gt;0;[.E17]/[.C17];0)" table:style-name="ce57">
            <text:p>0,972</text:p>
          </table:table-cell>
          <table:table-cell office:value-type="float" office:value="0" table:formula="of:=IF([.H17]=[.H24];[.D17]/[.C17];0)" table:style-name="ce1">
            <text:p>0</text:p>
          </table:table-cell>
          <table:table-cell office:value-type="float" office:value="17944.97" table:formula="of:=[.C17]*[.I$23]" table:style-name="ce2">
            <text:p>17944,9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5">
            <text:p>3. ETF (Europa)</text:p>
          </table:table-cell>
          <table:table-cell office:value-type="percentage" office:value="0.3" table:formula="of:=[.C6]" table:style-name="ce60">
            <text:p>30%</text:p>
          </table:table-cell>
          <table:table-cell office:value-type="currency" office:value="14073.07" table:formula="of:=[.D6]" table:style-name="ce14">
            <text:p>14.073,07 €</text:p>
          </table:table-cell>
          <table:table-cell office:value-type="percentage" office:value="0.27006550010516245" table:formula="of:=[.D18]/[.$D$12]" table:style-name="ce25">
            <text:p>27%</text:p>
          </table:table-cell>
          <table:table-cell office:value-type="currency" office:value="17945" table:formula="of:=ROUND(IF(AND([.E18]/[.C18]&gt;[.E16]/[.C16];[.E18]/[.C18]&gt;[.E17]/[.C17];[.E18]/[.C18]&gt;[.E19]/[.C19]);[.D18];IF(AND([.E16]/[.C16]&gt;[.E17]/[.C17];[.E16]/[.C16]&gt;[.E19]/[.C19]);[.D16]/[.C16]*[.C18];IF(AND([.E17]/[.C17]&gt;[.E16]/[.C16];[.E17]/[.C17]&gt;[.E19]/[.C19]);[.D17]/[.C17]*[.C18];[.D19]/[.C19]*[.C18])));0)" table:style-name="ce37">
            <text:p>17.945,00 €</text:p>
          </table:table-cell>
          <table:table-cell office:value-type="currency" office:value="3872" table:formula="of:=ROUND([.F18]-[.D18];0)" table:style-name="ce68">
            <text:p>3.872,00 €</text:p>
          </table:table-cell>
          <table:table-cell office:value-type="float" office:value="0.90021833368387483" table:formula="of:=IF([.C18]&lt;&gt;0;[.E18]/[.C18];0)" table:style-name="ce57">
            <text:p>0,900</text:p>
          </table:table-cell>
          <table:table-cell office:value-type="float" office:value="0" table:formula="of:=IF([.H18]=[.H25];[.D18]/[.C18];0)" table:style-name="ce1">
            <text:p>0</text:p>
          </table:table-cell>
          <table:table-cell office:value-type="float" office:value="17944.97" table:formula="of:=[.C18]*[.I$23]" table:style-name="ce2">
            <text:p>17944,9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9">
            <text:p>4. ETF (Pacific)</text:p>
          </table:table-cell>
          <table:table-cell office:value-type="percentage" office:value="0.1" table:formula="of:=[.C7]" table:style-name="ce61">
            <text:p>10%</text:p>
          </table:table-cell>
          <table:table-cell office:value-type="currency" office:value="4888.8599999999997" table:formula="of:=[.D7]" table:style-name="ce14">
            <text:p>4.888,86 €</text:p>
          </table:table-cell>
          <table:table-cell office:value-type="percentage" office:value="9.3818365207031906E-2" table:formula="of:=[.D19]/[.$D$12]" table:style-name="ce25">
            <text:p>9%</text:p>
          </table:table-cell>
          <table:table-cell office:value-type="currency" office:value="5982" table:formula="of:=ROUND(IF(AND(IF([.C19]=0;0;[.E19]/[.C19])&gt;IF([.C16]=0;0;[.E16]/[.C16]);IF([.C19]=0;0;[.E19]/[.C19])&gt;IF([.C17]=0;0;[.E17]/[.C17]);IF([.C19]=0;0;[.E19]/[.C19])&gt;IF([.C18]=0;0;[.E18]/[.C18]));[.D19];IF(AND(IF([.C16]=0;0;[.E16]/[.C16])&gt;IF([.C17]=0;0;[.E17]/[.C17]);IF([.C16]=0;0;[.E16]/[.C16])&gt;IF([.C18]=0;0;[.E18]/[.C18]));IF([.C16]=0;0;[.D16]/[.C16]*[.C19]);IF(AND(IF([.C17]=0;0;[.E17]/[.C17])&gt;IF([.C16]=0;0;[.E16]/[.C16]);IF([.C17]=0;0;[.E17]/[.C17])&gt;IF([.C18]=0;0;[.E18]/[.C18]));IF([.C17]=0;0;[.D17]/[.C17]*[.C19]);IF([.C18]=0;0;[.D18]/[.C18]*[.C19]))));0)" table:style-name="ce26">
            <text:p>5.982,00 €</text:p>
          </table:table-cell>
          <table:table-cell office:value-type="currency" office:value="1093" table:formula="of:=ROUND([.F19]-[.D19];0)" table:style-name="ce68">
            <text:p>1.093,00 €</text:p>
          </table:table-cell>
          <table:table-cell office:value-type="float" office:value="0.93818365207031906" table:formula="of:=IF([.C19]&lt;&gt;0;[.E19]/[.C19];0)" table:style-name="ce57">
            <text:p>0,938</text:p>
          </table:table-cell>
          <table:table-cell office:value-type="float" office:value="0" table:formula="of:=IF([.H19]=[.H26];[.D19]/[.C19];0)" table:style-name="ce1">
            <text:p>0</text:p>
          </table:table-cell>
          <table:table-cell office:value-type="float" office:value="5981.6566666666677" table:formula="of:=[.C19]*[.I$23]" table:style-name="ce2">
            <text:p>5981,65666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office:value-type="percentage" office:value="0.99999999999999989" table:formula="of:=SUM([.C16:.C19])" table:style-name="ce59">
            <text:p>100%</text:p>
          </table:table-cell>
          <table:table-cell office:value-type="currency" office:value="52110" table:formula="of:=ROUND(SUM([.D16:.D19]);0)" table:style-name="ce42">
            <text:p>52.110,00 €</text:p>
          </table:table-cell>
          <table:table-cell office:value-type="percentage" office:value="1" table:formula="of:=SUM([.E16:.E19])" table:style-name="ce62">
            <text:p>100%</text:p>
          </table:table-cell>
          <table:table-cell office:value-type="float" office:value="0" table:formula="of:=SUM([.F16:.F19])" table:style-name="ce44">
            <text:p>#WERT!</text:p>
          </table:table-cell>
          <table:table-cell office:value-type="float" office:value="0" table:formula="of:=[.F20]-[.D20]" table:style-name="ce69">
            <text:p>#WERT!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3">
            <text:p>Benötigtes "frisches"</text:p>
          </table:table-cell>
          <table:table-cell table:style-name="ce64"/>
          <table:table-cell table:style-name="ce11"/>
          <table:table-cell table:number-columns-repeated="2" table:style-name="ce2"/>
          <table:table-cell table:style-name="ce48"/>
          <table:table-cell office:value-type="string" table:style-name="ce2">
            <text:p>Maximaler Quotient</text:p>
          </table:table-cell>
          <table:table-cell office:value-type="string" table:style-name="ce2">
            <text:p>Zielwert Portfoli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5">
            <text:p>Kapital</text:p>
          </table:table-cell>
          <table:table-cell office:value-type="currency" office:value="0" table:formula="of:=IF(IF([.G12]=0;[.G13]+[.G20];[.G11]+[.G20])&lt;0;0;IF([.G12]=0;[.G13]+[.G20];[.G11]+[.G20]))" table:style-name="ce66">
            <text:p>#WERT!</text:p>
          </table:table-cell>
          <table:table-cell table:style-name="ce11"/>
          <table:table-cell table:number-columns-repeated="2" table:style-name="ce2"/>
          <table:table-cell table:style-name="ce48"/>
          <table:table-cell office:value-type="float" office:value="1.1478938846610673" table:formula="of:=MAX([.H16:.H19])" table:style-name="ce55">
            <text:p>1,148</text:p>
          </table:table-cell>
          <table:table-cell office:value-type="float" office:value="59816.566666666673" table:formula="of:=MAX([.I16:.I19])" table:style-name="ce56">
            <text:p>59816,5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6">
            <text:p>Verbliebener Überschuss</text:p>
          </table:table-cell>
          <table:table-cell table:style-name="ce47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51">
            <text:p>auf Tagesgeldkonto nach</text:p>
          </table:table-cell>
          <table:table-cell table:style-name="ce52"/>
          <table:table-cell table:style-name="ce11"/>
          <table:table-cell table:style-name="ce2"/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9">
            <text:p>Depot-Rebalancing</text:p>
          </table:table-cell>
          <table:table-cell office:value-type="float" office:value="0" table:formula="of:=IF(IF([.G12]=0;[.G13]+[.G20];[.G11]+[.G20])&gt;0;0;-IF([.G12]=0;[.G13]+[.G20];[.G11]+[.G20]))" table:style-name="ce53">
            <text:p>#WERT!</text:p>
          </table:table-cell>
          <table:table-cell table:style-name="ce11"/>
          <table:table-cell table:number-columns-repeated="2" table:style-name="ce2"/>
          <table:table-cell table:style-name="ce1"/>
          <table:table-cell office:value-type="string" table:style-name="ce2">
            <text:p>Dokumentation: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2">
            <text:p><text:s/></text:p>
          </table:table-cell>
          <table:table-cell table:style-name="ce1"/>
          <table:table-cell table:style-name="ce2"/>
          <table:table-cell office:value-type="string" table:style-name="ce2">
            <text:p>Basisidee: Bestimme den Posten mit höchster Übergewichtung. Dessen Betrag bleibt konstant, alle anderen Posten müssen also erhöht werde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office:value-type="string" table:style-name="ce2">
            <text:p>1) H16-19: Quotient, wobei Division durch 0 abgefangen wird.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2">
            <text:p>2) H23: Bestimmung des Maximums aller Quotiente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2">
            <text:p>3) I16-19: Für die Zeile, bei der H16-19 identisch zu Maximum von H16-19: Teile aktuellen Wert durch geplanten Anteil -&gt; Zielwert Portfolio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2">
            <text:p>4) I23: Gesamtwert des Portfolios (damit unabhängig, ob dieser in I16, I17, I18 oder I19 auftritt)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number-columns-repeated="5" table:style-name="ce1"/>
          <table:table-cell office:value-type="string" table:style-name="ce2">
            <text:p>5) J16-19: Multipliziere Sollanteil mit Gesamtwert aus I23</text:p>
          </table:table-cell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named-expressions>
        <table:named-range table:name="BenannterBereich1" table:cell-range-address="Rebalancing.$B$2" table:base-cell-address="Rebalanc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Mark Pro&quot;" svg:font-family="&quot;&quot;Mark Pro&quot;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number-style style:name="N41">
      <number:number number:decimal-places="3" number:min-integer-digits="1"/>
    </number:number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F4C7C3"/>
    </style:style>
    <style:style style:name="cf4" style:family="table-cell" style:data-style-name="N0">
      <style:table-cell-properties fo:background-color="#EFEFEF"/>
    </style:style>
    <style:style style:name="ConditionalStyle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5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f6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f7" style:family="table-cell">
      <style:table-cell-properties fo:background-color="#F4C7C3"/>
      <style:text-properties fo:color="#000000" style:font-family-generic="swiss"/>
    </style:style>
    <style:style style:name="cf8" style:family="table-cell">
      <style:table-cell-properties fo:background-color="#EFEFEF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Markus</dc:creator>
    <dc:date>2021-01-19T21:18:34Z</dc:date>
    <meta:editing-cycles>10</meta:editing-cycles>
    <meta:editing-duration>PT0S</meta:editing-duration>
  </office:meta>
</office:document-meta>
</file>