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">
      <style:table-cell-properties fo:border="none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1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">
      <style:table-cell-properties fo:border-bottom="none" fo:border-left="0.06pt solid #000000" fo:border-right="none" fo:border-top="0.06pt solid #000000"/>
    </style:style>
    <style:style style:name="ce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9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1">
      <style:table-cell-properties fo:border-bottom="0.06pt solid #000000" fo:border-left="0.06pt solid #000000" fo:border-right="none" fo:border-top="none"/>
    </style:style>
    <style:style style:name="ce11" style:family="table-cell" style:parent-style-name="Default" style:data-style-name="N108">
      <style:table-cell-properties fo:border="none"/>
    </style:style>
    <style:style style:name="ce12" style:family="table-cell" style:parent-style-name="Default" style:data-style-name="N10">
      <style:table-cell-properties fo:border="none"/>
    </style:style>
    <style:style style:name="ce27" style:family="table-cell" style:parent-style-name="Default" style:data-style-name="N11">
      <style:table-cell-properties fo:border="none"/>
    </style:style>
    <style:style style:name="ce72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30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31" style:family="table-cell" style:parent-style-name="Default" style:data-style-name="N11">
      <style:table-cell-properties fo:border-bottom="0.06pt solid #000000" fo:border-left="0.06pt solid #000000" fo:border-right="none" fo:border-top="none"/>
    </style:style>
    <style:style style:name="ce35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37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38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15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20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21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41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2" style:family="table-cell" style:parent-style-name="Default" style:data-style-name="N108"/>
    <style:style style:name="ce43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44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45" style:family="table-cell" style:parent-style-name="Default" style:data-style-name="N108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47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24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25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3">
      <style:table-cell-properties fo:border="none"/>
    </style:style>
    <style:style style:name="ce102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51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56" style:family="table-cell" style:parent-style-name="Default" style:data-style-name="N3">
      <style:table-cell-properties fo:border-bottom="0.06pt solid #000000" fo:border-left="none" fo:border-right="0.06pt solid #000000" fo:border-top="none"/>
    </style:style>
    <style:style style:name="ce57" style:family="table-cell" style:parent-style-name="Default" style:data-style-name="N11"/>
    <style:style style:name="ce58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34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17"/>
        <table:table-column table:style-name="co4" table:default-cell-style-name="Default"/>
        <table:table-column table:style-name="co4" table:default-cell-style-name="ce11"/>
        <table:table-column table:style-name="co4" table:default-cell-style-name="ce42"/>
        <table:table-column table:style-name="co4" table:default-cell-style-name="ce17"/>
        <table:table-column table:style-name="co5" table:default-cell-style-name="ce48"/>
        <table:table-column table:style-name="co6" table:default-cell-style-name="ce57"/>
        <table:table-column table:style-name="co7" table:default-cell-style-name="ce57"/>
        <table:table-column table:style-name="co7" table:default-cell-style-name="Default"/>
        <table:table-row table:style-name="ro1">
          <table:table-cell table:style-name="ce1" office:value-type="string" calcext:value-type="string">
            <text:p>Startvermögen</text:p>
          </table:table-cell>
          <table:table-cell table:style-name="ce11" office:value-type="currency" office:currency="EUR" office:value="100000" calcext:value-type="currency">
            <text:p>100.000,00 €</text:p>
          </table:table-cell>
          <table:table-cell/>
          <table:table-cell table:style-name="Default"/>
          <table:table-cell table:style-name="ce17"/>
          <table:table-cell/>
          <table:table-cell table:style-name="ce11"/>
          <table:table-cell table:number-columns-repeated="5"/>
        </table:table-row>
        <table:table-row table:style-name="ro1">
          <table:table-cell office:value-type="string" calcext:value-type="string">
            <text:p>Zielanteil Tagesgeld</text:p>
          </table:table-cell>
          <table:table-cell table:style-name="ce12" office:value-type="percentage" office:value="0.4" calcext:value-type="percentage">
            <text:p>40 %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Zielanteil Aktien</text:p>
          </table:table-cell>
          <table:table-cell table:style-name="ce12" office:value-type="percentage" office:value="0.6" calcext:value-type="percentage">
            <text:p>60 %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Zinsen</text:p>
          </table:table-cell>
          <table:table-cell table:style-name="ce12" office:value-type="percentage" office:value="0.01" calcext:value-type="percentage">
            <text:p>1 %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Aktien-Rendite</text:p>
          </table:table-cell>
          <table:table-cell table:style-name="ce12" office:value-type="percentage" office:value="1" calcext:value-type="percentage">
            <text:p>100 %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12" office:value-type="percentage" office:value="1" calcext:value-type="percentage">
            <text:p>100 %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number-columns-repeated="8"/>
        </table:table-row>
        <table:table-row table:style-name="ro1">
          <table:table-cell table:style-name="ce3" office:value-type="string" calcext:value-type="string">
            <text:p>Feste AA</text:p>
          </table:table-cell>
          <table:table-cell table:style-name="ce72" office:value-type="string" calcext:value-type="string" table:number-columns-spanned="2" table:number-rows-spanned="1">
            <text:p>Ziel AA</text:p>
          </table:table-cell>
          <table:covered-table-cell table:style-name="ce35"/>
          <table:table-cell table:style-name="ce13" office:value-type="string" calcext:value-type="string" table:number-columns-spanned="2" table:number-rows-spanned="1">
            <text:p>Vor Rebalancing</text:p>
          </table:table-cell>
          <table:covered-table-cell table:style-name="ce18"/>
          <table:table-cell table:style-name="ce39" office:value-type="string" calcext:value-type="string" table:number-columns-spanned="2" table:number-rows-spanned="1">
            <text:p>Nach Rebalancing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Summe</text:p>
          </table:table-cell>
          <table:covered-table-cell table:style-name="ce102"/>
          <table:table-cell table:number-columns-repeated="3"/>
        </table:table-row>
        <table:table-row table:style-name="ro1">
          <table:table-cell table:style-name="ce4" office:value-type="string" calcext:value-type="string">
            <text:p>Jahr</text:p>
          </table:table-cell>
          <table:table-cell table:style-name="ce29" office:value-type="string" calcext:value-type="string">
            <text:p>Tagesgeld</text:p>
          </table:table-cell>
          <table:table-cell table:style-name="ce36" office:value-type="string" calcext:value-type="string">
            <text:p>Aktien</text:p>
          </table:table-cell>
          <table:table-cell table:style-name="ce14" office:value-type="string" calcext:value-type="string">
            <text:p>Tagesgeld</text:p>
          </table:table-cell>
          <table:table-cell table:style-name="ce19" office:value-type="string" calcext:value-type="string">
            <text:p>Aktien</text:p>
          </table:table-cell>
          <table:table-cell table:style-name="ce40" office:value-type="string" calcext:value-type="string">
            <text:p>Tagesgeld</text:p>
          </table:table-cell>
          <table:table-cell table:style-name="ce44" office:value-type="string" calcext:value-type="string">
            <text:p>Aktien</text:p>
          </table:table-cell>
          <table:table-cell table:style-name="ce14" office:value-type="string" calcext:value-type="string">
            <text:p>Euro</text:p>
          </table:table-cell>
          <table:table-cell table:style-name="ce54" office:value-type="string" calcext:value-type="string">
            <text:p>Brote</text:p>
          </table:table-cell>
          <table:table-cell table:number-columns-repeated="3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$B$1]*[.$B$2]" office:value-type="currency" office:currency="EUR" office:value="40000" calcext:value-type="currency">
            <text:p>40.000,00 €</text:p>
          </table:table-cell>
          <table:table-cell table:style-name="ce20" table:formula="of:=[.$B$1]*[.$B$3]" office:value-type="currency" office:currency="EUR" office:value="60000" calcext:value-type="currency">
            <text:p>60.000,00 €</text:p>
          </table:table-cell>
          <table:table-cell table:style-name="ce15" table:formula="of:=[.$H10]*[.B10]" office:value-type="currency" office:currency="EUR" office:value="40000" calcext:value-type="currency">
            <text:p>40.000,00 €</text:p>
          </table:table-cell>
          <table:table-cell table:style-name="ce20" table:formula="of:=[.$H10]*[.C10]" office:value-type="currency" office:currency="EUR" office:value="60000" calcext:value-type="currency">
            <text:p>60.000,00 €</text:p>
          </table:table-cell>
          <table:table-cell table:style-name="ce24" table:formula="of:=[.D10]+[.E10]" office:value-type="currency" office:currency="EUR" office:value="100000" calcext:value-type="currency">
            <text:p>100.000,00 €</text:p>
          </table:table-cell>
          <table:table-cell table:style-name="ce51" table:formula="of:=[.H10]" office:value-type="float" office:value="100000" calcext:value-type="float">
            <text:p>100.000</text:p>
          </table:table-cell>
          <table:table-cell table:number-columns-repeated="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0]*(1+[.$B$4])" office:value-type="currency" office:currency="EUR" office:value="40400" calcext:value-type="currency">
            <text:p>40.400,00 €</text:p>
          </table:table-cell>
          <table:table-cell table:style-name="ce20" table:formula="of:=[.G10]*(1+[.$B$5])" office:value-type="currency" office:currency="EUR" office:value="120000" calcext:value-type="currency">
            <text:p>120.000,00 €</text:p>
          </table:table-cell>
          <table:table-cell table:style-name="ce15" table:formula="of:=[.$H11]*[.B11]" office:value-type="currency" office:currency="EUR" office:value="64160" calcext:value-type="currency">
            <text:p>64.160,00 €</text:p>
          </table:table-cell>
          <table:table-cell table:style-name="ce20" table:formula="of:=[.$H11]*[.C11]" office:value-type="currency" office:currency="EUR" office:value="96240" calcext:value-type="currency">
            <text:p>96.240,00 €</text:p>
          </table:table-cell>
          <table:table-cell table:style-name="ce24" table:formula="of:=[.D11]+[.E11]" office:value-type="currency" office:currency="EUR" office:value="160400" calcext:value-type="currency">
            <text:p>160.400,00 €</text:p>
          </table:table-cell>
          <table:table-cell table:style-name="ce51" table:formula="of:=[.H11]/POWER(1+[.$B$6];[.A11])" office:value-type="float" office:value="80200" calcext:value-type="float">
            <text:p>80.200</text:p>
          </table:table-cell>
          <table:table-cell table:number-columns-repeated="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1]*(1+[.$B$4])" office:value-type="currency" office:currency="EUR" office:value="64801.6" calcext:value-type="currency">
            <text:p>64.801,60 €</text:p>
          </table:table-cell>
          <table:table-cell table:style-name="ce20" table:formula="of:=[.G11]*(1+[.$B$5])" office:value-type="currency" office:currency="EUR" office:value="192480" calcext:value-type="currency">
            <text:p>192.480,00 €</text:p>
          </table:table-cell>
          <table:table-cell table:style-name="ce15" table:formula="of:=[.$H12]*[.B12]" office:value-type="currency" office:currency="EUR" office:value="102912.64" calcext:value-type="currency">
            <text:p>102.912,64 €</text:p>
          </table:table-cell>
          <table:table-cell table:style-name="ce20" table:formula="of:=[.$H12]*[.C12]" office:value-type="currency" office:currency="EUR" office:value="154368.96" calcext:value-type="currency">
            <text:p>154.368,96 €</text:p>
          </table:table-cell>
          <table:table-cell table:style-name="ce24" table:formula="of:=[.D12]+[.E12]" office:value-type="currency" office:currency="EUR" office:value="257281.6" calcext:value-type="currency">
            <text:p>257.281,60 €</text:p>
          </table:table-cell>
          <table:table-cell table:style-name="ce51" table:formula="of:=[.H12]/POWER(1+[.$B$6];[.A12])" office:value-type="float" office:value="64320.4" calcext:value-type="float">
            <text:p>64.320</text:p>
          </table:table-cell>
          <table:table-cell table:number-columns-repeated="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2]*(1+[.$B$4])" office:value-type="currency" office:currency="EUR" office:value="103941.7664" calcext:value-type="currency">
            <text:p>103.941,77 €</text:p>
          </table:table-cell>
          <table:table-cell table:style-name="ce20" table:formula="of:=[.G12]*(1+[.$B$5])" office:value-type="currency" office:currency="EUR" office:value="308737.92" calcext:value-type="currency">
            <text:p>308.737,92 €</text:p>
          </table:table-cell>
          <table:table-cell table:style-name="ce15" table:formula="of:=[.$H13]*[.B13]" office:value-type="currency" office:currency="EUR" office:value="165071.87456" calcext:value-type="currency">
            <text:p>165.071,87 €</text:p>
          </table:table-cell>
          <table:table-cell table:style-name="ce20" table:formula="of:=[.$H13]*[.C13]" office:value-type="currency" office:currency="EUR" office:value="247607.81184" calcext:value-type="currency">
            <text:p>247.607,81 €</text:p>
          </table:table-cell>
          <table:table-cell table:style-name="ce24" table:formula="of:=[.D13]+[.E13]" office:value-type="currency" office:currency="EUR" office:value="412679.6864" calcext:value-type="currency">
            <text:p>412.679,69 €</text:p>
          </table:table-cell>
          <table:table-cell table:style-name="ce51" table:formula="of:=[.H13]/POWER(1+[.$B$6];[.A13])" office:value-type="float" office:value="51584.9608" calcext:value-type="float">
            <text:p>51.585</text:p>
          </table:table-cell>
          <table:table-cell table:number-columns-repeated="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3]*(1+[.$B$4])" office:value-type="currency" office:currency="EUR" office:value="166722.5933056" calcext:value-type="currency">
            <text:p>166.722,59 €</text:p>
          </table:table-cell>
          <table:table-cell table:style-name="ce20" table:formula="of:=[.G13]*(1+[.$B$5])" office:value-type="currency" office:currency="EUR" office:value="495215.62368" calcext:value-type="currency">
            <text:p>495.215,62 €</text:p>
          </table:table-cell>
          <table:table-cell table:style-name="ce15" table:formula="of:=[.$H14]*[.B14]" office:value-type="currency" office:currency="EUR" office:value="264775.28679424" calcext:value-type="currency">
            <text:p>264.775,29 €</text:p>
          </table:table-cell>
          <table:table-cell table:style-name="ce20" table:formula="of:=[.$H14]*[.C14]" office:value-type="currency" office:currency="EUR" office:value="397162.93019136" calcext:value-type="currency">
            <text:p>397.162,93 €</text:p>
          </table:table-cell>
          <table:table-cell table:style-name="ce24" table:formula="of:=[.D14]+[.E14]" office:value-type="currency" office:currency="EUR" office:value="661938.2169856" calcext:value-type="currency">
            <text:p>661.938,22 €</text:p>
          </table:table-cell>
          <table:table-cell table:style-name="ce51" table:formula="of:=[.H14]/POWER(1+[.$B$6];[.A14])" office:value-type="float" office:value="41371.1385616" calcext:value-type="float">
            <text:p>41.371</text:p>
          </table:table-cell>
          <table:table-cell table:number-columns-repeated="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4]*(1+[.$B$4])" office:value-type="currency" office:currency="EUR" office:value="267423.039662182" calcext:value-type="currency">
            <text:p>267.423,04 €</text:p>
          </table:table-cell>
          <table:table-cell table:style-name="ce20" table:formula="of:=[.G14]*(1+[.$B$5])" office:value-type="currency" office:currency="EUR" office:value="794325.86038272" calcext:value-type="currency">
            <text:p>794.325,86 €</text:p>
          </table:table-cell>
          <table:table-cell table:style-name="ce15" table:formula="of:=[.$H15]*[.B15]" office:value-type="currency" office:currency="EUR" office:value="424699.560017961" calcext:value-type="currency">
            <text:p>424.699,56 €</text:p>
          </table:table-cell>
          <table:table-cell table:style-name="ce20" table:formula="of:=[.$H15]*[.C15]" office:value-type="currency" office:currency="EUR" office:value="637049.340026941" calcext:value-type="currency">
            <text:p>637.049,34 €</text:p>
          </table:table-cell>
          <table:table-cell table:style-name="ce24" table:formula="of:=[.D15]+[.E15]" office:value-type="currency" office:currency="EUR" office:value="1061748.9000449" calcext:value-type="currency">
            <text:p>1.061.748,90 €</text:p>
          </table:table-cell>
          <table:table-cell table:style-name="ce51" table:formula="of:=[.H15]/POWER(1+[.$B$6];[.A15])" office:value-type="float" office:value="33179.6531264032" calcext:value-type="float">
            <text:p>33.180</text:p>
          </table:table-cell>
          <table:table-cell table:number-columns-repeated="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5]*(1+[.$B$4])" office:value-type="currency" office:currency="EUR" office:value="428946.555618141" calcext:value-type="currency">
            <text:p>428.946,56 €</text:p>
          </table:table-cell>
          <table:table-cell table:style-name="ce20" table:formula="of:=[.G15]*(1+[.$B$5])" office:value-type="currency" office:currency="EUR" office:value="1274098.68005388" calcext:value-type="currency">
            <text:p>1.274.098,68 €</text:p>
          </table:table-cell>
          <table:table-cell table:style-name="ce15" table:formula="of:=[.$H16]*[.B16]" office:value-type="currency" office:currency="EUR" office:value="681218.094268809" calcext:value-type="currency">
            <text:p>681.218,09 €</text:p>
          </table:table-cell>
          <table:table-cell table:style-name="ce20" table:formula="of:=[.$H16]*[.C16]" office:value-type="currency" office:currency="EUR" office:value="1021827.14140321" calcext:value-type="currency">
            <text:p>1.021.827,14 €</text:p>
          </table:table-cell>
          <table:table-cell table:style-name="ce24" table:formula="of:=[.D16]+[.E16]" office:value-type="currency" office:currency="EUR" office:value="1703045.23567202" calcext:value-type="currency">
            <text:p>1.703.045,24 €</text:p>
          </table:table-cell>
          <table:table-cell table:style-name="ce51" table:formula="of:=[.H16]/POWER(1+[.$B$6];[.A16])" office:value-type="float" office:value="26610.0818073754" calcext:value-type="float">
            <text:p>26.610</text:p>
          </table:table-cell>
          <table:table-cell table:number-columns-repeated="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6]*(1+[.$B$4])" office:value-type="currency" office:currency="EUR" office:value="688030.275211497" calcext:value-type="currency">
            <text:p>688.030,28 €</text:p>
          </table:table-cell>
          <table:table-cell table:style-name="ce20" table:formula="of:=[.G16]*(1+[.$B$5])" office:value-type="currency" office:currency="EUR" office:value="2043654.28280643" calcext:value-type="currency">
            <text:p>2.043.654,28 €</text:p>
          </table:table-cell>
          <table:table-cell table:style-name="ce15" table:formula="of:=[.$H17]*[.B17]" office:value-type="currency" office:currency="EUR" office:value="1092673.82320717" calcext:value-type="currency">
            <text:p>1.092.673,82 €</text:p>
          </table:table-cell>
          <table:table-cell table:style-name="ce20" table:formula="of:=[.$H17]*[.C17]" office:value-type="currency" office:currency="EUR" office:value="1639010.73481076" calcext:value-type="currency">
            <text:p>1.639.010,73 €</text:p>
          </table:table-cell>
          <table:table-cell table:style-name="ce24" table:formula="of:=[.D17]+[.E17]" office:value-type="currency" office:currency="EUR" office:value="2731684.55801793" calcext:value-type="currency">
            <text:p>2.731.684,56 €</text:p>
          </table:table-cell>
          <table:table-cell table:style-name="ce51" table:formula="of:=[.H17]/POWER(1+[.$B$6];[.A17])" office:value-type="float" office:value="21341.285609515" calcext:value-type="float">
            <text:p>21.341</text:p>
          </table:table-cell>
          <table:table-cell table:number-columns-repeated="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7]*(1+[.$B$4])" office:value-type="currency" office:currency="EUR" office:value="1103600.56143924" calcext:value-type="currency">
            <text:p>1.103.600,56 €</text:p>
          </table:table-cell>
          <table:table-cell table:style-name="ce20" table:formula="of:=[.G17]*(1+[.$B$5])" office:value-type="currency" office:currency="EUR" office:value="3278021.46962151" calcext:value-type="currency">
            <text:p>3.278.021,47 €</text:p>
          </table:table-cell>
          <table:table-cell table:style-name="ce15" table:formula="of:=[.$H18]*[.B18]" office:value-type="currency" office:currency="EUR" office:value="1752648.8124243" calcext:value-type="currency">
            <text:p>1.752.648,81 €</text:p>
          </table:table-cell>
          <table:table-cell table:style-name="ce20" table:formula="of:=[.$H18]*[.C18]" office:value-type="currency" office:currency="EUR" office:value="2628973.21863645" calcext:value-type="currency">
            <text:p>2.628.973,22 €</text:p>
          </table:table-cell>
          <table:table-cell table:style-name="ce24" table:formula="of:=[.D18]+[.E18]" office:value-type="currency" office:currency="EUR" office:value="4381622.03106075" calcext:value-type="currency">
            <text:p>4.381.622,03 €</text:p>
          </table:table-cell>
          <table:table-cell table:style-name="ce51" table:formula="of:=[.H18]/POWER(1+[.$B$6];[.A18])" office:value-type="float" office:value="17115.7110588311" calcext:value-type="float">
            <text:p>17.116</text:p>
          </table:table-cell>
          <table:table-cell table:number-columns-repeated="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8]*(1+[.$B$4])" office:value-type="currency" office:currency="EUR" office:value="1770175.30054854" calcext:value-type="currency">
            <text:p>1.770.175,30 €</text:p>
          </table:table-cell>
          <table:table-cell table:style-name="ce20" table:formula="of:=[.G18]*(1+[.$B$5])" office:value-type="currency" office:currency="EUR" office:value="5257946.4372729" calcext:value-type="currency">
            <text:p>5.257.946,44 €</text:p>
          </table:table-cell>
          <table:table-cell table:style-name="ce15" table:formula="of:=[.$H19]*[.B19]" office:value-type="currency" office:currency="EUR" office:value="2811248.69512858" calcext:value-type="currency">
            <text:p>2.811.248,70 €</text:p>
          </table:table-cell>
          <table:table-cell table:style-name="ce20" table:formula="of:=[.$H19]*[.C19]" office:value-type="currency" office:currency="EUR" office:value="4216873.04269287" calcext:value-type="currency">
            <text:p>4.216.873,04 €</text:p>
          </table:table-cell>
          <table:table-cell table:style-name="ce24" table:formula="of:=[.D19]+[.E19]" office:value-type="currency" office:currency="EUR" office:value="7028121.73782145" calcext:value-type="currency">
            <text:p>7.028.121,74 €</text:p>
          </table:table-cell>
          <table:table-cell table:style-name="ce51" table:formula="of:=[.H19]/POWER(1+[.$B$6];[.A19])" office:value-type="float" office:value="13726.8002691825" calcext:value-type="float">
            <text:p>13.727</text:p>
          </table:table-cell>
          <table:table-cell table:number-columns-repeated="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19]*(1+[.$B$4])" office:value-type="currency" office:currency="EUR" office:value="2839361.18207986" calcext:value-type="currency">
            <text:p>2.839.361,18 €</text:p>
          </table:table-cell>
          <table:table-cell table:style-name="ce20" table:formula="of:=[.G19]*(1+[.$B$5])" office:value-type="currency" office:currency="EUR" office:value="8433746.08538574" calcext:value-type="currency">
            <text:p>8.433.746,09 €</text:p>
          </table:table-cell>
          <table:table-cell table:style-name="ce15" table:formula="of:=[.$H20]*[.B20]" office:value-type="currency" office:currency="EUR" office:value="4509242.90698624" calcext:value-type="currency">
            <text:p>4.509.242,91 €</text:p>
          </table:table-cell>
          <table:table-cell table:style-name="ce20" table:formula="of:=[.$H20]*[.C20]" office:value-type="currency" office:currency="EUR" office:value="6763864.36047936" calcext:value-type="currency">
            <text:p>6.763.864,36 €</text:p>
          </table:table-cell>
          <table:table-cell table:style-name="ce24" table:formula="of:=[.D20]+[.E20]" office:value-type="currency" office:currency="EUR" office:value="11273107.2674656" calcext:value-type="currency">
            <text:p>11.273.107,27 €</text:p>
          </table:table-cell>
          <table:table-cell table:style-name="ce51" table:formula="of:=[.H20]/POWER(1+[.$B$6];[.A20])" office:value-type="float" office:value="11008.8938158844" calcext:value-type="float">
            <text:p>11.009</text:p>
          </table:table-cell>
          <table:table-cell table:number-columns-repeated="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F20]*(1+[.$B$4])" office:value-type="currency" office:currency="EUR" office:value="4554335.3360561" calcext:value-type="currency">
            <text:p>4.554.335,34 €</text:p>
          </table:table-cell>
          <table:table-cell table:style-name="ce20" table:formula="of:=[.G20]*(1+[.$B$5])" office:value-type="currency" office:currency="EUR" office:value="13527728.7209587" calcext:value-type="currency">
            <text:p>13.527.728,72 €</text:p>
          </table:table-cell>
          <table:table-cell table:style-name="ce15" table:formula="of:=[.$H21]*[.B21]" office:value-type="currency" office:currency="EUR" office:value="7232825.62280593" calcext:value-type="currency">
            <text:p>7.232.825,62 €</text:p>
          </table:table-cell>
          <table:table-cell table:style-name="ce20" table:formula="of:=[.$H21]*[.C21]" office:value-type="currency" office:currency="EUR" office:value="10849238.4342089" calcext:value-type="currency">
            <text:p>10.849.238,43 €</text:p>
          </table:table-cell>
          <table:table-cell table:style-name="ce24" table:formula="of:=[.D21]+[.E21]" office:value-type="currency" office:currency="EUR" office:value="18082064.0570148" calcext:value-type="currency">
            <text:p>18.082.064,06 €</text:p>
          </table:table-cell>
          <table:table-cell table:style-name="ce51" table:formula="of:=[.H21]/POWER(1+[.$B$6];[.A21])" office:value-type="float" office:value="8829.13284033927" calcext:value-type="float">
            <text:p>8.829</text:p>
          </table:table-cell>
          <table:table-cell table:number-columns-repeated="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31" table:formula="of:=[.$B$2]" office:value-type="percentage" office:value="0.4" calcext:value-type="percentage">
            <text:p>40,00 %</text:p>
          </table:table-cell>
          <table:table-cell table:style-name="ce38" table:formula="of:=[.$B$3]" office:value-type="percentage" office:value="0.6" calcext:value-type="percentage">
            <text:p>60,00 %</text:p>
          </table:table-cell>
          <table:table-cell table:style-name="ce16" table:formula="of:=[.F21]*(1+[.$B$4])" office:value-type="currency" office:currency="EUR" office:value="7305153.87903399" calcext:value-type="currency">
            <text:p>7.305.153,88 €</text:p>
          </table:table-cell>
          <table:table-cell table:style-name="ce21" table:formula="of:=[.G21]*(1+[.$B$5])" office:value-type="currency" office:currency="EUR" office:value="21698476.8684178" calcext:value-type="currency">
            <text:p>21.698.476,87 €</text:p>
          </table:table-cell>
          <table:table-cell table:style-name="ce16" table:formula="of:=[.$H22]*[.B22]" office:value-type="currency" office:currency="EUR" office:value="11601452.2989807" calcext:value-type="currency">
            <text:p>11.601.452,30 €</text:p>
          </table:table-cell>
          <table:table-cell table:style-name="ce21" table:formula="of:=[.$H22]*[.C22]" office:value-type="currency" office:currency="EUR" office:value="17402178.4484711" calcext:value-type="currency">
            <text:p>17.402.178,45 €</text:p>
          </table:table-cell>
          <table:table-cell table:style-name="ce25" table:formula="of:=[.D22]+[.E22]" office:value-type="currency" office:currency="EUR" office:value="29003630.7474518" calcext:value-type="currency">
            <text:p>29.003.630,75 €</text:p>
          </table:table-cell>
          <table:table-cell table:style-name="ce52" table:formula="of:=[.H22]/POWER(1+[.$B$6];[.A22])" office:value-type="float" office:value="7080.96453795209" calcext:value-type="float">
            <text:p>7.081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7" office:value-type="string" calcext:value-type="string">
            <text:p>Angepasste AA</text:p>
          </table:table-cell>
          <table:table-cell table:style-name="ce72" office:value-type="string" calcext:value-type="string" table:number-columns-spanned="2" table:number-rows-spanned="1">
            <text:p>Ziel AA</text:p>
          </table:table-cell>
          <table:covered-table-cell table:style-name="ce35"/>
          <table:table-cell table:style-name="ce13" office:value-type="string" calcext:value-type="string" table:number-columns-spanned="2" table:number-rows-spanned="1">
            <text:p>Vor Rebalancing</text:p>
          </table:table-cell>
          <table:covered-table-cell table:style-name="ce18"/>
          <table:table-cell table:style-name="ce41" office:value-type="string" calcext:value-type="string" table:number-columns-spanned="2" table:number-rows-spanned="1">
            <text:p>Nach Rebalancing</text:p>
          </table:table-cell>
          <table:covered-table-cell table:style-name="ce45"/>
          <table:table-cell table:style-name="ce100" office:value-type="string" calcext:value-type="string" table:number-columns-spanned="2" table:number-rows-spanned="1">
            <text:p>Summe</text:p>
          </table:table-cell>
          <table:covered-table-cell table:style-name="ce102"/>
          <table:table-cell table:style-name="ce72" office:value-type="string" calcext:value-type="string" table:number-columns-spanned="3" table:number-rows-spanned="1">
            <text:p>Angepasste AA</text:p>
          </table:table-cell>
          <table:covered-table-cell table:style-name="ce58"/>
          <table:covered-table-cell table:style-name="ce18"/>
        </table:table-row>
        <table:table-row table:style-name="ro1">
          <table:table-cell table:style-name="ce8" office:value-type="string" calcext:value-type="string">
            <text:p>Jahr</text:p>
          </table:table-cell>
          <table:table-cell table:style-name="ce29" office:value-type="string" calcext:value-type="string">
            <text:p>Tagesgeld</text:p>
          </table:table-cell>
          <table:table-cell table:style-name="ce36" office:value-type="string" calcext:value-type="string">
            <text:p>Aktien</text:p>
          </table:table-cell>
          <table:table-cell table:style-name="ce14" office:value-type="string" calcext:value-type="string">
            <text:p>Tagesgeld</text:p>
          </table:table-cell>
          <table:table-cell table:style-name="ce19" office:value-type="string" calcext:value-type="string">
            <text:p>Aktien</text:p>
          </table:table-cell>
          <table:table-cell table:style-name="ce40" office:value-type="string" calcext:value-type="string">
            <text:p>Tagesgeld</text:p>
          </table:table-cell>
          <table:table-cell table:style-name="ce46" office:value-type="string" calcext:value-type="string">
            <text:p>Aktien</text:p>
          </table:table-cell>
          <table:table-cell table:style-name="ce14" office:value-type="string" calcext:value-type="string">
            <text:p>Euro</text:p>
          </table:table-cell>
          <table:table-cell table:style-name="ce54" office:value-type="string" calcext:value-type="string">
            <text:p>Brote</text:p>
          </table:table-cell>
          <table:table-cell table:style-name="ce31" office:value-type="string" calcext:value-type="string">
            <text:p>Tagesgeld</text:p>
          </table:table-cell>
          <table:table-cell table:style-name="ce34" office:value-type="string" calcext:value-type="string">
            <text:p>Aktien</text:p>
          </table:table-cell>
          <table:table-cell table:style-name="ce59" office:value-type="string" calcext:value-type="string">
            <text:p>Summe</text:p>
          </table:table-cell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30" table:formula="of:=[.$B$2]" office:value-type="percentage" office:value="0.4" calcext:value-type="percentage">
            <text:p>40,00 %</text:p>
          </table:table-cell>
          <table:table-cell table:style-name="ce37" table:formula="of:=[.$B$3]" office:value-type="percentage" office:value="0.6" calcext:value-type="percentage">
            <text:p>60,00 %</text:p>
          </table:table-cell>
          <table:table-cell table:style-name="ce15" table:formula="of:=[.$B$1]*[.$B$2]" office:value-type="currency" office:currency="EUR" office:value="40000" calcext:value-type="currency">
            <text:p>40.000,00 €</text:p>
          </table:table-cell>
          <table:table-cell table:style-name="ce20" table:formula="of:=[.$B$1]*[.$B$3]" office:value-type="currency" office:currency="EUR" office:value="60000" calcext:value-type="currency">
            <text:p>60.000,00 €</text:p>
          </table:table-cell>
          <table:table-cell table:style-name="ce15" table:formula="of:=[.$H26]*[.B26]" office:value-type="currency" office:currency="EUR" office:value="40000" calcext:value-type="currency">
            <text:p>40.000,00 €</text:p>
          </table:table-cell>
          <table:table-cell table:style-name="ce11" table:formula="of:=[.$H26]*[.C26]" office:value-type="currency" office:currency="EUR" office:value="60000" calcext:value-type="currency">
            <text:p>60.000,00 €</text:p>
          </table:table-cell>
          <table:table-cell table:style-name="ce15" table:formula="of:=[.D26]+[.E26]" office:value-type="currency" office:currency="EUR" office:value="100000" calcext:value-type="currency">
            <text:p>100.000,00 €</text:p>
          </table:table-cell>
          <table:table-cell table:style-name="ce55" table:formula="of:=[.H26]" office:value-type="float" office:value="100000" calcext:value-type="float">
            <text:p>100.000</text:p>
          </table:table-cell>
          <table:table-cell table:style-name="ce30"/>
          <table:table-cell/>
          <table:table-cell table:style-name="ce3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table:formula="of:=[.J27]/[.$L27]" office:value-type="percentage" office:value="0.251870324189526" calcext:value-type="percentage">
            <text:p>25,19 %</text:p>
          </table:table-cell>
          <table:table-cell table:style-name="ce37" table:formula="of:=[.K27]/[.$L27]" office:value-type="percentage" office:value="0.748129675810474" calcext:value-type="percentage">
            <text:p>74,81 %</text:p>
          </table:table-cell>
          <table:table-cell table:style-name="ce15" table:formula="of:=[.F26]*(1+[.$B$4])" office:value-type="currency" office:currency="EUR" office:value="40400" calcext:value-type="currency">
            <text:p>40.400,00 €</text:p>
          </table:table-cell>
          <table:table-cell table:style-name="ce20" table:formula="of:=[.G26]*(1+[.$B$5])" office:value-type="currency" office:currency="EUR" office:value="120000" calcext:value-type="currency">
            <text:p>120.000,00 €</text:p>
          </table:table-cell>
          <table:table-cell table:style-name="ce15" table:formula="of:=[.$H27]*[.B27]" office:value-type="currency" office:currency="EUR" office:value="40400" calcext:value-type="currency">
            <text:p>40.400,00 €</text:p>
          </table:table-cell>
          <table:table-cell table:style-name="ce11" table:formula="of:=[.$H27]*[.C27]" office:value-type="currency" office:currency="EUR" office:value="120000" calcext:value-type="currency">
            <text:p>120.000,00 €</text:p>
          </table:table-cell>
          <table:table-cell table:style-name="ce15" table:formula="of:=[.D27]+[.E27]" office:value-type="currency" office:currency="EUR" office:value="160400" calcext:value-type="currency">
            <text:p>160.400,00 €</text:p>
          </table:table-cell>
          <table:table-cell table:style-name="ce55" table:formula="of:=[.H27]/POWER(1+[.$B$6];[.A27])" office:value-type="float" office:value="80200" calcext:value-type="float">
            <text:p>80.200</text:p>
          </table:table-cell>
          <table:table-cell table:style-name="ce30" table:formula="of:=[.$B26]*(1+[.$B$4])" office:value-type="percentage" office:value="0.404" calcext:value-type="percentage">
            <text:p>40,40 %</text:p>
          </table:table-cell>
          <table:table-cell table:formula="of:=[.$C26]*(1+[.$B$6])" office:value-type="percentage" office:value="1.2" calcext:value-type="percentage">
            <text:p>120,00 %</text:p>
          </table:table-cell>
          <table:table-cell table:style-name="ce37" table:formula="of:=[.J27]+[.K27]" office:value-type="percentage" office:value="1.604" calcext:value-type="percentage">
            <text:p>160,40 %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table:formula="of:=[.J28]/[.$L28]" office:value-type="percentage" office:value="0.145311320351562" calcext:value-type="percentage">
            <text:p>14,53 %</text:p>
          </table:table-cell>
          <table:table-cell table:style-name="ce37" table:formula="of:=[.K28]/[.$L28]" office:value-type="percentage" office:value="0.854688679648438" calcext:value-type="percentage">
            <text:p>85,47 %</text:p>
          </table:table-cell>
          <table:table-cell table:style-name="ce15" table:formula="of:=[.F27]*(1+[.$B$4])" office:value-type="currency" office:currency="EUR" office:value="40804" calcext:value-type="currency">
            <text:p>40.804,00 €</text:p>
          </table:table-cell>
          <table:table-cell table:style-name="ce20" table:formula="of:=[.G27]*(1+[.$B$5])" office:value-type="currency" office:currency="EUR" office:value="240000" calcext:value-type="currency">
            <text:p>240.000,00 €</text:p>
          </table:table-cell>
          <table:table-cell table:style-name="ce15" table:formula="of:=[.$H28]*[.B28]" office:value-type="currency" office:currency="EUR" office:value="40804" calcext:value-type="currency">
            <text:p>40.804,00 €</text:p>
          </table:table-cell>
          <table:table-cell table:style-name="ce11" table:formula="of:=[.$H28]*[.C28]" office:value-type="currency" office:currency="EUR" office:value="240000" calcext:value-type="currency">
            <text:p>240.000,00 €</text:p>
          </table:table-cell>
          <table:table-cell table:style-name="ce15" table:formula="of:=[.D28]+[.E28]" office:value-type="currency" office:currency="EUR" office:value="280804" calcext:value-type="currency">
            <text:p>280.804,00 €</text:p>
          </table:table-cell>
          <table:table-cell table:style-name="ce55" table:formula="of:=[.H28]/POWER(1+[.$B$6];[.A28])" office:value-type="float" office:value="70201" calcext:value-type="float">
            <text:p>70.201</text:p>
          </table:table-cell>
          <table:table-cell table:style-name="ce30" table:formula="of:=[.$B27]*(1+[.$B$4])" office:value-type="percentage" office:value="0.254389027431421" calcext:value-type="percentage">
            <text:p>25,44 %</text:p>
          </table:table-cell>
          <table:table-cell table:formula="of:=[.$C27]*(1+[.$B$6])" office:value-type="percentage" office:value="1.49625935162095" calcext:value-type="percentage">
            <text:p>149,63 %</text:p>
          </table:table-cell>
          <table:table-cell table:style-name="ce37" table:formula="of:=[.J28]+[.K28]" office:value-type="percentage" office:value="1.75064837905237" calcext:value-type="percentage">
            <text:p>175,06 %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table:formula="of:=[.J29]/[.$L29]" office:value-type="percentage" office:value="0.0790696239480577" calcext:value-type="percentage">
            <text:p>7,91 %</text:p>
          </table:table-cell>
          <table:table-cell table:style-name="ce37" table:formula="of:=[.K29]/[.$L29]" office:value-type="percentage" office:value="0.920930376051942" calcext:value-type="percentage">
            <text:p>92,09 %</text:p>
          </table:table-cell>
          <table:table-cell table:style-name="ce15" table:formula="of:=[.F28]*(1+[.$B$4])" office:value-type="currency" office:currency="EUR" office:value="41212.04" calcext:value-type="currency">
            <text:p>41.212,04 €</text:p>
          </table:table-cell>
          <table:table-cell table:style-name="ce20" table:formula="of:=[.G28]*(1+[.$B$5])" office:value-type="currency" office:currency="EUR" office:value="480000" calcext:value-type="currency">
            <text:p>480.000,00 €</text:p>
          </table:table-cell>
          <table:table-cell table:style-name="ce15" table:formula="of:=[.$H29]*[.B29]" office:value-type="currency" office:currency="EUR" office:value="41212.04" calcext:value-type="currency">
            <text:p>41.212,04 €</text:p>
          </table:table-cell>
          <table:table-cell table:style-name="ce11" table:formula="of:=[.$H29]*[.C29]" office:value-type="currency" office:currency="EUR" office:value="480000" calcext:value-type="currency">
            <text:p>480.000,00 €</text:p>
          </table:table-cell>
          <table:table-cell table:style-name="ce15" table:formula="of:=[.D29]+[.E29]" office:value-type="currency" office:currency="EUR" office:value="521212.04" calcext:value-type="currency">
            <text:p>521.212,04 €</text:p>
          </table:table-cell>
          <table:table-cell table:style-name="ce55" table:formula="of:=[.H29]/POWER(1+[.$B$6];[.A29])" office:value-type="float" office:value="65151.505" calcext:value-type="float">
            <text:p>65.152</text:p>
          </table:table-cell>
          <table:table-cell table:style-name="ce30" table:formula="of:=[.$B28]*(1+[.$B$4])" office:value-type="percentage" office:value="0.146764433555078" calcext:value-type="percentage">
            <text:p>14,68 %</text:p>
          </table:table-cell>
          <table:table-cell table:formula="of:=[.$C28]*(1+[.$B$6])" office:value-type="percentage" office:value="1.70937735929688" calcext:value-type="percentage">
            <text:p>170,94 %</text:p>
          </table:table-cell>
          <table:table-cell table:style-name="ce37" table:formula="of:=[.J29]+[.K29]" office:value-type="percentage" office:value="1.85614179285195" calcext:value-type="percentage">
            <text:p>185,61 %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table:formula="of:=[.J30]/[.$L30]" office:value-type="percentage" office:value="0.0415566657091991" calcext:value-type="percentage">
            <text:p>4,16 %</text:p>
          </table:table-cell>
          <table:table-cell table:style-name="ce37" table:formula="of:=[.K30]/[.$L30]" office:value-type="percentage" office:value="0.958443334290801" calcext:value-type="percentage">
            <text:p>95,84 %</text:p>
          </table:table-cell>
          <table:table-cell table:style-name="ce15" table:formula="of:=[.F29]*(1+[.$B$4])" office:value-type="currency" office:currency="EUR" office:value="41624.1604" calcext:value-type="currency">
            <text:p>41.624,16 €</text:p>
          </table:table-cell>
          <table:table-cell table:style-name="ce20" table:formula="of:=[.G29]*(1+[.$B$5])" office:value-type="currency" office:currency="EUR" office:value="960000" calcext:value-type="currency">
            <text:p>960.000,00 €</text:p>
          </table:table-cell>
          <table:table-cell table:style-name="ce15" table:formula="of:=[.$H30]*[.B30]" office:value-type="currency" office:currency="EUR" office:value="41624.1604" calcext:value-type="currency">
            <text:p>41.624,16 €</text:p>
          </table:table-cell>
          <table:table-cell table:style-name="ce11" table:formula="of:=[.$H30]*[.C30]" office:value-type="currency" office:currency="EUR" office:value="960000" calcext:value-type="currency">
            <text:p>960.000,00 €</text:p>
          </table:table-cell>
          <table:table-cell table:style-name="ce15" table:formula="of:=[.D30]+[.E30]" office:value-type="currency" office:currency="EUR" office:value="1001624.1604" calcext:value-type="currency">
            <text:p>1.001.624,16 €</text:p>
          </table:table-cell>
          <table:table-cell table:style-name="ce55" table:formula="of:=[.H30]/POWER(1+[.$B$6];[.A30])" office:value-type="float" office:value="62601.510025" calcext:value-type="float">
            <text:p>62.602</text:p>
          </table:table-cell>
          <table:table-cell table:style-name="ce30" table:formula="of:=[.$B29]*(1+[.$B$4])" office:value-type="percentage" office:value="0.0798603201875383" calcext:value-type="percentage">
            <text:p>7,99 %</text:p>
          </table:table-cell>
          <table:table-cell table:formula="of:=[.$C29]*(1+[.$B$6])" office:value-type="percentage" office:value="1.84186075210388" calcext:value-type="percentage">
            <text:p>184,19 %</text:p>
          </table:table-cell>
          <table:table-cell table:style-name="ce37" table:formula="of:=[.J30]+[.K30]" office:value-type="percentage" office:value="1.92172107229142" calcext:value-type="percentage">
            <text:p>192,17 %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table:formula="of:=[.J31]/[.$L31]" office:value-type="percentage" office:value="0.0214268788558383" calcext:value-type="percentage">
            <text:p>2,14 %</text:p>
          </table:table-cell>
          <table:table-cell table:style-name="ce37" table:formula="of:=[.K31]/[.$L31]" office:value-type="percentage" office:value="0.978573121144162" calcext:value-type="percentage">
            <text:p>97,86 %</text:p>
          </table:table-cell>
          <table:table-cell table:style-name="ce15" table:formula="of:=[.F30]*(1+[.$B$4])" office:value-type="currency" office:currency="EUR" office:value="42040.402004" calcext:value-type="currency">
            <text:p>42.040,40 €</text:p>
          </table:table-cell>
          <table:table-cell table:style-name="ce20" table:formula="of:=[.G30]*(1+[.$B$5])" office:value-type="currency" office:currency="EUR" office:value="1920000" calcext:value-type="currency">
            <text:p>1.920.000,00 €</text:p>
          </table:table-cell>
          <table:table-cell table:style-name="ce15" table:formula="of:=[.$H31]*[.B31]" office:value-type="currency" office:currency="EUR" office:value="42040.402004" calcext:value-type="currency">
            <text:p>42.040,40 €</text:p>
          </table:table-cell>
          <table:table-cell table:style-name="ce11" table:formula="of:=[.$H31]*[.C31]" office:value-type="currency" office:currency="EUR" office:value="1920000" calcext:value-type="currency">
            <text:p>1.920.000,00 €</text:p>
          </table:table-cell>
          <table:table-cell table:style-name="ce15" table:formula="of:=[.D31]+[.E31]" office:value-type="currency" office:currency="EUR" office:value="1962040.402004" calcext:value-type="currency">
            <text:p>1.962.040,40 €</text:p>
          </table:table-cell>
          <table:table-cell table:style-name="ce55" table:formula="of:=[.H31]/POWER(1+[.$B$6];[.A31])" office:value-type="float" office:value="61313.762562625" calcext:value-type="float">
            <text:p>61.314</text:p>
          </table:table-cell>
          <table:table-cell table:style-name="ce30" table:formula="of:=[.$B30]*(1+[.$B$4])" office:value-type="percentage" office:value="0.0419722323662911" calcext:value-type="percentage">
            <text:p>4,20 %</text:p>
          </table:table-cell>
          <table:table-cell table:formula="of:=[.$C30]*(1+[.$B$6])" office:value-type="percentage" office:value="1.9168866685816" calcext:value-type="percentage">
            <text:p>191,69 %</text:p>
          </table:table-cell>
          <table:table-cell table:style-name="ce37" table:formula="of:=[.J31]+[.K31]" office:value-type="percentage" office:value="1.95885890094789" calcext:value-type="percentage">
            <text:p>195,89 %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table:formula="of:=[.J32]/[.$L32]" office:value-type="percentage" office:value="0.0109365704241386" calcext:value-type="percentage">
            <text:p>1,09 %</text:p>
          </table:table-cell>
          <table:table-cell table:style-name="ce37" table:formula="of:=[.K32]/[.$L32]" office:value-type="percentage" office:value="0.989063429575861" calcext:value-type="percentage">
            <text:p>98,91 %</text:p>
          </table:table-cell>
          <table:table-cell table:style-name="ce15" table:formula="of:=[.F31]*(1+[.$B$4])" office:value-type="currency" office:currency="EUR" office:value="42460.80602404" calcext:value-type="currency">
            <text:p>42.460,81 €</text:p>
          </table:table-cell>
          <table:table-cell table:style-name="ce20" table:formula="of:=[.G31]*(1+[.$B$5])" office:value-type="currency" office:currency="EUR" office:value="3840000" calcext:value-type="currency">
            <text:p>3.840.000,00 €</text:p>
          </table:table-cell>
          <table:table-cell table:style-name="ce15" table:formula="of:=[.$H32]*[.B32]" office:value-type="currency" office:currency="EUR" office:value="42460.80602404" calcext:value-type="currency">
            <text:p>42.460,81 €</text:p>
          </table:table-cell>
          <table:table-cell table:style-name="ce11" table:formula="of:=[.$H32]*[.C32]" office:value-type="currency" office:currency="EUR" office:value="3840000" calcext:value-type="currency">
            <text:p>3.840.000,00 €</text:p>
          </table:table-cell>
          <table:table-cell table:style-name="ce15" table:formula="of:=[.D32]+[.E32]" office:value-type="currency" office:currency="EUR" office:value="3882460.80602404" calcext:value-type="currency">
            <text:p>3.882.460,81 €</text:p>
          </table:table-cell>
          <table:table-cell table:style-name="ce55" table:formula="of:=[.H32]/POWER(1+[.$B$6];[.A32])" office:value-type="float" office:value="60663.4500941256" calcext:value-type="float">
            <text:p>60.663</text:p>
          </table:table-cell>
          <table:table-cell table:style-name="ce30" table:formula="of:=[.$B31]*(1+[.$B$4])" office:value-type="percentage" office:value="0.0216411476443967" calcext:value-type="percentage">
            <text:p>2,16 %</text:p>
          </table:table-cell>
          <table:table-cell table:formula="of:=[.$C31]*(1+[.$B$6])" office:value-type="percentage" office:value="1.95714624228832" calcext:value-type="percentage">
            <text:p>195,71 %</text:p>
          </table:table-cell>
          <table:table-cell table:style-name="ce37" table:formula="of:=[.J32]+[.K32]" office:value-type="percentage" office:value="1.97878738993272" calcext:value-type="percentage">
            <text:p>197,88 %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table:formula="of:=[.J33]/[.$L33]" office:value-type="percentage" office:value="0.0055530299602879" calcext:value-type="percentage">
            <text:p>0,56 %</text:p>
          </table:table-cell>
          <table:table-cell table:style-name="ce37" table:formula="of:=[.K33]/[.$L33]" office:value-type="percentage" office:value="0.994446970039712" calcext:value-type="percentage">
            <text:p>99,44 %</text:p>
          </table:table-cell>
          <table:table-cell table:style-name="ce15" table:formula="of:=[.F32]*(1+[.$B$4])" office:value-type="currency" office:currency="EUR" office:value="42885.4140842804" calcext:value-type="currency">
            <text:p>42.885,41 €</text:p>
          </table:table-cell>
          <table:table-cell table:style-name="ce20" table:formula="of:=[.G32]*(1+[.$B$5])" office:value-type="currency" office:currency="EUR" office:value="7680000" calcext:value-type="currency">
            <text:p>7.680.000,00 €</text:p>
          </table:table-cell>
          <table:table-cell table:style-name="ce15" table:formula="of:=[.$H33]*[.B33]" office:value-type="currency" office:currency="EUR" office:value="42885.4140842804" calcext:value-type="currency">
            <text:p>42.885,41 €</text:p>
          </table:table-cell>
          <table:table-cell table:style-name="ce11" table:formula="of:=[.$H33]*[.C33]" office:value-type="currency" office:currency="EUR" office:value="7680000" calcext:value-type="currency">
            <text:p>7.680.000,00 €</text:p>
          </table:table-cell>
          <table:table-cell table:style-name="ce15" table:formula="of:=[.D33]+[.E33]" office:value-type="currency" office:currency="EUR" office:value="7722885.41408428" calcext:value-type="currency">
            <text:p>7.722.885,41 €</text:p>
          </table:table-cell>
          <table:table-cell table:style-name="ce55" table:formula="of:=[.H33]/POWER(1+[.$B$6];[.A33])" office:value-type="float" office:value="60335.0422975334" calcext:value-type="float">
            <text:p>60.335</text:p>
          </table:table-cell>
          <table:table-cell table:style-name="ce30" table:formula="of:=[.$B32]*(1+[.$B$4])" office:value-type="percentage" office:value="0.01104593612838" calcext:value-type="percentage">
            <text:p>1,10 %</text:p>
          </table:table-cell>
          <table:table-cell table:formula="of:=[.$C32]*(1+[.$B$6])" office:value-type="percentage" office:value="1.97812685915172" calcext:value-type="percentage">
            <text:p>197,81 %</text:p>
          </table:table-cell>
          <table:table-cell table:style-name="ce37" table:formula="of:=[.J33]+[.K33]" office:value-type="percentage" office:value="1.9891727952801" calcext:value-type="percentage">
            <text:p>198,92 %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table:formula="of:=[.J34]/[.$L34]" office:value-type="percentage" office:value="0.00281200964096892" calcext:value-type="percentage">
            <text:p>0,28 %</text:p>
          </table:table-cell>
          <table:table-cell table:style-name="ce37" table:formula="of:=[.K34]/[.$L34]" office:value-type="percentage" office:value="0.997187990359031" calcext:value-type="percentage">
            <text:p>99,72 %</text:p>
          </table:table-cell>
          <table:table-cell table:style-name="ce15" table:formula="of:=[.F33]*(1+[.$B$4])" office:value-type="currency" office:currency="EUR" office:value="43314.2682251232" calcext:value-type="currency">
            <text:p>43.314,27 €</text:p>
          </table:table-cell>
          <table:table-cell table:style-name="ce20" table:formula="of:=[.G33]*(1+[.$B$5])" office:value-type="currency" office:currency="EUR" office:value="15360000" calcext:value-type="currency">
            <text:p>15.360.000,00 €</text:p>
          </table:table-cell>
          <table:table-cell table:style-name="ce15" table:formula="of:=[.$H34]*[.B34]" office:value-type="currency" office:currency="EUR" office:value="43314.2682251232" calcext:value-type="currency">
            <text:p>43.314,27 €</text:p>
          </table:table-cell>
          <table:table-cell table:style-name="ce11" table:formula="of:=[.$H34]*[.C34]" office:value-type="currency" office:currency="EUR" office:value="15360000" calcext:value-type="currency">
            <text:p>15.360.000,00 €</text:p>
          </table:table-cell>
          <table:table-cell table:style-name="ce15" table:formula="of:=[.D34]+[.E34]" office:value-type="currency" office:currency="EUR" office:value="15403314.2682251" calcext:value-type="currency">
            <text:p>15.403.314,27 €</text:p>
          </table:table-cell>
          <table:table-cell table:style-name="ce55" table:formula="of:=[.H34]/POWER(1+[.$B$6];[.A34])" office:value-type="float" office:value="60169.1963602544" calcext:value-type="float">
            <text:p>60.169</text:p>
          </table:table-cell>
          <table:table-cell table:style-name="ce30" table:formula="of:=[.$B33]*(1+[.$B$4])" office:value-type="percentage" office:value="0.00560856025989077" calcext:value-type="percentage">
            <text:p>0,56 %</text:p>
          </table:table-cell>
          <table:table-cell table:formula="of:=[.$C33]*(1+[.$B$6])" office:value-type="percentage" office:value="1.98889394007942" calcext:value-type="percentage">
            <text:p>198,89 %</text:p>
          </table:table-cell>
          <table:table-cell table:style-name="ce37" table:formula="of:=[.J34]+[.K34]" office:value-type="percentage" office:value="1.99450250033931" calcext:value-type="percentage">
            <text:p>199,45 %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table:formula="of:=[.J35]/[.$L35]" office:value-type="percentage" office:value="0.00142204427578493" calcext:value-type="percentage">
            <text:p>0,14 %</text:p>
          </table:table-cell>
          <table:table-cell table:style-name="ce37" table:formula="of:=[.K35]/[.$L35]" office:value-type="percentage" office:value="0.998577955724215" calcext:value-type="percentage">
            <text:p>99,86 %</text:p>
          </table:table-cell>
          <table:table-cell table:style-name="ce15" table:formula="of:=[.F34]*(1+[.$B$4])" office:value-type="currency" office:currency="EUR" office:value="43747.4109073744" calcext:value-type="currency">
            <text:p>43.747,41 €</text:p>
          </table:table-cell>
          <table:table-cell table:style-name="ce20" table:formula="of:=[.G34]*(1+[.$B$5])" office:value-type="currency" office:currency="EUR" office:value="30720000" calcext:value-type="currency">
            <text:p>30.720.000,00 €</text:p>
          </table:table-cell>
          <table:table-cell table:style-name="ce15" table:formula="of:=[.$H35]*[.B35]" office:value-type="currency" office:currency="EUR" office:value="43747.4109073744" calcext:value-type="currency">
            <text:p>43.747,41 €</text:p>
          </table:table-cell>
          <table:table-cell table:style-name="ce11" table:formula="of:=[.$H35]*[.C35]" office:value-type="currency" office:currency="EUR" office:value="30720000" calcext:value-type="currency">
            <text:p>30.720.000,00 €</text:p>
          </table:table-cell>
          <table:table-cell table:style-name="ce15" table:formula="of:=[.D35]+[.E35]" office:value-type="currency" office:currency="EUR" office:value="30763747.4109074" calcext:value-type="currency">
            <text:p>30.763.747,41 €</text:p>
          </table:table-cell>
          <table:table-cell table:style-name="ce55" table:formula="of:=[.H35]/POWER(1+[.$B$6];[.A35])" office:value-type="float" office:value="60085.4441619285" calcext:value-type="float">
            <text:p>60.085</text:p>
          </table:table-cell>
          <table:table-cell table:style-name="ce30" table:formula="of:=[.$B34]*(1+[.$B$4])" office:value-type="percentage" office:value="0.00284012973737861" calcext:value-type="percentage">
            <text:p>0,28 %</text:p>
          </table:table-cell>
          <table:table-cell table:formula="of:=[.$C34]*(1+[.$B$6])" office:value-type="percentage" office:value="1.99437598071806" calcext:value-type="percentage">
            <text:p>199,44 %</text:p>
          </table:table-cell>
          <table:table-cell table:style-name="ce37" table:formula="of:=[.J35]+[.K35]" office:value-type="percentage" office:value="1.99721611045544" calcext:value-type="percentage">
            <text:p>199,72 %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table:formula="of:=[.J36]/[.$L36]" office:value-type="percentage" office:value="0.000718638217276195" calcext:value-type="percentage">
            <text:p>0,07 %</text:p>
          </table:table-cell>
          <table:table-cell table:style-name="ce37" table:formula="of:=[.K36]/[.$L36]" office:value-type="percentage" office:value="0.999281361782724" calcext:value-type="percentage">
            <text:p>99,93 %</text:p>
          </table:table-cell>
          <table:table-cell table:style-name="ce15" table:formula="of:=[.F35]*(1+[.$B$4])" office:value-type="currency" office:currency="EUR" office:value="44184.8850164482" calcext:value-type="currency">
            <text:p>44.184,89 €</text:p>
          </table:table-cell>
          <table:table-cell table:style-name="ce20" table:formula="of:=[.G35]*(1+[.$B$5])" office:value-type="currency" office:currency="EUR" office:value="61440000" calcext:value-type="currency">
            <text:p>61.440.000,00 €</text:p>
          </table:table-cell>
          <table:table-cell table:style-name="ce15" table:formula="of:=[.$H36]*[.B36]" office:value-type="currency" office:currency="EUR" office:value="44184.8850164482" calcext:value-type="currency">
            <text:p>44.184,89 €</text:p>
          </table:table-cell>
          <table:table-cell table:style-name="ce11" table:formula="of:=[.$H36]*[.C36]" office:value-type="currency" office:currency="EUR" office:value="61440000" calcext:value-type="currency">
            <text:p>61.440.000,00 €</text:p>
          </table:table-cell>
          <table:table-cell table:style-name="ce15" table:formula="of:=[.D36]+[.E36]" office:value-type="currency" office:currency="EUR" office:value="61484184.8850164" calcext:value-type="currency">
            <text:p>61.484.184,89 €</text:p>
          </table:table-cell>
          <table:table-cell table:style-name="ce55" table:formula="of:=[.H36]/POWER(1+[.$B$6];[.A36])" office:value-type="float" office:value="60043.1493017739" calcext:value-type="float">
            <text:p>60.043</text:p>
          </table:table-cell>
          <table:table-cell table:style-name="ce30" table:formula="of:=[.$B35]*(1+[.$B$4])" office:value-type="percentage" office:value="0.00143626471854278" calcext:value-type="percentage">
            <text:p>0,14 %</text:p>
          </table:table-cell>
          <table:table-cell table:formula="of:=[.$C35]*(1+[.$B$6])" office:value-type="percentage" office:value="1.99715591144843" calcext:value-type="percentage">
            <text:p>199,72 %</text:p>
          </table:table-cell>
          <table:table-cell table:style-name="ce37" table:formula="of:=[.J36]+[.K36]" office:value-type="percentage" office:value="1.99859217616697" calcext:value-type="percentage">
            <text:p>199,86 %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table:formula="of:=[.J37]/[.$L37]" office:value-type="percentage" office:value="0.00036304144297489" calcext:value-type="percentage">
            <text:p>0,04 %</text:p>
          </table:table-cell>
          <table:table-cell table:style-name="ce37" table:formula="of:=[.K37]/[.$L37]" office:value-type="percentage" office:value="0.999636958557025" calcext:value-type="percentage">
            <text:p>99,96 %</text:p>
          </table:table-cell>
          <table:table-cell table:style-name="ce15" table:formula="of:=[.F36]*(1+[.$B$4])" office:value-type="currency" office:currency="EUR" office:value="44626.7338666127" calcext:value-type="currency">
            <text:p>44.626,73 €</text:p>
          </table:table-cell>
          <table:table-cell table:style-name="ce20" table:formula="of:=[.G36]*(1+[.$B$5])" office:value-type="currency" office:currency="EUR" office:value="122880000" calcext:value-type="currency">
            <text:p>122.880.000,00 €</text:p>
          </table:table-cell>
          <table:table-cell table:style-name="ce15" table:formula="of:=[.$H37]*[.B37]" office:value-type="currency" office:currency="EUR" office:value="44626.7338666127" calcext:value-type="currency">
            <text:p>44.626,73 €</text:p>
          </table:table-cell>
          <table:table-cell table:style-name="ce11" table:formula="of:=[.$H37]*[.C37]" office:value-type="currency" office:currency="EUR" office:value="122880000" calcext:value-type="currency">
            <text:p>122.880.000,00 €</text:p>
          </table:table-cell>
          <table:table-cell table:style-name="ce15" table:formula="of:=[.D37]+[.E37]" office:value-type="currency" office:currency="EUR" office:value="122924626.733867" calcext:value-type="currency">
            <text:p>122.924.626,73 €</text:p>
          </table:table-cell>
          <table:table-cell table:style-name="ce55" table:formula="of:=[.H37]/POWER(1+[.$B$6];[.A37])" office:value-type="float" office:value="60021.7903973958" calcext:value-type="float">
            <text:p>60.022</text:p>
          </table:table-cell>
          <table:table-cell table:style-name="ce30" table:formula="of:=[.$B36]*(1+[.$B$4])" office:value-type="percentage" office:value="0.000725824599448957" calcext:value-type="percentage">
            <text:p>0,07 %</text:p>
          </table:table-cell>
          <table:table-cell table:formula="of:=[.$C36]*(1+[.$B$6])" office:value-type="percentage" office:value="1.99856272356545" calcext:value-type="percentage">
            <text:p>199,86 %</text:p>
          </table:table-cell>
          <table:table-cell table:style-name="ce37" table:formula="of:=[.J37]+[.K37]" office:value-type="percentage" office:value="1.9992885481649" calcext:value-type="percentage">
            <text:p>199,93 %</text:p>
          </table:table-cell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31" table:formula="of:=[.J38]/[.$L38]" office:value-type="percentage" office:value="0.000183368881101399" calcext:value-type="percentage">
            <text:p>0,02 %</text:p>
          </table:table-cell>
          <table:table-cell table:style-name="ce38" table:formula="of:=[.K38]/[.$L38]" office:value-type="percentage" office:value="0.999816631118899" calcext:value-type="percentage">
            <text:p>99,98 %</text:p>
          </table:table-cell>
          <table:table-cell table:style-name="ce16" table:formula="of:=[.F37]*(1+[.$B$4])" office:value-type="currency" office:currency="EUR" office:value="45073.0012052788" calcext:value-type="currency">
            <text:p>45.073,00 €</text:p>
          </table:table-cell>
          <table:table-cell table:style-name="ce21" table:formula="of:=[.G37]*(1+[.$B$5])" office:value-type="currency" office:currency="EUR" office:value="245760000" calcext:value-type="currency">
            <text:p>245.760.000,00 €</text:p>
          </table:table-cell>
          <table:table-cell table:style-name="ce16" table:formula="of:=[.$H38]*[.B38]" office:value-type="currency" office:currency="EUR" office:value="45073.0012052788" calcext:value-type="currency">
            <text:p>45.073,00 €</text:p>
          </table:table-cell>
          <table:table-cell table:style-name="ce47" table:formula="of:=[.$H38]*[.C38]" office:value-type="currency" office:currency="EUR" office:value="245760000" calcext:value-type="currency">
            <text:p>245.760.000,00 €</text:p>
          </table:table-cell>
          <table:table-cell table:style-name="ce16" table:formula="of:=[.D38]+[.E38]" office:value-type="currency" office:currency="EUR" office:value="245805073.001205" calcext:value-type="currency">
            <text:p>245.805.073,00 €</text:p>
          </table:table-cell>
          <table:table-cell table:style-name="ce56" table:formula="of:=[.H38]/POWER(1+[.$B$6];[.A38])" office:value-type="float" office:value="60011.0041506849" calcext:value-type="float">
            <text:p>60.011</text:p>
          </table:table-cell>
          <table:table-cell table:style-name="ce31" table:formula="of:=[.$B37]*(1+[.$B$4])" office:value-type="percentage" office:value="0.000366671857404639" calcext:value-type="percentage">
            <text:p>0,04 %</text:p>
          </table:table-cell>
          <table:table-cell table:style-name="ce34" table:formula="of:=[.$C37]*(1+[.$B$6])" office:value-type="percentage" office:value="1.99927391711405" calcext:value-type="percentage">
            <text:p>199,93 %</text:p>
          </table:table-cell>
          <table:table-cell table:style-name="ce38" table:formula="of:=[.J38]+[.K38]" office:value-type="percentage" office:value="1.99964058897145" calcext:value-type="percentage">
            <text:p>199,96 %</text:p>
          </table:table-cell>
        </table:table-row>
        <table:table-row table:style-name="ro1" table:number-rows-repeated="104853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.00.0000</text:date>, <text:time style:data-style-name="N2" text:time-value="13:59:31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2-14T14:08:37.061000000</dc:date>
    <meta:editing-duration>PT1H11M41S</meta:editing-duration>
    <meta:editing-cycles>20</meta:editing-cycles>
    <meta:document-statistic meta:table-count="1" meta:cell-count="314" meta:object-count="0"/>
  </office:meta>
</office:document-meta>
</file>