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89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371cm"/>
    </style:style>
    <style:style style:name="co4" style:family="table-column">
      <style:table-column-properties fo:break-before="auto" style:column-width="2.637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2.395cm"/>
    </style:style>
    <style:style style:name="co8" style:family="table-column">
      <style:table-column-properties fo:break-before="auto" style:column-width="2.307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5" style:family="table-cell" style:parent-style-name="Default" style:data-style-name="N11">
      <style:table-cell-properties style:cell-protect="none" style:print-content="true" fo:background-color="transparent"/>
      <style:text-properties style:font-name="FreeSans" fo:font-size="10pt" style:font-size-asian="10pt" style:font-size-complex="10pt"/>
    </style:style>
    <style:style style:name="ce6" style:family="table-cell" style:parent-style-name="Default" style:data-style-name="N11">
      <style:table-cell-properties fo:background-color="#d4ea6b" style:cell-protect="none" style:print-content="true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ee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none" style:print-content="true"/>
    </style:style>
    <style:style style:name="ce8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cccc" style:cell-protect="none" style:print-content="true" style:text-align-source="fix" style:repeat-content="false" style:vertical-align="middle"/>
      <style:paragraph-properties fo:text-align="center"/>
      <style:text-properties fo:color="#861141" fo:font-weight="bold" style:font-weight-asian="bold" style:font-weight-complex="bold"/>
    </style:style>
    <style:style style:name="ce11" style:family="table-cell" style:parent-style-name="Default">
      <style:table-cell-properties fo:background-color="#ffffa6" style:cell-protect="none" style:print-content="true" fo:border="none"/>
      <style:text-properties style:font-name="FreeSans" fo:font-size="10pt" style:font-size-asian="10pt" style:font-size-complex="10pt"/>
    </style:style>
    <style:style style:name="ce12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end" fo:margin-left="0cm"/>
      <style:text-properties fo:color="#d62e4e" style:font-name="FreeSans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cell-protect="none" style:print-content="true" fo:background-color="transparent" fo:border="none"/>
      <style:text-properties style:font-name="FreeSans" fo:font-size="10pt" style:font-size-asian="10pt" style:font-size-complex="10pt"/>
    </style:style>
    <style:style style:name="ce14" style:family="table-cell" style:parent-style-name="Default">
      <style:table-cell-properties fo:background-color="#dddddd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861141" style:font-name="FreeSans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end" fo:margin-left="0cm"/>
      <style:text-properties fo:color="#000000" style:font-name="Free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end" fo:margin-left="0cm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31">
      <style:table-cell-properties style:cell-protect="none" style:print-content="true" fo:background-color="transparent" fo:border="none"/>
      <style:text-properties style:font-name="FreeSans" fo:font-size="10pt" style:font-size-asian="10pt" style:font-size-complex="10pt"/>
    </style:style>
    <style:style style:name="ce18" style:family="table-cell" style:parent-style-name="Default">
      <style:table-cell-properties style:cell-protect="none" style:print-content="true" fo:background-color="transparent" fo:border="none"/>
      <style:text-properties style:font-name="FreeSans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e1bee7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00" style:font-name="Free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b3e5fc" style:cell-protect="none" style:print-content="true" style:text-align-source="fix" style:repeat-content="false" fo:border="none" style:vertical-align="middle"/>
      <style:paragraph-properties fo:text-align="center"/>
      <style:text-properties style:font-name="Free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b0bec5" style:cell-protect="none" style:print-content="true" style:text-align-source="fix" style:repeat-content="false" fo:border="none" style:vertical-align="middle"/>
      <style:paragraph-properties fo:text-align="center"/>
      <style:text-properties style:font-name="FreeSans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131">
      <style:table-cell-properties fo:background-color="#d4ea6b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31">
      <style:table-cell-properties fo:background-color="#ff3333" style:cell-protect="none" style:print-content="true"/>
    </style:style>
    <style:style style:name="ce24" style:family="table-cell" style:parent-style-name="Default" style:data-style-name="N131">
      <style:table-cell-properties fo:background-color="#f2e1a9" style:cell-protect="none" style:print-content="true"/>
    </style:style>
    <style:style style:name="ce25" style:family="table-cell" style:parent-style-name="Default" style:data-style-name="N131">
      <style:table-cell-properties style:cell-protect="none" style:print-content="true"/>
    </style:style>
    <style:style style:name="ce26" style:family="table-cell" style:parent-style-name="Default" style:data-style-name="N13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31">
      <style:table-cell-properties fo:background-color="#fff5ce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31">
      <style:table-cell-properties fo:background-color="#ffdbb6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31">
      <style:table-cell-properties fo:background-color="#e0c2cd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31">
      <style:table-cell-properties fo:background-color="#dedce6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31">
      <style:table-cell-properties fo:background-color="#b2dfdb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31">
      <style:table-cell-properties style:cell-protect="none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31">
      <style:table-cell-properties fo:background-color="#ffffa6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fo:background-color="#ffffa6" style:cell-protect="none" style:print-content="true" style:text-align-source="fix" style:repeat-content="false" fo:border="none"/>
      <style:paragraph-properties fo:text-align="center" fo:margin-left="0cm"/>
      <style:text-properties style:font-name="FreeSans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a6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31">
      <style:table-cell-properties fo:background-color="#d4ea6b" style:cell-protect="protected" style:print-content="true" style:text-align-source="fix" style:repeat-content="false" fo:border="none"/>
      <style:paragraph-properties fo:text-align="center" fo:margin-left="0cm"/>
      <style:text-properties style:font-name="FreeSans" fo:font-size="10pt" style:font-size-asian="10pt" style:font-size-complex="10pt"/>
    </style:style>
    <style:style style:name="ce38" style:family="table-cell" style:parent-style-name="Default" style:data-style-name="N131">
      <style:table-cell-properties fo:background-color="#ffb66c" style:cell-protect="protected" style:print-content="true" style:text-align-source="fix" style:repeat-content="false" fo:border="none"/>
      <style:paragraph-properties fo:text-align="center" fo:margin-left="0cm"/>
      <style:text-properties style:font-name="FreeSans" fo:font-size="10pt" style:font-size-asian="10pt" style:font-size-complex="10pt"/>
    </style:style>
    <style:style style:name="ce39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style:font-name="FreeSans" fo:font-size="10pt" style:font-size-asian="10pt" style:font-size-complex="10pt"/>
    </style:style>
    <style:style style:name="ce40" style:family="table-cell" style:parent-style-name="Default" style:data-style-name="N11">
      <style:table-cell-properties style:cell-protect="none" style:print-content="true" style:text-align-source="fix" style:repeat-content="false" fo:background-color="transparent" fo:border="none"/>
      <style:paragraph-properties fo:text-align="end" fo:margin-left="0cm"/>
      <style:text-properties style:font-name="FreeSans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31">
      <style:table-cell-properties fo:background-color="#d4ea6b" style:cell-protect="protected" style:print-content="true" fo:border="none"/>
      <style:text-properties style:font-name="FreeSans" fo:font-size="10pt" style:font-size-asian="10pt" style:font-size-complex="10pt"/>
    </style:style>
    <style:style style:name="ce42" style:family="table-cell" style:parent-style-name="Default" style:data-style-name="N131">
      <style:table-cell-properties fo:background-color="#ffb66c" style:cell-protect="protected" style:print-content="true" fo:border="none"/>
      <style:text-properties style:font-name="FreeSans" fo:font-size="10pt" style:font-size-asian="10pt" style:font-size-complex="10pt"/>
    </style:style>
    <style:style style:name="ce43" style:family="table-cell" style:parent-style-name="Default" style:data-style-name="N131">
      <style:table-cell-properties fo:background-color="#cccccc" style:cell-protect="protected" style:print-content="true" fo:border="none"/>
      <style:text-properties style:font-name="FreeSans" fo:font-size="10pt" style:font-size-asian="10pt" style:font-size-complex="10pt"/>
    </style:style>
    <style:style style:name="ce44" style:family="table-cell" style:parent-style-name="Default" style:data-style-name="N131">
      <style:table-cell-properties style:cell-protect="protected" style:print-content="true" fo:background-color="transparent" fo:border="none"/>
      <style:text-properties style:font-name="FreeSans" fo:font-size="10pt" style:font-size-asian="10pt" style:font-size-complex="10pt"/>
    </style:style>
    <style:style style:name="ce45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start" fo:margin-left="0cm"/>
      <style:text-properties style:font-name="FreeSans" fo:font-size="10pt" style:font-size-asian="10pt" style:font-size-complex="10pt"/>
    </style:style>
    <style:style style:name="ce46" style:family="table-cell" style:parent-style-name="Default" style:data-style-name="N131">
      <style:table-cell-properties fo:background-color="#ff400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cell-protect="none" style:print-content="true" fo:background-color="transparent" fo:border="none"/>
      <style:text-properties style:font-name="FreeSans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1">
      <style:table-cell-properties style:cell-protect="none" style:print-content="true" fo:background-color="transparent" fo:border="none"/>
      <style:text-properties style:font-name="FreeSans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fff5ce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31">
      <style:table-cell-properties fo:background-color="#ffdbb6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background-color="#ffdbb6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31">
      <style:table-cell-properties fo:background-color="#e0c2cd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ackground-color="#e0c2cd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ackground-color="#dedce6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31">
      <style:table-cell-properties fo:background-color="#fff5c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31">
      <style:table-cell-properties fo:background-color="#ffdbb6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31">
      <style:table-cell-properties fo:background-color="#e0c2cd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31">
      <style:table-cell-properties fo:background-color="#b2dfdb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3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63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</style:style>
    <style:style style:name="ce64" style:family="table-cell" style:parent-style-name="Default" style:data-style-name="N131">
      <style:table-cell-properties style:cell-protect="none" style:print-content="true" style:text-align-source="fix" style:repeat-content="false"/>
      <style:paragraph-properties fo:text-align="end" fo:margin-left="0cm"/>
    </style:style>
    <style:style style:name="ce65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end" fo:margin-left="0cm"/>
      <style:text-properties style:font-name="FreeSans" fo:font-size="10pt" style:font-size-asian="10pt" style:font-size-complex="10pt"/>
    </style:style>
    <style:style style:name="ce66" style:family="table-cell" style:parent-style-name="Default" style:data-style-name="N131">
      <style:table-cell-properties fo:background-color="#d4ea6b" style:cell-protect="protected" style:print-content="true" style:text-align-source="fix" style:repeat-content="false" fo:border="none"/>
      <style:paragraph-properties fo:text-align="end" fo:margin-left="0cm"/>
      <style:text-properties style:font-name="FreeSans" fo:font-size="10pt" style:font-size-asian="10pt" style:font-size-complex="10pt"/>
    </style:style>
    <style:style style:name="ce67" style:family="table-cell" style:parent-style-name="Default" style:data-style-name="N131">
      <style:table-cell-properties fo:background-color="#ffb66c" style:cell-protect="protected" style:print-content="true" style:text-align-source="fix" style:repeat-content="false" fo:border="none"/>
      <style:paragraph-properties fo:text-align="end" fo:margin-left="0cm"/>
      <style:text-properties style:font-name="FreeSans" fo:font-size="10pt" style:font-size-asian="10pt" style:font-size-complex="10pt"/>
    </style:style>
    <style:style style:name="ce68" style:family="table-cell" style:parent-style-name="Default" style:data-style-name="N11">
      <style:table-cell-properties style:cell-protect="none" style:print-content="true" style:text-align-source="fix" style:repeat-content="false" fo:background-color="transparent" fo:border="none"/>
      <style:paragraph-properties fo:text-align="end" fo:margin-left="0cm"/>
      <style:text-properties style:font-name="FreeSans" fo:font-size="10pt" style:font-size-asian="10pt" style:font-size-complex="10pt"/>
    </style:style>
    <style:style style:name="ce69" style:family="table-cell" style:parent-style-name="Default" style:data-style-name="N131">
      <style:table-cell-properties style:cell-protect="none" style:print-content="true" style:text-align-source="fix" style:repeat-content="false" fo:background-color="transparent" fo:border="none"/>
      <style:paragraph-properties fo:text-align="end" fo:margin-left="0cm"/>
      <style:text-properties style:font-name="FreeSans" fo:font-size="10pt" style:font-size-asian="10pt" style:font-size-complex="10pt"/>
    </style:style>
    <style:style style:name="ce70" style:family="table-cell" style:parent-style-name="Default" style:data-style-name="N131">
      <style:table-cell-properties style:cell-protect="protected" style:print-content="true" style:text-align-source="fix" style:repeat-content="false" fo:background-color="transparent" fo:border="none"/>
      <style:paragraph-properties fo:text-align="end" fo:margin-left="0cm"/>
      <style:text-properties style:font-name="FreeSans" fo:font-size="10pt" style:font-size-asian="10pt" style:font-size-complex="10pt"/>
    </style:style>
    <style:style style:name="ce71" style:family="table-cell" style:parent-style-name="Default" style:data-style-name="N131">
      <style:table-cell-properties fo:background-color="#dedce6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1">
      <style:table-cell-properties fo:background-color="#ffff00" style:cell-protect="none" style:print-content="true"/>
      <style:text-properties style:font-name="FreeSans" fo:font-size="10pt" style:font-size-asian="10pt" style:font-size-complex="10pt"/>
    </style:style>
    <style:style style:name="ce73" style:family="table-cell" style:parent-style-name="Default" style:data-style-name="N131">
      <style:table-cell-properties fo:background-color="#fff5c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31">
      <style:table-cell-properties fo:background-color="#dee6e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31">
      <style:table-cell-properties fo:background-color="#ffffa6" style:cell-protect="protected" style:print-content="true" style:text-align-source="fix" style:repeat-content="false" fo:border="none"/>
      <style:paragraph-properties fo:text-align="end" fo:margin-left="0cm"/>
      <style:text-properties style:font-name="FreeSans" fo:font-size="10pt" style:font-size-asian="10pt" style:font-size-complex="10pt"/>
    </style:style>
    <style:style style:name="ce78" style:family="table-cell" style:parent-style-name="Default" style:data-style-name="N131">
      <style:table-cell-properties fo:background-color="#dedce6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Free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 style:data-style-name="N131">
      <style:table-cell-properties fo:border-bottom="none" style:cell-protect="none" style:print-content="tru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1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/>
      <style:paragraph-properties fo:text-align="end" fo:margin-left="0cm"/>
      <style:text-properties style:font-name="FreeSans" fo:font-size="10pt" style:font-size-asian="10pt" style:font-size-complex="10pt"/>
    </style:style>
    <style:style style:name="ce8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31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/>
      <style:paragraph-properties fo:text-align="end" fo:margin-left="0cm"/>
    </style:style>
    <style:style style:name="ce87" style:family="table-cell" style:parent-style-name="Default" style:data-style-name="N131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/>
      <style:paragraph-properties fo:text-align="end" fo:margin-left="0cm"/>
      <style:text-properties style:font-name="FreeSans" fo:font-size="10pt" style:font-size-asian="10pt" style:font-size-complex="10pt"/>
    </style:style>
    <style:style style:name="ce88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/>
      <style:paragraph-properties fo:text-align="end" fo:margin-left="0cm"/>
      <style:text-properties style:font-name="FreeSans" fo:font-size="10pt" style:font-size-asian="10pt" style:font-size-complex="10pt"/>
    </style:style>
    <style:style style:name="ce90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style:font-name="FreeSans" fo:font-size="10pt" style:font-size-asian="10pt" style:font-size-complex="10pt"/>
    </style:style>
    <style:style style:name="ce91" style:family="table-cell" style:parent-style-name="Default" style:data-style-name="N131">
      <style:table-cell-properties fo:background-color="#dee6e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font-name="FreeSans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131">
      <style:table-cell-properties fo:background-color="#d4ea6b" style:cell-protect="none" style:print-content="true"/>
      <style:text-properties style:font-name="FreeSans" fo:font-size="10pt" style:font-size-asian="10pt" style:font-size-complex="10pt"/>
    </style:style>
    <style:style style:name="ce94" style:family="table-cell" style:parent-style-name="Default" style:data-style-name="N131">
      <style:table-cell-properties fo:background-color="#dee6ef" style:cell-protect="none" style:print-content="true"/>
      <style:text-properties style:font-name="FreeSans" fo:font-size="10pt" style:font-size-asian="10pt" style:font-size-complex="10pt"/>
    </style:style>
    <style:style style:name="ce95" style:family="table-cell" style:parent-style-name="Default" style:data-style-name="N131">
      <style:table-cell-properties style:cell-protect="none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31">
      <style:table-cell-properties fo:background-color="#f2e1a9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cell-protect="none" style:print-content="true" fo:border-left="none" fo:border-right="0.06pt solid #000000" fo:border-top="0.06pt solid #000000"/>
    </style:style>
    <style:style style:name="ce98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fo:border-top="none"/>
      <style:paragraph-properties fo:text-align="center" fo:margin-left="0cm"/>
    </style:style>
    <style:style style:name="ce99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ce100" style:family="table-cell" style:parent-style-name="Default" style:data-style-name="N131">
      <style:table-cell-properties fo:border-bottom="0.06pt solid #000000" style:cell-protect="none" style:print-content="true" fo:border-left="none" fo:border-right="0.06pt solid #000000" fo:border-top="none"/>
    </style:style>
    <style:style style:name="ce101" style:family="table-cell" style:parent-style-name="Default" style:data-style-name="N11">
      <style:table-cell-properties style:cell-protect="none" style:print-content="true"/>
    </style:style>
    <style:style style:name="ce102" style:family="table-cell" style:parent-style-name="Default" style:data-style-name="N13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FreeSans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131">
      <style:table-cell-properties style:cell-protect="none" style:print-content="true"/>
      <style:text-properties style:font-name="FreeSans" fo:font-size="10pt" style:font-size-asian="10pt" style:font-size-complex="10pt"/>
    </style:style>
    <style:style style:name="ce105" style:family="table-cell" style:parent-style-name="Default" style:data-style-name="N131">
      <style:table-cell-properties style:cell-protect="none" style:print-content="true" fo:background-color="transparent"/>
      <style:text-properties style:font-name="FreeSans" fo:font-size="10pt" style:font-size-asian="10pt" style:font-size-complex="10pt"/>
    </style:style>
    <style:style style:name="ce106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Free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 style:data-style-name="N131">
      <style:table-cell-properties fo:border-bottom="none" style:cell-protect="none" style:print-content="tru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1">
      <style:table-cell-properties fo:border-bottom="none" style:cell-protect="none" style:print-content="true" fo:background-color="transparent" fo:border-left="0.06pt solid #000000" fo:border-right="none" fo:border-top="none"/>
      <style:text-properties style:font-name="FreeSans" fo:font-size="10pt" style:font-size-asian="10pt" style:font-size-complex="10pt"/>
    </style:style>
    <style:style style:name="ce109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start" fo:margin-left="0cm"/>
      <style:text-properties style:font-name="FreeSans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>
      <style:table-cell-properties fo:background-color="#ff0000" style:cell-protect="none" style:print-content="true" style:text-align-source="fix" style:repeat-content="false" fo:border="none"/>
      <style:paragraph-properties fo:text-align="center" fo:margin-left="0cm"/>
      <style:text-properties style:font-name="FreeSans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131">
      <style:table-cell-properties style:cell-protect="none" style:print-content="true" style:text-align-source="fix" style:repeat-content="false"/>
      <style:paragraph-properties fo:text-align="end" fo:margin-left="0cm"/>
      <style:text-properties style:font-name="FreeSans" fo:font-size="10pt" style:font-size-asian="10pt" style:font-size-complex="10pt"/>
    </style:style>
    <style:style style:name="ce112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font-name="FreeSans" fo:font-size="10pt" style:font-size-asian="10pt" style:font-size-complex="10pt"/>
    </style:style>
    <style:style style:name="ce113" style:family="table-cell" style:parent-style-name="Default" style:data-style-name="N131">
      <style:table-cell-properties fo:border-bottom="0.06pt solid #000000" style:cell-protect="none" style:print-content="true" fo:border-left="none" fo:border-right="none" fo:border-top="none"/>
    </style:style>
    <style:style style:name="ce114" style:family="table-cell" style:parent-style-name="Default" style:data-style-name="N131">
      <style:table-cell-properties style:cell-protect="none" style:print-content="true"/>
      <style:text-properties style:font-name="FreeSans"/>
    </style:style>
    <style:style style:name="ce115" style:family="table-cell" style:parent-style-name="Default" style:data-style-name="N131">
      <style:table-cell-properties fo:border-bottom="0.06pt solid #000000" style:cell-protect="none" style:print-content="true" fo:background-color="transparent" fo:border-left="none" fo:border-right="none" fo:border-top="none"/>
      <style:text-properties style:font-name="FreeSans" fo:font-size="10pt" style:font-size-asian="10pt" style:font-size-complex="10pt"/>
    </style:style>
    <style:style style:name="ce116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0.06pt solid #000000"/>
      <style:paragraph-properties fo:text-align="center" fo:margin-left="0cm"/>
      <style:text-properties style:font-name="FreeSans" fo:font-size="10pt" style:font-size-asian="10pt" style:font-size-complex="10pt"/>
    </style:style>
    <style:style style:name="ce117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font-name="FreeSans" fo:font-size="10pt" style:font-size-asian="10pt" style:font-size-complex="10pt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9" style:family="table-cell" style:parent-style-name="Default" style:data-style-name="N37">
      <style:table-cell-properties style:cell-protect="none" style:print-content="true"/>
    </style:style>
    <style:style style:name="ce120" style:family="table-cell" style:parent-style-name="Default" style:data-style-name="N37">
      <style:table-cell-properties style:cell-protect="none" style:print-content="true" fo:background-color="transparent" fo:border="none"/>
      <style:text-properties style:font-name="FreeSans" fo:font-size="10pt" style:font-size-asian="10pt" style:font-size-complex="10pt"/>
    </style:style>
    <style:style style:name="ce121" style:family="table-cell" style:parent-style-name="Default">
      <style:table-cell-properties style:cell-protect="none" style:print-content="true" fo:background-color="transparent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Sparen.I26">
          <table:error-message table:message-type="stop" table:display="true"/>
        </table:content-validation>
      </table:content-validations>
      <table:table table:name="Sparen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65"/>
        <table:table-column table:style-name="co2" table:number-columns-repeated="2" table:default-cell-style-name="ce65"/>
        <table:table-column table:style-name="co4" table:default-cell-style-name="ce65"/>
        <table:table-column table:style-name="co2" table:default-cell-style-name="ce65"/>
        <table:table-column table:style-name="co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010" table:default-cell-style-name="ce13"/>
        <table:table-column table:style-name="co10" table:default-cell-style-name="ce7"/>
        <table:table-row table:style-name="ro1">
          <table:table-cell table:style-name="ce3" office:value-type="string" calcext:value-type="string">
            <text:p>Verfügbar</text:p>
          </table:table-cell>
          <table:table-cell table:style-name="ce22" office:value-type="currency" office:currency="EUR" office:value="600" calcext:value-type="currency">
            <text:p>600,00 €</text:p>
          </table:table-cell>
          <table:table-cell table:style-name="Default"/>
          <table:table-cell table:style-name="ce72" office:value-type="percentage" office:value="0.66666" calcext:value-type="percentage">
            <office:annotation draw:style-name="gr1" draw:text-style-name="P2" svg:width="2.899cm" svg:height="1.799cm" svg:x="10.788cm" svg:y="0cm" draw:caption-point-x="-0.61cm" draw:caption-point-y="0.01cm">
              <dc:date>2021-01-02T00:00:00</dc:date>
              <text:p text:style-name="P1"><text:span text:style-name="T1">gewünschten % Anteil für Aktien eingeben, ergibt Sparrate</text:span></text:p>
            </office:annotation>
            <text:p>66,67 %</text:p>
          </table:table-cell>
          <table:table-cell table:style-name="ce7" office:value-type="string" calcext:value-type="string">
            <text:p>Gewünschten Anteil % für Sparplan eingeben</text:p>
          </table:table-cell>
          <table:table-cell table:style-name="Default"/>
          <table:table-cell table:style-name="ce7"/>
          <table:table-cell table:style-name="ce76"/>
          <table:table-cell table:style-name="ce102"/>
          <table:table-cell table:style-name="ce45" table:number-columns-repeated="4"/>
          <table:table-cell table:style-name="ce39"/>
          <table:table-cell table:style-name="ce119"/>
          <table:table-cell table:number-columns-repeated="1009"/>
        </table:table-row>
        <table:table-row table:style-name="ro1">
          <table:table-cell table:style-name="ce4" office:value-type="string" calcext:value-type="string">
            <text:p>Sparrate IST</text:p>
          </table:table-cell>
          <table:table-cell table:style-name="ce23" office:value-type="currency" office:currency="EUR" office:value="400" calcext:value-type="currency">
            <text:p>400,00 €</text:p>
          </table:table-cell>
          <table:table-cell table:style-name="Default"/>
          <table:table-cell table:style-name="ce73" table:formula="of:=[.$B$1]*[.D1]" office:value-type="currency" office:currency="EUR" office:value="399.996" calcext:value-type="currency">
            <text:p>400,00 €</text:p>
          </table:table-cell>
          <table:table-cell table:style-name="ce7" office:value-type="string" calcext:value-type="string">
            <text:p>entspricht Sparrate</text:p>
          </table:table-cell>
          <table:table-cell table:style-name="Default"/>
          <table:table-cell table:style-name="ce79"/>
          <table:table-cell table:style-name="ce76"/>
          <table:table-cell table:style-name="ce102"/>
          <table:table-cell table:style-name="ce45" table:number-columns-repeated="4"/>
          <table:table-cell table:style-name="ce39"/>
          <table:table-cell table:style-name="ce120"/>
          <table:table-cell table:number-columns-repeated="1009"/>
        </table:table-row>
        <table:table-row table:style-name="ro1">
          <table:table-cell table:style-name="ce5" office:value-type="string" calcext:value-type="string">
            <text:p>Rest f. Rücklagen</text:p>
          </table:table-cell>
          <table:table-cell table:style-name="ce24" table:formula="of:=[.B1]-[.B2]" office:value-type="currency" office:currency="EUR" office:value="200" calcext:value-type="currency">
            <text:p>200,00 €</text:p>
          </table:table-cell>
          <table:table-cell table:style-name="Default"/>
          <table:table-cell table:style-name="ce74" table:formula="of:=[.B1]-[.D2]" office:value-type="currency" office:currency="EUR" office:value="200.004" calcext:value-type="currency">
            <text:p>200,00 €</text:p>
          </table:table-cell>
          <table:table-cell table:style-name="ce55" office:value-type="string" calcext:value-type="string">
            <text:p>Übrig auf Giro, Tagesgeld</text:p>
          </table:table-cell>
          <table:table-cell table:style-name="Default"/>
          <table:table-cell table:style-name="ce79"/>
          <table:table-cell table:style-name="ce76"/>
          <table:table-cell table:style-name="ce102"/>
          <table:table-cell table:style-name="ce45" table:number-columns-repeated="4"/>
          <table:table-cell table:style-name="ce39"/>
          <table:table-cell table:style-name="ce120"/>
          <table:table-cell table:number-columns-repeated="1009"/>
        </table:table-row>
        <table:table-row table:style-name="ro1">
          <table:table-cell table:style-name="ce5"/>
          <table:table-cell table:style-name="ce25"/>
          <table:table-cell table:style-name="ce7" table:number-columns-repeated="2"/>
          <table:table-cell table:style-name="ce79" table:number-columns-repeated="3"/>
          <table:table-cell table:style-name="ce76"/>
          <table:table-cell table:style-name="ce102"/>
          <table:table-cell table:style-name="ce45" table:number-columns-repeated="4"/>
          <table:table-cell table:style-name="ce39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7" table:number-rows-spanned="1">
            <text:p>Vermögensbildung</text:p>
          </table:table-cell>
          <table:covered-table-cell table:style-name="ce26"/>
          <table:covered-table-cell table:style-name="ce55"/>
          <table:covered-table-cell table:style-name="ce75"/>
          <table:covered-table-cell table:number-columns-repeated="3" table:style-name="ce80"/>
          <table:table-cell table:style-name="ce91" office:value-type="string" calcext:value-type="string" table:number-columns-spanned="6" table:number-rows-spanned="1">
            <text:p>Rest Barreserve für Girokonto</text:p>
          </table:table-cell>
          <table:covered-table-cell table:style-name="ce7"/>
          <table:covered-table-cell table:style-name="ce102"/>
          <table:covered-table-cell table:number-columns-repeated="3" table:style-name="ce45"/>
          <table:table-cell table:style-name="ce45"/>
          <table:table-cell table:number-columns-repeated="1010"/>
        </table:table-row>
        <table:table-row table:style-name="ro1">
          <table:table-cell table:style-name="ce7"/>
          <table:table-cell table:style-name="ce27" office:value-type="string" calcext:value-type="string">
            <text:p>Jahre</text:p>
          </table:table-cell>
          <table:table-cell table:style-name="ce56" office:value-type="float" office:value="1" calcext:value-type="float">
            <text:p>1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40" calcext:value-type="float">
            <text:p>40</text:p>
          </table:table-cell>
          <table:table-cell table:style-name="ce92" office:value-type="string" calcext:value-type="string">
            <text:p>monatlich</text:p>
          </table:table-cell>
          <table:table-cell table:style-name="ce103" office:value-type="float" office:value="1" calcext:value-type="float">
            <text:p>1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40" calcext:value-type="float">
            <text:p>40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8" office:value-type="string" calcext:value-type="string">
            <text:p>% Anteil </text:p>
          </table:table-cell>
          <table:table-cell table:style-name="ce27" office:value-type="string" calcext:value-type="string">
            <text:p>Sparrate</text:p>
          </table:table-cell>
          <table:table-cell table:style-name="ce7" table:number-columns-repeated="5"/>
          <table:table-cell table:style-name="ce93" table:formula="of:=[.B1]" office:value-type="currency" office:currency="EUR" office:value="600" calcext:value-type="currency">
            <text:p>600,00 €</text:p>
          </table:table-cell>
          <table:table-cell table:style-name="ce61" table:formula="of:=[.B1]*12" office:value-type="currency" office:currency="EUR" office:value="7200" calcext:value-type="currency">
            <text:p>7.200,00 €</text:p>
          </table:table-cell>
          <table:table-cell table:style-name="ce111" table:formula="of:=[.$I$7]*[.D6]" office:value-type="currency" office:currency="EUR" office:value="72000" calcext:value-type="currency">
            <text:p>72.000,00 €</text:p>
          </table:table-cell>
          <table:table-cell table:style-name="ce111" table:formula="of:=[.$I$7]*[.E6]" office:value-type="currency" office:currency="EUR" office:value="144000" calcext:value-type="currency">
            <text:p>144.000,00 €</text:p>
          </table:table-cell>
          <table:table-cell table:style-name="ce111" table:formula="of:=[.$I$7]*[.F6]" office:value-type="currency" office:currency="EUR" office:value="216000" calcext:value-type="currency">
            <text:p>216.000,00 €</text:p>
          </table:table-cell>
          <table:table-cell table:style-name="ce111" table:formula="of:=[.$I$7]*[.G6]" office:value-type="currency" office:currency="EUR" office:value="288000" calcext:value-type="currency">
            <text:p>288.000,00 €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8" table:formula="of:=[.D1]" office:value-type="percentage" office:value="0.66666" calcext:value-type="percentage">
            <text:p>66,67 %</text:p>
          </table:table-cell>
          <table:table-cell table:style-name="ce27"/>
          <table:table-cell table:style-name="ce7" table:number-columns-repeated="5"/>
          <table:table-cell table:style-name="ce94" table:formula="of:=[.D3]" office:value-type="currency" office:currency="EUR" office:value="200.004" calcext:value-type="currency">
            <text:p>200,00 €</text:p>
          </table:table-cell>
          <table:table-cell table:style-name="ce104" table:formula="of:=[.H8]*12" office:value-type="currency" office:currency="EUR" office:value="2400.048" calcext:value-type="currency">
            <text:p>2.400,05 €</text:p>
          </table:table-cell>
          <table:table-cell table:style-name="ce111" table:formula="of:=[.$I$8]*[.J6]" office:value-type="currency" office:currency="EUR" office:value="24000.48" calcext:value-type="currency">
            <text:p>24.000,48 €</text:p>
          </table:table-cell>
          <table:table-cell table:style-name="ce111" table:formula="of:=[.$I$8]*[.K6]" office:value-type="currency" office:currency="EUR" office:value="48000.96" calcext:value-type="currency">
            <text:p>48.000,96 €</text:p>
          </table:table-cell>
          <table:table-cell table:style-name="ce111" table:formula="of:=[.$I$8]*[.L6]" office:value-type="currency" office:currency="EUR" office:value="72001.44" calcext:value-type="currency">
            <text:p>72.001,44 €</text:p>
          </table:table-cell>
          <table:table-cell table:style-name="ce111" table:formula="of:=[.$I$8]*[.M6]" office:value-type="currency" office:currency="EUR" office:value="96001.92" calcext:value-type="currency">
            <text:p>96.001,92 €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8" table:formula="of:=[.B9]/[.$B$1]" office:value-type="percentage" office:value="0.166666666666667" calcext:value-type="percentage">
            <text:p>16,67 %</text:p>
          </table:table-cell>
          <table:table-cell table:style-name="ce28" office:value-type="currency" office:currency="EUR" office:value="100" calcext:value-type="currency">
            <text:p>100,00 €</text:p>
          </table:table-cell>
          <table:table-cell table:style-name="ce57" table:formula="of:=[.B9]*12" office:value-type="currency" office:currency="EUR" office:value="1200" calcext:value-type="currency">
            <text:p>1.200,00 €</text:p>
          </table:table-cell>
          <table:table-cell table:style-name="ce57" table:formula="of:=[.$B$9]*12*[.D6]" office:value-type="currency" office:currency="EUR" office:value="12000" calcext:value-type="currency">
            <text:p>12.000,00 €</text:p>
          </table:table-cell>
          <table:table-cell table:style-name="ce57" table:formula="of:=[.$B$9]*12*[.E6]" office:value-type="currency" office:currency="EUR" office:value="24000" calcext:value-type="currency">
            <text:p>24.000,00 €</text:p>
          </table:table-cell>
          <table:table-cell table:style-name="ce28" table:formula="of:=[.$B$9]*12*[.F6]" office:value-type="currency" office:currency="EUR" office:value="36000" calcext:value-type="currency">
            <text:p>36.000,00 €</text:p>
          </table:table-cell>
          <table:table-cell table:style-name="ce28" table:formula="of:=[.$B$9]*12*[.G6]" office:value-type="currency" office:currency="EUR" office:value="48000" calcext:value-type="currency">
            <text:p>48.000,00 €</text:p>
          </table:table-cell>
          <table:table-cell table:style-name="ce95" table:formula="of:=[.$B$1]-[.B9]" office:value-type="currency" office:currency="EUR" office:value="500" calcext:value-type="currency">
            <text:p>500,00 €</text:p>
          </table:table-cell>
          <table:table-cell table:style-name="ce104" table:formula="of:=[.H9]*12" office:value-type="currency" office:currency="EUR" office:value="6000" calcext:value-type="currency">
            <text:p>6.000,00 €</text:p>
          </table:table-cell>
          <table:table-cell table:style-name="ce104" table:formula="of:=[.$I$9]*[.J6]" office:value-type="currency" office:currency="EUR" office:value="60000" calcext:value-type="currency">
            <text:p>60.000,00 €</text:p>
          </table:table-cell>
          <table:table-cell table:style-name="ce104" table:formula="of:=[.$I$9]*[.K6]" office:value-type="currency" office:currency="EUR" office:value="120000" calcext:value-type="currency">
            <text:p>120.000,00 €</text:p>
          </table:table-cell>
          <table:table-cell table:style-name="ce104" table:formula="of:=[.$I$9]*[.L6]" office:value-type="currency" office:currency="EUR" office:value="180000" calcext:value-type="currency">
            <text:p>180.000,00 €</text:p>
          </table:table-cell>
          <table:table-cell table:style-name="ce104" table:formula="of:=[.$I$9]*[.M6]" office:value-type="currency" office:currency="EUR" office:value="240000" calcext:value-type="currency">
            <text:p>240.000,00 €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8" table:formula="of:=[.B10]/[.$B$1]" office:value-type="percentage" office:value="0.333333333333333" calcext:value-type="percentage">
            <text:p>33,33 %</text:p>
          </table:table-cell>
          <table:table-cell table:style-name="ce29" office:value-type="currency" office:currency="EUR" office:value="200" calcext:value-type="currency">
            <text:p>200,00 €</text:p>
          </table:table-cell>
          <table:table-cell table:style-name="ce58" table:formula="of:=[.B10]*12" office:value-type="currency" office:currency="EUR" office:value="2400" calcext:value-type="currency">
            <text:p>2.400,00 €</text:p>
          </table:table-cell>
          <table:table-cell table:style-name="ce58" table:formula="of:=[.$B$10]*12*[.D6]" office:value-type="currency" office:currency="EUR" office:value="24000" calcext:value-type="currency">
            <text:p>24.000,00 €</text:p>
          </table:table-cell>
          <table:table-cell table:style-name="ce58" table:formula="of:=[.$B$10]*12*[.E6]" office:value-type="currency" office:currency="EUR" office:value="48000" calcext:value-type="currency">
            <text:p>48.000,00 €</text:p>
          </table:table-cell>
          <table:table-cell table:style-name="ce29" table:formula="of:=[.$B$10]*12*[.F6]" office:value-type="currency" office:currency="EUR" office:value="72000" calcext:value-type="currency">
            <text:p>72.000,00 €</text:p>
          </table:table-cell>
          <table:table-cell table:style-name="ce29" table:formula="of:=[.$B$10]*12*[.G6]" office:value-type="currency" office:currency="EUR" office:value="96000" calcext:value-type="currency">
            <text:p>96.000,00 €</text:p>
          </table:table-cell>
          <table:table-cell table:style-name="ce95" table:formula="of:=[.$B$1]-[.B10]" office:value-type="currency" office:currency="EUR" office:value="400" calcext:value-type="currency">
            <text:p>400,00 €</text:p>
          </table:table-cell>
          <table:table-cell table:style-name="ce104" table:formula="of:=[.H10]*12" office:value-type="currency" office:currency="EUR" office:value="4800" calcext:value-type="currency">
            <text:p>4.800,00 €</text:p>
          </table:table-cell>
          <table:table-cell table:style-name="ce104" table:formula="of:=[.$I$10]*[.J6]" office:value-type="currency" office:currency="EUR" office:value="48000" calcext:value-type="currency">
            <text:p>48.000,00 €</text:p>
          </table:table-cell>
          <table:table-cell table:style-name="ce104" table:formula="of:=[.$I$10]*[.K6]" office:value-type="currency" office:currency="EUR" office:value="96000" calcext:value-type="currency">
            <text:p>96.000,00 €</text:p>
          </table:table-cell>
          <table:table-cell table:style-name="ce104" table:formula="of:=[.$I$10]*[.L6]" office:value-type="currency" office:currency="EUR" office:value="144000" calcext:value-type="currency">
            <text:p>144.000,00 €</text:p>
          </table:table-cell>
          <table:table-cell table:style-name="ce104" table:formula="of:=[.$I$10]*[.M6]" office:value-type="currency" office:currency="EUR" office:value="192000" calcext:value-type="currency">
            <text:p>192.000,00 €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8" table:formula="of:=[.B11]/[.$B$1]" office:value-type="percentage" office:value="0.416666666666667" calcext:value-type="percentage">
            <text:p>41,67 %</text:p>
          </table:table-cell>
          <table:table-cell table:style-name="ce30" office:value-type="currency" office:currency="EUR" office:value="250" calcext:value-type="currency">
            <text:p>250,00 €</text:p>
          </table:table-cell>
          <table:table-cell table:style-name="ce59" table:formula="of:=[.B11]*12" office:value-type="currency" office:currency="EUR" office:value="3000" calcext:value-type="currency">
            <text:p>3.000,00 €</text:p>
          </table:table-cell>
          <table:table-cell table:style-name="ce59" table:formula="of:=[.$B$11]*12*[.D6]" office:value-type="currency" office:currency="EUR" office:value="30000" calcext:value-type="currency">
            <text:p>30.000,00 €</text:p>
          </table:table-cell>
          <table:table-cell table:style-name="ce59" table:formula="of:=[.$B$11]*12*[.E6]" office:value-type="currency" office:currency="EUR" office:value="60000" calcext:value-type="currency">
            <text:p>60.000,00 €</text:p>
          </table:table-cell>
          <table:table-cell table:style-name="ce30" table:formula="of:=[.$B$11]*12*[.F6]" office:value-type="currency" office:currency="EUR" office:value="90000" calcext:value-type="currency">
            <text:p>90.000,00 €</text:p>
          </table:table-cell>
          <table:table-cell table:style-name="ce30" table:formula="of:=[.$B$11]*12*[.G6]" office:value-type="currency" office:currency="EUR" office:value="120000" calcext:value-type="currency">
            <text:p>120.000,00 €</text:p>
          </table:table-cell>
          <table:table-cell table:style-name="ce95" table:formula="of:=[.$B$1]-[.B11]" office:value-type="currency" office:currency="EUR" office:value="350" calcext:value-type="currency">
            <text:p>350,00 €</text:p>
          </table:table-cell>
          <table:table-cell table:style-name="ce104" table:formula="of:=[.H11]*12" office:value-type="currency" office:currency="EUR" office:value="4200" calcext:value-type="currency">
            <text:p>4.200,00 €</text:p>
          </table:table-cell>
          <table:table-cell table:style-name="ce104" table:formula="of:=[.$I$11]*[.J6]" office:value-type="currency" office:currency="EUR" office:value="42000" calcext:value-type="currency">
            <text:p>42.000,00 €</text:p>
          </table:table-cell>
          <table:table-cell table:style-name="ce104" table:formula="of:=[.$I$11]*[.K6]" office:value-type="currency" office:currency="EUR" office:value="84000" calcext:value-type="currency">
            <text:p>84.000,00 €</text:p>
          </table:table-cell>
          <table:table-cell table:style-name="ce104" table:formula="of:=[.$I$11]*[.L6]" office:value-type="currency" office:currency="EUR" office:value="126000" calcext:value-type="currency">
            <text:p>126.000,00 €</text:p>
          </table:table-cell>
          <table:table-cell table:style-name="ce104" table:formula="of:=[.$I$11]*[.M6]" office:value-type="currency" office:currency="EUR" office:value="168000" calcext:value-type="currency">
            <text:p>168.000,00 €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8" table:formula="of:=[.B12]/[.$B$1]" office:value-type="percentage" office:value="0.5" calcext:value-type="percentage">
            <text:p>50,00 %</text:p>
          </table:table-cell>
          <table:table-cell table:style-name="ce31" office:value-type="currency" office:currency="EUR" office:value="300" calcext:value-type="currency">
            <text:p>300,00 €</text:p>
          </table:table-cell>
          <table:table-cell table:style-name="ce31" table:formula="of:=[.B12]*12" office:value-type="currency" office:currency="EUR" office:value="3600" calcext:value-type="currency">
            <text:p>3.600,00 €</text:p>
          </table:table-cell>
          <table:table-cell table:style-name="ce31" table:formula="of:=[.$B$12]*12*[.D6]" office:value-type="currency" office:currency="EUR" office:value="36000" calcext:value-type="currency">
            <text:p>36.000,00 €</text:p>
          </table:table-cell>
          <table:table-cell table:style-name="ce31" table:formula="of:=[.$B$12]*12*[.E6]" office:value-type="currency" office:currency="EUR" office:value="72000" calcext:value-type="currency">
            <text:p>72.000,00 €</text:p>
          </table:table-cell>
          <table:table-cell table:style-name="ce78" table:formula="of:=[.$B$12]*12*[.F6]" office:value-type="currency" office:currency="EUR" office:value="108000" calcext:value-type="currency">
            <text:p>108.000,00 €</text:p>
          </table:table-cell>
          <table:table-cell table:style-name="ce78" table:formula="of:=[.$B$12]*12*[.G6]" office:value-type="currency" office:currency="EUR" office:value="144000" calcext:value-type="currency">
            <text:p>144.000,00 €</text:p>
          </table:table-cell>
          <table:table-cell table:style-name="ce95" table:formula="of:=[.$B$1]-[.B12]" office:value-type="currency" office:currency="EUR" office:value="300" calcext:value-type="currency">
            <text:p>300,00 €</text:p>
          </table:table-cell>
          <table:table-cell table:style-name="ce104" table:formula="of:=[.H12]*12" office:value-type="currency" office:currency="EUR" office:value="3600" calcext:value-type="currency">
            <text:p>3.600,00 €</text:p>
          </table:table-cell>
          <table:table-cell table:style-name="ce104" table:formula="of:=[.$I$12]*[.J6]" office:value-type="currency" office:currency="EUR" office:value="36000" calcext:value-type="currency">
            <text:p>36.000,00 €</text:p>
          </table:table-cell>
          <table:table-cell table:style-name="ce104" table:formula="of:=[.$I$12]*[.K6]" office:value-type="currency" office:currency="EUR" office:value="72000" calcext:value-type="currency">
            <text:p>72.000,00 €</text:p>
          </table:table-cell>
          <table:table-cell table:style-name="ce104" table:formula="of:=[.$I$12]*[.L6]" office:value-type="currency" office:currency="EUR" office:value="108000" calcext:value-type="currency">
            <text:p>108.000,00 €</text:p>
          </table:table-cell>
          <table:table-cell table:style-name="ce104" table:formula="of:=[.$I$12]*[.M6]" office:value-type="currency" office:currency="EUR" office:value="144000" calcext:value-type="currency">
            <text:p>144.000,00 €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8" table:formula="of:=[.B13]/[.$B$1]" office:value-type="percentage" office:value="0.666666666666667" calcext:value-type="percentage">
            <text:p>66,67 %</text:p>
          </table:table-cell>
          <table:table-cell table:style-name="ce32" office:value-type="currency" office:currency="EUR" office:value="400" calcext:value-type="currency">
            <text:p>400,00 €</text:p>
          </table:table-cell>
          <table:table-cell table:style-name="ce60" table:formula="of:=[.B13]*12" office:value-type="currency" office:currency="EUR" office:value="4800" calcext:value-type="currency">
            <text:p>4.800,00 €</text:p>
          </table:table-cell>
          <table:table-cell table:style-name="ce60" table:formula="of:=[.$B$13]*12*[.D6]" office:value-type="currency" office:currency="EUR" office:value="48000" calcext:value-type="currency">
            <text:p>48.000,00 €</text:p>
          </table:table-cell>
          <table:table-cell table:style-name="ce60" table:formula="of:=[.$B$13]*12*[.E6]" office:value-type="currency" office:currency="EUR" office:value="96000" calcext:value-type="currency">
            <text:p>96.000,00 €</text:p>
          </table:table-cell>
          <table:table-cell table:style-name="ce60" table:formula="of:=[.$B$13]*12*[.F6]" office:value-type="currency" office:currency="EUR" office:value="144000" calcext:value-type="currency">
            <text:p>144.000,00 €</text:p>
          </table:table-cell>
          <table:table-cell table:style-name="ce60" table:formula="of:=[.$B$13]*12*[.G6]" office:value-type="currency" office:currency="EUR" office:value="192000" calcext:value-type="currency">
            <text:p>192.000,00 €</text:p>
          </table:table-cell>
          <table:table-cell table:style-name="ce96" table:formula="of:=[.$B$1]-[.B13]" office:value-type="currency" office:currency="EUR" office:value="200" calcext:value-type="currency">
            <text:p>200,00 €</text:p>
          </table:table-cell>
          <table:table-cell table:style-name="ce104" table:formula="of:=[.H13]*12" office:value-type="currency" office:currency="EUR" office:value="2400" calcext:value-type="currency">
            <text:p>2.400,00 €</text:p>
          </table:table-cell>
          <table:table-cell table:style-name="ce104" table:formula="of:=[.$I$13]*[.J6]" office:value-type="currency" office:currency="EUR" office:value="24000" calcext:value-type="currency">
            <text:p>24.000,00 €</text:p>
          </table:table-cell>
          <table:table-cell table:style-name="ce104" table:formula="of:=[.$I$13]*[.K6]" office:value-type="currency" office:currency="EUR" office:value="48000" calcext:value-type="currency">
            <text:p>48.000,00 €</text:p>
          </table:table-cell>
          <table:table-cell table:style-name="ce104" table:formula="of:=[.$I$13]*[.L6]" office:value-type="currency" office:currency="EUR" office:value="72000" calcext:value-type="currency">
            <text:p>72.000,00 €</text:p>
          </table:table-cell>
          <table:table-cell table:style-name="ce104" table:formula="of:=[.$I$13]*[.M6]" office:value-type="currency" office:currency="EUR" office:value="96000" calcext:value-type="currency">
            <text:p>96.000,00 €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9" office:value-type="string" calcext:value-type="string">
            <text:p>Risikoverteilung laut Verbraucherzentrale</text:p>
          </table:table-cell>
          <table:table-cell table:style-name="ce33"/>
          <table:table-cell table:style-name="ce61"/>
          <table:table-cell table:style-name="ce26" office:value-type="string" calcext:value-type="string">
            <text:p><text:a xlink:href="https://www.vzhh.de/renditerechner" xlink:type="simple">https://www.vzhh.de/renditerechner</text:a></text:p>
          </table:table-cell>
          <table:table-cell table:style-name="ce61"/>
          <table:table-cell table:style-name="ce85" table:number-columns-repeated="2"/>
          <table:table-cell table:style-name="ce95"/>
          <table:table-cell table:style-name="ce105" table:number-columns-repeated="5"/>
          <table:table-cell table:number-columns-repeated="1010"/>
          <table:table-cell table:style-name="ce121"/>
        </table:table-row>
        <table:table-row table:style-name="ro1">
          <table:table-cell table:style-name="ce7"/>
          <table:table-cell/>
          <table:table-cell table:style-name="ce7" table:number-columns-repeated="10"/>
          <table:table-cell/>
          <table:table-cell table:style-name="ce7" table:number-columns-repeated="3"/>
          <table:table-cell table:number-columns-repeated="1008"/>
        </table:table-row>
        <table:table-row table:style-name="ro1">
          <table:table-cell table:style-name="ce10" office:value-type="string" calcext:value-type="string" table:number-columns-spanned="2" table:number-rows-spanned="1">
            <text:p>Berechnungstabelle</text:p>
          </table:table-cell>
          <table:covered-table-cell table:style-name="ce7"/>
          <table:table-cell table:style-name="ce62" office:value-type="string" calcext:value-type="string">
            <text:p>ohne </text:p>
          </table:table-cell>
          <table:table-cell table:style-name="ce62" office:value-type="string" calcext:value-type="string">
            <text:p>ohne</text:p>
          </table:table-cell>
          <table:table-cell table:style-name="ce81" office:value-type="string" calcext:value-type="string" table:number-columns-spanned="4" table:number-rows-spanned="1">
            <text:p>Bspl. Girokonto 0% Zins</text:p>
          </table:table-cell>
          <table:covered-table-cell table:style-name="ce86"/>
          <table:covered-table-cell table:style-name="ce89"/>
          <table:covered-table-cell table:style-name="ce97"/>
          <table:table-cell table:style-name="ce106" office:value-type="string" calcext:value-type="string" table:number-columns-spanned="4" table:number-rows-spanned="1">
            <text:p>Bspl. Tagesgeld 0,2% Zins</text:p>
          </table:table-cell>
          <table:covered-table-cell table:number-columns-repeated="2" table:style-name="ce112"/>
          <table:covered-table-cell table:style-name="ce116"/>
          <table:table-cell/>
          <table:table-cell table:style-name="ce7" table:number-columns-repeated="3"/>
          <table:table-cell table:number-columns-repeated="1008"/>
        </table:table-row>
        <table:table-row table:style-name="ro1">
          <table:table-cell table:style-name="ce11" office:value-type="string" calcext:value-type="string">
            <text:p>Sparrate</text:p>
          </table:table-cell>
          <table:table-cell table:style-name="ce34" office:value-type="currency" office:currency="EUR" office:value="200" calcext:value-type="currency">
            <text:p>200,00 €</text:p>
          </table:table-cell>
          <table:table-cell table:style-name="ce62" office:value-type="string" calcext:value-type="string">
            <text:p>Investment</text:p>
          </table:table-cell>
          <table:table-cell table:style-name="ce62" office:value-type="string" calcext:value-type="string">
            <text:p><text:s/>Investment</text:p>
          </table:table-cell>
          <table:table-cell table:style-name="ce82" table:formula="of:=[.B17]" office:value-type="currency" office:currency="EUR" office:value="200" calcext:value-type="currency">
            <text:p>200,00 €</text:p>
          </table:table-cell>
          <table:table-cell office:value-type="string" calcext:value-type="string">
            <text:p>Jahr</text:p>
          </table:table-cell>
          <table:table-cell table:style-name="ce90" office:value-type="string" calcext:value-type="string">
            <text:p>Verlust nur</text:p>
          </table:table-cell>
          <table:table-cell table:style-name="ce98" office:value-type="string" calcext:value-type="string">
            <text:p>Verlust ggü.</text:p>
          </table:table-cell>
          <table:table-cell table:style-name="ce107" table:formula="of:=[.B17]" office:value-type="currency" office:currency="EUR" office:value="200" calcext:value-type="currency">
            <text:p>200,00 €</text:p>
          </table:table-cell>
          <table:table-cell table:style-name="ce62" office:value-type="string" calcext:value-type="string">
            <text:p>Jahr</text:p>
          </table:table-cell>
          <table:table-cell table:style-name="ce90" office:value-type="string" calcext:value-type="string">
            <text:p>Verlust</text:p>
          </table:table-cell>
          <table:table-cell table:style-name="ce117" office:value-type="string" calcext:value-type="string">
            <text:p>Zinsvorteil</text:p>
          </table:table-cell>
          <table:table-cell/>
          <table:table-cell table:style-name="ce7" table:number-columns-repeated="3"/>
          <table:table-cell table:number-columns-repeated="1008"/>
        </table:table-row>
        <table:table-row table:style-name="ro1">
          <table:table-cell table:style-name="ce11" office:value-type="string" calcext:value-type="string">
            <text:p>Zins/Jahr</text:p>
          </table:table-cell>
          <table:table-cell table:style-name="ce35" office:value-type="percentage" office:value="0.038" calcext:value-type="percentage">
            <text:p>3,80 %</text:p>
          </table:table-cell>
          <table:table-cell table:style-name="ce62" office:value-type="string" calcext:value-type="string">
            <text:p>0 Inflation</text:p>
          </table:table-cell>
          <table:table-cell table:style-name="ce62" office:value-type="string" calcext:value-type="string">
            <text:p>2% Inflation</text:p>
          </table:table-cell>
          <table:table-cell table:style-name="ce83"/>
          <table:table-cell table:style-name="ce69" table:formula="of:=[.E17]*12" office:value-type="currency" office:currency="EUR" office:value="2400" calcext:value-type="currency">
            <text:p>2.400,00 €</text:p>
          </table:table-cell>
          <table:table-cell table:style-name="ce90" office:value-type="string" calcext:value-type="string">
            <text:p>durch Inflation</text:p>
          </table:table-cell>
          <table:table-cell table:style-name="ce98" office:value-type="string" calcext:value-type="string">
            <text:p>Investition</text:p>
          </table:table-cell>
          <table:table-cell table:style-name="ce108" office:value-type="percentage" office:value="0.002" calcext:value-type="percentage">
            <text:p>0,20 %</text:p>
          </table:table-cell>
          <table:table-cell table:style-name="ce25" table:formula="of:=[.I17]*12" office:value-type="currency" office:currency="EUR" office:value="2400" calcext:value-type="currency">
            <text:p>2.400,00 €</text:p>
          </table:table-cell>
          <table:table-cell/>
          <table:table-cell table:style-name="ce98" office:value-type="string" calcext:value-type="string">
            <text:p>Tagesgeld</text:p>
          </table:table-cell>
          <table:table-cell/>
          <table:table-cell table:style-name="ce7" table:number-columns-repeated="3"/>
          <table:table-cell table:number-columns-repeated="1008"/>
        </table:table-row>
        <table:table-row table:style-name="ro1">
          <table:table-cell table:style-name="ce11" office:value-type="string" calcext:value-type="string">
            <text:p>Inflation</text:p>
          </table:table-cell>
          <table:table-cell table:style-name="ce35" office:value-type="percentage" office:value="0.02" calcext:value-type="percentage">
            <text:p>2,00 %</text:p>
          </table:table-cell>
          <table:table-cell table:style-name="ce63" table:number-columns-repeated="2"/>
          <table:table-cell table:style-name="ce83" table:formula="of:=[.B19]" office:value-type="percentage" office:value="0.02" calcext:value-type="percentage">
            <text:p>2,00 %</text:p>
          </table:table-cell>
          <table:table-cell table:number-columns-repeated="2"/>
          <table:table-cell table:style-name="ce99"/>
          <table:table-cell table:style-name="ce108" table:formula="of:=[.B19]" office:value-type="percentage" office:value="0.02" calcext:value-type="percentage">
            <text:p>2,00 %</text:p>
          </table:table-cell>
          <table:table-cell table:style-name="ce7"/>
          <table:table-cell/>
          <table:table-cell table:style-name="ce99" office:value-type="string" calcext:value-type="string">
            <text:p>ggü. Sparbuch</text:p>
          </table:table-cell>
          <table:table-cell/>
          <table:table-cell table:style-name="ce7" table:number-columns-repeated="3"/>
          <table:table-cell table:number-columns-repeated="1008"/>
        </table:table-row>
        <table:table-row table:style-name="ro1">
          <table:table-cell table:style-name="ce11" office:value-type="string" calcext:value-type="string">
            <text:p>Jahre</text:p>
          </table:table-cell>
          <table:table-cell table:style-name="ce36" office:value-type="float" office:value="20" calcext:value-type="float">
            <text:p>20</text:p>
          </table:table-cell>
          <table:table-cell table:style-name="ce63" table:number-columns-repeated="2"/>
          <table:table-cell table:style-name="ce84" table:formula="of:=[.B20]" office:value-type="float" office:value="20" calcext:value-type="float">
            <text:p>20</text:p>
          </table:table-cell>
          <table:table-cell table:number-columns-repeated="2"/>
          <table:table-cell table:style-name="ce99"/>
          <table:table-cell table:style-name="ce84" table:formula="of:=[.B20]" office:value-type="float" office:value="20" calcext:value-type="float">
            <text:p>20</text:p>
          </table:table-cell>
          <table:table-cell table:style-name="ce7"/>
          <table:table-cell/>
          <table:table-cell table:style-name="ce99"/>
          <table:table-cell/>
          <table:table-cell table:style-name="ce7" table:number-columns-repeated="3"/>
          <table:table-cell table:number-columns-repeated="1008"/>
        </table:table-row>
        <table:table-row table:style-name="ro1">
          <table:table-cell table:style-name="ce11" office:value-type="string" calcext:value-type="string">
            <text:p>Endwert</text:p>
          </table:table-cell>
          <table:table-cell table:style-name="ce37" table:formula="of:=FV(([.B18]-[.B19])/12;[.B20]*12;-1*[.B17])" office:value-type="currency" office:currency="EUR" office:value="57725.7139091157" calcext:value-type="currency">
            <text:p>57.725,71 €</text:p>
          </table:table-cell>
          <table:table-cell table:style-name="ce64" table:formula="of:=[.B17]*12*[.B20]" office:value-type="currency" office:currency="EUR" office:value="48000" calcext:value-type="currency">
            <text:p>48.000,00 €</text:p>
          </table:table-cell>
          <table:table-cell table:style-name="ce77" table:formula="of:=FV((-2%)/12;[.B20]*12;-1*[.B17])" office:value-type="currency" office:currency="EUR" office:value="39588.4326286064" calcext:value-type="currency">
            <text:p>39.588,43 €</text:p>
          </table:table-cell>
          <table:table-cell table:style-name="ce37" table:formula="of:=FV(([.E18]-[.E19])/12;[.E20]*12;-1*[.E17])" office:value-type="currency" office:currency="EUR" office:value="39588.4326286064" calcext:value-type="currency">
            <text:p>39.588,43 €</text:p>
          </table:table-cell>
          <table:table-cell table:style-name="ce87" table:formula="of:=[.F18]*[.E20]" office:value-type="currency" office:currency="EUR" office:value="48000" calcext:value-type="currency">
            <text:p>48.000,00 €</text:p>
          </table:table-cell>
          <table:table-cell table:style-name="ce87" table:formula="of:=[.E21]-[.F21]" office:value-type="currency" office:currency="EUR" office:value="-8411.56737139356" calcext:value-type="currency">
            <text:p>-8.411,57 €</text:p>
          </table:table-cell>
          <table:table-cell table:style-name="ce100" table:formula="of:=[.E21]-[.B21]" office:value-type="currency" office:currency="EUR" office:value="-18137.2812805093" calcext:value-type="currency">
            <text:p>-18.137,28 €</text:p>
          </table:table-cell>
          <table:table-cell table:style-name="ce37" table:formula="of:=FV(([.I18]-[.I19])/12;[.I20]*12;-1*[.I17])" office:value-type="currency" office:currency="EUR" office:value="40334.9612857108" calcext:value-type="currency">
            <text:p>40.334,96 €</text:p>
          </table:table-cell>
          <table:table-cell table:style-name="ce113" table:formula="of:=[.J18]*[.I20]" office:value-type="currency" office:currency="EUR" office:value="48000" calcext:value-type="currency">
            <text:p>48.000,00 €</text:p>
          </table:table-cell>
          <table:table-cell table:style-name="ce115" table:formula="of:=[.I21]-[.J21]" office:value-type="currency" office:currency="EUR" office:value="-7665.03871428922" calcext:value-type="currency">
            <text:p>-7.665,04 €</text:p>
          </table:table-cell>
          <table:table-cell table:style-name="ce100" table:formula="of:=[.K21]-[.G21]" office:value-type="currency" office:currency="EUR" office:value="746.52865710434" calcext:value-type="currency">
            <text:p>746,53 €</text:p>
          </table:table-cell>
          <table:table-cell/>
          <table:table-cell table:style-name="ce7" table:number-columns-repeated="3"/>
          <table:table-cell table:number-columns-repeated="1008"/>
        </table:table-row>
        <table:table-row table:style-name="ro1">
          <table:table-cell table:style-name="ce12" office:value-type="string" calcext:value-type="string">
            <text:p>Gewinn</text:p>
          </table:table-cell>
          <table:table-cell table:style-name="ce38" table:formula="of:=[.B21]-([.B17]*12*[.B20])" office:value-type="currency" office:currency="EUR" office:value="9725.71390911571" calcext:value-type="currency">
            <text:p>9.725,71 €</text:p>
          </table:table-cell>
          <table:table-cell table:style-name="ce63"/>
          <table:table-cell table:style-name="ce69" table:formula="of:=[.D21]-[.C21]" office:value-type="currency" office:currency="EUR" office:value="-8411.56737139356" calcext:value-type="currency">
            <text:p>-8.411,57 €</text:p>
          </table:table-cell>
          <table:table-cell table:style-name="ce7" table:number-columns-repeated="2"/>
          <table:table-cell table:style-name="ce25"/>
          <table:table-cell table:style-name="ce7" table:number-columns-repeated="6"/>
          <table:table-cell table:number-columns-repeated="1011"/>
        </table:table-row>
        <table:table-row table:style-name="ro1" table:number-rows-repeated="2">
          <table:table-cell/>
          <table:table-cell table:style-name="ce17"/>
          <table:table-cell table:style-name="ce63"/>
          <table:table-cell table:style-name="ce69" table:number-columns-repeated="4"/>
          <table:table-cell table:style-name="ce17"/>
          <table:table-cell/>
          <table:table-cell table:style-name="ce7" table:number-columns-repeated="4"/>
          <table:table-cell table:number-columns-repeated="1011"/>
        </table:table-row>
        <table:table-row table:style-name="ro1">
          <table:table-cell table:style-name="ce14" office:value-type="string" calcext:value-type="string" table:number-columns-spanned="8" table:number-rows-spanned="1">
            <text:p>Beispiel bei 2% Inflation, Rendite 5-8% = Nettorendite 3%-5%</text:p>
          </table:table-cell>
          <table:covered-table-cell table:number-columns-repeated="5"/>
          <table:covered-table-cell table:style-name="ce63"/>
          <table:covered-table-cell table:style-name="ce7"/>
          <table:table-cell table:style-name="ce7" table:number-columns-repeated="7"/>
          <table:table-cell table:number-columns-repeated="1009"/>
        </table:table-row>
        <table:table-row table:style-name="ro1">
          <table:table-cell/>
          <table:table-cell table:style-name="ce39" office:value-type="string" calcext:value-type="string" table:number-columns-spanned="7" table:number-rows-spanned="1">
            <text:p>Rendite</text:p>
          </table:table-cell>
          <table:covered-table-cell/>
          <table:covered-table-cell table:number-columns-repeated="4" table:style-name="ce63"/>
          <table:covered-table-cell/>
          <table:table-cell table:style-name="ce109" table:content-validation-name="val1" office:value-type="string" calcext:value-type="string">
            <text:p>Jahre auswählen</text:p>
          </table:table-cell>
          <table:table-cell table:style-name="ce7"/>
          <table:table-cell table:style-name="Default"/>
          <table:table-cell table:style-name="ce7"/>
          <table:table-cell table:style-name="Default"/>
          <table:table-cell table:style-name="ce7" table:number-columns-repeated="2"/>
          <table:table-cell table:number-columns-repeated="1009"/>
        </table:table-row>
        <table:table-row table:style-name="ro1">
          <table:table-cell table:style-name="ce15" office:value-type="string" calcext:value-type="string">
            <text:p>Sparrate</text:p>
          </table:table-cell>
          <table:table-cell table:style-name="ce40" office:value-type="percentage" office:value="0.05" calcext:value-type="percentage">
            <text:p>5,00 %</text:p>
          </table:table-cell>
          <table:table-cell table:style-name="ce40" office:value-type="percentage" office:value="0.055" calcext:value-type="percentage">
            <text:p>5,50 %</text:p>
          </table:table-cell>
          <table:table-cell table:style-name="ce40" office:value-type="percentage" office:value="0.06" calcext:value-type="percentage">
            <text:p>6,00 %</text:p>
          </table:table-cell>
          <table:table-cell table:style-name="ce40" office:value-type="percentage" office:value="0.065" calcext:value-type="percentage">
            <text:p>6,50 %</text:p>
          </table:table-cell>
          <table:table-cell table:style-name="ce40" office:value-type="percentage" office:value="0.07" calcext:value-type="percentage">
            <text:p>7,00 %</text:p>
          </table:table-cell>
          <table:table-cell table:style-name="ce40" office:value-type="percentage" office:value="0.075" calcext:value-type="percentage">
            <text:p>7,50 %</text:p>
          </table:table-cell>
          <table:table-cell table:style-name="ce40" office:value-type="percentage" office:value="0.08" calcext:value-type="percentage">
            <text:p>8,00 %</text:p>
          </table:table-cell>
          <table:table-cell table:style-name="ce110" table:content-validation-name="val1" office:value-type="float" office:value="30" calcext:value-type="float">
            <text:p>30</text:p>
          </table:table-cell>
          <table:table-cell table:style-name="ce7" table:number-columns-repeated="3"/>
          <table:table-cell table:style-name="ce63" office:value-type="string" calcext:value-type="string">
            <text:p>Jahre bis Rente mit 68</text:p>
          </table:table-cell>
          <table:table-cell table:style-name="ce119" table:formula="of:=TODAY()" office:value-type="date" office:date-value="2021-08-01" calcext:value-type="date">
            <text:p>01.08.21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41" table:formula="of:=FV(([.B27]-2%)/12;[.$I$27]*12;-1*[.$A$28])" office:value-type="currency" office:currency="EUR" office:value="58273.6884598272" calcext:value-type="currency">
            <text:p>58.273,69 €</text:p>
          </table:table-cell>
          <table:table-cell table:style-name="ce66" table:formula="of:=FV(([.C27]-2%)/12;[.$I$27]*12;-1*[.$A$28])" office:value-type="currency" office:currency="EUR" office:value="63541.2742352833" calcext:value-type="currency">
            <text:p>63.541,27 €</text:p>
          </table:table-cell>
          <table:table-cell table:style-name="ce66" table:formula="of:=FV(([.D27]-2%)/12;[.$I$27]*12;-1*[.$A$28])" office:value-type="currency" office:currency="EUR" office:value="69404.9404382083" calcext:value-type="currency">
            <text:p>69.404,94 €</text:p>
          </table:table-cell>
          <table:table-cell table:style-name="ce66" table:formula="of:=FV(([.E27]-2%)/12;[.$I$27]*12;-1*[.$A$28])" office:value-type="currency" office:currency="EUR" office:value="75938.6146656904" calcext:value-type="currency">
            <text:p>75.938,61 €</text:p>
          </table:table-cell>
          <table:table-cell table:style-name="ce66" table:formula="of:=FV(([.F27]-2%)/12;[.$I$27]*12;-1*[.$A$28])" office:value-type="currency" office:currency="EUR" office:value="83225.8635361466" calcext:value-type="currency">
            <text:p>83.225,86 €</text:p>
          </table:table-cell>
          <table:table-cell table:style-name="ce66" table:formula="of:=FV(([.G27]-2%)/12;[.$I$27]*12;-1*[.$A$28])" office:value-type="currency" office:currency="EUR" office:value="91361.1892510797" calcext:value-type="currency">
            <text:p>91.361,19 €</text:p>
          </table:table-cell>
          <table:table-cell table:style-name="ce41" table:formula="of:=FV(([.H27]-2%)/12;[.$I$27]*12;-1*[.$A$28])" office:value-type="currency" office:currency="EUR" office:value="100451.50424526" calcext:value-type="currency">
            <text:p>100.451,50 €</text:p>
          </table:table-cell>
          <table:table-cell table:style-name="ce90" table:formula="of:=[.K28]+[.I27]" office:value-type="float" office:value="58" calcext:value-type="float">
            <text:p>58</text:p>
          </table:table-cell>
          <table:table-cell table:style-name="ce7" office:value-type="string" calcext:value-type="string">
            <text:p>Lebensalter</text:p>
          </table:table-cell>
          <table:table-cell table:style-name="ce75" table:formula="of:=ORG.OPENOFFICE.YEARS([.N28];[.$N$27];0)" office:value-type="float" office:value="28" calcext:value-type="float">
            <text:p>28</text:p>
          </table:table-cell>
          <table:table-cell table:style-name="ce7" office:value-type="string" calcext:value-type="string">
            <text:p>Anleger</text:p>
          </table:table-cell>
          <table:table-cell table:style-name="ce118" table:formula="of:=68-[.K28]" office:value-type="float" office:value="40" calcext:value-type="float">
            <text:p>40</text:p>
          </table:table-cell>
          <table:table-cell table:style-name="ce119" office:value-type="date" office:date-value="1993-04-19" calcext:value-type="date">
            <text:p>19.04.93</text:p>
          </table:table-cell>
          <table:table-cell table:style-name="ce7" office:value-type="string" calcext:value-type="string">
            <text:p>Geburtsdatum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Gewinn</text:p>
          </table:table-cell>
          <table:table-cell table:style-name="ce42" table:formula="of:=[.B28]-([.$A$28]*12*[.$I$27])" office:value-type="currency" office:currency="EUR" office:value="22273.6884598272" calcext:value-type="currency">
            <text:p>22.273,69 €</text:p>
          </table:table-cell>
          <table:table-cell table:style-name="ce67" table:formula="of:=[.C28]-([.$A$28]*12*[.$I$27])" office:value-type="currency" office:currency="EUR" office:value="27541.2742352833" calcext:value-type="currency">
            <text:p>27.541,27 €</text:p>
          </table:table-cell>
          <table:table-cell table:style-name="ce67" table:formula="of:=[.D28]-([.$A$28]*12*[.$I$27])" office:value-type="currency" office:currency="EUR" office:value="33404.9404382083" calcext:value-type="currency">
            <text:p>33.404,94 €</text:p>
          </table:table-cell>
          <table:table-cell table:style-name="ce67" table:formula="of:=[.E28]-([.$A$28]*12*[.$I$27])" office:value-type="currency" office:currency="EUR" office:value="39938.6146656904" calcext:value-type="currency">
            <text:p>39.938,61 €</text:p>
          </table:table-cell>
          <table:table-cell table:style-name="ce67" table:formula="of:=[.F28]-([.$A$28]*12*[.$I$27])" office:value-type="currency" office:currency="EUR" office:value="47225.8635361466" calcext:value-type="currency">
            <text:p>47.225,86 €</text:p>
          </table:table-cell>
          <table:table-cell table:style-name="ce67" table:formula="of:=[.G28]-([.$A$28]*12*[.$I$27])" office:value-type="currency" office:currency="EUR" office:value="55361.1892510798" calcext:value-type="currency">
            <text:p>55.361,19 €</text:p>
          </table:table-cell>
          <table:table-cell table:style-name="ce42" table:formula="of:=[.H28]-([.$A$28]*12*[.$I$27])" office:value-type="currency" office:currency="EUR" office:value="64451.5042452597" calcext:value-type="currency">
            <text:p>64.451,50 €</text:p>
          </table:table-cell>
          <table:table-cell table:style-name="ce90" table:formula="of:=[.K29]+[.I27]" office:value-type="float" office:value="65" calcext:value-type="float">
            <text:p>65</text:p>
          </table:table-cell>
          <table:table-cell table:style-name="ce7" office:value-type="string" calcext:value-type="string">
            <text:p>Partner</text:p>
          </table:table-cell>
          <table:table-cell table:style-name="ce75" table:formula="of:=ORG.OPENOFFICE.YEARS([.N29];[.$N$27];0)" office:value-type="float" office:value="35" calcext:value-type="float">
            <text:p>35</text:p>
          </table:table-cell>
          <table:table-cell table:style-name="ce7" office:value-type="string" calcext:value-type="string">
            <text:p>Partner</text:p>
          </table:table-cell>
          <table:table-cell table:style-name="ce118" table:formula="of:=68-[.K29]" office:value-type="float" office:value="33" calcext:value-type="float">
            <text:p>33</text:p>
          </table:table-cell>
          <table:table-cell table:style-name="ce119" office:value-type="date" office:date-value="1986-07-16" calcext:value-type="date">
            <text:p>16.07.86</text:p>
          </table:table-cell>
          <table:table-cell table:style-name="ce7" office:value-type="string" calcext:value-type="string">
            <text:p>Geburtsdatum</text:p>
          </table:table-cell>
          <table:table-cell table:number-columns-repeated="1009"/>
        </table:table-row>
        <table:table-row table:style-name="ro1">
          <table:table-cell table:style-name="ce16" office:value-type="string" calcext:value-type="string">
            <text:p>Sparbuch</text:p>
          </table:table-cell>
          <table:table-cell table:style-name="ce43" table:formula="of:=-FV((-2%)/12;[.$I$27]*12;[.$A$28])" office:value-type="currency" office:currency="EUR" office:value="27087.7803754981" calcext:value-type="currency">
            <text:p>27.087,78 €</text:p>
          </table:table-cell>
          <table:table-cell table:style-name="ce43" table:formula="of:=-FV((-2%)/12;[.$I$27]*12;[.$A$28])" office:value-type="currency" office:currency="EUR" office:value="27087.7803754981" calcext:value-type="currency">
            <text:p>27.087,78 €</text:p>
          </table:table-cell>
          <table:table-cell table:style-name="ce43" table:formula="of:=-FV((-2%)/12;[.$I$27]*12;[.$A$28])" office:value-type="currency" office:currency="EUR" office:value="27087.7803754981" calcext:value-type="currency">
            <text:p>27.087,78 €</text:p>
          </table:table-cell>
          <table:table-cell table:style-name="ce43" table:formula="of:=-FV((-2%)/12;[.$I$27]*12;[.$A$28])" office:value-type="currency" office:currency="EUR" office:value="27087.7803754981" calcext:value-type="currency">
            <text:p>27.087,78 €</text:p>
          </table:table-cell>
          <table:table-cell table:style-name="ce43" table:formula="of:=-FV((-2%)/12;[.$I$27]*12;[.$A$28])" office:value-type="currency" office:currency="EUR" office:value="27087.7803754981" calcext:value-type="currency">
            <text:p>27.087,78 €</text:p>
          </table:table-cell>
          <table:table-cell table:style-name="ce43" table:formula="of:=-FV((-2%)/12;[.$I$27]*12;[.$A$28])" office:value-type="currency" office:currency="EUR" office:value="27087.7803754981" calcext:value-type="currency">
            <text:p>27.087,78 €</text:p>
          </table:table-cell>
          <table:table-cell table:style-name="ce43" table:formula="of:=-FV((-2%)/12;[.$I$27]*12;[.$A$28])" office:value-type="currency" office:currency="EUR" office:value="27087.7803754981" calcext:value-type="currency">
            <text:p>27.087,78 €</text:p>
          </table:table-cell>
          <table:table-cell table:style-name="ce90"/>
          <table:table-cell table:style-name="ce7" table:number-columns-repeated="6"/>
          <table:table-cell table:number-columns-repeated="1009"/>
        </table:table-row>
        <table:table-row table:style-name="ro1">
          <table:table-cell table:style-name="ce16" office:value-type="string" calcext:value-type="string">
            <text:p>Verlust</text:p>
          </table:table-cell>
          <table:table-cell table:style-name="ce43" table:formula="of:=-([.B28]-[.B30])" office:value-type="currency" office:currency="EUR" office:value="-31185.9080843291" calcext:value-type="currency">
            <text:p>-31.185,91 €</text:p>
          </table:table-cell>
          <table:table-cell table:style-name="ce43" table:formula="of:=-([.C28]-[.C30])" office:value-type="currency" office:currency="EUR" office:value="-36453.4938597852" calcext:value-type="currency">
            <text:p>-36.453,49 €</text:p>
          </table:table-cell>
          <table:table-cell table:style-name="ce43" table:formula="of:=-([.D28]-[.D30])" office:value-type="currency" office:currency="EUR" office:value="-42317.1600627102" calcext:value-type="currency">
            <text:p>-42.317,16 €</text:p>
          </table:table-cell>
          <table:table-cell table:style-name="ce43" table:formula="of:=-([.E28]-[.E30])" office:value-type="currency" office:currency="EUR" office:value="-48850.8342901923" calcext:value-type="currency">
            <text:p>-48.850,83 €</text:p>
          </table:table-cell>
          <table:table-cell table:style-name="ce43" table:formula="of:=-([.F28]-[.F30])" office:value-type="currency" office:currency="EUR" office:value="-56138.0831606485" calcext:value-type="currency">
            <text:p>-56.138,08 €</text:p>
          </table:table-cell>
          <table:table-cell table:style-name="ce43" table:formula="of:=-([.G28]-[.G30])" office:value-type="currency" office:currency="EUR" office:value="-64273.4088755816" calcext:value-type="currency">
            <text:p>-64.273,41 €</text:p>
          </table:table-cell>
          <table:table-cell table:style-name="ce43" table:formula="of:=-([.H28]-[.H30])" office:value-type="currency" office:currency="EUR" office:value="-73363.7238697616" calcext:value-type="currency">
            <text:p>-73.363,72 €</text:p>
          </table:table-cell>
          <table:table-cell table:style-name="ce90"/>
          <table:table-cell table:style-name="ce7" table:number-columns-repeated="6"/>
          <table:table-cell table:number-columns-repeated="1009"/>
        </table:table-row>
        <table:table-row table:style-name="ro2">
          <table:table-cell table:style-name="ce16"/>
          <table:table-cell table:style-name="ce44" table:number-columns-repeated="7"/>
          <table:table-cell table:style-name="ce90"/>
          <table:table-cell table:style-name="ce7" table:number-columns-repeated="6"/>
          <table:table-cell table:number-columns-repeated="1009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41" table:formula="of:=FV(([.B27]-2%)/12;[.$I$27]*12;-1*[.$A$33])" office:value-type="currency" office:currency="EUR" office:value="116547.376919654" calcext:value-type="currency">
            <text:p>116.547,38 €</text:p>
          </table:table-cell>
          <table:table-cell table:style-name="ce66" table:formula="of:=FV(([.C27]-2%)/12;[.$I$27]*12;-1*[.$A$33])" office:value-type="currency" office:currency="EUR" office:value="127082.548470567" calcext:value-type="currency">
            <text:p>127.082,55 €</text:p>
          </table:table-cell>
          <table:table-cell table:style-name="ce66" table:formula="of:=FV(([.D27]-2%)/12;[.$I$27]*12;-1*[.$A$33])" office:value-type="currency" office:currency="EUR" office:value="138809.880876417" calcext:value-type="currency">
            <text:p>138.809,88 €</text:p>
          </table:table-cell>
          <table:table-cell table:style-name="ce66" table:formula="of:=FV(([.E27]-2%)/12;[.$I$27]*12;-1*[.$A$33])" office:value-type="currency" office:currency="EUR" office:value="151877.229331381" calcext:value-type="currency">
            <text:p>151.877,23 €</text:p>
          </table:table-cell>
          <table:table-cell table:style-name="ce66" table:formula="of:=FV(([.F27]-2%)/12;[.$I$27]*12;-1*[.$A$33])" office:value-type="currency" office:currency="EUR" office:value="166451.727072293" calcext:value-type="currency">
            <text:p>166.451,73 €</text:p>
          </table:table-cell>
          <table:table-cell table:style-name="ce66" table:formula="of:=FV(([.G27]-2%)/12;[.$I$27]*12;-1*[.$A$33])" office:value-type="currency" office:currency="EUR" office:value="182722.378502159" calcext:value-type="currency">
            <text:p>182.722,38 €</text:p>
          </table:table-cell>
          <table:table-cell table:style-name="ce41" table:formula="of:=FV(([.H27]-2%)/12;[.$I$27]*12;-1*[.$A$33])" office:value-type="currency" office:currency="EUR" office:value="200903.008490519" calcext:value-type="currency">
            <text:p>200.903,01 €</text:p>
          </table:table-cell>
          <table:table-cell table:style-name="ce7"/>
          <table:table-cell table:style-name="ce7" office:value-type="string" calcext:value-type="string">
            <text:p>Anmerkung</text:p>
          </table:table-cell>
          <table:table-cell table:style-name="ce7" table:number-columns-repeated="5"/>
          <table:table-cell table:number-columns-repeated="1009"/>
        </table:table-row>
        <table:table-row table:style-name="ro1">
          <table:table-cell table:style-name="ce12" office:value-type="string" calcext:value-type="string">
            <text:p>Gewinn</text:p>
          </table:table-cell>
          <table:table-cell table:style-name="ce42" table:formula="of:=[.B33]-([.$A$33]*12*[.$I$27])" office:value-type="currency" office:currency="EUR" office:value="44547.3769196544" calcext:value-type="currency">
            <text:p>44.547,38 €</text:p>
          </table:table-cell>
          <table:table-cell table:style-name="ce67" table:formula="of:=[.C33]-([.$A$33]*12*[.$I$27])" office:value-type="currency" office:currency="EUR" office:value="55082.5484705666" calcext:value-type="currency">
            <text:p>55.082,55 €</text:p>
          </table:table-cell>
          <table:table-cell table:style-name="ce67" table:formula="of:=[.D33]-([.$A$33]*12*[.$I$27])" office:value-type="currency" office:currency="EUR" office:value="66809.8808764166" calcext:value-type="currency">
            <text:p>66.809,88 €</text:p>
          </table:table-cell>
          <table:table-cell table:style-name="ce67" table:formula="of:=[.E33]-([.$A$33]*12*[.$I$27])" office:value-type="currency" office:currency="EUR" office:value="79877.2293313809" calcext:value-type="currency">
            <text:p>79.877,23 €</text:p>
          </table:table-cell>
          <table:table-cell table:style-name="ce67" table:formula="of:=[.F33]-([.$A$33]*12*[.$I$27])" office:value-type="currency" office:currency="EUR" office:value="94451.7270722932" calcext:value-type="currency">
            <text:p>94.451,73 €</text:p>
          </table:table-cell>
          <table:table-cell table:style-name="ce67" table:formula="of:=[.G33]-([.$A$33]*12*[.$I$27])" office:value-type="currency" office:currency="EUR" office:value="110722.37850216" calcext:value-type="currency">
            <text:p>110.722,38 €</text:p>
          </table:table-cell>
          <table:table-cell table:style-name="ce42" table:formula="of:=[.H33]-([.$A$33]*12*[.$I$27])" office:value-type="currency" office:currency="EUR" office:value="128903.008490519" calcext:value-type="currency">
            <text:p>128.903,01 €</text:p>
          </table:table-cell>
          <table:table-cell table:style-name="ce7"/>
          <table:table-cell table:style-name="ce7" office:value-type="string" calcext:value-type="string">
            <text:p>Mit Aktien, Fonds etc. erzielte man in der Vergangenheit</text:p>
          </table:table-cell>
          <table:table-cell table:style-name="ce7" table:number-columns-repeated="5"/>
          <table:table-cell table:number-columns-repeated="1009"/>
        </table:table-row>
        <table:table-row table:style-name="ro1">
          <table:table-cell table:style-name="ce16" office:value-type="string" calcext:value-type="string">
            <text:p>Sparbuch</text:p>
          </table:table-cell>
          <table:table-cell table:style-name="ce43" table:formula="of:=FV((-2%)/12;[.$I$27]*12;-1*[.$A$33])" office:value-type="currency" office:currency="EUR" office:value="54175.5607509962" calcext:value-type="currency">
            <text:p>54.175,56 €</text:p>
          </table:table-cell>
          <table:table-cell table:style-name="ce43" table:formula="of:=FV((-2%)/12;[.$I$27]*12;-1*[.$A$33])" office:value-type="currency" office:currency="EUR" office:value="54175.5607509962" calcext:value-type="currency">
            <text:p>54.175,56 €</text:p>
          </table:table-cell>
          <table:table-cell table:style-name="ce43" table:formula="of:=FV((-2%)/12;[.$I$27]*12;-1*[.$A$33])" office:value-type="currency" office:currency="EUR" office:value="54175.5607509962" calcext:value-type="currency">
            <text:p>54.175,56 €</text:p>
          </table:table-cell>
          <table:table-cell table:style-name="ce43" table:formula="of:=FV((-2%)/12;[.$I$27]*12;-1*[.$A$33])" office:value-type="currency" office:currency="EUR" office:value="54175.5607509962" calcext:value-type="currency">
            <text:p>54.175,56 €</text:p>
          </table:table-cell>
          <table:table-cell table:style-name="ce43" table:formula="of:=FV((-2%)/12;[.$I$27]*12;-1*[.$A$33])" office:value-type="currency" office:currency="EUR" office:value="54175.5607509962" calcext:value-type="currency">
            <text:p>54.175,56 €</text:p>
          </table:table-cell>
          <table:table-cell table:style-name="ce43" table:formula="of:=FV((-2%)/12;[.$I$27]*12;-1*[.$A$33])" office:value-type="currency" office:currency="EUR" office:value="54175.5607509962" calcext:value-type="currency">
            <text:p>54.175,56 €</text:p>
          </table:table-cell>
          <table:table-cell table:style-name="ce43" table:formula="of:=FV((-2%)/12;[.$I$27]*12;-1*[.$A$33])" office:value-type="currency" office:currency="EUR" office:value="54175.5607509962" calcext:value-type="currency">
            <text:p>54.175,56 €</text:p>
          </table:table-cell>
          <table:table-cell table:style-name="ce7"/>
          <table:table-cell table:style-name="ce7" office:value-type="string" calcext:value-type="string">
            <text:p>durchschnittlich mindestens 5%</text:p>
          </table:table-cell>
          <table:table-cell table:style-name="ce7" table:number-columns-repeated="5"/>
          <table:table-cell table:number-columns-repeated="1009"/>
        </table:table-row>
        <table:table-row table:style-name="ro1">
          <table:table-cell table:style-name="ce16" office:value-type="string" calcext:value-type="string">
            <text:p>Verlust</text:p>
          </table:table-cell>
          <table:table-cell table:style-name="ce43" table:formula="of:=-([.B33]-[.B35])" office:value-type="currency" office:currency="EUR" office:value="-62371.8161686582" calcext:value-type="currency">
            <text:p>-62.371,82 €</text:p>
          </table:table-cell>
          <table:table-cell table:style-name="ce43" table:formula="of:=-([.C33]-[.C35])" office:value-type="currency" office:currency="EUR" office:value="-72906.9877195704" calcext:value-type="currency">
            <text:p>-72.906,99 €</text:p>
          </table:table-cell>
          <table:table-cell table:style-name="ce43" table:formula="of:=-([.D33]-[.D35])" office:value-type="currency" office:currency="EUR" office:value="-84634.3201254203" calcext:value-type="currency">
            <text:p>-84.634,32 €</text:p>
          </table:table-cell>
          <table:table-cell table:style-name="ce43" table:formula="of:=-([.E33]-[.E35])" office:value-type="currency" office:currency="EUR" office:value="-97701.6685803846" calcext:value-type="currency">
            <text:p>-97.701,67 €</text:p>
          </table:table-cell>
          <table:table-cell table:style-name="ce43" table:formula="of:=-([.F33]-[.F35])" office:value-type="currency" office:currency="EUR" office:value="-112276.166321297" calcext:value-type="currency">
            <text:p>-112.276,17 €</text:p>
          </table:table-cell>
          <table:table-cell table:style-name="ce43" table:formula="of:=-([.G33]-[.G35])" office:value-type="currency" office:currency="EUR" office:value="-128546.817751163" calcext:value-type="currency">
            <text:p>-128.546,82 €</text:p>
          </table:table-cell>
          <table:table-cell table:style-name="ce43" table:formula="of:=-([.H33]-[.H35])" office:value-type="currency" office:currency="EUR" office:value="-146727.447739523" calcext:value-type="currency">
            <text:p>-146.727,45 €</text:p>
          </table:table-cell>
          <table:table-cell table:style-name="ce7"/>
          <table:table-cell table:style-name="ce7" office:value-type="string" calcext:value-type="string">
            <text:p>Die Inflationsrate lag in den vergangenen Jahren im Schnitt bei</text:p>
          </table:table-cell>
          <table:table-cell table:style-name="ce7" table:number-columns-repeated="5"/>
          <table:table-cell table:number-columns-repeated="1009"/>
        </table:table-row>
        <table:table-row table:style-name="ro2">
          <table:table-cell table:style-name="ce17" table:number-columns-repeated="8"/>
          <table:table-cell table:style-name="ce7" table:number-columns-repeated="7"/>
          <table:table-cell table:number-columns-repeated="1009"/>
        </table:table-row>
        <table:table-row table:style-name="ro1">
          <table:table-cell table:style-name="ce18" office:value-type="float" office:value="250" calcext:value-type="float">
            <text:p>250</text:p>
          </table:table-cell>
          <table:table-cell table:style-name="ce41" table:formula="of:=FV(([.B27]-2%)/12;[.$I$27]*12;-1*[.$A$38])" office:value-type="currency" office:currency="EUR" office:value="145684.221149568" calcext:value-type="currency">
            <text:p>145.684,22 €</text:p>
          </table:table-cell>
          <table:table-cell table:style-name="ce66" table:formula="of:=FV(([.C27]-2%)/12;[.$I$27]*12;-1*[.$A$38])" office:value-type="currency" office:currency="EUR" office:value="158853.185588208" calcext:value-type="currency">
            <text:p>158.853,19 €</text:p>
          </table:table-cell>
          <table:table-cell table:style-name="ce66" table:formula="of:=FV(([.D27]-2%)/12;[.$I$27]*12;-1*[.$A$38])" office:value-type="currency" office:currency="EUR" office:value="173512.351095521" calcext:value-type="currency">
            <text:p>173.512,35 €</text:p>
          </table:table-cell>
          <table:table-cell table:style-name="ce66" table:formula="of:=FV(([.E27]-2%)/12;[.$I$27]*12;-1*[.$A$38])" office:value-type="currency" office:currency="EUR" office:value="189846.536664226" calcext:value-type="currency">
            <text:p>189.846,54 €</text:p>
          </table:table-cell>
          <table:table-cell table:style-name="ce66" table:formula="of:=FV(([.F27]-2%)/12;[.$I$27]*12;-1*[.$A$38])" office:value-type="currency" office:currency="EUR" office:value="208064.658840367" calcext:value-type="currency">
            <text:p>208.064,66 €</text:p>
          </table:table-cell>
          <table:table-cell table:style-name="ce66" table:formula="of:=FV(([.G27]-2%)/12;[.$I$27]*12;-1*[.$A$38])" office:value-type="currency" office:currency="EUR" office:value="228402.973127699" calcext:value-type="currency">
            <text:p>228.402,97 €</text:p>
          </table:table-cell>
          <table:table-cell table:style-name="ce41" table:formula="of:=FV(([.H27]-2%)/12;[.$I$27]*12;-1*[.$A$38])" office:value-type="currency" office:currency="EUR" office:value="251128.760613149" calcext:value-type="currency">
            <text:p>251.128,76 €</text:p>
          </table:table-cell>
          <table:table-cell/>
          <table:table-cell table:style-name="ce7" table:number-columns-repeated="6"/>
          <table:table-cell table:number-columns-repeated="1009"/>
        </table:table-row>
        <table:table-row table:style-name="ro1">
          <table:table-cell table:style-name="ce12" office:value-type="string" calcext:value-type="string">
            <text:p>Gewinn</text:p>
          </table:table-cell>
          <table:table-cell table:style-name="ce42" table:formula="of:=[.B38]-([.$A$38]*12*[.$I$27])" office:value-type="currency" office:currency="EUR" office:value="55684.221149568" calcext:value-type="currency">
            <text:p>55.684,22 €</text:p>
          </table:table-cell>
          <table:table-cell table:style-name="ce67" table:formula="of:=[.C38]-([.$A$38]*12*[.$I$27])" office:value-type="currency" office:currency="EUR" office:value="68853.1855882083" calcext:value-type="currency">
            <text:p>68.853,19 €</text:p>
          </table:table-cell>
          <table:table-cell table:style-name="ce67" table:formula="of:=[.D38]-([.$A$38]*12*[.$I$27])" office:value-type="currency" office:currency="EUR" office:value="83512.3510955207" calcext:value-type="currency">
            <text:p>83.512,35 €</text:p>
          </table:table-cell>
          <table:table-cell table:style-name="ce67" table:formula="of:=[.E38]-([.$A$38]*12*[.$I$27])" office:value-type="currency" office:currency="EUR" office:value="99846.5366642261" calcext:value-type="currency">
            <text:p>99.846,54 €</text:p>
          </table:table-cell>
          <table:table-cell table:style-name="ce67" table:formula="of:=[.F38]-([.$A$38]*12*[.$I$27])" office:value-type="currency" office:currency="EUR" office:value="118064.658840367" calcext:value-type="currency">
            <text:p>118.064,66 €</text:p>
          </table:table-cell>
          <table:table-cell table:style-name="ce67" table:formula="of:=[.G38]-([.$A$38]*12*[.$I$27])" office:value-type="currency" office:currency="EUR" office:value="138402.973127699" calcext:value-type="currency">
            <text:p>138.402,97 €</text:p>
          </table:table-cell>
          <table:table-cell table:style-name="ce42" table:formula="of:=[.H38]-([.$A$38]*12*[.$I$27])" office:value-type="currency" office:currency="EUR" office:value="161128.760613149" calcext:value-type="currency">
            <text:p>161.128,76 €</text:p>
          </table:table-cell>
          <table:table-cell/>
          <table:table-cell table:style-name="ce114"/>
          <table:table-cell table:style-name="ce7" table:number-columns-repeated="5"/>
          <table:table-cell table:number-columns-repeated="1009"/>
        </table:table-row>
        <table:table-row table:style-name="ro1">
          <table:table-cell table:style-name="ce16" office:value-type="string" calcext:value-type="string">
            <text:p>Sparbuch</text:p>
          </table:table-cell>
          <table:table-cell table:style-name="ce43" table:formula="of:=FV((-2%)/12;[.$I$27]*12;-1*[.$A$38])" office:value-type="currency" office:currency="EUR" office:value="67719.4509387453" calcext:value-type="currency">
            <text:p>67.719,45 €</text:p>
          </table:table-cell>
          <table:table-cell table:style-name="ce43" table:formula="of:=FV((-2%)/12;[.$I$27]*12;-1*[.$A$33])" office:value-type="currency" office:currency="EUR" office:value="54175.5607509962" calcext:value-type="currency">
            <text:p>54.175,56 €</text:p>
          </table:table-cell>
          <table:table-cell table:style-name="ce43" table:formula="of:=FV((-2%)/12;[.$I$27]*12;-1*[.$A$33])" office:value-type="currency" office:currency="EUR" office:value="54175.5607509962" calcext:value-type="currency">
            <text:p>54.175,56 €</text:p>
          </table:table-cell>
          <table:table-cell table:style-name="ce43" table:formula="of:=FV((-2%)/12;[.$I$27]*12;-1*[.$A$33])" office:value-type="currency" office:currency="EUR" office:value="54175.5607509962" calcext:value-type="currency">
            <text:p>54.175,56 €</text:p>
          </table:table-cell>
          <table:table-cell table:style-name="ce43" table:formula="of:=FV((-2%)/12;[.$I$27]*12;-1*[.$A$33])" office:value-type="currency" office:currency="EUR" office:value="54175.5607509962" calcext:value-type="currency">
            <text:p>54.175,56 €</text:p>
          </table:table-cell>
          <table:table-cell table:style-name="ce43" table:formula="of:=FV((-2%)/12;[.$I$27]*12;-1*[.$A$33])" office:value-type="currency" office:currency="EUR" office:value="54175.5607509962" calcext:value-type="currency">
            <text:p>54.175,56 €</text:p>
          </table:table-cell>
          <table:table-cell table:style-name="ce43" table:formula="of:=FV((-2%)/12;[.$I$27]*12;-1*[.$A$33])" office:value-type="currency" office:currency="EUR" office:value="54175.5607509962" calcext:value-type="currency">
            <text:p>54.175,56 €</text:p>
          </table:table-cell>
          <table:table-cell/>
          <table:table-cell table:style-name="ce114"/>
          <table:table-cell table:style-name="ce7" table:number-columns-repeated="5"/>
          <table:table-cell table:number-columns-repeated="1009"/>
        </table:table-row>
        <table:table-row table:style-name="ro1">
          <table:table-cell table:style-name="ce16" office:value-type="string" calcext:value-type="string">
            <text:p>Verlust</text:p>
          </table:table-cell>
          <table:table-cell table:style-name="ce43" table:formula="of:=-([.B38]-[.B40])" office:value-type="currency" office:currency="EUR" office:value="-77964.7702108227" calcext:value-type="currency">
            <text:p>-77.964,77 €</text:p>
          </table:table-cell>
          <table:table-cell table:style-name="ce43" table:formula="of:=-([.C38]-[.C40])" office:value-type="currency" office:currency="EUR" office:value="-104677.624837212" calcext:value-type="currency">
            <text:p>-104.677,62 €</text:p>
          </table:table-cell>
          <table:table-cell table:style-name="ce43" table:formula="of:=-([.D38]-[.D40])" office:value-type="currency" office:currency="EUR" office:value="-119336.790344524" calcext:value-type="currency">
            <text:p>-119.336,79 €</text:p>
          </table:table-cell>
          <table:table-cell table:style-name="ce43" table:formula="of:=-([.E38]-[.E40])" office:value-type="currency" office:currency="EUR" office:value="-135670.97591323" calcext:value-type="currency">
            <text:p>-135.670,98 €</text:p>
          </table:table-cell>
          <table:table-cell table:style-name="ce43" table:formula="of:=-([.F38]-[.F40])" office:value-type="currency" office:currency="EUR" office:value="-153889.09808937" calcext:value-type="currency">
            <text:p>-153.889,10 €</text:p>
          </table:table-cell>
          <table:table-cell table:style-name="ce43" table:formula="of:=-([.G38]-[.G40])" office:value-type="currency" office:currency="EUR" office:value="-174227.412376703" calcext:value-type="currency">
            <text:p>-174.227,41 €</text:p>
          </table:table-cell>
          <table:table-cell table:style-name="ce43" table:formula="of:=-([.H38]-[.H40])" office:value-type="currency" office:currency="EUR" office:value="-196953.199862153" calcext:value-type="currency">
            <text:p>-196.953,20 €</text:p>
          </table:table-cell>
          <table:table-cell/>
          <table:table-cell table:style-name="ce114"/>
          <table:table-cell table:style-name="ce7" table:number-columns-repeated="5"/>
          <table:table-cell table:number-columns-repeated="1009"/>
        </table:table-row>
        <table:table-row table:style-name="ro2">
          <table:table-cell table:style-name="ce16"/>
          <table:table-cell table:style-name="ce17" table:number-columns-repeated="7"/>
          <table:table-cell/>
          <table:table-cell table:style-name="ce114"/>
          <table:table-cell table:style-name="ce7" table:number-columns-repeated="5"/>
          <table:table-cell table:number-columns-repeated="1009"/>
        </table:table-row>
        <table:table-row table:style-name="ro1">
          <table:table-cell table:style-name="ce18" office:value-type="float" office:value="300" calcext:value-type="float">
            <text:p>300</text:p>
          </table:table-cell>
          <table:table-cell table:style-name="ce41" table:formula="of:=FV(([.B27]-2%)/12;[.$I$27]*12;-1*[.$A$43])" office:value-type="currency" office:currency="EUR" office:value="174821.065379482" calcext:value-type="currency">
            <text:p>174.821,07 €</text:p>
          </table:table-cell>
          <table:table-cell table:style-name="ce66" table:formula="of:=FV(([.C27]-2%)/12;[.$I$27]*12;-1*[.$A$43])" office:value-type="currency" office:currency="EUR" office:value="190623.82270585" calcext:value-type="currency">
            <text:p>190.623,82 €</text:p>
          </table:table-cell>
          <table:table-cell table:style-name="ce66" table:formula="of:=FV(([.D27]-2%)/12;[.$I$27]*12;-1*[.$A$43])" office:value-type="currency" office:currency="EUR" office:value="208214.821314625" calcext:value-type="currency">
            <text:p>208.214,82 €</text:p>
          </table:table-cell>
          <table:table-cell table:style-name="ce66" table:formula="of:=FV(([.E27]-2%)/12;[.$I$27]*12;-1*[.$A$43])" office:value-type="currency" office:currency="EUR" office:value="227815.843997071" calcext:value-type="currency">
            <text:p>227.815,84 €</text:p>
          </table:table-cell>
          <table:table-cell table:style-name="ce66" table:formula="of:=FV(([.F27]-2%)/12;[.$I$27]*12;-1*[.$A$43])" office:value-type="currency" office:currency="EUR" office:value="249677.59060844" calcext:value-type="currency">
            <text:p>249.677,59 €</text:p>
          </table:table-cell>
          <table:table-cell table:style-name="ce66" table:formula="of:=FV(([.G27]-2%)/12;[.$I$27]*12;-1*[.$A$43])" office:value-type="currency" office:currency="EUR" office:value="274083.567753239" calcext:value-type="currency">
            <text:p>274.083,57 €</text:p>
          </table:table-cell>
          <table:table-cell table:style-name="ce41" table:formula="of:=FV(([.H27]-2%)/12;[.$I$27]*12;-1*[.$A$43])" office:value-type="currency" office:currency="EUR" office:value="301354.512735779" calcext:value-type="currency">
            <text:p>301.354,51 €</text:p>
          </table:table-cell>
          <table:table-cell table:style-name="ce7" table:number-columns-repeated="7"/>
          <table:table-cell table:number-columns-repeated="1009"/>
        </table:table-row>
        <table:table-row table:style-name="ro1">
          <table:table-cell table:style-name="ce12" office:value-type="string" calcext:value-type="string">
            <text:p>Gewinn</text:p>
          </table:table-cell>
          <table:table-cell table:style-name="ce42" table:formula="of:=[.B43]-([.$A$43]*12*[.$I$27])" office:value-type="currency" office:currency="EUR" office:value="66821.0653794816" calcext:value-type="currency">
            <text:p>66.821,07 €</text:p>
          </table:table-cell>
          <table:table-cell table:style-name="ce67" table:formula="of:=[.C43]-([.$A$43]*12*[.$I$27])" office:value-type="currency" office:currency="EUR" office:value="82623.8227058499" calcext:value-type="currency">
            <text:p>82.623,82 €</text:p>
          </table:table-cell>
          <table:table-cell table:style-name="ce67" table:formula="of:=[.D43]-([.$A$43]*12*[.$I$27])" office:value-type="currency" office:currency="EUR" office:value="100214.821314625" calcext:value-type="currency">
            <text:p>100.214,82 €</text:p>
          </table:table-cell>
          <table:table-cell table:style-name="ce67" table:formula="of:=[.E43]-([.$A$43]*12*[.$I$27])" office:value-type="currency" office:currency="EUR" office:value="119815.843997071" calcext:value-type="currency">
            <text:p>119.815,84 €</text:p>
          </table:table-cell>
          <table:table-cell table:style-name="ce67" table:formula="of:=[.F43]-([.$A$43]*12*[.$I$27])" office:value-type="currency" office:currency="EUR" office:value="141677.59060844" calcext:value-type="currency">
            <text:p>141.677,59 €</text:p>
          </table:table-cell>
          <table:table-cell table:style-name="ce67" table:formula="of:=[.G43]-([.$A$43]*12*[.$I$27])" office:value-type="currency" office:currency="EUR" office:value="166083.567753239" calcext:value-type="currency">
            <text:p>166.083,57 €</text:p>
          </table:table-cell>
          <table:table-cell table:style-name="ce42" table:formula="of:=[.H43]-([.$A$43]*12*[.$I$27])" office:value-type="currency" office:currency="EUR" office:value="193354.512735779" calcext:value-type="currency">
            <text:p>193.354,51 €</text:p>
          </table:table-cell>
          <table:table-cell table:style-name="ce7" table:number-columns-repeated="7"/>
          <table:table-cell table:number-columns-repeated="1009"/>
        </table:table-row>
        <table:table-row table:style-name="ro1">
          <table:table-cell table:style-name="ce16" office:value-type="string" calcext:value-type="string">
            <text:p>Sparbuch</text:p>
          </table:table-cell>
          <table:table-cell table:style-name="ce43" table:formula="of:=FV((-2%)/12;[.$I$27]*12;-1*[.$A$43])" office:value-type="currency" office:currency="EUR" office:value="81263.3411264944" calcext:value-type="currency">
            <text:p>81.263,34 €</text:p>
          </table:table-cell>
          <table:table-cell table:style-name="ce43" table:formula="of:=FV((-2%)/12;[.$I$27]*12;-1*[.$A$43])" office:value-type="currency" office:currency="EUR" office:value="81263.3411264944" calcext:value-type="currency">
            <text:p>81.263,34 €</text:p>
          </table:table-cell>
          <table:table-cell table:style-name="ce43" table:formula="of:=FV((-2%)/12;[.$I$27]*12;-1*[.$A$43])" office:value-type="currency" office:currency="EUR" office:value="81263.3411264944" calcext:value-type="currency">
            <text:p>81.263,34 €</text:p>
          </table:table-cell>
          <table:table-cell table:style-name="ce43" table:formula="of:=FV((-2%)/12;[.$I$27]*12;-1*[.$A$43])" office:value-type="currency" office:currency="EUR" office:value="81263.3411264944" calcext:value-type="currency">
            <text:p>81.263,34 €</text:p>
          </table:table-cell>
          <table:table-cell table:style-name="ce43" table:formula="of:=FV((-2%)/12;[.$I$27]*12;-1*[.$A$43])" office:value-type="currency" office:currency="EUR" office:value="81263.3411264944" calcext:value-type="currency">
            <text:p>81.263,34 €</text:p>
          </table:table-cell>
          <table:table-cell table:style-name="ce43" table:formula="of:=FV((-2%)/12;[.$I$27]*12;-1*[.$A$43])" office:value-type="currency" office:currency="EUR" office:value="81263.3411264944" calcext:value-type="currency">
            <text:p>81.263,34 €</text:p>
          </table:table-cell>
          <table:table-cell table:style-name="ce43" table:formula="of:=FV((-2%)/12;[.$I$27]*12;-1*[.$A$43])" office:value-type="currency" office:currency="EUR" office:value="81263.3411264944" calcext:value-type="currency">
            <text:p>81.263,34 €</text:p>
          </table:table-cell>
          <table:table-cell/>
          <table:table-cell table:style-name="ce48"/>
          <table:table-cell table:style-name="ce7" table:number-columns-repeated="3"/>
          <table:table-cell table:number-columns-repeated="1011"/>
        </table:table-row>
        <table:table-row table:style-name="ro1">
          <table:table-cell table:style-name="ce16" office:value-type="string" calcext:value-type="string">
            <text:p>Verlust</text:p>
          </table:table-cell>
          <table:table-cell table:style-name="ce43" table:formula="of:=-([.B43]-[.B45])" office:value-type="currency" office:currency="EUR" office:value="-93557.7242529873" calcext:value-type="currency">
            <text:p>-93.557,72 €</text:p>
          </table:table-cell>
          <table:table-cell table:style-name="ce43" table:formula="of:=-([.C43]-[.C45])" office:value-type="currency" office:currency="EUR" office:value="-109360.481579356" calcext:value-type="currency">
            <text:p>-109.360,48 €</text:p>
          </table:table-cell>
          <table:table-cell table:style-name="ce43" table:formula="of:=-([.D43]-[.D45])" office:value-type="currency" office:currency="EUR" office:value="-126951.480188131" calcext:value-type="currency">
            <text:p>-126.951,48 €</text:p>
          </table:table-cell>
          <table:table-cell table:style-name="ce43" table:formula="of:=-([.E43]-[.E45])" office:value-type="currency" office:currency="EUR" office:value="-146552.502870577" calcext:value-type="currency">
            <text:p>-146.552,50 €</text:p>
          </table:table-cell>
          <table:table-cell table:style-name="ce43" table:formula="of:=-([.F43]-[.F45])" office:value-type="currency" office:currency="EUR" office:value="-168414.249481945" calcext:value-type="currency">
            <text:p>-168.414,25 €</text:p>
          </table:table-cell>
          <table:table-cell table:style-name="ce43" table:formula="of:=-([.G43]-[.G45])" office:value-type="currency" office:currency="EUR" office:value="-192820.226626745" calcext:value-type="currency">
            <text:p>-192.820,23 €</text:p>
          </table:table-cell>
          <table:table-cell table:style-name="ce43" table:formula="of:=-([.H43]-[.H45])" office:value-type="currency" office:currency="EUR" office:value="-220091.171609285" calcext:value-type="currency">
            <text:p>-220.091,17 €</text:p>
          </table:table-cell>
          <table:table-cell/>
          <table:table-cell table:style-name="ce48"/>
          <table:table-cell table:style-name="ce7" table:number-columns-repeated="3"/>
          <table:table-cell table:number-columns-repeated="1011"/>
        </table:table-row>
        <table:table-row table:style-name="ro1">
          <table:table-cell table:style-name="ce7" table:number-columns-repeated="2"/>
          <table:table-cell table:number-columns-repeated="2"/>
          <table:table-cell table:style-name="ce63" table:number-columns-repeated="3"/>
          <table:table-cell table:style-name="ce7"/>
          <table:table-cell/>
          <table:table-cell table:style-name="ce48"/>
          <table:table-cell table:style-name="ce7" table:number-columns-repeated="3"/>
          <table:table-cell table:number-columns-repeated="1011"/>
        </table:table-row>
        <table:table-row table:style-name="ro3">
          <table:table-cell table:style-name="ce19" office:value-type="string" calcext:value-type="string" table:number-columns-spanned="5" table:number-rows-spanned="1">
            <text:p>Beispiel XX J. bei 2,5% Inflation, Nettorendite 1,5 – 3,5 %</text:p>
          </table:table-cell>
          <table:covered-table-cell table:number-columns-repeated="4" table:style-name="ce45"/>
          <table:table-cell table:style-name="ce88"/>
          <table:table-cell table:style-name="ce45" table:number-columns-repeated="2"/>
          <table:table-cell/>
          <table:table-cell table:style-name="ce7" table:number-columns-repeated="4"/>
          <table:table-cell table:number-columns-repeated="1011"/>
        </table:table-row>
        <table:table-row table:style-name="ro1">
          <table:table-cell table:style-name="ce18" office:value-type="string" calcext:value-type="string">
            <text:p>Sparrate ist</text:p>
          </table:table-cell>
          <table:table-cell table:style-name="ce46" table:formula="of:=[.$B$2]" office:value-type="currency" office:currency="EUR" office:value="400" calcext:value-type="currency">
            <text:p>400,00 €</text:p>
          </table:table-cell>
          <table:table-cell table:style-name="ce46" table:formula="of:=[.$B$2]" office:value-type="currency" office:currency="EUR" office:value="400" calcext:value-type="currency">
            <text:p>400,00 €</text:p>
          </table:table-cell>
          <table:table-cell table:style-name="ce46" table:formula="of:=[.$B$2]" office:value-type="currency" office:currency="EUR" office:value="400" calcext:value-type="currency">
            <text:p>400,00 €</text:p>
          </table:table-cell>
          <table:table-cell table:style-name="ce46" table:formula="of:=[.$B$2]" office:value-type="currency" office:currency="EUR" office:value="400" calcext:value-type="currency">
            <text:p>400,00 €</text:p>
          </table:table-cell>
          <table:table-cell table:style-name="ce88" office:value-type="string" calcext:value-type="string">
            <text:p>Tatsächliche Sparrate aus Zelle B:2 (Zellen gesperrt)</text:p>
          </table:table-cell>
          <table:table-cell table:style-name="ce63"/>
          <table:table-cell table:style-name="ce17"/>
          <table:table-cell table:style-name="ce7" table:number-columns-repeated="5"/>
          <table:table-cell table:number-columns-repeated="1011"/>
        </table:table-row>
        <table:table-row table:style-name="ro1">
          <table:table-cell office:value-type="string" calcext:value-type="string">
            <text:p>Zins/Jahr</text:p>
          </table:table-cell>
          <table:table-cell table:style-name="ce47" office:value-type="percentage" office:value="0.03" calcext:value-type="percentage">
            <text:p>3,00 %</text:p>
          </table:table-cell>
          <table:table-cell table:style-name="ce40" office:value-type="percentage" office:value="0.04" calcext:value-type="percentage">
            <text:p>4,00 %</text:p>
          </table:table-cell>
          <table:table-cell table:style-name="ce40" office:value-type="percentage" office:value="0.05" calcext:value-type="percentage">
            <text:p>5,00 %</text:p>
          </table:table-cell>
          <table:table-cell table:style-name="ce40" office:value-type="percentage" office:value="0.06" calcext:value-type="percentage">
            <text:p>6,00 %</text:p>
          </table:table-cell>
          <table:table-cell table:style-name="ce7"/>
          <table:table-cell table:style-name="ce63"/>
          <table:table-cell table:style-name="ce25"/>
          <table:table-cell table:style-name="ce7" table:number-columns-repeated="5"/>
          <table:table-cell table:number-columns-repeated="1011"/>
        </table:table-row>
        <table:table-row table:style-name="ro1">
          <table:table-cell office:value-type="string" calcext:value-type="string">
            <text:p>Inflation</text:p>
          </table:table-cell>
          <table:table-cell table:style-name="ce48" office:value-type="percentage" office:value="0.025" calcext:value-type="percentage">
            <text:p>2,50 %</text:p>
          </table:table-cell>
          <table:table-cell table:number-columns-repeated="3" table:style-name="ce68" office:value-type="percentage" office:value="0.025" calcext:value-type="percentage">
            <text:p>2,50 %</text:p>
          </table:table-cell>
          <table:table-cell table:style-name="ce63" table:number-columns-repeated="2"/>
          <table:table-cell table:style-name="ce101"/>
          <table:table-cell table:style-name="ce7" table:number-columns-repeated="5"/>
          <table:table-cell table:number-columns-repeated="1011"/>
        </table:table-row>
        <table:table-row table:style-name="ro1">
          <table:table-cell office:value-type="string" calcext:value-type="string">
            <text:p>Jahre</text:p>
          </table:table-cell>
          <table:table-cell table:style-name="ce49" table:formula="of:=[.$I$27]" office:value-type="float" office:value="30" calcext:value-type="float">
            <text:p>30</text:p>
          </table:table-cell>
          <table:table-cell table:style-name="ce49" table:formula="of:=[.$I$27]" office:value-type="float" office:value="30" calcext:value-type="float">
            <text:p>30</text:p>
          </table:table-cell>
          <table:table-cell table:style-name="ce49" table:formula="of:=[.$I$27]" office:value-type="float" office:value="30" calcext:value-type="float">
            <text:p>30</text:p>
          </table:table-cell>
          <table:table-cell table:style-name="ce49" table:formula="of:=[.$I$27]" office:value-type="float" office:value="30" calcext:value-type="float">
            <text:p>30</text:p>
          </table:table-cell>
          <table:table-cell table:style-name="ce75" office:value-type="string" calcext:value-type="string">
            <text:p>Jahre werden übernommen aus Zelle I:26</text:p>
          </table:table-cell>
          <table:table-cell table:style-name="ce63"/>
          <table:table-cell table:style-name="ce25"/>
          <table:table-cell table:style-name="ce7" table:number-columns-repeated="5"/>
          <table:table-cell table:number-columns-repeated="1011"/>
        </table:table-row>
        <table:table-row table:style-name="ro1">
          <table:table-cell office:value-type="string" calcext:value-type="string">
            <text:p>Endwert</text:p>
          </table:table-cell>
          <table:table-cell table:style-name="ce41" table:formula="of:=FV(([.B50]-[.B51])/12;[.B52]*12;-1*[.B49])" office:value-type="currency" office:currency="EUR" office:value="155326.028215125" calcext:value-type="currency">
            <text:p>155.326,03 €</text:p>
          </table:table-cell>
          <table:table-cell table:style-name="ce66" table:formula="of:=FV(([.C50]-[.C51])/12;[.C52]*12;-1*[.C49])" office:value-type="currency" office:currency="EUR" office:value="181718.888587465" calcext:value-type="currency">
            <text:p>181.718,89 €</text:p>
          </table:table-cell>
          <table:table-cell table:style-name="ce66" table:formula="of:=FV(([.D50]-[.D51])/12;[.D52]*12;-1*[.D49])" office:value-type="currency" office:currency="EUR" office:value="214147.017207865" calcext:value-type="currency">
            <text:p>214.147,02 €</text:p>
          </table:table-cell>
          <table:table-cell table:style-name="ce66" table:formula="of:=FV(([.E50]-[.E51])/12;[.E52]*12;-1*[.E49])" office:value-type="currency" office:currency="EUR" office:value="254165.096941133" calcext:value-type="currency">
            <text:p>254.165,10 €</text:p>
          </table:table-cell>
          <table:table-cell table:style-name="ce63" table:number-columns-repeated="2"/>
          <table:table-cell table:style-name="ce25" table:number-columns-repeated="2"/>
          <table:table-cell table:style-name="ce7" table:number-columns-repeated="4"/>
          <table:table-cell table:number-columns-repeated="1011"/>
        </table:table-row>
        <table:table-row table:style-name="ro1">
          <table:table-cell/>
          <table:table-cell table:style-name="ce17"/>
          <table:table-cell table:style-name="ce69" table:number-columns-repeated="3"/>
          <table:table-cell table:style-name="ce63" table:number-columns-repeated="2"/>
          <table:table-cell table:style-name="ce25" table:number-columns-repeated="2"/>
          <table:table-cell table:style-name="ce7" table:number-columns-repeated="4"/>
          <table:table-cell table:number-columns-repeated="1011"/>
        </table:table-row>
        <table:table-row table:style-name="ro3">
          <table:table-cell table:style-name="ce20" office:value-type="string" calcext:value-type="string" table:number-columns-spanned="5" table:number-rows-spanned="1">
            <text:p>Tabellen zum Experimentieren</text:p>
          </table:table-cell>
          <table:covered-table-cell table:style-name="ce18"/>
          <table:covered-table-cell table:number-columns-repeated="3"/>
          <table:table-cell table:style-name="ce75" office:value-type="string" calcext:value-type="string">
            <text:p>Alle Zellen variabel</text:p>
          </table:table-cell>
          <table:table-cell table:style-name="ce63"/>
          <table:table-cell table:style-name="ce7" table:number-columns-repeated="6"/>
          <table:table-cell table:number-columns-repeated="1011"/>
        </table:table-row>
        <table:table-row table:style-name="ro1">
          <table:table-cell office:value-type="string" calcext:value-type="string">
            <text:p>Sparrate</text:p>
          </table:table-cell>
          <table:table-cell table:style-name="ce50" office:value-type="currency" office:currency="EUR" office:value="200" calcext:value-type="currency">
            <text:p>200,00 €</text:p>
          </table:table-cell>
          <table:table-cell table:number-columns-repeated="3" table:style-name="ce50" office:value-type="currency" office:currency="EUR" office:value="300" calcext:value-type="currency">
            <text:p>300,00 €</text:p>
          </table:table-cell>
          <table:table-cell table:style-name="ce75"/>
          <table:table-cell table:style-name="ce63"/>
          <table:table-cell table:style-name="ce7" table:number-columns-repeated="6"/>
          <table:table-cell table:number-columns-repeated="1011"/>
        </table:table-row>
        <table:table-row table:style-name="ro1">
          <table:table-cell office:value-type="string" calcext:value-type="string">
            <text:p>Zins/Jahr</text:p>
          </table:table-cell>
          <table:table-cell table:style-name="ce47" office:value-type="percentage" office:value="0" calcext:value-type="percentage">
            <text:p>0,00 %</text:p>
          </table:table-cell>
          <table:table-cell table:style-name="ce40" office:value-type="percentage" office:value="0.04" calcext:value-type="percentage">
            <text:p>4,00 %</text:p>
          </table:table-cell>
          <table:table-cell table:style-name="ce40" office:value-type="percentage" office:value="0.05" calcext:value-type="percentage">
            <text:p>5,00 %</text:p>
          </table:table-cell>
          <table:table-cell table:style-name="ce40" office:value-type="percentage" office:value="0.06" calcext:value-type="percentage">
            <text:p>6,00 %</text:p>
          </table:table-cell>
          <table:table-cell table:style-name="ce63" table:number-columns-repeated="2"/>
          <table:table-cell table:style-name="ce7" table:number-columns-repeated="6"/>
          <table:table-cell table:number-columns-repeated="1011"/>
        </table:table-row>
        <table:table-row table:style-name="ro1">
          <table:table-cell office:value-type="string" calcext:value-type="string">
            <text:p>Inflation</text:p>
          </table:table-cell>
          <table:table-cell table:style-name="ce48" office:value-type="percentage" office:value="0.02" calcext:value-type="percentage">
            <text:p>2,00 %</text:p>
          </table:table-cell>
          <table:table-cell table:number-columns-repeated="3" table:style-name="ce68" office:value-type="percentage" office:value="0.025" calcext:value-type="percentage">
            <text:p>2,50 %</text:p>
          </table:table-cell>
          <table:table-cell table:style-name="ce63" table:number-columns-repeated="2"/>
          <table:table-cell table:style-name="ce7" table:number-columns-repeated="6"/>
          <table:table-cell table:number-columns-repeated="1011"/>
        </table:table-row>
        <table:table-row table:style-name="ro1">
          <table:table-cell office:value-type="string" calcext:value-type="string">
            <text:p>Jahre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25" calcext:value-type="float">
            <text:p>25</text:p>
          </table:table-cell>
          <table:table-cell table:style-name="ce51" table:formula="of:=[.$I$27]" office:value-type="float" office:value="30" calcext:value-type="float">
            <text:p>30</text:p>
          </table:table-cell>
          <table:table-cell table:style-name="ce51" table:formula="of:=[.$I$27]" office:value-type="float" office:value="30" calcext:value-type="float">
            <text:p>30</text:p>
          </table:table-cell>
          <table:table-cell table:style-name="ce63" table:number-columns-repeated="2"/>
          <table:table-cell table:style-name="ce7" table:number-columns-repeated="6"/>
          <table:table-cell table:number-columns-repeated="1011"/>
        </table:table-row>
        <table:table-row table:style-name="ro1">
          <table:table-cell office:value-type="string" calcext:value-type="string">
            <text:p>Endwert</text:p>
          </table:table-cell>
          <table:table-cell table:style-name="ce41" table:formula="of:=FV(([.B57]-[.B58])/12;[.B59]*12;-1*[.B56])" office:value-type="currency" office:currency="EUR" office:value="39588.4326286064" calcext:value-type="currency">
            <text:p>39.588,43 €</text:p>
          </table:table-cell>
          <table:table-cell table:style-name="ce66" table:formula="of:=FV(([.C57]-[.C58])/12;[.C59]*12;-1*[.C56])" office:value-type="currency" office:currency="EUR" office:value="109116.173954437" calcext:value-type="currency">
            <text:p>109.116,17 €</text:p>
          </table:table-cell>
          <table:table-cell table:style-name="ce66" table:formula="of:=FV(([.D57]-[.D58])/12;[.D59]*12;-1*[.D56])" office:value-type="currency" office:currency="EUR" office:value="160610.262905899" calcext:value-type="currency">
            <text:p>160.610,26 €</text:p>
          </table:table-cell>
          <table:table-cell table:style-name="ce66" table:formula="of:=FV(([.E57]-[.E58])/12;[.E59]*12;-1*[.E56])" office:value-type="currency" office:currency="EUR" office:value="190623.82270585" calcext:value-type="currency">
            <text:p>190.623,82 €</text:p>
          </table:table-cell>
          <table:table-cell table:style-name="ce63" table:number-columns-repeated="2"/>
          <table:table-cell table:style-name="ce7"/>
          <table:table-cell table:style-name="ce25"/>
          <table:table-cell table:style-name="ce7" table:number-columns-repeated="4"/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63"/>
          <table:table-cell table:number-columns-repeated="2"/>
          <table:table-cell table:style-name="ce63"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string" calcext:value-type="string">
            <text:p>Sparrate</text:p>
          </table:table-cell>
          <table:table-cell table:style-name="ce52" office:value-type="currency" office:currency="EUR" office:value="200" calcext:value-type="currency">
            <text:p>200,00 €</text:p>
          </table:table-cell>
          <table:table-cell table:number-columns-repeated="3" table:style-name="ce30" office:value-type="currency" office:currency="EUR" office:value="200" calcext:value-type="currency">
            <text:p>200,00 €</text:p>
          </table:table-cell>
          <table:table-cell table:style-name="ce75"/>
          <table:table-cell table:style-name="ce63"/>
          <table:table-cell table:style-name="ce7"/>
          <table:table-cell table:style-name="ce17" table:number-columns-repeated="5"/>
          <table:table-cell table:number-columns-repeated="1011"/>
        </table:table-row>
        <table:table-row table:style-name="ro1">
          <table:table-cell office:value-type="string" calcext:value-type="string">
            <text:p>Zins/Jahr</text:p>
          </table:table-cell>
          <table:table-cell table:style-name="ce47" office:value-type="percentage" office:value="0.03" calcext:value-type="percentage">
            <text:p>3,00 %</text:p>
          </table:table-cell>
          <table:table-cell table:style-name="ce40" office:value-type="percentage" office:value="0.04" calcext:value-type="percentage">
            <text:p>4,00 %</text:p>
          </table:table-cell>
          <table:table-cell table:style-name="ce40" office:value-type="percentage" office:value="0.05" calcext:value-type="percentage">
            <text:p>5,00 %</text:p>
          </table:table-cell>
          <table:table-cell table:style-name="ce40" office:value-type="percentage" office:value="0.06" calcext:value-type="percentage">
            <text:p>6,00 %</text:p>
          </table:table-cell>
          <table:table-cell table:style-name="ce63" table:number-columns-repeated="2"/>
          <table:table-cell table:style-name="ce7"/>
          <table:table-cell table:style-name="ce17" table:number-columns-repeated="5"/>
          <table:table-cell table:number-columns-repeated="1011"/>
        </table:table-row>
        <table:table-row table:style-name="ro1">
          <table:table-cell office:value-type="string" calcext:value-type="string">
            <text:p>Inflation</text:p>
          </table:table-cell>
          <table:table-cell table:style-name="ce48" office:value-type="percentage" office:value="0.025" calcext:value-type="percentage">
            <text:p>2,50 %</text:p>
          </table:table-cell>
          <table:table-cell table:number-columns-repeated="3" table:style-name="ce68" office:value-type="percentage" office:value="0.025" calcext:value-type="percentage">
            <text:p>2,50 %</text:p>
          </table:table-cell>
          <table:table-cell table:style-name="ce63" table:number-columns-repeated="2"/>
          <table:table-cell table:style-name="ce7"/>
          <table:table-cell table:style-name="ce17" table:number-columns-repeated="5"/>
          <table:table-cell table:number-columns-repeated="1011"/>
        </table:table-row>
        <table:table-row table:style-name="ro1">
          <table:table-cell office:value-type="string" calcext:value-type="string">
            <text:p>Jahre</text:p>
          </table:table-cell>
          <table:table-cell table:style-name="ce53" table:formula="of:=[.$I$27]" office:value-type="float" office:value="30" calcext:value-type="float">
            <text:p>30</text:p>
          </table:table-cell>
          <table:table-cell table:style-name="ce53" table:formula="of:=[.$I$27]" office:value-type="float" office:value="30" calcext:value-type="float">
            <text:p>30</text:p>
          </table:table-cell>
          <table:table-cell table:style-name="ce53" table:formula="of:=[.$I$27]" office:value-type="float" office:value="30" calcext:value-type="float">
            <text:p>30</text:p>
          </table:table-cell>
          <table:table-cell table:style-name="ce53" table:formula="of:=[.$I$27]" office:value-type="float" office:value="30" calcext:value-type="float">
            <text:p>30</text:p>
          </table:table-cell>
          <table:table-cell table:style-name="ce63" table:number-columns-repeated="2"/>
          <table:table-cell table:style-name="ce7"/>
          <table:table-cell table:style-name="ce17" table:number-columns-repeated="5"/>
          <table:table-cell table:number-columns-repeated="1011"/>
        </table:table-row>
        <table:table-row table:style-name="ro1">
          <table:table-cell office:value-type="string" calcext:value-type="string">
            <text:p>Endwert</text:p>
          </table:table-cell>
          <table:table-cell table:style-name="ce41" table:formula="of:=FV(([.B63]-[.B64])/12;[.B65]*12;-1*[.B62])" office:value-type="currency" office:currency="EUR" office:value="77663.0141075627" calcext:value-type="currency">
            <text:p>77.663,01 €</text:p>
          </table:table-cell>
          <table:table-cell table:style-name="ce66" table:formula="of:=FV(([.C63]-[.C64])/12;[.C65]*12;-1*[.C62])" office:value-type="currency" office:currency="EUR" office:value="90859.4442937327" calcext:value-type="currency">
            <text:p>90.859,44 €</text:p>
          </table:table-cell>
          <table:table-cell table:style-name="ce66" table:formula="of:=FV(([.D63]-[.D64])/12;[.D65]*12;-1*[.D62])" office:value-type="currency" office:currency="EUR" office:value="107073.508603933" calcext:value-type="currency">
            <text:p>107.073,51 €</text:p>
          </table:table-cell>
          <table:table-cell table:style-name="ce66" table:formula="of:=FV(([.E63]-[.E64])/12;[.E65]*12;-1*[.E62])" office:value-type="currency" office:currency="EUR" office:value="127082.548470567" calcext:value-type="currency">
            <text:p>127.082,55 €</text:p>
          </table:table-cell>
          <table:table-cell table:style-name="ce63" table:number-columns-repeated="2"/>
          <table:table-cell table:style-name="ce7"/>
          <table:table-cell table:style-name="ce17" table:number-columns-repeated="5"/>
          <table:table-cell table:number-columns-repeated="1011"/>
        </table:table-row>
        <table:table-row table:style-name="ro1">
          <table:table-cell/>
          <table:table-cell table:style-name="ce44"/>
          <table:table-cell table:style-name="ce70" table:number-columns-repeated="3"/>
          <table:table-cell table:style-name="ce63" table:number-columns-repeated="2"/>
          <table:table-cell table:style-name="ce7"/>
          <table:table-cell table:style-name="ce17" table:number-columns-repeated="5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5" table:number-rows-spanned="1">
            <text:p>Tabelle für direkte Vergleiche nebeneinander</text:p>
          </table:table-cell>
          <table:covered-table-cell table:number-columns-repeated="4"/>
          <table:table-cell table:style-name="ce63" table:number-columns-repeated="2"/>
          <table:table-cell table:style-name="ce7"/>
          <table:table-cell table:style-name="ce17" table:number-columns-repeated="5"/>
          <table:table-cell table:number-columns-repeated="1011"/>
        </table:table-row>
        <table:table-row table:style-name="ro1">
          <table:table-cell office:value-type="string" calcext:value-type="string">
            <text:p>Sparrate</text:p>
          </table:table-cell>
          <table:table-cell table:style-name="ce46" table:formula="of:=[.$D$2]" office:value-type="currency" office:currency="EUR" office:value="399.996" calcext:value-type="currency">
            <text:p>400,00 €</text:p>
          </table:table-cell>
          <table:table-cell table:style-name="ce71" office:value-type="currency" office:currency="EUR" office:value="300" calcext:value-type="currency">
            <text:p>300,00 €</text:p>
          </table:table-cell>
          <table:table-cell table:style-name="ce78" office:value-type="currency" office:currency="EUR" office:value="200" calcext:value-type="currency">
            <text:p>200,00 €</text:p>
          </table:table-cell>
          <table:table-cell table:style-name="ce78" office:value-type="currency" office:currency="EUR" office:value="100" calcext:value-type="currency">
            <text:p>100,00 €</text:p>
          </table:table-cell>
          <table:table-cell table:style-name="ce88" office:value-type="string" calcext:value-type="string">
            <text:p>Sparrate in 1. Spalte entspricht dem % Wert, der in E1 eingegeben wird (Zelle gesperrt)</text:p>
          </table:table-cell>
          <table:table-cell table:style-name="ce63"/>
          <table:table-cell table:style-name="ce7"/>
          <table:table-cell table:number-columns-repeated="1016"/>
        </table:table-row>
        <table:table-row table:style-name="ro1">
          <table:table-cell office:value-type="string" calcext:value-type="string">
            <text:p>Zins/Jahr</text:p>
          </table:table-cell>
          <table:table-cell table:style-name="ce47" office:value-type="percentage" office:value="0.03" calcext:value-type="percentage">
            <text:p>3,00 %</text:p>
          </table:table-cell>
          <table:table-cell table:number-columns-repeated="3" table:style-name="ce40" office:value-type="percentage" office:value="0.03" calcext:value-type="percentage">
            <text:p>3,00 %</text:p>
          </table:table-cell>
          <table:table-cell table:style-name="ce63"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string" calcext:value-type="string">
            <text:p>Inflation</text:p>
          </table:table-cell>
          <table:table-cell table:style-name="ce48" office:value-type="percentage" office:value="0.025" calcext:value-type="percentage">
            <text:p>2,50 %</text:p>
          </table:table-cell>
          <table:table-cell table:number-columns-repeated="3" table:style-name="ce68" office:value-type="percentage" office:value="0.025" calcext:value-type="percentage">
            <text:p>2,50 %</text:p>
          </table:table-cell>
          <table:table-cell table:style-name="ce63"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string" calcext:value-type="string">
            <text:p>Jahre</text:p>
          </table:table-cell>
          <table:table-cell table:style-name="ce54" table:formula="of:=[.$I$27]" office:value-type="float" office:value="30" calcext:value-type="float">
            <text:p>30</text:p>
          </table:table-cell>
          <table:table-cell table:style-name="ce54" table:formula="of:=[.$I$27]" office:value-type="float" office:value="30" calcext:value-type="float">
            <text:p>30</text:p>
          </table:table-cell>
          <table:table-cell table:style-name="ce54" table:formula="of:=[.$I$27]" office:value-type="float" office:value="30" calcext:value-type="float">
            <text:p>30</text:p>
          </table:table-cell>
          <table:table-cell table:style-name="ce54" table:formula="of:=[.$I$27]" office:value-type="float" office:value="30" calcext:value-type="float">
            <text:p>30</text:p>
          </table:table-cell>
          <table:table-cell table:style-name="ce63" table:number-columns-repeated="2"/>
          <table:table-cell table:style-name="ce7"/>
          <table:table-cell table:number-columns-repeated="1016"/>
        </table:table-row>
        <table:table-row table:style-name="ro1">
          <table:table-cell office:value-type="string" calcext:value-type="string">
            <text:p>Endwert</text:p>
          </table:table-cell>
          <table:table-cell table:style-name="ce41" table:formula="of:=FV(([.B70]-[.B71])/12;[.B72]*12;-1*[.B69])" office:value-type="currency" office:currency="EUR" office:value="155324.474954843" calcext:value-type="currency">
            <text:p>155.324,47 €</text:p>
          </table:table-cell>
          <table:table-cell table:style-name="ce66" table:formula="of:=FV(([.C70]-[.C71])/12;[.C72]*12;-1*[.C69])" office:value-type="currency" office:currency="EUR" office:value="116494.521161344" calcext:value-type="currency">
            <text:p>116.494,52 €</text:p>
          </table:table-cell>
          <table:table-cell table:style-name="ce66" table:formula="of:=FV(([.D70]-[.D71])/12;[.D72]*12;-1*[.D69])" office:value-type="currency" office:currency="EUR" office:value="77663.0141075627" calcext:value-type="currency">
            <text:p>77.663,01 €</text:p>
          </table:table-cell>
          <table:table-cell table:style-name="ce66" table:formula="of:=FV(([.E70]-[.E71])/12;[.E72]*12;-1*[.E69])" office:value-type="currency" office:currency="EUR" office:value="38831.5070537813" calcext:value-type="currency">
            <text:p>38.831,51 €</text:p>
          </table:table-cell>
          <table:table-cell table:style-name="ce63" table:number-columns-repeated="2"/>
          <table:table-cell table:style-name="ce7"/>
          <table:table-cell table:number-columns-repeated="1016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date-style style:name="N112">
      <number:day number:style="long"/>
      <number:text>. </number:text>
      <number:month number:textual="true"/>
      <number:text> </number:text>
      <number:year/>
    </number:date-style>
    <number:date-style style:name="N113">
      <number:day number:style="long"/>
      <number:text>. </number:text>
      <number:month number:textual="true"/>
    </number:date-style>
    <number:date-style style:name="N114">
      <number:month number:textual="true"/>
      <number:text> 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7">
      <number:number number:decimal-places="0" number:min-decimal-places="0" number:min-integer-digits="1" number:grouping="true"/>
      <number:text>   </number:text>
    </number:number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">
      <number:number number:decimal-places="2" number:min-decimal-places="2" number:min-integer-digits="1" number:grouping="true"/>
      <number:text>   </number:text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text>$</number:text>
      <number:number number:decimal-places="2" number:min-decimal-places="2" number:min-integer-digits="1" number:grouping="true"/>
    </number:number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percentage-style style:name="N132">
      <number:number number:decimal-places="1" number:min-decimal-places="1" number:min-integer-digits="1"/>
      <number:text> %</number:text>
    </number:percentage-style>
    <number:number-style style:name="N133">
      <number:number number:decimal-places="3" number:min-decimal-places="3" number:min-integer-digits="1" number:grouping="true"/>
    </number:number-style>
    <number:number-style style:name="N134">
      <number:number number:decimal-places="1" number:min-decimal-places="1" number:min-integer-digits="1" number:grouping="true"/>
    </number:number-style>
    <number:currency-style style:name="N135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3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35P0"/>
    </number:currency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number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 number:grouping="true"/>
      <number:text> DM</number:text>
    </number:number-style>
    <number:number-style style:name="N14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DM</number:text>
    </number:number-style>
    <number:number-style style:name="N144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DM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DM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46P2" style:volatile="true">
      <number:text>- DM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47P2" style:volatile="true">
      <number:text>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decimal-places="2" number:min-integer-digits="1" number:grouping="true"/>
      <number:text> DM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48P2" style:volatile="true">
      <number:text>-</number:text>
      <number:number number:decimal-places="0" number:min-decimal-places="0" number:min-integer-digits="0"/>
      <number:text> DM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decimal-places="2" number:min-integer-digits="1" number:grouping="true"/>
      <number:text>      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 number:style="long"/>
      <number:text>.</number:text>
      <number:month number:style="long"/>
    </number:date-style>
    <number:number-style style:name="N151">
      <number:number number:decimal-places="2" number:min-decimal-places="2" number:min-integer-digits="1" number:grouping="true"/>
      <number:text>EUR</number:text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>DM</number:currency-symbol>
    </number:currency-style>
    <number:currency-style style:name="N152">
      <number:text>-</number:text>
      <number:number number:decimal-places="2" number:min-decimal-places="2" number:min-integer-digits="1" number:grouping="true"/>
      <number:text> </number:text>
      <number:currency-symbol>DM</number:currency-symbol>
      <style:map style:condition="value()&gt;=0" style:apply-style-name="N152P0"/>
    </number:currency-style>
    <number:number-style style:name="N153P0" style:volatile="true">
      <number:number number:decimal-places="2" number:min-decimal-places="2" number:min-integer-digits="0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53P0"/>
    </number:number-style>
    <number:date-style style:name="N154">
      <number:year number:style="long"/>
    </number:date-style>
    <number:number-style style:name="N155P0" style:volatile="true">
      <number:number number:decimal-places="2" number:min-decimal-places="2" number:min-integer-digits="1" number:grouping="true"/>
    </number:number-style>
    <number:number-style style:name="N155" number:title="Benutzerdefinier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">
      <number:number number:decimal-places="4" number:min-decimal-places="4" number:min-integer-digits="1"/>
    </number:number-style>
    <number:number-style style:name="N157">
      <number:number number:decimal-places="3" number:min-decimal-places="3" number:min-integer-digits="1"/>
    </number:number-style>
    <number:number-style style:name="N158" number:title="Benutzerdefiniert">
      <number:number number:decimal-places="1" number:min-decimal-places="1" number:min-integer-digits="1"/>
    </number:number-style>
    <number:number-style style:name="N159">
      <number:number number:decimal-places="9" number:min-decimal-places="9" number:min-integer-digits="1"/>
    </number:number-style>
    <number:number-style style:name="N160">
      <number:number number:decimal-places="10" number:min-decimal-places="10" number:min-integer-digits="1"/>
    </number:number-style>
    <number:number-style style:name="N161">
      <number:number number:decimal-places="11" number:min-decimal-places="11" number:min-integer-digits="1"/>
    </number:number-style>
    <number:number-style style:name="N162">
      <number:number number:decimal-places="12" number:min-decimal-places="12" number:min-integer-digits="1"/>
    </number:number-style>
    <number:number-style style:name="N163">
      <number:number number:decimal-places="13" number:min-decimal-places="13" number:min-integer-digits="1"/>
    </number:number-style>
    <number:number-style style:name="N164">
      <number:number number:decimal-places="8" number:min-decimal-places="8" number:min-integer-digits="1"/>
    </number:number-style>
    <number:percentage-style style:name="N165">
      <number:number number:decimal-places="2" number:min-decimal-places="2" number:min-integer-digits="1"/>
      <number:text>%</number:text>
    </number:percentage-style>
    <number:percentage-style style:name="N166">
      <number:number number:decimal-places="0" number:min-decimal-places="0" number:min-integer-digits="1"/>
      <number:text>%</number:text>
    </number:percentage-style>
    <number:number-style style:name="N167">
      <number:number number:decimal-places="14" number:min-decimal-places="14" number:min-integer-digits="1"/>
    </number:number-style>
    <number:number-style style:name="N168">
      <number:number number:decimal-places="4" number:min-decimal-places="4" number:min-integer-digits="1" number:grouping="true"/>
    </number:number-style>
    <number:percentage-style style:name="N169">
      <number:number number:decimal-places="3" number:min-decimal-places="3" number:min-integer-digits="1"/>
      <number:text> %</number:text>
    </number:percentage-style>
    <number:currency-style style:name="N170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7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number-style style:name="N17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percentage-style style:name="N172" number:title="Benutzerdefiniert">
      <number:number number:decimal-places="1" number:min-decimal-places="1" number:min-integer-digits="1"/>
      <number:text>%</number:text>
    </number:percentage-style>
    <number:percentage-style style:name="N173" number:title="Benutzerdefiniert">
      <number:number number:decimal-places="0" number:min-decimal-places="0" number:min-integer-digits="2"/>
      <number:text>%</number:text>
    </number:percentage-style>
    <number:percentage-style style:name="N174">
      <number:number number:decimal-places="2" number:min-decimal-places="2" number:min-integer-digits="2"/>
      <number:text>%</number:text>
    </number:percentage-style>
    <number:number-style style:name="N175">
      <number:number number:decimal-places="1" number:min-decimal-places="1" number:min-integer-digits="2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currency-style style:name="N178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7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78P0"/>
    </number:currency-style>
    <number:percentage-style style:name="N179">
      <number:number number:decimal-places="4" number:min-decimal-places="4" number:min-integer-digits="1"/>
      <number:text> %</number:text>
    </number:percentage-style>
    <number:number-style style:name="N180P0" style:volatile="true">
      <number:number number:decimal-places="2" number:min-decimal-places="2" number:min-integer-digits="1"/>
    </number:number-style>
    <number:number-style style:name="N180">
      <style:text-properties fo:color="#ff0000"/>
      <number:text>-</number:text>
      <number:number number:decimal-places="2" number:min-decimal-places="2" number:min-integer-digits="1"/>
      <style:map style:condition="value()&gt;=0" style:apply-style-name="N180P0"/>
    </number:number-style>
    <number:number-style style:name="N181P0" style:volatile="true">
      <number:number number:decimal-places="3" number:min-decimal-places="3" number:min-integer-digits="1"/>
    </number:number-style>
    <number:number-style style:name="N181">
      <style:text-properties fo:color="#ff0000"/>
      <number:text>-</number:text>
      <number:number number:decimal-places="3" number:min-decimal-places="3" number:min-integer-digits="1"/>
      <style:map style:condition="value()&gt;=0" style:apply-style-name="N181P0"/>
    </number:number-style>
    <number:percentage-style style:name="N182P0" style:volatile="true">
      <number:number number:decimal-places="2" number:min-decimal-places="2" number:min-integer-digits="1"/>
      <number:text> %</number:text>
    </number:percentage-style>
    <number:percentage-style style:name="N182">
      <style:text-properties fo:color="#ff0000"/>
      <number:text>-</number:text>
      <number:number number:decimal-places="2" number:min-decimal-places="2" number:min-integer-digits="1"/>
      <number:text> %</number:text>
      <style:map style:condition="value()&gt;=0" style:apply-style-name="N182P0"/>
    </number:percentage-style>
    <number:currency-style style:name="N183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8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83P0"/>
    </number:currency-style>
    <number:number-style style:name="N184P0" style:volatile="true">
      <number:number number:decimal-places="0" number:min-decimal-places="0" number:min-integer-digits="1"/>
    </number:number-style>
    <number:number-style style:name="N184">
      <style:text-properties fo:color="#ff0000"/>
      <number:text>-</number:text>
      <number:number number:decimal-places="0" number:min-decimal-places="0" number:min-integer-digits="1"/>
      <style:map style:condition="value()&gt;=0" style:apply-style-name="N184P0"/>
    </number:number-style>
    <number:number-style style:name="N185P0" style:volatile="true">
      <number:number number:decimal-places="1" number:min-decimal-places="1" number:min-integer-digits="1"/>
    </number:number-style>
    <number:number-style style:name="N185">
      <style:text-properties fo:color="#ff0000"/>
      <number:text>-</number:text>
      <number:number number:decimal-places="1" number:min-decimal-places="1" number:min-integer-digits="1"/>
      <style:map style:condition="value()&gt;=0" style:apply-style-name="N185P0"/>
    </number:number-style>
    <number:number-style style:name="N186">
      <number:number number:decimal-places="7" number:min-decimal-places="7" number:min-integer-digits="1"/>
    </number:number-style>
    <number:number-style style:name="N187">
      <number:number number:decimal-places="5" number:min-decimal-places="5" number:min-integer-digits="1" number:grouping="true"/>
    </number:number-style>
    <number:date-style style:name="N188">
      <number:day-of-week/>
    </number:date-style>
    <number:percentage-style style:name="N189">
      <number:number number:decimal-places="5" number:min-decimal-places="5" number:min-integer-digits="1"/>
      <number:text> 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currency-style style:name="N10120P0" style:volatile="true" number:language="de" number:country="D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aureen_20_Calc" style:display-name="Maureen Calc" style:family="table-cell" style:parent-style-name="Default">
      <style:text-properties fo:font-size="11pt" style:font-size-asian="11pt" style:font-size-complex="11pt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fo:margin-top="1.499cm" fo:margin-bottom="1.799cm" fo:margin-left="1.7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1">00.00.0000</text:date>, <text:time style:data-style-name="N2" text:time-value="18:23:21.23323872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01T18:23:22.198553712</meta:creation-date>
    <dc:title>MauCalc</dc:title>
    <meta:editing-duration>PT12M27S</meta:editing-duration>
    <meta:editing-cycles>4</meta:editing-cycles>
    <meta:generator>LibreOffice/7.1.4.2$Linux_X86_64 LibreOffice_project/10$Build-2</meta:generator>
    <dc:date>2021-08-01T18:35:48.784063380</dc:date>
    <meta:document-statistic meta:table-count="1" meta:cell-count="426" meta:object-count="0"/>
    <meta:template xlink:type="simple" xlink:actuate="onRequest" xlink:title="MauCalc" xlink:href="../../../LOBackups/Vorlagen/MauCalc1.ots" meta:date="2021-08-01T18:23:21.501486525"/>
  </office:meta>
</office:document-meta>
</file>