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512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3.276cm"/>
    </style:style>
    <style:style style:name="co20" style:family="table-column">
      <style:table-column-properties fo:break-before="auto" style:column-width="3.193cm"/>
    </style:style>
    <style:style style:name="co21" style:family="table-column">
      <style:table-column-properties fo:break-before="auto" style:column-width="2.632cm"/>
    </style:style>
    <style:style style:name="co22" style:family="table-column">
      <style:table-column-properties fo:break-before="auto" style:column-width="3.219cm"/>
    </style:style>
    <style:style style:name="co23" style:family="table-column">
      <style:table-column-properties fo:break-before="auto" style:column-width="3.415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2.549cm"/>
    </style:style>
    <style:style style:name="co26" style:family="table-column">
      <style:table-column-properties fo:break-before="auto" style:column-width="3.5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2.127cm"/>
    </style:style>
    <style:style style:name="co29" style:family="table-column">
      <style:table-column-properties fo:break-before="auto" style:column-width="2.184cm"/>
    </style:style>
    <style:style style:name="co30" style:family="table-column">
      <style:table-column-properties fo:break-before="auto" style:column-width="3.667cm"/>
    </style:style>
    <style:style style:name="co31" style:family="table-column">
      <style:table-column-properties fo:break-before="auto" style:column-width="2.828cm"/>
    </style:style>
    <style:style style:name="co32" style:family="table-column">
      <style:table-column-properties fo:break-before="auto" style:column-width="4.089cm"/>
    </style:style>
    <style:style style:name="co33" style:family="table-column">
      <style:table-column-properties fo:break-before="auto" style:column-width="3.388cm"/>
    </style:style>
    <style:style style:name="co34" style:family="table-column">
      <style:table-column-properties fo:break-before="auto" style:column-width="1.988cm"/>
    </style:style>
    <style:style style:name="co35" style:family="table-column">
      <style:table-column-properties fo:break-before="auto" style:column-width="4.787cm"/>
    </style:style>
    <style:style style:name="co36" style:family="table-column">
      <style:table-column-properties fo:break-before="auto" style:column-width="5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96cm" fo:break-before="auto" style:use-optimal-row-height="true"/>
    </style:style>
    <style:style style:name="ro5" style:family="table-row">
      <style:table-row-properties style:row-height="0.81cm" fo:break-before="auto" style:use-optimal-row-height="tru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PageStyle_5f_Ausschütter">
      <style:table-properties table:display="true" style:writing-mode="lr-tb"/>
    </style:style>
    <style:style style:name="ta3" style:family="table" style:master-page-name="PageStyle_5f_Thesaurier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none"/>
    </style:style>
    <style:style style:name="ce9" style:family="table-cell" style:parent-style-name="Default" style:data-style-name="N151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1.76pt solid #000000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fo:background-color="#f2f2f2" style:diagonal-bl-tr="none" style:diagonal-tl-br="none" fo:border-left="1.76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19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1.76pt solid #000000" style:rotation-align="none" fo:border-top="0.74pt solid #000000"/>
    </style:style>
    <style:style style:name="ce20" style:family="table-cell" style:parent-style-name="Default" style:data-style-name="N153">
      <style:table-cell-properties fo:border-bottom="0.74pt solid #000000" style:cell-protect="none" style:print-content="true" style:diagonal-bl-tr="none" style:diagonal-tl-br="none" fo:border-left="none" fo:border-right="1.76pt solid #000000" style:rotation-align="none" fo:border-top="0.74pt solid #000000"/>
    </style:style>
    <style:style style:name="ce21" style:family="table-cell" style:parent-style-name="Default" style:data-style-name="N151">
      <style:table-cell-properties fo:border-bottom="0.74pt solid #000000" style:cell-protect="none" style:print-content="true" style:diagonal-bl-tr="none" style:diagonal-tl-br="none" fo:border-left="none" fo:border-right="1.76pt solid #000000" style:rotation-align="none" fo:border-top="0.74pt solid #000000"/>
    </style:style>
    <style:style style:name="ce22" style:family="table-cell" style:parent-style-name="Default" style:data-style-name="N10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</style:style>
    <style:style style:name="ce23" style:family="table-cell" style:parent-style-name="Default" style:data-style-name="N3">
      <style:table-cell-properties fo:border-bottom="0.74pt solid #000000" style:cell-protect="none" style:print-content="true" style:diagonal-bl-tr="none" style:diagonal-tl-br="none" fo:background-color="transparent" fo:border-left="none" fo:border-right="1.76pt solid #000000" style:rotation-align="none" fo:border-top="0.74pt solid #000000"/>
    </style:style>
    <style:style style:name="ce24" style:family="table-cell" style:parent-style-name="Default" style:data-style-name="N1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f2f2f2" style:diagonal-bl-tr="none" style:diagonal-tl-br="none" fo:border-left="0.74pt solid #000000" fo:border-right="1.76pt solid #000000" style:rotation-align="none" fo:border-top="1.76pt solid #000000"/>
    </style:style>
    <style:style style:name="ce27" style:family="table-cell" style:parent-style-name="Default" style:data-style-name="N153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53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53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</style:style>
    <style:style style:name="ce34" style:family="table-cell" style:parent-style-name="Default">
      <style:table-cell-properties fo:border-bottom="1.76pt solid #000000" fo:background-color="#d9d9d9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1.76pt solid #000000" style:rotation-align="none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1.76pt solid #000000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border-right="1.76pt solid #000000" style:rotation-align="none" fo:border-top="0.74pt solid #000000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1.76pt solid #000000" style:rotation-align="none" fo:border-top="non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42" style:family="table-cell" style:parent-style-name="Default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1.76pt solid #000000"/>
    </style:style>
    <style:style style:name="ce43" style:family="table-cell" style:parent-style-name="Default" style:data-style-name="N15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5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153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007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1.76pt solid #000000"/>
    </style:style>
    <style:style style:name="ce5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51" style:family="table-cell" style:parent-style-name="Default" style:data-style-name="N3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52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fo:border-left="1.76pt solid #000000" fo:border-right="0.74pt solid #000000" style:rotation-align="none" fo:border-top="0.74pt solid #000000"/>
    </style:style>
    <style:style style:name="ce5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bfbfbf" style:diagonal-bl-tr="none" style:diagonal-tl-br="none" fo:border-left="1.76pt solid #000000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fo:background-color="#bfbfbf" style:diagonal-bl-tr="none" style:diagonal-tl-br="none" fo:border-left="1.76pt solid #000000" fo:border-right="0.74pt solid #000000" style:rotation-align="none" fo:border-top="0.74pt solid #000000"/>
    </style:style>
    <style:style style:name="ce56" style:family="table-cell" style:parent-style-name="Default">
      <style:table-cell-properties fo:border-bottom="1.76pt solid #000000" fo:background-color="#bfbfbf" style:diagonal-bl-tr="none" style:diagonal-tl-br="none" fo:border-left="1.76pt solid #000000" fo:border-right="0.74pt solid #000000" style:rotation-align="none" fo:border-top="0.74pt solid #000000"/>
    </style:style>
    <style:style style:name="ce57" style:family="table-cell" style:parent-style-name="Default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59" style:family="table-cell" style:parent-style-name="Default" style:data-style-name="N3">
      <style:table-cell-properties style:cell-protect="protected" style:print-content="true" style:diagonal-bl-tr="none" style:diagonal-tl-br="none" fo:border="0.74pt solid #000000" style:rotation-align="none"/>
    </style:style>
    <style:style style:name="ce6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fo:border-left="0.74pt solid #000000" fo:border-right="1.76pt solid #000000" style:rotation-align="none" fo:border-top="1.76pt solid #000000"/>
    </style:style>
    <style:style style:name="ce62" style:family="table-cell" style:parent-style-name="Default" style:data-style-name="N153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153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 style:data-style-name="N153">
      <style:table-cell-properties fo:border-bottom="1.76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1.76pt solid #000000"/>
      <style:map style:condition="is-true-formula([.$G$6]&gt;[.$F$6])" style:apply-style-name="ConditionalStyle_5f_20" style:base-cell-address="Übersicht.H6"/>
      <style:map style:condition="is-true-formula([.$F$6]&gt;[.$G$6])" style:apply-style-name="ConditionalStyle_5f_19" style:base-cell-address="Übersicht.H6"/>
    </style:style>
    <style:style style:name="ce67" style:family="table-cell" style:parent-style-name="Default" style:data-style-name="N3">
      <style:table-cell-properties style:cell-protect="protected" style:print-content="true" style:diagonal-bl-tr="none" style:diagonal-tl-br="none" fo:border="0.74pt solid #000000" style:rotation-align="none"/>
      <style:map style:condition="is-true-formula([.$G$7]&gt;[.$F$7])" style:apply-style-name="ConditionalStyle_5f_16" style:base-cell-address="Übersicht.H7"/>
      <style:map style:condition="is-true-formula([.$F$7]&gt;[.$G$7])" style:apply-style-name="ConditionalStyle_5f_15" style:base-cell-address="Übersicht.H7"/>
    </style:style>
    <style:style style:name="ce6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[.$G$8]&gt;[.$F$8])" style:apply-style-name="ConditionalStyle_5f_18" style:base-cell-address="Übersicht.H8"/>
      <style:map style:condition="is-true-formula([.$F$8]&gt;[.$G$8])" style:apply-style-name="ConditionalStyle_5f_17" style:base-cell-address="Übersicht.H8"/>
    </style:style>
    <style:style style:name="ce6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none"/>
      <style:map style:condition="is-true-formula([.$G$9]&gt;[.$F$9])" style:apply-style-name="ConditionalStyle_5f_22" style:base-cell-address="Übersicht.H9"/>
      <style:map style:condition="is-true-formula([.$F$9]&gt;[.$G$9])" style:apply-style-name="ConditionalStyle_5f_21" style:base-cell-address="Übersicht.H9"/>
    </style:style>
    <style:style style:name="ce70" style:family="table-cell" style:parent-style-name="Default">
      <style:table-cell-properties style:cell-protect="protected" style:print-content="true" style:rotation-align="none"/>
    </style:style>
    <style:style style:name="ce7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a6a6a6" style:diagonal-bl-tr="none" style:diagonal-tl-br="none" fo:border-left="1.76pt solid #000000" fo:border-right="0.74pt solid #000000" style:rotation-align="none" fo:border-top="1.76pt solid #000000"/>
    </style:style>
    <style:style style:name="ce73" style:family="table-cell" style:parent-style-name="Default">
      <style:table-cell-properties fo:border-bottom="0.74pt solid #000000" fo:background-color="#a6a6a6" style:diagonal-bl-tr="none" style:diagonal-tl-br="none" fo:border-left="1.76pt solid #000000" fo:border-right="0.74pt solid #000000" style:rotation-align="none" fo:border-top="0.74pt solid #000000"/>
    </style:style>
    <style:style style:name="ce74" style:family="table-cell" style:parent-style-name="Default">
      <style:table-cell-properties fo:border-bottom="1.76pt solid #000000" fo:background-color="#a6a6a6" style:diagonal-bl-tr="none" style:diagonal-tl-br="none" fo:border-left="1.76pt solid #000000" fo:border-right="0.74pt solid #000000" style:rotation-align="none" fo:border-top="0.74pt solid #000000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1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  <style:map style:condition="is-true-formula([.$G$6]&gt;[.$F$6])" style:apply-style-name="ConditionalStyle_5f_12" style:base-cell-address="Übersicht.I6"/>
      <style:map style:condition="is-true-formula([.$F$6]&gt;[.$G$6])" style:apply-style-name="ConditionalStyle_5f_11" style:base-cell-address="Übersicht.I6"/>
    </style:style>
    <style:style style:name="ce78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0.74pt solid #000000"/>
      <style:map style:condition="is-true-formula([.$G$7]&gt;[.$F$7])" style:apply-style-name="ConditionalStyle_5f_8" style:base-cell-address="Übersicht.I7"/>
      <style:map style:condition="is-true-formula([.$F$7]&gt;[.$G$7])" style:apply-style-name="ConditionalStyle_5f_7" style:base-cell-address="Übersicht.I7"/>
    </style:style>
    <style:style style:name="ce79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none"/>
      <style:map style:condition="is-true-formula([.$G$8]&gt;[.$F$8])" style:apply-style-name="ConditionalStyle_5f_10" style:base-cell-address="Übersicht.I8"/>
      <style:map style:condition="is-true-formula([.$F$8]&gt;[.$G$8])" style:apply-style-name="ConditionalStyle_5f_9" style:base-cell-address="Übersicht.I8"/>
    </style:style>
    <style:style style:name="ce8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map style:condition="is-true-formula([.$G$9]&gt;[.$F$9])" style:apply-style-name="ConditionalStyle_5f_14" style:base-cell-address="Übersicht.I9"/>
      <style:map style:condition="is-true-formula([.$F$9]&gt;[.$G$9])" style:apply-style-name="ConditionalStyle_5f_13" style:base-cell-address="Übersicht.I9"/>
    </style:style>
    <style:style style:name="ce81" style:family="table-cell" style:parent-style-name="Default">
      <style:table-cell-properties fo:border-bottom="1.76pt solid #000000" fo:background-color="#a6a6a6" style:diagonal-bl-tr="none" style:diagonal-tl-br="none" fo:border-left="0.74pt solid #000000" fo:border-right="1.76pt solid #000000" style:rotation-align="none" fo:border-top="1.76pt solid #000000"/>
    </style:style>
    <style:style style:name="ce82" style:family="table-cell" style:parent-style-name="Default" style:data-style-name="N15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15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5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fo:border-bottom="0.74pt solid #000000" fo:background-color="#808080" style:diagonal-bl-tr="none" style:diagonal-tl-br="none" fo:border-left="none" fo:border-right="0.74pt solid #000000" style:rotation-align="none" fo:border-top="none"/>
    </style:style>
    <style:style style:name="ce87" style:family="table-cell" style:parent-style-name="Default">
      <style:table-cell-properties fo:border-bottom="0.74pt solid #000000" fo:background-color="#808080" style:diagonal-bl-tr="none" style:diagonal-tl-br="none" fo:border-left="none" fo:border-right="0.74pt solid #000000" style:rotation-align="none" fo:border-top="0.74pt solid #000000"/>
    </style:style>
    <style:style style:name="ce88" style:family="table-cell" style:parent-style-name="Default">
      <style:table-cell-properties fo:border-bottom="1.76pt solid #000000" fo:background-color="#808080" style:diagonal-bl-tr="none" style:diagonal-tl-br="none" fo:border-left="none" fo:border-right="0.74pt solid #000000" style:rotation-align="none" fo:border-top="0.74pt solid #000000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fo:background-color="#808080" style:diagonal-bl-tr="none" style:diagonal-tl-br="none" fo:border-left="0.74pt solid #000000" fo:border-right="1.76pt solid #000000" style:rotation-align="none" fo:border-top="1.76pt solid #000000"/>
    </style:style>
    <style:style style:name="ce91" style:family="table-cell" style:parent-style-name="Default" style:data-style-name="N153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153">
      <style:table-cell-properties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153">
      <style:table-cell-properties fo:border-bottom="1.76pt solid #000000" fo:background-color="#80808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ackground-color="#d0cece" style:diagonal-bl-tr="none" style:diagonal-tl-br="none" fo:border="1.76pt solid #000000" style:rotation-align="none"/>
    </style:style>
    <style:style style:name="ce9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9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9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10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1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102" style:family="table-cell" style:parent-style-name="Default">
      <style:table-cell-properties fo:background-color="#d0cec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0">
      <style:table-cell-properties style:rotation-align="none"/>
    </style:style>
    <style:style style:name="ce10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solid #000000"/>
      <style:map style:condition="cell-content()&lt;0" style:apply-style-name="ConditionalStyle_5f_2" style:base-cell-address="Ausschütter.E3"/>
    </style:style>
    <style:style style:name="ce10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map style:condition="cell-content()&lt;0" style:apply-style-name="ConditionalStyle_5f_2" style:base-cell-address="Ausschütter.E3"/>
    </style:style>
    <style:style style:name="ce10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  <style:map style:condition="cell-content()&lt;0" style:apply-style-name="ConditionalStyle_5f_2" style:base-cell-address="Ausschütter.E3"/>
    </style:style>
    <style:style style:name="ce10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108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9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10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11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12" style:family="table-cell" style:parent-style-name="Default" style:data-style-name="N153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13" style:family="table-cell" style:parent-style-name="Default" style:data-style-name="N151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14" style:family="table-cell" style:parent-style-name="Default" style:data-style-name="N10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15" style:family="table-cell" style:parent-style-name="Default" style:data-style-name="N1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16" style:family="table-cell" style:parent-style-name="Default" style:data-style-name="N11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17" style:family="table-cell" style:parent-style-name="Default" style:data-style-name="N152">
      <style:table-cell-properties style:rotation-align="none"/>
    </style:style>
    <style:style style:name="ce11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119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20" style:family="table-cell" style:parent-style-name="Default" style:data-style-name="N3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121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122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5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solid #000000"/>
      <style:map style:condition="cell-content()&lt;0" style:apply-style-name="ConditionalStyle_5f_1" style:base-cell-address="Thesaurierer.E3"/>
    </style:style>
    <style:style style:name="ce25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map style:condition="cell-content()&lt;0" style:apply-style-name="ConditionalStyle_5f_1" style:base-cell-address="Thesaurierer.E3"/>
    </style:style>
    <style:style style:name="ce254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  <style:map style:condition="cell-content()&lt;0" style:apply-style-name="ConditionalStyle_5f_1" style:base-cell-address="Thesaurierer.E3"/>
    </style:style>
    <style:style style:name="ce126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1.76pt solid #000000"/>
    </style:style>
    <style:style style:name="ce127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29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130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1" style:family="table-cell" style:parent-style-name="Default" style:data-style-name="N10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2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Thesaurierer.B2">
          <table:help-message table:title="WARNUNG!" table:display="true">
            <text:p>Diese Warnung dient als Information! </text:p>
            <text:p>Berechnungen bleiben bis zum angegebenen Jahr (exklusive) korrekt!</text:p>
          </table:help-message>
          <table:error-message table:message-type="stop" table:display="true"/>
        </table:content-validation>
        <table:content-validation table:name="val2" table:base-cell-address="Thesaurierer.I5">
          <table:help-message table:title="Information!" table:display="true">
            <text:p>Die Prozentangaben beziehen sich jeweils auf den kleineren</text:p>
            <text:p>der beiden Werte!</text:p>
          </table:help-message>
          <table:error-message table:message-type="stop" table:display="true"/>
        </table:content-validation>
      </table:content-validations>
      <table:table table:name="Übersich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3" table:default-cell-style-name="Default"/>
        <table:table-row table:style-name="ro1">
          <table:table-cell/>
          <table:table-cell table:style-name="ce1"/>
          <table:table-cell table:style-name="ce15"/>
          <table:table-cell table:number-columns-repeated="61"/>
        </table:table-row>
        <table:table-row table:style-name="ro2">
          <table:table-cell/>
          <table:table-cell table:style-name="ce2" table:content-validation-name="val1" table:formula="of:=&quot;ACHTUNG THESAURIERER! EINLAGEN REICHEN NICHT AUS UM STEUERN ZU DECKEN!&quot;&amp;CHAR(10)&amp;&quot;NEGATIVE EINLAGEN AB JAHR &quot;&amp;IFERROR(MATCH(1;INDEX(([$Thesaurierer.$E$3:.$E$102]&lt;0)*1;0);0);0)&amp;&quot;!&quot;&amp;CHAR(10)&amp;&quot;ERGEBNISSE SIND SOMIT NICHT VERGLEICHBAR!&quot;" office:value-type="string" office:string-value="ACHTUNG THESAURIERER! EINLAGEN REICHEN NICHT AUS UM STEUERN ZU DECKEN!&#10;NEGATIVE EINLAGEN AB JAHR 67!&#10;ERGEBNISSE SIND SOMIT NICHT VERGLEICHBAR!" calcext:value-type="string" table:number-columns-spanned="2" table:number-rows-spanned="1">
            <text:p>ACHTUNG THESAURIERER! EINLAGEN REICHEN NICHT AUS UM STEUERN ZU DECKEN!</text:p>
            <text:p>NEGATIVE EINLAGEN AB JAHR 67!</text:p>
            <text:p>ERGEBNISSE SIND SOMIT NICHT VERGLEICHBAR!</text:p>
          </table:table-cell>
          <table:covered-table-cell table:style-name="ce16"/>
          <table:table-cell table:style-name="ce30" table:content-validation-name="val1"/>
          <table:table-cell table:style-name="ce35" table:formula="of:=&quot;ACHTUNG AUSSCHÜTTER! EINLAGEN REICHEN NICHT AUS UM STEUERN ZU DECKEN!&quot;&amp;CHAR(10)&amp;&quot;NEGATIVE EINLAGEN AB JAHR &quot;&amp;IFERROR(MATCH(1;INDEX(([$Ausschütter.$E$3:.$E$102]&lt;0)*1;0);0);0)&amp;&quot;!&quot;&amp;CHAR(10)&amp;&quot;ERGEBNISSE SIND SOMIT NICHT VERGLEICHBAR!&quot;" office:value-type="string" office:string-value="ACHTUNG AUSSCHÜTTER! EINLAGEN REICHEN NICHT AUS UM STEUERN ZU DECKEN!&#10;NEGATIVE EINLAGEN AB JAHR 0!&#10;ERGEBNISSE SIND SOMIT NICHT VERGLEICHBAR!" calcext:value-type="string" table:number-columns-spanned="2" table:number-rows-spanned="1">
            <text:p>ACHTUNG AUSSCHÜTTER! EINLAGEN REICHEN NICHT AUS UM STEUERN ZU DECKEN!</text:p>
            <text:p>NEGATIVE EINLAGEN AB JAHR 0!</text:p>
            <text:p>ERGEBNISSE SIND SOMIT NICHT VERGLEICHBAR!</text:p>
          </table:table-cell>
          <table:covered-table-cell table:style-name="ce4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Grundeinstellungen</text:p>
          </table:table-cell>
          <table:covered-table-cell table:style-name="ce17"/>
          <table:table-cell/>
          <table:table-cell table:style-name="ce36" office:value-type="string" calcext:value-type="string" table:number-columns-spanned="5" table:number-rows-spanned="1">
            <text:p>Ergebnis</text:p>
          </table:table-cell>
          <table:covered-table-cell table:number-columns-repeated="3" table:style-name="ce47"/>
          <table:covered-table-cell table:style-name="ce75"/>
          <table:table-cell table:number-columns-repeated="55"/>
        </table:table-row>
        <table:table-row table:style-name="ro1">
          <table:table-cell/>
          <table:table-cell table:style-name="ce4" office:value-type="string" calcext:value-type="string">
            <text:p>Startwert Depot [€]</text:p>
          </table:table-cell>
          <table:table-cell table:style-name="ce18" office:value-type="float" office:value="55000" calcext:value-type="float">
            <text:p>55.000</text:p>
          </table:table-cell>
          <table:table-cell/>
          <table:table-cell table:style-name="ce37"/>
          <table:table-cell table:style-name="ce48" office:value-type="string" calcext:value-type="string">
            <text:p>Ausschütter</text:p>
          </table:table-cell>
          <table:table-cell table:style-name="ce57" office:value-type="string" calcext:value-type="string">
            <text:p>Thesaurierer</text:p>
          </table:table-cell>
          <table:table-cell table:style-name="ce65" office:value-type="string" calcext:value-type="string">
            <text:p>Absolute Differenz</text:p>
          </table:table-cell>
          <table:table-cell table:style-name="ce76" table:content-validation-name="val2" office:value-type="string" calcext:value-type="string">
            <text:p>Prozentual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Sparrate p.a. [€]</text:p>
          </table:table-cell>
          <table:table-cell table:style-name="ce19" office:value-type="float" office:value="10000" calcext:value-type="float">
            <text:p>10.000</text:p>
          </table:table-cell>
          <table:table-cell/>
          <table:table-cell table:style-name="ce38" office:value-type="string" calcext:value-type="string">
            <text:p>Depotwert [€]</text:p>
          </table:table-cell>
          <table:table-cell table:style-name="ce49" table:formula="of:=OFFSET([$Ausschütter.F2];[.C13];0)-OFFSET([$Ausschütter.I2];[.C13];0)" office:value-type="float" office:value="770739.667990507" calcext:value-type="float">
            <text:p>770.740</text:p>
          </table:table-cell>
          <table:table-cell table:style-name="ce58" table:formula="of:=OFFSET([$Thesaurierer.F2];[.C13];0)" office:value-type="float" office:value="812923.624633068" calcext:value-type="float">
            <text:p>812.924</text:p>
          </table:table-cell>
          <table:table-cell table:style-name="ce66" table:formula="of:=ABS([.F6]-[.G6])" office:value-type="float" office:value="42183.9566425614" calcext:value-type="float">
            <text:p>42.184</text:p>
          </table:table-cell>
          <table:table-cell table:style-name="ce77" table:content-validation-name="val2" table:formula="of:=IF([.F6]&gt;[.G6];([.H6]/[.G6]);([.H6]/[.F6]))" office:value-type="percentage" office:value="0.0547317834990179" calcext:value-type="percentage">
            <text:p>5,47 %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Rendite p.a. [%]</text:p>
          </table:table-cell>
          <table:table-cell table:style-name="ce20" office:value-type="percentage" office:value="0.06" calcext:value-type="percentage">
            <text:p>6,0%</text:p>
          </table:table-cell>
          <table:table-cell/>
          <table:table-cell table:style-name="ce39" office:value-type="string" calcext:value-type="string">
            <text:p>zu vst. Gewinn [€]</text:p>
          </table:table-cell>
          <table:table-cell table:style-name="ce50" table:formula="of:=[.F6]-OFFSET([$Ausschütter.C2];[.C13];0)-OFFSET([$Ausschütter.K2];[.C13];0)" office:value-type="float" office:value="341231.216002605" calcext:value-type="float">
            <text:p>341.231</text:p>
          </table:table-cell>
          <table:table-cell table:style-name="ce59" table:formula="of:=[.G6]-OFFSET([$Thesaurierer.C2];[.C13];0)-OFFSET([$Thesaurierer.K2];[.C13];0)" office:value-type="float" office:value="459486.326063638" calcext:value-type="float">
            <text:p>459.486</text:p>
          </table:table-cell>
          <table:table-cell table:style-name="ce67" table:formula="of:=ABS([.F7]-[.G7])" office:value-type="float" office:value="118255.110061033" calcext:value-type="float">
            <text:p>118.255</text:p>
          </table:table-cell>
          <table:table-cell table:style-name="ce78" table:content-validation-name="val2" table:formula="of:=IF([.F7]&gt;[.G7];([.H7]/[.G7]);([.H7]/[.F7]))" office:value-type="percentage" office:value="0.346554197023201" calcext:value-type="percentage">
            <text:p>34,66 %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Ausschüttungsrendite p.a. [%]</text:p>
          </table:table-cell>
          <table:table-cell table:style-name="ce20" office:value-type="percentage" office:value="0.018" calcext:value-type="percentage">
            <text:p>1,8%</text:p>
          </table:table-cell>
          <table:table-cell/>
          <table:table-cell table:style-name="ce39" office:value-type="string" calcext:value-type="string">
            <text:p>Steuer [€]</text:p>
          </table:table-cell>
          <table:table-cell table:style-name="ce50" table:formula="of:=[.F7]*[.$C$11]*[.$C$9]" office:value-type="float" office:value="62999.813254481" calcext:value-type="float">
            <text:p>63.000</text:p>
          </table:table-cell>
          <table:table-cell table:style-name="ce50" table:formula="of:=[.G7]*[.$C$11]*[.$C$9]" office:value-type="float" office:value="84832.6629494992" calcext:value-type="float">
            <text:p>84.833</text:p>
          </table:table-cell>
          <table:table-cell table:style-name="ce68" table:formula="of:=ABS([.F8]-[.G8])" office:value-type="float" office:value="21832.8496950183" calcext:value-type="float">
            <text:p>21.833</text:p>
          </table:table-cell>
          <table:table-cell table:style-name="ce79" table:content-validation-name="val2" table:formula="of:=IF([.F8]&gt;[.G8];([.H8]/[.G8]);([.H8]/[.F8]))" office:value-type="percentage" office:value="0.346554197023201" calcext:value-type="percentage">
            <text:p>34,66 %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Steuer [%]</text:p>
          </table:table-cell>
          <table:table-cell table:style-name="ce21" office:value-type="percentage" office:value="0.26375" calcext:value-type="percentage">
            <text:p>26,375%</text:p>
          </table:table-cell>
          <table:table-cell/>
          <table:table-cell table:style-name="ce40" office:value-type="string" calcext:value-type="string">
            <text:p>Verrechnungskonto [€]</text:p>
          </table:table-cell>
          <table:table-cell table:style-name="ce51" table:formula="of:=[.F6]-[.F8]+OFFSET([$Ausschütter.N2];[.C13];0)" office:value-type="float" office:value="719522.905573276" calcext:value-type="float">
            <text:p>719.523</text:p>
          </table:table-cell>
          <table:table-cell table:style-name="ce51" table:formula="of:=[.G6]-[.G8]-OFFSET([$Thesaurierer.J2];[.C13];0)" office:value-type="float" office:value="727492.424997375" calcext:value-type="float">
            <text:p>727.492</text:p>
          </table:table-cell>
          <table:table-cell table:style-name="ce69" table:formula="of:=ABS([.F9]-[.G9])" office:value-type="float" office:value="7969.51942409948" calcext:value-type="float">
            <text:p>7.970</text:p>
          </table:table-cell>
          <table:table-cell table:style-name="ce80" table:content-validation-name="val2" table:formula="of:=IF([.F9]&gt;[.G9];([.H9]/[.G9]);([.H9]/[.F9]))" office:value-type="percentage" office:value="0.0110761163576159" calcext:value-type="percentage">
            <text:p>1,11 %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Basiszins [%]</text:p>
          </table:table-cell>
          <table:table-cell table:style-name="ce21" office:value-type="percentage" office:value="0.0087" calcext:value-type="percentage">
            <text:p>0,870%</text:p>
          </table:table-cell>
          <table:table-cell/>
          <table:table-cell table:style-name="ce41" office:value-type="string" calcext:value-type="string">
            <text:p>Rendite p.a. [%] nach Steuern</text:p>
          </table:table-cell>
          <table:table-cell table:style-name="ce52" table:formula="of:=[$Ausschütter.Q12]" office:value-type="percentage" office:value="0.0526507382701367" calcext:value-type="percentage">
            <text:p>5,27 %</text:p>
          </table:table-cell>
          <table:table-cell table:style-name="ce60" table:formula="of:=[$Thesaurierer.P12]" office:value-type="percentage" office:value="0.053287831192027" calcext:value-type="percentage">
            <text:p>5,33 %</text:p>
          </table:table-cell>
          <table:table-cell table:style-name="ce70" table:number-columns-repeated="2"/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Teilfreistellung [%]</text:p>
          </table:table-cell>
          <table:table-cell table:style-name="ce22" office:value-type="percentage" office:value="0.7" calcext:value-type="percentage">
            <text:p>70 %</text:p>
          </table:table-cell>
          <table:table-cell table:number-columns-repeated="61"/>
        </table:table-row>
        <table:table-row table:style-name="ro1">
          <table:table-cell/>
          <table:table-cell table:style-name="ce7" office:value-type="string" calcext:value-type="string">
            <text:p>Freibetrag [€]</text:p>
          </table:table-cell>
          <table:table-cell table:style-name="ce23" office:value-type="float" office:value="1000" calcext:value-type="float">
            <text:p>1.000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Anlagehorizont [Jahre]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"/>
          <table:table-cell table:number-columns-repeated="62"/>
        </table:table-row>
        <table:table-row table:style-name="ro1">
          <table:table-cell/>
          <table:table-cell table:style-name="ce10" office:value-type="string" calcext:value-type="string" table:number-columns-spanned="10" table:number-rows-spanned="1">
            <text:p>Für einzelne Jahre kann eine abweichende Rendite angegeben werden als in den Grundeinstellungen!</text:p>
          </table:table-cell>
          <table:covered-table-cell table:number-columns-repeated="8" table:style-name="ce25"/>
          <table:covered-table-cell table:style-name="ce89"/>
          <table:table-cell table:number-columns-repeated="53"/>
        </table:table-row>
        <table:table-row table:style-name="ro1">
          <table:table-cell/>
          <table:table-cell table:style-name="ce11" office:value-type="string" calcext:value-type="string">
            <text:p>Jahr</text:p>
          </table:table-cell>
          <table:table-cell table:style-name="ce26" office:value-type="string" calcext:value-type="string">
            <text:p>Rendite [%]</text:p>
          </table:table-cell>
          <table:table-cell table:style-name="ce31" office:value-type="string" calcext:value-type="string">
            <text:p>Jahr</text:p>
          </table:table-cell>
          <table:table-cell table:style-name="ce42" office:value-type="string" calcext:value-type="string">
            <text:p>Rendite [%]</text:p>
          </table:table-cell>
          <table:table-cell table:style-name="ce53" office:value-type="string" calcext:value-type="string">
            <text:p>Jahr</text:p>
          </table:table-cell>
          <table:table-cell table:style-name="ce61" office:value-type="string" calcext:value-type="string">
            <text:p>Rendite [%]</text:p>
          </table:table-cell>
          <table:table-cell table:style-name="ce71" office:value-type="string" calcext:value-type="string">
            <text:p>Jahr</text:p>
          </table:table-cell>
          <table:table-cell table:style-name="ce81" office:value-type="string" calcext:value-type="string">
            <text:p>Rendite [%]</text:p>
          </table:table-cell>
          <table:table-cell table:style-name="ce85" office:value-type="string" calcext:value-type="string">
            <text:p>Jahr</text:p>
          </table:table-cell>
          <table:table-cell table:style-name="ce90" office:value-type="string" calcext:value-type="string">
            <text:p>Rendite [%]</text:p>
          </table:table-cell>
          <table:table-cell table:number-columns-repeated="53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2" office:value-type="float" office:value="21" calcext:value-type="float">
            <text:p>21</text:p>
          </table:table-cell>
          <table:table-cell table:style-name="ce43"/>
          <table:table-cell table:style-name="ce54" office:value-type="float" office:value="41" calcext:value-type="float">
            <text:p>41</text:p>
          </table:table-cell>
          <table:table-cell table:style-name="ce62"/>
          <table:table-cell table:style-name="ce72" office:value-type="float" office:value="61" calcext:value-type="float">
            <text:p>61</text:p>
          </table:table-cell>
          <table:table-cell table:style-name="ce82"/>
          <table:table-cell table:style-name="ce86" office:value-type="float" office:value="81" calcext:value-type="float">
            <text:p>81</text:p>
          </table:table-cell>
          <table:table-cell table:style-name="ce91"/>
          <table:table-cell table:number-columns-repeated="53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28"/>
          <table:table-cell table:style-name="ce33" office:value-type="float" office:value="22" calcext:value-type="float">
            <text:p>22</text:p>
          </table:table-cell>
          <table:table-cell table:style-name="ce44"/>
          <table:table-cell table:style-name="ce55" office:value-type="float" office:value="42" calcext:value-type="float">
            <text:p>42</text:p>
          </table:table-cell>
          <table:table-cell table:style-name="ce63"/>
          <table:table-cell table:style-name="ce73" office:value-type="float" office:value="62" calcext:value-type="float">
            <text:p>62</text:p>
          </table:table-cell>
          <table:table-cell table:style-name="ce83"/>
          <table:table-cell table:style-name="ce87" office:value-type="float" office:value="82" calcext:value-type="float">
            <text:p>82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28"/>
          <table:table-cell table:style-name="ce33" office:value-type="float" office:value="23" calcext:value-type="float">
            <text:p>23</text:p>
          </table:table-cell>
          <table:table-cell table:style-name="ce44"/>
          <table:table-cell table:style-name="ce55" office:value-type="float" office:value="43" calcext:value-type="float">
            <text:p>43</text:p>
          </table:table-cell>
          <table:table-cell table:style-name="ce63"/>
          <table:table-cell table:style-name="ce73" office:value-type="float" office:value="63" calcext:value-type="float">
            <text:p>63</text:p>
          </table:table-cell>
          <table:table-cell table:style-name="ce83"/>
          <table:table-cell table:style-name="ce87" office:value-type="float" office:value="83" calcext:value-type="float">
            <text:p>83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28"/>
          <table:table-cell table:style-name="ce33" office:value-type="float" office:value="24" calcext:value-type="float">
            <text:p>24</text:p>
          </table:table-cell>
          <table:table-cell table:style-name="ce44"/>
          <table:table-cell table:style-name="ce55" office:value-type="float" office:value="44" calcext:value-type="float">
            <text:p>44</text:p>
          </table:table-cell>
          <table:table-cell table:style-name="ce63"/>
          <table:table-cell table:style-name="ce73" office:value-type="float" office:value="64" calcext:value-type="float">
            <text:p>64</text:p>
          </table:table-cell>
          <table:table-cell table:style-name="ce83"/>
          <table:table-cell table:style-name="ce87" office:value-type="float" office:value="84" calcext:value-type="float">
            <text:p>84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28"/>
          <table:table-cell table:style-name="ce33" office:value-type="float" office:value="25" calcext:value-type="float">
            <text:p>25</text:p>
          </table:table-cell>
          <table:table-cell table:style-name="ce44"/>
          <table:table-cell table:style-name="ce55" office:value-type="float" office:value="45" calcext:value-type="float">
            <text:p>45</text:p>
          </table:table-cell>
          <table:table-cell table:style-name="ce63"/>
          <table:table-cell table:style-name="ce73" office:value-type="float" office:value="65" calcext:value-type="float">
            <text:p>65</text:p>
          </table:table-cell>
          <table:table-cell table:style-name="ce83"/>
          <table:table-cell table:style-name="ce87" office:value-type="float" office:value="85" calcext:value-type="float">
            <text:p>85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28"/>
          <table:table-cell table:style-name="ce33" office:value-type="float" office:value="26" calcext:value-type="float">
            <text:p>26</text:p>
          </table:table-cell>
          <table:table-cell table:style-name="ce44"/>
          <table:table-cell table:style-name="ce55" office:value-type="float" office:value="46" calcext:value-type="float">
            <text:p>46</text:p>
          </table:table-cell>
          <table:table-cell table:style-name="ce63"/>
          <table:table-cell table:style-name="ce73" office:value-type="float" office:value="66" calcext:value-type="float">
            <text:p>66</text:p>
          </table:table-cell>
          <table:table-cell table:style-name="ce83"/>
          <table:table-cell table:style-name="ce87" office:value-type="float" office:value="86" calcext:value-type="float">
            <text:p>86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28"/>
          <table:table-cell table:style-name="ce33" office:value-type="float" office:value="27" calcext:value-type="float">
            <text:p>27</text:p>
          </table:table-cell>
          <table:table-cell table:style-name="ce44"/>
          <table:table-cell table:style-name="ce55" office:value-type="float" office:value="47" calcext:value-type="float">
            <text:p>47</text:p>
          </table:table-cell>
          <table:table-cell table:style-name="ce63"/>
          <table:table-cell table:style-name="ce73" office:value-type="float" office:value="67" calcext:value-type="float">
            <text:p>67</text:p>
          </table:table-cell>
          <table:table-cell table:style-name="ce83"/>
          <table:table-cell table:style-name="ce87" office:value-type="float" office:value="87" calcext:value-type="float">
            <text:p>87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28"/>
          <table:table-cell table:style-name="ce33" office:value-type="float" office:value="28" calcext:value-type="float">
            <text:p>28</text:p>
          </table:table-cell>
          <table:table-cell table:style-name="ce44"/>
          <table:table-cell table:style-name="ce55" office:value-type="float" office:value="48" calcext:value-type="float">
            <text:p>48</text:p>
          </table:table-cell>
          <table:table-cell table:style-name="ce63"/>
          <table:table-cell table:style-name="ce73" office:value-type="float" office:value="68" calcext:value-type="float">
            <text:p>68</text:p>
          </table:table-cell>
          <table:table-cell table:style-name="ce83"/>
          <table:table-cell table:style-name="ce87" office:value-type="float" office:value="88" calcext:value-type="float">
            <text:p>88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28"/>
          <table:table-cell table:style-name="ce33" office:value-type="float" office:value="29" calcext:value-type="float">
            <text:p>29</text:p>
          </table:table-cell>
          <table:table-cell table:style-name="ce44"/>
          <table:table-cell table:style-name="ce55" office:value-type="float" office:value="49" calcext:value-type="float">
            <text:p>49</text:p>
          </table:table-cell>
          <table:table-cell table:style-name="ce63"/>
          <table:table-cell table:style-name="ce73" office:value-type="float" office:value="69" calcext:value-type="float">
            <text:p>69</text:p>
          </table:table-cell>
          <table:table-cell table:style-name="ce83"/>
          <table:table-cell table:style-name="ce87" office:value-type="float" office:value="89" calcext:value-type="float">
            <text:p>89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28"/>
          <table:table-cell table:style-name="ce33" office:value-type="float" office:value="30" calcext:value-type="float">
            <text:p>30</text:p>
          </table:table-cell>
          <table:table-cell table:style-name="ce44"/>
          <table:table-cell table:style-name="ce55" office:value-type="float" office:value="50" calcext:value-type="float">
            <text:p>50</text:p>
          </table:table-cell>
          <table:table-cell table:style-name="ce63"/>
          <table:table-cell table:style-name="ce73" office:value-type="float" office:value="70" calcext:value-type="float">
            <text:p>70</text:p>
          </table:table-cell>
          <table:table-cell table:style-name="ce83"/>
          <table:table-cell table:style-name="ce87" office:value-type="float" office:value="90" calcext:value-type="float">
            <text:p>90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28"/>
          <table:table-cell table:style-name="ce33" office:value-type="float" office:value="31" calcext:value-type="float">
            <text:p>31</text:p>
          </table:table-cell>
          <table:table-cell table:style-name="ce44"/>
          <table:table-cell table:style-name="ce55" office:value-type="float" office:value="51" calcext:value-type="float">
            <text:p>51</text:p>
          </table:table-cell>
          <table:table-cell table:style-name="ce63"/>
          <table:table-cell table:style-name="ce73" office:value-type="float" office:value="71" calcext:value-type="float">
            <text:p>71</text:p>
          </table:table-cell>
          <table:table-cell table:style-name="ce83"/>
          <table:table-cell table:style-name="ce87" office:value-type="float" office:value="91" calcext:value-type="float">
            <text:p>91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28"/>
          <table:table-cell table:style-name="ce33" office:value-type="float" office:value="32" calcext:value-type="float">
            <text:p>32</text:p>
          </table:table-cell>
          <table:table-cell table:style-name="ce44"/>
          <table:table-cell table:style-name="ce55" office:value-type="float" office:value="52" calcext:value-type="float">
            <text:p>52</text:p>
          </table:table-cell>
          <table:table-cell table:style-name="ce63"/>
          <table:table-cell table:style-name="ce73" office:value-type="float" office:value="72" calcext:value-type="float">
            <text:p>72</text:p>
          </table:table-cell>
          <table:table-cell table:style-name="ce83"/>
          <table:table-cell table:style-name="ce87" office:value-type="float" office:value="92" calcext:value-type="float">
            <text:p>92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28"/>
          <table:table-cell table:style-name="ce33" office:value-type="float" office:value="33" calcext:value-type="float">
            <text:p>33</text:p>
          </table:table-cell>
          <table:table-cell table:style-name="ce44"/>
          <table:table-cell table:style-name="ce55" office:value-type="float" office:value="53" calcext:value-type="float">
            <text:p>53</text:p>
          </table:table-cell>
          <table:table-cell table:style-name="ce63"/>
          <table:table-cell table:style-name="ce73" office:value-type="float" office:value="73" calcext:value-type="float">
            <text:p>73</text:p>
          </table:table-cell>
          <table:table-cell table:style-name="ce83"/>
          <table:table-cell table:style-name="ce87" office:value-type="float" office:value="93" calcext:value-type="float">
            <text:p>93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4" calcext:value-type="float">
            <text:p>14</text:p>
          </table:table-cell>
          <table:table-cell table:style-name="ce28"/>
          <table:table-cell table:style-name="ce33" office:value-type="float" office:value="34" calcext:value-type="float">
            <text:p>34</text:p>
          </table:table-cell>
          <table:table-cell table:style-name="ce44"/>
          <table:table-cell table:style-name="ce55" office:value-type="float" office:value="54" calcext:value-type="float">
            <text:p>54</text:p>
          </table:table-cell>
          <table:table-cell table:style-name="ce63"/>
          <table:table-cell table:style-name="ce73" office:value-type="float" office:value="74" calcext:value-type="float">
            <text:p>74</text:p>
          </table:table-cell>
          <table:table-cell table:style-name="ce83"/>
          <table:table-cell table:style-name="ce87" office:value-type="float" office:value="94" calcext:value-type="float">
            <text:p>94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5" calcext:value-type="float">
            <text:p>15</text:p>
          </table:table-cell>
          <table:table-cell table:style-name="ce28"/>
          <table:table-cell table:style-name="ce33" office:value-type="float" office:value="35" calcext:value-type="float">
            <text:p>35</text:p>
          </table:table-cell>
          <table:table-cell table:style-name="ce44"/>
          <table:table-cell table:style-name="ce55" office:value-type="float" office:value="55" calcext:value-type="float">
            <text:p>55</text:p>
          </table:table-cell>
          <table:table-cell table:style-name="ce63"/>
          <table:table-cell table:style-name="ce73" office:value-type="float" office:value="75" calcext:value-type="float">
            <text:p>75</text:p>
          </table:table-cell>
          <table:table-cell table:style-name="ce83"/>
          <table:table-cell table:style-name="ce87" office:value-type="float" office:value="95" calcext:value-type="float">
            <text:p>95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6" calcext:value-type="float">
            <text:p>16</text:p>
          </table:table-cell>
          <table:table-cell table:style-name="ce28"/>
          <table:table-cell table:style-name="ce33" office:value-type="float" office:value="36" calcext:value-type="float">
            <text:p>36</text:p>
          </table:table-cell>
          <table:table-cell table:style-name="ce44"/>
          <table:table-cell table:style-name="ce55" office:value-type="float" office:value="56" calcext:value-type="float">
            <text:p>56</text:p>
          </table:table-cell>
          <table:table-cell table:style-name="ce63"/>
          <table:table-cell table:style-name="ce73" office:value-type="float" office:value="76" calcext:value-type="float">
            <text:p>76</text:p>
          </table:table-cell>
          <table:table-cell table:style-name="ce83"/>
          <table:table-cell table:style-name="ce87" office:value-type="float" office:value="96" calcext:value-type="float">
            <text:p>96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7" calcext:value-type="float">
            <text:p>17</text:p>
          </table:table-cell>
          <table:table-cell table:style-name="ce28"/>
          <table:table-cell table:style-name="ce33" office:value-type="float" office:value="37" calcext:value-type="float">
            <text:p>37</text:p>
          </table:table-cell>
          <table:table-cell table:style-name="ce44"/>
          <table:table-cell table:style-name="ce55" office:value-type="float" office:value="57" calcext:value-type="float">
            <text:p>57</text:p>
          </table:table-cell>
          <table:table-cell table:style-name="ce63"/>
          <table:table-cell table:style-name="ce73" office:value-type="float" office:value="77" calcext:value-type="float">
            <text:p>77</text:p>
          </table:table-cell>
          <table:table-cell table:style-name="ce83"/>
          <table:table-cell table:style-name="ce87" office:value-type="float" office:value="97" calcext:value-type="float">
            <text:p>97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8" calcext:value-type="float">
            <text:p>18</text:p>
          </table:table-cell>
          <table:table-cell table:style-name="ce28"/>
          <table:table-cell table:style-name="ce33" office:value-type="float" office:value="38" calcext:value-type="float">
            <text:p>38</text:p>
          </table:table-cell>
          <table:table-cell table:style-name="ce44"/>
          <table:table-cell table:style-name="ce55" office:value-type="float" office:value="58" calcext:value-type="float">
            <text:p>58</text:p>
          </table:table-cell>
          <table:table-cell table:style-name="ce63"/>
          <table:table-cell table:style-name="ce73" office:value-type="float" office:value="78" calcext:value-type="float">
            <text:p>78</text:p>
          </table:table-cell>
          <table:table-cell table:style-name="ce83"/>
          <table:table-cell table:style-name="ce87" office:value-type="float" office:value="98" calcext:value-type="float">
            <text:p>98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3" office:value-type="float" office:value="19" calcext:value-type="float">
            <text:p>19</text:p>
          </table:table-cell>
          <table:table-cell table:style-name="ce28"/>
          <table:table-cell table:style-name="ce33" office:value-type="float" office:value="39" calcext:value-type="float">
            <text:p>39</text:p>
          </table:table-cell>
          <table:table-cell table:style-name="ce44"/>
          <table:table-cell table:style-name="ce55" office:value-type="float" office:value="59" calcext:value-type="float">
            <text:p>59</text:p>
          </table:table-cell>
          <table:table-cell table:style-name="ce63"/>
          <table:table-cell table:style-name="ce73" office:value-type="float" office:value="79" calcext:value-type="float">
            <text:p>79</text:p>
          </table:table-cell>
          <table:table-cell table:style-name="ce83"/>
          <table:table-cell table:style-name="ce87" office:value-type="float" office:value="99" calcext:value-type="float">
            <text:p>99</text:p>
          </table:table-cell>
          <table:table-cell table:style-name="ce92"/>
          <table:table-cell table:number-columns-repeated="53"/>
        </table:table-row>
        <table:table-row table:style-name="ro1">
          <table:table-cell/>
          <table:table-cell table:style-name="ce14" office:value-type="float" office:value="20" calcext:value-type="float">
            <text:p>20</text:p>
          </table:table-cell>
          <table:table-cell table:style-name="ce29"/>
          <table:table-cell table:style-name="ce34" office:value-type="float" office:value="40" calcext:value-type="float">
            <text:p>40</text:p>
          </table:table-cell>
          <table:table-cell table:style-name="ce45"/>
          <table:table-cell table:style-name="ce56" office:value-type="float" office:value="60" calcext:value-type="float">
            <text:p>60</text:p>
          </table:table-cell>
          <table:table-cell table:style-name="ce64"/>
          <table:table-cell table:style-name="ce74" office:value-type="float" office:value="80" calcext:value-type="float">
            <text:p>80</text:p>
          </table:table-cell>
          <table:table-cell table:style-name="ce84"/>
          <table:table-cell table:style-name="ce88" office:value-type="float" office:value="100" calcext:value-type="float">
            <text:p>100</text:p>
          </table:table-cell>
          <table:table-cell table:style-name="ce93"/>
          <table:table-cell table:number-columns-repeated="53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Übersicht.H9:Übersicht.H9">
            <calcext:condition calcext:apply-style-name="ConditionalStyle_22" calcext:value="formula-is([.$G$9]&gt;[.$F$9])" calcext:base-cell-address="Übersicht.H9"/>
            <calcext:condition calcext:apply-style-name="ConditionalStyle_21" calcext:value="formula-is([.$F$9]&gt;[.$G$9])" calcext:base-cell-address="Übersicht.H9"/>
          </calcext:conditional-format>
          <calcext:conditional-format calcext:target-range-address="Übersicht.H6:Übersicht.H6">
            <calcext:condition calcext:apply-style-name="ConditionalStyle_20" calcext:value="formula-is([.$G$6]&gt;[.$F$6])" calcext:base-cell-address="Übersicht.H6"/>
            <calcext:condition calcext:apply-style-name="ConditionalStyle_19" calcext:value="formula-is([.$F$6]&gt;[.$G$6])" calcext:base-cell-address="Übersicht.H6"/>
          </calcext:conditional-format>
          <calcext:conditional-format calcext:target-range-address="Übersicht.H8:Übersicht.H8">
            <calcext:condition calcext:apply-style-name="ConditionalStyle_18" calcext:value="formula-is([.$G$8]&gt;[.$F$8])" calcext:base-cell-address="Übersicht.H8"/>
            <calcext:condition calcext:apply-style-name="ConditionalStyle_17" calcext:value="formula-is([.$F$8]&gt;[.$G$8])" calcext:base-cell-address="Übersicht.H8"/>
          </calcext:conditional-format>
          <calcext:conditional-format calcext:target-range-address="Übersicht.H7:Übersicht.H7">
            <calcext:condition calcext:apply-style-name="ConditionalStyle_16" calcext:value="formula-is([.$G$7]&gt;[.$F$7])" calcext:base-cell-address="Übersicht.H7"/>
            <calcext:condition calcext:apply-style-name="ConditionalStyle_15" calcext:value="formula-is([.$F$7]&gt;[.$G$7])" calcext:base-cell-address="Übersicht.H7"/>
          </calcext:conditional-format>
          <calcext:conditional-format calcext:target-range-address="Übersicht.I9:Übersicht.I9">
            <calcext:condition calcext:apply-style-name="ConditionalStyle_14" calcext:value="formula-is([.$G$9]&gt;[.$F$9])" calcext:base-cell-address="Übersicht.I9"/>
            <calcext:condition calcext:apply-style-name="ConditionalStyle_13" calcext:value="formula-is([.$F$9]&gt;[.$G$9])" calcext:base-cell-address="Übersicht.I9"/>
          </calcext:conditional-format>
          <calcext:conditional-format calcext:target-range-address="Übersicht.I6:Übersicht.I6">
            <calcext:condition calcext:apply-style-name="ConditionalStyle_12" calcext:value="formula-is([.$G$6]&gt;[.$F$6])" calcext:base-cell-address="Übersicht.I6"/>
            <calcext:condition calcext:apply-style-name="ConditionalStyle_11" calcext:value="formula-is([.$F$6]&gt;[.$G$6])" calcext:base-cell-address="Übersicht.I6"/>
          </calcext:conditional-format>
          <calcext:conditional-format calcext:target-range-address="Übersicht.I8:Übersicht.I8">
            <calcext:condition calcext:apply-style-name="ConditionalStyle_10" calcext:value="formula-is([.$G$8]&gt;[.$F$8])" calcext:base-cell-address="Übersicht.I8"/>
            <calcext:condition calcext:apply-style-name="ConditionalStyle_9" calcext:value="formula-is([.$F$8]&gt;[.$G$8])" calcext:base-cell-address="Übersicht.I8"/>
          </calcext:conditional-format>
          <calcext:conditional-format calcext:target-range-address="Übersicht.I7:Übersicht.I7">
            <calcext:condition calcext:apply-style-name="ConditionalStyle_8" calcext:value="formula-is([.$G$7]&gt;[.$F$7])" calcext:base-cell-address="Übersicht.I7"/>
            <calcext:condition calcext:apply-style-name="ConditionalStyle_7" calcext:value="formula-is([.$F$7]&gt;[.$G$7])" calcext:base-cell-address="Übersicht.I7"/>
          </calcext:conditional-format>
          <calcext:conditional-format calcext:target-range-address="Übersicht.B2:Übersicht.B2 Übersicht.D2:Übersicht.D2"/>
          <calcext:conditional-format calcext:target-range-address="Übersicht.E2:Übersicht.E2"/>
        </calcext:conditional-formats>
      </table:table>
      <table:table table:name="Ausschütter" table:style-name="ta2" table:protected="true">
        <loext:table-protection loext:select-protected-cells="true" loext:select-unprotected-cells="true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" table:number-columns-repeated="42" table:default-cell-style-name="Default"/>
        <table:table-row table:style-name="ro1">
          <table:table-cell table:number-columns-repeated="64"/>
        </table:table-row>
        <table:table-row table:style-name="ro4">
          <table:table-cell table:style-name="ce94" office:value-type="string" calcext:value-type="string">
            <text:p>Jahr</text:p>
          </table:table-cell>
          <table:table-cell table:style-name="ce94"/>
          <table:table-cell table:style-name="ce102" office:value-type="string" calcext:value-type="string">
            <text:p>Investiert</text:p>
            <text:p>inkl. Ausschüttungen</text:p>
          </table:table-cell>
          <table:table-cell table:style-name="ce94" office:value-type="string" calcext:value-type="string">
            <text:p>Depotwert</text:p>
          </table:table-cell>
          <table:table-cell table:style-name="ce94" office:value-type="string" calcext:value-type="string">
            <text:p>Einlage</text:p>
          </table:table-cell>
          <table:table-cell table:style-name="ce94" office:value-type="string" calcext:value-type="string">
            <text:p>Depot inkl. Rendite</text:p>
          </table:table-cell>
          <table:table-cell table:style-name="ce94" office:value-type="string" calcext:value-type="string">
            <text:p>Wertentwicklung</text:p>
          </table:table-cell>
          <table:table-cell table:style-name="ce102" office:value-type="string" calcext:value-type="string">
            <text:p>Obergrenze</text:p>
            <text:p>Vorabpauschale</text:p>
          </table:table-cell>
          <table:table-cell table:style-name="ce94" office:value-type="string" calcext:value-type="string">
            <text:p>Ausschüttung</text:p>
          </table:table-cell>
          <table:table-cell table:style-name="ce94" office:value-type="string" calcext:value-type="string">
            <text:p>Vorabpauschale</text:p>
          </table:table-cell>
          <table:table-cell table:style-name="ce102" office:value-type="string" calcext:value-type="string">
            <text:p>Zu verrechnende Vorabpauschale</text:p>
          </table:table-cell>
          <table:table-cell table:style-name="ce102" office:value-type="string" calcext:value-type="string">
            <text:p>Steuern</text:p>
            <text:p>Vorabpauschale</text:p>
          </table:table-cell>
          <table:table-cell table:style-name="ce102" office:value-type="string" calcext:value-type="string">
            <text:p>Steuern</text:p>
            <text:p>Ausschüttungen</text:p>
          </table:table-cell>
          <table:table-cell table:style-name="ce94" office:value-type="string" calcext:value-type="string">
            <text:p>Wiederanlegbar</text:p>
          </table:table-cell>
          <table:table-cell table:number-columns-repeated="50"/>
        </table:table-row>
        <table:table-row table:style-name="ro1">
          <table:table-cell table:style-name="ce95" office:value-type="float" office:value="1" calcext:value-type="float">
            <text:p>1</text:p>
          </table:table-cell>
          <table:table-cell table:style-name="ce99" table:formula="of:=IF([$Übersicht.$C$13]&gt;=[.A3];-[$Übersicht.$C$5]-[$Übersicht.$C$6];IF([.A3]=[$Übersicht.$C$13]+1;[$Übersicht.$F$9];0))" office:value-type="float" office:value="-65000" calcext:value-type="float">
            <text:p>-65.000,00</text:p>
          </table:table-cell>
          <table:table-cell table:style-name="ce99" table:formula="of:=[.E3]+[.D3]" office:value-type="float" office:value="65000" calcext:value-type="float">
            <text:p>65.000,00</text:p>
          </table:table-cell>
          <table:table-cell table:style-name="ce99" table:formula="of:=[.Q3]" office:value-type="float" office:value="55000" calcext:value-type="float">
            <text:p>55.000,00</text:p>
          </table:table-cell>
          <table:table-cell table:style-name="ce104" table:formula="of:=[.$Q$4]" office:value-type="float" office:value="10000" calcext:value-type="float">
            <text:p>10.000,00</text:p>
          </table:table-cell>
          <table:table-cell table:style-name="ce99" table:formula="of:=IF(ISNUMBER([$Übersicht.C18]);([.D3]+[.E3])*(1+[$Übersicht.C18]);([.D3]+[.E3])*(1+[.$Q$5]))" office:value-type="float" office:value="68900" calcext:value-type="float">
            <text:p>68.900,00</text:p>
          </table:table-cell>
          <table:table-cell table:style-name="ce99" table:formula="of:=[.F3]-([.E3]+[.D3])" office:value-type="float" office:value="3900" calcext:value-type="float">
            <text:p>3.900,00</text:p>
          </table:table-cell>
          <table:table-cell table:style-name="ce99" table:formula="of:=IF([.G3]&gt;0;MIN(([.D3]+[.E3])*[.$Q$8]*0.7;[.G3]);0)" office:value-type="float" office:value="395.85" calcext:value-type="float">
            <text:p>395,85</text:p>
          </table:table-cell>
          <table:table-cell table:style-name="ce99" table:formula="of:=[.F3]*[.$Q$6]" office:value-type="float" office:value="1240.2" calcext:value-type="float">
            <text:p>1.240,20</text:p>
          </table:table-cell>
          <table:table-cell table:style-name="ce99" table:formula="of:=IF([.G3]&gt;0;MAX([.H3]-[.I3];0);0)" office:value-type="float" office:value="0" calcext:value-type="float">
            <text:p>0,00</text:p>
          </table:table-cell>
          <table:table-cell table:style-name="ce99" table:formula="of:=[.J3]" office:value-type="float" office:value="0" calcext:value-type="float">
            <text:p>0,00</text:p>
          </table:table-cell>
          <table:table-cell table:style-name="ce99" table:formula="of:=IF([.J3]*[.$Q$9]&gt;[.$Q$10];([.J3]*[.$Q$9]-[.$Q$10])*[.$Q$7];0)" office:value-type="float" office:value="0" calcext:value-type="float">
            <text:p>0,00</text:p>
          </table:table-cell>
          <table:table-cell table:style-name="ce99" table:formula="of:=IF([.I3]*[.$Q$9]&gt;[.$Q$10];([.I3]*[.$Q$9]-[.$Q$10])*[.$Q$7];0)" office:value-type="float" office:value="0" calcext:value-type="float">
            <text:p>0,00</text:p>
          </table:table-cell>
          <table:table-cell table:style-name="ce108" table:formula="of:=[.I3]-[.M3]-[.L3]" office:value-type="float" office:value="1240.2" calcext:value-type="float">
            <text:p>1.240,20</text:p>
          </table:table-cell>
          <table:table-cell/>
          <table:table-cell table:style-name="ce4" office:value-type="string" calcext:value-type="string">
            <text:p>Startwert Depot [€]</text:p>
          </table:table-cell>
          <table:table-cell table:style-name="ce110" table:formula="of:=[$Übersicht.C5]" office:value-type="float" office:value="55000" calcext:value-type="float">
            <text:p>55.000</text:p>
          </table:table-cell>
          <table:table-cell table:number-columns-repeated="47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0" table:formula="of:=IF([$Übersicht.$C$13]&gt;=[.A4];-[$Übersicht.$C$6];IF([.A4]=[$Übersicht.$C$13]+1;[$Übersicht.$F$9];0))" office:value-type="float" office:value="-10000" calcext:value-type="float">
            <text:p>-10.000,00</text:p>
          </table:table-cell>
          <table:table-cell table:style-name="ce100" table:formula="of:=[.C3]+[.E4]" office:value-type="float" office:value="76240.2" calcext:value-type="float">
            <text:p>76.240,20</text:p>
          </table:table-cell>
          <table:table-cell table:style-name="ce100" table:formula="of:=[.F3]-[.I3]" office:value-type="float" office:value="67659.8" calcext:value-type="float">
            <text:p>67.659,80</text:p>
          </table:table-cell>
          <table:table-cell table:style-name="ce105" table:formula="of:=[.$Q$4]+[.N3]" office:value-type="float" office:value="11240.2" calcext:value-type="float">
            <text:p>11.240,20</text:p>
          </table:table-cell>
          <table:table-cell table:style-name="ce100" table:formula="of:=IF(ISNUMBER([$Übersicht.C19]);([.D4]+[.E4])*(1+[$Übersicht.C19]);([.D4]+[.E4])*(1+[.$Q$5]))" office:value-type="float" office:value="83634" calcext:value-type="float">
            <text:p>83.634,00</text:p>
          </table:table-cell>
          <table:table-cell table:style-name="ce100" table:formula="of:=[.F4]-([.E4]+[.D4])" office:value-type="float" office:value="4734" calcext:value-type="float">
            <text:p>4.734,00</text:p>
          </table:table-cell>
          <table:table-cell table:style-name="ce100" table:formula="of:=IF([.G4]&gt;0;MIN(([.D4]+[.E4])*[.$Q$8]*0.7;[.G4]);0)" office:value-type="float" office:value="480.501" calcext:value-type="float">
            <text:p>480,50</text:p>
          </table:table-cell>
          <table:table-cell table:style-name="ce100" table:formula="of:=[.F4]*[.$Q$6]" office:value-type="float" office:value="1505.412" calcext:value-type="float">
            <text:p>1.505,41</text:p>
          </table:table-cell>
          <table:table-cell table:style-name="ce100" table:formula="of:=IF([.G4]&gt;0;MAX([.H4]-[.I4];0);0)" office:value-type="float" office:value="0" calcext:value-type="float">
            <text:p>0,00</text:p>
          </table:table-cell>
          <table:table-cell table:style-name="ce100" table:formula="of:=[.K3]+[.J4]" office:value-type="float" office:value="0" calcext:value-type="float">
            <text:p>0,00</text:p>
          </table:table-cell>
          <table:table-cell table:style-name="ce100" table:formula="of:=IF([.J4]*[.$Q$9]&gt;[.$Q$10];([.J4]*[.$Q$9]-[.$Q$10])*[.$Q$7];0)" office:value-type="float" office:value="0" calcext:value-type="float">
            <text:p>0,00</text:p>
          </table:table-cell>
          <table:table-cell table:style-name="ce100" table:formula="of:=IF([.J3]*[.$Q$9]&gt;[.$Q$10];([.I4])*[.$Q$9]*[.$Q$7];IF(([.J3]+[.I4])*[.$Q$9]&gt;[.$Q$10];(([.J3]+[.I4])*[.$Q$9]-[.$Q$10])*[.$Q$7];0))" office:value-type="float" office:value="14.1866905" calcext:value-type="float">
            <text:p>14,19</text:p>
          </table:table-cell>
          <table:table-cell table:style-name="ce108" table:formula="of:=[.I4]-[.M4]-[.L4]" office:value-type="float" office:value="1491.2253095" calcext:value-type="float">
            <text:p>1.491,23</text:p>
          </table:table-cell>
          <table:table-cell/>
          <table:table-cell table:style-name="ce5" office:value-type="string" calcext:value-type="string">
            <text:p>Sparrate p.a. [€]</text:p>
          </table:table-cell>
          <table:table-cell table:style-name="ce111" table:formula="of:=[$Übersicht.C6]" office:value-type="float" office:value="10000" calcext:value-type="float">
            <text:p>10.000</text:p>
          </table:table-cell>
          <table:table-cell table:number-columns-repeated="47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0" table:formula="of:=IF([$Übersicht.$C$13]&gt;=[.A5];-[$Übersicht.$C$6];IF([.A5]=[$Übersicht.$C$13]+1;[$Übersicht.$F$9];0))" office:value-type="float" office:value="-10000" calcext:value-type="float">
            <text:p>-10.000,00</text:p>
          </table:table-cell>
          <table:table-cell table:style-name="ce100" table:formula="of:=[.C4]+[.E5]" office:value-type="float" office:value="87731.4253095" calcext:value-type="float">
            <text:p>87.731,43</text:p>
          </table:table-cell>
          <table:table-cell table:style-name="ce100" table:formula="of:=[.F4]-[.I4]" office:value-type="float" office:value="82128.588" calcext:value-type="float">
            <text:p>82.128,59</text:p>
          </table:table-cell>
          <table:table-cell table:style-name="ce105" table:formula="of:=[.$Q$4]+[.N4]" office:value-type="float" office:value="11491.2253095" calcext:value-type="float">
            <text:p>11.491,23</text:p>
          </table:table-cell>
          <table:table-cell table:style-name="ce100" table:formula="of:=IF(ISNUMBER([$Übersicht.C20]);([.D5]+[.E5])*(1+[$Übersicht.C20]);([.D5]+[.E5])*(1+[.$Q$5]))" office:value-type="float" office:value="99237.00210807" calcext:value-type="float">
            <text:p>99.237,00</text:p>
          </table:table-cell>
          <table:table-cell table:style-name="ce100" table:formula="of:=[.F5]-([.E5]+[.D5])" office:value-type="float" office:value="5617.18879857" calcext:value-type="float">
            <text:p>5.617,19</text:p>
          </table:table-cell>
          <table:table-cell table:style-name="ce100" table:formula="of:=IF([.G5]&gt;0;MIN(([.D5]+[.E5])*[.$Q$8]*0.7;[.G5]);0)" office:value-type="float" office:value="570.144663054855" calcext:value-type="float">
            <text:p>570,14</text:p>
          </table:table-cell>
          <table:table-cell table:style-name="ce100" table:formula="of:=[.F5]*[.$Q$6]" office:value-type="float" office:value="1786.26603794526" calcext:value-type="float">
            <text:p>1.786,27</text:p>
          </table:table-cell>
          <table:table-cell table:style-name="ce100" table:formula="of:=IF([.G5]&gt;0;MAX([.H5]-[.I5];0);0)" office:value-type="float" office:value="0" calcext:value-type="float">
            <text:p>0,00</text:p>
          </table:table-cell>
          <table:table-cell table:style-name="ce100" table:formula="of:=[.K4]+[.J5]" office:value-type="float" office:value="0" calcext:value-type="float">
            <text:p>0,00</text:p>
          </table:table-cell>
          <table:table-cell table:style-name="ce100" table:formula="of:=IF([.J5]*[.$Q$9]&gt;[.$Q$10];([.J5]*[.$Q$9]-[.$Q$10])*[.$Q$7];0)" office:value-type="float" office:value="0" calcext:value-type="float">
            <text:p>0,00</text:p>
          </table:table-cell>
          <table:table-cell table:style-name="ce100" table:formula="of:=IF([.J4]*[.$Q$9]&gt;[.$Q$10];([.I5])*[.$Q$9]*[.$Q$7];IF(([.J4]+[.I5])*[.$Q$9]&gt;[.$Q$10];(([.J4]+[.I5])*[.$Q$9]-[.$Q$10])*[.$Q$7];0))" office:value-type="float" office:value="66.0393672556436" calcext:value-type="float">
            <text:p>66,04</text:p>
          </table:table-cell>
          <table:table-cell table:style-name="ce108" table:formula="of:=[.I5]-[.M5]-[.L5]" office:value-type="float" office:value="1720.22667068962" calcext:value-type="float">
            <text:p>1.720,23</text:p>
          </table:table-cell>
          <table:table-cell/>
          <table:table-cell table:style-name="ce5" office:value-type="string" calcext:value-type="string">
            <text:p>Rendite p.a. [%]</text:p>
          </table:table-cell>
          <table:table-cell table:style-name="ce112" table:formula="of:=[$Übersicht.C7]" office:value-type="percentage" office:value="0.06" calcext:value-type="percentage">
            <text:p>6,0%</text:p>
          </table:table-cell>
          <table:table-cell table:number-columns-repeated="47"/>
        </table:table-row>
        <table:table-row table:style-name="ro1">
          <table:table-cell table:style-name="ce96" office:value-type="float" office:value="4" calcext:value-type="float">
            <text:p>4</text:p>
          </table:table-cell>
          <table:table-cell table:style-name="ce100" table:formula="of:=IF([$Übersicht.$C$13]&gt;=[.A6];-[$Übersicht.$C$6];IF([.A6]=[$Übersicht.$C$13]+1;[$Übersicht.$F$9];0))" office:value-type="float" office:value="-10000" calcext:value-type="float">
            <text:p>-10.000,00</text:p>
          </table:table-cell>
          <table:table-cell table:style-name="ce100" table:formula="of:=[.C5]+[.E6]" office:value-type="float" office:value="99451.6519801896" calcext:value-type="float">
            <text:p>99.451,65</text:p>
          </table:table-cell>
          <table:table-cell table:style-name="ce100" table:formula="of:=[.F5]-[.I5]" office:value-type="float" office:value="97450.7360701248" calcext:value-type="float">
            <text:p>97.450,74</text:p>
          </table:table-cell>
          <table:table-cell table:style-name="ce105" table:formula="of:=[.$Q$4]+[.N5]" office:value-type="float" office:value="11720.2266706896" calcext:value-type="float">
            <text:p>11.720,23</text:p>
          </table:table-cell>
          <table:table-cell table:style-name="ce100" table:formula="of:=IF(ISNUMBER([$Übersicht.C21]);([.D6]+[.E6])*(1+[$Übersicht.C21]);([.D6]+[.E6])*(1+[.$Q$5]))" office:value-type="float" office:value="115721.220505263" calcext:value-type="float">
            <text:p>115.721,22</text:p>
          </table:table-cell>
          <table:table-cell table:style-name="ce100" table:formula="of:=[.F6]-([.E6]+[.D6])" office:value-type="float" office:value="6550.25776444886" calcext:value-type="float">
            <text:p>6.550,26</text:p>
          </table:table-cell>
          <table:table-cell table:style-name="ce100" table:formula="of:=IF([.G6]&gt;0;MIN(([.D6]+[.E6])*[.$Q$8]*0.7;[.G6]);0)" office:value-type="float" office:value="664.851163091559" calcext:value-type="float">
            <text:p>664,85</text:p>
          </table:table-cell>
          <table:table-cell table:style-name="ce100" table:formula="of:=[.F6]*[.$Q$6]" office:value-type="float" office:value="2082.98196909474" calcext:value-type="float">
            <text:p>2.082,98</text:p>
          </table:table-cell>
          <table:table-cell table:style-name="ce100" table:formula="of:=IF([.G6]&gt;0;MAX([.H6]-[.I6];0);0)" office:value-type="float" office:value="0" calcext:value-type="float">
            <text:p>0,00</text:p>
          </table:table-cell>
          <table:table-cell table:style-name="ce100" table:formula="of:=[.K5]+[.J6]" office:value-type="float" office:value="0" calcext:value-type="float">
            <text:p>0,00</text:p>
          </table:table-cell>
          <table:table-cell table:style-name="ce100" table:formula="of:=IF([.J6]*[.$Q$9]&gt;[.$Q$10];([.J6]*[.$Q$9]-[.$Q$10])*[.$Q$7];0)" office:value-type="float" office:value="0" calcext:value-type="float">
            <text:p>0,00</text:p>
          </table:table-cell>
          <table:table-cell table:style-name="ce100" table:formula="of:=IF([.J5]*[.$Q$9]&gt;[.$Q$10];([.I6])*[.$Q$9]*[.$Q$7];IF(([.J5]+[.I6])*[.$Q$9]&gt;[.$Q$10];(([.J5]+[.I6])*[.$Q$9]-[.$Q$10])*[.$Q$7];0))" office:value-type="float" office:value="120.820546044116" calcext:value-type="float">
            <text:p>120,82</text:p>
          </table:table-cell>
          <table:table-cell table:style-name="ce108" table:formula="of:=[.I6]-[.M6]-[.L6]" office:value-type="float" office:value="1962.16142305062" calcext:value-type="float">
            <text:p>1.962,16</text:p>
          </table:table-cell>
          <table:table-cell/>
          <table:table-cell table:style-name="ce5" office:value-type="string" calcext:value-type="string">
            <text:p>Ausschüttungsrendite p.a. [%]</text:p>
          </table:table-cell>
          <table:table-cell table:style-name="ce112" table:formula="of:=[$Übersicht.C8]" office:value-type="percentage" office:value="0.018" calcext:value-type="percentage">
            <text:p>1,8%</text:p>
          </table:table-cell>
          <table:table-cell table:number-columns-repeated="47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0" table:formula="of:=IF([$Übersicht.$C$13]&gt;=[.A7];-[$Übersicht.$C$6];IF([.A7]=[$Übersicht.$C$13]+1;[$Übersicht.$F$9];0))" office:value-type="float" office:value="-10000" calcext:value-type="float">
            <text:p>-10.000,00</text:p>
          </table:table-cell>
          <table:table-cell table:style-name="ce100" table:formula="of:=[.C6]+[.E7]" office:value-type="float" office:value="111413.81340324" calcext:value-type="float">
            <text:p>111.413,81</text:p>
          </table:table-cell>
          <table:table-cell table:style-name="ce100" table:formula="of:=[.F6]-[.I6]" office:value-type="float" office:value="113638.238536169" calcext:value-type="float">
            <text:p>113.638,24</text:p>
          </table:table-cell>
          <table:table-cell table:style-name="ce105" table:formula="of:=[.$Q$4]+[.N6]" office:value-type="float" office:value="11962.1614230506" calcext:value-type="float">
            <text:p>11.962,16</text:p>
          </table:table-cell>
          <table:table-cell table:style-name="ce100" table:formula="of:=IF(ISNUMBER([$Übersicht.C22]);([.D7]+[.E7])*(1+[$Übersicht.C22]);([.D7]+[.E7])*(1+[.$Q$5]))" office:value-type="float" office:value="133136.423956772" calcext:value-type="float">
            <text:p>133.136,42</text:p>
          </table:table-cell>
          <table:table-cell table:style-name="ce100" table:formula="of:=[.F7]-([.E7]+[.D7])" office:value-type="float" office:value="7536.02399755316" calcext:value-type="float">
            <text:p>7.536,02</text:p>
          </table:table-cell>
          <table:table-cell table:style-name="ce100" table:formula="of:=IF([.G7]&gt;0;MIN(([.D7]+[.E7])*[.$Q$8]*0.7;[.G7]);0)" office:value-type="float" office:value="764.906435751644" calcext:value-type="float">
            <text:p>764,91</text:p>
          </table:table-cell>
          <table:table-cell table:style-name="ce100" table:formula="of:=[.F7]*[.$Q$6]" office:value-type="float" office:value="2396.4556312219" calcext:value-type="float">
            <text:p>2.396,46</text:p>
          </table:table-cell>
          <table:table-cell table:style-name="ce100" table:formula="of:=IF([.G7]&gt;0;MAX([.H7]-[.I7];0);0)" office:value-type="float" office:value="0" calcext:value-type="float">
            <text:p>0,00</text:p>
          </table:table-cell>
          <table:table-cell table:style-name="ce100" table:formula="of:=[.K6]+[.J7]" office:value-type="float" office:value="0" calcext:value-type="float">
            <text:p>0,00</text:p>
          </table:table-cell>
          <table:table-cell table:style-name="ce100" table:formula="of:=IF([.J7]*[.$Q$9]&gt;[.$Q$10];([.J7]*[.$Q$9]-[.$Q$10])*[.$Q$7];0)" office:value-type="float" office:value="0" calcext:value-type="float">
            <text:p>0,00</text:p>
          </table:table-cell>
          <table:table-cell table:style-name="ce100" table:formula="of:=IF([.J6]*[.$Q$9]&gt;[.$Q$10];([.I7])*[.$Q$9]*[.$Q$7];IF(([.J6]+[.I7])*[.$Q$9]&gt;[.$Q$10];(([.J6]+[.I7])*[.$Q$9]-[.$Q$10])*[.$Q$7];0))" office:value-type="float" office:value="178.695620914343" calcext:value-type="float">
            <text:p>178,70</text:p>
          </table:table-cell>
          <table:table-cell table:style-name="ce108" table:formula="of:=[.I7]-[.M7]-[.L7]" office:value-type="float" office:value="2217.76001030756" calcext:value-type="float">
            <text:p>2.217,76</text:p>
          </table:table-cell>
          <table:table-cell/>
          <table:table-cell table:style-name="ce5" office:value-type="string" calcext:value-type="string">
            <text:p>Steuer [%]</text:p>
          </table:table-cell>
          <table:table-cell table:style-name="ce113" table:formula="of:=[$Übersicht.C9]" office:value-type="percentage" office:value="0.26375" calcext:value-type="percentage">
            <text:p>26,375%</text:p>
          </table:table-cell>
          <table:table-cell table:number-columns-repeated="47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style-name="ce100" table:formula="of:=IF([$Übersicht.$C$13]&gt;=[.A8];-[$Übersicht.$C$6];IF([.A8]=[$Übersicht.$C$13]+1;[$Übersicht.$F$9];0))" office:value-type="float" office:value="-10000" calcext:value-type="float">
            <text:p>-10.000,00</text:p>
          </table:table-cell>
          <table:table-cell table:style-name="ce100" table:formula="of:=[.C7]+[.E8]" office:value-type="float" office:value="123631.573413548" calcext:value-type="float">
            <text:p>123.631,57</text:p>
          </table:table-cell>
          <table:table-cell table:style-name="ce100" table:formula="of:=[.F7]-[.I7]" office:value-type="float" office:value="130739.96832555" calcext:value-type="float">
            <text:p>130.739,97</text:p>
          </table:table-cell>
          <table:table-cell table:style-name="ce105" table:formula="of:=[.$Q$4]+[.N7]" office:value-type="float" office:value="12217.7600103076" calcext:value-type="float">
            <text:p>12.217,76</text:p>
          </table:table-cell>
          <table:table-cell table:style-name="ce100" table:formula="of:=IF(ISNUMBER([$Übersicht.C23]);([.D8]+[.E8])*(1+[$Übersicht.C23]);([.D8]+[.E8])*(1+[.$Q$5]))" office:value-type="float" office:value="151535.192036009" calcext:value-type="float">
            <text:p>151.535,19</text:p>
          </table:table-cell>
          <table:table-cell table:style-name="ce100" table:formula="of:=[.F8]-([.E8]+[.D8])" office:value-type="float" office:value="8577.46370015148" calcext:value-type="float">
            <text:p>8.577,46</text:p>
          </table:table-cell>
          <table:table-cell table:style-name="ce100" table:formula="of:=IF([.G8]&gt;0;MIN(([.D8]+[.E8])*[.$Q$8]*0.7;[.G8]);0)" office:value-type="float" office:value="870.612565565375" calcext:value-type="float">
            <text:p>870,61</text:p>
          </table:table-cell>
          <table:table-cell table:style-name="ce100" table:formula="of:=[.F8]*[.$Q$6]" office:value-type="float" office:value="2727.63345664817" calcext:value-type="float">
            <text:p>2.727,63</text:p>
          </table:table-cell>
          <table:table-cell table:style-name="ce100" table:formula="of:=IF([.G8]&gt;0;MAX([.H8]-[.I8];0);0)" office:value-type="float" office:value="0" calcext:value-type="float">
            <text:p>0,00</text:p>
          </table:table-cell>
          <table:table-cell table:style-name="ce100" table:formula="of:=[.K7]+[.J8]" office:value-type="float" office:value="0" calcext:value-type="float">
            <text:p>0,00</text:p>
          </table:table-cell>
          <table:table-cell table:style-name="ce100" table:formula="of:=IF([.J8]*[.$Q$9]&gt;[.$Q$10];([.J8]*[.$Q$9]-[.$Q$10])*[.$Q$7];0)" office:value-type="float" office:value="0" calcext:value-type="float">
            <text:p>0,00</text:p>
          </table:table-cell>
          <table:table-cell table:style-name="ce100" table:formula="of:=IF([.J7]*[.$Q$9]&gt;[.$Q$10];([.I8])*[.$Q$9]*[.$Q$7];IF(([.J7]+[.I8])*[.$Q$9]&gt;[.$Q$10];(([.J7]+[.I8])*[.$Q$9]-[.$Q$10])*[.$Q$7];0))" office:value-type="float" office:value="239.839326933668" calcext:value-type="float">
            <text:p>239,84</text:p>
          </table:table-cell>
          <table:table-cell table:style-name="ce108" table:formula="of:=[.I8]-[.M8]-[.L8]" office:value-type="float" office:value="2487.7941297145" calcext:value-type="float">
            <text:p>2.487,79</text:p>
          </table:table-cell>
          <table:table-cell/>
          <table:table-cell table:style-name="ce5" office:value-type="string" calcext:value-type="string">
            <text:p>Basiszins [%]</text:p>
          </table:table-cell>
          <table:table-cell table:style-name="ce113" table:formula="of:=[$Übersicht.C10]" office:value-type="percentage" office:value="0.0087" calcext:value-type="percentage">
            <text:p>0,870%</text:p>
          </table:table-cell>
          <table:table-cell table:number-columns-repeated="47"/>
        </table:table-row>
        <table:table-row table:style-name="ro1">
          <table:table-cell table:style-name="ce96" office:value-type="float" office:value="7" calcext:value-type="float">
            <text:p>7</text:p>
          </table:table-cell>
          <table:table-cell table:style-name="ce100" table:formula="of:=IF([$Übersicht.$C$13]&gt;=[.A9];-[$Übersicht.$C$6];IF([.A9]=[$Übersicht.$C$13]+1;[$Übersicht.$F$9];0))" office:value-type="float" office:value="-10000" calcext:value-type="float">
            <text:p>-10.000,00</text:p>
          </table:table-cell>
          <table:table-cell table:style-name="ce100" table:formula="of:=[.C8]+[.E9]" office:value-type="float" office:value="136119.367543262" calcext:value-type="float">
            <text:p>136.119,37</text:p>
          </table:table-cell>
          <table:table-cell table:style-name="ce100" table:formula="of:=[.F8]-[.I8]" office:value-type="float" office:value="148807.558579361" calcext:value-type="float">
            <text:p>148.807,56</text:p>
          </table:table-cell>
          <table:table-cell table:style-name="ce105" table:formula="of:=[.$Q$4]+[.N8]" office:value-type="float" office:value="12487.7941297145" calcext:value-type="float">
            <text:p>12.487,79</text:p>
          </table:table-cell>
          <table:table-cell table:style-name="ce100" table:formula="of:=IF(ISNUMBER([$Übersicht.C24]);([.D9]+[.E9])*(1+[$Übersicht.C24]);([.D9]+[.E9])*(1+[.$Q$5]))" office:value-type="float" office:value="170973.07387162" calcext:value-type="float">
            <text:p>170.973,07</text:p>
          </table:table-cell>
          <table:table-cell table:style-name="ce100" table:formula="of:=[.F9]-([.E9]+[.D9])" office:value-type="float" office:value="9677.72116254456" calcext:value-type="float">
            <text:p>9.677,72</text:p>
          </table:table-cell>
          <table:table-cell table:style-name="ce100" table:formula="of:=IF([.G9]&gt;0;MIN(([.D9]+[.E9])*[.$Q$8]*0.7;[.G9]);0)" office:value-type="float" office:value="982.288697998271" calcext:value-type="float">
            <text:p>982,29</text:p>
          </table:table-cell>
          <table:table-cell table:style-name="ce100" table:formula="of:=[.F9]*[.$Q$6]" office:value-type="float" office:value="3077.51532968917" calcext:value-type="float">
            <text:p>3.077,52</text:p>
          </table:table-cell>
          <table:table-cell table:style-name="ce100" table:formula="of:=IF([.G9]&gt;0;MAX([.H9]-[.I9];0);0)" office:value-type="float" office:value="0" calcext:value-type="float">
            <text:p>0,00</text:p>
          </table:table-cell>
          <table:table-cell table:style-name="ce100" table:formula="of:=[.K8]+[.J9]" office:value-type="float" office:value="0" calcext:value-type="float">
            <text:p>0,00</text:p>
          </table:table-cell>
          <table:table-cell table:style-name="ce100" table:formula="of:=IF([.J9]*[.$Q$9]&gt;[.$Q$10];([.J9]*[.$Q$9]-[.$Q$10])*[.$Q$7];0)" office:value-type="float" office:value="0" calcext:value-type="float">
            <text:p>0,00</text:p>
          </table:table-cell>
          <table:table-cell table:style-name="ce100" table:formula="of:=IF([.J8]*[.$Q$9]&gt;[.$Q$10];([.I9])*[.$Q$9]*[.$Q$7];IF(([.J8]+[.I9])*[.$Q$9]&gt;[.$Q$10];(([.J8]+[.I9])*[.$Q$9]-[.$Q$10])*[.$Q$7];0))" office:value-type="float" office:value="304.436267743862" calcext:value-type="float">
            <text:p>304,44</text:p>
          </table:table-cell>
          <table:table-cell table:style-name="ce108" table:formula="of:=[.I9]-[.M9]-[.L9]" office:value-type="float" office:value="2773.0790619453" calcext:value-type="float">
            <text:p>2.773,08</text:p>
          </table:table-cell>
          <table:table-cell/>
          <table:table-cell table:style-name="ce6" office:value-type="string" calcext:value-type="string">
            <text:p>Teilfreistellung [%]</text:p>
          </table:table-cell>
          <table:table-cell table:style-name="ce114" table:formula="of:=[$Übersicht.C11]" office:value-type="percentage" office:value="0.7" calcext:value-type="percentage">
            <text:p>70 %</text:p>
          </table:table-cell>
          <table:table-cell table:number-columns-repeated="47"/>
        </table:table-row>
        <table:table-row table:style-name="ro1">
          <table:table-cell table:style-name="ce96" office:value-type="float" office:value="8" calcext:value-type="float">
            <text:p>8</text:p>
          </table:table-cell>
          <table:table-cell table:style-name="ce100" table:formula="of:=IF([$Übersicht.$C$13]&gt;=[.A10];-[$Übersicht.$C$6];IF([.A10]=[$Übersicht.$C$13]+1;[$Übersicht.$F$9];0))" office:value-type="float" office:value="-10000" calcext:value-type="float">
            <text:p>-10.000,00</text:p>
          </table:table-cell>
          <table:table-cell table:style-name="ce100" table:formula="of:=[.C9]+[.E10]" office:value-type="float" office:value="148892.446605208" calcext:value-type="float">
            <text:p>148.892,45</text:p>
          </table:table-cell>
          <table:table-cell table:style-name="ce100" table:formula="of:=[.F9]-[.I9]" office:value-type="float" office:value="167895.558541931" calcext:value-type="float">
            <text:p>167.895,56</text:p>
          </table:table-cell>
          <table:table-cell table:style-name="ce105" table:formula="of:=[.$Q$4]+[.N9]" office:value-type="float" office:value="12773.0790619453" calcext:value-type="float">
            <text:p>12.773,08</text:p>
          </table:table-cell>
          <table:table-cell table:style-name="ce100" table:formula="of:=IF(ISNUMBER([$Übersicht.C25]);([.D10]+[.E10])*(1+[$Übersicht.C25]);([.D10]+[.E10])*(1+[.$Q$5]))" office:value-type="float" office:value="191508.755860109" calcext:value-type="float">
            <text:p>191.508,76</text:p>
          </table:table-cell>
          <table:table-cell table:style-name="ce100" table:formula="of:=[.F10]-([.E10]+[.D10])" office:value-type="float" office:value="10840.1182562326" calcext:value-type="float">
            <text:p>10.840,12</text:p>
          </table:table-cell>
          <table:table-cell table:style-name="ce100" table:formula="of:=IF([.G10]&gt;0;MIN(([.D10]+[.E10])*[.$Q$8]*0.7;[.G10]);0)" office:value-type="float" office:value="1100.27200300761" calcext:value-type="float">
            <text:p>1.100,27</text:p>
          </table:table-cell>
          <table:table-cell table:style-name="ce100" table:formula="of:=[.F10]*[.$Q$6]" office:value-type="float" office:value="3447.15760548196" calcext:value-type="float">
            <text:p>3.447,16</text:p>
          </table:table-cell>
          <table:table-cell table:style-name="ce100" table:formula="of:=IF([.G10]&gt;0;MAX([.H10]-[.I10];0);0)" office:value-type="float" office:value="0" calcext:value-type="float">
            <text:p>0,00</text:p>
          </table:table-cell>
          <table:table-cell table:style-name="ce100" table:formula="of:=[.K9]+[.J10]" office:value-type="float" office:value="0" calcext:value-type="float">
            <text:p>0,00</text:p>
          </table:table-cell>
          <table:table-cell table:style-name="ce100" table:formula="of:=IF([.J10]*[.$Q$9]&gt;[.$Q$10];([.J10]*[.$Q$9]-[.$Q$10])*[.$Q$7];0)" office:value-type="float" office:value="0" calcext:value-type="float">
            <text:p>0,00</text:p>
          </table:table-cell>
          <table:table-cell table:style-name="ce100" table:formula="of:=IF([.J9]*[.$Q$9]&gt;[.$Q$10];([.I10])*[.$Q$9]*[.$Q$7];IF(([.J9]+[.I10])*[.$Q$9]&gt;[.$Q$10];(([.J9]+[.I10])*[.$Q$9]-[.$Q$10])*[.$Q$7];0))" office:value-type="float" office:value="372.681472912107" calcext:value-type="float">
            <text:p>372,68</text:p>
          </table:table-cell>
          <table:table-cell table:style-name="ce108" table:formula="of:=[.I10]-[.M10]-[.L10]" office:value-type="float" office:value="3074.47613256985" calcext:value-type="float">
            <text:p>3.074,48</text:p>
          </table:table-cell>
          <table:table-cell/>
          <table:table-cell table:style-name="ce5" office:value-type="string" calcext:value-type="string">
            <text:p>Freibetrag [€]</text:p>
          </table:table-cell>
          <table:table-cell table:style-name="ce115" table:formula="of:=[$Übersicht.C12]" office:value-type="float" office:value="1000" calcext:value-type="float">
            <text:p>1000</text:p>
          </table:table-cell>
          <table:table-cell table:number-columns-repeated="47"/>
        </table:table-row>
        <table:table-row table:style-name="ro1">
          <table:table-cell table:style-name="ce96" office:value-type="float" office:value="9" calcext:value-type="float">
            <text:p>9</text:p>
          </table:table-cell>
          <table:table-cell table:style-name="ce100" table:formula="of:=IF([$Übersicht.$C$13]&gt;=[.A11];-[$Übersicht.$C$6];IF([.A11]=[$Übersicht.$C$13]+1;[$Übersicht.$F$9];0))" office:value-type="float" office:value="-10000" calcext:value-type="float">
            <text:p>-10.000,00</text:p>
          </table:table-cell>
          <table:table-cell table:style-name="ce100" table:formula="of:=[.C10]+[.E11]" office:value-type="float" office:value="161966.922737778" calcext:value-type="float">
            <text:p>161.966,92</text:p>
          </table:table-cell>
          <table:table-cell table:style-name="ce100" table:formula="of:=[.F10]-[.I10]" office:value-type="float" office:value="188061.598254627" calcext:value-type="float">
            <text:p>188.061,60</text:p>
          </table:table-cell>
          <table:table-cell table:style-name="ce105" table:formula="of:=[.$Q$4]+[.N10]" office:value-type="float" office:value="13074.4761325699" calcext:value-type="float">
            <text:p>13.074,48</text:p>
          </table:table-cell>
          <table:table-cell table:style-name="ce100" table:formula="of:=IF(ISNUMBER([$Übersicht.C26]);([.D11]+[.E11])*(1+[$Übersicht.C26]);([.D11]+[.E11])*(1+[.$Q$5]))" office:value-type="float" office:value="213204.238850429" calcext:value-type="float">
            <text:p>213.204,24</text:p>
          </table:table-cell>
          <table:table-cell table:style-name="ce100" table:formula="of:=[.F11]-([.E11]+[.D11])" office:value-type="float" office:value="12068.1644632318" calcext:value-type="float">
            <text:p>12.068,16</text:p>
          </table:table-cell>
          <table:table-cell table:style-name="ce100" table:formula="of:=IF([.G11]&gt;0;MIN(([.D11]+[.E11])*[.$Q$8]*0.7;[.G11]);0)" office:value-type="float" office:value="1224.91869301803" calcext:value-type="float">
            <text:p>1.224,92</text:p>
          </table:table-cell>
          <table:table-cell table:style-name="ce100" table:formula="of:=[.F11]*[.$Q$6]" office:value-type="float" office:value="3837.67629930772" calcext:value-type="float">
            <text:p>3.837,68</text:p>
          </table:table-cell>
          <table:table-cell table:style-name="ce100" table:formula="of:=IF([.G11]&gt;0;MAX([.H11]-[.I11];0);0)" office:value-type="float" office:value="0" calcext:value-type="float">
            <text:p>0,00</text:p>
          </table:table-cell>
          <table:table-cell table:style-name="ce100" table:formula="of:=[.K10]+[.J11]" office:value-type="float" office:value="0" calcext:value-type="float">
            <text:p>0,00</text:p>
          </table:table-cell>
          <table:table-cell table:style-name="ce100" table:formula="of:=IF([.J11]*[.$Q$9]&gt;[.$Q$10];([.J11]*[.$Q$9]-[.$Q$10])*[.$Q$7];0)" office:value-type="float" office:value="0" calcext:value-type="float">
            <text:p>0,00</text:p>
          </table:table-cell>
          <table:table-cell table:style-name="ce100" table:formula="of:=IF([.J10]*[.$Q$9]&gt;[.$Q$10];([.I11])*[.$Q$9]*[.$Q$7];IF(([.J10]+[.I11])*[.$Q$9]&gt;[.$Q$10];(([.J10]+[.I11])*[.$Q$9]-[.$Q$10])*[.$Q$7];0))" office:value-type="float" office:value="444.780986759687" calcext:value-type="float">
            <text:p>444,78</text:p>
          </table:table-cell>
          <table:table-cell table:style-name="ce108" table:formula="of:=[.I11]-[.M11]-[.L11]" office:value-type="float" office:value="3392.89531254803" calcext:value-type="float">
            <text:p>3.392,90</text:p>
          </table:table-cell>
          <table:table-cell/>
          <table:table-cell table:style-name="ce5" office:value-type="string" calcext:value-type="string">
            <text:p>Anlagehorizont [Jahre]</text:p>
          </table:table-cell>
          <table:table-cell table:style-name="ce115" table:formula="of:=[$Übersicht.C13]" office:value-type="float" office:value="25" calcext:value-type="float">
            <text:p>25</text:p>
          </table:table-cell>
          <table:table-cell table:number-columns-repeated="47"/>
        </table:table-row>
        <table:table-row table:style-name="ro1">
          <table:table-cell table:style-name="ce96" office:value-type="float" office:value="10" calcext:value-type="float">
            <text:p>10</text:p>
          </table:table-cell>
          <table:table-cell table:style-name="ce100" table:formula="of:=IF([$Übersicht.$C$13]&gt;=[.A12];-[$Übersicht.$C$6];IF([.A12]=[$Übersicht.$C$13]+1;[$Übersicht.$F$9];0))" office:value-type="float" office:value="-10000" calcext:value-type="float">
            <text:p>-10.000,00</text:p>
          </table:table-cell>
          <table:table-cell table:style-name="ce100" table:formula="of:=[.C11]+[.E12]" office:value-type="float" office:value="175359.818050326" calcext:value-type="float">
            <text:p>175.359,82</text:p>
          </table:table-cell>
          <table:table-cell table:style-name="ce100" table:formula="of:=[.F11]-[.I11]" office:value-type="float" office:value="209366.562551121" calcext:value-type="float">
            <text:p>209.366,56</text:p>
          </table:table-cell>
          <table:table-cell table:style-name="ce105" table:formula="of:=[.$Q$4]+[.N11]" office:value-type="float" office:value="13392.895312548" calcext:value-type="float">
            <text:p>13.392,90</text:p>
          </table:table-cell>
          <table:table-cell table:style-name="ce100" table:formula="of:=IF(ISNUMBER([$Übersicht.C27]);([.D12]+[.E12])*(1+[$Übersicht.C27]);([.D12]+[.E12])*(1+[.$Q$5]))" office:value-type="float" office:value="236125.025335489" calcext:value-type="float">
            <text:p>236.125,03</text:p>
          </table:table-cell>
          <table:table-cell table:style-name="ce100" table:formula="of:=[.F12]-([.E12]+[.D12])" office:value-type="float" office:value="13365.5674718202" calcext:value-type="float">
            <text:p>13.365,57</text:p>
          </table:table-cell>
          <table:table-cell table:style-name="ce100" table:formula="of:=IF([.G12]&gt;0;MIN(([.D12]+[.E12])*[.$Q$8]*0.7;[.G12]);0)" office:value-type="float" office:value="1356.60509838974" calcext:value-type="float">
            <text:p>1.356,61</text:p>
          </table:table-cell>
          <table:table-cell table:style-name="ce100" table:formula="of:=[.F12]*[.$Q$6]" office:value-type="float" office:value="4250.25045603881" calcext:value-type="float">
            <text:p>4.250,25</text:p>
          </table:table-cell>
          <table:table-cell table:style-name="ce100" table:formula="of:=IF([.G12]&gt;0;MAX([.H12]-[.I12];0);0)" office:value-type="float" office:value="0" calcext:value-type="float">
            <text:p>0,00</text:p>
          </table:table-cell>
          <table:table-cell table:style-name="ce100" table:formula="of:=[.K11]+[.J12]" office:value-type="float" office:value="0" calcext:value-type="float">
            <text:p>0,00</text:p>
          </table:table-cell>
          <table:table-cell table:style-name="ce100" table:formula="of:=IF([.J12]*[.$Q$9]&gt;[.$Q$10];([.J12]*[.$Q$9]-[.$Q$10])*[.$Q$7];0)" office:value-type="float" office:value="0" calcext:value-type="float">
            <text:p>0,00</text:p>
          </table:table-cell>
          <table:table-cell table:style-name="ce100" table:formula="of:=IF([.J11]*[.$Q$9]&gt;[.$Q$10];([.I12])*[.$Q$9]*[.$Q$7];IF(([.J11]+[.I12])*[.$Q$9]&gt;[.$Q$10];(([.J11]+[.I12])*[.$Q$9]-[.$Q$10])*[.$Q$7];0))" office:value-type="float" office:value="520.952490446164" calcext:value-type="float">
            <text:p>520,95</text:p>
          </table:table-cell>
          <table:table-cell table:style-name="ce108" table:formula="of:=[.I12]-[.M12]-[.L12]" office:value-type="float" office:value="3729.29796559264" calcext:value-type="float">
            <text:p>3.729,30</text:p>
          </table:table-cell>
          <table:table-cell/>
          <table:table-cell table:style-name="ce109" office:value-type="string" calcext:value-type="string">
            <text:p>Rendite p.a. [%] nach Steuern</text:p>
          </table:table-cell>
          <table:table-cell table:style-name="ce116" table:formula="of:=IRR([.B3]:INDIRECT(&quot;B&quot;&amp;[.Q11]+3);[$Übersicht.C7]*(1-[$Übersicht.C9]))" office:value-type="percentage" office:value="0.0526507382701367" calcext:value-type="percentage">
            <text:p>5,27 %</text:p>
          </table:table-cell>
          <table:table-cell table:number-columns-repeated="47"/>
        </table:table-row>
        <table:table-row table:style-name="ro1">
          <table:table-cell table:style-name="ce96" office:value-type="float" office:value="11" calcext:value-type="float">
            <text:p>11</text:p>
          </table:table-cell>
          <table:table-cell table:style-name="ce100" table:formula="of:=IF([$Übersicht.$C$13]&gt;=[.A13];-[$Übersicht.$C$6];IF([.A13]=[$Übersicht.$C$13]+1;[$Übersicht.$F$9];0))" office:value-type="float" office:value="-10000" calcext:value-type="float">
            <text:p>-10.000,00</text:p>
          </table:table-cell>
          <table:table-cell table:style-name="ce100" table:formula="of:=[.C12]+[.E13]" office:value-type="float" office:value="189089.116015918" calcext:value-type="float">
            <text:p>189.089,12</text:p>
          </table:table-cell>
          <table:table-cell table:style-name="ce100" table:formula="of:=[.F12]-[.I12]" office:value-type="float" office:value="231874.77487945" calcext:value-type="float">
            <text:p>231.874,77</text:p>
          </table:table-cell>
          <table:table-cell table:style-name="ce105" table:formula="of:=[.$Q$4]+[.N12]" office:value-type="float" office:value="13729.2979655926" calcext:value-type="float">
            <text:p>13.729,30</text:p>
          </table:table-cell>
          <table:table-cell table:style-name="ce100" table:formula="of:=IF(ISNUMBER([$Übersicht.C28]);([.D13]+[.E13])*(1+[$Übersicht.C28]);([.D13]+[.E13])*(1+[.$Q$5]))" office:value-type="float" office:value="260340.317215746" calcext:value-type="float">
            <text:p>260.340,32</text:p>
          </table:table-cell>
          <table:table-cell table:style-name="ce100" table:formula="of:=[.F13]-([.E13]+[.D13])" office:value-type="float" office:value="14736.2443707026" calcext:value-type="float">
            <text:p>14.736,24</text:p>
          </table:table-cell>
          <table:table-cell table:style-name="ce100" table:formula="of:=IF([.G13]&gt;0;MIN(([.D13]+[.E13])*[.$Q$8]*0.7;[.G13]);0)" office:value-type="float" office:value="1495.72880362631" calcext:value-type="float">
            <text:p>1.495,73</text:p>
          </table:table-cell>
          <table:table-cell table:style-name="ce100" table:formula="of:=[.F13]*[.$Q$6]" office:value-type="float" office:value="4686.12570988342" calcext:value-type="float">
            <text:p>4.686,13</text:p>
          </table:table-cell>
          <table:table-cell table:style-name="ce100" table:formula="of:=IF([.G13]&gt;0;MAX([.H13]-[.I13];0);0)" office:value-type="float" office:value="0" calcext:value-type="float">
            <text:p>0,00</text:p>
          </table:table-cell>
          <table:table-cell table:style-name="ce100" table:formula="of:=[.K12]+[.J13]" office:value-type="float" office:value="0" calcext:value-type="float">
            <text:p>0,00</text:p>
          </table:table-cell>
          <table:table-cell table:style-name="ce100" table:formula="of:=IF([.J13]*[.$Q$9]&gt;[.$Q$10];([.J13]*[.$Q$9]-[.$Q$10])*[.$Q$7];0)" office:value-type="float" office:value="0" calcext:value-type="float">
            <text:p>0,00</text:p>
          </table:table-cell>
          <table:table-cell table:style-name="ce100" table:formula="of:=IF([.J12]*[.$Q$9]&gt;[.$Q$10];([.I13])*[.$Q$9]*[.$Q$7];IF(([.J12]+[.I13])*[.$Q$9]&gt;[.$Q$10];(([.J12]+[.I13])*[.$Q$9]-[.$Q$10])*[.$Q$7];0))" office:value-type="float" office:value="601.425959187227" calcext:value-type="float">
            <text:p>601,43</text:p>
          </table:table-cell>
          <table:table-cell table:style-name="ce108" table:formula="of:=[.I13]-[.M13]-[.L13]" office:value-type="float" office:value="4084.69975069619" calcext:value-type="float">
            <text:p>4.084,70</text:p>
          </table:table-cell>
          <table:table-cell table:number-columns-repeated="50"/>
        </table:table-row>
        <table:table-row table:style-name="ro1">
          <table:table-cell table:style-name="ce96" office:value-type="float" office:value="12" calcext:value-type="float">
            <text:p>12</text:p>
          </table:table-cell>
          <table:table-cell table:style-name="ce100" table:formula="of:=IF([$Übersicht.$C$13]&gt;=[.A14];-[$Übersicht.$C$6];IF([.A14]=[$Übersicht.$C$13]+1;[$Übersicht.$F$9];0))" office:value-type="float" office:value="-10000" calcext:value-type="float">
            <text:p>-10.000,00</text:p>
          </table:table-cell>
          <table:table-cell table:style-name="ce100" table:formula="of:=[.C13]+[.E14]" office:value-type="float" office:value="203173.815766614" calcext:value-type="float">
            <text:p>203.173,82</text:p>
          </table:table-cell>
          <table:table-cell table:style-name="ce100" table:formula="of:=[.F13]-[.I13]" office:value-type="float" office:value="255654.191505862" calcext:value-type="float">
            <text:p>255.654,19</text:p>
          </table:table-cell>
          <table:table-cell table:style-name="ce105" table:formula="of:=[.$Q$4]+[.N13]" office:value-type="float" office:value="14084.6997506962" calcext:value-type="float">
            <text:p>14.084,70</text:p>
          </table:table-cell>
          <table:table-cell table:style-name="ce100" table:formula="of:=IF(ISNUMBER([$Übersicht.C29]);([.D14]+[.E14])*(1+[$Übersicht.C29]);([.D14]+[.E14])*(1+[.$Q$5]))" office:value-type="float" office:value="285923.224731952" calcext:value-type="float">
            <text:p>285.923,22</text:p>
          </table:table-cell>
          <table:table-cell table:style-name="ce100" table:formula="of:=[.F14]-([.E14]+[.D14])" office:value-type="float" office:value="16184.3334753935" calcext:value-type="float">
            <text:p>16.184,33</text:p>
          </table:table-cell>
          <table:table-cell table:style-name="ce100" table:formula="of:=IF([.G14]&gt;0;MIN(([.D14]+[.E14])*[.$Q$8]*0.7;[.G14]);0)" office:value-type="float" office:value="1642.70984775244" calcext:value-type="float">
            <text:p>1.642,71</text:p>
          </table:table-cell>
          <table:table-cell table:style-name="ce100" table:formula="of:=[.F14]*[.$Q$6]" office:value-type="float" office:value="5146.61804517514" calcext:value-type="float">
            <text:p>5.146,62</text:p>
          </table:table-cell>
          <table:table-cell table:style-name="ce100" table:formula="of:=IF([.G14]&gt;0;MAX([.H14]-[.I14];0);0)" office:value-type="float" office:value="0" calcext:value-type="float">
            <text:p>0,00</text:p>
          </table:table-cell>
          <table:table-cell table:style-name="ce100" table:formula="of:=[.K13]+[.J14]" office:value-type="float" office:value="0" calcext:value-type="float">
            <text:p>0,00</text:p>
          </table:table-cell>
          <table:table-cell table:style-name="ce100" table:formula="of:=IF([.J14]*[.$Q$9]&gt;[.$Q$10];([.J14]*[.$Q$9]-[.$Q$10])*[.$Q$7];0)" office:value-type="float" office:value="0" calcext:value-type="float">
            <text:p>0,00</text:p>
          </table:table-cell>
          <table:table-cell table:style-name="ce100" table:formula="of:=IF([.J13]*[.$Q$9]&gt;[.$Q$10];([.I14])*[.$Q$9]*[.$Q$7];IF(([.J13]+[.I14])*[.$Q$9]&gt;[.$Q$10];(([.J13]+[.I14])*[.$Q$9]-[.$Q$10])*[.$Q$7];0))" office:value-type="float" office:value="686.444356590459" calcext:value-type="float">
            <text:p>686,44</text:p>
          </table:table-cell>
          <table:table-cell table:style-name="ce108" table:formula="of:=[.I14]-[.M14]-[.L14]" office:value-type="float" office:value="4460.17368858468" calcext:value-type="float">
            <text:p>4.460,17</text:p>
          </table:table-cell>
          <table:table-cell table:number-columns-repeated="50"/>
        </table:table-row>
        <table:table-row table:style-name="ro1">
          <table:table-cell table:style-name="ce96" office:value-type="float" office:value="13" calcext:value-type="float">
            <text:p>13</text:p>
          </table:table-cell>
          <table:table-cell table:style-name="ce100" table:formula="of:=IF([$Übersicht.$C$13]&gt;=[.A15];-[$Übersicht.$C$6];IF([.A15]=[$Übersicht.$C$13]+1;[$Übersicht.$F$9];0))" office:value-type="float" office:value="-10000" calcext:value-type="float">
            <text:p>-10.000,00</text:p>
          </table:table-cell>
          <table:table-cell table:style-name="ce100" table:formula="of:=[.C14]+[.E15]" office:value-type="float" office:value="217633.989455199" calcext:value-type="float">
            <text:p>217.633,99</text:p>
          </table:table-cell>
          <table:table-cell table:style-name="ce100" table:formula="of:=[.F14]-[.I14]" office:value-type="float" office:value="280776.606686777" calcext:value-type="float">
            <text:p>280.776,61</text:p>
          </table:table-cell>
          <table:table-cell table:style-name="ce105" table:formula="of:=[.$Q$4]+[.N14]" office:value-type="float" office:value="14460.1736885847" calcext:value-type="float">
            <text:p>14.460,17</text:p>
          </table:table-cell>
          <table:table-cell table:style-name="ce100" table:formula="of:=IF(ISNUMBER([$Übersicht.C30]);([.D15]+[.E15])*(1+[$Übersicht.C30]);([.D15]+[.E15])*(1+[.$Q$5]))" office:value-type="float" office:value="312950.987197883" calcext:value-type="float">
            <text:p>312.950,99</text:p>
          </table:table-cell>
          <table:table-cell table:style-name="ce100" table:formula="of:=[.F15]-([.E15]+[.D15])" office:value-type="float" office:value="17714.2068225217" calcext:value-type="float">
            <text:p>17.714,21</text:p>
          </table:table-cell>
          <table:table-cell table:style-name="ce100" table:formula="of:=IF([.G15]&gt;0;MIN(([.D15]+[.E15])*[.$Q$8]*0.7;[.G15]);0)" office:value-type="float" office:value="1797.99199248595" calcext:value-type="float">
            <text:p>1.797,99</text:p>
          </table:table-cell>
          <table:table-cell table:style-name="ce100" table:formula="of:=[.F15]*[.$Q$6]" office:value-type="float" office:value="5633.1177695619" calcext:value-type="float">
            <text:p>5.633,12</text:p>
          </table:table-cell>
          <table:table-cell table:style-name="ce100" table:formula="of:=IF([.G15]&gt;0;MAX([.H15]-[.I15];0);0)" office:value-type="float" office:value="0" calcext:value-type="float">
            <text:p>0,00</text:p>
          </table:table-cell>
          <table:table-cell table:style-name="ce100" table:formula="of:=[.K14]+[.J15]" office:value-type="float" office:value="0" calcext:value-type="float">
            <text:p>0,00</text:p>
          </table:table-cell>
          <table:table-cell table:style-name="ce100" table:formula="of:=IF([.J15]*[.$Q$9]&gt;[.$Q$10];([.J15]*[.$Q$9]-[.$Q$10])*[.$Q$7];0)" office:value-type="float" office:value="0" calcext:value-type="float">
            <text:p>0,00</text:p>
          </table:table-cell>
          <table:table-cell table:style-name="ce100" table:formula="of:=IF([.J14]*[.$Q$9]&gt;[.$Q$10];([.I15])*[.$Q$9]*[.$Q$7];IF(([.J14]+[.I15])*[.$Q$9]&gt;[.$Q$10];(([.J14]+[.I15])*[.$Q$9]-[.$Q$10])*[.$Q$7];0))" office:value-type="float" office:value="776.264368205365" calcext:value-type="float">
            <text:p>776,26</text:p>
          </table:table-cell>
          <table:table-cell table:style-name="ce108" table:formula="of:=[.I15]-[.M15]-[.L15]" office:value-type="float" office:value="4856.85340135653" calcext:value-type="float">
            <text:p>4.856,85</text:p>
          </table:table-cell>
          <table:table-cell table:number-columns-repeated="50"/>
        </table:table-row>
        <table:table-row table:style-name="ro1">
          <table:table-cell table:style-name="ce96" office:value-type="float" office:value="14" calcext:value-type="float">
            <text:p>14</text:p>
          </table:table-cell>
          <table:table-cell table:style-name="ce100" table:formula="of:=IF([$Übersicht.$C$13]&gt;=[.A16];-[$Übersicht.$C$6];IF([.A16]=[$Übersicht.$C$13]+1;[$Übersicht.$F$9];0))" office:value-type="float" office:value="-10000" calcext:value-type="float">
            <text:p>-10.000,00</text:p>
          </table:table-cell>
          <table:table-cell table:style-name="ce100" table:formula="of:=[.C15]+[.E16]" office:value-type="float" office:value="232490.842856556" calcext:value-type="float">
            <text:p>232.490,84</text:p>
          </table:table-cell>
          <table:table-cell table:style-name="ce100" table:formula="of:=[.F15]-[.I15]" office:value-type="float" office:value="307317.869428321" calcext:value-type="float">
            <text:p>307.317,87</text:p>
          </table:table-cell>
          <table:table-cell table:style-name="ce105" table:formula="of:=[.$Q$4]+[.N15]" office:value-type="float" office:value="14856.8534013565" calcext:value-type="float">
            <text:p>14.856,85</text:p>
          </table:table-cell>
          <table:table-cell table:style-name="ce100" table:formula="of:=IF(ISNUMBER([$Übersicht.C31]);([.D16]+[.E16])*(1+[$Übersicht.C31]);([.D16]+[.E16])*(1+[.$Q$5]))" office:value-type="float" office:value="341505.206199459" calcext:value-type="float">
            <text:p>341.505,21</text:p>
          </table:table-cell>
          <table:table-cell table:style-name="ce100" table:formula="of:=[.F16]-([.E16]+[.D16])" office:value-type="float" office:value="19330.4833697807" calcext:value-type="float">
            <text:p>19.330,48</text:p>
          </table:table-cell>
          <table:table-cell table:style-name="ce100" table:formula="of:=IF([.G16]&gt;0;MIN(([.D16]+[.E16])*[.$Q$8]*0.7;[.G16]);0)" office:value-type="float" office:value="1962.04406203274" calcext:value-type="float">
            <text:p>1.962,04</text:p>
          </table:table-cell>
          <table:table-cell table:style-name="ce100" table:formula="of:=[.F16]*[.$Q$6]" office:value-type="float" office:value="6147.09371159025" calcext:value-type="float">
            <text:p>6.147,09</text:p>
          </table:table-cell>
          <table:table-cell table:style-name="ce100" table:formula="of:=IF([.G16]&gt;0;MAX([.H16]-[.I16];0);0)" office:value-type="float" office:value="0" calcext:value-type="float">
            <text:p>0,00</text:p>
          </table:table-cell>
          <table:table-cell table:style-name="ce100" table:formula="of:=[.K15]+[.J16]" office:value-type="float" office:value="0" calcext:value-type="float">
            <text:p>0,00</text:p>
          </table:table-cell>
          <table:table-cell table:style-name="ce100" table:formula="of:=IF([.J16]*[.$Q$9]&gt;[.$Q$10];([.J16]*[.$Q$9]-[.$Q$10])*[.$Q$7];0)" office:value-type="float" office:value="0" calcext:value-type="float">
            <text:p>0,00</text:p>
          </table:table-cell>
          <table:table-cell table:style-name="ce100" table:formula="of:=IF([.J15]*[.$Q$9]&gt;[.$Q$10];([.I16])*[.$Q$9]*[.$Q$7];IF(([.J15]+[.I16])*[.$Q$9]&gt;[.$Q$10];(([.J15]+[.I16])*[.$Q$9]-[.$Q$10])*[.$Q$7];0))" office:value-type="float" office:value="871.15717650235" calcext:value-type="float">
            <text:p>871,16</text:p>
          </table:table-cell>
          <table:table-cell table:style-name="ce108" table:formula="of:=[.I16]-[.M16]-[.L16]" office:value-type="float" office:value="5275.9365350879" calcext:value-type="float">
            <text:p>5.275,94</text:p>
          </table:table-cell>
          <table:table-cell table:number-columns-repeated="50"/>
        </table:table-row>
        <table:table-row table:style-name="ro1">
          <table:table-cell table:style-name="ce96" office:value-type="float" office:value="15" calcext:value-type="float">
            <text:p>15</text:p>
          </table:table-cell>
          <table:table-cell table:style-name="ce100" table:formula="of:=IF([$Übersicht.$C$13]&gt;=[.A17];-[$Übersicht.$C$6];IF([.A17]=[$Übersicht.$C$13]+1;[$Übersicht.$F$9];0))" office:value-type="float" office:value="-10000" calcext:value-type="float">
            <text:p>-10.000,00</text:p>
          </table:table-cell>
          <table:table-cell table:style-name="ce100" table:formula="of:=[.C16]+[.E17]" office:value-type="float" office:value="247766.779391643" calcext:value-type="float">
            <text:p>247.766,78</text:p>
          </table:table-cell>
          <table:table-cell table:style-name="ce100" table:formula="of:=[.F16]-[.I16]" office:value-type="float" office:value="335358.112487868" calcext:value-type="float">
            <text:p>335.358,11</text:p>
          </table:table-cell>
          <table:table-cell table:style-name="ce105" table:formula="of:=[.$Q$4]+[.N16]" office:value-type="float" office:value="15275.9365350879" calcext:value-type="float">
            <text:p>15.275,94</text:p>
          </table:table-cell>
          <table:table-cell table:style-name="ce100" table:formula="of:=IF(ISNUMBER([$Übersicht.C32]);([.D17]+[.E17])*(1+[$Übersicht.C32]);([.D17]+[.E17])*(1+[.$Q$5]))" office:value-type="float" office:value="371672.091964334" calcext:value-type="float">
            <text:p>371.672,09</text:p>
          </table:table-cell>
          <table:table-cell table:style-name="ce100" table:formula="of:=[.F17]-([.E17]+[.D17])" office:value-type="float" office:value="21038.0429413774" calcext:value-type="float">
            <text:p>21.038,04</text:p>
          </table:table-cell>
          <table:table-cell table:style-name="ce100" table:formula="of:=IF([.G17]&gt;0;MIN(([.D17]+[.E17])*[.$Q$8]*0.7;[.G17]);0)" office:value-type="float" office:value="2135.3613585498" calcext:value-type="float">
            <text:p>2.135,36</text:p>
          </table:table-cell>
          <table:table-cell table:style-name="ce100" table:formula="of:=[.F17]*[.$Q$6]" office:value-type="float" office:value="6690.097655358" calcext:value-type="float">
            <text:p>6.690,10</text:p>
          </table:table-cell>
          <table:table-cell table:style-name="ce100" table:formula="of:=IF([.G17]&gt;0;MAX([.H17]-[.I17];0);0)" office:value-type="float" office:value="0" calcext:value-type="float">
            <text:p>0,00</text:p>
          </table:table-cell>
          <table:table-cell table:style-name="ce100" table:formula="of:=[.K16]+[.J17]" office:value-type="float" office:value="0" calcext:value-type="float">
            <text:p>0,00</text:p>
          </table:table-cell>
          <table:table-cell table:style-name="ce100" table:formula="of:=IF([.J17]*[.$Q$9]&gt;[.$Q$10];([.J17]*[.$Q$9]-[.$Q$10])*[.$Q$7];0)" office:value-type="float" office:value="0" calcext:value-type="float">
            <text:p>0,00</text:p>
          </table:table-cell>
          <table:table-cell table:style-name="ce100" table:formula="of:=IF([.J16]*[.$Q$9]&gt;[.$Q$10];([.I17])*[.$Q$9]*[.$Q$7];IF(([.J16]+[.I17])*[.$Q$9]&gt;[.$Q$10];(([.J16]+[.I17])*[.$Q$9]-[.$Q$10])*[.$Q$7];0))" office:value-type="float" office:value="971.409279620471" calcext:value-type="float">
            <text:p>971,41</text:p>
          </table:table-cell>
          <table:table-cell table:style-name="ce108" table:formula="of:=[.I17]-[.M17]-[.L17]" office:value-type="float" office:value="5718.68837573753" calcext:value-type="float">
            <text:p>5.718,69</text:p>
          </table:table-cell>
          <table:table-cell table:number-columns-repeated="50"/>
        </table:table-row>
        <table:table-row table:style-name="ro1">
          <table:table-cell table:style-name="ce96" office:value-type="float" office:value="16" calcext:value-type="float">
            <text:p>16</text:p>
          </table:table-cell>
          <table:table-cell table:style-name="ce100" table:formula="of:=IF([$Übersicht.$C$13]&gt;=[.A18];-[$Übersicht.$C$6];IF([.A18]=[$Übersicht.$C$13]+1;[$Übersicht.$F$9];0))" office:value-type="float" office:value="-10000" calcext:value-type="float">
            <text:p>-10.000,00</text:p>
          </table:table-cell>
          <table:table-cell table:style-name="ce100" table:formula="of:=[.C17]+[.E18]" office:value-type="float" office:value="263485.467767381" calcext:value-type="float">
            <text:p>263.485,47</text:p>
          </table:table-cell>
          <table:table-cell table:style-name="ce100" table:formula="of:=[.F17]-[.I17]" office:value-type="float" office:value="364981.994308975" calcext:value-type="float">
            <text:p>364.981,99</text:p>
          </table:table-cell>
          <table:table-cell table:style-name="ce105" table:formula="of:=[.$Q$4]+[.N17]" office:value-type="float" office:value="15718.6883757375" calcext:value-type="float">
            <text:p>15.718,69</text:p>
          </table:table-cell>
          <table:table-cell table:style-name="ce100" table:formula="of:=IF(ISNUMBER([$Übersicht.C33]);([.D18]+[.E18])*(1+[$Übersicht.C33]);([.D18]+[.E18])*(1+[.$Q$5]))" office:value-type="float" office:value="403542.723645796" calcext:value-type="float">
            <text:p>403.542,72</text:p>
          </table:table-cell>
          <table:table-cell table:style-name="ce100" table:formula="of:=[.F18]-([.E18]+[.D18])" office:value-type="float" office:value="22842.0409610828" calcext:value-type="float">
            <text:p>22.842,04</text:p>
          </table:table-cell>
          <table:table-cell table:style-name="ce100" table:formula="of:=IF([.G18]&gt;0;MIN(([.D18]+[.E18])*[.$Q$8]*0.7;[.G18]);0)" office:value-type="float" office:value="2318.4671575499" calcext:value-type="float">
            <text:p>2.318,47</text:p>
          </table:table-cell>
          <table:table-cell table:style-name="ce100" table:formula="of:=[.F18]*[.$Q$6]" office:value-type="float" office:value="7263.76902562432" calcext:value-type="float">
            <text:p>7.263,77</text:p>
          </table:table-cell>
          <table:table-cell table:style-name="ce100" table:formula="of:=IF([.G18]&gt;0;MAX([.H18]-[.I18];0);0)" office:value-type="float" office:value="0" calcext:value-type="float">
            <text:p>0,00</text:p>
          </table:table-cell>
          <table:table-cell table:style-name="ce100" table:formula="of:=[.K17]+[.J18]" office:value-type="float" office:value="0" calcext:value-type="float">
            <text:p>0,00</text:p>
          </table:table-cell>
          <table:table-cell table:style-name="ce100" table:formula="of:=IF([.J18]*[.$Q$9]&gt;[.$Q$10];([.J18]*[.$Q$9]-[.$Q$10])*[.$Q$7];0)" office:value-type="float" office:value="0" calcext:value-type="float">
            <text:p>0,00</text:p>
          </table:table-cell>
          <table:table-cell table:style-name="ce100" table:formula="of:=IF([.J17]*[.$Q$9]&gt;[.$Q$10];([.I18])*[.$Q$9]*[.$Q$7];IF(([.J17]+[.I18])*[.$Q$9]&gt;[.$Q$10];(([.J17]+[.I18])*[.$Q$9]-[.$Q$10])*[.$Q$7];0))" office:value-type="float" office:value="1077.32335635589" calcext:value-type="float">
            <text:p>1.077,32</text:p>
          </table:table-cell>
          <table:table-cell table:style-name="ce108" table:formula="of:=[.I18]-[.M18]-[.L18]" office:value-type="float" office:value="6186.44566926843" calcext:value-type="float">
            <text:p>6.186,45</text:p>
          </table:table-cell>
          <table:table-cell table:number-columns-repeated="50"/>
        </table:table-row>
        <table:table-row table:style-name="ro1">
          <table:table-cell table:style-name="ce96" office:value-type="float" office:value="17" calcext:value-type="float">
            <text:p>17</text:p>
          </table:table-cell>
          <table:table-cell table:style-name="ce100" table:formula="of:=IF([$Übersicht.$C$13]&gt;=[.A19];-[$Übersicht.$C$6];IF([.A19]=[$Übersicht.$C$13]+1;[$Übersicht.$F$9];0))" office:value-type="float" office:value="-10000" calcext:value-type="float">
            <text:p>-10.000,00</text:p>
          </table:table-cell>
          <table:table-cell table:style-name="ce100" table:formula="of:=[.C18]+[.E19]" office:value-type="float" office:value="279671.913436649" calcext:value-type="float">
            <text:p>279.671,91</text:p>
          </table:table-cell>
          <table:table-cell table:style-name="ce100" table:formula="of:=[.F18]-[.I18]" office:value-type="float" office:value="396278.954620171" calcext:value-type="float">
            <text:p>396.278,95</text:p>
          </table:table-cell>
          <table:table-cell table:style-name="ce105" table:formula="of:=[.$Q$4]+[.N18]" office:value-type="float" office:value="16186.4456692684" calcext:value-type="float">
            <text:p>16.186,45</text:p>
          </table:table-cell>
          <table:table-cell table:style-name="ce100" table:formula="of:=IF(ISNUMBER([$Übersicht.C34]);([.D19]+[.E19])*(1+[$Übersicht.C34]);([.D19]+[.E19])*(1+[.$Q$5]))" office:value-type="float" office:value="437213.324306806" calcext:value-type="float">
            <text:p>437.213,32</text:p>
          </table:table-cell>
          <table:table-cell table:style-name="ce100" table:formula="of:=[.F19]-([.E19]+[.D19])" office:value-type="float" office:value="24747.9240173664" calcext:value-type="float">
            <text:p>24.747,92</text:p>
          </table:table-cell>
          <table:table-cell table:style-name="ce100" table:formula="of:=IF([.G19]&gt;0;MIN(([.D19]+[.E19])*[.$Q$8]*0.7;[.G19]);0)" office:value-type="float" office:value="2511.91428776269" calcext:value-type="float">
            <text:p>2.511,91</text:p>
          </table:table-cell>
          <table:table-cell table:style-name="ce100" table:formula="of:=[.F19]*[.$Q$6]" office:value-type="float" office:value="7869.83983752251" calcext:value-type="float">
            <text:p>7.869,84</text:p>
          </table:table-cell>
          <table:table-cell table:style-name="ce100" table:formula="of:=IF([.G19]&gt;0;MAX([.H19]-[.I19];0);0)" office:value-type="float" office:value="0" calcext:value-type="float">
            <text:p>0,00</text:p>
          </table:table-cell>
          <table:table-cell table:style-name="ce100" table:formula="of:=[.K18]+[.J19]" office:value-type="float" office:value="0" calcext:value-type="float">
            <text:p>0,00</text:p>
          </table:table-cell>
          <table:table-cell table:style-name="ce100" table:formula="of:=IF([.J19]*[.$Q$9]&gt;[.$Q$10];([.J19]*[.$Q$9]-[.$Q$10])*[.$Q$7];0)" office:value-type="float" office:value="0" calcext:value-type="float">
            <text:p>0,00</text:p>
          </table:table-cell>
          <table:table-cell table:style-name="ce100" table:formula="of:=IF([.J18]*[.$Q$9]&gt;[.$Q$10];([.I19])*[.$Q$9]*[.$Q$7];IF(([.J18]+[.I19])*[.$Q$9]&gt;[.$Q$10];(([.J18]+[.I19])*[.$Q$9]-[.$Q$10])*[.$Q$7];0))" office:value-type="float" office:value="1189.21918000259" calcext:value-type="float">
            <text:p>1.189,22</text:p>
          </table:table-cell>
          <table:table-cell table:style-name="ce108" table:formula="of:=[.I19]-[.M19]-[.L19]" office:value-type="float" office:value="6680.62065751992" calcext:value-type="float">
            <text:p>6.680,62</text:p>
          </table:table-cell>
          <table:table-cell table:number-columns-repeated="3"/>
          <table:table-cell table:style-name="ce117"/>
          <table:table-cell table:number-columns-repeated="46"/>
        </table:table-row>
        <table:table-row table:style-name="ro1">
          <table:table-cell table:style-name="ce96" office:value-type="float" office:value="18" calcext:value-type="float">
            <text:p>18</text:p>
          </table:table-cell>
          <table:table-cell table:style-name="ce100" table:formula="of:=IF([$Übersicht.$C$13]&gt;=[.A20];-[$Übersicht.$C$6];IF([.A20]=[$Übersicht.$C$13]+1;[$Übersicht.$F$9];0))" office:value-type="float" office:value="-10000" calcext:value-type="float">
            <text:p>-10.000,00</text:p>
          </table:table-cell>
          <table:table-cell table:style-name="ce100" table:formula="of:=[.C19]+[.E20]" office:value-type="float" office:value="296352.534094169" calcext:value-type="float">
            <text:p>296.352,53</text:p>
          </table:table-cell>
          <table:table-cell table:style-name="ce100" table:formula="of:=[.F19]-[.I19]" office:value-type="float" office:value="429343.484469284" calcext:value-type="float">
            <text:p>429.343,48</text:p>
          </table:table-cell>
          <table:table-cell table:style-name="ce105" table:formula="of:=[.$Q$4]+[.N19]" office:value-type="float" office:value="16680.6206575199" calcext:value-type="float">
            <text:p>16.680,62</text:p>
          </table:table-cell>
          <table:table-cell table:style-name="ce100" table:formula="of:=IF(ISNUMBER([$Übersicht.C35]);([.D20]+[.E20])*(1+[$Übersicht.C35]);([.D20]+[.E20])*(1+[.$Q$5]))" office:value-type="float" office:value="472785.551434412" calcext:value-type="float">
            <text:p>472.785,55</text:p>
          </table:table-cell>
          <table:table-cell table:style-name="ce100" table:formula="of:=[.F20]-([.E20]+[.D20])" office:value-type="float" office:value="26761.4463076082" calcext:value-type="float">
            <text:p>26.761,45</text:p>
          </table:table-cell>
          <table:table-cell table:style-name="ce100" table:formula="of:=IF([.G20]&gt;0;MIN(([.D20]+[.E20])*[.$Q$8]*0.7;[.G20]);0)" office:value-type="float" office:value="2716.28680022223" calcext:value-type="float">
            <text:p>2.716,29</text:p>
          </table:table-cell>
          <table:table-cell table:style-name="ce100" table:formula="of:=[.F20]*[.$Q$6]" office:value-type="float" office:value="8510.13992581941" calcext:value-type="float">
            <text:p>8.510,14</text:p>
          </table:table-cell>
          <table:table-cell table:style-name="ce100" table:formula="of:=IF([.G20]&gt;0;MAX([.H20]-[.I20];0);0)" office:value-type="float" office:value="0" calcext:value-type="float">
            <text:p>0,00</text:p>
          </table:table-cell>
          <table:table-cell table:style-name="ce100" table:formula="of:=[.K19]+[.J20]" office:value-type="float" office:value="0" calcext:value-type="float">
            <text:p>0,00</text:p>
          </table:table-cell>
          <table:table-cell table:style-name="ce100" table:formula="of:=IF([.J20]*[.$Q$9]&gt;[.$Q$10];([.J20]*[.$Q$9]-[.$Q$10])*[.$Q$7];0)" office:value-type="float" office:value="0" calcext:value-type="float">
            <text:p>0,00</text:p>
          </table:table-cell>
          <table:table-cell table:style-name="ce100" table:formula="of:=IF([.J19]*[.$Q$9]&gt;[.$Q$10];([.I20])*[.$Q$9]*[.$Q$7];IF(([.J19]+[.I20])*[.$Q$9]&gt;[.$Q$10];(([.J19]+[.I20])*[.$Q$9]-[.$Q$10])*[.$Q$7];0))" office:value-type="float" office:value="1307.43458380441" calcext:value-type="float">
            <text:p>1.307,43</text:p>
          </table:table-cell>
          <table:table-cell table:style-name="ce108" table:formula="of:=[.I20]-[.M20]-[.L20]" office:value-type="float" office:value="7202.70534201501" calcext:value-type="float">
            <text:p>7.202,71</text:p>
          </table:table-cell>
          <table:table-cell table:number-columns-repeated="50"/>
        </table:table-row>
        <table:table-row table:style-name="ro1">
          <table:table-cell table:style-name="ce96" office:value-type="float" office:value="19" calcext:value-type="float">
            <text:p>19</text:p>
          </table:table-cell>
          <table:table-cell table:style-name="ce100" table:formula="of:=IF([$Übersicht.$C$13]&gt;=[.A21];-[$Übersicht.$C$6];IF([.A21]=[$Übersicht.$C$13]+1;[$Übersicht.$F$9];0))" office:value-type="float" office:value="-10000" calcext:value-type="float">
            <text:p>-10.000,00</text:p>
          </table:table-cell>
          <table:table-cell table:style-name="ce100" table:formula="of:=[.C20]+[.E21]" office:value-type="float" office:value="313555.239436184" calcext:value-type="float">
            <text:p>313.555,24</text:p>
          </table:table-cell>
          <table:table-cell table:style-name="ce100" table:formula="of:=[.F20]-[.I20]" office:value-type="float" office:value="464275.411508593" calcext:value-type="float">
            <text:p>464.275,41</text:p>
          </table:table-cell>
          <table:table-cell table:style-name="ce105" table:formula="of:=[.$Q$4]+[.N20]" office:value-type="float" office:value="17202.705342015" calcext:value-type="float">
            <text:p>17.202,71</text:p>
          </table:table-cell>
          <table:table-cell table:style-name="ce100" table:formula="of:=IF(ISNUMBER([$Übersicht.C36]);([.D21]+[.E21])*(1+[$Übersicht.C36]);([.D21]+[.E21])*(1+[.$Q$5]))" office:value-type="float" office:value="510366.803861644" calcext:value-type="float">
            <text:p>510.366,80</text:p>
          </table:table-cell>
          <table:table-cell table:style-name="ce100" table:formula="of:=[.F21]-([.E21]+[.D21])" office:value-type="float" office:value="28888.6870110365" calcext:value-type="float">
            <text:p>28.888,69</text:p>
          </table:table-cell>
          <table:table-cell table:style-name="ce100" table:formula="of:=IF([.G21]&gt;0;MIN(([.D21]+[.E21])*[.$Q$8]*0.7;[.G21]);0)" office:value-type="float" office:value="2932.2017316202" calcext:value-type="float">
            <text:p>2.932,20</text:p>
          </table:table-cell>
          <table:table-cell table:style-name="ce100" table:formula="of:=[.F21]*[.$Q$6]" office:value-type="float" office:value="9186.60246950959" calcext:value-type="float">
            <text:p>9.186,60</text:p>
          </table:table-cell>
          <table:table-cell table:style-name="ce100" table:formula="of:=IF([.G21]&gt;0;MAX([.H21]-[.I21];0);0)" office:value-type="float" office:value="0" calcext:value-type="float">
            <text:p>0,00</text:p>
          </table:table-cell>
          <table:table-cell table:style-name="ce100" table:formula="of:=[.K20]+[.J21]" office:value-type="float" office:value="0" calcext:value-type="float">
            <text:p>0,00</text:p>
          </table:table-cell>
          <table:table-cell table:style-name="ce100" table:formula="of:=IF([.J21]*[.$Q$9]&gt;[.$Q$10];([.J21]*[.$Q$9]-[.$Q$10])*[.$Q$7];0)" office:value-type="float" office:value="0" calcext:value-type="float">
            <text:p>0,00</text:p>
          </table:table-cell>
          <table:table-cell table:style-name="ce100" table:formula="of:=IF([.J20]*[.$Q$9]&gt;[.$Q$10];([.I21])*[.$Q$9]*[.$Q$7];IF(([.J20]+[.I21])*[.$Q$9]&gt;[.$Q$10];(([.J20]+[.I21])*[.$Q$9]-[.$Q$10])*[.$Q$7];0))" office:value-type="float" office:value="1432.32648093321" calcext:value-type="float">
            <text:p>1.432,33</text:p>
          </table:table-cell>
          <table:table-cell table:style-name="ce108" table:formula="of:=[.I21]-[.M21]-[.L21]" office:value-type="float" office:value="7754.27598857638" calcext:value-type="float">
            <text:p>7.754,28</text:p>
          </table:table-cell>
          <table:table-cell table:number-columns-repeated="50"/>
        </table:table-row>
        <table:table-row table:style-name="ro1">
          <table:table-cell table:style-name="ce96" office:value-type="float" office:value="20" calcext:value-type="float">
            <text:p>20</text:p>
          </table:table-cell>
          <table:table-cell table:style-name="ce100" table:formula="of:=IF([$Übersicht.$C$13]&gt;=[.A22];-[$Übersicht.$C$6];IF([.A22]=[$Übersicht.$C$13]+1;[$Übersicht.$F$9];0))" office:value-type="float" office:value="-10000" calcext:value-type="float">
            <text:p>-10.000,00</text:p>
          </table:table-cell>
          <table:table-cell table:style-name="ce100" table:formula="of:=[.C21]+[.E22]" office:value-type="float" office:value="331309.515424761" calcext:value-type="float">
            <text:p>331.309,52</text:p>
          </table:table-cell>
          <table:table-cell table:style-name="ce100" table:formula="of:=[.F21]-[.I21]" office:value-type="float" office:value="501180.201392134" calcext:value-type="float">
            <text:p>501.180,20</text:p>
          </table:table-cell>
          <table:table-cell table:style-name="ce105" table:formula="of:=[.$Q$4]+[.N21]" office:value-type="float" office:value="17754.2759885764" calcext:value-type="float">
            <text:p>17.754,28</text:p>
          </table:table-cell>
          <table:table-cell table:style-name="ce100" table:formula="of:=IF(ISNUMBER([$Übersicht.C37]);([.D22]+[.E22])*(1+[$Übersicht.C37]);([.D22]+[.E22])*(1+[.$Q$5]))" office:value-type="float" office:value="550070.546023554" calcext:value-type="float">
            <text:p>550.070,55</text:p>
          </table:table-cell>
          <table:table-cell table:style-name="ce100" table:formula="of:=[.F22]-([.E22]+[.D22])" office:value-type="float" office:value="31136.0686428427" calcext:value-type="float">
            <text:p>31.136,07</text:p>
          </table:table-cell>
          <table:table-cell table:style-name="ce100" table:formula="of:=IF([.G22]&gt;0;MIN(([.D22]+[.E22])*[.$Q$8]*0.7;[.G22]);0)" office:value-type="float" office:value="3160.31096724853" calcext:value-type="float">
            <text:p>3.160,31</text:p>
          </table:table-cell>
          <table:table-cell table:style-name="ce100" table:formula="of:=[.F22]*[.$Q$6]" office:value-type="float" office:value="9901.26982842396" calcext:value-type="float">
            <text:p>9.901,27</text:p>
          </table:table-cell>
          <table:table-cell table:style-name="ce100" table:formula="of:=IF([.G22]&gt;0;MAX([.H22]-[.I22];0);0)" office:value-type="float" office:value="0" calcext:value-type="float">
            <text:p>0,00</text:p>
          </table:table-cell>
          <table:table-cell table:style-name="ce100" table:formula="of:=[.K21]+[.J22]" office:value-type="float" office:value="0" calcext:value-type="float">
            <text:p>0,00</text:p>
          </table:table-cell>
          <table:table-cell table:style-name="ce100" table:formula="of:=IF([.J22]*[.$Q$9]&gt;[.$Q$10];([.J22]*[.$Q$9]-[.$Q$10])*[.$Q$7];0)" office:value-type="float" office:value="0" calcext:value-type="float">
            <text:p>0,00</text:p>
          </table:table-cell>
          <table:table-cell table:style-name="ce100" table:formula="of:=IF([.J21]*[.$Q$9]&gt;[.$Q$10];([.I22])*[.$Q$9]*[.$Q$7];IF(([.J21]+[.I22])*[.$Q$9]&gt;[.$Q$10];(([.J21]+[.I22])*[.$Q$9]-[.$Q$10])*[.$Q$7];0))" office:value-type="float" office:value="1564.27194207277" calcext:value-type="float">
            <text:p>1.564,27</text:p>
          </table:table-cell>
          <table:table-cell table:style-name="ce108" table:formula="of:=[.I22]-[.M22]-[.L22]" office:value-type="float" office:value="8336.99788635119" calcext:value-type="float">
            <text:p>8.337,00</text:p>
          </table:table-cell>
          <table:table-cell table:number-columns-repeated="50"/>
        </table:table-row>
        <table:table-row table:style-name="ro1">
          <table:table-cell table:style-name="ce96" office:value-type="float" office:value="21" calcext:value-type="float">
            <text:p>21</text:p>
          </table:table-cell>
          <table:table-cell table:style-name="ce100" table:formula="of:=IF([$Übersicht.$C$13]&gt;=[.A23];-[$Übersicht.$C$6];IF([.A23]=[$Übersicht.$C$13]+1;[$Übersicht.$F$9];0))" office:value-type="float" office:value="-10000" calcext:value-type="float">
            <text:p>-10.000,00</text:p>
          </table:table-cell>
          <table:table-cell table:style-name="ce100" table:formula="of:=[.C22]+[.E23]" office:value-type="float" office:value="349646.513311112" calcext:value-type="float">
            <text:p>349.646,51</text:p>
          </table:table-cell>
          <table:table-cell table:style-name="ce100" table:formula="of:=[.F22]-[.I22]" office:value-type="float" office:value="540169.27619513" calcext:value-type="float">
            <text:p>540.169,28</text:p>
          </table:table-cell>
          <table:table-cell table:style-name="ce105" table:formula="of:=[.$Q$4]+[.N22]" office:value-type="float" office:value="18336.9978863512" calcext:value-type="float">
            <text:p>18.337,00</text:p>
          </table:table-cell>
          <table:table-cell table:style-name="ce100" table:formula="of:=IF(ISNUMBER([$Übersicht.E18]);([.D23]+[.E23])*(1+[$Übersicht.E18]);([.D23]+[.E23])*(1+[.$Q$5]))" office:value-type="float" office:value="592016.65052637" calcext:value-type="float">
            <text:p>592.016,65</text:p>
          </table:table-cell>
          <table:table-cell table:style-name="ce100" table:formula="of:=[.F23]-([.E23]+[.D23])" office:value-type="float" office:value="33510.3764448889" calcext:value-type="float">
            <text:p>33.510,38</text:p>
          </table:table-cell>
          <table:table-cell table:style-name="ce100" table:formula="of:=IF([.G23]&gt;0;MIN(([.D23]+[.E23])*[.$Q$8]*0.7;[.G23]);0)" office:value-type="float" office:value="3401.30320915622" calcext:value-type="float">
            <text:p>3.401,30</text:p>
          </table:table-cell>
          <table:table-cell table:style-name="ce100" table:formula="of:=[.F23]*[.$Q$6]" office:value-type="float" office:value="10656.2997094747" calcext:value-type="float">
            <text:p>10.656,30</text:p>
          </table:table-cell>
          <table:table-cell table:style-name="ce100" table:formula="of:=IF([.G23]&gt;0;MAX([.H23]-[.I23];0);0)" office:value-type="float" office:value="0" calcext:value-type="float">
            <text:p>0,00</text:p>
          </table:table-cell>
          <table:table-cell table:style-name="ce100" table:formula="of:=[.K22]+[.J23]" office:value-type="float" office:value="0" calcext:value-type="float">
            <text:p>0,00</text:p>
          </table:table-cell>
          <table:table-cell table:style-name="ce100" table:formula="of:=IF([.J23]*[.$Q$9]&gt;[.$Q$10];([.J23]*[.$Q$9]-[.$Q$10])*[.$Q$7];0)" office:value-type="float" office:value="0" calcext:value-type="float">
            <text:p>0,00</text:p>
          </table:table-cell>
          <table:table-cell table:style-name="ce100" table:formula="of:=IF([.J22]*[.$Q$9]&gt;[.$Q$10];([.I23])*[.$Q$9]*[.$Q$7];IF(([.J22]+[.I23])*[.$Q$9]&gt;[.$Q$10];(([.J22]+[.I23])*[.$Q$9]-[.$Q$10])*[.$Q$7];0))" office:value-type="float" office:value="1703.66933386176" calcext:value-type="float">
            <text:p>1.703,67</text:p>
          </table:table-cell>
          <table:table-cell table:style-name="ce108" table:formula="of:=[.I23]-[.M23]-[.L23]" office:value-type="float" office:value="8952.6303756129" calcext:value-type="float">
            <text:p>8.952,63</text:p>
          </table:table-cell>
          <table:table-cell table:number-columns-repeated="50"/>
        </table:table-row>
        <table:table-row table:style-name="ro1">
          <table:table-cell table:style-name="ce96" office:value-type="float" office:value="22" calcext:value-type="float">
            <text:p>22</text:p>
          </table:table-cell>
          <table:table-cell table:style-name="ce100" table:formula="of:=IF([$Übersicht.$C$13]&gt;=[.A24];-[$Übersicht.$C$6];IF([.A24]=[$Übersicht.$C$13]+1;[$Übersicht.$F$9];0))" office:value-type="float" office:value="-10000" calcext:value-type="float">
            <text:p>-10.000,00</text:p>
          </table:table-cell>
          <table:table-cell table:style-name="ce100" table:formula="of:=[.C23]+[.E24]" office:value-type="float" office:value="368599.143686725" calcext:value-type="float">
            <text:p>368.599,14</text:p>
          </table:table-cell>
          <table:table-cell table:style-name="ce100" table:formula="of:=[.F23]-[.I23]" office:value-type="float" office:value="581360.350816895" calcext:value-type="float">
            <text:p>581.360,35</text:p>
          </table:table-cell>
          <table:table-cell table:style-name="ce105" table:formula="of:=[.$Q$4]+[.N23]" office:value-type="float" office:value="18952.6303756129" calcext:value-type="float">
            <text:p>18.952,63</text:p>
          </table:table-cell>
          <table:table-cell table:style-name="ce100" table:formula="of:=IF(ISNUMBER([$Übersicht.E19]);([.D24]+[.E24])*(1+[$Übersicht.E19]);([.D24]+[.E24])*(1+[.$Q$5]))" office:value-type="float" office:value="636331.760064058" calcext:value-type="float">
            <text:p>636.331,76</text:p>
          </table:table-cell>
          <table:table-cell table:style-name="ce100" table:formula="of:=[.F24]-([.E24]+[.D24])" office:value-type="float" office:value="36018.7788715505" calcext:value-type="float">
            <text:p>36.018,78</text:p>
          </table:table-cell>
          <table:table-cell table:style-name="ce100" table:formula="of:=IF([.G24]&gt;0;MIN(([.D24]+[.E24])*[.$Q$8]*0.7;[.G24]);0)" office:value-type="float" office:value="3655.90605546237" calcext:value-type="float">
            <text:p>3.655,91</text:p>
          </table:table-cell>
          <table:table-cell table:style-name="ce100" table:formula="of:=[.F24]*[.$Q$6]" office:value-type="float" office:value="11453.971681153" calcext:value-type="float">
            <text:p>11.453,97</text:p>
          </table:table-cell>
          <table:table-cell table:style-name="ce100" table:formula="of:=IF([.G24]&gt;0;MAX([.H24]-[.I24];0);0)" office:value-type="float" office:value="0" calcext:value-type="float">
            <text:p>0,00</text:p>
          </table:table-cell>
          <table:table-cell table:style-name="ce100" table:formula="of:=[.K23]+[.J24]" office:value-type="float" office:value="0" calcext:value-type="float">
            <text:p>0,00</text:p>
          </table:table-cell>
          <table:table-cell table:style-name="ce100" table:formula="of:=IF([.J24]*[.$Q$9]&gt;[.$Q$10];([.J24]*[.$Q$9]-[.$Q$10])*[.$Q$7];0)" office:value-type="float" office:value="0" calcext:value-type="float">
            <text:p>0,00</text:p>
          </table:table-cell>
          <table:table-cell table:style-name="ce100" table:formula="of:=IF([.J23]*[.$Q$9]&gt;[.$Q$10];([.I24])*[.$Q$9]*[.$Q$7];IF(([.J23]+[.I24])*[.$Q$9]&gt;[.$Q$10];(([.J23]+[.I24])*[.$Q$9]-[.$Q$10])*[.$Q$7];0))" office:value-type="float" office:value="1850.93952163288" calcext:value-type="float">
            <text:p>1.850,94</text:p>
          </table:table-cell>
          <table:table-cell table:style-name="ce108" table:formula="of:=[.I24]-[.M24]-[.L24]" office:value-type="float" office:value="9603.03215952017" calcext:value-type="float">
            <text:p>9.603,03</text:p>
          </table:table-cell>
          <table:table-cell table:number-columns-repeated="50"/>
        </table:table-row>
        <table:table-row table:style-name="ro1">
          <table:table-cell table:style-name="ce96" office:value-type="float" office:value="23" calcext:value-type="float">
            <text:p>23</text:p>
          </table:table-cell>
          <table:table-cell table:style-name="ce100" table:formula="of:=IF([$Übersicht.$C$13]&gt;=[.A25];-[$Übersicht.$C$6];IF([.A25]=[$Übersicht.$C$13]+1;[$Übersicht.$F$9];0))" office:value-type="float" office:value="-10000" calcext:value-type="float">
            <text:p>-10.000,00</text:p>
          </table:table-cell>
          <table:table-cell table:style-name="ce100" table:formula="of:=[.C24]+[.E25]" office:value-type="float" office:value="388202.175846245" calcext:value-type="float">
            <text:p>388.202,18</text:p>
          </table:table-cell>
          <table:table-cell table:style-name="ce100" table:formula="of:=[.F24]-[.I24]" office:value-type="float" office:value="624877.788382905" calcext:value-type="float">
            <text:p>624.877,79</text:p>
          </table:table-cell>
          <table:table-cell table:style-name="ce105" table:formula="of:=[.$Q$4]+[.N24]" office:value-type="float" office:value="19603.0321595202" calcext:value-type="float">
            <text:p>19.603,03</text:p>
          </table:table-cell>
          <table:table-cell table:style-name="ce100" table:formula="of:=IF(ISNUMBER([$Übersicht.E20]);([.D25]+[.E25])*(1+[$Übersicht.E20]);([.D25]+[.E25])*(1+[.$Q$5]))" office:value-type="float" office:value="683149.669774971" calcext:value-type="float">
            <text:p>683.149,67</text:p>
          </table:table-cell>
          <table:table-cell table:style-name="ce100" table:formula="of:=[.F25]-([.E25]+[.D25])" office:value-type="float" office:value="38668.8492325456" calcext:value-type="float">
            <text:p>38.668,85</text:p>
          </table:table-cell>
          <table:table-cell table:style-name="ce100" table:formula="of:=IF([.G25]&gt;0;MIN(([.D25]+[.E25])*[.$Q$8]*0.7;[.G25]);0)" office:value-type="float" office:value="3924.88819710337" calcext:value-type="float">
            <text:p>3.924,89</text:p>
          </table:table-cell>
          <table:table-cell table:style-name="ce100" table:formula="of:=[.F25]*[.$Q$6]" office:value-type="float" office:value="12296.6940559495" calcext:value-type="float">
            <text:p>12.296,69</text:p>
          </table:table-cell>
          <table:table-cell table:style-name="ce100" table:formula="of:=IF([.G25]&gt;0;MAX([.H25]-[.I25];0);0)" office:value-type="float" office:value="0" calcext:value-type="float">
            <text:p>0,00</text:p>
          </table:table-cell>
          <table:table-cell table:style-name="ce100" table:formula="of:=[.K24]+[.J25]" office:value-type="float" office:value="0" calcext:value-type="float">
            <text:p>0,00</text:p>
          </table:table-cell>
          <table:table-cell table:style-name="ce100" table:formula="of:=IF([.J25]*[.$Q$9]&gt;[.$Q$10];([.J25]*[.$Q$9]-[.$Q$10])*[.$Q$7];0)" office:value-type="float" office:value="0" calcext:value-type="float">
            <text:p>0,00</text:p>
          </table:table-cell>
          <table:table-cell table:style-name="ce100" table:formula="of:=IF([.J24]*[.$Q$9]&gt;[.$Q$10];([.I25])*[.$Q$9]*[.$Q$7];IF(([.J24]+[.I25])*[.$Q$9]&gt;[.$Q$10];(([.J24]+[.I25])*[.$Q$9]-[.$Q$10])*[.$Q$7];0))" office:value-type="float" office:value="2006.52714007967" calcext:value-type="float">
            <text:p>2.006,53</text:p>
          </table:table-cell>
          <table:table-cell table:style-name="ce108" table:formula="of:=[.I25]-[.M25]-[.L25]" office:value-type="float" office:value="10290.1669158698" calcext:value-type="float">
            <text:p>10.290,17</text:p>
          </table:table-cell>
          <table:table-cell table:number-columns-repeated="50"/>
        </table:table-row>
        <table:table-row table:style-name="ro1">
          <table:table-cell table:style-name="ce96" office:value-type="float" office:value="24" calcext:value-type="float">
            <text:p>24</text:p>
          </table:table-cell>
          <table:table-cell table:style-name="ce100" table:formula="of:=IF([$Übersicht.$C$13]&gt;=[.A26];-[$Übersicht.$C$6];IF([.A26]=[$Übersicht.$C$13]+1;[$Übersicht.$F$9];0))" office:value-type="float" office:value="-10000" calcext:value-type="float">
            <text:p>-10.000,00</text:p>
          </table:table-cell>
          <table:table-cell table:style-name="ce100" table:formula="of:=[.C25]+[.E26]" office:value-type="float" office:value="408492.342762115" calcext:value-type="float">
            <text:p>408.492,34</text:p>
          </table:table-cell>
          <table:table-cell table:style-name="ce100" table:formula="of:=[.F25]-[.I25]" office:value-type="float" office:value="670852.975719022" calcext:value-type="float">
            <text:p>670.852,98</text:p>
          </table:table-cell>
          <table:table-cell table:style-name="ce105" table:formula="of:=[.$Q$4]+[.N25]" office:value-type="float" office:value="20290.1669158698" calcext:value-type="float">
            <text:p>20.290,17</text:p>
          </table:table-cell>
          <table:table-cell table:style-name="ce100" table:formula="of:=IF(ISNUMBER([$Übersicht.E21]);([.D26]+[.E26])*(1+[$Übersicht.E21]);([.D26]+[.E26])*(1+[.$Q$5]))" office:value-type="float" office:value="732611.731192985" calcext:value-type="float">
            <text:p>732.611,73</text:p>
          </table:table-cell>
          <table:table-cell table:style-name="ce100" table:formula="of:=[.F26]-([.E26]+[.D26])" office:value-type="float" office:value="41468.5885580935" calcext:value-type="float">
            <text:p>41.468,59</text:p>
          </table:table-cell>
          <table:table-cell table:style-name="ce100" table:formula="of:=IF([.G26]&gt;0;MIN(([.D26]+[.E26])*[.$Q$8]*0.7;[.G26]);0)" office:value-type="float" office:value="4209.06173864649" calcext:value-type="float">
            <text:p>4.209,06</text:p>
          </table:table-cell>
          <table:table-cell table:style-name="ce100" table:formula="of:=[.F26]*[.$Q$6]" office:value-type="float" office:value="13187.0111614737" calcext:value-type="float">
            <text:p>13.187,01</text:p>
          </table:table-cell>
          <table:table-cell table:style-name="ce100" table:formula="of:=IF([.G26]&gt;0;MAX([.H26]-[.I26];0);0)" office:value-type="float" office:value="0" calcext:value-type="float">
            <text:p>0,00</text:p>
          </table:table-cell>
          <table:table-cell table:style-name="ce100" table:formula="of:=[.K25]+[.J26]" office:value-type="float" office:value="0" calcext:value-type="float">
            <text:p>0,00</text:p>
          </table:table-cell>
          <table:table-cell table:style-name="ce100" table:formula="of:=IF([.J26]*[.$Q$9]&gt;[.$Q$10];([.J26]*[.$Q$9]-[.$Q$10])*[.$Q$7];0)" office:value-type="float" office:value="0" calcext:value-type="float">
            <text:p>0,00</text:p>
          </table:table-cell>
          <table:table-cell table:style-name="ce100" table:formula="of:=IF([.J25]*[.$Q$9]&gt;[.$Q$10];([.I26])*[.$Q$9]*[.$Q$7];IF(([.J25]+[.I26])*[.$Q$9]&gt;[.$Q$10];(([.J25]+[.I26])*[.$Q$9]-[.$Q$10])*[.$Q$7];0))" office:value-type="float" office:value="2170.90193568709" calcext:value-type="float">
            <text:p>2.170,90</text:p>
          </table:table-cell>
          <table:table-cell table:style-name="ce108" table:formula="of:=[.I26]-[.M26]-[.L26]" office:value-type="float" office:value="11016.1092257866" calcext:value-type="float">
            <text:p>11.016,11</text:p>
          </table:table-cell>
          <table:table-cell table:number-columns-repeated="50"/>
        </table:table-row>
        <table:table-row table:style-name="ro1">
          <table:table-cell table:style-name="ce96" office:value-type="float" office:value="25" calcext:value-type="float">
            <text:p>25</text:p>
          </table:table-cell>
          <table:table-cell table:style-name="ce100" table:formula="of:=IF([$Übersicht.$C$13]&gt;=[.A27];-[$Übersicht.$C$6];IF([.A27]=[$Übersicht.$C$13]+1;[$Übersicht.$F$9];0))" office:value-type="float" office:value="-10000" calcext:value-type="float">
            <text:p>-10.000,00</text:p>
          </table:table-cell>
          <table:table-cell table:style-name="ce100" table:formula="of:=[.C26]+[.E27]" office:value-type="float" office:value="429508.451987901" calcext:value-type="float">
            <text:p>429.508,45</text:p>
          </table:table-cell>
          <table:table-cell table:style-name="ce100" table:formula="of:=[.F26]-[.I26]" office:value-type="float" office:value="719424.720031511" calcext:value-type="float">
            <text:p>719.424,72</text:p>
          </table:table-cell>
          <table:table-cell table:style-name="ce105" table:formula="of:=[.$Q$4]+[.N26]" office:value-type="float" office:value="21016.1092257866" calcext:value-type="float">
            <text:p>21.016,11</text:p>
          </table:table-cell>
          <table:table-cell table:style-name="ce100" table:formula="of:=IF(ISNUMBER([$Übersicht.E22]);([.D27]+[.E27])*(1+[$Übersicht.E22]);([.D27]+[.E27])*(1+[.$Q$5]))" office:value-type="float" office:value="784867.279012736" calcext:value-type="float">
            <text:p>784.867,28</text:p>
          </table:table-cell>
          <table:table-cell table:style-name="ce100" table:formula="of:=[.F27]-([.E27]+[.D27])" office:value-type="float" office:value="44426.4497554379" calcext:value-type="float">
            <text:p>44.426,45</text:p>
          </table:table-cell>
          <table:table-cell table:style-name="ce100" table:formula="of:=IF([.G27]&gt;0;MIN(([.D27]+[.E27])*[.$Q$8]*0.7;[.G27]);0)" office:value-type="float" office:value="4509.28465017694" calcext:value-type="float">
            <text:p>4.509,28</text:p>
          </table:table-cell>
          <table:table-cell table:style-name="ce100" table:formula="of:=[.F27]*[.$Q$6]" office:value-type="float" office:value="14127.6110222292" calcext:value-type="float">
            <text:p>14.127,61</text:p>
          </table:table-cell>
          <table:table-cell table:style-name="ce100" table:formula="of:=IF([.G27]&gt;0;MAX([.H27]-[.I27];0);0)" office:value-type="float" office:value="0" calcext:value-type="float">
            <text:p>0,00</text:p>
          </table:table-cell>
          <table:table-cell table:style-name="ce100" table:formula="of:=[.K26]+[.J27]" office:value-type="float" office:value="0" calcext:value-type="float">
            <text:p>0,00</text:p>
          </table:table-cell>
          <table:table-cell table:style-name="ce100" table:formula="of:=IF([.J27]*[.$Q$9]&gt;[.$Q$10];([.J27]*[.$Q$9]-[.$Q$10])*[.$Q$7];0)" office:value-type="float" office:value="0" calcext:value-type="float">
            <text:p>0,00</text:p>
          </table:table-cell>
          <table:table-cell table:style-name="ce100" table:formula="of:=IF([.J26]*[.$Q$9]&gt;[.$Q$10];([.I27])*[.$Q$9]*[.$Q$7];IF(([.J26]+[.I27])*[.$Q$9]&gt;[.$Q$10];(([.J26]+[.I27])*[.$Q$9]-[.$Q$10])*[.$Q$7];0))" office:value-type="float" office:value="2344.56018497907" calcext:value-type="float">
            <text:p>2.344,56</text:p>
          </table:table-cell>
          <table:table-cell table:style-name="ce108" table:formula="of:=[.I27]-[.M27]-[.L27]" office:value-type="float" office:value="11783.0508372502" calcext:value-type="float">
            <text:p>11.783,05</text:p>
          </table:table-cell>
          <table:table-cell table:number-columns-repeated="50"/>
        </table:table-row>
        <table:table-row table:style-name="ro1">
          <table:table-cell table:style-name="ce96" office:value-type="float" office:value="26" calcext:value-type="float">
            <text:p>26</text:p>
          </table:table-cell>
          <table:table-cell table:style-name="ce100" table:formula="of:=IF([$Übersicht.$C$13]&gt;=[.A28];-[$Übersicht.$C$6];IF([.A28]=[$Übersicht.$C$13]+1;[$Übersicht.$F$9];0))" office:value-type="float" office:value="719522.905573276" calcext:value-type="float">
            <text:p>719.522,91</text:p>
          </table:table-cell>
          <table:table-cell table:style-name="ce100" table:formula="of:=[.C27]+[.E28]" office:value-type="float" office:value="451291.502825152" calcext:value-type="float">
            <text:p>451.291,50</text:p>
          </table:table-cell>
          <table:table-cell table:style-name="ce100" table:formula="of:=[.F27]-[.I27]" office:value-type="float" office:value="770739.667990507" calcext:value-type="float">
            <text:p>770.739,67</text:p>
          </table:table-cell>
          <table:table-cell table:style-name="ce105" table:formula="of:=[.$Q$4]+[.N27]" office:value-type="float" office:value="21783.0508372502" calcext:value-type="float">
            <text:p>21.783,05</text:p>
          </table:table-cell>
          <table:table-cell table:style-name="ce100" table:formula="of:=IF(ISNUMBER([$Übersicht.E23]);([.D28]+[.E28])*(1+[$Übersicht.E23]);([.D28]+[.E28])*(1+[.$Q$5]))" office:value-type="float" office:value="840074.081957422" calcext:value-type="float">
            <text:p>840.074,08</text:p>
          </table:table-cell>
          <table:table-cell table:style-name="ce100" table:formula="of:=[.F28]-([.E28]+[.D28])" office:value-type="float" office:value="47551.3631296655" calcext:value-type="float">
            <text:p>47.551,36</text:p>
          </table:table-cell>
          <table:table-cell table:style-name="ce100" table:formula="of:=IF([.G28]&gt;0;MIN(([.D28]+[.E28])*[.$Q$8]*0.7;[.G28]);0)" office:value-type="float" office:value="4826.46335766104" calcext:value-type="float">
            <text:p>4.826,46</text:p>
          </table:table-cell>
          <table:table-cell table:style-name="ce100" table:formula="of:=[.F28]*[.$Q$6]" office:value-type="float" office:value="15121.3334752336" calcext:value-type="float">
            <text:p>15.121,33</text:p>
          </table:table-cell>
          <table:table-cell table:style-name="ce100" table:formula="of:=IF([.G28]&gt;0;MAX([.H28]-[.I28];0);0)" office:value-type="float" office:value="0" calcext:value-type="float">
            <text:p>0,00</text:p>
          </table:table-cell>
          <table:table-cell table:style-name="ce100" table:formula="of:=[.K27]+[.J28]" office:value-type="float" office:value="0" calcext:value-type="float">
            <text:p>0,00</text:p>
          </table:table-cell>
          <table:table-cell table:style-name="ce100" table:formula="of:=IF([.J28]*[.$Q$9]&gt;[.$Q$10];([.J28]*[.$Q$9]-[.$Q$10])*[.$Q$7];0)" office:value-type="float" office:value="0" calcext:value-type="float">
            <text:p>0,00</text:p>
          </table:table-cell>
          <table:table-cell table:style-name="ce100" table:formula="of:=IF([.J27]*[.$Q$9]&gt;[.$Q$10];([.I28])*[.$Q$9]*[.$Q$7];IF(([.J27]+[.I28])*[.$Q$9]&gt;[.$Q$10];(([.J27]+[.I28])*[.$Q$9]-[.$Q$10])*[.$Q$7];0))" office:value-type="float" office:value="2528.026192865" calcext:value-type="float">
            <text:p>2.528,03</text:p>
          </table:table-cell>
          <table:table-cell table:style-name="ce108" table:formula="of:=[.I28]-[.M28]-[.L28]" office:value-type="float" office:value="12593.3072823686" calcext:value-type="float">
            <text:p>12.593,31</text:p>
          </table:table-cell>
          <table:table-cell table:number-columns-repeated="50"/>
        </table:table-row>
        <table:table-row table:style-name="ro1">
          <table:table-cell table:style-name="ce96" office:value-type="float" office:value="27" calcext:value-type="float">
            <text:p>27</text:p>
          </table:table-cell>
          <table:table-cell table:style-name="ce100" table:formula="of:=IF([$Übersicht.$C$13]&gt;=[.A29];-[$Übersicht.$C$6];IF([.A29]=[$Übersicht.$C$13]+1;[$Übersicht.$F$9];0))" office:value-type="float" office:value="0" calcext:value-type="float">
            <text:p>0,00</text:p>
          </table:table-cell>
          <table:table-cell table:style-name="ce100" table:formula="of:=[.C28]+[.E29]" office:value-type="float" office:value="473884.81010752" calcext:value-type="float">
            <text:p>473.884,81</text:p>
          </table:table-cell>
          <table:table-cell table:style-name="ce100" table:formula="of:=[.F28]-[.I28]" office:value-type="float" office:value="824952.748482189" calcext:value-type="float">
            <text:p>824.952,75</text:p>
          </table:table-cell>
          <table:table-cell table:style-name="ce105" table:formula="of:=[.$Q$4]+[.N28]" office:value-type="float" office:value="22593.3072823686" calcext:value-type="float">
            <text:p>22.593,31</text:p>
          </table:table-cell>
          <table:table-cell table:style-name="ce100" table:formula="of:=IF(ISNUMBER([$Übersicht.E24]);([.D29]+[.E29])*(1+[$Übersicht.E24]);([.D29]+[.E29])*(1+[.$Q$5]))" office:value-type="float" office:value="898398.819110431" calcext:value-type="float">
            <text:p>898.398,82</text:p>
          </table:table-cell>
          <table:table-cell table:style-name="ce100" table:formula="of:=[.F29]-([.E29]+[.D29])" office:value-type="float" office:value="50852.7633458735" calcext:value-type="float">
            <text:p>50.852,76</text:p>
          </table:table-cell>
          <table:table-cell table:style-name="ce100" table:formula="of:=IF([.G29]&gt;0;MIN(([.D29]+[.E29])*[.$Q$8]*0.7;[.G29]);0)" office:value-type="float" office:value="5161.55547960615" calcext:value-type="float">
            <text:p>5.161,56</text:p>
          </table:table-cell>
          <table:table-cell table:style-name="ce100" table:formula="of:=[.F29]*[.$Q$6]" office:value-type="float" office:value="16171.1787439877" calcext:value-type="float">
            <text:p>16.171,18</text:p>
          </table:table-cell>
          <table:table-cell table:style-name="ce100" table:formula="of:=IF([.G29]&gt;0;MAX([.H29]-[.I29];0);0)" office:value-type="float" office:value="0" calcext:value-type="float">
            <text:p>0,00</text:p>
          </table:table-cell>
          <table:table-cell table:style-name="ce100" table:formula="of:=[.K28]+[.J29]" office:value-type="float" office:value="0" calcext:value-type="float">
            <text:p>0,00</text:p>
          </table:table-cell>
          <table:table-cell table:style-name="ce100" table:formula="of:=IF([.J29]*[.$Q$9]&gt;[.$Q$10];([.J29]*[.$Q$9]-[.$Q$10])*[.$Q$7];0)" office:value-type="float" office:value="0" calcext:value-type="float">
            <text:p>0,00</text:p>
          </table:table-cell>
          <table:table-cell table:style-name="ce100" table:formula="of:=IF([.J28]*[.$Q$9]&gt;[.$Q$10];([.I29])*[.$Q$9]*[.$Q$7];IF(([.J28]+[.I29])*[.$Q$9]&gt;[.$Q$10];(([.J28]+[.I29])*[.$Q$9]-[.$Q$10])*[.$Q$7];0))" office:value-type="float" office:value="2721.85387560874" calcext:value-type="float">
            <text:p>2.721,85</text:p>
          </table:table-cell>
          <table:table-cell table:style-name="ce108" table:formula="of:=[.I29]-[.M29]-[.L29]" office:value-type="float" office:value="13449.324868379" calcext:value-type="float">
            <text:p>13.449,32</text:p>
          </table:table-cell>
          <table:table-cell table:number-columns-repeated="50"/>
        </table:table-row>
        <table:table-row table:style-name="ro1">
          <table:table-cell table:style-name="ce96" office:value-type="float" office:value="28" calcext:value-type="float">
            <text:p>28</text:p>
          </table:table-cell>
          <table:table-cell table:style-name="ce100" table:formula="of:=IF([$Übersicht.$C$13]&gt;=[.A30];-[$Übersicht.$C$6];IF([.A30]=[$Übersicht.$C$13]+1;[$Übersicht.$F$9];0))" office:value-type="float" office:value="0" calcext:value-type="float">
            <text:p>0,00</text:p>
          </table:table-cell>
          <table:table-cell table:style-name="ce100" table:formula="of:=[.C29]+[.E30]" office:value-type="float" office:value="497334.134975899" calcext:value-type="float">
            <text:p>497.334,13</text:p>
          </table:table-cell>
          <table:table-cell table:style-name="ce100" table:formula="of:=[.F29]-[.I29]" office:value-type="float" office:value="882227.640366443" calcext:value-type="float">
            <text:p>882.227,64</text:p>
          </table:table-cell>
          <table:table-cell table:style-name="ce105" table:formula="of:=[.$Q$4]+[.N29]" office:value-type="float" office:value="23449.324868379" calcext:value-type="float">
            <text:p>23.449,32</text:p>
          </table:table-cell>
          <table:table-cell table:style-name="ce100" table:formula="of:=IF(ISNUMBER([$Übersicht.E25]);([.D30]+[.E30])*(1+[$Übersicht.E25]);([.D30]+[.E30])*(1+[.$Q$5]))" office:value-type="float" office:value="960017.583148911" calcext:value-type="float">
            <text:p>960.017,58</text:p>
          </table:table-cell>
          <table:table-cell table:style-name="ce100" table:formula="of:=[.F30]-([.E30]+[.D30])" office:value-type="float" office:value="54340.6179140894" calcext:value-type="float">
            <text:p>54.340,62</text:p>
          </table:table-cell>
          <table:table-cell table:style-name="ce100" table:formula="of:=IF([.G30]&gt;0;MIN(([.D30]+[.E30])*[.$Q$8]*0.7;[.G30]);0)" office:value-type="float" office:value="5515.57271828007" calcext:value-type="float">
            <text:p>5.515,57</text:p>
          </table:table-cell>
          <table:table-cell table:style-name="ce100" table:formula="of:=[.F30]*[.$Q$6]" office:value-type="float" office:value="17280.3164966804" calcext:value-type="float">
            <text:p>17.280,32</text:p>
          </table:table-cell>
          <table:table-cell table:style-name="ce100" table:formula="of:=IF([.G30]&gt;0;MAX([.H30]-[.I30];0);0)" office:value-type="float" office:value="0" calcext:value-type="float">
            <text:p>0,00</text:p>
          </table:table-cell>
          <table:table-cell table:style-name="ce100" table:formula="of:=[.K29]+[.J30]" office:value-type="float" office:value="0" calcext:value-type="float">
            <text:p>0,00</text:p>
          </table:table-cell>
          <table:table-cell table:style-name="ce100" table:formula="of:=IF([.J30]*[.$Q$9]&gt;[.$Q$10];([.J30]*[.$Q$9]-[.$Q$10])*[.$Q$7];0)" office:value-type="float" office:value="0" calcext:value-type="float">
            <text:p>0,00</text:p>
          </table:table-cell>
          <table:table-cell table:style-name="ce100" table:formula="of:=IF([.J29]*[.$Q$9]&gt;[.$Q$10];([.I30])*[.$Q$9]*[.$Q$7];IF(([.J29]+[.I30])*[.$Q$9]&gt;[.$Q$10];(([.J29]+[.I30])*[.$Q$9]-[.$Q$10])*[.$Q$7];0))" office:value-type="float" office:value="2926.62843319962" calcext:value-type="float">
            <text:p>2.926,63</text:p>
          </table:table-cell>
          <table:table-cell table:style-name="ce108" table:formula="of:=[.I30]-[.M30]-[.L30]" office:value-type="float" office:value="14353.6880634808" calcext:value-type="float">
            <text:p>14.353,69</text:p>
          </table:table-cell>
          <table:table-cell table:number-columns-repeated="50"/>
        </table:table-row>
        <table:table-row table:style-name="ro1">
          <table:table-cell table:style-name="ce96" office:value-type="float" office:value="29" calcext:value-type="float">
            <text:p>29</text:p>
          </table:table-cell>
          <table:table-cell table:style-name="ce100" table:formula="of:=IF([$Übersicht.$C$13]&gt;=[.A31];-[$Übersicht.$C$6];IF([.A31]=[$Übersicht.$C$13]+1;[$Übersicht.$F$9];0))" office:value-type="float" office:value="0" calcext:value-type="float">
            <text:p>0,00</text:p>
          </table:table-cell>
          <table:table-cell table:style-name="ce100" table:formula="of:=[.C30]+[.E31]" office:value-type="float" office:value="521687.82303938" calcext:value-type="float">
            <text:p>521.687,82</text:p>
          </table:table-cell>
          <table:table-cell table:style-name="ce100" table:formula="of:=[.F30]-[.I30]" office:value-type="float" office:value="942737.266652231" calcext:value-type="float">
            <text:p>942.737,27</text:p>
          </table:table-cell>
          <table:table-cell table:style-name="ce105" table:formula="of:=[.$Q$4]+[.N30]" office:value-type="float" office:value="24353.6880634808" calcext:value-type="float">
            <text:p>24.353,69</text:p>
          </table:table-cell>
          <table:table-cell table:style-name="ce100" table:formula="of:=IF(ISNUMBER([$Übersicht.E26]);([.D31]+[.E31])*(1+[$Übersicht.E26]);([.D31]+[.E31])*(1+[.$Q$5]))" office:value-type="float" office:value="1025116.41199865" calcext:value-type="float">
            <text:p>1.025.116,41</text:p>
          </table:table-cell>
          <table:table-cell table:style-name="ce100" table:formula="of:=[.F31]-([.E31]+[.D31])" office:value-type="float" office:value="58025.4572829427" calcext:value-type="float">
            <text:p>58.025,46</text:p>
          </table:table-cell>
          <table:table-cell table:style-name="ce100" table:formula="of:=IF([.G31]&gt;0;MIN(([.D31]+[.E31])*[.$Q$8]*0.7;[.G31]);0)" office:value-type="float" office:value="5889.58391421868" calcext:value-type="float">
            <text:p>5.889,58</text:p>
          </table:table-cell>
          <table:table-cell table:style-name="ce100" table:formula="of:=[.F31]*[.$Q$6]" office:value-type="float" office:value="18452.0954159758" calcext:value-type="float">
            <text:p>18.452,10</text:p>
          </table:table-cell>
          <table:table-cell table:style-name="ce100" table:formula="of:=IF([.G31]&gt;0;MAX([.H31]-[.I31];0);0)" office:value-type="float" office:value="0" calcext:value-type="float">
            <text:p>0,00</text:p>
          </table:table-cell>
          <table:table-cell table:style-name="ce100" table:formula="of:=[.K30]+[.J31]" office:value-type="float" office:value="0" calcext:value-type="float">
            <text:p>0,00</text:p>
          </table:table-cell>
          <table:table-cell table:style-name="ce100" table:formula="of:=IF([.J31]*[.$Q$9]&gt;[.$Q$10];([.J31]*[.$Q$9]-[.$Q$10])*[.$Q$7];0)" office:value-type="float" office:value="0" calcext:value-type="float">
            <text:p>0,00</text:p>
          </table:table-cell>
          <table:table-cell table:style-name="ce100" table:formula="of:=IF([.J30]*[.$Q$9]&gt;[.$Q$10];([.I31])*[.$Q$9]*[.$Q$7];IF(([.J30]+[.I31])*[.$Q$9]&gt;[.$Q$10];(([.J30]+[.I31])*[.$Q$9]-[.$Q$10])*[.$Q$7];0))" office:value-type="float" office:value="3142.96811617453" calcext:value-type="float">
            <text:p>3.142,97</text:p>
          </table:table-cell>
          <table:table-cell table:style-name="ce108" table:formula="of:=[.I31]-[.M31]-[.L31]" office:value-type="float" office:value="15309.1272998013" calcext:value-type="float">
            <text:p>15.309,13</text:p>
          </table:table-cell>
          <table:table-cell table:number-columns-repeated="50"/>
        </table:table-row>
        <table:table-row table:style-name="ro1">
          <table:table-cell table:style-name="ce96" office:value-type="float" office:value="30" calcext:value-type="float">
            <text:p>30</text:p>
          </table:table-cell>
          <table:table-cell table:style-name="ce100" table:formula="of:=IF([$Übersicht.$C$13]&gt;=[.A32];-[$Übersicht.$C$6];IF([.A32]=[$Übersicht.$C$13]+1;[$Übersicht.$F$9];0))" office:value-type="float" office:value="0" calcext:value-type="float">
            <text:p>0,00</text:p>
          </table:table-cell>
          <table:table-cell table:style-name="ce100" table:formula="of:=[.C31]+[.E32]" office:value-type="float" office:value="546996.950339181" calcext:value-type="float">
            <text:p>546.996,95</text:p>
          </table:table-cell>
          <table:table-cell table:style-name="ce100" table:formula="of:=[.F31]-[.I31]" office:value-type="float" office:value="1006664.31658268" calcext:value-type="float">
            <text:p>1.006.664,32</text:p>
          </table:table-cell>
          <table:table-cell table:style-name="ce105" table:formula="of:=[.$Q$4]+[.N31]" office:value-type="float" office:value="25309.1272998013" calcext:value-type="float">
            <text:p>25.309,13</text:p>
          </table:table-cell>
          <table:table-cell table:style-name="ce100" table:formula="of:=IF(ISNUMBER([$Übersicht.E27]);([.D32]+[.E32])*(1+[$Übersicht.E27]);([.D32]+[.E32])*(1+[.$Q$5]))" office:value-type="float" office:value="1093891.85051543" calcext:value-type="float">
            <text:p>1.093.891,85</text:p>
          </table:table-cell>
          <table:table-cell table:style-name="ce100" table:formula="of:=[.F32]-([.E32]+[.D32])" office:value-type="float" office:value="61918.4066329489" calcext:value-type="float">
            <text:p>61.918,41</text:p>
          </table:table-cell>
          <table:table-cell table:style-name="ce100" table:formula="of:=IF([.G32]&gt;0;MIN(([.D32]+[.E32])*[.$Q$8]*0.7;[.G32]);0)" office:value-type="float" office:value="6284.7182732443" calcext:value-type="float">
            <text:p>6.284,72</text:p>
          </table:table-cell>
          <table:table-cell table:style-name="ce100" table:formula="of:=[.F32]*[.$Q$6]" office:value-type="float" office:value="19690.0533092777" calcext:value-type="float">
            <text:p>19.690,05</text:p>
          </table:table-cell>
          <table:table-cell table:style-name="ce100" table:formula="of:=IF([.G32]&gt;0;MAX([.H32]-[.I32];0);0)" office:value-type="float" office:value="0" calcext:value-type="float">
            <text:p>0,00</text:p>
          </table:table-cell>
          <table:table-cell table:style-name="ce100" table:formula="of:=[.K31]+[.J32]" office:value-type="float" office:value="0" calcext:value-type="float">
            <text:p>0,00</text:p>
          </table:table-cell>
          <table:table-cell table:style-name="ce100" table:formula="of:=IF([.J32]*[.$Q$9]&gt;[.$Q$10];([.J32]*[.$Q$9]-[.$Q$10])*[.$Q$7];0)" office:value-type="float" office:value="0" calcext:value-type="float">
            <text:p>0,00</text:p>
          </table:table-cell>
          <table:table-cell table:style-name="ce100" table:formula="of:=IF([.J31]*[.$Q$9]&gt;[.$Q$10];([.I32])*[.$Q$9]*[.$Q$7];IF(([.J31]+[.I32])*[.$Q$9]&gt;[.$Q$10];(([.J31]+[.I32])*[.$Q$9]-[.$Q$10])*[.$Q$7];0))" office:value-type="float" office:value="3371.5260922254" calcext:value-type="float">
            <text:p>3.371,53</text:p>
          </table:table-cell>
          <table:table-cell table:style-name="ce108" table:formula="of:=[.I32]-[.M32]-[.L32]" office:value-type="float" office:value="16318.5272170523" calcext:value-type="float">
            <text:p>16.318,53</text:p>
          </table:table-cell>
          <table:table-cell table:number-columns-repeated="50"/>
        </table:table-row>
        <table:table-row table:style-name="ro1">
          <table:table-cell table:style-name="ce96" office:value-type="float" office:value="31" calcext:value-type="float">
            <text:p>31</text:p>
          </table:table-cell>
          <table:table-cell table:style-name="ce100" table:formula="of:=IF([$Übersicht.$C$13]&gt;=[.A33];-[$Übersicht.$C$6];IF([.A33]=[$Übersicht.$C$13]+1;[$Übersicht.$F$9];0))" office:value-type="float" office:value="0" calcext:value-type="float">
            <text:p>0,00</text:p>
          </table:table-cell>
          <table:table-cell table:style-name="ce100" table:formula="of:=[.C32]+[.E33]" office:value-type="float" office:value="573315.477556234" calcext:value-type="float">
            <text:p>573.315,48</text:p>
          </table:table-cell>
          <table:table-cell table:style-name="ce100" table:formula="of:=[.F32]-[.I32]" office:value-type="float" office:value="1074201.79720615" calcext:value-type="float">
            <text:p>1.074.201,80</text:p>
          </table:table-cell>
          <table:table-cell table:style-name="ce105" table:formula="of:=[.$Q$4]+[.N32]" office:value-type="float" office:value="26318.5272170523" calcext:value-type="float">
            <text:p>26.318,53</text:p>
          </table:table-cell>
          <table:table-cell table:style-name="ce100" table:formula="of:=IF(ISNUMBER([$Übersicht.E28]);([.D33]+[.E33])*(1+[$Übersicht.E28]);([.D33]+[.E33])*(1+[.$Q$5]))" office:value-type="float" office:value="1166551.5438886" calcext:value-type="float">
            <text:p>1.166.551,54</text:p>
          </table:table-cell>
          <table:table-cell table:style-name="ce100" table:formula="of:=[.F33]-([.E33]+[.D33])" office:value-type="float" office:value="66031.2194653922" calcext:value-type="float">
            <text:p>66.031,22</text:p>
          </table:table-cell>
          <table:table-cell table:style-name="ce100" table:formula="of:=IF([.G33]&gt;0;MIN(([.D33]+[.E33])*[.$Q$8]*0.7;[.G33]);0)" office:value-type="float" office:value="6702.16877573731" calcext:value-type="float">
            <text:p>6.702,17</text:p>
          </table:table-cell>
          <table:table-cell table:style-name="ce100" table:formula="of:=[.F33]*[.$Q$6]" office:value-type="float" office:value="20997.9277899947" calcext:value-type="float">
            <text:p>20.997,93</text:p>
          </table:table-cell>
          <table:table-cell table:style-name="ce100" table:formula="of:=IF([.G33]&gt;0;MAX([.H33]-[.I33];0);0)" office:value-type="float" office:value="0" calcext:value-type="float">
            <text:p>0,00</text:p>
          </table:table-cell>
          <table:table-cell table:style-name="ce100" table:formula="of:=[.K32]+[.J33]" office:value-type="float" office:value="0" calcext:value-type="float">
            <text:p>0,00</text:p>
          </table:table-cell>
          <table:table-cell table:style-name="ce100" table:formula="of:=IF([.J33]*[.$Q$9]&gt;[.$Q$10];([.J33]*[.$Q$9]-[.$Q$10])*[.$Q$7];0)" office:value-type="float" office:value="0" calcext:value-type="float">
            <text:p>0,00</text:p>
          </table:table-cell>
          <table:table-cell table:style-name="ce100" table:formula="of:=IF([.J32]*[.$Q$9]&gt;[.$Q$10];([.I33])*[.$Q$9]*[.$Q$7];IF(([.J32]+[.I33])*[.$Q$9]&gt;[.$Q$10];(([.J32]+[.I33])*[.$Q$9]-[.$Q$10])*[.$Q$7];0))" office:value-type="float" office:value="3612.99241822777" calcext:value-type="float">
            <text:p>3.612,99</text:p>
          </table:table-cell>
          <table:table-cell table:style-name="ce108" table:formula="of:=[.I33]-[.M33]-[.L33]" office:value-type="float" office:value="17384.9353717669" calcext:value-type="float">
            <text:p>17.384,94</text:p>
          </table:table-cell>
          <table:table-cell table:number-columns-repeated="50"/>
        </table:table-row>
        <table:table-row table:style-name="ro1">
          <table:table-cell table:style-name="ce96" office:value-type="float" office:value="32" calcext:value-type="float">
            <text:p>32</text:p>
          </table:table-cell>
          <table:table-cell table:style-name="ce100" table:formula="of:=IF([$Übersicht.$C$13]&gt;=[.A34];-[$Übersicht.$C$6];IF([.A34]=[$Übersicht.$C$13]+1;[$Übersicht.$F$9];0))" office:value-type="float" office:value="0" calcext:value-type="float">
            <text:p>0,00</text:p>
          </table:table-cell>
          <table:table-cell table:style-name="ce100" table:formula="of:=[.C33]+[.E34]" office:value-type="float" office:value="600700.412928" calcext:value-type="float">
            <text:p>600.700,41</text:p>
          </table:table-cell>
          <table:table-cell table:style-name="ce100" table:formula="of:=[.F33]-[.I33]" office:value-type="float" office:value="1145553.6160986" calcext:value-type="float">
            <text:p>1.145.553,62</text:p>
          </table:table-cell>
          <table:table-cell table:style-name="ce105" table:formula="of:=[.$Q$4]+[.N33]" office:value-type="float" office:value="27384.9353717669" calcext:value-type="float">
            <text:p>27.384,94</text:p>
          </table:table-cell>
          <table:table-cell table:style-name="ce100" table:formula="of:=IF(ISNUMBER([$Übersicht.E29]);([.D34]+[.E34])*(1+[$Übersicht.E29]);([.D34]+[.E34])*(1+[.$Q$5]))" office:value-type="float" office:value="1243314.86455859" calcext:value-type="float">
            <text:p>1.243.314,86</text:p>
          </table:table-cell>
          <table:table-cell table:style-name="ce100" table:formula="of:=[.F34]-([.E34]+[.D34])" office:value-type="float" office:value="70376.3130882222" calcext:value-type="float">
            <text:p>70.376,31</text:p>
          </table:table-cell>
          <table:table-cell table:style-name="ce100" table:formula="of:=IF([.G34]&gt;0;MIN(([.D34]+[.E34])*[.$Q$8]*0.7;[.G34]);0)" office:value-type="float" office:value="7143.19577845454" calcext:value-type="float">
            <text:p>7.143,20</text:p>
          </table:table-cell>
          <table:table-cell table:style-name="ce100" table:formula="of:=[.F34]*[.$Q$6]" office:value-type="float" office:value="22379.6675620546" calcext:value-type="float">
            <text:p>22.379,67</text:p>
          </table:table-cell>
          <table:table-cell table:style-name="ce100" table:formula="of:=IF([.G34]&gt;0;MAX([.H34]-[.I34];0);0)" office:value-type="float" office:value="0" calcext:value-type="float">
            <text:p>0,00</text:p>
          </table:table-cell>
          <table:table-cell table:style-name="ce100" table:formula="of:=[.K33]+[.J34]" office:value-type="float" office:value="0" calcext:value-type="float">
            <text:p>0,00</text:p>
          </table:table-cell>
          <table:table-cell table:style-name="ce100" table:formula="of:=IF([.J34]*[.$Q$9]&gt;[.$Q$10];([.J34]*[.$Q$9]-[.$Q$10])*[.$Q$7];0)" office:value-type="float" office:value="0" calcext:value-type="float">
            <text:p>0,00</text:p>
          </table:table-cell>
          <table:table-cell table:style-name="ce100" table:formula="of:=IF([.J33]*[.$Q$9]&gt;[.$Q$10];([.I34])*[.$Q$9]*[.$Q$7];IF(([.J33]+[.I34])*[.$Q$9]&gt;[.$Q$10];(([.J33]+[.I34])*[.$Q$9]-[.$Q$10])*[.$Q$7];0))" office:value-type="float" office:value="3868.09612364433" calcext:value-type="float">
            <text:p>3.868,10</text:p>
          </table:table-cell>
          <table:table-cell table:style-name="ce108" table:formula="of:=[.I34]-[.M34]-[.L34]" office:value-type="float" office:value="18511.5714384103" calcext:value-type="float">
            <text:p>18.511,57</text:p>
          </table:table-cell>
          <table:table-cell table:number-columns-repeated="50"/>
        </table:table-row>
        <table:table-row table:style-name="ro1">
          <table:table-cell table:style-name="ce96" office:value-type="float" office:value="33" calcext:value-type="float">
            <text:p>33</text:p>
          </table:table-cell>
          <table:table-cell table:style-name="ce100" table:formula="of:=IF([$Übersicht.$C$13]&gt;=[.A35];-[$Übersicht.$C$6];IF([.A35]=[$Übersicht.$C$13]+1;[$Übersicht.$F$9];0))" office:value-type="float" office:value="0" calcext:value-type="float">
            <text:p>0,00</text:p>
          </table:table-cell>
          <table:table-cell table:style-name="ce100" table:formula="of:=[.C34]+[.E35]" office:value-type="float" office:value="629211.984366411" calcext:value-type="float">
            <text:p>629.211,98</text:p>
          </table:table-cell>
          <table:table-cell table:style-name="ce100" table:formula="of:=[.F34]-[.I34]" office:value-type="float" office:value="1220935.19699654" calcext:value-type="float">
            <text:p>1.220.935,20</text:p>
          </table:table-cell>
          <table:table-cell table:style-name="ce105" table:formula="of:=[.$Q$4]+[.N34]" office:value-type="float" office:value="28511.5714384103" calcext:value-type="float">
            <text:p>28.511,57</text:p>
          </table:table-cell>
          <table:table-cell table:style-name="ce100" table:formula="of:=IF(ISNUMBER([$Übersicht.E30]);([.D35]+[.E35])*(1+[$Übersicht.E30]);([.D35]+[.E35])*(1+[.$Q$5]))" office:value-type="float" office:value="1324413.57454104" calcext:value-type="float">
            <text:p>1.324.413,57</text:p>
          </table:table-cell>
          <table:table-cell table:style-name="ce100" table:formula="of:=[.F35]-([.E35]+[.D35])" office:value-type="float" office:value="74966.8061060968" calcext:value-type="float">
            <text:p>74.966,81</text:p>
          </table:table-cell>
          <table:table-cell table:style-name="ce100" table:formula="of:=IF([.G35]&gt;0;MIN(([.D35]+[.E35])*[.$Q$8]*0.7;[.G35]);0)" office:value-type="float" office:value="7609.13081976882" calcext:value-type="float">
            <text:p>7.609,13</text:p>
          </table:table-cell>
          <table:table-cell table:style-name="ce100" table:formula="of:=[.F35]*[.$Q$6]" office:value-type="float" office:value="23839.4443417388" calcext:value-type="float">
            <text:p>23.839,44</text:p>
          </table:table-cell>
          <table:table-cell table:style-name="ce100" table:formula="of:=IF([.G35]&gt;0;MAX([.H35]-[.I35];0);0)" office:value-type="float" office:value="0" calcext:value-type="float">
            <text:p>0,00</text:p>
          </table:table-cell>
          <table:table-cell table:style-name="ce100" table:formula="of:=[.K34]+[.J35]" office:value-type="float" office:value="0" calcext:value-type="float">
            <text:p>0,00</text:p>
          </table:table-cell>
          <table:table-cell table:style-name="ce100" table:formula="of:=IF([.J35]*[.$Q$9]&gt;[.$Q$10];([.J35]*[.$Q$9]-[.$Q$10])*[.$Q$7];0)" office:value-type="float" office:value="0" calcext:value-type="float">
            <text:p>0,00</text:p>
          </table:table-cell>
          <table:table-cell table:style-name="ce100" table:formula="of:=IF([.J34]*[.$Q$9]&gt;[.$Q$10];([.I35])*[.$Q$9]*[.$Q$7];IF(([.J34]+[.I35])*[.$Q$9]&gt;[.$Q$10];(([.J34]+[.I35])*[.$Q$9]-[.$Q$10])*[.$Q$7];0))" office:value-type="float" office:value="4137.60741159352" calcext:value-type="float">
            <text:p>4.137,61</text:p>
          </table:table-cell>
          <table:table-cell table:style-name="ce108" table:formula="of:=[.I35]-[.M35]-[.L35]" office:value-type="float" office:value="19701.8369301452" calcext:value-type="float">
            <text:p>19.701,84</text:p>
          </table:table-cell>
          <table:table-cell table:number-columns-repeated="50"/>
        </table:table-row>
        <table:table-row table:style-name="ro1">
          <table:table-cell table:style-name="ce96" office:value-type="float" office:value="34" calcext:value-type="float">
            <text:p>34</text:p>
          </table:table-cell>
          <table:table-cell table:style-name="ce100" table:formula="of:=IF([$Übersicht.$C$13]&gt;=[.A36];-[$Übersicht.$C$6];IF([.A36]=[$Übersicht.$C$13]+1;[$Übersicht.$F$9];0))" office:value-type="float" office:value="0" calcext:value-type="float">
            <text:p>0,00</text:p>
          </table:table-cell>
          <table:table-cell table:style-name="ce100" table:formula="of:=[.C35]+[.E36]" office:value-type="float" office:value="658913.821296556" calcext:value-type="float">
            <text:p>658.913,82</text:p>
          </table:table-cell>
          <table:table-cell table:style-name="ce100" table:formula="of:=[.F35]-[.I35]" office:value-type="float" office:value="1300574.1301993" calcext:value-type="float">
            <text:p>1.300.574,13</text:p>
          </table:table-cell>
          <table:table-cell table:style-name="ce105" table:formula="of:=[.$Q$4]+[.N35]" office:value-type="float" office:value="29701.8369301452" calcext:value-type="float">
            <text:p>29.701,84</text:p>
          </table:table-cell>
          <table:table-cell table:style-name="ce100" table:formula="of:=IF(ISNUMBER([$Übersicht.E31]);([.D36]+[.E36])*(1+[$Übersicht.E31]);([.D36]+[.E36])*(1+[.$Q$5]))" office:value-type="float" office:value="1410092.52515722" calcext:value-type="float">
            <text:p>1.410.092,53</text:p>
          </table:table-cell>
          <table:table-cell table:style-name="ce100" table:formula="of:=[.F36]-([.E36]+[.D36])" office:value-type="float" office:value="79816.5580277671" calcext:value-type="float">
            <text:p>79.816,56</text:p>
          </table:table-cell>
          <table:table-cell table:style-name="ce100" table:formula="of:=IF([.G36]&gt;0;MIN(([.D36]+[.E36])*[.$Q$8]*0.7;[.G36]);0)" office:value-type="float" office:value="8101.38063981834" calcext:value-type="float">
            <text:p>8.101,38</text:p>
          </table:table-cell>
          <table:table-cell table:style-name="ce100" table:formula="of:=[.F36]*[.$Q$6]" office:value-type="float" office:value="25381.6654528299" calcext:value-type="float">
            <text:p>25.381,67</text:p>
          </table:table-cell>
          <table:table-cell table:style-name="ce100" table:formula="of:=IF([.G36]&gt;0;MAX([.H36]-[.I36];0);0)" office:value-type="float" office:value="0" calcext:value-type="float">
            <text:p>0,00</text:p>
          </table:table-cell>
          <table:table-cell table:style-name="ce100" table:formula="of:=[.K35]+[.J36]" office:value-type="float" office:value="0" calcext:value-type="float">
            <text:p>0,00</text:p>
          </table:table-cell>
          <table:table-cell table:style-name="ce100" table:formula="of:=IF([.J36]*[.$Q$9]&gt;[.$Q$10];([.J36]*[.$Q$9]-[.$Q$10])*[.$Q$7];0)" office:value-type="float" office:value="0" calcext:value-type="float">
            <text:p>0,00</text:p>
          </table:table-cell>
          <table:table-cell table:style-name="ce100" table:formula="of:=IF([.J35]*[.$Q$9]&gt;[.$Q$10];([.I36])*[.$Q$9]*[.$Q$7];IF(([.J35]+[.I36])*[.$Q$9]&gt;[.$Q$10];(([.J35]+[.I36])*[.$Q$9]-[.$Q$10])*[.$Q$7];0))" office:value-type="float" office:value="4422.33998422872" calcext:value-type="float">
            <text:p>4.422,34</text:p>
          </table:table-cell>
          <table:table-cell table:style-name="ce108" table:formula="of:=[.I36]-[.M36]-[.L36]" office:value-type="float" office:value="20959.3254686012" calcext:value-type="float">
            <text:p>20.959,33</text:p>
          </table:table-cell>
          <table:table-cell table:number-columns-repeated="50"/>
        </table:table-row>
        <table:table-row table:style-name="ro1">
          <table:table-cell table:style-name="ce96" office:value-type="float" office:value="35" calcext:value-type="float">
            <text:p>35</text:p>
          </table:table-cell>
          <table:table-cell table:style-name="ce100" table:formula="of:=IF([$Übersicht.$C$13]&gt;=[.A37];-[$Übersicht.$C$6];IF([.A37]=[$Übersicht.$C$13]+1;[$Übersicht.$F$9];0))" office:value-type="float" office:value="0" calcext:value-type="float">
            <text:p>0,00</text:p>
          </table:table-cell>
          <table:table-cell table:style-name="ce100" table:formula="of:=[.C36]+[.E37]" office:value-type="float" office:value="689873.146765157" calcext:value-type="float">
            <text:p>689.873,15</text:p>
          </table:table-cell>
          <table:table-cell table:style-name="ce100" table:formula="of:=[.F36]-[.I36]" office:value-type="float" office:value="1384710.85970439" calcext:value-type="float">
            <text:p>1.384.710,86</text:p>
          </table:table-cell>
          <table:table-cell table:style-name="ce105" table:formula="of:=[.$Q$4]+[.N36]" office:value-type="float" office:value="30959.3254686012" calcext:value-type="float">
            <text:p>30.959,33</text:p>
          </table:table-cell>
          <table:table-cell table:style-name="ce100" table:formula="of:=IF(ISNUMBER([$Übersicht.E32]);([.D37]+[.E37])*(1+[$Übersicht.E32]);([.D37]+[.E37])*(1+[.$Q$5]))" office:value-type="float" office:value="1500610.39628337" calcext:value-type="float">
            <text:p>1.500.610,40</text:p>
          </table:table-cell>
          <table:table-cell table:style-name="ce100" table:formula="of:=[.F37]-([.E37]+[.D37])" office:value-type="float" office:value="84940.2111103793" calcext:value-type="float">
            <text:p>84.940,21</text:p>
          </table:table-cell>
          <table:table-cell table:style-name="ce100" table:formula="of:=IF([.G37]&gt;0;MIN(([.D37]+[.E37])*[.$Q$8]*0.7;[.G37]);0)" office:value-type="float" office:value="8621.43142770349" calcext:value-type="float">
            <text:p>8.621,43</text:p>
          </table:table-cell>
          <table:table-cell table:style-name="ce100" table:formula="of:=[.F37]*[.$Q$6]" office:value-type="float" office:value="27010.9871331006" calcext:value-type="float">
            <text:p>27.010,99</text:p>
          </table:table-cell>
          <table:table-cell table:style-name="ce100" table:formula="of:=IF([.G37]&gt;0;MAX([.H37]-[.I37];0);0)" office:value-type="float" office:value="0" calcext:value-type="float">
            <text:p>0,00</text:p>
          </table:table-cell>
          <table:table-cell table:style-name="ce100" table:formula="of:=[.K36]+[.J37]" office:value-type="float" office:value="0" calcext:value-type="float">
            <text:p>0,00</text:p>
          </table:table-cell>
          <table:table-cell table:style-name="ce100" table:formula="of:=IF([.J37]*[.$Q$9]&gt;[.$Q$10];([.J37]*[.$Q$9]-[.$Q$10])*[.$Q$7];0)" office:value-type="float" office:value="0" calcext:value-type="float">
            <text:p>0,00</text:p>
          </table:table-cell>
          <table:table-cell table:style-name="ce100" table:formula="of:=IF([.J36]*[.$Q$9]&gt;[.$Q$10];([.I37])*[.$Q$9]*[.$Q$7];IF(([.J36]+[.I37])*[.$Q$9]&gt;[.$Q$10];(([.J36]+[.I37])*[.$Q$9]-[.$Q$10])*[.$Q$7];0))" office:value-type="float" office:value="4723.1534994487" calcext:value-type="float">
            <text:p>4.723,15</text:p>
          </table:table-cell>
          <table:table-cell table:style-name="ce108" table:formula="of:=[.I37]-[.M37]-[.L37]" office:value-type="float" office:value="22287.8336336519" calcext:value-type="float">
            <text:p>22.287,83</text:p>
          </table:table-cell>
          <table:table-cell table:number-columns-repeated="50"/>
        </table:table-row>
        <table:table-row table:style-name="ro1">
          <table:table-cell table:style-name="ce96" office:value-type="float" office:value="36" calcext:value-type="float">
            <text:p>36</text:p>
          </table:table-cell>
          <table:table-cell table:style-name="ce100" table:formula="of:=IF([$Übersicht.$C$13]&gt;=[.A38];-[$Übersicht.$C$6];IF([.A38]=[$Übersicht.$C$13]+1;[$Übersicht.$F$9];0))" office:value-type="float" office:value="0" calcext:value-type="float">
            <text:p>0,00</text:p>
          </table:table-cell>
          <table:table-cell table:style-name="ce100" table:formula="of:=[.C37]+[.E38]" office:value-type="float" office:value="722160.980398809" calcext:value-type="float">
            <text:p>722.160,98</text:p>
          </table:table-cell>
          <table:table-cell table:style-name="ce100" table:formula="of:=[.F37]-[.I37]" office:value-type="float" office:value="1473599.40915027" calcext:value-type="float">
            <text:p>1.473.599,41</text:p>
          </table:table-cell>
          <table:table-cell table:style-name="ce105" table:formula="of:=[.$Q$4]+[.N37]" office:value-type="float" office:value="32287.8336336519" calcext:value-type="float">
            <text:p>32.287,83</text:p>
          </table:table-cell>
          <table:table-cell table:style-name="ce100" table:formula="of:=IF(ISNUMBER([$Übersicht.E33]);([.D38]+[.E38])*(1+[$Übersicht.E33]);([.D38]+[.E38])*(1+[.$Q$5]))" office:value-type="float" office:value="1596240.47735095" calcext:value-type="float">
            <text:p>1.596.240,48</text:p>
          </table:table-cell>
          <table:table-cell table:style-name="ce100" table:formula="of:=[.F38]-([.E38]+[.D38])" office:value-type="float" office:value="90353.2345670352" calcext:value-type="float">
            <text:p>90.353,23</text:p>
          </table:table-cell>
          <table:table-cell table:style-name="ce100" table:formula="of:=IF([.G38]&gt;0;MIN(([.D38]+[.E38])*[.$Q$8]*0.7;[.G38]);0)" office:value-type="float" office:value="9170.85330855406" calcext:value-type="float">
            <text:p>9.170,85</text:p>
          </table:table-cell>
          <table:table-cell table:style-name="ce100" table:formula="of:=[.F38]*[.$Q$6]" office:value-type="float" office:value="28732.3285923172" calcext:value-type="float">
            <text:p>28.732,33</text:p>
          </table:table-cell>
          <table:table-cell table:style-name="ce100" table:formula="of:=IF([.G38]&gt;0;MAX([.H38]-[.I38];0);0)" office:value-type="float" office:value="0" calcext:value-type="float">
            <text:p>0,00</text:p>
          </table:table-cell>
          <table:table-cell table:style-name="ce100" table:formula="of:=[.K37]+[.J38]" office:value-type="float" office:value="0" calcext:value-type="float">
            <text:p>0,00</text:p>
          </table:table-cell>
          <table:table-cell table:style-name="ce100" table:formula="of:=IF([.J38]*[.$Q$9]&gt;[.$Q$10];([.J38]*[.$Q$9]-[.$Q$10])*[.$Q$7];0)" office:value-type="float" office:value="0" calcext:value-type="float">
            <text:p>0,00</text:p>
          </table:table-cell>
          <table:table-cell table:style-name="ce100" table:formula="of:=IF([.J37]*[.$Q$9]&gt;[.$Q$10];([.I38])*[.$Q$9]*[.$Q$7];IF(([.J37]+[.I38])*[.$Q$9]&gt;[.$Q$10];(([.J37]+[.I38])*[.$Q$9]-[.$Q$10])*[.$Q$7];0))" office:value-type="float" office:value="5040.95616635656" calcext:value-type="float">
            <text:p>5.040,96</text:p>
          </table:table-cell>
          <table:table-cell table:style-name="ce108" table:formula="of:=[.I38]-[.M38]-[.L38]" office:value-type="float" office:value="23691.3724259606" calcext:value-type="float">
            <text:p>23.691,37</text:p>
          </table:table-cell>
          <table:table-cell table:number-columns-repeated="50"/>
        </table:table-row>
        <table:table-row table:style-name="ro1">
          <table:table-cell table:style-name="ce96" office:value-type="float" office:value="37" calcext:value-type="float">
            <text:p>37</text:p>
          </table:table-cell>
          <table:table-cell table:style-name="ce100" table:formula="of:=IF([$Übersicht.$C$13]&gt;=[.A39];-[$Übersicht.$C$6];IF([.A39]=[$Übersicht.$C$13]+1;[$Übersicht.$F$9];0))" office:value-type="float" office:value="0" calcext:value-type="float">
            <text:p>0,00</text:p>
          </table:table-cell>
          <table:table-cell table:style-name="ce100" table:formula="of:=[.C38]+[.E39]" office:value-type="float" office:value="755852.35282477" calcext:value-type="float">
            <text:p>755.852,35</text:p>
          </table:table-cell>
          <table:table-cell table:style-name="ce100" table:formula="of:=[.F38]-[.I38]" office:value-type="float" office:value="1567508.14875864" calcext:value-type="float">
            <text:p>1.567.508,15</text:p>
          </table:table-cell>
          <table:table-cell table:style-name="ce105" table:formula="of:=[.$Q$4]+[.N38]" office:value-type="float" office:value="33691.3724259606" calcext:value-type="float">
            <text:p>33.691,37</text:p>
          </table:table-cell>
          <table:table-cell table:style-name="ce100" table:formula="of:=IF(ISNUMBER([$Übersicht.E34]);([.D39]+[.E39])*(1+[$Übersicht.E34]);([.D39]+[.E39])*(1+[.$Q$5]))" office:value-type="float" office:value="1697271.49245567" calcext:value-type="float">
            <text:p>1.697.271,49</text:p>
          </table:table-cell>
          <table:table-cell table:style-name="ce100" table:formula="of:=[.F39]-([.E39]+[.D39])" office:value-type="float" office:value="96071.971271076" calcext:value-type="float">
            <text:p>96.071,97</text:p>
          </table:table-cell>
          <table:table-cell table:style-name="ce100" table:formula="of:=IF([.G39]&gt;0;MIN(([.D39]+[.E39])*[.$Q$8]*0.7;[.G39]);0)" office:value-type="float" office:value="9751.30508401419" calcext:value-type="float">
            <text:p>9.751,31</text:p>
          </table:table-cell>
          <table:table-cell table:style-name="ce100" table:formula="of:=[.F39]*[.$Q$6]" office:value-type="float" office:value="30550.8868642021" calcext:value-type="float">
            <text:p>30.550,89</text:p>
          </table:table-cell>
          <table:table-cell table:style-name="ce100" table:formula="of:=IF([.G39]&gt;0;MAX([.H39]-[.I39];0);0)" office:value-type="float" office:value="0" calcext:value-type="float">
            <text:p>0,00</text:p>
          </table:table-cell>
          <table:table-cell table:style-name="ce100" table:formula="of:=[.K38]+[.J39]" office:value-type="float" office:value="0" calcext:value-type="float">
            <text:p>0,00</text:p>
          </table:table-cell>
          <table:table-cell table:style-name="ce100" table:formula="of:=IF([.J39]*[.$Q$9]&gt;[.$Q$10];([.J39]*[.$Q$9]-[.$Q$10])*[.$Q$7];0)" office:value-type="float" office:value="0" calcext:value-type="float">
            <text:p>0,00</text:p>
          </table:table-cell>
          <table:table-cell table:style-name="ce100" table:formula="of:=IF([.J38]*[.$Q$9]&gt;[.$Q$10];([.I39])*[.$Q$9]*[.$Q$7];IF(([.J38]+[.I39])*[.$Q$9]&gt;[.$Q$10];(([.J38]+[.I39])*[.$Q$9]-[.$Q$10])*[.$Q$7];0))" office:value-type="float" office:value="5376.70748730331" calcext:value-type="float">
            <text:p>5.376,71</text:p>
          </table:table-cell>
          <table:table-cell table:style-name="ce108" table:formula="of:=[.I39]-[.M39]-[.L39]" office:value-type="float" office:value="25174.1793768988" calcext:value-type="float">
            <text:p>25.174,18</text:p>
          </table:table-cell>
          <table:table-cell table:number-columns-repeated="50"/>
        </table:table-row>
        <table:table-row table:style-name="ro1">
          <table:table-cell table:style-name="ce96" office:value-type="float" office:value="38" calcext:value-type="float">
            <text:p>38</text:p>
          </table:table-cell>
          <table:table-cell table:style-name="ce100" table:formula="of:=IF([$Übersicht.$C$13]&gt;=[.A40];-[$Übersicht.$C$6];IF([.A40]=[$Übersicht.$C$13]+1;[$Übersicht.$F$9];0))" office:value-type="float" office:value="0" calcext:value-type="float">
            <text:p>0,00</text:p>
          </table:table-cell>
          <table:table-cell table:style-name="ce100" table:formula="of:=[.C39]+[.E40]" office:value-type="float" office:value="791026.532201669" calcext:value-type="float">
            <text:p>791.026,53</text:p>
          </table:table-cell>
          <table:table-cell table:style-name="ce100" table:formula="of:=[.F39]-[.I39]" office:value-type="float" office:value="1666720.60559147" calcext:value-type="float">
            <text:p>1.666.720,61</text:p>
          </table:table-cell>
          <table:table-cell table:style-name="ce105" table:formula="of:=[.$Q$4]+[.N39]" office:value-type="float" office:value="35174.1793768988" calcext:value-type="float">
            <text:p>35.174,18</text:p>
          </table:table-cell>
          <table:table-cell table:style-name="ce100" table:formula="of:=IF(ISNUMBER([$Übersicht.E35]);([.D40]+[.E40])*(1+[$Übersicht.E35]);([.D40]+[.E40])*(1+[.$Q$5]))" office:value-type="float" office:value="1804008.47206647" calcext:value-type="float">
            <text:p>1.804.008,47</text:p>
          </table:table-cell>
          <table:table-cell table:style-name="ce100" table:formula="of:=[.F40]-([.E40]+[.D40])" office:value-type="float" office:value="102113.687098102" calcext:value-type="float">
            <text:p>102.113,69</text:p>
          </table:table-cell>
          <table:table-cell table:style-name="ce100" table:formula="of:=IF([.G40]&gt;0;MIN(([.D40]+[.E40])*[.$Q$8]*0.7;[.G40]);0)" office:value-type="float" office:value="10364.5392404574" calcext:value-type="float">
            <text:p>10.364,54</text:p>
          </table:table-cell>
          <table:table-cell table:style-name="ce100" table:formula="of:=[.F40]*[.$Q$6]" office:value-type="float" office:value="32472.1524971965" calcext:value-type="float">
            <text:p>32.472,15</text:p>
          </table:table-cell>
          <table:table-cell table:style-name="ce100" table:formula="of:=IF([.G40]&gt;0;MAX([.H40]-[.I40];0);0)" office:value-type="float" office:value="0" calcext:value-type="float">
            <text:p>0,00</text:p>
          </table:table-cell>
          <table:table-cell table:style-name="ce100" table:formula="of:=[.K39]+[.J40]" office:value-type="float" office:value="0" calcext:value-type="float">
            <text:p>0,00</text:p>
          </table:table-cell>
          <table:table-cell table:style-name="ce100" table:formula="of:=IF([.J40]*[.$Q$9]&gt;[.$Q$10];([.J40]*[.$Q$9]-[.$Q$10])*[.$Q$7];0)" office:value-type="float" office:value="0" calcext:value-type="float">
            <text:p>0,00</text:p>
          </table:table-cell>
          <table:table-cell table:style-name="ce100" table:formula="of:=IF([.J39]*[.$Q$9]&gt;[.$Q$10];([.I40])*[.$Q$9]*[.$Q$7];IF(([.J39]+[.I40])*[.$Q$9]&gt;[.$Q$10];(([.J39]+[.I40])*[.$Q$9]-[.$Q$10])*[.$Q$7];0))" office:value-type="float" office:value="5731.4211547949" calcext:value-type="float">
            <text:p>5.731,42</text:p>
          </table:table-cell>
          <table:table-cell table:style-name="ce108" table:formula="of:=[.I40]-[.M40]-[.L40]" office:value-type="float" office:value="26740.7313424016" calcext:value-type="float">
            <text:p>26.740,73</text:p>
          </table:table-cell>
          <table:table-cell table:number-columns-repeated="50"/>
        </table:table-row>
        <table:table-row table:style-name="ro1">
          <table:table-cell table:style-name="ce96" office:value-type="float" office:value="39" calcext:value-type="float">
            <text:p>39</text:p>
          </table:table-cell>
          <table:table-cell table:style-name="ce100" table:formula="of:=IF([$Übersicht.$C$13]&gt;=[.A41];-[$Übersicht.$C$6];IF([.A41]=[$Übersicht.$C$13]+1;[$Übersicht.$F$9];0))" office:value-type="float" office:value="0" calcext:value-type="float">
            <text:p>0,00</text:p>
          </table:table-cell>
          <table:table-cell table:style-name="ce100" table:formula="of:=[.C40]+[.E41]" office:value-type="float" office:value="827767.26354407" calcext:value-type="float">
            <text:p>827.767,26</text:p>
          </table:table-cell>
          <table:table-cell table:style-name="ce100" table:formula="of:=[.F40]-[.I40]" office:value-type="float" office:value="1771536.31956928" calcext:value-type="float">
            <text:p>1.771.536,32</text:p>
          </table:table-cell>
          <table:table-cell table:style-name="ce105" table:formula="of:=[.$Q$4]+[.N40]" office:value-type="float" office:value="36740.7313424016" calcext:value-type="float">
            <text:p>36.740,73</text:p>
          </table:table-cell>
          <table:table-cell table:style-name="ce100" table:formula="of:=IF(ISNUMBER([$Übersicht.E36]);([.D41]+[.E41])*(1+[$Übersicht.E36]);([.D41]+[.E41])*(1+[.$Q$5]))" office:value-type="float" office:value="1916773.67396638" calcext:value-type="float">
            <text:p>1.916.773,67</text:p>
          </table:table-cell>
          <table:table-cell table:style-name="ce100" table:formula="of:=[.F41]-([.E41]+[.D41])" office:value-type="float" office:value="108496.623054701" calcext:value-type="float">
            <text:p>108.496,62</text:p>
          </table:table-cell>
          <table:table-cell table:style-name="ce100" table:formula="of:=IF([.G41]&gt;0;MIN(([.D41]+[.E41])*[.$Q$8]*0.7;[.G41]);0)" office:value-type="float" office:value="11012.4072400521" calcext:value-type="float">
            <text:p>11.012,41</text:p>
          </table:table-cell>
          <table:table-cell table:style-name="ce100" table:formula="of:=[.F41]*[.$Q$6]" office:value-type="float" office:value="34501.9261313948" calcext:value-type="float">
            <text:p>34.501,93</text:p>
          </table:table-cell>
          <table:table-cell table:style-name="ce100" table:formula="of:=IF([.G41]&gt;0;MAX([.H41]-[.I41];0);0)" office:value-type="float" office:value="0" calcext:value-type="float">
            <text:p>0,00</text:p>
          </table:table-cell>
          <table:table-cell table:style-name="ce100" table:formula="of:=[.K40]+[.J41]" office:value-type="float" office:value="0" calcext:value-type="float">
            <text:p>0,00</text:p>
          </table:table-cell>
          <table:table-cell table:style-name="ce100" table:formula="of:=IF([.J41]*[.$Q$9]&gt;[.$Q$10];([.J41]*[.$Q$9]-[.$Q$10])*[.$Q$7];0)" office:value-type="float" office:value="0" calcext:value-type="float">
            <text:p>0,00</text:p>
          </table:table-cell>
          <table:table-cell table:style-name="ce100" table:formula="of:=IF([.J40]*[.$Q$9]&gt;[.$Q$10];([.I41])*[.$Q$9]*[.$Q$7];IF(([.J40]+[.I41])*[.$Q$9]&gt;[.$Q$10];(([.J40]+[.I41])*[.$Q$9]-[.$Q$10])*[.$Q$7];0))" office:value-type="float" office:value="6106.16811200876" calcext:value-type="float">
            <text:p>6.106,17</text:p>
          </table:table-cell>
          <table:table-cell table:style-name="ce108" table:formula="of:=[.I41]-[.M41]-[.L41]" office:value-type="float" office:value="28395.758019386" calcext:value-type="float">
            <text:p>28.395,76</text:p>
          </table:table-cell>
          <table:table-cell table:number-columns-repeated="50"/>
        </table:table-row>
        <table:table-row table:style-name="ro1">
          <table:table-cell table:style-name="ce96" office:value-type="float" office:value="40" calcext:value-type="float">
            <text:p>40</text:p>
          </table:table-cell>
          <table:table-cell table:style-name="ce100" table:formula="of:=IF([$Übersicht.$C$13]&gt;=[.A42];-[$Übersicht.$C$6];IF([.A42]=[$Übersicht.$C$13]+1;[$Übersicht.$F$9];0))" office:value-type="float" office:value="0" calcext:value-type="float">
            <text:p>0,00</text:p>
          </table:table-cell>
          <table:table-cell table:style-name="ce100" table:formula="of:=[.C41]+[.E42]" office:value-type="float" office:value="866163.021563456" calcext:value-type="float">
            <text:p>866.163,02</text:p>
          </table:table-cell>
          <table:table-cell table:style-name="ce100" table:formula="of:=[.F41]-[.I41]" office:value-type="float" office:value="1882271.74783498" calcext:value-type="float">
            <text:p>1.882.271,75</text:p>
          </table:table-cell>
          <table:table-cell table:style-name="ce105" table:formula="of:=[.$Q$4]+[.N41]" office:value-type="float" office:value="38395.758019386" calcext:value-type="float">
            <text:p>38.395,76</text:p>
          </table:table-cell>
          <table:table-cell table:style-name="ce100" table:formula="of:=IF(ISNUMBER([$Übersicht.E37]);([.D42]+[.E42])*(1+[$Übersicht.E37]);([.D42]+[.E42])*(1+[.$Q$5]))" office:value-type="float" office:value="2035907.55620563" calcext:value-type="float">
            <text:p>2.035.907,56</text:p>
          </table:table-cell>
          <table:table-cell table:style-name="ce100" table:formula="of:=[.F42]-([.E42]+[.D42])" office:value-type="float" office:value="115240.050351262" calcext:value-type="float">
            <text:p>115.240,05</text:p>
          </table:table-cell>
          <table:table-cell table:style-name="ce100" table:formula="of:=IF([.G42]&gt;0;MIN(([.D42]+[.E42])*[.$Q$8]*0.7;[.G42]);0)" office:value-type="float" office:value="11696.8651106531" calcext:value-type="float">
            <text:p>11.696,87</text:p>
          </table:table-cell>
          <table:table-cell table:style-name="ce100" table:formula="of:=[.F42]*[.$Q$6]" office:value-type="float" office:value="36646.3360117014" calcext:value-type="float">
            <text:p>36.646,34</text:p>
          </table:table-cell>
          <table:table-cell table:style-name="ce100" table:formula="of:=IF([.G42]&gt;0;MAX([.H42]-[.I42];0);0)" office:value-type="float" office:value="0" calcext:value-type="float">
            <text:p>0,00</text:p>
          </table:table-cell>
          <table:table-cell table:style-name="ce100" table:formula="of:=[.K41]+[.J42]" office:value-type="float" office:value="0" calcext:value-type="float">
            <text:p>0,00</text:p>
          </table:table-cell>
          <table:table-cell table:style-name="ce100" table:formula="of:=IF([.J42]*[.$Q$9]&gt;[.$Q$10];([.J42]*[.$Q$9]-[.$Q$10])*[.$Q$7];0)" office:value-type="float" office:value="0" calcext:value-type="float">
            <text:p>0,00</text:p>
          </table:table-cell>
          <table:table-cell table:style-name="ce100" table:formula="of:=IF([.J41]*[.$Q$9]&gt;[.$Q$10];([.I42])*[.$Q$9]*[.$Q$7];IF(([.J41]+[.I42])*[.$Q$9]&gt;[.$Q$10];(([.J41]+[.I42])*[.$Q$9]-[.$Q$10])*[.$Q$7];0))" office:value-type="float" office:value="6502.07978616036" calcext:value-type="float">
            <text:p>6.502,08</text:p>
          </table:table-cell>
          <table:table-cell table:style-name="ce108" table:formula="of:=[.I42]-[.M42]-[.L42]" office:value-type="float" office:value="30144.256225541" calcext:value-type="float">
            <text:p>30.144,26</text:p>
          </table:table-cell>
          <table:table-cell table:number-columns-repeated="50"/>
        </table:table-row>
        <table:table-row table:style-name="ro1">
          <table:table-cell table:style-name="ce96" office:value-type="float" office:value="41" calcext:value-type="float">
            <text:p>41</text:p>
          </table:table-cell>
          <table:table-cell table:style-name="ce100" table:formula="of:=IF([$Übersicht.$C$13]&gt;=[.A43];-[$Übersicht.$C$6];IF([.A43]=[$Übersicht.$C$13]+1;[$Übersicht.$F$9];0))" office:value-type="float" office:value="0" calcext:value-type="float">
            <text:p>0,00</text:p>
          </table:table-cell>
          <table:table-cell table:style-name="ce100" table:formula="of:=[.C42]+[.E43]" office:value-type="float" office:value="906307.277788997" calcext:value-type="float">
            <text:p>906.307,28</text:p>
          </table:table-cell>
          <table:table-cell table:style-name="ce100" table:formula="of:=[.F42]-[.I42]" office:value-type="float" office:value="1999261.22019393" calcext:value-type="float">
            <text:p>1.999.261,22</text:p>
          </table:table-cell>
          <table:table-cell table:style-name="ce105" table:formula="of:=[.$Q$4]+[.N42]" office:value-type="float" office:value="40144.256225541" calcext:value-type="float">
            <text:p>40.144,26</text:p>
          </table:table-cell>
          <table:table-cell table:style-name="ce100" table:formula="of:=IF(ISNUMBER([$Übersicht.G18]);([.D43]+[.E43])*(1+[$Übersicht.G18]);([.D43]+[.E43])*(1+[.$Q$5]))" office:value-type="float" office:value="2161769.80500464" calcext:value-type="float">
            <text:p>2.161.769,81</text:p>
          </table:table-cell>
          <table:table-cell table:style-name="ce100" table:formula="of:=[.F43]-([.E43]+[.D43])" office:value-type="float" office:value="122364.328585169" calcext:value-type="float">
            <text:p>122.364,33</text:p>
          </table:table-cell>
          <table:table-cell table:style-name="ce100" table:formula="of:=IF([.G43]&gt;0;MIN(([.D43]+[.E43])*[.$Q$8]*0.7;[.G43]);0)" office:value-type="float" office:value="12419.9793513946" calcext:value-type="float">
            <text:p>12.419,98</text:p>
          </table:table-cell>
          <table:table-cell table:style-name="ce100" table:formula="of:=[.F43]*[.$Q$6]" office:value-type="float" office:value="38911.8564900835" calcext:value-type="float">
            <text:p>38.911,86</text:p>
          </table:table-cell>
          <table:table-cell table:style-name="ce100" table:formula="of:=IF([.G43]&gt;0;MAX([.H43]-[.I43];0);0)" office:value-type="float" office:value="0" calcext:value-type="float">
            <text:p>0,00</text:p>
          </table:table-cell>
          <table:table-cell table:style-name="ce100" table:formula="of:=[.K42]+[.J43]" office:value-type="float" office:value="0" calcext:value-type="float">
            <text:p>0,00</text:p>
          </table:table-cell>
          <table:table-cell table:style-name="ce100" table:formula="of:=IF([.J43]*[.$Q$9]&gt;[.$Q$10];([.J43]*[.$Q$9]-[.$Q$10])*[.$Q$7];0)" office:value-type="float" office:value="0" calcext:value-type="float">
            <text:p>0,00</text:p>
          </table:table-cell>
          <table:table-cell table:style-name="ce100" table:formula="of:=IF([.J42]*[.$Q$9]&gt;[.$Q$10];([.I43])*[.$Q$9]*[.$Q$7];IF(([.J42]+[.I43])*[.$Q$9]&gt;[.$Q$10];(([.J42]+[.I43])*[.$Q$9]-[.$Q$10])*[.$Q$7];0))" office:value-type="float" office:value="6920.35150448167" calcext:value-type="float">
            <text:p>6.920,35</text:p>
          </table:table-cell>
          <table:table-cell table:style-name="ce108" table:formula="of:=[.I43]-[.M43]-[.L43]" office:value-type="float" office:value="31991.5049856018" calcext:value-type="float">
            <text:p>31.991,50</text:p>
          </table:table-cell>
          <table:table-cell table:number-columns-repeated="50"/>
        </table:table-row>
        <table:table-row table:style-name="ro1">
          <table:table-cell table:style-name="ce96" office:value-type="float" office:value="42" calcext:value-type="float">
            <text:p>42</text:p>
          </table:table-cell>
          <table:table-cell table:style-name="ce100" table:formula="of:=IF([$Übersicht.$C$13]&gt;=[.A44];-[$Übersicht.$C$6];IF([.A44]=[$Übersicht.$C$13]+1;[$Übersicht.$F$9];0))" office:value-type="float" office:value="0" calcext:value-type="float">
            <text:p>0,00</text:p>
          </table:table-cell>
          <table:table-cell table:style-name="ce100" table:formula="of:=[.C43]+[.E44]" office:value-type="float" office:value="948298.782774599" calcext:value-type="float">
            <text:p>948.298,78</text:p>
          </table:table-cell>
          <table:table-cell table:style-name="ce100" table:formula="of:=[.F43]-[.I43]" office:value-type="float" office:value="2122857.94851456" calcext:value-type="float">
            <text:p>2.122.857,95</text:p>
          </table:table-cell>
          <table:table-cell table:style-name="ce105" table:formula="of:=[.$Q$4]+[.N43]" office:value-type="float" office:value="41991.5049856018" calcext:value-type="float">
            <text:p>41.991,50</text:p>
          </table:table-cell>
          <table:table-cell table:style-name="ce100" table:formula="of:=IF(ISNUMBER([$Übersicht.G19]);([.D44]+[.E44])*(1+[$Übersicht.G19]);([.D44]+[.E44])*(1+[.$Q$5]))" office:value-type="float" office:value="2294740.42071017" calcext:value-type="float">
            <text:p>2.294.740,42</text:p>
          </table:table-cell>
          <table:table-cell table:style-name="ce100" table:formula="of:=[.F44]-([.E44]+[.D44])" office:value-type="float" office:value="129890.96721001" calcext:value-type="float">
            <text:p>129.890,97</text:p>
          </table:table-cell>
          <table:table-cell table:style-name="ce100" table:formula="of:=IF([.G44]&gt;0;MIN(([.D44]+[.E44])*[.$Q$8]*0.7;[.G44]);0)" office:value-type="float" office:value="13183.933171816" calcext:value-type="float">
            <text:p>13.183,93</text:p>
          </table:table-cell>
          <table:table-cell table:style-name="ce100" table:formula="of:=[.F44]*[.$Q$6]" office:value-type="float" office:value="41305.327572783" calcext:value-type="float">
            <text:p>41.305,33</text:p>
          </table:table-cell>
          <table:table-cell table:style-name="ce100" table:formula="of:=IF([.G44]&gt;0;MAX([.H44]-[.I44];0);0)" office:value-type="float" office:value="0" calcext:value-type="float">
            <text:p>0,00</text:p>
          </table:table-cell>
          <table:table-cell table:style-name="ce100" table:formula="of:=[.K43]+[.J44]" office:value-type="float" office:value="0" calcext:value-type="float">
            <text:p>0,00</text:p>
          </table:table-cell>
          <table:table-cell table:style-name="ce100" table:formula="of:=IF([.J44]*[.$Q$9]&gt;[.$Q$10];([.J44]*[.$Q$9]-[.$Q$10])*[.$Q$7];0)" office:value-type="float" office:value="0" calcext:value-type="float">
            <text:p>0,00</text:p>
          </table:table-cell>
          <table:table-cell table:style-name="ce100" table:formula="of:=IF([.J43]*[.$Q$9]&gt;[.$Q$10];([.I44])*[.$Q$9]*[.$Q$7];IF(([.J43]+[.I44])*[.$Q$9]&gt;[.$Q$10];(([.J43]+[.I44])*[.$Q$9]-[.$Q$10])*[.$Q$7];0))" office:value-type="float" office:value="7362.24610312506" calcext:value-type="float">
            <text:p>7.362,25</text:p>
          </table:table-cell>
          <table:table-cell table:style-name="ce108" table:formula="of:=[.I44]-[.M44]-[.L44]" office:value-type="float" office:value="33943.081469658" calcext:value-type="float">
            <text:p>33.943,08</text:p>
          </table:table-cell>
          <table:table-cell table:number-columns-repeated="50"/>
        </table:table-row>
        <table:table-row table:style-name="ro1">
          <table:table-cell table:style-name="ce96" office:value-type="float" office:value="43" calcext:value-type="float">
            <text:p>43</text:p>
          </table:table-cell>
          <table:table-cell table:style-name="ce100" table:formula="of:=IF([$Übersicht.$C$13]&gt;=[.A45];-[$Übersicht.$C$6];IF([.A45]=[$Übersicht.$C$13]+1;[$Übersicht.$F$9];0))" office:value-type="float" office:value="0" calcext:value-type="float">
            <text:p>0,00</text:p>
          </table:table-cell>
          <table:table-cell table:style-name="ce100" table:formula="of:=[.C44]+[.E45]" office:value-type="float" office:value="992241.864244257" calcext:value-type="float">
            <text:p>992.241,86</text:p>
          </table:table-cell>
          <table:table-cell table:style-name="ce100" table:formula="of:=[.F44]-[.I44]" office:value-type="float" office:value="2253435.09313738" calcext:value-type="float">
            <text:p>2.253.435,09</text:p>
          </table:table-cell>
          <table:table-cell table:style-name="ce105" table:formula="of:=[.$Q$4]+[.N44]" office:value-type="float" office:value="43943.081469658" calcext:value-type="float">
            <text:p>43.943,08</text:p>
          </table:table-cell>
          <table:table-cell table:style-name="ce100" table:formula="of:=IF(ISNUMBER([$Übersicht.G20]);([.D45]+[.E45])*(1+[$Übersicht.G20]);([.D45]+[.E45])*(1+[.$Q$5]))" office:value-type="float" office:value="2435220.86508347" calcext:value-type="float">
            <text:p>2.435.220,87</text:p>
          </table:table-cell>
          <table:table-cell table:style-name="ce100" table:formula="of:=[.F45]-([.E45]+[.D45])" office:value-type="float" office:value="137842.690476423" calcext:value-type="float">
            <text:p>137.842,69</text:p>
          </table:table-cell>
          <table:table-cell table:style-name="ce100" table:formula="of:=IF([.G45]&gt;0;MIN(([.D45]+[.E45])*[.$Q$8]*0.7;[.G45]);0)" office:value-type="float" office:value="13991.0330833569" calcext:value-type="float">
            <text:p>13.991,03</text:p>
          </table:table-cell>
          <table:table-cell table:style-name="ce100" table:formula="of:=[.F45]*[.$Q$6]" office:value-type="float" office:value="43833.9755715024" calcext:value-type="float">
            <text:p>43.833,98</text:p>
          </table:table-cell>
          <table:table-cell table:style-name="ce100" table:formula="of:=IF([.G45]&gt;0;MAX([.H45]-[.I45];0);0)" office:value-type="float" office:value="0" calcext:value-type="float">
            <text:p>0,00</text:p>
          </table:table-cell>
          <table:table-cell table:style-name="ce100" table:formula="of:=[.K44]+[.J45]" office:value-type="float" office:value="0" calcext:value-type="float">
            <text:p>0,00</text:p>
          </table:table-cell>
          <table:table-cell table:style-name="ce100" table:formula="of:=IF([.J45]*[.$Q$9]&gt;[.$Q$10];([.J45]*[.$Q$9]-[.$Q$10])*[.$Q$7];0)" office:value-type="float" office:value="0" calcext:value-type="float">
            <text:p>0,00</text:p>
          </table:table-cell>
          <table:table-cell table:style-name="ce100" table:formula="of:=IF([.J44]*[.$Q$9]&gt;[.$Q$10];([.I45])*[.$Q$9]*[.$Q$7];IF(([.J44]+[.I45])*[.$Q$9]&gt;[.$Q$10];(([.J44]+[.I45])*[.$Q$9]-[.$Q$10])*[.$Q$7];0))" office:value-type="float" office:value="7829.09773988862" calcext:value-type="float">
            <text:p>7.829,10</text:p>
          </table:table-cell>
          <table:table-cell table:style-name="ce108" table:formula="of:=[.I45]-[.M45]-[.L45]" office:value-type="float" office:value="36004.8778316137" calcext:value-type="float">
            <text:p>36.004,88</text:p>
          </table:table-cell>
          <table:table-cell table:number-columns-repeated="50"/>
        </table:table-row>
        <table:table-row table:style-name="ro1">
          <table:table-cell table:style-name="ce96" office:value-type="float" office:value="44" calcext:value-type="float">
            <text:p>44</text:p>
          </table:table-cell>
          <table:table-cell table:style-name="ce100" table:formula="of:=IF([$Übersicht.$C$13]&gt;=[.A46];-[$Übersicht.$C$6];IF([.A46]=[$Übersicht.$C$13]+1;[$Übersicht.$F$9];0))" office:value-type="float" office:value="0" calcext:value-type="float">
            <text:p>0,00</text:p>
          </table:table-cell>
          <table:table-cell table:style-name="ce100" table:formula="of:=[.C45]+[.E46]" office:value-type="float" office:value="1038246.74207587" calcext:value-type="float">
            <text:p>1.038.246,74</text:p>
          </table:table-cell>
          <table:table-cell table:style-name="ce100" table:formula="of:=[.F45]-[.I45]" office:value-type="float" office:value="2391386.88951196" calcext:value-type="float">
            <text:p>2.391.386,89</text:p>
          </table:table-cell>
          <table:table-cell table:style-name="ce105" table:formula="of:=[.$Q$4]+[.N45]" office:value-type="float" office:value="46004.8778316137" calcext:value-type="float">
            <text:p>46.004,88</text:p>
          </table:table-cell>
          <table:table-cell table:style-name="ce100" table:formula="of:=IF(ISNUMBER([$Übersicht.G21]);([.D46]+[.E46])*(1+[$Übersicht.G21]);([.D46]+[.E46])*(1+[.$Q$5]))" office:value-type="float" office:value="2583635.27338419" calcext:value-type="float">
            <text:p>2.583.635,27</text:p>
          </table:table-cell>
          <table:table-cell table:style-name="ce100" table:formula="of:=[.F46]-([.E46]+[.D46])" office:value-type="float" office:value="146243.506040615" calcext:value-type="float">
            <text:p>146.243,51</text:p>
          </table:table-cell>
          <table:table-cell table:style-name="ce100" table:formula="of:=IF([.G46]&gt;0;MIN(([.D46]+[.E46])*[.$Q$8]*0.7;[.G46]);0)" office:value-type="float" office:value="14843.7158631224" calcext:value-type="float">
            <text:p>14.843,72</text:p>
          </table:table-cell>
          <table:table-cell table:style-name="ce100" table:formula="of:=[.F46]*[.$Q$6]" office:value-type="float" office:value="46505.4349209154" calcext:value-type="float">
            <text:p>46.505,43</text:p>
          </table:table-cell>
          <table:table-cell table:style-name="ce100" table:formula="of:=IF([.G46]&gt;0;MAX([.H46]-[.I46];0);0)" office:value-type="float" office:value="0" calcext:value-type="float">
            <text:p>0,00</text:p>
          </table:table-cell>
          <table:table-cell table:style-name="ce100" table:formula="of:=[.K45]+[.J46]" office:value-type="float" office:value="0" calcext:value-type="float">
            <text:p>0,00</text:p>
          </table:table-cell>
          <table:table-cell table:style-name="ce100" table:formula="of:=IF([.J46]*[.$Q$9]&gt;[.$Q$10];([.J46]*[.$Q$9]-[.$Q$10])*[.$Q$7];0)" office:value-type="float" office:value="0" calcext:value-type="float">
            <text:p>0,00</text:p>
          </table:table-cell>
          <table:table-cell table:style-name="ce100" table:formula="of:=IF([.J45]*[.$Q$9]&gt;[.$Q$10];([.I46])*[.$Q$9]*[.$Q$7];IF(([.J45]+[.I46])*[.$Q$9]&gt;[.$Q$10];(([.J45]+[.I46])*[.$Q$9]-[.$Q$10])*[.$Q$7];0))" office:value-type="float" office:value="8322.31592227401" calcext:value-type="float">
            <text:p>8.322,32</text:p>
          </table:table-cell>
          <table:table-cell table:style-name="ce108" table:formula="of:=[.I46]-[.M46]-[.L46]" office:value-type="float" office:value="38183.1189986414" calcext:value-type="float">
            <text:p>38.183,12</text:p>
          </table:table-cell>
          <table:table-cell table:number-columns-repeated="50"/>
        </table:table-row>
        <table:table-row table:style-name="ro1">
          <table:table-cell table:style-name="ce96" office:value-type="float" office:value="45" calcext:value-type="float">
            <text:p>45</text:p>
          </table:table-cell>
          <table:table-cell table:style-name="ce100" table:formula="of:=IF([$Übersicht.$C$13]&gt;=[.A47];-[$Übersicht.$C$6];IF([.A47]=[$Übersicht.$C$13]+1;[$Übersicht.$F$9];0))" office:value-type="float" office:value="0" calcext:value-type="float">
            <text:p>0,00</text:p>
          </table:table-cell>
          <table:table-cell table:style-name="ce100" table:formula="of:=[.C46]+[.E47]" office:value-type="float" office:value="1086429.86107451" calcext:value-type="float">
            <text:p>1.086.429,86</text:p>
          </table:table-cell>
          <table:table-cell table:style-name="ce100" table:formula="of:=[.F46]-[.I46]" office:value-type="float" office:value="2537129.83846328" calcext:value-type="float">
            <text:p>2.537.129,84</text:p>
          </table:table-cell>
          <table:table-cell table:style-name="ce105" table:formula="of:=[.$Q$4]+[.N46]" office:value-type="float" office:value="48183.1189986414" calcext:value-type="float">
            <text:p>48.183,12</text:p>
          </table:table-cell>
          <table:table-cell table:style-name="ce100" table:formula="of:=IF(ISNUMBER([$Übersicht.G22]);([.D47]+[.E47])*(1+[$Übersicht.G22]);([.D47]+[.E47])*(1+[.$Q$5]))" office:value-type="float" office:value="2740431.73490963" calcext:value-type="float">
            <text:p>2.740.431,73</text:p>
          </table:table-cell>
          <table:table-cell table:style-name="ce100" table:formula="of:=[.F47]-([.E47]+[.D47])" office:value-type="float" office:value="155118.777447715" calcext:value-type="float">
            <text:p>155.118,78</text:p>
          </table:table-cell>
          <table:table-cell table:style-name="ce100" table:formula="of:=IF([.G47]&gt;0;MIN(([.D47]+[.E47])*[.$Q$8]*0.7;[.G47]);0)" office:value-type="float" office:value="15744.5559109431" calcext:value-type="float">
            <text:p>15.744,56</text:p>
          </table:table-cell>
          <table:table-cell table:style-name="ce100" table:formula="of:=[.F47]*[.$Q$6]" office:value-type="float" office:value="49327.7712283734" calcext:value-type="float">
            <text:p>49.327,77</text:p>
          </table:table-cell>
          <table:table-cell table:style-name="ce100" table:formula="of:=IF([.G47]&gt;0;MAX([.H47]-[.I47];0);0)" office:value-type="float" office:value="0" calcext:value-type="float">
            <text:p>0,00</text:p>
          </table:table-cell>
          <table:table-cell table:style-name="ce100" table:formula="of:=[.K46]+[.J47]" office:value-type="float" office:value="0" calcext:value-type="float">
            <text:p>0,00</text:p>
          </table:table-cell>
          <table:table-cell table:style-name="ce100" table:formula="of:=IF([.J47]*[.$Q$9]&gt;[.$Q$10];([.J47]*[.$Q$9]-[.$Q$10])*[.$Q$7];0)" office:value-type="float" office:value="0" calcext:value-type="float">
            <text:p>0,00</text:p>
          </table:table-cell>
          <table:table-cell table:style-name="ce100" table:formula="of:=IF([.J46]*[.$Q$9]&gt;[.$Q$10];([.I47])*[.$Q$9]*[.$Q$7];IF(([.J46]+[.I47])*[.$Q$9]&gt;[.$Q$10];(([.J46]+[.I47])*[.$Q$9]-[.$Q$10])*[.$Q$7];0))" office:value-type="float" office:value="8843.38976303843" calcext:value-type="float">
            <text:p>8.843,39</text:p>
          </table:table-cell>
          <table:table-cell table:style-name="ce108" table:formula="of:=[.I47]-[.M47]-[.L47]" office:value-type="float" office:value="40484.3814653349" calcext:value-type="float">
            <text:p>40.484,38</text:p>
          </table:table-cell>
          <table:table-cell table:number-columns-repeated="50"/>
        </table:table-row>
        <table:table-row table:style-name="ro1">
          <table:table-cell table:style-name="ce96" office:value-type="float" office:value="46" calcext:value-type="float">
            <text:p>46</text:p>
          </table:table-cell>
          <table:table-cell table:style-name="ce100" table:formula="of:=IF([$Übersicht.$C$13]&gt;=[.A48];-[$Übersicht.$C$6];IF([.A48]=[$Übersicht.$C$13]+1;[$Übersicht.$F$9];0))" office:value-type="float" office:value="0" calcext:value-type="float">
            <text:p>0,00</text:p>
          </table:table-cell>
          <table:table-cell table:style-name="ce100" table:formula="of:=[.C47]+[.E48]" office:value-type="float" office:value="1136914.24253985" calcext:value-type="float">
            <text:p>1.136.914,24</text:p>
          </table:table-cell>
          <table:table-cell table:style-name="ce100" table:formula="of:=[.F47]-[.I47]" office:value-type="float" office:value="2691103.96368126" calcext:value-type="float">
            <text:p>2.691.103,96</text:p>
          </table:table-cell>
          <table:table-cell table:style-name="ce105" table:formula="of:=[.$Q$4]+[.N47]" office:value-type="float" office:value="50484.3814653349" calcext:value-type="float">
            <text:p>50.484,38</text:p>
          </table:table-cell>
          <table:table-cell table:style-name="ce100" table:formula="of:=IF(ISNUMBER([$Übersicht.G23]);([.D48]+[.E48])*(1+[$Übersicht.G23]);([.D48]+[.E48])*(1+[.$Q$5]))" office:value-type="float" office:value="2906083.64585539" calcext:value-type="float">
            <text:p>2.906.083,65</text:p>
          </table:table-cell>
          <table:table-cell table:style-name="ce100" table:formula="of:=[.F48]-([.E48]+[.D48])" office:value-type="float" office:value="164495.300708796" calcext:value-type="float">
            <text:p>164.495,30</text:p>
          </table:table-cell>
          <table:table-cell table:style-name="ce100" table:formula="of:=IF([.G48]&gt;0;MIN(([.D48]+[.E48])*[.$Q$8]*0.7;[.G48]);0)" office:value-type="float" office:value="16696.2730219428" calcext:value-type="float">
            <text:p>16.696,27</text:p>
          </table:table-cell>
          <table:table-cell table:style-name="ce100" table:formula="of:=[.F48]*[.$Q$6]" office:value-type="float" office:value="52309.505625397" calcext:value-type="float">
            <text:p>52.309,51</text:p>
          </table:table-cell>
          <table:table-cell table:style-name="ce100" table:formula="of:=IF([.G48]&gt;0;MAX([.H48]-[.I48];0);0)" office:value-type="float" office:value="0" calcext:value-type="float">
            <text:p>0,00</text:p>
          </table:table-cell>
          <table:table-cell table:style-name="ce100" table:formula="of:=[.K47]+[.J48]" office:value-type="float" office:value="0" calcext:value-type="float">
            <text:p>0,00</text:p>
          </table:table-cell>
          <table:table-cell table:style-name="ce100" table:formula="of:=IF([.J48]*[.$Q$9]&gt;[.$Q$10];([.J48]*[.$Q$9]-[.$Q$10])*[.$Q$7];0)" office:value-type="float" office:value="0" calcext:value-type="float">
            <text:p>0,00</text:p>
          </table:table-cell>
          <table:table-cell table:style-name="ce100" table:formula="of:=IF([.J47]*[.$Q$9]&gt;[.$Q$10];([.I48])*[.$Q$9]*[.$Q$7];IF(([.J47]+[.I48])*[.$Q$9]&gt;[.$Q$10];(([.J47]+[.I48])*[.$Q$9]-[.$Q$10])*[.$Q$7];0))" office:value-type="float" office:value="9393.89247608892" calcext:value-type="float">
            <text:p>9.393,89</text:p>
          </table:table-cell>
          <table:table-cell table:style-name="ce108" table:formula="of:=[.I48]-[.M48]-[.L48]" office:value-type="float" office:value="42915.6131493081" calcext:value-type="float">
            <text:p>42.915,61</text:p>
          </table:table-cell>
          <table:table-cell table:number-columns-repeated="50"/>
        </table:table-row>
        <table:table-row table:style-name="ro1">
          <table:table-cell table:style-name="ce96" office:value-type="float" office:value="47" calcext:value-type="float">
            <text:p>47</text:p>
          </table:table-cell>
          <table:table-cell table:style-name="ce100" table:formula="of:=IF([$Übersicht.$C$13]&gt;=[.A49];-[$Übersicht.$C$6];IF([.A49]=[$Übersicht.$C$13]+1;[$Übersicht.$F$9];0))" office:value-type="float" office:value="0" calcext:value-type="float">
            <text:p>0,00</text:p>
          </table:table-cell>
          <table:table-cell table:style-name="ce100" table:formula="of:=[.C48]+[.E49]" office:value-type="float" office:value="1189829.85568916" calcext:value-type="float">
            <text:p>1.189.829,86</text:p>
          </table:table-cell>
          <table:table-cell table:style-name="ce100" table:formula="of:=[.F48]-[.I48]" office:value-type="float" office:value="2853774.14022999" calcext:value-type="float">
            <text:p>2.853.774,14</text:p>
          </table:table-cell>
          <table:table-cell table:style-name="ce105" table:formula="of:=[.$Q$4]+[.N48]" office:value-type="float" office:value="52915.6131493081" calcext:value-type="float">
            <text:p>52.915,61</text:p>
          </table:table-cell>
          <table:table-cell table:style-name="ce100" table:formula="of:=IF(ISNUMBER([$Übersicht.G24]);([.D49]+[.E49])*(1+[$Übersicht.G24]);([.D49]+[.E49])*(1+[.$Q$5]))" office:value-type="float" office:value="3081091.13858206" calcext:value-type="float">
            <text:p>3.081.091,14</text:p>
          </table:table-cell>
          <table:table-cell table:style-name="ce100" table:formula="of:=[.F49]-([.E49]+[.D49])" office:value-type="float" office:value="174401.385202758" calcext:value-type="float">
            <text:p>174.401,39</text:p>
          </table:table-cell>
          <table:table-cell table:style-name="ce100" table:formula="of:=IF([.G49]&gt;0;MIN(([.D49]+[.E49])*[.$Q$8]*0.7;[.G49]);0)" office:value-type="float" office:value="17701.7405980799" calcext:value-type="float">
            <text:p>17.701,74</text:p>
          </table:table-cell>
          <table:table-cell table:style-name="ce100" table:formula="of:=[.F49]*[.$Q$6]" office:value-type="float" office:value="55459.6404944771" calcext:value-type="float">
            <text:p>55.459,64</text:p>
          </table:table-cell>
          <table:table-cell table:style-name="ce100" table:formula="of:=IF([.G49]&gt;0;MAX([.H49]-[.I49];0);0)" office:value-type="float" office:value="0" calcext:value-type="float">
            <text:p>0,00</text:p>
          </table:table-cell>
          <table:table-cell table:style-name="ce100" table:formula="of:=[.K48]+[.J49]" office:value-type="float" office:value="0" calcext:value-type="float">
            <text:p>0,00</text:p>
          </table:table-cell>
          <table:table-cell table:style-name="ce100" table:formula="of:=IF([.J49]*[.$Q$9]&gt;[.$Q$10];([.J49]*[.$Q$9]-[.$Q$10])*[.$Q$7];0)" office:value-type="float" office:value="0" calcext:value-type="float">
            <text:p>0,00</text:p>
          </table:table-cell>
          <table:table-cell table:style-name="ce100" table:formula="of:=IF([.J48]*[.$Q$9]&gt;[.$Q$10];([.I49])*[.$Q$9]*[.$Q$7];IF(([.J48]+[.I49])*[.$Q$9]&gt;[.$Q$10];(([.J48]+[.I49])*[.$Q$9]-[.$Q$10])*[.$Q$7];0))" office:value-type="float" office:value="9975.48612629282" calcext:value-type="float">
            <text:p>9.975,49</text:p>
          </table:table-cell>
          <table:table-cell table:style-name="ce108" table:formula="of:=[.I49]-[.M49]-[.L49]" office:value-type="float" office:value="45484.1543681842" calcext:value-type="float">
            <text:p>45.484,15</text:p>
          </table:table-cell>
          <table:table-cell table:number-columns-repeated="50"/>
        </table:table-row>
        <table:table-row table:style-name="ro1">
          <table:table-cell table:style-name="ce96" office:value-type="float" office:value="48" calcext:value-type="float">
            <text:p>48</text:p>
          </table:table-cell>
          <table:table-cell table:style-name="ce100" table:formula="of:=IF([$Übersicht.$C$13]&gt;=[.A50];-[$Übersicht.$C$6];IF([.A50]=[$Übersicht.$C$13]+1;[$Übersicht.$F$9];0))" office:value-type="float" office:value="0" calcext:value-type="float">
            <text:p>0,00</text:p>
          </table:table-cell>
          <table:table-cell table:style-name="ce100" table:formula="of:=[.C49]+[.E50]" office:value-type="float" office:value="1245314.01005734" calcext:value-type="float">
            <text:p>1.245.314,01</text:p>
          </table:table-cell>
          <table:table-cell table:style-name="ce100" table:formula="of:=[.F49]-[.I49]" office:value-type="float" office:value="3025631.49808758" calcext:value-type="float">
            <text:p>3.025.631,50</text:p>
          </table:table-cell>
          <table:table-cell table:style-name="ce105" table:formula="of:=[.$Q$4]+[.N49]" office:value-type="float" office:value="55484.1543681842" calcext:value-type="float">
            <text:p>55.484,15</text:p>
          </table:table-cell>
          <table:table-cell table:style-name="ce100" table:formula="of:=IF(ISNUMBER([$Übersicht.G25]);([.D50]+[.E50])*(1+[$Übersicht.G25]);([.D50]+[.E50])*(1+[.$Q$5]))" office:value-type="float" office:value="3265982.59160311" calcext:value-type="float">
            <text:p>3.265.982,59</text:p>
          </table:table-cell>
          <table:table-cell table:style-name="ce100" table:formula="of:=[.F50]-([.E50]+[.D50])" office:value-type="float" office:value="184866.939147346" calcext:value-type="float">
            <text:p>184.866,94</text:p>
          </table:table-cell>
          <table:table-cell table:style-name="ce100" table:formula="of:=IF([.G50]&gt;0;MIN(([.D50]+[.E50])*[.$Q$8]*0.7;[.G50]);0)" office:value-type="float" office:value="18763.9943234556" calcext:value-type="float">
            <text:p>18.763,99</text:p>
          </table:table-cell>
          <table:table-cell table:style-name="ce100" table:formula="of:=[.F50]*[.$Q$6]" office:value-type="float" office:value="58787.686648856" calcext:value-type="float">
            <text:p>58.787,69</text:p>
          </table:table-cell>
          <table:table-cell table:style-name="ce100" table:formula="of:=IF([.G50]&gt;0;MAX([.H50]-[.I50];0);0)" office:value-type="float" office:value="0" calcext:value-type="float">
            <text:p>0,00</text:p>
          </table:table-cell>
          <table:table-cell table:style-name="ce100" table:formula="of:=[.K49]+[.J50]" office:value-type="float" office:value="0" calcext:value-type="float">
            <text:p>0,00</text:p>
          </table:table-cell>
          <table:table-cell table:style-name="ce100" table:formula="of:=IF([.J50]*[.$Q$9]&gt;[.$Q$10];([.J50]*[.$Q$9]-[.$Q$10])*[.$Q$7];0)" office:value-type="float" office:value="0" calcext:value-type="float">
            <text:p>0,00</text:p>
          </table:table-cell>
          <table:table-cell table:style-name="ce100" table:formula="of:=IF([.J49]*[.$Q$9]&gt;[.$Q$10];([.I50])*[.$Q$9]*[.$Q$7];IF(([.J49]+[.I50])*[.$Q$9]&gt;[.$Q$10];(([.J49]+[.I50])*[.$Q$9]-[.$Q$10])*[.$Q$7];0))" office:value-type="float" office:value="10589.926647545" calcext:value-type="float">
            <text:p>10.589,93</text:p>
          </table:table-cell>
          <table:table-cell table:style-name="ce108" table:formula="of:=[.I50]-[.M50]-[.L50]" office:value-type="float" office:value="48197.760001311" calcext:value-type="float">
            <text:p>48.197,76</text:p>
          </table:table-cell>
          <table:table-cell table:number-columns-repeated="50"/>
        </table:table-row>
        <table:table-row table:style-name="ro1">
          <table:table-cell table:style-name="ce96" office:value-type="float" office:value="49" calcext:value-type="float">
            <text:p>49</text:p>
          </table:table-cell>
          <table:table-cell table:style-name="ce100" table:formula="of:=IF([$Übersicht.$C$13]&gt;=[.A51];-[$Übersicht.$C$6];IF([.A51]=[$Übersicht.$C$13]+1;[$Übersicht.$F$9];0))" office:value-type="float" office:value="0" calcext:value-type="float">
            <text:p>0,00</text:p>
          </table:table-cell>
          <table:table-cell table:style-name="ce100" table:formula="of:=[.C50]+[.E51]" office:value-type="float" office:value="1303511.77005865" calcext:value-type="float">
            <text:p>1.303.511,77</text:p>
          </table:table-cell>
          <table:table-cell table:style-name="ce100" table:formula="of:=[.F50]-[.I50]" office:value-type="float" office:value="3207194.90495426" calcext:value-type="float">
            <text:p>3.207.194,90</text:p>
          </table:table-cell>
          <table:table-cell table:style-name="ce105" table:formula="of:=[.$Q$4]+[.N50]" office:value-type="float" office:value="58197.760001311" calcext:value-type="float">
            <text:p>58.197,76</text:p>
          </table:table-cell>
          <table:table-cell table:style-name="ce100" table:formula="of:=IF(ISNUMBER([$Übersicht.G26]);([.D51]+[.E51])*(1+[$Übersicht.G26]);([.D51]+[.E51])*(1+[.$Q$5]))" office:value-type="float" office:value="3461316.2248529" calcext:value-type="float">
            <text:p>3.461.316,22</text:p>
          </table:table-cell>
          <table:table-cell table:style-name="ce100" table:formula="of:=[.F51]-([.E51]+[.D51])" office:value-type="float" office:value="195923.559897334" calcext:value-type="float">
            <text:p>195.923,56</text:p>
          </table:table-cell>
          <table:table-cell table:style-name="ce100" table:formula="of:=IF([.G51]&gt;0;MIN(([.D51]+[.E51])*[.$Q$8]*0.7;[.G51]);0)" office:value-type="float" office:value="19886.2413295794" calcext:value-type="float">
            <text:p>19.886,24</text:p>
          </table:table-cell>
          <table:table-cell table:style-name="ce100" table:formula="of:=[.F51]*[.$Q$6]" office:value-type="float" office:value="62303.6920473522" calcext:value-type="float">
            <text:p>62.303,69</text:p>
          </table:table-cell>
          <table:table-cell table:style-name="ce100" table:formula="of:=IF([.G51]&gt;0;MAX([.H51]-[.I51];0);0)" office:value-type="float" office:value="0" calcext:value-type="float">
            <text:p>0,00</text:p>
          </table:table-cell>
          <table:table-cell table:style-name="ce100" table:formula="of:=[.K50]+[.J51]" office:value-type="float" office:value="0" calcext:value-type="float">
            <text:p>0,00</text:p>
          </table:table-cell>
          <table:table-cell table:style-name="ce100" table:formula="of:=IF([.J51]*[.$Q$9]&gt;[.$Q$10];([.J51]*[.$Q$9]-[.$Q$10])*[.$Q$7];0)" office:value-type="float" office:value="0" calcext:value-type="float">
            <text:p>0,00</text:p>
          </table:table-cell>
          <table:table-cell table:style-name="ce100" table:formula="of:=IF([.J50]*[.$Q$9]&gt;[.$Q$10];([.I51])*[.$Q$9]*[.$Q$7];IF(([.J50]+[.I51])*[.$Q$9]&gt;[.$Q$10];(([.J50]+[.I51])*[.$Q$9]-[.$Q$10])*[.$Q$7];0))" office:value-type="float" office:value="11239.0691442424" calcext:value-type="float">
            <text:p>11.239,07</text:p>
          </table:table-cell>
          <table:table-cell table:style-name="ce108" table:formula="of:=[.I51]-[.M51]-[.L51]" office:value-type="float" office:value="51064.6229031098" calcext:value-type="float">
            <text:p>51.064,62</text:p>
          </table:table-cell>
          <table:table-cell table:number-columns-repeated="50"/>
        </table:table-row>
        <table:table-row table:style-name="ro1">
          <table:table-cell table:style-name="ce96" office:value-type="float" office:value="50" calcext:value-type="float">
            <text:p>50</text:p>
          </table:table-cell>
          <table:table-cell table:style-name="ce100" table:formula="of:=IF([$Übersicht.$C$13]&gt;=[.A52];-[$Übersicht.$C$6];IF([.A52]=[$Übersicht.$C$13]+1;[$Übersicht.$F$9];0))" office:value-type="float" office:value="0" calcext:value-type="float">
            <text:p>0,00</text:p>
          </table:table-cell>
          <table:table-cell table:style-name="ce100" table:formula="of:=[.C51]+[.E52]" office:value-type="float" office:value="1364576.39296176" calcext:value-type="float">
            <text:p>1.364.576,39</text:p>
          </table:table-cell>
          <table:table-cell table:style-name="ce100" table:formula="of:=[.F51]-[.I51]" office:value-type="float" office:value="3399012.53280555" calcext:value-type="float">
            <text:p>3.399.012,53</text:p>
          </table:table-cell>
          <table:table-cell table:style-name="ce105" table:formula="of:=[.$Q$4]+[.N51]" office:value-type="float" office:value="61064.6229031098" calcext:value-type="float">
            <text:p>61.064,62</text:p>
          </table:table-cell>
          <table:table-cell table:style-name="ce100" table:formula="of:=IF(ISNUMBER([$Übersicht.G27]);([.D52]+[.E52])*(1+[$Übersicht.G27]);([.D52]+[.E52])*(1+[.$Q$5]))" office:value-type="float" office:value="3667681.78505118" calcext:value-type="float">
            <text:p>3.667.681,79</text:p>
          </table:table-cell>
          <table:table-cell table:style-name="ce100" table:formula="of:=[.F52]-([.E52]+[.D52])" office:value-type="float" office:value="207604.62934252" calcext:value-type="float">
            <text:p>207.604,63</text:p>
          </table:table-cell>
          <table:table-cell table:style-name="ce100" table:formula="of:=IF([.G52]&gt;0;MIN(([.D52]+[.E52])*[.$Q$8]*0.7;[.G52]);0)" office:value-type="float" office:value="21071.8698782657" calcext:value-type="float">
            <text:p>21.071,87</text:p>
          </table:table-cell>
          <table:table-cell table:style-name="ce100" table:formula="of:=[.F52]*[.$Q$6]" office:value-type="float" office:value="66018.2721309212" calcext:value-type="float">
            <text:p>66.018,27</text:p>
          </table:table-cell>
          <table:table-cell table:style-name="ce100" table:formula="of:=IF([.G52]&gt;0;MAX([.H52]-[.I52];0);0)" office:value-type="float" office:value="0" calcext:value-type="float">
            <text:p>0,00</text:p>
          </table:table-cell>
          <table:table-cell table:style-name="ce100" table:formula="of:=[.K51]+[.J52]" office:value-type="float" office:value="0" calcext:value-type="float">
            <text:p>0,00</text:p>
          </table:table-cell>
          <table:table-cell table:style-name="ce100" table:formula="of:=IF([.J52]*[.$Q$9]&gt;[.$Q$10];([.J52]*[.$Q$9]-[.$Q$10])*[.$Q$7];0)" office:value-type="float" office:value="0" calcext:value-type="float">
            <text:p>0,00</text:p>
          </table:table-cell>
          <table:table-cell table:style-name="ce100" table:formula="of:=IF([.J51]*[.$Q$9]&gt;[.$Q$10];([.I52])*[.$Q$9]*[.$Q$7];IF(([.J51]+[.I52])*[.$Q$9]&gt;[.$Q$10];(([.J51]+[.I52])*[.$Q$9]-[.$Q$10])*[.$Q$7];0))" office:value-type="float" office:value="11924.8734921713" calcext:value-type="float">
            <text:p>11.924,87</text:p>
          </table:table-cell>
          <table:table-cell table:style-name="ce108" table:formula="of:=[.I52]-[.M52]-[.L52]" office:value-type="float" office:value="54093.3986387499" calcext:value-type="float">
            <text:p>54.093,40</text:p>
          </table:table-cell>
          <table:table-cell table:number-columns-repeated="50"/>
        </table:table-row>
        <table:table-row table:style-name="ro1">
          <table:table-cell table:style-name="ce96" office:value-type="float" office:value="51" calcext:value-type="float">
            <text:p>51</text:p>
          </table:table-cell>
          <table:table-cell table:style-name="ce100" table:formula="of:=IF([$Übersicht.$C$13]&gt;=[.A53];-[$Übersicht.$C$6];IF([.A53]=[$Übersicht.$C$13]+1;[$Übersicht.$F$9];0))" office:value-type="float" office:value="0" calcext:value-type="float">
            <text:p>0,00</text:p>
          </table:table-cell>
          <table:table-cell table:style-name="ce100" table:formula="of:=[.C52]+[.E53]" office:value-type="float" office:value="1428669.79160051" calcext:value-type="float">
            <text:p>1.428.669,79</text:p>
          </table:table-cell>
          <table:table-cell table:style-name="ce100" table:formula="of:=[.F52]-[.I52]" office:value-type="float" office:value="3601663.51292026" calcext:value-type="float">
            <text:p>3.601.663,51</text:p>
          </table:table-cell>
          <table:table-cell table:style-name="ce105" table:formula="of:=[.$Q$4]+[.N52]" office:value-type="float" office:value="64093.3986387499" calcext:value-type="float">
            <text:p>64.093,40</text:p>
          </table:table-cell>
          <table:table-cell table:style-name="ce100" table:formula="of:=IF(ISNUMBER([$Übersicht.G28]);([.D53]+[.E53])*(1+[$Übersicht.G28]);([.D53]+[.E53])*(1+[.$Q$5]))" office:value-type="float" office:value="3885702.32625255" calcext:value-type="float">
            <text:p>3.885.702,33</text:p>
          </table:table-cell>
          <table:table-cell table:style-name="ce100" table:formula="of:=[.F53]-([.E53]+[.D53])" office:value-type="float" office:value="219945.41469354" calcext:value-type="float">
            <text:p>219.945,41</text:p>
          </table:table-cell>
          <table:table-cell table:style-name="ce100" table:formula="of:=IF([.G53]&gt;0;MIN(([.D53]+[.E53])*[.$Q$8]*0.7;[.G53]);0)" office:value-type="float" office:value="22324.4595913944" calcext:value-type="float">
            <text:p>22.324,46</text:p>
          </table:table-cell>
          <table:table-cell table:style-name="ce100" table:formula="of:=[.F53]*[.$Q$6]" office:value-type="float" office:value="69942.6418725459" calcext:value-type="float">
            <text:p>69.942,64</text:p>
          </table:table-cell>
          <table:table-cell table:style-name="ce100" table:formula="of:=IF([.G53]&gt;0;MAX([.H53]-[.I53];0);0)" office:value-type="float" office:value="0" calcext:value-type="float">
            <text:p>0,00</text:p>
          </table:table-cell>
          <table:table-cell table:style-name="ce100" table:formula="of:=[.K52]+[.J53]" office:value-type="float" office:value="0" calcext:value-type="float">
            <text:p>0,00</text:p>
          </table:table-cell>
          <table:table-cell table:style-name="ce100" table:formula="of:=IF([.J53]*[.$Q$9]&gt;[.$Q$10];([.J53]*[.$Q$9]-[.$Q$10])*[.$Q$7];0)" office:value-type="float" office:value="0" calcext:value-type="float">
            <text:p>0,00</text:p>
          </table:table-cell>
          <table:table-cell table:style-name="ce100" table:formula="of:=IF([.J52]*[.$Q$9]&gt;[.$Q$10];([.I53])*[.$Q$9]*[.$Q$7];IF(([.J52]+[.I53])*[.$Q$9]&gt;[.$Q$10];(([.J52]+[.I53])*[.$Q$9]-[.$Q$10])*[.$Q$7];0))" office:value-type="float" office:value="12649.4102557188" calcext:value-type="float">
            <text:p>12.649,41</text:p>
          </table:table-cell>
          <table:table-cell table:style-name="ce108" table:formula="of:=[.I53]-[.M53]-[.L53]" office:value-type="float" office:value="57293.2316168271" calcext:value-type="float">
            <text:p>57.293,23</text:p>
          </table:table-cell>
          <table:table-cell table:number-columns-repeated="50"/>
        </table:table-row>
        <table:table-row table:style-name="ro1">
          <table:table-cell table:style-name="ce96" office:value-type="float" office:value="52" calcext:value-type="float">
            <text:p>52</text:p>
          </table:table-cell>
          <table:table-cell table:style-name="ce100" table:formula="of:=IF([$Übersicht.$C$13]&gt;=[.A54];-[$Übersicht.$C$6];IF([.A54]=[$Übersicht.$C$13]+1;[$Übersicht.$F$9];0))" office:value-type="float" office:value="0" calcext:value-type="float">
            <text:p>0,00</text:p>
          </table:table-cell>
          <table:table-cell table:style-name="ce100" table:formula="of:=[.C53]+[.E54]" office:value-type="float" office:value="1495963.02321734" calcext:value-type="float">
            <text:p>1.495.963,02</text:p>
          </table:table-cell>
          <table:table-cell table:style-name="ce100" table:formula="of:=[.F53]-[.I53]" office:value-type="float" office:value="3815759.68438" calcext:value-type="float">
            <text:p>3.815.759,68</text:p>
          </table:table-cell>
          <table:table-cell table:style-name="ce105" table:formula="of:=[.$Q$4]+[.N53]" office:value-type="float" office:value="67293.2316168271" calcext:value-type="float">
            <text:p>67.293,23</text:p>
          </table:table-cell>
          <table:table-cell table:style-name="ce100" table:formula="of:=IF(ISNUMBER([$Übersicht.G29]);([.D54]+[.E54])*(1+[$Übersicht.G29]);([.D54]+[.E54])*(1+[.$Q$5]))" office:value-type="float" office:value="4116036.09095664" calcext:value-type="float">
            <text:p>4.116.036,09</text:p>
          </table:table-cell>
          <table:table-cell table:style-name="ce100" table:formula="of:=[.F54]-([.E54]+[.D54])" office:value-type="float" office:value="232983.17495981" calcext:value-type="float">
            <text:p>232.983,17</text:p>
          </table:table-cell>
          <table:table-cell table:style-name="ce100" table:formula="of:=IF([.G54]&gt;0;MIN(([.D54]+[.E54])*[.$Q$8]*0.7;[.G54]);0)" office:value-type="float" office:value="23647.7922584207" calcext:value-type="float">
            <text:p>23.647,79</text:p>
          </table:table-cell>
          <table:table-cell table:style-name="ce100" table:formula="of:=[.F54]*[.$Q$6]" office:value-type="float" office:value="74088.6496372195" calcext:value-type="float">
            <text:p>74.088,65</text:p>
          </table:table-cell>
          <table:table-cell table:style-name="ce100" table:formula="of:=IF([.G54]&gt;0;MAX([.H54]-[.I54];0);0)" office:value-type="float" office:value="0" calcext:value-type="float">
            <text:p>0,00</text:p>
          </table:table-cell>
          <table:table-cell table:style-name="ce100" table:formula="of:=[.K53]+[.J54]" office:value-type="float" office:value="0" calcext:value-type="float">
            <text:p>0,00</text:p>
          </table:table-cell>
          <table:table-cell table:style-name="ce100" table:formula="of:=IF([.J54]*[.$Q$9]&gt;[.$Q$10];([.J54]*[.$Q$9]-[.$Q$10])*[.$Q$7];0)" office:value-type="float" office:value="0" calcext:value-type="float">
            <text:p>0,00</text:p>
          </table:table-cell>
          <table:table-cell table:style-name="ce100" table:formula="of:=IF([.J53]*[.$Q$9]&gt;[.$Q$10];([.I54])*[.$Q$9]*[.$Q$7];IF(([.J53]+[.I54])*[.$Q$9]&gt;[.$Q$10];(([.J53]+[.I54])*[.$Q$9]-[.$Q$10])*[.$Q$7];0))" office:value-type="float" office:value="13414.8669392717" calcext:value-type="float">
            <text:p>13.414,87</text:p>
          </table:table-cell>
          <table:table-cell table:style-name="ce108" table:formula="of:=[.I54]-[.M54]-[.L54]" office:value-type="float" office:value="60673.7826979479" calcext:value-type="float">
            <text:p>60.673,78</text:p>
          </table:table-cell>
          <table:table-cell table:number-columns-repeated="50"/>
        </table:table-row>
        <table:table-row table:style-name="ro1">
          <table:table-cell table:style-name="ce96" office:value-type="float" office:value="53" calcext:value-type="float">
            <text:p>53</text:p>
          </table:table-cell>
          <table:table-cell table:style-name="ce100" table:formula="of:=IF([$Übersicht.$C$13]&gt;=[.A55];-[$Übersicht.$C$6];IF([.A55]=[$Übersicht.$C$13]+1;[$Übersicht.$F$9];0))" office:value-type="float" office:value="0" calcext:value-type="float">
            <text:p>0,00</text:p>
          </table:table-cell>
          <table:table-cell table:style-name="ce100" table:formula="of:=[.C54]+[.E55]" office:value-type="float" office:value="1566636.80591529" calcext:value-type="float">
            <text:p>1.566.636,81</text:p>
          </table:table-cell>
          <table:table-cell table:style-name="ce100" table:formula="of:=[.F54]-[.I54]" office:value-type="float" office:value="4041947.44131942" calcext:value-type="float">
            <text:p>4.041.947,44</text:p>
          </table:table-cell>
          <table:table-cell table:style-name="ce105" table:formula="of:=[.$Q$4]+[.N54]" office:value-type="float" office:value="70673.7826979478" calcext:value-type="float">
            <text:p>70.673,78</text:p>
          </table:table-cell>
          <table:table-cell table:style-name="ce100" table:formula="of:=IF(ISNUMBER([$Übersicht.G30]);([.D55]+[.E55])*(1+[$Übersicht.G30]);([.D55]+[.E55])*(1+[.$Q$5]))" office:value-type="float" office:value="4359378.49745841" calcext:value-type="float">
            <text:p>4.359.378,50</text:p>
          </table:table-cell>
          <table:table-cell table:style-name="ce100" table:formula="of:=[.F55]-([.E55]+[.D55])" office:value-type="float" office:value="246757.273441042" calcext:value-type="float">
            <text:p>246.757,27</text:p>
          </table:table-cell>
          <table:table-cell table:style-name="ce100" table:formula="of:=IF([.G55]&gt;0;MIN(([.D55]+[.E55])*[.$Q$8]*0.7;[.G55]);0)" office:value-type="float" office:value="25045.8632542658" calcext:value-type="float">
            <text:p>25.045,86</text:p>
          </table:table-cell>
          <table:table-cell table:style-name="ce100" table:formula="of:=[.F55]*[.$Q$6]" office:value-type="float" office:value="78468.8129542514" calcext:value-type="float">
            <text:p>78.468,81</text:p>
          </table:table-cell>
          <table:table-cell table:style-name="ce100" table:formula="of:=IF([.G55]&gt;0;MAX([.H55]-[.I55];0);0)" office:value-type="float" office:value="0" calcext:value-type="float">
            <text:p>0,00</text:p>
          </table:table-cell>
          <table:table-cell table:style-name="ce100" table:formula="of:=[.K54]+[.J55]" office:value-type="float" office:value="0" calcext:value-type="float">
            <text:p>0,00</text:p>
          </table:table-cell>
          <table:table-cell table:style-name="ce100" table:formula="of:=IF([.J55]*[.$Q$9]&gt;[.$Q$10];([.J55]*[.$Q$9]-[.$Q$10])*[.$Q$7];0)" office:value-type="float" office:value="0" calcext:value-type="float">
            <text:p>0,00</text:p>
          </table:table-cell>
          <table:table-cell table:style-name="ce100" table:formula="of:=IF([.J54]*[.$Q$9]&gt;[.$Q$10];([.I55])*[.$Q$9]*[.$Q$7];IF(([.J54]+[.I55])*[.$Q$9]&gt;[.$Q$10];(([.J54]+[.I55])*[.$Q$9]-[.$Q$10])*[.$Q$7];0))" office:value-type="float" office:value="14223.5545916787" calcext:value-type="float">
            <text:p>14.223,55</text:p>
          </table:table-cell>
          <table:table-cell table:style-name="ce108" table:formula="of:=[.I55]-[.M55]-[.L55]" office:value-type="float" office:value="64245.2583625727" calcext:value-type="float">
            <text:p>64.245,26</text:p>
          </table:table-cell>
          <table:table-cell table:number-columns-repeated="50"/>
        </table:table-row>
        <table:table-row table:style-name="ro1">
          <table:table-cell table:style-name="ce96" office:value-type="float" office:value="54" calcext:value-type="float">
            <text:p>54</text:p>
          </table:table-cell>
          <table:table-cell table:style-name="ce100" table:formula="of:=IF([$Übersicht.$C$13]&gt;=[.A56];-[$Übersicht.$C$6];IF([.A56]=[$Übersicht.$C$13]+1;[$Übersicht.$F$9];0))" office:value-type="float" office:value="0" calcext:value-type="float">
            <text:p>0,00</text:p>
          </table:table-cell>
          <table:table-cell table:style-name="ce100" table:formula="of:=[.C55]+[.E56]" office:value-type="float" office:value="1640882.06427786" calcext:value-type="float">
            <text:p>1.640.882,06</text:p>
          </table:table-cell>
          <table:table-cell table:style-name="ce100" table:formula="of:=[.F55]-[.I55]" office:value-type="float" office:value="4280909.68450416" calcext:value-type="float">
            <text:p>4.280.909,68</text:p>
          </table:table-cell>
          <table:table-cell table:style-name="ce105" table:formula="of:=[.$Q$4]+[.N55]" office:value-type="float" office:value="74245.2583625727" calcext:value-type="float">
            <text:p>74.245,26</text:p>
          </table:table-cell>
          <table:table-cell table:style-name="ce100" table:formula="of:=IF(ISNUMBER([$Übersicht.G31]);([.D56]+[.E56])*(1+[$Übersicht.G31]);([.D56]+[.E56])*(1+[.$Q$5]))" office:value-type="float" office:value="4616464.23943874" calcext:value-type="float">
            <text:p>4.616.464,24</text:p>
          </table:table-cell>
          <table:table-cell table:style-name="ce100" table:formula="of:=[.F56]-([.E56]+[.D56])" office:value-type="float" office:value="261309.296572004" calcext:value-type="float">
            <text:p>261.309,30</text:p>
          </table:table-cell>
          <table:table-cell table:style-name="ce100" table:formula="of:=IF([.G56]&gt;0;MIN(([.D56]+[.E56])*[.$Q$8]*0.7;[.G56]);0)" office:value-type="float" office:value="26522.8936020584" calcext:value-type="float">
            <text:p>26.522,89</text:p>
          </table:table-cell>
          <table:table-cell table:style-name="ce100" table:formula="of:=[.F56]*[.$Q$6]" office:value-type="float" office:value="83096.3563098972" calcext:value-type="float">
            <text:p>83.096,36</text:p>
          </table:table-cell>
          <table:table-cell table:style-name="ce100" table:formula="of:=IF([.G56]&gt;0;MAX([.H56]-[.I56];0);0)" office:value-type="float" office:value="0" calcext:value-type="float">
            <text:p>0,00</text:p>
          </table:table-cell>
          <table:table-cell table:style-name="ce100" table:formula="of:=[.K55]+[.J56]" office:value-type="float" office:value="0" calcext:value-type="float">
            <text:p>0,00</text:p>
          </table:table-cell>
          <table:table-cell table:style-name="ce100" table:formula="of:=IF([.J56]*[.$Q$9]&gt;[.$Q$10];([.J56]*[.$Q$9]-[.$Q$10])*[.$Q$7];0)" office:value-type="float" office:value="0" calcext:value-type="float">
            <text:p>0,00</text:p>
          </table:table-cell>
          <table:table-cell table:style-name="ce100" table:formula="of:=IF([.J55]*[.$Q$9]&gt;[.$Q$10];([.I56])*[.$Q$9]*[.$Q$7];IF(([.J55]+[.I56])*[.$Q$9]&gt;[.$Q$10];(([.J55]+[.I56])*[.$Q$9]-[.$Q$10])*[.$Q$7];0))" office:value-type="float" office:value="15077.9147837148" calcext:value-type="float">
            <text:p>15.077,91</text:p>
          </table:table-cell>
          <table:table-cell table:style-name="ce108" table:formula="of:=[.I56]-[.M56]-[.L56]" office:value-type="float" office:value="68018.4415261825" calcext:value-type="float">
            <text:p>68.018,44</text:p>
          </table:table-cell>
          <table:table-cell table:number-columns-repeated="50"/>
        </table:table-row>
        <table:table-row table:style-name="ro1">
          <table:table-cell table:style-name="ce96" office:value-type="float" office:value="55" calcext:value-type="float">
            <text:p>55</text:p>
          </table:table-cell>
          <table:table-cell table:style-name="ce100" table:formula="of:=IF([$Übersicht.$C$13]&gt;=[.A57];-[$Übersicht.$C$6];IF([.A57]=[$Übersicht.$C$13]+1;[$Übersicht.$F$9];0))" office:value-type="float" office:value="0" calcext:value-type="float">
            <text:p>0,00</text:p>
          </table:table-cell>
          <table:table-cell table:style-name="ce100" table:formula="of:=[.C56]+[.E57]" office:value-type="float" office:value="1718900.50580404" calcext:value-type="float">
            <text:p>1.718.900,51</text:p>
          </table:table-cell>
          <table:table-cell table:style-name="ce100" table:formula="of:=[.F56]-[.I56]" office:value-type="float" office:value="4533367.88312884" calcext:value-type="float">
            <text:p>4.533.367,88</text:p>
          </table:table-cell>
          <table:table-cell table:style-name="ce105" table:formula="of:=[.$Q$4]+[.N56]" office:value-type="float" office:value="78018.4415261825" calcext:value-type="float">
            <text:p>78.018,44</text:p>
          </table:table-cell>
          <table:table-cell table:style-name="ce100" table:formula="of:=IF(ISNUMBER([$Übersicht.G32]);([.D57]+[.E57])*(1+[$Übersicht.G32]);([.D57]+[.E57])*(1+[.$Q$5]))" office:value-type="float" office:value="4888069.50413432" calcext:value-type="float">
            <text:p>4.888.069,50</text:p>
          </table:table-cell>
          <table:table-cell table:style-name="ce100" table:formula="of:=[.F57]-([.E57]+[.D57])" office:value-type="float" office:value="276683.179479301" calcext:value-type="float">
            <text:p>276.683,18</text:p>
          </table:table-cell>
          <table:table-cell table:style-name="ce100" table:formula="of:=IF([.G57]&gt;0;MIN(([.D57]+[.E57])*[.$Q$8]*0.7;[.G57]);0)" office:value-type="float" office:value="28083.3427171491" calcext:value-type="float">
            <text:p>28.083,34</text:p>
          </table:table-cell>
          <table:table-cell table:style-name="ce100" table:formula="of:=[.F57]*[.$Q$6]" office:value-type="float" office:value="87985.2510744178" calcext:value-type="float">
            <text:p>87.985,25</text:p>
          </table:table-cell>
          <table:table-cell table:style-name="ce100" table:formula="of:=IF([.G57]&gt;0;MAX([.H57]-[.I57];0);0)" office:value-type="float" office:value="0" calcext:value-type="float">
            <text:p>0,00</text:p>
          </table:table-cell>
          <table:table-cell table:style-name="ce100" table:formula="of:=[.K56]+[.J57]" office:value-type="float" office:value="0" calcext:value-type="float">
            <text:p>0,00</text:p>
          </table:table-cell>
          <table:table-cell table:style-name="ce100" table:formula="of:=IF([.J57]*[.$Q$9]&gt;[.$Q$10];([.J57]*[.$Q$9]-[.$Q$10])*[.$Q$7];0)" office:value-type="float" office:value="0" calcext:value-type="float">
            <text:p>0,00</text:p>
          </table:table-cell>
          <table:table-cell table:style-name="ce100" table:formula="of:=IF([.J56]*[.$Q$9]&gt;[.$Q$10];([.I57])*[.$Q$9]*[.$Q$7];IF(([.J56]+[.I57])*[.$Q$9]&gt;[.$Q$10];(([.J56]+[.I57])*[.$Q$9]-[.$Q$10])*[.$Q$7];0))" office:value-type="float" office:value="15980.5269796144" calcext:value-type="float">
            <text:p>15.980,53</text:p>
          </table:table-cell>
          <table:table-cell table:style-name="ce108" table:formula="of:=[.I57]-[.M57]-[.L57]" office:value-type="float" office:value="72004.7240948034" calcext:value-type="float">
            <text:p>72.004,72</text:p>
          </table:table-cell>
          <table:table-cell table:number-columns-repeated="50"/>
        </table:table-row>
        <table:table-row table:style-name="ro1">
          <table:table-cell table:style-name="ce96" office:value-type="float" office:value="56" calcext:value-type="float">
            <text:p>56</text:p>
          </table:table-cell>
          <table:table-cell table:style-name="ce100" table:formula="of:=IF([$Übersicht.$C$13]&gt;=[.A58];-[$Übersicht.$C$6];IF([.A58]=[$Übersicht.$C$13]+1;[$Übersicht.$F$9];0))" office:value-type="float" office:value="0" calcext:value-type="float">
            <text:p>0,00</text:p>
          </table:table-cell>
          <table:table-cell table:style-name="ce100" table:formula="of:=[.C57]+[.E58]" office:value-type="float" office:value="1800905.22989884" calcext:value-type="float">
            <text:p>1.800.905,23</text:p>
          </table:table-cell>
          <table:table-cell table:style-name="ce100" table:formula="of:=[.F57]-[.I57]" office:value-type="float" office:value="4800084.2530599" calcext:value-type="float">
            <text:p>4.800.084,25</text:p>
          </table:table-cell>
          <table:table-cell table:style-name="ce105" table:formula="of:=[.$Q$4]+[.N57]" office:value-type="float" office:value="82004.7240948034" calcext:value-type="float">
            <text:p>82.004,72</text:p>
          </table:table-cell>
          <table:table-cell table:style-name="ce100" table:formula="of:=IF(ISNUMBER([$Übersicht.G33]);([.D58]+[.E58])*(1+[$Übersicht.G33]);([.D58]+[.E58])*(1+[.$Q$5]))" office:value-type="float" office:value="5175014.31578399" calcext:value-type="float">
            <text:p>5.175.014,32</text:p>
          </table:table-cell>
          <table:table-cell table:style-name="ce100" table:formula="of:=[.F58]-([.E58]+[.D58])" office:value-type="float" office:value="292925.338629283" calcext:value-type="float">
            <text:p>292.925,34</text:p>
          </table:table-cell>
          <table:table-cell table:style-name="ce100" table:formula="of:=IF([.G58]&gt;0;MIN(([.D58]+[.E58])*[.$Q$8]*0.7;[.G58]);0)" office:value-type="float" office:value="29731.9218708722" calcext:value-type="float">
            <text:p>29.731,92</text:p>
          </table:table-cell>
          <table:table-cell table:style-name="ce100" table:formula="of:=[.F58]*[.$Q$6]" office:value-type="float" office:value="93150.2576841118" calcext:value-type="float">
            <text:p>93.150,26</text:p>
          </table:table-cell>
          <table:table-cell table:style-name="ce100" table:formula="of:=IF([.G58]&gt;0;MAX([.H58]-[.I58];0);0)" office:value-type="float" office:value="0" calcext:value-type="float">
            <text:p>0,00</text:p>
          </table:table-cell>
          <table:table-cell table:style-name="ce100" table:formula="of:=[.K57]+[.J58]" office:value-type="float" office:value="0" calcext:value-type="float">
            <text:p>0,00</text:p>
          </table:table-cell>
          <table:table-cell table:style-name="ce100" table:formula="of:=IF([.J58]*[.$Q$9]&gt;[.$Q$10];([.J58]*[.$Q$9]-[.$Q$10])*[.$Q$7];0)" office:value-type="float" office:value="0" calcext:value-type="float">
            <text:p>0,00</text:p>
          </table:table-cell>
          <table:table-cell table:style-name="ce100" table:formula="of:=IF([.J57]*[.$Q$9]&gt;[.$Q$10];([.I58])*[.$Q$9]*[.$Q$7];IF(([.J57]+[.I58])*[.$Q$9]&gt;[.$Q$10];(([.J57]+[.I58])*[.$Q$9]-[.$Q$10])*[.$Q$7];0))" office:value-type="float" office:value="16934.1163249291" calcext:value-type="float">
            <text:p>16.934,12</text:p>
          </table:table-cell>
          <table:table-cell table:style-name="ce108" table:formula="of:=[.I58]-[.M58]-[.L58]" office:value-type="float" office:value="76216.1413591827" calcext:value-type="float">
            <text:p>76.216,14</text:p>
          </table:table-cell>
          <table:table-cell table:number-columns-repeated="50"/>
        </table:table-row>
        <table:table-row table:style-name="ro1">
          <table:table-cell table:style-name="ce96" office:value-type="float" office:value="57" calcext:value-type="float">
            <text:p>57</text:p>
          </table:table-cell>
          <table:table-cell table:style-name="ce100" table:formula="of:=IF([$Übersicht.$C$13]&gt;=[.A59];-[$Übersicht.$C$6];IF([.A59]=[$Übersicht.$C$13]+1;[$Übersicht.$F$9];0))" office:value-type="float" office:value="0" calcext:value-type="float">
            <text:p>0,00</text:p>
          </table:table-cell>
          <table:table-cell table:style-name="ce100" table:formula="of:=[.C58]+[.E59]" office:value-type="float" office:value="1887121.37125803" calcext:value-type="float">
            <text:p>1.887.121,37</text:p>
          </table:table-cell>
          <table:table-cell table:style-name="ce100" table:formula="of:=[.F58]-[.I58]" office:value-type="float" office:value="5081864.05809988" calcext:value-type="float">
            <text:p>5.081.864,06</text:p>
          </table:table-cell>
          <table:table-cell table:style-name="ce105" table:formula="of:=[.$Q$4]+[.N58]" office:value-type="float" office:value="86216.1413591827" calcext:value-type="float">
            <text:p>86.216,14</text:p>
          </table:table-cell>
          <table:table-cell table:style-name="ce100" table:formula="of:=IF(ISNUMBER([$Übersicht.G34]);([.D59]+[.E59])*(1+[$Übersicht.G34]);([.D59]+[.E59])*(1+[.$Q$5]))" office:value-type="float" office:value="5478165.01142661" calcext:value-type="float">
            <text:p>5.478.165,01</text:p>
          </table:table-cell>
          <table:table-cell table:style-name="ce100" table:formula="of:=[.F59]-([.E59]+[.D59])" office:value-type="float" office:value="310084.811967544" calcext:value-type="float">
            <text:p>310.084,81</text:p>
          </table:table-cell>
          <table:table-cell table:style-name="ce100" table:formula="of:=IF([.G59]&gt;0;MIN(([.D59]+[.E59])*[.$Q$8]*0.7;[.G59]);0)" office:value-type="float" office:value="31473.6084147057" calcext:value-type="float">
            <text:p>31.473,61</text:p>
          </table:table-cell>
          <table:table-cell table:style-name="ce100" table:formula="of:=[.F59]*[.$Q$6]" office:value-type="float" office:value="98606.9702056789" calcext:value-type="float">
            <text:p>98.606,97</text:p>
          </table:table-cell>
          <table:table-cell table:style-name="ce100" table:formula="of:=IF([.G59]&gt;0;MAX([.H59]-[.I59];0);0)" office:value-type="float" office:value="0" calcext:value-type="float">
            <text:p>0,00</text:p>
          </table:table-cell>
          <table:table-cell table:style-name="ce100" table:formula="of:=[.K58]+[.J59]" office:value-type="float" office:value="0" calcext:value-type="float">
            <text:p>0,00</text:p>
          </table:table-cell>
          <table:table-cell table:style-name="ce100" table:formula="of:=IF([.J59]*[.$Q$9]&gt;[.$Q$10];([.J59]*[.$Q$9]-[.$Q$10])*[.$Q$7];0)" office:value-type="float" office:value="0" calcext:value-type="float">
            <text:p>0,00</text:p>
          </table:table-cell>
          <table:table-cell table:style-name="ce100" table:formula="of:=IF([.J58]*[.$Q$9]&gt;[.$Q$10];([.I59])*[.$Q$9]*[.$Q$7];IF(([.J58]+[.I59])*[.$Q$9]&gt;[.$Q$10];(([.J58]+[.I59])*[.$Q$9]-[.$Q$10])*[.$Q$7];0))" office:value-type="float" office:value="17941.5618742235" calcext:value-type="float">
            <text:p>17.941,56</text:p>
          </table:table-cell>
          <table:table-cell table:style-name="ce108" table:formula="of:=[.I59]-[.M59]-[.L59]" office:value-type="float" office:value="80665.4083314554" calcext:value-type="float">
            <text:p>80.665,41</text:p>
          </table:table-cell>
          <table:table-cell table:number-columns-repeated="50"/>
        </table:table-row>
        <table:table-row table:style-name="ro1">
          <table:table-cell table:style-name="ce96" office:value-type="float" office:value="58" calcext:value-type="float">
            <text:p>58</text:p>
          </table:table-cell>
          <table:table-cell table:style-name="ce100" table:formula="of:=IF([$Übersicht.$C$13]&gt;=[.A60];-[$Übersicht.$C$6];IF([.A60]=[$Übersicht.$C$13]+1;[$Übersicht.$F$9];0))" office:value-type="float" office:value="0" calcext:value-type="float">
            <text:p>0,00</text:p>
          </table:table-cell>
          <table:table-cell table:style-name="ce100" table:formula="of:=[.C59]+[.E60]" office:value-type="float" office:value="1977786.77958948" calcext:value-type="float">
            <text:p>1.977.786,78</text:p>
          </table:table-cell>
          <table:table-cell table:style-name="ce100" table:formula="of:=[.F59]-[.I59]" office:value-type="float" office:value="5379558.04122093" calcext:value-type="float">
            <text:p>5.379.558,04</text:p>
          </table:table-cell>
          <table:table-cell table:style-name="ce105" table:formula="of:=[.$Q$4]+[.N59]" office:value-type="float" office:value="90665.4083314554" calcext:value-type="float">
            <text:p>90.665,41</text:p>
          </table:table-cell>
          <table:table-cell table:style-name="ce100" table:formula="of:=IF(ISNUMBER([$Übersicht.G35]);([.D60]+[.E60])*(1+[$Übersicht.G35]);([.D60]+[.E60])*(1+[.$Q$5]))" office:value-type="float" office:value="5798436.85652553" calcext:value-type="float">
            <text:p>5.798.436,86</text:p>
          </table:table-cell>
          <table:table-cell table:style-name="ce100" table:formula="of:=[.F60]-([.E60]+[.D60])" office:value-type="float" office:value="328213.406973143" calcext:value-type="float">
            <text:p>328.213,41</text:p>
          </table:table-cell>
          <table:table-cell table:style-name="ce100" table:formula="of:=IF([.G60]&gt;0;MIN(([.D60]+[.E60])*[.$Q$8]*0.7;[.G60]);0)" office:value-type="float" office:value="33313.660807774" calcext:value-type="float">
            <text:p>33.313,66</text:p>
          </table:table-cell>
          <table:table-cell table:style-name="ce100" table:formula="of:=[.F60]*[.$Q$6]" office:value-type="float" office:value="104371.863417459" calcext:value-type="float">
            <text:p>104.371,86</text:p>
          </table:table-cell>
          <table:table-cell table:style-name="ce100" table:formula="of:=IF([.G60]&gt;0;MAX([.H60]-[.I60];0);0)" office:value-type="float" office:value="0" calcext:value-type="float">
            <text:p>0,00</text:p>
          </table:table-cell>
          <table:table-cell table:style-name="ce100" table:formula="of:=[.K59]+[.J60]" office:value-type="float" office:value="0" calcext:value-type="float">
            <text:p>0,00</text:p>
          </table:table-cell>
          <table:table-cell table:style-name="ce100" table:formula="of:=IF([.J60]*[.$Q$9]&gt;[.$Q$10];([.J60]*[.$Q$9]-[.$Q$10])*[.$Q$7];0)" office:value-type="float" office:value="0" calcext:value-type="float">
            <text:p>0,00</text:p>
          </table:table-cell>
          <table:table-cell table:style-name="ce100" table:formula="of:=IF([.J59]*[.$Q$9]&gt;[.$Q$10];([.I60])*[.$Q$9]*[.$Q$7];IF(([.J59]+[.I60])*[.$Q$9]&gt;[.$Q$10];(([.J59]+[.I60])*[.$Q$9]-[.$Q$10])*[.$Q$7];0))" office:value-type="float" office:value="19005.9052834484" calcext:value-type="float">
            <text:p>19.005,91</text:p>
          </table:table-cell>
          <table:table-cell table:style-name="ce108" table:formula="of:=[.I60]-[.M60]-[.L60]" office:value-type="float" office:value="85365.958134011" calcext:value-type="float">
            <text:p>85.365,96</text:p>
          </table:table-cell>
          <table:table-cell table:number-columns-repeated="50"/>
        </table:table-row>
        <table:table-row table:style-name="ro1">
          <table:table-cell table:style-name="ce96" office:value-type="float" office:value="59" calcext:value-type="float">
            <text:p>59</text:p>
          </table:table-cell>
          <table:table-cell table:style-name="ce100" table:formula="of:=IF([$Übersicht.$C$13]&gt;=[.A61];-[$Übersicht.$C$6];IF([.A61]=[$Übersicht.$C$13]+1;[$Übersicht.$F$9];0))" office:value-type="float" office:value="0" calcext:value-type="float">
            <text:p>0,00</text:p>
          </table:table-cell>
          <table:table-cell table:style-name="ce100" table:formula="of:=[.C60]+[.E61]" office:value-type="float" office:value="2073152.73772349" calcext:value-type="float">
            <text:p>2.073.152,74</text:p>
          </table:table-cell>
          <table:table-cell table:style-name="ce100" table:formula="of:=[.F60]-[.I60]" office:value-type="float" office:value="5694064.99310807" calcext:value-type="float">
            <text:p>5.694.064,99</text:p>
          </table:table-cell>
          <table:table-cell table:style-name="ce105" table:formula="of:=[.$Q$4]+[.N60]" office:value-type="float" office:value="95365.958134011" calcext:value-type="float">
            <text:p>95.365,96</text:p>
          </table:table-cell>
          <table:table-cell table:style-name="ce100" table:formula="of:=IF(ISNUMBER([$Übersicht.G36]);([.D61]+[.E61])*(1+[$Übersicht.G36]);([.D61]+[.E61])*(1+[.$Q$5]))" office:value-type="float" office:value="6136796.8083166" calcext:value-type="float">
            <text:p>6.136.796,81</text:p>
          </table:table-cell>
          <table:table-cell table:style-name="ce100" table:formula="of:=[.F61]-([.E61]+[.D61])" office:value-type="float" office:value="347365.857074525" calcext:value-type="float">
            <text:p>347.365,86</text:p>
          </table:table-cell>
          <table:table-cell table:style-name="ce100" table:formula="of:=IF([.G61]&gt;0;MIN(([.D61]+[.E61])*[.$Q$8]*0.7;[.G61]);0)" office:value-type="float" office:value="35257.6344930642" calcext:value-type="float">
            <text:p>35.257,63</text:p>
          </table:table-cell>
          <table:table-cell table:style-name="ce100" table:formula="of:=[.F61]*[.$Q$6]" office:value-type="float" office:value="110462.342549699" calcext:value-type="float">
            <text:p>110.462,34</text:p>
          </table:table-cell>
          <table:table-cell table:style-name="ce100" table:formula="of:=IF([.G61]&gt;0;MAX([.H61]-[.I61];0);0)" office:value-type="float" office:value="0" calcext:value-type="float">
            <text:p>0,00</text:p>
          </table:table-cell>
          <table:table-cell table:style-name="ce100" table:formula="of:=[.K60]+[.J61]" office:value-type="float" office:value="0" calcext:value-type="float">
            <text:p>0,00</text:p>
          </table:table-cell>
          <table:table-cell table:style-name="ce100" table:formula="of:=IF([.J61]*[.$Q$9]&gt;[.$Q$10];([.J61]*[.$Q$9]-[.$Q$10])*[.$Q$7];0)" office:value-type="float" office:value="0" calcext:value-type="float">
            <text:p>0,00</text:p>
          </table:table-cell>
          <table:table-cell table:style-name="ce100" table:formula="of:=IF([.J60]*[.$Q$9]&gt;[.$Q$10];([.I61])*[.$Q$9]*[.$Q$7];IF(([.J60]+[.I61])*[.$Q$9]&gt;[.$Q$10];(([.J60]+[.I61])*[.$Q$9]-[.$Q$10])*[.$Q$7];0))" office:value-type="float" office:value="20130.3599932381" calcext:value-type="float">
            <text:p>20.130,36</text:p>
          </table:table-cell>
          <table:table-cell table:style-name="ce108" table:formula="of:=[.I61]-[.M61]-[.L61]" office:value-type="float" office:value="90331.9825564607" calcext:value-type="float">
            <text:p>90.331,98</text:p>
          </table:table-cell>
          <table:table-cell table:number-columns-repeated="50"/>
        </table:table-row>
        <table:table-row table:style-name="ro1">
          <table:table-cell table:style-name="ce96" office:value-type="float" office:value="60" calcext:value-type="float">
            <text:p>60</text:p>
          </table:table-cell>
          <table:table-cell table:style-name="ce100" table:formula="of:=IF([$Übersicht.$C$13]&gt;=[.A62];-[$Übersicht.$C$6];IF([.A62]=[$Übersicht.$C$13]+1;[$Übersicht.$F$9];0))" office:value-type="float" office:value="0" calcext:value-type="float">
            <text:p>0,00</text:p>
          </table:table-cell>
          <table:table-cell table:style-name="ce100" table:formula="of:=[.C61]+[.E62]" office:value-type="float" office:value="2173484.72027995" calcext:value-type="float">
            <text:p>2.173.484,72</text:p>
          </table:table-cell>
          <table:table-cell table:style-name="ce100" table:formula="of:=[.F61]-[.I61]" office:value-type="float" office:value="6026334.4657669" calcext:value-type="float">
            <text:p>6.026.334,47</text:p>
          </table:table-cell>
          <table:table-cell table:style-name="ce105" table:formula="of:=[.$Q$4]+[.N61]" office:value-type="float" office:value="100331.982556461" calcext:value-type="float">
            <text:p>100.331,98</text:p>
          </table:table-cell>
          <table:table-cell table:style-name="ce100" table:formula="of:=IF(ISNUMBER([$Übersicht.G37]);([.D62]+[.E62])*(1+[$Übersicht.G37]);([.D62]+[.E62])*(1+[.$Q$5]))" office:value-type="float" office:value="6494266.43522277" calcext:value-type="float">
            <text:p>6.494.266,44</text:p>
          </table:table-cell>
          <table:table-cell table:style-name="ce100" table:formula="of:=[.F62]-([.E62]+[.D62])" office:value-type="float" office:value="367599.986899402" calcext:value-type="float">
            <text:p>367.599,99</text:p>
          </table:table-cell>
          <table:table-cell table:style-name="ce100" table:formula="of:=IF([.G62]&gt;0;MIN(([.D62]+[.E62])*[.$Q$8]*0.7;[.G62]);0)" office:value-type="float" office:value="37311.3986702893" calcext:value-type="float">
            <text:p>37.311,40</text:p>
          </table:table-cell>
          <table:table-cell table:style-name="ce100" table:formula="of:=[.F62]*[.$Q$6]" office:value-type="float" office:value="116896.79583401" calcext:value-type="float">
            <text:p>116.896,80</text:p>
          </table:table-cell>
          <table:table-cell table:style-name="ce100" table:formula="of:=IF([.G62]&gt;0;MAX([.H62]-[.I62];0);0)" office:value-type="float" office:value="0" calcext:value-type="float">
            <text:p>0,00</text:p>
          </table:table-cell>
          <table:table-cell table:style-name="ce100" table:formula="of:=[.K61]+[.J62]" office:value-type="float" office:value="0" calcext:value-type="float">
            <text:p>0,00</text:p>
          </table:table-cell>
          <table:table-cell table:style-name="ce100" table:formula="of:=IF([.J62]*[.$Q$9]&gt;[.$Q$10];([.J62]*[.$Q$9]-[.$Q$10])*[.$Q$7];0)" office:value-type="float" office:value="0" calcext:value-type="float">
            <text:p>0,00</text:p>
          </table:table-cell>
          <table:table-cell table:style-name="ce100" table:formula="of:=IF([.J61]*[.$Q$9]&gt;[.$Q$10];([.I62])*[.$Q$9]*[.$Q$7];IF(([.J61]+[.I62])*[.$Q$9]&gt;[.$Q$10];(([.J61]+[.I62])*[.$Q$9]-[.$Q$10])*[.$Q$7];0))" office:value-type="float" office:value="21318.3209308541" calcext:value-type="float">
            <text:p>21.318,32</text:p>
          </table:table-cell>
          <table:table-cell table:style-name="ce108" table:formula="of:=[.I62]-[.M62]-[.L62]" office:value-type="float" office:value="95578.4749031557" calcext:value-type="float">
            <text:p>95.578,47</text:p>
          </table:table-cell>
          <table:table-cell table:number-columns-repeated="50"/>
        </table:table-row>
        <table:table-row table:style-name="ro1">
          <table:table-cell table:style-name="ce96" office:value-type="float" office:value="61" calcext:value-type="float">
            <text:p>61</text:p>
          </table:table-cell>
          <table:table-cell table:style-name="ce100" table:formula="of:=IF([$Übersicht.$C$13]&gt;=[.A63];-[$Übersicht.$C$6];IF([.A63]=[$Übersicht.$C$13]+1;[$Übersicht.$F$9];0))" office:value-type="float" office:value="0" calcext:value-type="float">
            <text:p>0,00</text:p>
          </table:table-cell>
          <table:table-cell table:style-name="ce100" table:formula="of:=[.C62]+[.E63]" office:value-type="float" office:value="2279063.19518311" calcext:value-type="float">
            <text:p>2.279.063,20</text:p>
          </table:table-cell>
          <table:table-cell table:style-name="ce100" table:formula="of:=[.F62]-[.I62]" office:value-type="float" office:value="6377369.63938876" calcext:value-type="float">
            <text:p>6.377.369,64</text:p>
          </table:table-cell>
          <table:table-cell table:style-name="ce105" table:formula="of:=[.$Q$4]+[.N62]" office:value-type="float" office:value="105578.474903156" calcext:value-type="float">
            <text:p>105.578,47</text:p>
          </table:table-cell>
          <table:table-cell table:style-name="ce100" table:formula="of:=IF(ISNUMBER([$Übersicht.I18]);([.D63]+[.E63])*(1+[$Übersicht.I18]);([.D63]+[.E63])*(1+[.$Q$5]))" office:value-type="float" office:value="6871925.00114943" calcext:value-type="float">
            <text:p>6.871.925,00</text:p>
          </table:table-cell>
          <table:table-cell table:style-name="ce100" table:formula="of:=[.F63]-([.E63]+[.D63])" office:value-type="float" office:value="388976.886857515" calcext:value-type="float">
            <text:p>388.976,89</text:p>
          </table:table-cell>
          <table:table-cell table:style-name="ce100" table:formula="of:=IF([.G63]&gt;0;MIN(([.D63]+[.E63])*[.$Q$8]*0.7;[.G63]);0)" office:value-type="float" office:value="39481.1540160378" calcext:value-type="float">
            <text:p>39.481,15</text:p>
          </table:table-cell>
          <table:table-cell table:style-name="ce100" table:formula="of:=[.F63]*[.$Q$6]" office:value-type="float" office:value="123694.65002069" calcext:value-type="float">
            <text:p>123.694,65</text:p>
          </table:table-cell>
          <table:table-cell table:style-name="ce100" table:formula="of:=IF([.G63]&gt;0;MAX([.H63]-[.I63];0);0)" office:value-type="float" office:value="0" calcext:value-type="float">
            <text:p>0,00</text:p>
          </table:table-cell>
          <table:table-cell table:style-name="ce100" table:formula="of:=[.K62]+[.J63]" office:value-type="float" office:value="0" calcext:value-type="float">
            <text:p>0,00</text:p>
          </table:table-cell>
          <table:table-cell table:style-name="ce100" table:formula="of:=IF([.J63]*[.$Q$9]&gt;[.$Q$10];([.J63]*[.$Q$9]-[.$Q$10])*[.$Q$7];0)" office:value-type="float" office:value="0" calcext:value-type="float">
            <text:p>0,00</text:p>
          </table:table-cell>
          <table:table-cell table:style-name="ce100" table:formula="of:=IF([.J62]*[.$Q$9]&gt;[.$Q$10];([.I63])*[.$Q$9]*[.$Q$7];IF(([.J62]+[.I63])*[.$Q$9]&gt;[.$Q$10];(([.J62]+[.I63])*[.$Q$9]-[.$Q$10])*[.$Q$7];0))" office:value-type="float" office:value="22573.3747600698" calcext:value-type="float">
            <text:p>22.573,37</text:p>
          </table:table-cell>
          <table:table-cell table:style-name="ce108" table:formula="of:=[.I63]-[.M63]-[.L63]" office:value-type="float" office:value="101121.27526062" calcext:value-type="float">
            <text:p>101.121,28</text:p>
          </table:table-cell>
          <table:table-cell table:number-columns-repeated="50"/>
        </table:table-row>
        <table:table-row table:style-name="ro1">
          <table:table-cell table:style-name="ce96" office:value-type="float" office:value="62" calcext:value-type="float">
            <text:p>62</text:p>
          </table:table-cell>
          <table:table-cell table:style-name="ce100" table:formula="of:=IF([$Übersicht.$C$13]&gt;=[.A64];-[$Übersicht.$C$6];IF([.A64]=[$Übersicht.$C$13]+1;[$Übersicht.$F$9];0))" office:value-type="float" office:value="0" calcext:value-type="float">
            <text:p>0,00</text:p>
          </table:table-cell>
          <table:table-cell table:style-name="ce100" table:formula="of:=[.C63]+[.E64]" office:value-type="float" office:value="2390184.47044373" calcext:value-type="float">
            <text:p>2.390.184,47</text:p>
          </table:table-cell>
          <table:table-cell table:style-name="ce100" table:formula="of:=[.F63]-[.I63]" office:value-type="float" office:value="6748230.35112874" calcext:value-type="float">
            <text:p>6.748.230,35</text:p>
          </table:table-cell>
          <table:table-cell table:style-name="ce105" table:formula="of:=[.$Q$4]+[.N63]" office:value-type="float" office:value="111121.27526062" calcext:value-type="float">
            <text:p>111.121,28</text:p>
          </table:table-cell>
          <table:table-cell table:style-name="ce100" table:formula="of:=IF(ISNUMBER([$Übersicht.I19]);([.D64]+[.E64])*(1+[$Übersicht.I19]);([.D64]+[.E64])*(1+[.$Q$5]))" office:value-type="float" office:value="7270912.72397272" calcext:value-type="float">
            <text:p>7.270.912,72</text:p>
          </table:table-cell>
          <table:table-cell table:style-name="ce100" table:formula="of:=[.F64]-([.E64]+[.D64])" office:value-type="float" office:value="411561.097583362" calcext:value-type="float">
            <text:p>411.561,10</text:p>
          </table:table-cell>
          <table:table-cell table:style-name="ce100" table:formula="of:=IF([.G64]&gt;0;MIN(([.D64]+[.E64])*[.$Q$8]*0.7;[.G64]);0)" office:value-type="float" office:value="41773.4514047112" calcext:value-type="float">
            <text:p>41.773,45</text:p>
          </table:table-cell>
          <table:table-cell table:style-name="ce100" table:formula="of:=[.F64]*[.$Q$6]" office:value-type="float" office:value="130876.429031509" calcext:value-type="float">
            <text:p>130.876,43</text:p>
          </table:table-cell>
          <table:table-cell table:style-name="ce100" table:formula="of:=IF([.G64]&gt;0;MAX([.H64]-[.I64];0);0)" office:value-type="float" office:value="0" calcext:value-type="float">
            <text:p>0,00</text:p>
          </table:table-cell>
          <table:table-cell table:style-name="ce100" table:formula="of:=[.K63]+[.J64]" office:value-type="float" office:value="0" calcext:value-type="float">
            <text:p>0,00</text:p>
          </table:table-cell>
          <table:table-cell table:style-name="ce100" table:formula="of:=IF([.J64]*[.$Q$9]&gt;[.$Q$10];([.J64]*[.$Q$9]-[.$Q$10])*[.$Q$7];0)" office:value-type="float" office:value="0" calcext:value-type="float">
            <text:p>0,00</text:p>
          </table:table-cell>
          <table:table-cell table:style-name="ce100" table:formula="of:=IF([.J63]*[.$Q$9]&gt;[.$Q$10];([.I64])*[.$Q$9]*[.$Q$7];IF(([.J63]+[.I64])*[.$Q$9]&gt;[.$Q$10];(([.J63]+[.I64])*[.$Q$9]-[.$Q$10])*[.$Q$7];0))" office:value-type="float" office:value="23899.3107099423" calcext:value-type="float">
            <text:p>23.899,31</text:p>
          </table:table-cell>
          <table:table-cell table:style-name="ce108" table:formula="of:=[.I64]-[.M64]-[.L64]" office:value-type="float" office:value="106977.118321567" calcext:value-type="float">
            <text:p>106.977,12</text:p>
          </table:table-cell>
          <table:table-cell table:number-columns-repeated="50"/>
        </table:table-row>
        <table:table-row table:style-name="ro1">
          <table:table-cell table:style-name="ce96" office:value-type="float" office:value="63" calcext:value-type="float">
            <text:p>63</text:p>
          </table:table-cell>
          <table:table-cell table:style-name="ce100" table:formula="of:=IF([$Übersicht.$C$13]&gt;=[.A65];-[$Übersicht.$C$6];IF([.A65]=[$Übersicht.$C$13]+1;[$Übersicht.$F$9];0))" office:value-type="float" office:value="0" calcext:value-type="float">
            <text:p>0,00</text:p>
          </table:table-cell>
          <table:table-cell table:style-name="ce100" table:formula="of:=[.C64]+[.E65]" office:value-type="float" office:value="2507161.5887653" calcext:value-type="float">
            <text:p>2.507.161,59</text:p>
          </table:table-cell>
          <table:table-cell table:style-name="ce100" table:formula="of:=[.F64]-[.I64]" office:value-type="float" office:value="7140036.29494121" calcext:value-type="float">
            <text:p>7.140.036,29</text:p>
          </table:table-cell>
          <table:table-cell table:style-name="ce105" table:formula="of:=[.$Q$4]+[.N64]" office:value-type="float" office:value="116977.118321567" calcext:value-type="float">
            <text:p>116.977,12</text:p>
          </table:table-cell>
          <table:table-cell table:style-name="ce100" table:formula="of:=IF(ISNUMBER([$Übersicht.I20]);([.D65]+[.E65])*(1+[$Übersicht.I20]);([.D65]+[.E65])*(1+[.$Q$5]))" office:value-type="float" office:value="7692434.21805855" calcext:value-type="float">
            <text:p>7.692.434,22</text:p>
          </table:table-cell>
          <table:table-cell table:style-name="ce100" table:formula="of:=[.F65]-([.E65]+[.D65])" office:value-type="float" office:value="435420.804795767" calcext:value-type="float">
            <text:p>435.420,80</text:p>
          </table:table-cell>
          <table:table-cell table:style-name="ce100" table:formula="of:=IF([.G65]&gt;0;MIN(([.D65]+[.E65])*[.$Q$8]*0.7;[.G65]);0)" office:value-type="float" office:value="44195.2116867703" calcext:value-type="float">
            <text:p>44.195,21</text:p>
          </table:table-cell>
          <table:table-cell table:style-name="ce100" table:formula="of:=[.F65]*[.$Q$6]" office:value-type="float" office:value="138463.815925054" calcext:value-type="float">
            <text:p>138.463,82</text:p>
          </table:table-cell>
          <table:table-cell table:style-name="ce100" table:formula="of:=IF([.G65]&gt;0;MAX([.H65]-[.I65];0);0)" office:value-type="float" office:value="0" calcext:value-type="float">
            <text:p>0,00</text:p>
          </table:table-cell>
          <table:table-cell table:style-name="ce100" table:formula="of:=[.K64]+[.J65]" office:value-type="float" office:value="0" calcext:value-type="float">
            <text:p>0,00</text:p>
          </table:table-cell>
          <table:table-cell table:style-name="ce100" table:formula="of:=IF([.J65]*[.$Q$9]&gt;[.$Q$10];([.J65]*[.$Q$9]-[.$Q$10])*[.$Q$7];0)" office:value-type="float" office:value="0" calcext:value-type="float">
            <text:p>0,00</text:p>
          </table:table-cell>
          <table:table-cell table:style-name="ce100" table:formula="of:=IF([.J64]*[.$Q$9]&gt;[.$Q$10];([.I65])*[.$Q$9]*[.$Q$7];IF(([.J64]+[.I65])*[.$Q$9]&gt;[.$Q$10];(([.J64]+[.I65])*[.$Q$9]-[.$Q$10])*[.$Q$7];0))" office:value-type="float" office:value="25300.1320151631" calcext:value-type="float">
            <text:p>25.300,13</text:p>
          </table:table-cell>
          <table:table-cell table:style-name="ce108" table:formula="of:=[.I65]-[.M65]-[.L65]" office:value-type="float" office:value="113163.683909891" calcext:value-type="float">
            <text:p>113.163,68</text:p>
          </table:table-cell>
          <table:table-cell table:number-columns-repeated="50"/>
        </table:table-row>
        <table:table-row table:style-name="ro1">
          <table:table-cell table:style-name="ce96" office:value-type="float" office:value="64" calcext:value-type="float">
            <text:p>64</text:p>
          </table:table-cell>
          <table:table-cell table:style-name="ce100" table:formula="of:=IF([$Übersicht.$C$13]&gt;=[.A66];-[$Übersicht.$C$6];IF([.A66]=[$Übersicht.$C$13]+1;[$Übersicht.$F$9];0))" office:value-type="float" office:value="0" calcext:value-type="float">
            <text:p>0,00</text:p>
          </table:table-cell>
          <table:table-cell table:style-name="ce100" table:formula="of:=[.C65]+[.E66]" office:value-type="float" office:value="2630325.27267519" calcext:value-type="float">
            <text:p>2.630.325,27</text:p>
          </table:table-cell>
          <table:table-cell table:style-name="ce100" table:formula="of:=[.F65]-[.I65]" office:value-type="float" office:value="7553970.40213349" calcext:value-type="float">
            <text:p>7.553.970,40</text:p>
          </table:table-cell>
          <table:table-cell table:style-name="ce105" table:formula="of:=[.$Q$4]+[.N65]" office:value-type="float" office:value="123163.683909891" calcext:value-type="float">
            <text:p>123.163,68</text:p>
          </table:table-cell>
          <table:table-cell table:style-name="ce100" table:formula="of:=IF(ISNUMBER([$Übersicht.I21]);([.D66]+[.E66])*(1+[$Übersicht.I21]);([.D66]+[.E66])*(1+[.$Q$5]))" office:value-type="float" office:value="8137762.13120599" calcext:value-type="float">
            <text:p>8.137.762,13</text:p>
          </table:table-cell>
          <table:table-cell table:style-name="ce100" table:formula="of:=[.F66]-([.E66]+[.D66])" office:value-type="float" office:value="460628.045162603" calcext:value-type="float">
            <text:p>460.628,05</text:p>
          </table:table-cell>
          <table:table-cell table:style-name="ce100" table:formula="of:=IF([.G66]&gt;0;MIN(([.D66]+[.E66])*[.$Q$8]*0.7;[.G66]);0)" office:value-type="float" office:value="46753.7465840042" calcext:value-type="float">
            <text:p>46.753,75</text:p>
          </table:table-cell>
          <table:table-cell table:style-name="ce100" table:formula="of:=[.F66]*[.$Q$6]" office:value-type="float" office:value="146479.718361708" calcext:value-type="float">
            <text:p>146.479,72</text:p>
          </table:table-cell>
          <table:table-cell table:style-name="ce100" table:formula="of:=IF([.G66]&gt;0;MAX([.H66]-[.I66];0);0)" office:value-type="float" office:value="0" calcext:value-type="float">
            <text:p>0,00</text:p>
          </table:table-cell>
          <table:table-cell table:style-name="ce100" table:formula="of:=[.K65]+[.J66]" office:value-type="float" office:value="0" calcext:value-type="float">
            <text:p>0,00</text:p>
          </table:table-cell>
          <table:table-cell table:style-name="ce100" table:formula="of:=IF([.J66]*[.$Q$9]&gt;[.$Q$10];([.J66]*[.$Q$9]-[.$Q$10])*[.$Q$7];0)" office:value-type="float" office:value="0" calcext:value-type="float">
            <text:p>0,00</text:p>
          </table:table-cell>
          <table:table-cell table:style-name="ce100" table:formula="of:=IF([.J65]*[.$Q$9]&gt;[.$Q$10];([.I66])*[.$Q$9]*[.$Q$7];IF(([.J65]+[.I66])*[.$Q$9]&gt;[.$Q$10];(([.J65]+[.I66])*[.$Q$9]-[.$Q$10])*[.$Q$7];0))" office:value-type="float" office:value="26780.0680025303" calcext:value-type="float">
            <text:p>26.780,07</text:p>
          </table:table-cell>
          <table:table-cell table:style-name="ce108" table:formula="of:=[.I66]-[.M66]-[.L66]" office:value-type="float" office:value="119699.650359177" calcext:value-type="float">
            <text:p>119.699,65</text:p>
          </table:table-cell>
          <table:table-cell table:number-columns-repeated="50"/>
        </table:table-row>
        <table:table-row table:style-name="ro1">
          <table:table-cell table:style-name="ce96" office:value-type="float" office:value="65" calcext:value-type="float">
            <text:p>65</text:p>
          </table:table-cell>
          <table:table-cell table:style-name="ce100" table:formula="of:=IF([$Übersicht.$C$13]&gt;=[.A67];-[$Übersicht.$C$6];IF([.A67]=[$Übersicht.$C$13]+1;[$Übersicht.$F$9];0))" office:value-type="float" office:value="0" calcext:value-type="float">
            <text:p>0,00</text:p>
          </table:table-cell>
          <table:table-cell table:style-name="ce100" table:formula="of:=[.C66]+[.E67]" office:value-type="float" office:value="2760024.92303436" calcext:value-type="float">
            <text:p>2.760.024,92</text:p>
          </table:table-cell>
          <table:table-cell table:style-name="ce100" table:formula="of:=[.F66]-[.I66]" office:value-type="float" office:value="7991282.41284428" calcext:value-type="float">
            <text:p>7.991.282,41</text:p>
          </table:table-cell>
          <table:table-cell table:style-name="ce105" table:formula="of:=[.$Q$4]+[.N66]" office:value-type="float" office:value="129699.650359177" calcext:value-type="float">
            <text:p>129.699,65</text:p>
          </table:table-cell>
          <table:table-cell table:style-name="ce100" table:formula="of:=IF(ISNUMBER([$Übersicht.I22]);([.D67]+[.E67])*(1+[$Übersicht.I22]);([.D67]+[.E67])*(1+[.$Q$5]))" office:value-type="float" office:value="8608240.98699566" calcext:value-type="float">
            <text:p>8.608.240,99</text:p>
          </table:table-cell>
          <table:table-cell table:style-name="ce100" table:formula="of:=[.F67]-([.E67]+[.D67])" office:value-type="float" office:value="487258.923792209" calcext:value-type="float">
            <text:p>487.258,92</text:p>
          </table:table-cell>
          <table:table-cell table:style-name="ce100" table:formula="of:=IF([.G67]&gt;0;MIN(([.D67]+[.E67])*[.$Q$8]*0.7;[.G67]);0)" office:value-type="float" office:value="49456.780764909" calcext:value-type="float">
            <text:p>49.456,78</text:p>
          </table:table-cell>
          <table:table-cell table:style-name="ce100" table:formula="of:=[.F67]*[.$Q$6]" office:value-type="float" office:value="154948.337765922" calcext:value-type="float">
            <text:p>154.948,34</text:p>
          </table:table-cell>
          <table:table-cell table:style-name="ce100" table:formula="of:=IF([.G67]&gt;0;MAX([.H67]-[.I67];0);0)" office:value-type="float" office:value="0" calcext:value-type="float">
            <text:p>0,00</text:p>
          </table:table-cell>
          <table:table-cell table:style-name="ce100" table:formula="of:=[.K66]+[.J67]" office:value-type="float" office:value="0" calcext:value-type="float">
            <text:p>0,00</text:p>
          </table:table-cell>
          <table:table-cell table:style-name="ce100" table:formula="of:=IF([.J67]*[.$Q$9]&gt;[.$Q$10];([.J67]*[.$Q$9]-[.$Q$10])*[.$Q$7];0)" office:value-type="float" office:value="0" calcext:value-type="float">
            <text:p>0,00</text:p>
          </table:table-cell>
          <table:table-cell table:style-name="ce100" table:formula="of:=IF([.J66]*[.$Q$9]&gt;[.$Q$10];([.I67])*[.$Q$9]*[.$Q$7];IF(([.J66]+[.I67])*[.$Q$9]&gt;[.$Q$10];(([.J66]+[.I67])*[.$Q$9]-[.$Q$10])*[.$Q$7];0))" office:value-type="float" office:value="28343.5868600333" calcext:value-type="float">
            <text:p>28.343,59</text:p>
          </table:table-cell>
          <table:table-cell table:style-name="ce108" table:formula="of:=[.I67]-[.M67]-[.L67]" office:value-type="float" office:value="126604.750905889" calcext:value-type="float">
            <text:p>126.604,75</text:p>
          </table:table-cell>
          <table:table-cell table:number-columns-repeated="50"/>
        </table:table-row>
        <table:table-row table:style-name="ro1">
          <table:table-cell table:style-name="ce96" office:value-type="float" office:value="66" calcext:value-type="float">
            <text:p>66</text:p>
          </table:table-cell>
          <table:table-cell table:style-name="ce100" table:formula="of:=IF([$Übersicht.$C$13]&gt;=[.A68];-[$Übersicht.$C$6];IF([.A68]=[$Übersicht.$C$13]+1;[$Übersicht.$F$9];0))" office:value-type="float" office:value="0" calcext:value-type="float">
            <text:p>0,00</text:p>
          </table:table-cell>
          <table:table-cell table:style-name="ce100" table:formula="of:=[.C67]+[.E68]" office:value-type="float" office:value="2896629.67394025" calcext:value-type="float">
            <text:p>2.896.629,67</text:p>
          </table:table-cell>
          <table:table-cell table:style-name="ce100" table:formula="of:=[.F67]-[.I67]" office:value-type="float" office:value="8453292.64922974" calcext:value-type="float">
            <text:p>8.453.292,65</text:p>
          </table:table-cell>
          <table:table-cell table:style-name="ce105" table:formula="of:=[.$Q$4]+[.N67]" office:value-type="float" office:value="136604.750905889" calcext:value-type="float">
            <text:p>136.604,75</text:p>
          </table:table-cell>
          <table:table-cell table:style-name="ce100" table:formula="of:=IF(ISNUMBER([$Übersicht.I23]);([.D68]+[.E68])*(1+[$Übersicht.I23]);([.D68]+[.E68])*(1+[.$Q$5]))" office:value-type="float" office:value="9105291.24414377" calcext:value-type="float">
            <text:p>9.105.291,24</text:p>
          </table:table-cell>
          <table:table-cell table:style-name="ce100" table:formula="of:=[.F68]-([.E68]+[.D68])" office:value-type="float" office:value="515393.844008138" calcext:value-type="float">
            <text:p>515.393,84</text:p>
          </table:table-cell>
          <table:table-cell table:style-name="ce100" table:formula="of:=IF([.G68]&gt;0;MIN(([.D68]+[.E68])*[.$Q$8]*0.7;[.G68]);0)" office:value-type="float" office:value="52312.475166826" calcext:value-type="float">
            <text:p>52.312,48</text:p>
          </table:table-cell>
          <table:table-cell table:style-name="ce100" table:formula="of:=[.F68]*[.$Q$6]" office:value-type="float" office:value="163895.242394588" calcext:value-type="float">
            <text:p>163.895,24</text:p>
          </table:table-cell>
          <table:table-cell table:style-name="ce100" table:formula="of:=IF([.G68]&gt;0;MAX([.H68]-[.I68];0);0)" office:value-type="float" office:value="0" calcext:value-type="float">
            <text:p>0,00</text:p>
          </table:table-cell>
          <table:table-cell table:style-name="ce100" table:formula="of:=[.K67]+[.J68]" office:value-type="float" office:value="0" calcext:value-type="float">
            <text:p>0,00</text:p>
          </table:table-cell>
          <table:table-cell table:style-name="ce100" table:formula="of:=IF([.J68]*[.$Q$9]&gt;[.$Q$10];([.J68]*[.$Q$9]-[.$Q$10])*[.$Q$7];0)" office:value-type="float" office:value="0" calcext:value-type="float">
            <text:p>0,00</text:p>
          </table:table-cell>
          <table:table-cell table:style-name="ce100" table:formula="of:=IF([.J67]*[.$Q$9]&gt;[.$Q$10];([.I68])*[.$Q$9]*[.$Q$7];IF(([.J67]+[.I68])*[.$Q$9]&gt;[.$Q$10];(([.J67]+[.I68])*[.$Q$9]-[.$Q$10])*[.$Q$7];0))" office:value-type="float" office:value="29995.4091271008" calcext:value-type="float">
            <text:p>29.995,41</text:p>
          </table:table-cell>
          <table:table-cell table:style-name="ce108" table:formula="of:=[.I68]-[.M68]-[.L68]" office:value-type="float" office:value="133899.833267487" calcext:value-type="float">
            <text:p>133.899,83</text:p>
          </table:table-cell>
          <table:table-cell table:number-columns-repeated="50"/>
        </table:table-row>
        <table:table-row table:style-name="ro1">
          <table:table-cell table:style-name="ce96" office:value-type="float" office:value="67" calcext:value-type="float">
            <text:p>67</text:p>
          </table:table-cell>
          <table:table-cell table:style-name="ce100" table:formula="of:=IF([$Übersicht.$C$13]&gt;=[.A69];-[$Übersicht.$C$6];IF([.A69]=[$Übersicht.$C$13]+1;[$Übersicht.$F$9];0))" office:value-type="float" office:value="0" calcext:value-type="float">
            <text:p>0,00</text:p>
          </table:table-cell>
          <table:table-cell table:style-name="ce100" table:formula="of:=[.C68]+[.E69]" office:value-type="float" office:value="3040529.50720774" calcext:value-type="float">
            <text:p>3.040.529,51</text:p>
          </table:table-cell>
          <table:table-cell table:style-name="ce100" table:formula="of:=[.F68]-[.I68]" office:value-type="float" office:value="8941396.00174918" calcext:value-type="float">
            <text:p>8.941.396,00</text:p>
          </table:table-cell>
          <table:table-cell table:style-name="ce105" table:formula="of:=[.$Q$4]+[.N68]" office:value-type="float" office:value="143899.833267487" calcext:value-type="float">
            <text:p>143.899,83</text:p>
          </table:table-cell>
          <table:table-cell table:style-name="ce100" table:formula="of:=IF(ISNUMBER([$Übersicht.I24]);([.D69]+[.E69])*(1+[$Übersicht.I24]);([.D69]+[.E69])*(1+[.$Q$5]))" office:value-type="float" office:value="9630413.58511767" calcext:value-type="float">
            <text:p>9.630.413,59</text:p>
          </table:table-cell>
          <table:table-cell table:style-name="ce100" table:formula="of:=[.F69]-([.E69]+[.D69])" office:value-type="float" office:value="545117.750101" calcext:value-type="float">
            <text:p>545.117,75</text:p>
          </table:table-cell>
          <table:table-cell table:style-name="ce100" table:formula="of:=IF([.G69]&gt;0;MIN(([.D69]+[.E69])*[.$Q$8]*0.7;[.G69]);0)" office:value-type="float" office:value="55329.4516352515" calcext:value-type="float">
            <text:p>55.329,45</text:p>
          </table:table-cell>
          <table:table-cell table:style-name="ce100" table:formula="of:=[.F69]*[.$Q$6]" office:value-type="float" office:value="173347.444532118" calcext:value-type="float">
            <text:p>173.347,44</text:p>
          </table:table-cell>
          <table:table-cell table:style-name="ce100" table:formula="of:=IF([.G69]&gt;0;MAX([.H69]-[.I69];0);0)" office:value-type="float" office:value="0" calcext:value-type="float">
            <text:p>0,00</text:p>
          </table:table-cell>
          <table:table-cell table:style-name="ce100" table:formula="of:=[.K68]+[.J69]" office:value-type="float" office:value="0" calcext:value-type="float">
            <text:p>0,00</text:p>
          </table:table-cell>
          <table:table-cell table:style-name="ce100" table:formula="of:=IF([.J69]*[.$Q$9]&gt;[.$Q$10];([.J69]*[.$Q$9]-[.$Q$10])*[.$Q$7];0)" office:value-type="float" office:value="0" calcext:value-type="float">
            <text:p>0,00</text:p>
          </table:table-cell>
          <table:table-cell table:style-name="ce100" table:formula="of:=IF([.J68]*[.$Q$9]&gt;[.$Q$10];([.I69])*[.$Q$9]*[.$Q$7];IF(([.J68]+[.I69])*[.$Q$9]&gt;[.$Q$10];(([.J68]+[.I69])*[.$Q$9]-[.$Q$10])*[.$Q$7];0))" office:value-type="float" office:value="31740.5219467423" calcext:value-type="float">
            <text:p>31.740,52</text:p>
          </table:table-cell>
          <table:table-cell table:style-name="ce108" table:formula="of:=[.I69]-[.M69]-[.L69]" office:value-type="float" office:value="141606.922585376" calcext:value-type="float">
            <text:p>141.606,92</text:p>
          </table:table-cell>
          <table:table-cell table:number-columns-repeated="50"/>
        </table:table-row>
        <table:table-row table:style-name="ro1">
          <table:table-cell table:style-name="ce96" office:value-type="float" office:value="68" calcext:value-type="float">
            <text:p>68</text:p>
          </table:table-cell>
          <table:table-cell table:style-name="ce100" table:formula="of:=IF([$Übersicht.$C$13]&gt;=[.A70];-[$Übersicht.$C$6];IF([.A70]=[$Übersicht.$C$13]+1;[$Übersicht.$F$9];0))" office:value-type="float" office:value="0" calcext:value-type="float">
            <text:p>0,00</text:p>
          </table:table-cell>
          <table:table-cell table:style-name="ce100" table:formula="of:=[.C69]+[.E70]" office:value-type="float" office:value="3192136.42979312" calcext:value-type="float">
            <text:p>3.192.136,43</text:p>
          </table:table-cell>
          <table:table-cell table:style-name="ce100" table:formula="of:=[.F69]-[.I69]" office:value-type="float" office:value="9457066.14058555" calcext:value-type="float">
            <text:p>9.457.066,14</text:p>
          </table:table-cell>
          <table:table-cell table:style-name="ce105" table:formula="of:=[.$Q$4]+[.N69]" office:value-type="float" office:value="151606.922585376" calcext:value-type="float">
            <text:p>151.606,92</text:p>
          </table:table-cell>
          <table:table-cell table:style-name="ce100" table:formula="of:=IF(ISNUMBER([$Übersicht.I25]);([.D70]+[.E70])*(1+[$Übersicht.I25]);([.D70]+[.E70])*(1+[.$Q$5]))" office:value-type="float" office:value="10185193.4469612" calcext:value-type="float">
            <text:p>10.185.193,45</text:p>
          </table:table-cell>
          <table:table-cell table:style-name="ce100" table:formula="of:=[.F70]-([.E70]+[.D70])" office:value-type="float" office:value="576520.383790257" calcext:value-type="float">
            <text:p>576.520,38</text:p>
          </table:table-cell>
          <table:table-cell table:style-name="ce100" table:formula="of:=IF([.G70]&gt;0;MIN(([.D70]+[.E70])*[.$Q$8]*0.7;[.G70]);0)" office:value-type="float" office:value="58516.8189547109" calcext:value-type="float">
            <text:p>58.516,82</text:p>
          </table:table-cell>
          <table:table-cell table:style-name="ce100" table:formula="of:=[.F70]*[.$Q$6]" office:value-type="float" office:value="183333.482045301" calcext:value-type="float">
            <text:p>183.333,48</text:p>
          </table:table-cell>
          <table:table-cell table:style-name="ce100" table:formula="of:=IF([.G70]&gt;0;MAX([.H70]-[.I70];0);0)" office:value-type="float" office:value="0" calcext:value-type="float">
            <text:p>0,00</text:p>
          </table:table-cell>
          <table:table-cell table:style-name="ce100" table:formula="of:=[.K69]+[.J70]" office:value-type="float" office:value="0" calcext:value-type="float">
            <text:p>0,00</text:p>
          </table:table-cell>
          <table:table-cell table:style-name="ce100" table:formula="of:=IF([.J70]*[.$Q$9]&gt;[.$Q$10];([.J70]*[.$Q$9]-[.$Q$10])*[.$Q$7];0)" office:value-type="float" office:value="0" calcext:value-type="float">
            <text:p>0,00</text:p>
          </table:table-cell>
          <table:table-cell table:style-name="ce100" table:formula="of:=IF([.J69]*[.$Q$9]&gt;[.$Q$10];([.I70])*[.$Q$9]*[.$Q$7];IF(([.J69]+[.I70])*[.$Q$9]&gt;[.$Q$10];(([.J69]+[.I70])*[.$Q$9]-[.$Q$10])*[.$Q$7];0))" office:value-type="float" office:value="33584.1941226137" calcext:value-type="float">
            <text:p>33.584,19</text:p>
          </table:table-cell>
          <table:table-cell table:style-name="ce108" table:formula="of:=[.I70]-[.M70]-[.L70]" office:value-type="float" office:value="149749.287922688" calcext:value-type="float">
            <text:p>149.749,29</text:p>
          </table:table-cell>
          <table:table-cell table:number-columns-repeated="50"/>
        </table:table-row>
        <table:table-row table:style-name="ro1">
          <table:table-cell table:style-name="ce96" office:value-type="float" office:value="69" calcext:value-type="float">
            <text:p>69</text:p>
          </table:table-cell>
          <table:table-cell table:style-name="ce100" table:formula="of:=IF([$Übersicht.$C$13]&gt;=[.A71];-[$Übersicht.$C$6];IF([.A71]=[$Übersicht.$C$13]+1;[$Übersicht.$F$9];0))" office:value-type="float" office:value="0" calcext:value-type="float">
            <text:p>0,00</text:p>
          </table:table-cell>
          <table:table-cell table:style-name="ce100" table:formula="of:=[.C70]+[.E71]" office:value-type="float" office:value="3351885.7177158" calcext:value-type="float">
            <text:p>3.351.885,72</text:p>
          </table:table-cell>
          <table:table-cell table:style-name="ce100" table:formula="of:=[.F70]-[.I70]" office:value-type="float" office:value="10001859.9649159" calcext:value-type="float">
            <text:p>10.001.859,96</text:p>
          </table:table-cell>
          <table:table-cell table:style-name="ce105" table:formula="of:=[.$Q$4]+[.N70]" office:value-type="float" office:value="159749.287922688" calcext:value-type="float">
            <text:p>159.749,29</text:p>
          </table:table-cell>
          <table:table-cell table:style-name="ce100" table:formula="of:=IF(ISNUMBER([$Übersicht.I26]);([.D71]+[.E71])*(1+[$Übersicht.I26]);([.D71]+[.E71])*(1+[.$Q$5]))" office:value-type="float" office:value="10771305.8080089" calcext:value-type="float">
            <text:p>10.771.305,81</text:p>
          </table:table-cell>
          <table:table-cell table:style-name="ce100" table:formula="of:=[.F71]-([.E71]+[.D71])" office:value-type="float" office:value="609696.555170314" calcext:value-type="float">
            <text:p>609.696,56</text:p>
          </table:table-cell>
          <table:table-cell table:style-name="ce100" table:formula="of:=IF([.G71]&gt;0;MIN(([.D71]+[.E71])*[.$Q$8]*0.7;[.G71]);0)" office:value-type="float" office:value="61884.2003497869" calcext:value-type="float">
            <text:p>61.884,20</text:p>
          </table:table-cell>
          <table:table-cell table:style-name="ce100" table:formula="of:=[.F71]*[.$Q$6]" office:value-type="float" office:value="193883.50454416" calcext:value-type="float">
            <text:p>193.883,50</text:p>
          </table:table-cell>
          <table:table-cell table:style-name="ce100" table:formula="of:=IF([.G71]&gt;0;MAX([.H71]-[.I71];0);0)" office:value-type="float" office:value="0" calcext:value-type="float">
            <text:p>0,00</text:p>
          </table:table-cell>
          <table:table-cell table:style-name="ce100" table:formula="of:=[.K70]+[.J71]" office:value-type="float" office:value="0" calcext:value-type="float">
            <text:p>0,00</text:p>
          </table:table-cell>
          <table:table-cell table:style-name="ce100" table:formula="of:=IF([.J71]*[.$Q$9]&gt;[.$Q$10];([.J71]*[.$Q$9]-[.$Q$10])*[.$Q$7];0)" office:value-type="float" office:value="0" calcext:value-type="float">
            <text:p>0,00</text:p>
          </table:table-cell>
          <table:table-cell table:style-name="ce100" table:formula="of:=IF([.J70]*[.$Q$9]&gt;[.$Q$10];([.I71])*[.$Q$9]*[.$Q$7];IF(([.J70]+[.I71])*[.$Q$9]&gt;[.$Q$10];(([.J70]+[.I71])*[.$Q$9]-[.$Q$10])*[.$Q$7];0))" office:value-type="float" office:value="35531.9920264655" calcext:value-type="float">
            <text:p>35.531,99</text:p>
          </table:table-cell>
          <table:table-cell table:style-name="ce108" table:formula="of:=[.I71]-[.M71]-[.L71]" office:value-type="float" office:value="158351.512517694" calcext:value-type="float">
            <text:p>158.351,51</text:p>
          </table:table-cell>
          <table:table-cell table:number-columns-repeated="50"/>
        </table:table-row>
        <table:table-row table:style-name="ro1">
          <table:table-cell table:style-name="ce96" office:value-type="float" office:value="70" calcext:value-type="float">
            <text:p>70</text:p>
          </table:table-cell>
          <table:table-cell table:style-name="ce100" table:formula="of:=IF([$Übersicht.$C$13]&gt;=[.A72];-[$Übersicht.$C$6];IF([.A72]=[$Übersicht.$C$13]+1;[$Übersicht.$F$9];0))" office:value-type="float" office:value="0" calcext:value-type="float">
            <text:p>0,00</text:p>
          </table:table-cell>
          <table:table-cell table:style-name="ce100" table:formula="of:=[.C71]+[.E72]" office:value-type="float" office:value="3520237.2302335" calcext:value-type="float">
            <text:p>3.520.237,23</text:p>
          </table:table-cell>
          <table:table-cell table:style-name="ce100" table:formula="of:=[.F71]-[.I71]" office:value-type="float" office:value="10577422.3034647" calcext:value-type="float">
            <text:p>10.577.422,30</text:p>
          </table:table-cell>
          <table:table-cell table:style-name="ce105" table:formula="of:=[.$Q$4]+[.N71]" office:value-type="float" office:value="168351.512517694" calcext:value-type="float">
            <text:p>168.351,51</text:p>
          </table:table-cell>
          <table:table-cell table:style-name="ce100" table:formula="of:=IF(ISNUMBER([$Übersicht.I27]);([.D72]+[.E72])*(1+[$Übersicht.I27]);([.D72]+[.E72])*(1+[.$Q$5]))" office:value-type="float" office:value="11390520.2449414" calcext:value-type="float">
            <text:p>11.390.520,24</text:p>
          </table:table-cell>
          <table:table-cell table:style-name="ce100" table:formula="of:=[.F72]-([.E72]+[.D72])" office:value-type="float" office:value="644746.428958945" calcext:value-type="float">
            <text:p>644.746,43</text:p>
          </table:table-cell>
          <table:table-cell table:style-name="ce100" table:formula="of:=IF([.G72]&gt;0;MIN(([.D72]+[.E72])*[.$Q$8]*0.7;[.G72]);0)" office:value-type="float" office:value="65441.7625393329" calcext:value-type="float">
            <text:p>65.441,76</text:p>
          </table:table-cell>
          <table:table-cell table:style-name="ce100" table:formula="of:=[.F72]*[.$Q$6]" office:value-type="float" office:value="205029.364408945" calcext:value-type="float">
            <text:p>205.029,36</text:p>
          </table:table-cell>
          <table:table-cell table:style-name="ce100" table:formula="of:=IF([.G72]&gt;0;MAX([.H72]-[.I72];0);0)" office:value-type="float" office:value="0" calcext:value-type="float">
            <text:p>0,00</text:p>
          </table:table-cell>
          <table:table-cell table:style-name="ce100" table:formula="of:=[.K71]+[.J72]" office:value-type="float" office:value="0" calcext:value-type="float">
            <text:p>0,00</text:p>
          </table:table-cell>
          <table:table-cell table:style-name="ce100" table:formula="of:=IF([.J72]*[.$Q$9]&gt;[.$Q$10];([.J72]*[.$Q$9]-[.$Q$10])*[.$Q$7];0)" office:value-type="float" office:value="0" calcext:value-type="float">
            <text:p>0,00</text:p>
          </table:table-cell>
          <table:table-cell table:style-name="ce100" table:formula="of:=IF([.J71]*[.$Q$9]&gt;[.$Q$10];([.I72])*[.$Q$9]*[.$Q$7];IF(([.J71]+[.I72])*[.$Q$9]&gt;[.$Q$10];(([.J71]+[.I72])*[.$Q$9]-[.$Q$10])*[.$Q$7];0))" office:value-type="float" office:value="37589.7964040014" calcext:value-type="float">
            <text:p>37.589,80</text:p>
          </table:table-cell>
          <table:table-cell table:style-name="ce108" table:formula="of:=[.I72]-[.M72]-[.L72]" office:value-type="float" office:value="167439.568004943" calcext:value-type="float">
            <text:p>167.439,57</text:p>
          </table:table-cell>
          <table:table-cell table:number-columns-repeated="50"/>
        </table:table-row>
        <table:table-row table:style-name="ro1">
          <table:table-cell table:style-name="ce96" office:value-type="float" office:value="71" calcext:value-type="float">
            <text:p>71</text:p>
          </table:table-cell>
          <table:table-cell table:style-name="ce100" table:formula="of:=IF([$Übersicht.$C$13]&gt;=[.A73];-[$Übersicht.$C$6];IF([.A73]=[$Übersicht.$C$13]+1;[$Übersicht.$F$9];0))" office:value-type="float" office:value="0" calcext:value-type="float">
            <text:p>0,00</text:p>
          </table:table-cell>
          <table:table-cell table:style-name="ce100" table:formula="of:=[.C72]+[.E73]" office:value-type="float" office:value="3697676.79823844" calcext:value-type="float">
            <text:p>3.697.676,80</text:p>
          </table:table-cell>
          <table:table-cell table:style-name="ce100" table:formula="of:=[.F72]-[.I72]" office:value-type="float" office:value="11185490.8805324" calcext:value-type="float">
            <text:p>11.185.490,88</text:p>
          </table:table-cell>
          <table:table-cell table:style-name="ce105" table:formula="of:=[.$Q$4]+[.N72]" office:value-type="float" office:value="177439.568004943" calcext:value-type="float">
            <text:p>177.439,57</text:p>
          </table:table-cell>
          <table:table-cell table:style-name="ce100" table:formula="of:=IF(ISNUMBER([$Übersicht.I28]);([.D73]+[.E73])*(1+[$Übersicht.I28]);([.D73]+[.E73])*(1+[.$Q$5]))" office:value-type="float" office:value="12044706.2754496" calcext:value-type="float">
            <text:p>12.044.706,28</text:p>
          </table:table-cell>
          <table:table-cell table:style-name="ce100" table:formula="of:=[.F73]-([.E73]+[.D73])" office:value-type="float" office:value="681775.826912243" calcext:value-type="float">
            <text:p>681.775,83</text:p>
          </table:table-cell>
          <table:table-cell table:style-name="ce100" table:formula="of:=IF([.G73]&gt;0;MIN(([.D73]+[.E73])*[.$Q$8]*0.7;[.G73]);0)" office:value-type="float" office:value="69200.2464315925" calcext:value-type="float">
            <text:p>69.200,25</text:p>
          </table:table-cell>
          <table:table-cell table:style-name="ce100" table:formula="of:=[.F73]*[.$Q$6]" office:value-type="float" office:value="216804.712958093" calcext:value-type="float">
            <text:p>216.804,71</text:p>
          </table:table-cell>
          <table:table-cell table:style-name="ce100" table:formula="of:=IF([.G73]&gt;0;MAX([.H73]-[.I73];0);0)" office:value-type="float" office:value="0" calcext:value-type="float">
            <text:p>0,00</text:p>
          </table:table-cell>
          <table:table-cell table:style-name="ce100" table:formula="of:=[.K72]+[.J73]" office:value-type="float" office:value="0" calcext:value-type="float">
            <text:p>0,00</text:p>
          </table:table-cell>
          <table:table-cell table:style-name="ce100" table:formula="of:=IF([.J73]*[.$Q$9]&gt;[.$Q$10];([.J73]*[.$Q$9]-[.$Q$10])*[.$Q$7];0)" office:value-type="float" office:value="0" calcext:value-type="float">
            <text:p>0,00</text:p>
          </table:table-cell>
          <table:table-cell table:style-name="ce100" table:formula="of:=IF([.J72]*[.$Q$9]&gt;[.$Q$10];([.I73])*[.$Q$9]*[.$Q$7];IF(([.J72]+[.I73])*[.$Q$9]&gt;[.$Q$10];(([.J72]+[.I73])*[.$Q$9]-[.$Q$10])*[.$Q$7];0))" office:value-type="float" office:value="39763.8201298879" calcext:value-type="float">
            <text:p>39.763,82</text:p>
          </table:table-cell>
          <table:table-cell table:style-name="ce108" table:formula="of:=[.I73]-[.M73]-[.L73]" office:value-type="float" office:value="177040.892828205" calcext:value-type="float">
            <text:p>177.040,89</text:p>
          </table:table-cell>
          <table:table-cell table:number-columns-repeated="50"/>
        </table:table-row>
        <table:table-row table:style-name="ro1">
          <table:table-cell table:style-name="ce96" office:value-type="float" office:value="72" calcext:value-type="float">
            <text:p>72</text:p>
          </table:table-cell>
          <table:table-cell table:style-name="ce100" table:formula="of:=IF([$Übersicht.$C$13]&gt;=[.A74];-[$Übersicht.$C$6];IF([.A74]=[$Übersicht.$C$13]+1;[$Übersicht.$F$9];0))" office:value-type="float" office:value="0" calcext:value-type="float">
            <text:p>0,00</text:p>
          </table:table-cell>
          <table:table-cell table:style-name="ce100" table:formula="of:=[.C73]+[.E74]" office:value-type="float" office:value="3884717.69106664" calcext:value-type="float">
            <text:p>3.884.717,69</text:p>
          </table:table-cell>
          <table:table-cell table:style-name="ce100" table:formula="of:=[.F73]-[.I73]" office:value-type="float" office:value="11827901.5624915" calcext:value-type="float">
            <text:p>11.827.901,56</text:p>
          </table:table-cell>
          <table:table-cell table:style-name="ce105" table:formula="of:=[.$Q$4]+[.N73]" office:value-type="float" office:value="187040.892828205" calcext:value-type="float">
            <text:p>187.040,89</text:p>
          </table:table-cell>
          <table:table-cell table:style-name="ce100" table:formula="of:=IF(ISNUMBER([$Übersicht.I29]);([.D74]+[.E74])*(1+[$Übersicht.I29]);([.D74]+[.E74])*(1+[.$Q$5]))" office:value-type="float" office:value="12735839.0026389" calcext:value-type="float">
            <text:p>12.735.839,00</text:p>
          </table:table-cell>
          <table:table-cell table:style-name="ce100" table:formula="of:=[.F74]-([.E74]+[.D74])" office:value-type="float" office:value="720896.547319183" calcext:value-type="float">
            <text:p>720.896,55</text:p>
          </table:table-cell>
          <table:table-cell table:style-name="ce100" table:formula="of:=IF([.G74]&gt;0;MIN(([.D74]+[.E74])*[.$Q$8]*0.7;[.G74]);0)" office:value-type="float" office:value="73170.9995528971" calcext:value-type="float">
            <text:p>73.171,00</text:p>
          </table:table-cell>
          <table:table-cell table:style-name="ce100" table:formula="of:=[.F74]*[.$Q$6]" office:value-type="float" office:value="229245.1020475" calcext:value-type="float">
            <text:p>229.245,10</text:p>
          </table:table-cell>
          <table:table-cell table:style-name="ce100" table:formula="of:=IF([.G74]&gt;0;MAX([.H74]-[.I74];0);0)" office:value-type="float" office:value="0" calcext:value-type="float">
            <text:p>0,00</text:p>
          </table:table-cell>
          <table:table-cell table:style-name="ce100" table:formula="of:=[.K73]+[.J74]" office:value-type="float" office:value="0" calcext:value-type="float">
            <text:p>0,00</text:p>
          </table:table-cell>
          <table:table-cell table:style-name="ce100" table:formula="of:=IF([.J74]*[.$Q$9]&gt;[.$Q$10];([.J74]*[.$Q$9]-[.$Q$10])*[.$Q$7];0)" office:value-type="float" office:value="0" calcext:value-type="float">
            <text:p>0,00</text:p>
          </table:table-cell>
          <table:table-cell table:style-name="ce100" table:formula="of:=IF([.J73]*[.$Q$9]&gt;[.$Q$10];([.I74])*[.$Q$9]*[.$Q$7];IF(([.J73]+[.I74])*[.$Q$9]&gt;[.$Q$10];(([.J73]+[.I74])*[.$Q$9]-[.$Q$10])*[.$Q$7];0))" office:value-type="float" office:value="42060.6269655197" calcext:value-type="float">
            <text:p>42.060,63</text:p>
          </table:table-cell>
          <table:table-cell table:style-name="ce108" table:formula="of:=[.I74]-[.M74]-[.L74]" office:value-type="float" office:value="187184.47508198" calcext:value-type="float">
            <text:p>187.184,48</text:p>
          </table:table-cell>
          <table:table-cell table:number-columns-repeated="50"/>
        </table:table-row>
        <table:table-row table:style-name="ro1">
          <table:table-cell table:style-name="ce96" office:value-type="float" office:value="73" calcext:value-type="float">
            <text:p>73</text:p>
          </table:table-cell>
          <table:table-cell table:style-name="ce100" table:formula="of:=IF([$Übersicht.$C$13]&gt;=[.A75];-[$Übersicht.$C$6];IF([.A75]=[$Übersicht.$C$13]+1;[$Übersicht.$F$9];0))" office:value-type="float" office:value="0" calcext:value-type="float">
            <text:p>0,00</text:p>
          </table:table-cell>
          <table:table-cell table:style-name="ce100" table:formula="of:=[.C74]+[.E75]" office:value-type="float" office:value="4081902.16614863" calcext:value-type="float">
            <text:p>4.081.902,17</text:p>
          </table:table-cell>
          <table:table-cell table:style-name="ce100" table:formula="of:=[.F74]-[.I74]" office:value-type="float" office:value="12506593.9005914" calcext:value-type="float">
            <text:p>12.506.593,90</text:p>
          </table:table-cell>
          <table:table-cell table:style-name="ce105" table:formula="of:=[.$Q$4]+[.N74]" office:value-type="float" office:value="197184.47508198" calcext:value-type="float">
            <text:p>197.184,48</text:p>
          </table:table-cell>
          <table:table-cell table:style-name="ce100" table:formula="of:=IF(ISNUMBER([$Übersicht.I30]);([.D75]+[.E75])*(1+[$Übersicht.I30]);([.D75]+[.E75])*(1+[.$Q$5]))" office:value-type="float" office:value="13466005.0782138" calcext:value-type="float">
            <text:p>13.466.005,08</text:p>
          </table:table-cell>
          <table:table-cell table:style-name="ce100" table:formula="of:=[.F75]-([.E75]+[.D75])" office:value-type="float" office:value="762226.702540403" calcext:value-type="float">
            <text:p>762.226,70</text:p>
          </table:table-cell>
          <table:table-cell table:style-name="ce100" table:formula="of:=IF([.G75]&gt;0;MIN(([.D75]+[.E75])*[.$Q$8]*0.7;[.G75]);0)" office:value-type="float" office:value="77366.0103078509" calcext:value-type="float">
            <text:p>77.366,01</text:p>
          </table:table-cell>
          <table:table-cell table:style-name="ce100" table:formula="of:=[.F75]*[.$Q$6]" office:value-type="float" office:value="242388.091407848" calcext:value-type="float">
            <text:p>242.388,09</text:p>
          </table:table-cell>
          <table:table-cell table:style-name="ce100" table:formula="of:=IF([.G75]&gt;0;MAX([.H75]-[.I75];0);0)" office:value-type="float" office:value="0" calcext:value-type="float">
            <text:p>0,00</text:p>
          </table:table-cell>
          <table:table-cell table:style-name="ce100" table:formula="of:=[.K74]+[.J75]" office:value-type="float" office:value="0" calcext:value-type="float">
            <text:p>0,00</text:p>
          </table:table-cell>
          <table:table-cell table:style-name="ce100" table:formula="of:=IF([.J75]*[.$Q$9]&gt;[.$Q$10];([.J75]*[.$Q$9]-[.$Q$10])*[.$Q$7];0)" office:value-type="float" office:value="0" calcext:value-type="float">
            <text:p>0,00</text:p>
          </table:table-cell>
          <table:table-cell table:style-name="ce100" table:formula="of:=IF([.J74]*[.$Q$9]&gt;[.$Q$10];([.I75])*[.$Q$9]*[.$Q$7];IF(([.J74]+[.I75])*[.$Q$9]&gt;[.$Q$10];(([.J74]+[.I75])*[.$Q$9]-[.$Q$10])*[.$Q$7];0))" office:value-type="float" office:value="44487.151376174" calcext:value-type="float">
            <text:p>44.487,15</text:p>
          </table:table-cell>
          <table:table-cell table:style-name="ce108" table:formula="of:=[.I75]-[.M75]-[.L75]" office:value-type="float" office:value="197900.940031674" calcext:value-type="float">
            <text:p>197.900,94</text:p>
          </table:table-cell>
          <table:table-cell table:number-columns-repeated="50"/>
        </table:table-row>
        <table:table-row table:style-name="ro1">
          <table:table-cell table:style-name="ce96" office:value-type="float" office:value="74" calcext:value-type="float">
            <text:p>74</text:p>
          </table:table-cell>
          <table:table-cell table:style-name="ce100" table:formula="of:=IF([$Übersicht.$C$13]&gt;=[.A76];-[$Übersicht.$C$6];IF([.A76]=[$Übersicht.$C$13]+1;[$Übersicht.$F$9];0))" office:value-type="float" office:value="0" calcext:value-type="float">
            <text:p>0,00</text:p>
          </table:table-cell>
          <table:table-cell table:style-name="ce100" table:formula="of:=[.C75]+[.E76]" office:value-type="float" office:value="4289803.1061803" calcext:value-type="float">
            <text:p>4.289.803,11</text:p>
          </table:table-cell>
          <table:table-cell table:style-name="ce100" table:formula="of:=[.F75]-[.I75]" office:value-type="float" office:value="13223616.9868059" calcext:value-type="float">
            <text:p>13.223.616,99</text:p>
          </table:table-cell>
          <table:table-cell table:style-name="ce105" table:formula="of:=[.$Q$4]+[.N75]" office:value-type="float" office:value="207900.940031674" calcext:value-type="float">
            <text:p>207.900,94</text:p>
          </table:table-cell>
          <table:table-cell table:style-name="ce100" table:formula="of:=IF(ISNUMBER([$Übersicht.I31]);([.D76]+[.E76])*(1+[$Übersicht.I31]);([.D76]+[.E76])*(1+[.$Q$5]))" office:value-type="float" office:value="14237409.0024479" calcext:value-type="float">
            <text:p>14.237.409,00</text:p>
          </table:table-cell>
          <table:table-cell table:style-name="ce100" table:formula="of:=[.F76]-([.E76]+[.D76])" office:value-type="float" office:value="805891.075610258" calcext:value-type="float">
            <text:p>805.891,08</text:p>
          </table:table-cell>
          <table:table-cell table:style-name="ce100" table:formula="of:=IF([.G76]&gt;0;MIN(([.D76]+[.E76])*[.$Q$8]*0.7;[.G76]);0)" office:value-type="float" office:value="81797.944174441" calcext:value-type="float">
            <text:p>81.797,94</text:p>
          </table:table-cell>
          <table:table-cell table:style-name="ce100" table:formula="of:=[.F76]*[.$Q$6]" office:value-type="float" office:value="256273.362044062" calcext:value-type="float">
            <text:p>256.273,36</text:p>
          </table:table-cell>
          <table:table-cell table:style-name="ce100" table:formula="of:=IF([.G76]&gt;0;MAX([.H76]-[.I76];0);0)" office:value-type="float" office:value="0" calcext:value-type="float">
            <text:p>0,00</text:p>
          </table:table-cell>
          <table:table-cell table:style-name="ce100" table:formula="of:=[.K75]+[.J76]" office:value-type="float" office:value="0" calcext:value-type="float">
            <text:p>0,00</text:p>
          </table:table-cell>
          <table:table-cell table:style-name="ce100" table:formula="of:=IF([.J76]*[.$Q$9]&gt;[.$Q$10];([.J76]*[.$Q$9]-[.$Q$10])*[.$Q$7];0)" office:value-type="float" office:value="0" calcext:value-type="float">
            <text:p>0,00</text:p>
          </table:table-cell>
          <table:table-cell table:style-name="ce100" table:formula="of:=IF([.J75]*[.$Q$9]&gt;[.$Q$10];([.I76])*[.$Q$9]*[.$Q$7];IF(([.J75]+[.I76])*[.$Q$9]&gt;[.$Q$10];(([.J75]+[.I76])*[.$Q$9]-[.$Q$10])*[.$Q$7];0))" office:value-type="float" office:value="47050.7194673849" calcext:value-type="float">
            <text:p>47.050,72</text:p>
          </table:table-cell>
          <table:table-cell table:style-name="ce108" table:formula="of:=[.I76]-[.M76]-[.L76]" office:value-type="float" office:value="209222.642576677" calcext:value-type="float">
            <text:p>209.222,64</text:p>
          </table:table-cell>
          <table:table-cell table:number-columns-repeated="50"/>
        </table:table-row>
        <table:table-row table:style-name="ro1">
          <table:table-cell table:style-name="ce96" office:value-type="float" office:value="75" calcext:value-type="float">
            <text:p>75</text:p>
          </table:table-cell>
          <table:table-cell table:style-name="ce100" table:formula="of:=IF([$Übersicht.$C$13]&gt;=[.A77];-[$Übersicht.$C$6];IF([.A77]=[$Übersicht.$C$13]+1;[$Übersicht.$F$9];0))" office:value-type="float" office:value="0" calcext:value-type="float">
            <text:p>0,00</text:p>
          </table:table-cell>
          <table:table-cell table:style-name="ce100" table:formula="of:=[.C76]+[.E77]" office:value-type="float" office:value="4509025.74875698" calcext:value-type="float">
            <text:p>4.509.025,75</text:p>
          </table:table-cell>
          <table:table-cell table:style-name="ce100" table:formula="of:=[.F76]-[.I76]" office:value-type="float" office:value="13981135.6404038" calcext:value-type="float">
            <text:p>13.981.135,64</text:p>
          </table:table-cell>
          <table:table-cell table:style-name="ce105" table:formula="of:=[.$Q$4]+[.N76]" office:value-type="float" office:value="219222.642576677" calcext:value-type="float">
            <text:p>219.222,64</text:p>
          </table:table-cell>
          <table:table-cell table:style-name="ce100" table:formula="of:=IF(ISNUMBER([$Übersicht.I32]);([.D77]+[.E77])*(1+[$Übersicht.I32]);([.D77]+[.E77])*(1+[.$Q$5]))" office:value-type="float" office:value="15052379.7799593" calcext:value-type="float">
            <text:p>15.052.379,78</text:p>
          </table:table-cell>
          <table:table-cell table:style-name="ce100" table:formula="of:=[.F77]-([.E77]+[.D77])" office:value-type="float" office:value="852021.496978829" calcext:value-type="float">
            <text:p>852.021,50</text:p>
          </table:table-cell>
          <table:table-cell table:style-name="ce100" table:formula="of:=IF([.G77]&gt;0;MIN(([.D77]+[.E77])*[.$Q$8]*0.7;[.G77]);0)" office:value-type="float" office:value="86480.1819433511" calcext:value-type="float">
            <text:p>86.480,18</text:p>
          </table:table-cell>
          <table:table-cell table:style-name="ce100" table:formula="of:=[.F77]*[.$Q$6]" office:value-type="float" office:value="270942.836039268" calcext:value-type="float">
            <text:p>270.942,84</text:p>
          </table:table-cell>
          <table:table-cell table:style-name="ce100" table:formula="of:=IF([.G77]&gt;0;MAX([.H77]-[.I77];0);0)" office:value-type="float" office:value="0" calcext:value-type="float">
            <text:p>0,00</text:p>
          </table:table-cell>
          <table:table-cell table:style-name="ce100" table:formula="of:=[.K76]+[.J77]" office:value-type="float" office:value="0" calcext:value-type="float">
            <text:p>0,00</text:p>
          </table:table-cell>
          <table:table-cell table:style-name="ce100" table:formula="of:=IF([.J77]*[.$Q$9]&gt;[.$Q$10];([.J77]*[.$Q$9]-[.$Q$10])*[.$Q$7];0)" office:value-type="float" office:value="0" calcext:value-type="float">
            <text:p>0,00</text:p>
          </table:table-cell>
          <table:table-cell table:style-name="ce100" table:formula="of:=IF([.J76]*[.$Q$9]&gt;[.$Q$10];([.I77])*[.$Q$9]*[.$Q$7];IF(([.J76]+[.I77])*[.$Q$9]&gt;[.$Q$10];(([.J76]+[.I77])*[.$Q$9]-[.$Q$10])*[.$Q$7];0))" office:value-type="float" office:value="49759.0711037498" calcext:value-type="float">
            <text:p>49.759,07</text:p>
          </table:table-cell>
          <table:table-cell table:style-name="ce108" table:formula="of:=[.I77]-[.M77]-[.L77]" office:value-type="float" office:value="221183.764935518" calcext:value-type="float">
            <text:p>221.183,76</text:p>
          </table:table-cell>
          <table:table-cell table:number-columns-repeated="50"/>
        </table:table-row>
        <table:table-row table:style-name="ro1">
          <table:table-cell table:style-name="ce96" office:value-type="float" office:value="76" calcext:value-type="float">
            <text:p>76</text:p>
          </table:table-cell>
          <table:table-cell table:style-name="ce100" table:formula="of:=IF([$Übersicht.$C$13]&gt;=[.A78];-[$Übersicht.$C$6];IF([.A78]=[$Übersicht.$C$13]+1;[$Übersicht.$F$9];0))" office:value-type="float" office:value="0" calcext:value-type="float">
            <text:p>0,00</text:p>
          </table:table-cell>
          <table:table-cell table:style-name="ce100" table:formula="of:=[.C77]+[.E78]" office:value-type="float" office:value="4740209.51369249" calcext:value-type="float">
            <text:p>4.740.209,51</text:p>
          </table:table-cell>
          <table:table-cell table:style-name="ce100" table:formula="of:=[.F77]-[.I77]" office:value-type="float" office:value="14781436.94392" calcext:value-type="float">
            <text:p>14.781.436,94</text:p>
          </table:table-cell>
          <table:table-cell table:style-name="ce105" table:formula="of:=[.$Q$4]+[.N77]" office:value-type="float" office:value="231183.764935518" calcext:value-type="float">
            <text:p>231.183,76</text:p>
          </table:table-cell>
          <table:table-cell table:style-name="ce100" table:formula="of:=IF(ISNUMBER([$Übersicht.I33]);([.D78]+[.E78])*(1+[$Übersicht.I33]);([.D78]+[.E78])*(1+[.$Q$5]))" office:value-type="float" office:value="15913377.9513869" calcext:value-type="float">
            <text:p>15.913.377,95</text:p>
          </table:table-cell>
          <table:table-cell table:style-name="ce100" table:formula="of:=[.F78]-([.E78]+[.D78])" office:value-type="float" office:value="900757.242531335" calcext:value-type="float">
            <text:p>900.757,24</text:p>
          </table:table-cell>
          <table:table-cell table:style-name="ce100" table:formula="of:=IF([.G78]&gt;0;MIN(([.D78]+[.E78])*[.$Q$8]*0.7;[.G78]);0)" office:value-type="float" office:value="91426.8601169303" calcext:value-type="float">
            <text:p>91.426,86</text:p>
          </table:table-cell>
          <table:table-cell table:style-name="ce100" table:formula="of:=[.F78]*[.$Q$6]" office:value-type="float" office:value="286440.803124964" calcext:value-type="float">
            <text:p>286.440,80</text:p>
          </table:table-cell>
          <table:table-cell table:style-name="ce100" table:formula="of:=IF([.G78]&gt;0;MAX([.H78]-[.I78];0);0)" office:value-type="float" office:value="0" calcext:value-type="float">
            <text:p>0,00</text:p>
          </table:table-cell>
          <table:table-cell table:style-name="ce100" table:formula="of:=[.K77]+[.J78]" office:value-type="float" office:value="0" calcext:value-type="float">
            <text:p>0,00</text:p>
          </table:table-cell>
          <table:table-cell table:style-name="ce100" table:formula="of:=IF([.J78]*[.$Q$9]&gt;[.$Q$10];([.J78]*[.$Q$9]-[.$Q$10])*[.$Q$7];0)" office:value-type="float" office:value="0" calcext:value-type="float">
            <text:p>0,00</text:p>
          </table:table-cell>
          <table:table-cell table:style-name="ce100" table:formula="of:=IF([.J77]*[.$Q$9]&gt;[.$Q$10];([.I78])*[.$Q$9]*[.$Q$7];IF(([.J77]+[.I78])*[.$Q$9]&gt;[.$Q$10];(([.J77]+[.I78])*[.$Q$9]-[.$Q$10])*[.$Q$7];0))" office:value-type="float" office:value="52620.3832769465" calcext:value-type="float">
            <text:p>52.620,38</text:p>
          </table:table-cell>
          <table:table-cell table:style-name="ce108" table:formula="of:=[.I78]-[.M78]-[.L78]" office:value-type="float" office:value="233820.419848018" calcext:value-type="float">
            <text:p>233.820,42</text:p>
          </table:table-cell>
          <table:table-cell table:number-columns-repeated="50"/>
        </table:table-row>
        <table:table-row table:style-name="ro1">
          <table:table-cell table:style-name="ce96" office:value-type="float" office:value="77" calcext:value-type="float">
            <text:p>77</text:p>
          </table:table-cell>
          <table:table-cell table:style-name="ce100" table:formula="of:=IF([$Übersicht.$C$13]&gt;=[.A79];-[$Übersicht.$C$6];IF([.A79]=[$Übersicht.$C$13]+1;[$Übersicht.$F$9];0))" office:value-type="float" office:value="0" calcext:value-type="float">
            <text:p>0,00</text:p>
          </table:table-cell>
          <table:table-cell table:style-name="ce100" table:formula="of:=[.C78]+[.E79]" office:value-type="float" office:value="4984029.93354051" calcext:value-type="float">
            <text:p>4.984.029,93</text:p>
          </table:table-cell>
          <table:table-cell table:style-name="ce100" table:formula="of:=[.F78]-[.I78]" office:value-type="float" office:value="15626937.1482619" calcext:value-type="float">
            <text:p>15.626.937,15</text:p>
          </table:table-cell>
          <table:table-cell table:style-name="ce105" table:formula="of:=[.$Q$4]+[.N78]" office:value-type="float" office:value="243820.419848018" calcext:value-type="float">
            <text:p>243.820,42</text:p>
          </table:table-cell>
          <table:table-cell table:style-name="ce100" table:formula="of:=IF(ISNUMBER([$Übersicht.I34]);([.D79]+[.E79])*(1+[$Übersicht.I34]);([.D79]+[.E79])*(1+[.$Q$5]))" office:value-type="float" office:value="16823003.0221965" calcext:value-type="float">
            <text:p>16.823.003,02</text:p>
          </table:table-cell>
          <table:table-cell table:style-name="ce100" table:formula="of:=[.F79]-([.E79]+[.D79])" office:value-type="float" office:value="952245.454086596" calcext:value-type="float">
            <text:p>952.245,45</text:p>
          </table:table-cell>
          <table:table-cell table:style-name="ce100" table:formula="of:=IF([.G79]&gt;0;MIN(([.D79]+[.E79])*[.$Q$8]*0.7;[.G79]);0)" office:value-type="float" office:value="96652.9135897896" calcext:value-type="float">
            <text:p>96.652,91</text:p>
          </table:table-cell>
          <table:table-cell table:style-name="ce100" table:formula="of:=[.F79]*[.$Q$6]" office:value-type="float" office:value="302814.054399538" calcext:value-type="float">
            <text:p>302.814,05</text:p>
          </table:table-cell>
          <table:table-cell table:style-name="ce100" table:formula="of:=IF([.G79]&gt;0;MAX([.H79]-[.I79];0);0)" office:value-type="float" office:value="0" calcext:value-type="float">
            <text:p>0,00</text:p>
          </table:table-cell>
          <table:table-cell table:style-name="ce100" table:formula="of:=[.K78]+[.J79]" office:value-type="float" office:value="0" calcext:value-type="float">
            <text:p>0,00</text:p>
          </table:table-cell>
          <table:table-cell table:style-name="ce100" table:formula="of:=IF([.J79]*[.$Q$9]&gt;[.$Q$10];([.J79]*[.$Q$9]-[.$Q$10])*[.$Q$7];0)" office:value-type="float" office:value="0" calcext:value-type="float">
            <text:p>0,00</text:p>
          </table:table-cell>
          <table:table-cell table:style-name="ce100" table:formula="of:=IF([.J78]*[.$Q$9]&gt;[.$Q$10];([.I79])*[.$Q$9]*[.$Q$7];IF(([.J78]+[.I79])*[.$Q$9]&gt;[.$Q$10];(([.J78]+[.I79])*[.$Q$9]-[.$Q$10])*[.$Q$7];0))" office:value-type="float" office:value="55643.2947935147" calcext:value-type="float">
            <text:p>55.643,29</text:p>
          </table:table-cell>
          <table:table-cell table:style-name="ce108" table:formula="of:=[.I79]-[.M79]-[.L79]" office:value-type="float" office:value="247170.759606023" calcext:value-type="float">
            <text:p>247.170,76</text:p>
          </table:table-cell>
          <table:table-cell table:number-columns-repeated="50"/>
        </table:table-row>
        <table:table-row table:style-name="ro1">
          <table:table-cell table:style-name="ce96" office:value-type="float" office:value="78" calcext:value-type="float">
            <text:p>78</text:p>
          </table:table-cell>
          <table:table-cell table:style-name="ce100" table:formula="of:=IF([$Übersicht.$C$13]&gt;=[.A80];-[$Übersicht.$C$6];IF([.A80]=[$Übersicht.$C$13]+1;[$Übersicht.$F$9];0))" office:value-type="float" office:value="0" calcext:value-type="float">
            <text:p>0,00</text:p>
          </table:table-cell>
          <table:table-cell table:style-name="ce100" table:formula="of:=[.C79]+[.E80]" office:value-type="float" office:value="5241200.69314653" calcext:value-type="float">
            <text:p>5.241.200,69</text:p>
          </table:table-cell>
          <table:table-cell table:style-name="ce100" table:formula="of:=[.F79]-[.I79]" office:value-type="float" office:value="16520188.967797" calcext:value-type="float">
            <text:p>16.520.188,97</text:p>
          </table:table-cell>
          <table:table-cell table:style-name="ce105" table:formula="of:=[.$Q$4]+[.N79]" office:value-type="float" office:value="257170.759606023" calcext:value-type="float">
            <text:p>257.170,76</text:p>
          </table:table-cell>
          <table:table-cell table:style-name="ce100" table:formula="of:=IF(ISNUMBER([$Übersicht.I35]);([.D80]+[.E80])*(1+[$Übersicht.I35]);([.D80]+[.E80])*(1+[.$Q$5]))" office:value-type="float" office:value="17784001.3110472" calcext:value-type="float">
            <text:p>17.784.001,31</text:p>
          </table:table-cell>
          <table:table-cell table:style-name="ce100" table:formula="of:=[.F80]-([.E80]+[.D80])" office:value-type="float" office:value="1006641.58364418" calcext:value-type="float">
            <text:p>1.006.641,58</text:p>
          </table:table-cell>
          <table:table-cell table:style-name="ce100" table:formula="of:=IF([.G80]&gt;0;MIN(([.D80]+[.E80])*[.$Q$8]*0.7;[.G80]);0)" office:value-type="float" office:value="102174.120739884" calcext:value-type="float">
            <text:p>102.174,12</text:p>
          </table:table-cell>
          <table:table-cell table:style-name="ce100" table:formula="of:=[.F80]*[.$Q$6]" office:value-type="float" office:value="320112.02359885" calcext:value-type="float">
            <text:p>320.112,02</text:p>
          </table:table-cell>
          <table:table-cell table:style-name="ce100" table:formula="of:=IF([.G80]&gt;0;MAX([.H80]-[.I80];0);0)" office:value-type="float" office:value="0" calcext:value-type="float">
            <text:p>0,00</text:p>
          </table:table-cell>
          <table:table-cell table:style-name="ce100" table:formula="of:=[.K79]+[.J80]" office:value-type="float" office:value="0" calcext:value-type="float">
            <text:p>0,00</text:p>
          </table:table-cell>
          <table:table-cell table:style-name="ce100" table:formula="of:=IF([.J80]*[.$Q$9]&gt;[.$Q$10];([.J80]*[.$Q$9]-[.$Q$10])*[.$Q$7];0)" office:value-type="float" office:value="0" calcext:value-type="float">
            <text:p>0,00</text:p>
          </table:table-cell>
          <table:table-cell table:style-name="ce100" table:formula="of:=IF([.J79]*[.$Q$9]&gt;[.$Q$10];([.I80])*[.$Q$9]*[.$Q$7];IF(([.J79]+[.I80])*[.$Q$9]&gt;[.$Q$10];(([.J79]+[.I80])*[.$Q$9]-[.$Q$10])*[.$Q$7];0))" office:value-type="float" office:value="58836.9323569376" calcext:value-type="float">
            <text:p>58.836,93</text:p>
          </table:table-cell>
          <table:table-cell table:style-name="ce108" table:formula="of:=[.I80]-[.M80]-[.L80]" office:value-type="float" office:value="261275.091241912" calcext:value-type="float">
            <text:p>261.275,09</text:p>
          </table:table-cell>
          <table:table-cell table:number-columns-repeated="50"/>
        </table:table-row>
        <table:table-row table:style-name="ro1">
          <table:table-cell table:style-name="ce96" office:value-type="float" office:value="79" calcext:value-type="float">
            <text:p>79</text:p>
          </table:table-cell>
          <table:table-cell table:style-name="ce100" table:formula="of:=IF([$Übersicht.$C$13]&gt;=[.A81];-[$Übersicht.$C$6];IF([.A81]=[$Übersicht.$C$13]+1;[$Übersicht.$F$9];0))" office:value-type="float" office:value="0" calcext:value-type="float">
            <text:p>0,00</text:p>
          </table:table-cell>
          <table:table-cell table:style-name="ce100" table:formula="of:=[.C80]+[.E81]" office:value-type="float" office:value="5512475.78438845" calcext:value-type="float">
            <text:p>5.512.475,78</text:p>
          </table:table-cell>
          <table:table-cell table:style-name="ce100" table:formula="of:=[.F80]-[.I80]" office:value-type="float" office:value="17463889.2874484" calcext:value-type="float">
            <text:p>17.463.889,29</text:p>
          </table:table-cell>
          <table:table-cell table:style-name="ce105" table:formula="of:=[.$Q$4]+[.N80]" office:value-type="float" office:value="271275.091241912" calcext:value-type="float">
            <text:p>271.275,09</text:p>
          </table:table-cell>
          <table:table-cell table:style-name="ce100" table:formula="of:=IF(ISNUMBER([$Übersicht.I36]);([.D81]+[.E81])*(1+[$Übersicht.I36]);([.D81]+[.E81])*(1+[.$Q$5]))" office:value-type="float" office:value="18799274.2414117" calcext:value-type="float">
            <text:p>18.799.274,24</text:p>
          </table:table-cell>
          <table:table-cell table:style-name="ce100" table:formula="of:=[.F81]-([.E81]+[.D81])" office:value-type="float" office:value="1064109.86272142" calcext:value-type="float">
            <text:p>1.064.109,86</text:p>
          </table:table-cell>
          <table:table-cell table:style-name="ce100" table:formula="of:=IF([.G81]&gt;0;MIN(([.D81]+[.E81])*[.$Q$8]*0.7;[.G81]);0)" office:value-type="float" office:value="108007.151066224" calcext:value-type="float">
            <text:p>108.007,15</text:p>
          </table:table-cell>
          <table:table-cell table:style-name="ce100" table:formula="of:=[.F81]*[.$Q$6]" office:value-type="float" office:value="338386.93634541" calcext:value-type="float">
            <text:p>338.386,94</text:p>
          </table:table-cell>
          <table:table-cell table:style-name="ce100" table:formula="of:=IF([.G81]&gt;0;MAX([.H81]-[.I81];0);0)" office:value-type="float" office:value="0" calcext:value-type="float">
            <text:p>0,00</text:p>
          </table:table-cell>
          <table:table-cell table:style-name="ce100" table:formula="of:=[.K80]+[.J81]" office:value-type="float" office:value="0" calcext:value-type="float">
            <text:p>0,00</text:p>
          </table:table-cell>
          <table:table-cell table:style-name="ce100" table:formula="of:=IF([.J81]*[.$Q$9]&gt;[.$Q$10];([.J81]*[.$Q$9]-[.$Q$10])*[.$Q$7];0)" office:value-type="float" office:value="0" calcext:value-type="float">
            <text:p>0,00</text:p>
          </table:table-cell>
          <table:table-cell table:style-name="ce100" table:formula="of:=IF([.J80]*[.$Q$9]&gt;[.$Q$10];([.I81])*[.$Q$9]*[.$Q$7];IF(([.J80]+[.I81])*[.$Q$9]&gt;[.$Q$10];(([.J80]+[.I81])*[.$Q$9]-[.$Q$10])*[.$Q$7];0))" office:value-type="float" office:value="62210.9381227714" calcext:value-type="float">
            <text:p>62.210,94</text:p>
          </table:table-cell>
          <table:table-cell table:style-name="ce108" table:formula="of:=[.I81]-[.M81]-[.L81]" office:value-type="float" office:value="276175.998222639" calcext:value-type="float">
            <text:p>276.176,00</text:p>
          </table:table-cell>
          <table:table-cell table:number-columns-repeated="50"/>
        </table:table-row>
        <table:table-row table:style-name="ro1">
          <table:table-cell table:style-name="ce96" office:value-type="float" office:value="80" calcext:value-type="float">
            <text:p>80</text:p>
          </table:table-cell>
          <table:table-cell table:style-name="ce100" table:formula="of:=IF([$Übersicht.$C$13]&gt;=[.A82];-[$Übersicht.$C$6];IF([.A82]=[$Übersicht.$C$13]+1;[$Übersicht.$F$9];0))" office:value-type="float" office:value="0" calcext:value-type="float">
            <text:p>0,00</text:p>
          </table:table-cell>
          <table:table-cell table:style-name="ce100" table:formula="of:=[.C81]+[.E82]" office:value-type="float" office:value="5798651.78261109" calcext:value-type="float">
            <text:p>5.798.651,78</text:p>
          </table:table-cell>
          <table:table-cell table:style-name="ce100" table:formula="of:=[.F81]-[.I81]" office:value-type="float" office:value="18460887.3050663" calcext:value-type="float">
            <text:p>18.460.887,31</text:p>
          </table:table-cell>
          <table:table-cell table:style-name="ce105" table:formula="of:=[.$Q$4]+[.N81]" office:value-type="float" office:value="286175.998222639" calcext:value-type="float">
            <text:p>286.176,00</text:p>
          </table:table-cell>
          <table:table-cell table:style-name="ce100" table:formula="of:=IF(ISNUMBER([$Übersicht.I37]);([.D82]+[.E82])*(1+[$Übersicht.I37]);([.D82]+[.E82])*(1+[.$Q$5]))" office:value-type="float" office:value="19871887.1014863" calcext:value-type="float">
            <text:p>19.871.887,10</text:p>
          </table:table-cell>
          <table:table-cell table:style-name="ce100" table:formula="of:=[.F82]-([.E82]+[.D82])" office:value-type="float" office:value="1124823.79819734" calcext:value-type="float">
            <text:p>1.124.823,80</text:p>
          </table:table-cell>
          <table:table-cell table:style-name="ce100" table:formula="of:=IF([.G82]&gt;0;MIN(([.D82]+[.E82])*[.$Q$8]*0.7;[.G82]);0)" office:value-type="float" office:value="114169.61551703" calcext:value-type="float">
            <text:p>114.169,62</text:p>
          </table:table-cell>
          <table:table-cell table:style-name="ce100" table:formula="of:=[.F82]*[.$Q$6]" office:value-type="float" office:value="357693.967826753" calcext:value-type="float">
            <text:p>357.693,97</text:p>
          </table:table-cell>
          <table:table-cell table:style-name="ce100" table:formula="of:=IF([.G82]&gt;0;MAX([.H82]-[.I82];0);0)" office:value-type="float" office:value="0" calcext:value-type="float">
            <text:p>0,00</text:p>
          </table:table-cell>
          <table:table-cell table:style-name="ce100" table:formula="of:=[.K81]+[.J82]" office:value-type="float" office:value="0" calcext:value-type="float">
            <text:p>0,00</text:p>
          </table:table-cell>
          <table:table-cell table:style-name="ce100" table:formula="of:=IF([.J82]*[.$Q$9]&gt;[.$Q$10];([.J82]*[.$Q$9]-[.$Q$10])*[.$Q$7];0)" office:value-type="float" office:value="0" calcext:value-type="float">
            <text:p>0,00</text:p>
          </table:table-cell>
          <table:table-cell table:style-name="ce100" table:formula="of:=IF([.J81]*[.$Q$9]&gt;[.$Q$10];([.I82])*[.$Q$9]*[.$Q$7];IF(([.J81]+[.I82])*[.$Q$9]&gt;[.$Q$10];(([.J81]+[.I82])*[.$Q$9]-[.$Q$10])*[.$Q$7];0))" office:value-type="float" office:value="65775.4988100142" calcext:value-type="float">
            <text:p>65.775,50</text:p>
          </table:table-cell>
          <table:table-cell table:style-name="ce108" table:formula="of:=[.I82]-[.M82]-[.L82]" office:value-type="float" office:value="291918.469016738" calcext:value-type="float">
            <text:p>291.918,47</text:p>
          </table:table-cell>
          <table:table-cell table:number-columns-repeated="50"/>
        </table:table-row>
        <table:table-row table:style-name="ro1">
          <table:table-cell table:style-name="ce96" office:value-type="float" office:value="81" calcext:value-type="float">
            <text:p>81</text:p>
          </table:table-cell>
          <table:table-cell table:style-name="ce100" table:formula="of:=IF([$Übersicht.$C$13]&gt;=[.A83];-[$Übersicht.$C$6];IF([.A83]=[$Übersicht.$C$13]+1;[$Übersicht.$F$9];0))" office:value-type="float" office:value="0" calcext:value-type="float">
            <text:p>0,00</text:p>
          </table:table-cell>
          <table:table-cell table:style-name="ce100" table:formula="of:=[.C82]+[.E83]" office:value-type="float" office:value="6100570.25162782" calcext:value-type="float">
            <text:p>6.100.570,25</text:p>
          </table:table-cell>
          <table:table-cell table:style-name="ce100" table:formula="of:=[.F82]-[.I82]" office:value-type="float" office:value="19514193.1336595" calcext:value-type="float">
            <text:p>19.514.193,13</text:p>
          </table:table-cell>
          <table:table-cell table:style-name="ce105" table:formula="of:=[.$Q$4]+[.N82]" office:value-type="float" office:value="301918.469016738" calcext:value-type="float">
            <text:p>301.918,47</text:p>
          </table:table-cell>
          <table:table-cell table:style-name="ce100" table:formula="of:=IF(ISNUMBER([$Übersicht.K18]);([.D83]+[.E83])*(1+[$Übersicht.K18]);([.D83]+[.E83])*(1+[.$Q$5]))" office:value-type="float" office:value="21005078.2988368" calcext:value-type="float">
            <text:p>21.005.078,30</text:p>
          </table:table-cell>
          <table:table-cell table:style-name="ce100" table:formula="of:=[.F83]-([.E83]+[.D83])" office:value-type="float" office:value="1188966.69616058" calcext:value-type="float">
            <text:p>1.188.966,70</text:p>
          </table:table-cell>
          <table:table-cell table:style-name="ce100" table:formula="of:=IF([.G83]&gt;0;MIN(([.D83]+[.E83])*[.$Q$8]*0.7;[.G83]);0)" office:value-type="float" office:value="120680.119660298" calcext:value-type="float">
            <text:p>120.680,12</text:p>
          </table:table-cell>
          <table:table-cell table:style-name="ce100" table:formula="of:=[.F83]*[.$Q$6]" office:value-type="float" office:value="378091.409379063" calcext:value-type="float">
            <text:p>378.091,41</text:p>
          </table:table-cell>
          <table:table-cell table:style-name="ce100" table:formula="of:=IF([.G83]&gt;0;MAX([.H83]-[.I83];0);0)" office:value-type="float" office:value="0" calcext:value-type="float">
            <text:p>0,00</text:p>
          </table:table-cell>
          <table:table-cell table:style-name="ce100" table:formula="of:=[.K82]+[.J83]" office:value-type="float" office:value="0" calcext:value-type="float">
            <text:p>0,00</text:p>
          </table:table-cell>
          <table:table-cell table:style-name="ce100" table:formula="of:=IF([.J83]*[.$Q$9]&gt;[.$Q$10];([.J83]*[.$Q$9]-[.$Q$10])*[.$Q$7];0)" office:value-type="float" office:value="0" calcext:value-type="float">
            <text:p>0,00</text:p>
          </table:table-cell>
          <table:table-cell table:style-name="ce100" table:formula="of:=IF([.J82]*[.$Q$9]&gt;[.$Q$10];([.I83])*[.$Q$9]*[.$Q$7];IF(([.J82]+[.I83])*[.$Q$9]&gt;[.$Q$10];(([.J82]+[.I83])*[.$Q$9]-[.$Q$10])*[.$Q$7];0))" office:value-type="float" office:value="69541.3764566094" calcext:value-type="float">
            <text:p>69.541,38</text:p>
          </table:table-cell>
          <table:table-cell table:style-name="ce108" table:formula="of:=[.I83]-[.M83]-[.L83]" office:value-type="float" office:value="308550.032922453" calcext:value-type="float">
            <text:p>308.550,03</text:p>
          </table:table-cell>
          <table:table-cell table:number-columns-repeated="50"/>
        </table:table-row>
        <table:table-row table:style-name="ro1">
          <table:table-cell table:style-name="ce96" office:value-type="float" office:value="82" calcext:value-type="float">
            <text:p>82</text:p>
          </table:table-cell>
          <table:table-cell table:style-name="ce100" table:formula="of:=IF([$Übersicht.$C$13]&gt;=[.A84];-[$Übersicht.$C$6];IF([.A84]=[$Übersicht.$C$13]+1;[$Übersicht.$F$9];0))" office:value-type="float" office:value="0" calcext:value-type="float">
            <text:p>0,00</text:p>
          </table:table-cell>
          <table:table-cell table:style-name="ce100" table:formula="of:=[.C83]+[.E84]" office:value-type="float" office:value="6419120.28455028" calcext:value-type="float">
            <text:p>6.419.120,28</text:p>
          </table:table-cell>
          <table:table-cell table:style-name="ce100" table:formula="of:=[.F83]-[.I83]" office:value-type="float" office:value="20626986.8894578" calcext:value-type="float">
            <text:p>20.626.986,89</text:p>
          </table:table-cell>
          <table:table-cell table:style-name="ce105" table:formula="of:=[.$Q$4]+[.N83]" office:value-type="float" office:value="318550.032922453" calcext:value-type="float">
            <text:p>318.550,03</text:p>
          </table:table-cell>
          <table:table-cell table:style-name="ce100" table:formula="of:=IF(ISNUMBER([$Übersicht.K19]);([.D84]+[.E84])*(1+[$Übersicht.K19]);([.D84]+[.E84])*(1+[.$Q$5]))" office:value-type="float" office:value="22202269.137723" calcext:value-type="float">
            <text:p>22.202.269,14</text:p>
          </table:table-cell>
          <table:table-cell table:style-name="ce100" table:formula="of:=[.F84]-([.E84]+[.D84])" office:value-type="float" office:value="1256732.21534281" calcext:value-type="float">
            <text:p>1.256.732,22</text:p>
          </table:table-cell>
          <table:table-cell table:style-name="ce100" table:formula="of:=IF([.G84]&gt;0;MIN(([.D84]+[.E84])*[.$Q$8]*0.7;[.G84]);0)" office:value-type="float" office:value="127558.319857295" calcext:value-type="float">
            <text:p>127.558,32</text:p>
          </table:table-cell>
          <table:table-cell table:style-name="ce100" table:formula="of:=[.F84]*[.$Q$6]" office:value-type="float" office:value="399640.844479014" calcext:value-type="float">
            <text:p>399.640,84</text:p>
          </table:table-cell>
          <table:table-cell table:style-name="ce100" table:formula="of:=IF([.G84]&gt;0;MAX([.H84]-[.I84];0);0)" office:value-type="float" office:value="0" calcext:value-type="float">
            <text:p>0,00</text:p>
          </table:table-cell>
          <table:table-cell table:style-name="ce100" table:formula="of:=[.K83]+[.J84]" office:value-type="float" office:value="0" calcext:value-type="float">
            <text:p>0,00</text:p>
          </table:table-cell>
          <table:table-cell table:style-name="ce100" table:formula="of:=IF([.J84]*[.$Q$9]&gt;[.$Q$10];([.J84]*[.$Q$9]-[.$Q$10])*[.$Q$7];0)" office:value-type="float" office:value="0" calcext:value-type="float">
            <text:p>0,00</text:p>
          </table:table-cell>
          <table:table-cell table:style-name="ce100" table:formula="of:=IF([.J83]*[.$Q$9]&gt;[.$Q$10];([.I84])*[.$Q$9]*[.$Q$7];IF(([.J83]+[.I84])*[.$Q$9]&gt;[.$Q$10];(([.J83]+[.I84])*[.$Q$9]-[.$Q$10])*[.$Q$7];0))" office:value-type="float" office:value="73519.940911938" calcext:value-type="float">
            <text:p>73.519,94</text:p>
          </table:table-cell>
          <table:table-cell table:style-name="ce108" table:formula="of:=[.I84]-[.M84]-[.L84]" office:value-type="float" office:value="326120.903567076" calcext:value-type="float">
            <text:p>326.120,90</text:p>
          </table:table-cell>
          <table:table-cell table:number-columns-repeated="50"/>
        </table:table-row>
        <table:table-row table:style-name="ro1">
          <table:table-cell table:style-name="ce96" office:value-type="float" office:value="83" calcext:value-type="float">
            <text:p>83</text:p>
          </table:table-cell>
          <table:table-cell table:style-name="ce100" table:formula="of:=IF([$Übersicht.$C$13]&gt;=[.A85];-[$Übersicht.$C$6];IF([.A85]=[$Übersicht.$C$13]+1;[$Übersicht.$F$9];0))" office:value-type="float" office:value="0" calcext:value-type="float">
            <text:p>0,00</text:p>
          </table:table-cell>
          <table:table-cell table:style-name="ce100" table:formula="of:=[.C84]+[.E85]" office:value-type="float" office:value="6755241.18811735" calcext:value-type="float">
            <text:p>6.755.241,19</text:p>
          </table:table-cell>
          <table:table-cell table:style-name="ce100" table:formula="of:=[.F84]-[.I84]" office:value-type="float" office:value="21802628.293244" calcext:value-type="float">
            <text:p>21.802.628,29</text:p>
          </table:table-cell>
          <table:table-cell table:style-name="ce105" table:formula="of:=[.$Q$4]+[.N84]" office:value-type="float" office:value="336120.903567076" calcext:value-type="float">
            <text:p>336.120,90</text:p>
          </table:table-cell>
          <table:table-cell table:style-name="ce100" table:formula="of:=IF(ISNUMBER([$Übersicht.K20]);([.D85]+[.E85])*(1+[$Übersicht.K20]);([.D85]+[.E85])*(1+[.$Q$5]))" office:value-type="float" office:value="23467074.1486198" calcext:value-type="float">
            <text:p>23.467.074,15</text:p>
          </table:table-cell>
          <table:table-cell table:style-name="ce100" table:formula="of:=[.F85]-([.E85]+[.D85])" office:value-type="float" office:value="1328324.95180867" calcext:value-type="float">
            <text:p>1.328.324,95</text:p>
          </table:table-cell>
          <table:table-cell table:style-name="ce100" table:formula="of:=IF([.G85]&gt;0;MIN(([.D85]+[.E85])*[.$Q$8]*0.7;[.G85]);0)" office:value-type="float" office:value="134824.982608579" calcext:value-type="float">
            <text:p>134.824,98</text:p>
          </table:table-cell>
          <table:table-cell table:style-name="ce100" table:formula="of:=[.F85]*[.$Q$6]" office:value-type="float" office:value="422407.334675155" calcext:value-type="float">
            <text:p>422.407,33</text:p>
          </table:table-cell>
          <table:table-cell table:style-name="ce100" table:formula="of:=IF([.G85]&gt;0;MAX([.H85]-[.I85];0);0)" office:value-type="float" office:value="0" calcext:value-type="float">
            <text:p>0,00</text:p>
          </table:table-cell>
          <table:table-cell table:style-name="ce100" table:formula="of:=[.K84]+[.J85]" office:value-type="float" office:value="0" calcext:value-type="float">
            <text:p>0,00</text:p>
          </table:table-cell>
          <table:table-cell table:style-name="ce100" table:formula="of:=IF([.J85]*[.$Q$9]&gt;[.$Q$10];([.J85]*[.$Q$9]-[.$Q$10])*[.$Q$7];0)" office:value-type="float" office:value="0" calcext:value-type="float">
            <text:p>0,00</text:p>
          </table:table-cell>
          <table:table-cell table:style-name="ce100" table:formula="of:=IF([.J84]*[.$Q$9]&gt;[.$Q$10];([.I85])*[.$Q$9]*[.$Q$7];IF(([.J84]+[.I85])*[.$Q$9]&gt;[.$Q$10];(([.J84]+[.I85])*[.$Q$9]-[.$Q$10])*[.$Q$7];0))" office:value-type="float" office:value="77723.2041644006" calcext:value-type="float">
            <text:p>77.723,20</text:p>
          </table:table-cell>
          <table:table-cell table:style-name="ce108" table:formula="of:=[.I85]-[.M85]-[.L85]" office:value-type="float" office:value="344684.130510755" calcext:value-type="float">
            <text:p>344.684,13</text:p>
          </table:table-cell>
          <table:table-cell table:number-columns-repeated="50"/>
        </table:table-row>
        <table:table-row table:style-name="ro1">
          <table:table-cell table:style-name="ce96" office:value-type="float" office:value="84" calcext:value-type="float">
            <text:p>84</text:p>
          </table:table-cell>
          <table:table-cell table:style-name="ce100" table:formula="of:=IF([$Übersicht.$C$13]&gt;=[.A86];-[$Übersicht.$C$6];IF([.A86]=[$Übersicht.$C$13]+1;[$Übersicht.$F$9];0))" office:value-type="float" office:value="0" calcext:value-type="float">
            <text:p>0,00</text:p>
          </table:table-cell>
          <table:table-cell table:style-name="ce100" table:formula="of:=[.C85]+[.E86]" office:value-type="float" office:value="7109925.31862811" calcext:value-type="float">
            <text:p>7.109.925,32</text:p>
          </table:table-cell>
          <table:table-cell table:style-name="ce100" table:formula="of:=[.F85]-[.I85]" office:value-type="float" office:value="23044666.8139446" calcext:value-type="float">
            <text:p>23.044.666,81</text:p>
          </table:table-cell>
          <table:table-cell table:style-name="ce105" table:formula="of:=[.$Q$4]+[.N85]" office:value-type="float" office:value="354684.130510755" calcext:value-type="float">
            <text:p>354.684,13</text:p>
          </table:table-cell>
          <table:table-cell table:style-name="ce100" table:formula="of:=IF(ISNUMBER([$Übersicht.K21]);([.D86]+[.E86])*(1+[$Übersicht.K21]);([.D86]+[.E86])*(1+[.$Q$5]))" office:value-type="float" office:value="24803312.0011227" calcext:value-type="float">
            <text:p>24.803.312,00</text:p>
          </table:table-cell>
          <table:table-cell table:style-name="ce100" table:formula="of:=[.F86]-([.E86]+[.D86])" office:value-type="float" office:value="1403961.05666732" calcext:value-type="float">
            <text:p>1.403.961,06</text:p>
          </table:table-cell>
          <table:table-cell table:style-name="ce100" table:formula="of:=IF([.G86]&gt;0;MIN(([.D86]+[.E86])*[.$Q$8]*0.7;[.G86]);0)" office:value-type="float" office:value="142502.047251733" calcext:value-type="float">
            <text:p>142.502,05</text:p>
          </table:table-cell>
          <table:table-cell table:style-name="ce100" table:formula="of:=[.F86]*[.$Q$6]" office:value-type="float" office:value="446459.616020208" calcext:value-type="float">
            <text:p>446.459,62</text:p>
          </table:table-cell>
          <table:table-cell table:style-name="ce100" table:formula="of:=IF([.G86]&gt;0;MAX([.H86]-[.I86];0);0)" office:value-type="float" office:value="0" calcext:value-type="float">
            <text:p>0,00</text:p>
          </table:table-cell>
          <table:table-cell table:style-name="ce100" table:formula="of:=[.K85]+[.J86]" office:value-type="float" office:value="0" calcext:value-type="float">
            <text:p>0,00</text:p>
          </table:table-cell>
          <table:table-cell table:style-name="ce100" table:formula="of:=IF([.J86]*[.$Q$9]&gt;[.$Q$10];([.J86]*[.$Q$9]-[.$Q$10])*[.$Q$7];0)" office:value-type="float" office:value="0" calcext:value-type="float">
            <text:p>0,00</text:p>
          </table:table-cell>
          <table:table-cell table:style-name="ce100" table:formula="of:=IF([.J85]*[.$Q$9]&gt;[.$Q$10];([.I86])*[.$Q$9]*[.$Q$7];IF(([.J85]+[.I86])*[.$Q$9]&gt;[.$Q$10];(([.J85]+[.I86])*[.$Q$9]-[.$Q$10])*[.$Q$7];0))" office:value-type="float" office:value="82163.8566077309" calcext:value-type="float">
            <text:p>82.163,86</text:p>
          </table:table-cell>
          <table:table-cell table:style-name="ce108" table:formula="of:=[.I86]-[.M86]-[.L86]" office:value-type="float" office:value="364295.759412477" calcext:value-type="float">
            <text:p>364.295,76</text:p>
          </table:table-cell>
          <table:table-cell table:number-columns-repeated="50"/>
        </table:table-row>
        <table:table-row table:style-name="ro1">
          <table:table-cell table:style-name="ce96" office:value-type="float" office:value="85" calcext:value-type="float">
            <text:p>85</text:p>
          </table:table-cell>
          <table:table-cell table:style-name="ce100" table:formula="of:=IF([$Übersicht.$C$13]&gt;=[.A87];-[$Übersicht.$C$6];IF([.A87]=[$Übersicht.$C$13]+1;[$Übersicht.$F$9];0))" office:value-type="float" office:value="0" calcext:value-type="float">
            <text:p>0,00</text:p>
          </table:table-cell>
          <table:table-cell table:style-name="ce100" table:formula="of:=[.C86]+[.E87]" office:value-type="float" office:value="7484221.07804059" calcext:value-type="float">
            <text:p>7.484.221,08</text:p>
          </table:table-cell>
          <table:table-cell table:style-name="ce100" table:formula="of:=[.F86]-[.I86]" office:value-type="float" office:value="24356852.3851025" calcext:value-type="float">
            <text:p>24.356.852,39</text:p>
          </table:table-cell>
          <table:table-cell table:style-name="ce105" table:formula="of:=[.$Q$4]+[.N86]" office:value-type="float" office:value="374295.759412477" calcext:value-type="float">
            <text:p>374.295,76</text:p>
          </table:table-cell>
          <table:table-cell table:style-name="ce100" table:formula="of:=IF(ISNUMBER([$Übersicht.K22]);([.D87]+[.E87])*(1+[$Übersicht.K22]);([.D87]+[.E87])*(1+[.$Q$5]))" office:value-type="float" office:value="26215017.0331858" calcext:value-type="float">
            <text:p>26.215.017,03</text:p>
          </table:table-cell>
          <table:table-cell table:style-name="ce100" table:formula="of:=[.F87]-([.E87]+[.D87])" office:value-type="float" office:value="1483868.8886709" calcext:value-type="float">
            <text:p>1.483.868,89</text:p>
          </table:table-cell>
          <table:table-cell table:style-name="ce100" table:formula="of:=IF([.G87]&gt;0;MIN(([.D87]+[.E87])*[.$Q$8]*0.7;[.G87]);0)" office:value-type="float" office:value="150612.692200096" calcext:value-type="float">
            <text:p>150.612,69</text:p>
          </table:table-cell>
          <table:table-cell table:style-name="ce100" table:formula="of:=[.F87]*[.$Q$6]" office:value-type="float" office:value="471870.306597345" calcext:value-type="float">
            <text:p>471.870,31</text:p>
          </table:table-cell>
          <table:table-cell table:style-name="ce100" table:formula="of:=IF([.G87]&gt;0;MAX([.H87]-[.I87];0);0)" office:value-type="float" office:value="0" calcext:value-type="float">
            <text:p>0,00</text:p>
          </table:table-cell>
          <table:table-cell table:style-name="ce100" table:formula="of:=[.K86]+[.J87]" office:value-type="float" office:value="0" calcext:value-type="float">
            <text:p>0,00</text:p>
          </table:table-cell>
          <table:table-cell table:style-name="ce100" table:formula="of:=IF([.J87]*[.$Q$9]&gt;[.$Q$10];([.J87]*[.$Q$9]-[.$Q$10])*[.$Q$7];0)" office:value-type="float" office:value="0" calcext:value-type="float">
            <text:p>0,00</text:p>
          </table:table-cell>
          <table:table-cell table:style-name="ce100" table:formula="of:=IF([.J86]*[.$Q$9]&gt;[.$Q$10];([.I87])*[.$Q$9]*[.$Q$7];IF(([.J86]+[.I87])*[.$Q$9]&gt;[.$Q$10];(([.J86]+[.I87])*[.$Q$9]-[.$Q$10])*[.$Q$7];0))" office:value-type="float" office:value="86855.3053555348" calcext:value-type="float">
            <text:p>86.855,31</text:p>
          </table:table-cell>
          <table:table-cell table:style-name="ce108" table:formula="of:=[.I87]-[.M87]-[.L87]" office:value-type="float" office:value="385015.00124181" calcext:value-type="float">
            <text:p>385.015,00</text:p>
          </table:table-cell>
          <table:table-cell table:number-columns-repeated="50"/>
        </table:table-row>
        <table:table-row table:style-name="ro1">
          <table:table-cell table:style-name="ce96" office:value-type="float" office:value="86" calcext:value-type="float">
            <text:p>86</text:p>
          </table:table-cell>
          <table:table-cell table:style-name="ce100" table:formula="of:=IF([$Übersicht.$C$13]&gt;=[.A88];-[$Übersicht.$C$6];IF([.A88]=[$Übersicht.$C$13]+1;[$Übersicht.$F$9];0))" office:value-type="float" office:value="0" calcext:value-type="float">
            <text:p>0,00</text:p>
          </table:table-cell>
          <table:table-cell table:style-name="ce100" table:formula="of:=[.C87]+[.E88]" office:value-type="float" office:value="7879236.0792824" calcext:value-type="float">
            <text:p>7.879.236,08</text:p>
          </table:table-cell>
          <table:table-cell table:style-name="ce100" table:formula="of:=[.F87]-[.I87]" office:value-type="float" office:value="25743146.7265885" calcext:value-type="float">
            <text:p>25.743.146,73</text:p>
          </table:table-cell>
          <table:table-cell table:style-name="ce105" table:formula="of:=[.$Q$4]+[.N87]" office:value-type="float" office:value="395015.00124181" calcext:value-type="float">
            <text:p>395.015,00</text:p>
          </table:table-cell>
          <table:table-cell table:style-name="ce100" table:formula="of:=IF(ISNUMBER([$Übersicht.K23]);([.D88]+[.E88])*(1+[$Übersicht.K23]);([.D88]+[.E88])*(1+[.$Q$5]))" office:value-type="float" office:value="27706451.4315001" calcext:value-type="float">
            <text:p>27.706.451,43</text:p>
          </table:table-cell>
          <table:table-cell table:style-name="ce100" table:formula="of:=[.F88]-([.E88]+[.D88])" office:value-type="float" office:value="1568289.70366982" calcext:value-type="float">
            <text:p>1.568.289,70</text:p>
          </table:table-cell>
          <table:table-cell table:style-name="ce100" table:formula="of:=IF([.G88]&gt;0;MIN(([.D88]+[.E88])*[.$Q$8]*0.7;[.G88]);0)" office:value-type="float" office:value="159181.404922487" calcext:value-type="float">
            <text:p>159.181,40</text:p>
          </table:table-cell>
          <table:table-cell table:style-name="ce100" table:formula="of:=[.F88]*[.$Q$6]" office:value-type="float" office:value="498716.125767002" calcext:value-type="float">
            <text:p>498.716,13</text:p>
          </table:table-cell>
          <table:table-cell table:style-name="ce100" table:formula="of:=IF([.G88]&gt;0;MAX([.H88]-[.I88];0);0)" office:value-type="float" office:value="0" calcext:value-type="float">
            <text:p>0,00</text:p>
          </table:table-cell>
          <table:table-cell table:style-name="ce100" table:formula="of:=[.K87]+[.J88]" office:value-type="float" office:value="0" calcext:value-type="float">
            <text:p>0,00</text:p>
          </table:table-cell>
          <table:table-cell table:style-name="ce100" table:formula="of:=IF([.J88]*[.$Q$9]&gt;[.$Q$10];([.J88]*[.$Q$9]-[.$Q$10])*[.$Q$7];0)" office:value-type="float" office:value="0" calcext:value-type="float">
            <text:p>0,00</text:p>
          </table:table-cell>
          <table:table-cell table:style-name="ce100" table:formula="of:=IF([.J87]*[.$Q$9]&gt;[.$Q$10];([.I88])*[.$Q$9]*[.$Q$7];IF(([.J87]+[.I88])*[.$Q$9]&gt;[.$Q$10];(([.J87]+[.I88])*[.$Q$9]-[.$Q$10])*[.$Q$7];0))" office:value-type="float" office:value="91811.7147197328" calcext:value-type="float">
            <text:p>91.811,71</text:p>
          </table:table-cell>
          <table:table-cell table:style-name="ce108" table:formula="of:=[.I88]-[.M88]-[.L88]" office:value-type="float" office:value="406904.41104727" calcext:value-type="float">
            <text:p>406.904,41</text:p>
          </table:table-cell>
          <table:table-cell table:number-columns-repeated="50"/>
        </table:table-row>
        <table:table-row table:style-name="ro1">
          <table:table-cell table:style-name="ce96" office:value-type="float" office:value="87" calcext:value-type="float">
            <text:p>87</text:p>
          </table:table-cell>
          <table:table-cell table:style-name="ce100" table:formula="of:=IF([$Übersicht.$C$13]&gt;=[.A89];-[$Übersicht.$C$6];IF([.A89]=[$Übersicht.$C$13]+1;[$Übersicht.$F$9];0))" office:value-type="float" office:value="0" calcext:value-type="float">
            <text:p>0,00</text:p>
          </table:table-cell>
          <table:table-cell table:style-name="ce100" table:formula="of:=[.C88]+[.E89]" office:value-type="float" office:value="8296140.49032967" calcext:value-type="float">
            <text:p>8.296.140,49</text:p>
          </table:table-cell>
          <table:table-cell table:style-name="ce100" table:formula="of:=[.F88]-[.I88]" office:value-type="float" office:value="27207735.3057331" calcext:value-type="float">
            <text:p>27.207.735,31</text:p>
          </table:table-cell>
          <table:table-cell table:style-name="ce105" table:formula="of:=[.$Q$4]+[.N88]" office:value-type="float" office:value="416904.41104727" calcext:value-type="float">
            <text:p>416.904,41</text:p>
          </table:table-cell>
          <table:table-cell table:style-name="ce100" table:formula="of:=IF(ISNUMBER([$Übersicht.K24]);([.D89]+[.E89])*(1+[$Übersicht.K24]);([.D89]+[.E89])*(1+[.$Q$5]))" office:value-type="float" office:value="29282118.0997872" calcext:value-type="float">
            <text:p>29.282.118,10</text:p>
          </table:table-cell>
          <table:table-cell table:style-name="ce100" table:formula="of:=[.F89]-([.E89]+[.D89])" office:value-type="float" office:value="1657478.38300683" calcext:value-type="float">
            <text:p>1.657.478,38</text:p>
          </table:table-cell>
          <table:table-cell table:style-name="ce100" table:formula="of:=IF([.G89]&gt;0;MIN(([.D89]+[.E89])*[.$Q$8]*0.7;[.G89]);0)" office:value-type="float" office:value="168234.055875193" calcext:value-type="float">
            <text:p>168.234,06</text:p>
          </table:table-cell>
          <table:table-cell table:style-name="ce100" table:formula="of:=[.F89]*[.$Q$6]" office:value-type="float" office:value="527078.12579617" calcext:value-type="float">
            <text:p>527.078,13</text:p>
          </table:table-cell>
          <table:table-cell table:style-name="ce100" table:formula="of:=IF([.G89]&gt;0;MAX([.H89]-[.I89];0);0)" office:value-type="float" office:value="0" calcext:value-type="float">
            <text:p>0,00</text:p>
          </table:table-cell>
          <table:table-cell table:style-name="ce100" table:formula="of:=[.K88]+[.J89]" office:value-type="float" office:value="0" calcext:value-type="float">
            <text:p>0,00</text:p>
          </table:table-cell>
          <table:table-cell table:style-name="ce100" table:formula="of:=IF([.J89]*[.$Q$9]&gt;[.$Q$10];([.J89]*[.$Q$9]-[.$Q$10])*[.$Q$7];0)" office:value-type="float" office:value="0" calcext:value-type="float">
            <text:p>0,00</text:p>
          </table:table-cell>
          <table:table-cell table:style-name="ce100" table:formula="of:=IF([.J88]*[.$Q$9]&gt;[.$Q$10];([.I89])*[.$Q$9]*[.$Q$7];IF(([.J88]+[.I89])*[.$Q$9]&gt;[.$Q$10];(([.J88]+[.I89])*[.$Q$9]-[.$Q$10])*[.$Q$7];0))" office:value-type="float" office:value="97048.0489751178" calcext:value-type="float">
            <text:p>97.048,05</text:p>
          </table:table-cell>
          <table:table-cell table:style-name="ce108" table:formula="of:=[.I89]-[.M89]-[.L89]" office:value-type="float" office:value="430030.076821052" calcext:value-type="float">
            <text:p>430.030,08</text:p>
          </table:table-cell>
          <table:table-cell table:number-columns-repeated="50"/>
        </table:table-row>
        <table:table-row table:style-name="ro1">
          <table:table-cell table:style-name="ce96" office:value-type="float" office:value="88" calcext:value-type="float">
            <text:p>88</text:p>
          </table:table-cell>
          <table:table-cell table:style-name="ce100" table:formula="of:=IF([$Übersicht.$C$13]&gt;=[.A90];-[$Übersicht.$C$6];IF([.A90]=[$Übersicht.$C$13]+1;[$Übersicht.$F$9];0))" office:value-type="float" office:value="0" calcext:value-type="float">
            <text:p>0,00</text:p>
          </table:table-cell>
          <table:table-cell table:style-name="ce100" table:formula="of:=[.C89]+[.E90]" office:value-type="float" office:value="8736170.56715072" calcext:value-type="float">
            <text:p>8.736.170,57</text:p>
          </table:table-cell>
          <table:table-cell table:style-name="ce100" table:formula="of:=[.F89]-[.I89]" office:value-type="float" office:value="28755039.973991" calcext:value-type="float">
            <text:p>28.755.039,97</text:p>
          </table:table-cell>
          <table:table-cell table:style-name="ce105" table:formula="of:=[.$Q$4]+[.N89]" office:value-type="float" office:value="440030.076821052" calcext:value-type="float">
            <text:p>440.030,08</text:p>
          </table:table-cell>
          <table:table-cell table:style-name="ce100" table:formula="of:=IF(ISNUMBER([$Übersicht.K25]);([.D90]+[.E90])*(1+[$Übersicht.K25]);([.D90]+[.E90])*(1+[.$Q$5]))" office:value-type="float" office:value="30946774.2538608" calcext:value-type="float">
            <text:p>30.946.774,25</text:p>
          </table:table-cell>
          <table:table-cell table:style-name="ce100" table:formula="of:=[.F90]-([.E90]+[.D90])" office:value-type="float" office:value="1751704.20304873" calcext:value-type="float">
            <text:p>1.751.704,20</text:p>
          </table:table-cell>
          <table:table-cell table:style-name="ce100" table:formula="of:=IF([.G90]&gt;0;MIN(([.D90]+[.E90])*[.$Q$8]*0.7;[.G90]);0)" office:value-type="float" office:value="177797.976609446" calcext:value-type="float">
            <text:p>177.797,98</text:p>
          </table:table-cell>
          <table:table-cell table:style-name="ce100" table:formula="of:=[.F90]*[.$Q$6]" office:value-type="float" office:value="557041.936569495" calcext:value-type="float">
            <text:p>557.041,94</text:p>
          </table:table-cell>
          <table:table-cell table:style-name="ce100" table:formula="of:=IF([.G90]&gt;0;MAX([.H90]-[.I90];0);0)" office:value-type="float" office:value="0" calcext:value-type="float">
            <text:p>0,00</text:p>
          </table:table-cell>
          <table:table-cell table:style-name="ce100" table:formula="of:=[.K89]+[.J90]" office:value-type="float" office:value="0" calcext:value-type="float">
            <text:p>0,00</text:p>
          </table:table-cell>
          <table:table-cell table:style-name="ce100" table:formula="of:=IF([.J90]*[.$Q$9]&gt;[.$Q$10];([.J90]*[.$Q$9]-[.$Q$10])*[.$Q$7];0)" office:value-type="float" office:value="0" calcext:value-type="float">
            <text:p>0,00</text:p>
          </table:table-cell>
          <table:table-cell table:style-name="ce100" table:formula="of:=IF([.J89]*[.$Q$9]&gt;[.$Q$10];([.I90])*[.$Q$9]*[.$Q$7];IF(([.J89]+[.I90])*[.$Q$9]&gt;[.$Q$10];(([.J89]+[.I90])*[.$Q$9]-[.$Q$10])*[.$Q$7];0))" office:value-type="float" office:value="102580.117539143" calcext:value-type="float">
            <text:p>102.580,12</text:p>
          </table:table-cell>
          <table:table-cell table:style-name="ce108" table:formula="of:=[.I90]-[.M90]-[.L90]" office:value-type="float" office:value="454461.819030352" calcext:value-type="float">
            <text:p>454.461,82</text:p>
          </table:table-cell>
          <table:table-cell table:number-columns-repeated="50"/>
        </table:table-row>
        <table:table-row table:style-name="ro1">
          <table:table-cell table:style-name="ce96" office:value-type="float" office:value="89" calcext:value-type="float">
            <text:p>89</text:p>
          </table:table-cell>
          <table:table-cell table:style-name="ce100" table:formula="of:=IF([$Übersicht.$C$13]&gt;=[.A91];-[$Übersicht.$C$6];IF([.A91]=[$Übersicht.$C$13]+1;[$Übersicht.$F$9];0))" office:value-type="float" office:value="0" calcext:value-type="float">
            <text:p>0,00</text:p>
          </table:table-cell>
          <table:table-cell table:style-name="ce100" table:formula="of:=[.C90]+[.E91]" office:value-type="float" office:value="9200632.38618107" calcext:value-type="float">
            <text:p>9.200.632,39</text:p>
          </table:table-cell>
          <table:table-cell table:style-name="ce100" table:formula="of:=[.F90]-[.I90]" office:value-type="float" office:value="30389732.3172913" calcext:value-type="float">
            <text:p>30.389.732,32</text:p>
          </table:table-cell>
          <table:table-cell table:style-name="ce105" table:formula="of:=[.$Q$4]+[.N90]" office:value-type="float" office:value="464461.819030352" calcext:value-type="float">
            <text:p>464.461,82</text:p>
          </table:table-cell>
          <table:table-cell table:style-name="ce100" table:formula="of:=IF(ISNUMBER([$Übersicht.K26]);([.D91]+[.E91])*(1+[$Übersicht.K26]);([.D91]+[.E91])*(1+[.$Q$5]))" office:value-type="float" office:value="32705445.784501" calcext:value-type="float">
            <text:p>32.705.445,78</text:p>
          </table:table-cell>
          <table:table-cell table:style-name="ce100" table:formula="of:=[.F91]-([.E91]+[.D91])" office:value-type="float" office:value="1851251.6481793" calcext:value-type="float">
            <text:p>1.851.251,65</text:p>
          </table:table-cell>
          <table:table-cell table:style-name="ce100" table:formula="of:=IF([.G91]&gt;0;MIN(([.D91]+[.E91])*[.$Q$8]*0.7;[.G91]);0)" office:value-type="float" office:value="187902.042290199" calcext:value-type="float">
            <text:p>187.902,04</text:p>
          </table:table-cell>
          <table:table-cell table:style-name="ce100" table:formula="of:=[.F91]*[.$Q$6]" office:value-type="float" office:value="588698.024121018" calcext:value-type="float">
            <text:p>588.698,02</text:p>
          </table:table-cell>
          <table:table-cell table:style-name="ce100" table:formula="of:=IF([.G91]&gt;0;MAX([.H91]-[.I91];0);0)" office:value-type="float" office:value="0" calcext:value-type="float">
            <text:p>0,00</text:p>
          </table:table-cell>
          <table:table-cell table:style-name="ce100" table:formula="of:=[.K90]+[.J91]" office:value-type="float" office:value="0" calcext:value-type="float">
            <text:p>0,00</text:p>
          </table:table-cell>
          <table:table-cell table:style-name="ce100" table:formula="of:=IF([.J91]*[.$Q$9]&gt;[.$Q$10];([.J91]*[.$Q$9]-[.$Q$10])*[.$Q$7];0)" office:value-type="float" office:value="0" calcext:value-type="float">
            <text:p>0,00</text:p>
          </table:table-cell>
          <table:table-cell table:style-name="ce100" table:formula="of:=IF([.J90]*[.$Q$9]&gt;[.$Q$10];([.I91])*[.$Q$9]*[.$Q$7];IF(([.J90]+[.I91])*[.$Q$9]&gt;[.$Q$10];(([.J90]+[.I91])*[.$Q$9]-[.$Q$10])*[.$Q$7];0))" office:value-type="float" office:value="108424.622703343" calcext:value-type="float">
            <text:p>108.424,62</text:p>
          </table:table-cell>
          <table:table-cell table:style-name="ce108" table:formula="of:=[.I91]-[.M91]-[.L91]" office:value-type="float" office:value="480273.401417675" calcext:value-type="float">
            <text:p>480.273,40</text:p>
          </table:table-cell>
          <table:table-cell table:number-columns-repeated="50"/>
        </table:table-row>
        <table:table-row table:style-name="ro1">
          <table:table-cell table:style-name="ce96" office:value-type="float" office:value="90" calcext:value-type="float">
            <text:p>90</text:p>
          </table:table-cell>
          <table:table-cell table:style-name="ce100" table:formula="of:=IF([$Übersicht.$C$13]&gt;=[.A92];-[$Übersicht.$C$6];IF([.A92]=[$Übersicht.$C$13]+1;[$Übersicht.$F$9];0))" office:value-type="float" office:value="0" calcext:value-type="float">
            <text:p>0,00</text:p>
          </table:table-cell>
          <table:table-cell table:style-name="ce100" table:formula="of:=[.C91]+[.E92]" office:value-type="float" office:value="9690905.78759874" calcext:value-type="float">
            <text:p>9.690.905,79</text:p>
          </table:table-cell>
          <table:table-cell table:style-name="ce100" table:formula="of:=[.F91]-[.I91]" office:value-type="float" office:value="32116747.76038" calcext:value-type="float">
            <text:p>32.116.747,76</text:p>
          </table:table-cell>
          <table:table-cell table:style-name="ce105" table:formula="of:=[.$Q$4]+[.N91]" office:value-type="float" office:value="490273.401417675" calcext:value-type="float">
            <text:p>490.273,40</text:p>
          </table:table-cell>
          <table:table-cell table:style-name="ce100" table:formula="of:=IF(ISNUMBER([$Übersicht.K27]);([.D92]+[.E92])*(1+[$Übersicht.K27]);([.D92]+[.E92])*(1+[.$Q$5]))" office:value-type="float" office:value="34563442.4315055" calcext:value-type="float">
            <text:p>34.563.442,43</text:p>
          </table:table-cell>
          <table:table-cell table:style-name="ce100" table:formula="of:=[.F92]-([.E92]+[.D92])" office:value-type="float" office:value="1956421.26970786" calcext:value-type="float">
            <text:p>1.956.421,27</text:p>
          </table:table-cell>
          <table:table-cell table:style-name="ce100" table:formula="of:=IF([.G92]&gt;0;MIN(([.D92]+[.E92])*[.$Q$8]*0.7;[.G92]);0)" office:value-type="float" office:value="198576.758875348" calcext:value-type="float">
            <text:p>198.576,76</text:p>
          </table:table-cell>
          <table:table-cell table:style-name="ce100" table:formula="of:=[.F92]*[.$Q$6]" office:value-type="float" office:value="622141.963767099" calcext:value-type="float">
            <text:p>622.141,96</text:p>
          </table:table-cell>
          <table:table-cell table:style-name="ce100" table:formula="of:=IF([.G92]&gt;0;MAX([.H92]-[.I92];0);0)" office:value-type="float" office:value="0" calcext:value-type="float">
            <text:p>0,00</text:p>
          </table:table-cell>
          <table:table-cell table:style-name="ce100" table:formula="of:=[.K91]+[.J92]" office:value-type="float" office:value="0" calcext:value-type="float">
            <text:p>0,00</text:p>
          </table:table-cell>
          <table:table-cell table:style-name="ce100" table:formula="of:=IF([.J92]*[.$Q$9]&gt;[.$Q$10];([.J92]*[.$Q$9]-[.$Q$10])*[.$Q$7];0)" office:value-type="float" office:value="0" calcext:value-type="float">
            <text:p>0,00</text:p>
          </table:table-cell>
          <table:table-cell table:style-name="ce100" table:formula="of:=IF([.J91]*[.$Q$9]&gt;[.$Q$10];([.I92])*[.$Q$9]*[.$Q$7];IF(([.J91]+[.I92])*[.$Q$9]&gt;[.$Q$10];(([.J91]+[.I92])*[.$Q$9]-[.$Q$10])*[.$Q$7];0))" office:value-type="float" office:value="114599.210060501" calcext:value-type="float">
            <text:p>114.599,21</text:p>
          </table:table-cell>
          <table:table-cell table:style-name="ce108" table:formula="of:=[.I92]-[.M92]-[.L92]" office:value-type="float" office:value="507542.753706598" calcext:value-type="float">
            <text:p>507.542,75</text:p>
          </table:table-cell>
          <table:table-cell table:number-columns-repeated="50"/>
        </table:table-row>
        <table:table-row table:style-name="ro1">
          <table:table-cell table:style-name="ce96" office:value-type="float" office:value="91" calcext:value-type="float">
            <text:p>91</text:p>
          </table:table-cell>
          <table:table-cell table:style-name="ce100" table:formula="of:=IF([$Übersicht.$C$13]&gt;=[.A93];-[$Übersicht.$C$6];IF([.A93]=[$Übersicht.$C$13]+1;[$Übersicht.$F$9];0))" office:value-type="float" office:value="0" calcext:value-type="float">
            <text:p>0,00</text:p>
          </table:table-cell>
          <table:table-cell table:style-name="ce100" table:formula="of:=[.C92]+[.E93]" office:value-type="float" office:value="10208448.5413053" calcext:value-type="float">
            <text:p>10.208.448,54</text:p>
          </table:table-cell>
          <table:table-cell table:style-name="ce100" table:formula="of:=[.F92]-[.I92]" office:value-type="float" office:value="33941300.4677384" calcext:value-type="float">
            <text:p>33.941.300,47</text:p>
          </table:table-cell>
          <table:table-cell table:style-name="ce105" table:formula="of:=[.$Q$4]+[.N92]" office:value-type="float" office:value="517542.753706598" calcext:value-type="float">
            <text:p>517.542,75</text:p>
          </table:table-cell>
          <table:table-cell table:style-name="ce100" table:formula="of:=IF(ISNUMBER([$Übersicht.K28]);([.D93]+[.E93])*(1+[$Übersicht.K28]);([.D93]+[.E93])*(1+[.$Q$5]))" office:value-type="float" office:value="36526373.8147317" calcext:value-type="float">
            <text:p>36.526.373,81</text:p>
          </table:table-cell>
          <table:table-cell table:style-name="ce100" table:formula="of:=[.F93]-([.E93]+[.D93])" office:value-type="float" office:value="2067530.5932867" calcext:value-type="float">
            <text:p>2.067.530,59</text:p>
          </table:table-cell>
          <table:table-cell table:style-name="ce100" table:formula="of:=IF([.G93]&gt;0;MIN(([.D93]+[.E93])*[.$Q$8]*0.7;[.G93]);0)" office:value-type="float" office:value="209854.3552186" calcext:value-type="float">
            <text:p>209.854,36</text:p>
          </table:table-cell>
          <table:table-cell table:style-name="ce100" table:formula="of:=[.F93]*[.$Q$6]" office:value-type="float" office:value="657474.728665171" calcext:value-type="float">
            <text:p>657.474,73</text:p>
          </table:table-cell>
          <table:table-cell table:style-name="ce100" table:formula="of:=IF([.G93]&gt;0;MAX([.H93]-[.I93];0);0)" office:value-type="float" office:value="0" calcext:value-type="float">
            <text:p>0,00</text:p>
          </table:table-cell>
          <table:table-cell table:style-name="ce100" table:formula="of:=[.K92]+[.J93]" office:value-type="float" office:value="0" calcext:value-type="float">
            <text:p>0,00</text:p>
          </table:table-cell>
          <table:table-cell table:style-name="ce100" table:formula="of:=IF([.J93]*[.$Q$9]&gt;[.$Q$10];([.J93]*[.$Q$9]-[.$Q$10])*[.$Q$7];0)" office:value-type="float" office:value="0" calcext:value-type="float">
            <text:p>0,00</text:p>
          </table:table-cell>
          <table:table-cell table:style-name="ce100" table:formula="of:=IF([.J92]*[.$Q$9]&gt;[.$Q$10];([.I93])*[.$Q$9]*[.$Q$7];IF(([.J92]+[.I93])*[.$Q$9]&gt;[.$Q$10];(([.J92]+[.I93])*[.$Q$9]-[.$Q$10])*[.$Q$7];0))" office:value-type="float" office:value="121122.521779807" calcext:value-type="float">
            <text:p>121.122,52</text:p>
          </table:table-cell>
          <table:table-cell table:style-name="ce108" table:formula="of:=[.I93]-[.M93]-[.L93]" office:value-type="float" office:value="536352.206885364" calcext:value-type="float">
            <text:p>536.352,21</text:p>
          </table:table-cell>
          <table:table-cell table:number-columns-repeated="50"/>
        </table:table-row>
        <table:table-row table:style-name="ro1">
          <table:table-cell table:style-name="ce96" office:value-type="float" office:value="92" calcext:value-type="float">
            <text:p>92</text:p>
          </table:table-cell>
          <table:table-cell table:style-name="ce100" table:formula="of:=IF([$Übersicht.$C$13]&gt;=[.A94];-[$Übersicht.$C$6];IF([.A94]=[$Übersicht.$C$13]+1;[$Übersicht.$F$9];0))" office:value-type="float" office:value="0" calcext:value-type="float">
            <text:p>0,00</text:p>
          </table:table-cell>
          <table:table-cell table:style-name="ce100" table:formula="of:=[.C93]+[.E94]" office:value-type="float" office:value="10754800.7481907" calcext:value-type="float">
            <text:p>10.754.800,75</text:p>
          </table:table-cell>
          <table:table-cell table:style-name="ce100" table:formula="of:=[.F93]-[.I93]" office:value-type="float" office:value="35868899.0860665" calcext:value-type="float">
            <text:p>35.868.899,09</text:p>
          </table:table-cell>
          <table:table-cell table:style-name="ce105" table:formula="of:=[.$Q$4]+[.N93]" office:value-type="float" office:value="546352.206885364" calcext:value-type="float">
            <text:p>546.352,21</text:p>
          </table:table-cell>
          <table:table-cell table:style-name="ce100" table:formula="of:=IF(ISNUMBER([$Übersicht.K29]);([.D94]+[.E94])*(1+[$Übersicht.K29]);([.D94]+[.E94])*(1+[.$Q$5]))" office:value-type="float" office:value="38600166.370529" calcext:value-type="float">
            <text:p>38.600.166,37</text:p>
          </table:table-cell>
          <table:table-cell table:style-name="ce100" table:formula="of:=[.F94]-([.E94]+[.D94])" office:value-type="float" office:value="2184915.07757711" calcext:value-type="float">
            <text:p>2.184.915,08</text:p>
          </table:table-cell>
          <table:table-cell table:style-name="ce100" table:formula="of:=IF([.G94]&gt;0;MIN(([.D94]+[.E94])*[.$Q$8]*0.7;[.G94]);0)" office:value-type="float" office:value="221768.880374077" calcext:value-type="float">
            <text:p>221.768,88</text:p>
          </table:table-cell>
          <table:table-cell table:style-name="ce100" table:formula="of:=[.F94]*[.$Q$6]" office:value-type="float" office:value="694802.994669522" calcext:value-type="float">
            <text:p>694.802,99</text:p>
          </table:table-cell>
          <table:table-cell table:style-name="ce100" table:formula="of:=IF([.G94]&gt;0;MAX([.H94]-[.I94];0);0)" office:value-type="float" office:value="0" calcext:value-type="float">
            <text:p>0,00</text:p>
          </table:table-cell>
          <table:table-cell table:style-name="ce100" table:formula="of:=[.K93]+[.J94]" office:value-type="float" office:value="0" calcext:value-type="float">
            <text:p>0,00</text:p>
          </table:table-cell>
          <table:table-cell table:style-name="ce100" table:formula="of:=IF([.J94]*[.$Q$9]&gt;[.$Q$10];([.J94]*[.$Q$9]-[.$Q$10])*[.$Q$7];0)" office:value-type="float" office:value="0" calcext:value-type="float">
            <text:p>0,00</text:p>
          </table:table-cell>
          <table:table-cell table:style-name="ce100" table:formula="of:=IF([.J93]*[.$Q$9]&gt;[.$Q$10];([.I94])*[.$Q$9]*[.$Q$7];IF(([.J93]+[.I94])*[.$Q$9]&gt;[.$Q$10];(([.J93]+[.I94])*[.$Q$9]-[.$Q$10])*[.$Q$7];0))" office:value-type="float" office:value="128014.252890861" calcext:value-type="float">
            <text:p>128.014,25</text:p>
          </table:table-cell>
          <table:table-cell table:style-name="ce108" table:formula="of:=[.I94]-[.M94]-[.L94]" office:value-type="float" office:value="566788.741778662" calcext:value-type="float">
            <text:p>566.788,74</text:p>
          </table:table-cell>
          <table:table-cell table:number-columns-repeated="50"/>
        </table:table-row>
        <table:table-row table:style-name="ro1">
          <table:table-cell table:style-name="ce96" office:value-type="float" office:value="93" calcext:value-type="float">
            <text:p>93</text:p>
          </table:table-cell>
          <table:table-cell table:style-name="ce100" table:formula="of:=IF([$Übersicht.$C$13]&gt;=[.A95];-[$Übersicht.$C$6];IF([.A95]=[$Übersicht.$C$13]+1;[$Übersicht.$F$9];0))" office:value-type="float" office:value="0" calcext:value-type="float">
            <text:p>0,00</text:p>
          </table:table-cell>
          <table:table-cell table:style-name="ce100" table:formula="of:=[.C94]+[.E95]" office:value-type="float" office:value="11331589.4899694" calcext:value-type="float">
            <text:p>11.331.589,49</text:p>
          </table:table-cell>
          <table:table-cell table:style-name="ce100" table:formula="of:=[.F94]-[.I94]" office:value-type="float" office:value="37905363.3758595" calcext:value-type="float">
            <text:p>37.905.363,38</text:p>
          </table:table-cell>
          <table:table-cell table:style-name="ce105" table:formula="of:=[.$Q$4]+[.N94]" office:value-type="float" office:value="576788.741778662" calcext:value-type="float">
            <text:p>576.788,74</text:p>
          </table:table-cell>
          <table:table-cell table:style-name="ce100" table:formula="of:=IF(ISNUMBER([$Übersicht.K30]);([.D95]+[.E95])*(1+[$Übersicht.K30]);([.D95]+[.E95])*(1+[.$Q$5]))" office:value-type="float" office:value="40791081.2446964" calcext:value-type="float">
            <text:p>40.791.081,24</text:p>
          </table:table-cell>
          <table:table-cell table:style-name="ce100" table:formula="of:=[.F95]-([.E95]+[.D95])" office:value-type="float" office:value="2308929.12705829" calcext:value-type="float">
            <text:p>2.308.929,13</text:p>
          </table:table-cell>
          <table:table-cell table:style-name="ce100" table:formula="of:=IF([.G95]&gt;0;MIN(([.D95]+[.E95])*[.$Q$8]*0.7;[.G95]);0)" office:value-type="float" office:value="234356.306396416" calcext:value-type="float">
            <text:p>234.356,31</text:p>
          </table:table-cell>
          <table:table-cell table:style-name="ce100" table:formula="of:=[.F95]*[.$Q$6]" office:value-type="float" office:value="734239.462404536" calcext:value-type="float">
            <text:p>734.239,46</text:p>
          </table:table-cell>
          <table:table-cell table:style-name="ce100" table:formula="of:=IF([.G95]&gt;0;MAX([.H95]-[.I95];0);0)" office:value-type="float" office:value="0" calcext:value-type="float">
            <text:p>0,00</text:p>
          </table:table-cell>
          <table:table-cell table:style-name="ce100" table:formula="of:=[.K94]+[.J95]" office:value-type="float" office:value="0" calcext:value-type="float">
            <text:p>0,00</text:p>
          </table:table-cell>
          <table:table-cell table:style-name="ce100" table:formula="of:=IF([.J95]*[.$Q$9]&gt;[.$Q$10];([.J95]*[.$Q$9]-[.$Q$10])*[.$Q$7];0)" office:value-type="float" office:value="0" calcext:value-type="float">
            <text:p>0,00</text:p>
          </table:table-cell>
          <table:table-cell table:style-name="ce100" table:formula="of:=IF([.J94]*[.$Q$9]&gt;[.$Q$10];([.I95])*[.$Q$9]*[.$Q$7];IF(([.J94]+[.I95])*[.$Q$9]&gt;[.$Q$10];(([.J94]+[.I95])*[.$Q$9]-[.$Q$10])*[.$Q$7];0))" office:value-type="float" office:value="135295.210746437" calcext:value-type="float">
            <text:p>135.295,21</text:p>
          </table:table-cell>
          <table:table-cell table:style-name="ce108" table:formula="of:=[.I95]-[.M95]-[.L95]" office:value-type="float" office:value="598944.251658099" calcext:value-type="float">
            <text:p>598.944,25</text:p>
          </table:table-cell>
          <table:table-cell table:number-columns-repeated="50"/>
        </table:table-row>
        <table:table-row table:style-name="ro1">
          <table:table-cell table:style-name="ce96" office:value-type="float" office:value="94" calcext:value-type="float">
            <text:p>94</text:p>
          </table:table-cell>
          <table:table-cell table:style-name="ce100" table:formula="of:=IF([$Übersicht.$C$13]&gt;=[.A96];-[$Übersicht.$C$6];IF([.A96]=[$Übersicht.$C$13]+1;[$Übersicht.$F$9];0))" office:value-type="float" office:value="0" calcext:value-type="float">
            <text:p>0,00</text:p>
          </table:table-cell>
          <table:table-cell table:style-name="ce100" table:formula="of:=[.C95]+[.E96]" office:value-type="float" office:value="11940533.7416275" calcext:value-type="float">
            <text:p>11.940.533,74</text:p>
          </table:table-cell>
          <table:table-cell table:style-name="ce100" table:formula="of:=[.F95]-[.I95]" office:value-type="float" office:value="40056841.7822919" calcext:value-type="float">
            <text:p>40.056.841,78</text:p>
          </table:table-cell>
          <table:table-cell table:style-name="ce105" table:formula="of:=[.$Q$4]+[.N95]" office:value-type="float" office:value="608944.251658099" calcext:value-type="float">
            <text:p>608.944,25</text:p>
          </table:table-cell>
          <table:table-cell table:style-name="ce100" table:formula="of:=IF(ISNUMBER([$Übersicht.K31]);([.D96]+[.E96])*(1+[$Übersicht.K31]);([.D96]+[.E96])*(1+[.$Q$5]))" office:value-type="float" office:value="43105733.195987" calcext:value-type="float">
            <text:p>43.105.733,20</text:p>
          </table:table-cell>
          <table:table-cell table:style-name="ce100" table:formula="of:=[.F96]-([.E96]+[.D96])" office:value-type="float" office:value="2439947.162037" calcext:value-type="float">
            <text:p>2.439.947,16</text:p>
          </table:table-cell>
          <table:table-cell table:style-name="ce100" table:formula="of:=IF([.G96]&gt;0;MIN(([.D96]+[.E96])*[.$Q$8]*0.7;[.G96]);0)" office:value-type="float" office:value="247654.636946756" calcext:value-type="float">
            <text:p>247.654,64</text:p>
          </table:table-cell>
          <table:table-cell table:style-name="ce100" table:formula="of:=[.F96]*[.$Q$6]" office:value-type="float" office:value="775903.197527766" calcext:value-type="float">
            <text:p>775.903,20</text:p>
          </table:table-cell>
          <table:table-cell table:style-name="ce100" table:formula="of:=IF([.G96]&gt;0;MAX([.H96]-[.I96];0);0)" office:value-type="float" office:value="0" calcext:value-type="float">
            <text:p>0,00</text:p>
          </table:table-cell>
          <table:table-cell table:style-name="ce100" table:formula="of:=[.K95]+[.J96]" office:value-type="float" office:value="0" calcext:value-type="float">
            <text:p>0,00</text:p>
          </table:table-cell>
          <table:table-cell table:style-name="ce100" table:formula="of:=IF([.J96]*[.$Q$9]&gt;[.$Q$10];([.J96]*[.$Q$9]-[.$Q$10])*[.$Q$7];0)" office:value-type="float" office:value="0" calcext:value-type="float">
            <text:p>0,00</text:p>
          </table:table-cell>
          <table:table-cell table:style-name="ce100" table:formula="of:=IF([.J95]*[.$Q$9]&gt;[.$Q$10];([.I96])*[.$Q$9]*[.$Q$7];IF(([.J95]+[.I96])*[.$Q$9]&gt;[.$Q$10];(([.J95]+[.I96])*[.$Q$9]-[.$Q$10])*[.$Q$7];0))" office:value-type="float" office:value="142987.377843564" calcext:value-type="float">
            <text:p>142.987,38</text:p>
          </table:table-cell>
          <table:table-cell table:style-name="ce108" table:formula="of:=[.I96]-[.M96]-[.L96]" office:value-type="float" office:value="632915.819684202" calcext:value-type="float">
            <text:p>632.915,82</text:p>
          </table:table-cell>
          <table:table-cell table:number-columns-repeated="50"/>
        </table:table-row>
        <table:table-row table:style-name="ro1">
          <table:table-cell table:style-name="ce96" office:value-type="float" office:value="95" calcext:value-type="float">
            <text:p>95</text:p>
          </table:table-cell>
          <table:table-cell table:style-name="ce100" table:formula="of:=IF([$Übersicht.$C$13]&gt;=[.A97];-[$Übersicht.$C$6];IF([.A97]=[$Übersicht.$C$13]+1;[$Übersicht.$F$9];0))" office:value-type="float" office:value="0" calcext:value-type="float">
            <text:p>0,00</text:p>
          </table:table-cell>
          <table:table-cell table:style-name="ce100" table:formula="of:=[.C96]+[.E97]" office:value-type="float" office:value="12583449.5613117" calcext:value-type="float">
            <text:p>12.583.449,56</text:p>
          </table:table-cell>
          <table:table-cell table:style-name="ce100" table:formula="of:=[.F96]-[.I96]" office:value-type="float" office:value="42329829.9984592" calcext:value-type="float">
            <text:p>42.329.830,00</text:p>
          </table:table-cell>
          <table:table-cell table:style-name="ce105" table:formula="of:=[.$Q$4]+[.N96]" office:value-type="float" office:value="642915.819684202" calcext:value-type="float">
            <text:p>642.915,82</text:p>
          </table:table-cell>
          <table:table-cell table:style-name="ce100" table:formula="of:=IF(ISNUMBER([$Übersicht.K32]);([.D97]+[.E97])*(1+[$Übersicht.K32]);([.D97]+[.E97])*(1+[.$Q$5]))" office:value-type="float" office:value="45551110.5672321" calcext:value-type="float">
            <text:p>45.551.110,57</text:p>
          </table:table-cell>
          <table:table-cell table:style-name="ce100" table:formula="of:=[.F97]-([.E97]+[.D97])" office:value-type="float" office:value="2578364.74908861" calcext:value-type="float">
            <text:p>2.578.364,75</text:p>
          </table:table-cell>
          <table:table-cell table:style-name="ce100" table:formula="of:=IF([.G97]&gt;0;MIN(([.D97]+[.E97])*[.$Q$8]*0.7;[.G97]);0)" office:value-type="float" office:value="261704.022032494" calcext:value-type="float">
            <text:p>261.704,02</text:p>
          </table:table-cell>
          <table:table-cell table:style-name="ce100" table:formula="of:=[.F97]*[.$Q$6]" office:value-type="float" office:value="819919.990210177" calcext:value-type="float">
            <text:p>819.919,99</text:p>
          </table:table-cell>
          <table:table-cell table:style-name="ce100" table:formula="of:=IF([.G97]&gt;0;MAX([.H97]-[.I97];0);0)" office:value-type="float" office:value="0" calcext:value-type="float">
            <text:p>0,00</text:p>
          </table:table-cell>
          <table:table-cell table:style-name="ce100" table:formula="of:=[.K96]+[.J97]" office:value-type="float" office:value="0" calcext:value-type="float">
            <text:p>0,00</text:p>
          </table:table-cell>
          <table:table-cell table:style-name="ce100" table:formula="of:=IF([.J97]*[.$Q$9]&gt;[.$Q$10];([.J97]*[.$Q$9]-[.$Q$10])*[.$Q$7];0)" office:value-type="float" office:value="0" calcext:value-type="float">
            <text:p>0,00</text:p>
          </table:table-cell>
          <table:table-cell table:style-name="ce100" table:formula="of:=IF([.J96]*[.$Q$9]&gt;[.$Q$10];([.I97])*[.$Q$9]*[.$Q$7];IF(([.J96]+[.I97])*[.$Q$9]&gt;[.$Q$10];(([.J96]+[.I97])*[.$Q$9]-[.$Q$10])*[.$Q$7];0))" office:value-type="float" office:value="151113.978192554" calcext:value-type="float">
            <text:p>151.113,98</text:p>
          </table:table-cell>
          <table:table-cell table:style-name="ce108" table:formula="of:=[.I97]-[.M97]-[.L97]" office:value-type="float" office:value="668806.012017623" calcext:value-type="float">
            <text:p>668.806,01</text:p>
          </table:table-cell>
          <table:table-cell table:number-columns-repeated="50"/>
        </table:table-row>
        <table:table-row table:style-name="ro1">
          <table:table-cell table:style-name="ce96" office:value-type="float" office:value="96" calcext:value-type="float">
            <text:p>96</text:p>
          </table:table-cell>
          <table:table-cell table:style-name="ce100" table:formula="of:=IF([$Übersicht.$C$13]&gt;=[.A98];-[$Übersicht.$C$6];IF([.A98]=[$Übersicht.$C$13]+1;[$Übersicht.$F$9];0))" office:value-type="float" office:value="0" calcext:value-type="float">
            <text:p>0,00</text:p>
          </table:table-cell>
          <table:table-cell table:style-name="ce100" table:formula="of:=[.C97]+[.E98]" office:value-type="float" office:value="13262255.5733293" calcext:value-type="float">
            <text:p>13.262.255,57</text:p>
          </table:table-cell>
          <table:table-cell table:style-name="ce100" table:formula="of:=[.F97]-[.I97]" office:value-type="float" office:value="44731190.5770219" calcext:value-type="float">
            <text:p>44.731.190,58</text:p>
          </table:table-cell>
          <table:table-cell table:style-name="ce105" table:formula="of:=[.$Q$4]+[.N97]" office:value-type="float" office:value="678806.012017623" calcext:value-type="float">
            <text:p>678.806,01</text:p>
          </table:table-cell>
          <table:table-cell table:style-name="ce100" table:formula="of:=IF(ISNUMBER([$Übersicht.K33]);([.D98]+[.E98])*(1+[$Übersicht.K33]);([.D98]+[.E98])*(1+[.$Q$5]))" office:value-type="float" office:value="48134596.3843819" calcext:value-type="float">
            <text:p>48.134.596,38</text:p>
          </table:table-cell>
          <table:table-cell table:style-name="ce100" table:formula="of:=[.F98]-([.E98]+[.D98])" office:value-type="float" office:value="2724599.79534237" calcext:value-type="float">
            <text:p>2.724.599,80</text:p>
          </table:table-cell>
          <table:table-cell table:style-name="ce100" table:formula="of:=IF([.G98]&gt;0;MIN(([.D98]+[.E98])*[.$Q$8]*0.7;[.G98]);0)" office:value-type="float" office:value="276546.879227251" calcext:value-type="float">
            <text:p>276.546,88</text:p>
          </table:table-cell>
          <table:table-cell table:style-name="ce100" table:formula="of:=[.F98]*[.$Q$6]" office:value-type="float" office:value="866422.734918874" calcext:value-type="float">
            <text:p>866.422,73</text:p>
          </table:table-cell>
          <table:table-cell table:style-name="ce100" table:formula="of:=IF([.G98]&gt;0;MAX([.H98]-[.I98];0);0)" office:value-type="float" office:value="0" calcext:value-type="float">
            <text:p>0,00</text:p>
          </table:table-cell>
          <table:table-cell table:style-name="ce100" table:formula="of:=[.K97]+[.J98]" office:value-type="float" office:value="0" calcext:value-type="float">
            <text:p>0,00</text:p>
          </table:table-cell>
          <table:table-cell table:style-name="ce100" table:formula="of:=IF([.J98]*[.$Q$9]&gt;[.$Q$10];([.J98]*[.$Q$9]-[.$Q$10])*[.$Q$7];0)" office:value-type="float" office:value="0" calcext:value-type="float">
            <text:p>0,00</text:p>
          </table:table-cell>
          <table:table-cell table:style-name="ce100" table:formula="of:=IF([.J97]*[.$Q$9]&gt;[.$Q$10];([.I98])*[.$Q$9]*[.$Q$7];IF(([.J97]+[.I98])*[.$Q$9]&gt;[.$Q$10];(([.J97]+[.I98])*[.$Q$9]-[.$Q$10])*[.$Q$7];0))" office:value-type="float" office:value="159699.547434397" calcext:value-type="float">
            <text:p>159.699,55</text:p>
          </table:table-cell>
          <table:table-cell table:style-name="ce108" table:formula="of:=[.I98]-[.M98]-[.L98]" office:value-type="float" office:value="706723.187484477" calcext:value-type="float">
            <text:p>706.723,19</text:p>
          </table:table-cell>
          <table:table-cell table:number-columns-repeated="50"/>
        </table:table-row>
        <table:table-row table:style-name="ro1">
          <table:table-cell table:style-name="ce96" office:value-type="float" office:value="97" calcext:value-type="float">
            <text:p>97</text:p>
          </table:table-cell>
          <table:table-cell table:style-name="ce100" table:formula="of:=IF([$Übersicht.$C$13]&gt;=[.A99];-[$Übersicht.$C$6];IF([.A99]=[$Übersicht.$C$13]+1;[$Übersicht.$F$9];0))" office:value-type="float" office:value="0" calcext:value-type="float">
            <text:p>0,00</text:p>
          </table:table-cell>
          <table:table-cell table:style-name="ce100" table:formula="of:=[.C98]+[.E99]" office:value-type="float" office:value="13978978.7608138" calcext:value-type="float">
            <text:p>13.978.978,76</text:p>
          </table:table-cell>
          <table:table-cell table:style-name="ce100" table:formula="of:=[.F98]-[.I98]" office:value-type="float" office:value="47268173.649463" calcext:value-type="float">
            <text:p>47.268.173,65</text:p>
          </table:table-cell>
          <table:table-cell table:style-name="ce105" table:formula="of:=[.$Q$4]+[.N98]" office:value-type="float" office:value="716723.187484477" calcext:value-type="float">
            <text:p>716.723,19</text:p>
          </table:table-cell>
          <table:table-cell table:style-name="ce100" table:formula="of:=IF(ISNUMBER([$Übersicht.K34]);([.D99]+[.E99])*(1+[$Übersicht.K34]);([.D99]+[.E99])*(1+[.$Q$5]))" office:value-type="float" office:value="50863990.6471643" calcext:value-type="float">
            <text:p>50.863.990,65</text:p>
          </table:table-cell>
          <table:table-cell table:style-name="ce100" table:formula="of:=[.F99]-([.E99]+[.D99])" office:value-type="float" office:value="2879093.81021685" calcext:value-type="float">
            <text:p>2.879.093,81</text:p>
          </table:table-cell>
          <table:table-cell table:style-name="ce100" table:formula="of:=IF([.G99]&gt;0;MIN(([.D99]+[.E99])*[.$Q$8]*0.7;[.G99]);0)" office:value-type="float" office:value="292228.02173701" calcext:value-type="float">
            <text:p>292.228,02</text:p>
          </table:table-cell>
          <table:table-cell table:style-name="ce100" table:formula="of:=[.F99]*[.$Q$6]" office:value-type="float" office:value="915551.831648958" calcext:value-type="float">
            <text:p>915.551,83</text:p>
          </table:table-cell>
          <table:table-cell table:style-name="ce100" table:formula="of:=IF([.G99]&gt;0;MAX([.H99]-[.I99];0);0)" office:value-type="float" office:value="0" calcext:value-type="float">
            <text:p>0,00</text:p>
          </table:table-cell>
          <table:table-cell table:style-name="ce100" table:formula="of:=[.K98]+[.J99]" office:value-type="float" office:value="0" calcext:value-type="float">
            <text:p>0,00</text:p>
          </table:table-cell>
          <table:table-cell table:style-name="ce100" table:formula="of:=IF([.J99]*[.$Q$9]&gt;[.$Q$10];([.J99]*[.$Q$9]-[.$Q$10])*[.$Q$7];0)" office:value-type="float" office:value="0" calcext:value-type="float">
            <text:p>0,00</text:p>
          </table:table-cell>
          <table:table-cell table:style-name="ce100" table:formula="of:=IF([.J98]*[.$Q$9]&gt;[.$Q$10];([.I99])*[.$Q$9]*[.$Q$7];IF(([.J98]+[.I99])*[.$Q$9]&gt;[.$Q$10];(([.J98]+[.I99])*[.$Q$9]-[.$Q$10])*[.$Q$7];0))" office:value-type="float" office:value="168770.006918189" calcext:value-type="float">
            <text:p>168.770,01</text:p>
          </table:table-cell>
          <table:table-cell table:style-name="ce108" table:formula="of:=[.I99]-[.M99]-[.L99]" office:value-type="float" office:value="746781.824730769" calcext:value-type="float">
            <text:p>746.781,82</text:p>
          </table:table-cell>
          <table:table-cell table:number-columns-repeated="50"/>
        </table:table-row>
        <table:table-row table:style-name="ro1">
          <table:table-cell table:style-name="ce96" office:value-type="float" office:value="98" calcext:value-type="float">
            <text:p>98</text:p>
          </table:table-cell>
          <table:table-cell table:style-name="ce100" table:formula="of:=IF([$Übersicht.$C$13]&gt;=[.A100];-[$Übersicht.$C$6];IF([.A100]=[$Übersicht.$C$13]+1;[$Übersicht.$F$9];0))" office:value-type="float" office:value="0" calcext:value-type="float">
            <text:p>0,00</text:p>
          </table:table-cell>
          <table:table-cell table:style-name="ce100" table:formula="of:=[.C99]+[.E100]" office:value-type="float" office:value="14735760.5855445" calcext:value-type="float">
            <text:p>14.735.760,59</text:p>
          </table:table-cell>
          <table:table-cell table:style-name="ce100" table:formula="of:=[.F99]-[.I99]" office:value-type="float" office:value="49948438.8155154" calcext:value-type="float">
            <text:p>49.948.438,82</text:p>
          </table:table-cell>
          <table:table-cell table:style-name="ce105" table:formula="of:=[.$Q$4]+[.N99]" office:value-type="float" office:value="756781.824730769" calcext:value-type="float">
            <text:p>756.781,82</text:p>
          </table:table-cell>
          <table:table-cell table:style-name="ce100" table:formula="of:=IF(ISNUMBER([$Übersicht.K35]);([.D100]+[.E100])*(1+[$Übersicht.K35]);([.D100]+[.E100])*(1+[.$Q$5]))" office:value-type="float" office:value="53747533.8786609" calcext:value-type="float">
            <text:p>53.747.533,88</text:p>
          </table:table-cell>
          <table:table-cell table:style-name="ce100" table:formula="of:=[.F100]-([.E100]+[.D100])" office:value-type="float" office:value="3042313.23841477" calcext:value-type="float">
            <text:p>3.042.313,24</text:p>
          </table:table-cell>
          <table:table-cell table:style-name="ce100" table:formula="of:=IF([.G100]&gt;0;MIN(([.D100]+[.E100])*[.$Q$8]*0.7;[.G100]);0)" office:value-type="float" office:value="308794.793699099" calcext:value-type="float">
            <text:p>308.794,79</text:p>
          </table:table-cell>
          <table:table-cell table:style-name="ce100" table:formula="of:=[.F100]*[.$Q$6]" office:value-type="float" office:value="967455.609815896" calcext:value-type="float">
            <text:p>967.455,61</text:p>
          </table:table-cell>
          <table:table-cell table:style-name="ce100" table:formula="of:=IF([.G100]&gt;0;MAX([.H100]-[.I100];0);0)" office:value-type="float" office:value="0" calcext:value-type="float">
            <text:p>0,00</text:p>
          </table:table-cell>
          <table:table-cell table:style-name="ce100" table:formula="of:=[.K99]+[.J100]" office:value-type="float" office:value="0" calcext:value-type="float">
            <text:p>0,00</text:p>
          </table:table-cell>
          <table:table-cell table:style-name="ce100" table:formula="of:=IF([.J100]*[.$Q$9]&gt;[.$Q$10];([.J100]*[.$Q$9]-[.$Q$10])*[.$Q$7];0)" office:value-type="float" office:value="0" calcext:value-type="float">
            <text:p>0,00</text:p>
          </table:table-cell>
          <table:table-cell table:style-name="ce100" table:formula="of:=IF([.J99]*[.$Q$9]&gt;[.$Q$10];([.I100])*[.$Q$9]*[.$Q$7];IF(([.J99]+[.I100])*[.$Q$9]&gt;[.$Q$10];(([.J99]+[.I100])*[.$Q$9]-[.$Q$10])*[.$Q$7];0))" office:value-type="float" office:value="178352.74196226" calcext:value-type="float">
            <text:p>178.352,74</text:p>
          </table:table-cell>
          <table:table-cell table:style-name="ce108" table:formula="of:=[.I100]-[.M100]-[.L100]" office:value-type="float" office:value="789102.867853636" calcext:value-type="float">
            <text:p>789.102,87</text:p>
          </table:table-cell>
          <table:table-cell table:number-columns-repeated="50"/>
        </table:table-row>
        <table:table-row table:style-name="ro1">
          <table:table-cell table:style-name="ce96" office:value-type="float" office:value="99" calcext:value-type="float">
            <text:p>99</text:p>
          </table:table-cell>
          <table:table-cell table:style-name="ce100" table:formula="of:=IF([$Übersicht.$C$13]&gt;=[.A101];-[$Übersicht.$C$6];IF([.A101]=[$Übersicht.$C$13]+1;[$Übersicht.$F$9];0))" office:value-type="float" office:value="0" calcext:value-type="float">
            <text:p>0,00</text:p>
          </table:table-cell>
          <table:table-cell table:style-name="ce100" table:formula="of:=[.C100]+[.E101]" office:value-type="float" office:value="15534863.4533982" calcext:value-type="float">
            <text:p>15.534.863,45</text:p>
          </table:table-cell>
          <table:table-cell table:style-name="ce100" table:formula="of:=[.F100]-[.I100]" office:value-type="float" office:value="52780078.268845" calcext:value-type="float">
            <text:p>52.780.078,27</text:p>
          </table:table-cell>
          <table:table-cell table:style-name="ce105" table:formula="of:=[.$Q$4]+[.N100]" office:value-type="float" office:value="799102.867853636" calcext:value-type="float">
            <text:p>799.102,87</text:p>
          </table:table-cell>
          <table:table-cell table:style-name="ce100" table:formula="of:=IF(ISNUMBER([$Übersicht.K36]);([.D101]+[.E101])*(1+[$Übersicht.K36]);([.D101]+[.E101])*(1+[.$Q$5]))" office:value-type="float" office:value="56793932.0049006" calcext:value-type="float">
            <text:p>56.793.932,00</text:p>
          </table:table-cell>
          <table:table-cell table:style-name="ce100" table:formula="of:=[.F101]-([.E101]+[.D101])" office:value-type="float" office:value="3214750.86820192" calcext:value-type="float">
            <text:p>3.214.750,87</text:p>
          </table:table-cell>
          <table:table-cell table:style-name="ce100" table:formula="of:=IF([.G101]&gt;0;MIN(([.D101]+[.E101])*[.$Q$8]*0.7;[.G101]);0)" office:value-type="float" office:value="326297.213122495" calcext:value-type="float">
            <text:p>326.297,21</text:p>
          </table:table-cell>
          <table:table-cell table:style-name="ce100" table:formula="of:=[.F101]*[.$Q$6]" office:value-type="float" office:value="1022290.77608821" calcext:value-type="float">
            <text:p>1.022.290,78</text:p>
          </table:table-cell>
          <table:table-cell table:style-name="ce100" table:formula="of:=IF([.G101]&gt;0;MAX([.H101]-[.I101];0);0)" office:value-type="float" office:value="0" calcext:value-type="float">
            <text:p>0,00</text:p>
          </table:table-cell>
          <table:table-cell table:style-name="ce100" table:formula="of:=[.K100]+[.J101]" office:value-type="float" office:value="0" calcext:value-type="float">
            <text:p>0,00</text:p>
          </table:table-cell>
          <table:table-cell table:style-name="ce100" table:formula="of:=IF([.J101]*[.$Q$9]&gt;[.$Q$10];([.J101]*[.$Q$9]-[.$Q$10])*[.$Q$7];0)" office:value-type="float" office:value="0" calcext:value-type="float">
            <text:p>0,00</text:p>
          </table:table-cell>
          <table:table-cell table:style-name="ce100" table:formula="of:=IF([.J100]*[.$Q$9]&gt;[.$Q$10];([.I101])*[.$Q$9]*[.$Q$7];IF(([.J100]+[.I101])*[.$Q$9]&gt;[.$Q$10];(([.J100]+[.I101])*[.$Q$9]-[.$Q$10])*[.$Q$7];0))" office:value-type="float" office:value="188476.684535286" calcext:value-type="float">
            <text:p>188.476,68</text:p>
          </table:table-cell>
          <table:table-cell table:style-name="ce108" table:formula="of:=[.I101]-[.M101]-[.L101]" office:value-type="float" office:value="833814.091552924" calcext:value-type="float">
            <text:p>833.814,09</text:p>
          </table:table-cell>
          <table:table-cell table:number-columns-repeated="50"/>
        </table:table-row>
        <table:table-row table:style-name="ro1">
          <table:table-cell table:style-name="ce97" office:value-type="float" office:value="100" calcext:value-type="float">
            <text:p>100</text:p>
          </table:table-cell>
          <table:table-cell table:style-name="ce101" table:formula="of:=IF([$Übersicht.$C$13]&gt;=[.A102];-[$Übersicht.$C$6];IF([.A102]=[$Übersicht.$C$13]+1;[$Übersicht.$F$9];0))" office:value-type="float" office:value="0" calcext:value-type="float">
            <text:p>0,00</text:p>
          </table:table-cell>
          <table:table-cell table:style-name="ce101" table:formula="of:=[.C101]+[.E102]" office:value-type="float" office:value="16378677.5449511" calcext:value-type="float">
            <text:p>16.378.677,54</text:p>
          </table:table-cell>
          <table:table-cell table:style-name="ce101" table:formula="of:=[.F101]-[.I101]" office:value-type="float" office:value="55771641.2288124" calcext:value-type="float">
            <text:p>55.771.641,23</text:p>
          </table:table-cell>
          <table:table-cell table:style-name="ce106" table:formula="of:=[.$Q$4]+[.N101]" office:value-type="float" office:value="843814.091552924" calcext:value-type="float">
            <text:p>843.814,09</text:p>
          </table:table-cell>
          <table:table-cell table:style-name="ce101" table:formula="of:=IF(ISNUMBER([$Übersicht.K37]);([.D102]+[.E102])*(1+[$Übersicht.K37]);([.D102]+[.E102])*(1+[.$Q$5]))" office:value-type="float" office:value="60012382.6395872" calcext:value-type="float">
            <text:p>60.012.382,64</text:p>
          </table:table-cell>
          <table:table-cell table:style-name="ce101" table:formula="of:=[.F102]-([.E102]+[.D102])" office:value-type="float" office:value="3396927.31922192" calcext:value-type="float">
            <text:p>3.396.927,32</text:p>
          </table:table-cell>
          <table:table-cell table:style-name="ce101" table:formula="of:=IF([.G102]&gt;0;MIN(([.D102]+[.E102])*[.$Q$8]*0.7;[.G102]);0)" office:value-type="float" office:value="344788.122901025" calcext:value-type="float">
            <text:p>344.788,12</text:p>
          </table:table-cell>
          <table:table-cell table:style-name="ce101" table:formula="of:=[.F102]*[.$Q$6]" office:value-type="float" office:value="1080222.88751257" calcext:value-type="float">
            <text:p>1.080.222,89</text:p>
          </table:table-cell>
          <table:table-cell table:style-name="ce101" table:formula="of:=IF([.G102]&gt;0;MAX([.H102]-[.I102];0);0)" office:value-type="float" office:value="0" calcext:value-type="float">
            <text:p>0,00</text:p>
          </table:table-cell>
          <table:table-cell table:style-name="ce101" table:formula="of:=[.K101]+[.J102]" office:value-type="float" office:value="0" calcext:value-type="float">
            <text:p>0,00</text:p>
          </table:table-cell>
          <table:table-cell table:style-name="ce101" table:formula="of:=IF([.J102]*[.$Q$9]&gt;[.$Q$10];([.J102]*[.$Q$9]-[.$Q$10])*[.$Q$7];0)" office:value-type="float" office:value="0" calcext:value-type="float">
            <text:p>0,00</text:p>
          </table:table-cell>
          <table:table-cell table:style-name="ce107" table:formula="of:=IF([.J101]*[.$Q$9]&gt;[.$Q$10];([.I102])*[.$Q$9]*[.$Q$7];IF(([.J101]+[.I102])*[.$Q$9]&gt;[.$Q$10];(([.J101]+[.I102])*[.$Q$9]-[.$Q$10])*[.$Q$7];0))" office:value-type="float" office:value="199172.400607008" calcext:value-type="float">
            <text:p>199.172,40</text:p>
          </table:table-cell>
          <table:table-cell table:style-name="ce107" table:formula="of:=[.I102]-[.M102]-[.L102]" office:value-type="float" office:value="881050.486905561" calcext:value-type="float">
            <text:p>881.050,49</text:p>
          </table:table-cell>
          <table:table-cell table:number-columns-repeated="50"/>
        </table:table-row>
        <table:table-row table:style-name="ro1">
          <table:table-cell table:style-name="ce98" office:value-type="float" office:value="101" calcext:value-type="float">
            <text:p>101</text:p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103"/>
          <table:table-cell table:number-columns-repeated="61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Ausschütter.E3:Ausschütter.E102">
            <calcext:condition calcext:apply-style-name="ConditionalStyle_2" calcext:value="&lt;0" calcext:base-cell-address="Ausschütter.E3"/>
          </calcext:conditional-format>
        </calcext:conditional-formats>
      </table:table>
      <table:table table:name="Thesaurierer" table:style-name="ta3" table:protected="true">
        <loext:table-protection loext:select-protected-cells="true" loext:select-unprotected-cells="true"/>
        <table:table-column table:style-name="co27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number-columns-repeated="49" table:default-cell-style-name="Default"/>
        <table:table-row table:style-name="ro1">
          <table:table-cell table:number-columns-repeated="64"/>
        </table:table-row>
        <table:table-row table:style-name="ro5">
          <table:table-cell table:style-name="ce102" office:value-type="string" calcext:value-type="string">
            <text:p>Jahr</text:p>
          </table:table-cell>
          <table:table-cell table:style-name="ce102"/>
          <table:table-cell table:style-name="ce94" office:value-type="string" calcext:value-type="string">
            <text:p>Investiert</text:p>
          </table:table-cell>
          <table:table-cell table:style-name="ce94" office:value-type="string" calcext:value-type="string">
            <text:p>Depotwert</text:p>
          </table:table-cell>
          <table:table-cell table:style-name="ce94" office:value-type="string" calcext:value-type="string">
            <text:p>Einlage</text:p>
          </table:table-cell>
          <table:table-cell table:style-name="ce94" office:value-type="string" calcext:value-type="string">
            <text:p>Depot inkl. Steigerung</text:p>
          </table:table-cell>
          <table:table-cell table:style-name="ce94" office:value-type="string" calcext:value-type="string">
            <text:p>Wertentwicklung</text:p>
          </table:table-cell>
          <table:table-cell table:style-name="ce94" office:value-type="string" calcext:value-type="string">
            <text:p>Basisertrag</text:p>
          </table:table-cell>
          <table:table-cell table:style-name="ce94" office:value-type="string" calcext:value-type="string">
            <text:p>Vorabpauschale</text:p>
          </table:table-cell>
          <table:table-cell table:style-name="ce102" office:value-type="string" calcext:value-type="string">
            <text:p>Steuer</text:p>
          </table:table-cell>
          <table:table-cell table:style-name="ce102" office:value-type="string" calcext:value-type="string">
            <text:p>Zu verrechnende</text:p>
            <text:p>Vorabpauschale</text:p>
          </table:table-cell>
          <table:table-cell table:number-columns-repeated="53"/>
        </table:table-row>
        <table:table-row table:style-name="ro1">
          <table:table-cell table:style-name="ce118" office:value-type="float" office:value="1" calcext:value-type="float">
            <text:p>1</text:p>
          </table:table-cell>
          <table:table-cell table:style-name="ce121" table:formula="of:=IF([$Übersicht.$C$13]&gt;=[.A3];-[$Übersicht.$C$5]-[$Übersicht.$C$6];IF([.A3]=[$Übersicht.$C$13]+1;[$Übersicht.$G$9];0))" office:value-type="float" office:value="-65000" calcext:value-type="float">
            <text:p>-65.000,00</text:p>
          </table:table-cell>
          <table:table-cell table:style-name="ce99" table:formula="of:=[.E3]+[.D3]" office:value-type="float" office:value="65000" calcext:value-type="float">
            <text:p>65.000,00</text:p>
          </table:table-cell>
          <table:table-cell table:style-name="ce99" table:formula="of:=[.P3]" office:value-type="float" office:value="55000" calcext:value-type="float">
            <text:p>55.000,00</text:p>
          </table:table-cell>
          <table:table-cell table:style-name="ce252" table:formula="of:=[.$P$4]" office:value-type="float" office:value="10000" calcext:value-type="float">
            <text:p>10.000,00</text:p>
          </table:table-cell>
          <table:table-cell table:style-name="ce99" table:formula="of:=IF(ISNUMBER([$Übersicht.C18]);([.D3]+[.E3])*(1+[$Übersicht.C18]);([.D3]+[.E3])*(1+[.$P$5]))" office:value-type="float" office:value="68900" calcext:value-type="float">
            <text:p>68.900,00</text:p>
          </table:table-cell>
          <table:table-cell table:style-name="ce99" table:formula="of:=[.F3]-([.E3]+[.D3])" office:value-type="float" office:value="3900" calcext:value-type="float">
            <text:p>3.900,00</text:p>
          </table:table-cell>
          <table:table-cell table:style-name="ce99" table:formula="of:=IF([.G3]&gt;0;([.D3]+[.E3])*[.$P$8]*0.7;0)" office:value-type="float" office:value="395.85" calcext:value-type="float">
            <text:p>395,85</text:p>
          </table:table-cell>
          <table:table-cell table:style-name="ce99" table:formula="of:=IF([.G3]&gt;0;MIN([.G3];[.H3]);0)" office:value-type="float" office:value="395.85" calcext:value-type="float">
            <text:p>395,85</text:p>
          </table:table-cell>
          <table:table-cell table:style-name="ce99" table:formula="of:=IF([.I3]*[.$P$9]&gt;[.$P$10];([.I3]*[.$P$9]-[.$P$10])*[.$P$7];0)" office:value-type="float" office:value="0" calcext:value-type="float">
            <text:p>0,00</text:p>
          </table:table-cell>
          <table:table-cell table:style-name="ce126" table:formula="of:=[.I3]" office:value-type="float" office:value="395.85" calcext:value-type="float">
            <text:p>395,85</text:p>
          </table:table-cell>
          <table:table-cell table:number-columns-repeated="3"/>
          <table:table-cell table:style-name="ce4" office:value-type="string" calcext:value-type="string">
            <text:p>Startwert Depot [€]</text:p>
          </table:table-cell>
          <table:table-cell table:style-name="ce129" table:formula="of:=[$Übersicht.C5]" office:value-type="float" office:value="55000" calcext:value-type="float">
            <text:p>55.000</text:p>
          </table:table-cell>
          <table:table-cell table:number-columns-repeated="48"/>
        </table:table-row>
        <table:table-row table:style-name="ro1">
          <table:table-cell table:style-name="ce119" office:value-type="float" office:value="2" calcext:value-type="float">
            <text:p>2</text:p>
          </table:table-cell>
          <table:table-cell table:style-name="ce122" table:formula="of:=IF([$Übersicht.$C$13]&gt;=[.A4];-[$Übersicht.$C$6];IF([.A4]=[$Übersicht.$C$13]+1;[$Übersicht.$G$9];0))" office:value-type="float" office:value="-10000" calcext:value-type="float">
            <text:p>-10.000,00</text:p>
          </table:table-cell>
          <table:table-cell table:style-name="ce100" table:formula="of:=[.C3]+[.E4]" office:value-type="float" office:value="75000" calcext:value-type="float">
            <text:p>75.000,00</text:p>
          </table:table-cell>
          <table:table-cell table:style-name="ce100" table:formula="of:=[.F3]" office:value-type="float" office:value="68900" calcext:value-type="float">
            <text:p>68.900,00</text:p>
          </table:table-cell>
          <table:table-cell table:style-name="ce253" table:formula="of:=[.$P$4]-[.J3]" office:value-type="float" office:value="10000" calcext:value-type="float">
            <text:p>10.000,00</text:p>
          </table:table-cell>
          <table:table-cell table:style-name="ce100" table:formula="of:=IF(ISNUMBER([$Übersicht.C19]);([.D4]+[.E4])*(1+[$Übersicht.C19]);([.D4]+[.E4])*(1+[.$P$5]))" office:value-type="float" office:value="83634" calcext:value-type="float">
            <text:p>83.634,00</text:p>
          </table:table-cell>
          <table:table-cell table:style-name="ce100" table:formula="of:=[.F4]-([.E4]+[.D4])" office:value-type="float" office:value="4734" calcext:value-type="float">
            <text:p>4.734,00</text:p>
          </table:table-cell>
          <table:table-cell table:style-name="ce100" table:formula="of:=IF([.G4]&gt;0;([.D4]+[.E4])*[.$P$8]*0.7;0)" office:value-type="float" office:value="480.501" calcext:value-type="float">
            <text:p>480,50</text:p>
          </table:table-cell>
          <table:table-cell table:style-name="ce100" table:formula="of:=IF([.G4]&gt;0;MIN([.G4];[.H4]);0)" office:value-type="float" office:value="480.501" calcext:value-type="float">
            <text:p>480,50</text:p>
          </table:table-cell>
          <table:table-cell table:style-name="ce100" table:formula="of:=IF([.I4]*[.$P$9]&gt;[.$P$10];([.I4]*[.$P$9]-[.$P$10])*[.$P$7];0)" office:value-type="float" office:value="0" calcext:value-type="float">
            <text:p>0,00</text:p>
          </table:table-cell>
          <table:table-cell table:style-name="ce127" table:formula="of:=[.K3]+[.I4]" office:value-type="float" office:value="876.351" calcext:value-type="float">
            <text:p>876,35</text:p>
          </table:table-cell>
          <table:table-cell table:number-columns-repeated="3"/>
          <table:table-cell table:style-name="ce5" office:value-type="string" calcext:value-type="string">
            <text:p>Sparrate p.a. [€]</text:p>
          </table:table-cell>
          <table:table-cell table:style-name="ce130" table:formula="of:=[$Übersicht.C6]" office:value-type="float" office:value="10000" calcext:value-type="float">
            <text:p>10.000</text:p>
          </table:table-cell>
          <table:table-cell table:number-columns-repeated="48"/>
        </table:table-row>
        <table:table-row table:style-name="ro1">
          <table:table-cell table:style-name="ce119" office:value-type="float" office:value="3" calcext:value-type="float">
            <text:p>3</text:p>
          </table:table-cell>
          <table:table-cell table:style-name="ce122" table:formula="of:=IF([$Übersicht.$C$13]&gt;=[.A5];-[$Übersicht.$C$6];IF([.A5]=[$Übersicht.$C$13]+1;[$Übersicht.$G$9];0))" office:value-type="float" office:value="-10000" calcext:value-type="float">
            <text:p>-10.000,00</text:p>
          </table:table-cell>
          <table:table-cell table:style-name="ce100" table:formula="of:=[.C4]+[.E5]" office:value-type="float" office:value="85000" calcext:value-type="float">
            <text:p>85.000,00</text:p>
          </table:table-cell>
          <table:table-cell table:style-name="ce100" table:formula="of:=[.F4]" office:value-type="float" office:value="83634" calcext:value-type="float">
            <text:p>83.634,00</text:p>
          </table:table-cell>
          <table:table-cell table:style-name="ce253" table:formula="of:=[.$P$4]-[.J4]" office:value-type="float" office:value="10000" calcext:value-type="float">
            <text:p>10.000,00</text:p>
          </table:table-cell>
          <table:table-cell table:style-name="ce100" table:formula="of:=IF(ISNUMBER([$Übersicht.C20]);([.D5]+[.E5])*(1+[$Übersicht.C20]);([.D5]+[.E5])*(1+[.$P$5]))" office:value-type="float" office:value="99252.04" calcext:value-type="float">
            <text:p>99.252,04</text:p>
          </table:table-cell>
          <table:table-cell table:style-name="ce100" table:formula="of:=[.F5]-([.E5]+[.D5])" office:value-type="float" office:value="5618.04000000001" calcext:value-type="float">
            <text:p>5.618,04</text:p>
          </table:table-cell>
          <table:table-cell table:style-name="ce100" table:formula="of:=IF([.G5]&gt;0;([.D5]+[.E5])*[.$P$8]*0.7;0)" office:value-type="float" office:value="570.23106" calcext:value-type="float">
            <text:p>570,23</text:p>
          </table:table-cell>
          <table:table-cell table:style-name="ce100" table:formula="of:=IF([.G5]&gt;0;MIN([.G5];[.H5]);0)" office:value-type="float" office:value="570.23106" calcext:value-type="float">
            <text:p>570,23</text:p>
          </table:table-cell>
          <table:table-cell table:style-name="ce100" table:formula="of:=IF([.I5]*[.$P$9]&gt;[.$P$10];([.I5]*[.$P$9]-[.$P$10])*[.$P$7];0)" office:value-type="float" office:value="0" calcext:value-type="float">
            <text:p>0,00</text:p>
          </table:table-cell>
          <table:table-cell table:style-name="ce127" table:formula="of:=[.K4]+[.I5]" office:value-type="float" office:value="1446.58206" calcext:value-type="float">
            <text:p>1.446,58</text:p>
          </table:table-cell>
          <table:table-cell table:number-columns-repeated="3"/>
          <table:table-cell table:style-name="ce5" office:value-type="string" calcext:value-type="string">
            <text:p>Rendite p.a. [%]</text:p>
          </table:table-cell>
          <table:table-cell table:style-name="ce112" table:formula="of:=[$Übersicht.C7]" office:value-type="percentage" office:value="0.06" calcext:value-type="percentage">
            <text:p>6,0%</text:p>
          </table:table-cell>
          <table:table-cell table:number-columns-repeated="48"/>
        </table:table-row>
        <table:table-row table:style-name="ro1">
          <table:table-cell table:style-name="ce119" office:value-type="float" office:value="4" calcext:value-type="float">
            <text:p>4</text:p>
          </table:table-cell>
          <table:table-cell table:style-name="ce122" table:formula="of:=IF([$Übersicht.$C$13]&gt;=[.A6];-[$Übersicht.$C$6];IF([.A6]=[$Übersicht.$C$13]+1;[$Übersicht.$G$9];0))" office:value-type="float" office:value="-10000" calcext:value-type="float">
            <text:p>-10.000,00</text:p>
          </table:table-cell>
          <table:table-cell table:style-name="ce100" table:formula="of:=[.C5]+[.E6]" office:value-type="float" office:value="95000" calcext:value-type="float">
            <text:p>95.000,00</text:p>
          </table:table-cell>
          <table:table-cell table:style-name="ce100" table:formula="of:=[.F5]" office:value-type="float" office:value="99252.04" calcext:value-type="float">
            <text:p>99.252,04</text:p>
          </table:table-cell>
          <table:table-cell table:style-name="ce253" table:formula="of:=[.$P$4]-[.J5]" office:value-type="float" office:value="10000" calcext:value-type="float">
            <text:p>10.000,00</text:p>
          </table:table-cell>
          <table:table-cell table:style-name="ce100" table:formula="of:=IF(ISNUMBER([$Übersicht.C21]);([.D6]+[.E6])*(1+[$Übersicht.C21]);([.D6]+[.E6])*(1+[.$P$5]))" office:value-type="float" office:value="115807.1624" calcext:value-type="float">
            <text:p>115.807,16</text:p>
          </table:table-cell>
          <table:table-cell table:style-name="ce100" table:formula="of:=[.F6]-([.E6]+[.D6])" office:value-type="float" office:value="6555.12240000001" calcext:value-type="float">
            <text:p>6.555,12</text:p>
          </table:table-cell>
          <table:table-cell table:style-name="ce100" table:formula="of:=IF([.G6]&gt;0;([.D6]+[.E6])*[.$P$8]*0.7;0)" office:value-type="float" office:value="665.3449236" calcext:value-type="float">
            <text:p>665,34</text:p>
          </table:table-cell>
          <table:table-cell table:style-name="ce100" table:formula="of:=IF([.G6]&gt;0;MIN([.G6];[.H6]);0)" office:value-type="float" office:value="665.3449236" calcext:value-type="float">
            <text:p>665,34</text:p>
          </table:table-cell>
          <table:table-cell table:style-name="ce100" table:formula="of:=IF([.I6]*[.$P$9]&gt;[.$P$10];([.I6]*[.$P$9]-[.$P$10])*[.$P$7];0)" office:value-type="float" office:value="0" calcext:value-type="float">
            <text:p>0,00</text:p>
          </table:table-cell>
          <table:table-cell table:style-name="ce127" table:formula="of:=[.K5]+[.I6]" office:value-type="float" office:value="2111.9269836" calcext:value-type="float">
            <text:p>2.111,93</text:p>
          </table:table-cell>
          <table:table-cell table:number-columns-repeated="3"/>
          <table:table-cell table:style-name="ce5" office:value-type="string" calcext:value-type="string">
            <text:p>Ausschüttungsrendite p.a. [%]</text:p>
          </table:table-cell>
          <table:table-cell table:style-name="ce112" table:formula="of:=[$Übersicht.C8]" office:value-type="percentage" office:value="0.018" calcext:value-type="percentage">
            <text:p>1,8%</text:p>
          </table:table-cell>
          <table:table-cell table:number-columns-repeated="48"/>
        </table:table-row>
        <table:table-row table:style-name="ro1">
          <table:table-cell table:style-name="ce119" office:value-type="float" office:value="5" calcext:value-type="float">
            <text:p>5</text:p>
          </table:table-cell>
          <table:table-cell table:style-name="ce122" table:formula="of:=IF([$Übersicht.$C$13]&gt;=[.A7];-[$Übersicht.$C$6];IF([.A7]=[$Übersicht.$C$13]+1;[$Übersicht.$G$9];0))" office:value-type="float" office:value="-10000" calcext:value-type="float">
            <text:p>-10.000,00</text:p>
          </table:table-cell>
          <table:table-cell table:style-name="ce100" table:formula="of:=[.C6]+[.E7]" office:value-type="float" office:value="105000" calcext:value-type="float">
            <text:p>105.000,00</text:p>
          </table:table-cell>
          <table:table-cell table:style-name="ce100" table:formula="of:=[.F6]" office:value-type="float" office:value="115807.1624" calcext:value-type="float">
            <text:p>115.807,16</text:p>
          </table:table-cell>
          <table:table-cell table:style-name="ce253" table:formula="of:=[.$P$4]-[.J6]" office:value-type="float" office:value="10000" calcext:value-type="float">
            <text:p>10.000,00</text:p>
          </table:table-cell>
          <table:table-cell table:style-name="ce100" table:formula="of:=IF(ISNUMBER([$Übersicht.C22]);([.D7]+[.E7])*(1+[$Übersicht.C22]);([.D7]+[.E7])*(1+[.$P$5]))" office:value-type="float" office:value="133355.592144" calcext:value-type="float">
            <text:p>133.355,59</text:p>
          </table:table-cell>
          <table:table-cell table:style-name="ce100" table:formula="of:=[.F7]-([.E7]+[.D7])" office:value-type="float" office:value="7548.42974400001" calcext:value-type="float">
            <text:p>7.548,43</text:p>
          </table:table-cell>
          <table:table-cell table:style-name="ce100" table:formula="of:=IF([.G7]&gt;0;([.D7]+[.E7])*[.$P$8]*0.7;0)" office:value-type="float" office:value="766.165619016" calcext:value-type="float">
            <text:p>766,17</text:p>
          </table:table-cell>
          <table:table-cell table:style-name="ce100" table:formula="of:=IF([.G7]&gt;0;MIN([.G7];[.H7]);0)" office:value-type="float" office:value="766.165619016" calcext:value-type="float">
            <text:p>766,17</text:p>
          </table:table-cell>
          <table:table-cell table:style-name="ce100" table:formula="of:=IF([.I7]*[.$P$9]&gt;[.$P$10];([.I7]*[.$P$9]-[.$P$10])*[.$P$7];0)" office:value-type="float" office:value="0" calcext:value-type="float">
            <text:p>0,00</text:p>
          </table:table-cell>
          <table:table-cell table:style-name="ce127" table:formula="of:=[.K6]+[.I7]" office:value-type="float" office:value="2878.092602616" calcext:value-type="float">
            <text:p>2.878,09</text:p>
          </table:table-cell>
          <table:table-cell table:number-columns-repeated="3"/>
          <table:table-cell table:style-name="ce5" office:value-type="string" calcext:value-type="string">
            <text:p>Steuer [%]</text:p>
          </table:table-cell>
          <table:table-cell table:style-name="ce113" table:formula="of:=[$Übersicht.C9]" office:value-type="percentage" office:value="0.26375" calcext:value-type="percentage">
            <text:p>26,375%</text:p>
          </table:table-cell>
          <table:table-cell table:number-columns-repeated="48"/>
        </table:table-row>
        <table:table-row table:style-name="ro1">
          <table:table-cell table:style-name="ce119" office:value-type="float" office:value="6" calcext:value-type="float">
            <text:p>6</text:p>
          </table:table-cell>
          <table:table-cell table:style-name="ce122" table:formula="of:=IF([$Übersicht.$C$13]&gt;=[.A8];-[$Übersicht.$C$6];IF([.A8]=[$Übersicht.$C$13]+1;[$Übersicht.$G$9];0))" office:value-type="float" office:value="-10000" calcext:value-type="float">
            <text:p>-10.000,00</text:p>
          </table:table-cell>
          <table:table-cell table:style-name="ce100" table:formula="of:=[.C7]+[.E8]" office:value-type="float" office:value="115000" calcext:value-type="float">
            <text:p>115.000,00</text:p>
          </table:table-cell>
          <table:table-cell table:style-name="ce100" table:formula="of:=[.F7]" office:value-type="float" office:value="133355.592144" calcext:value-type="float">
            <text:p>133.355,59</text:p>
          </table:table-cell>
          <table:table-cell table:style-name="ce253" table:formula="of:=[.$P$4]-[.J7]" office:value-type="float" office:value="10000" calcext:value-type="float">
            <text:p>10.000,00</text:p>
          </table:table-cell>
          <table:table-cell table:style-name="ce100" table:formula="of:=IF(ISNUMBER([$Übersicht.C23]);([.D8]+[.E8])*(1+[$Übersicht.C23]);([.D8]+[.E8])*(1+[.$P$5]))" office:value-type="float" office:value="151956.92767264" calcext:value-type="float">
            <text:p>151.956,93</text:p>
          </table:table-cell>
          <table:table-cell table:style-name="ce100" table:formula="of:=[.F8]-([.E8]+[.D8])" office:value-type="float" office:value="8601.33552864002" calcext:value-type="float">
            <text:p>8.601,34</text:p>
          </table:table-cell>
          <table:table-cell table:style-name="ce100" table:formula="of:=IF([.G8]&gt;0;([.D8]+[.E8])*[.$P$8]*0.7;0)" office:value-type="float" office:value="873.03555615696" calcext:value-type="float">
            <text:p>873,04</text:p>
          </table:table-cell>
          <table:table-cell table:style-name="ce100" table:formula="of:=IF([.G8]&gt;0;MIN([.G8];[.H8]);0)" office:value-type="float" office:value="873.03555615696" calcext:value-type="float">
            <text:p>873,04</text:p>
          </table:table-cell>
          <table:table-cell table:style-name="ce100" table:formula="of:=IF([.I8]*[.$P$9]&gt;[.$P$10];([.I8]*[.$P$9]-[.$P$10])*[.$P$7];0)" office:value-type="float" office:value="0" calcext:value-type="float">
            <text:p>0,00</text:p>
          </table:table-cell>
          <table:table-cell table:style-name="ce127" table:formula="of:=[.K7]+[.I8]" office:value-type="float" office:value="3751.12815877296" calcext:value-type="float">
            <text:p>3.751,13</text:p>
          </table:table-cell>
          <table:table-cell table:number-columns-repeated="3"/>
          <table:table-cell table:style-name="ce5" office:value-type="string" calcext:value-type="string">
            <text:p>Basiszins [%]</text:p>
          </table:table-cell>
          <table:table-cell table:style-name="ce113" table:formula="of:=[$Übersicht.C10]" office:value-type="percentage" office:value="0.0087" calcext:value-type="percentage">
            <text:p>0,870%</text:p>
          </table:table-cell>
          <table:table-cell table:number-columns-repeated="48"/>
        </table:table-row>
        <table:table-row table:style-name="ro1">
          <table:table-cell table:style-name="ce119" office:value-type="float" office:value="7" calcext:value-type="float">
            <text:p>7</text:p>
          </table:table-cell>
          <table:table-cell table:style-name="ce122" table:formula="of:=IF([$Übersicht.$C$13]&gt;=[.A9];-[$Übersicht.$C$6];IF([.A9]=[$Übersicht.$C$13]+1;[$Übersicht.$G$9];0))" office:value-type="float" office:value="-10000" calcext:value-type="float">
            <text:p>-10.000,00</text:p>
          </table:table-cell>
          <table:table-cell table:style-name="ce100" table:formula="of:=[.C8]+[.E9]" office:value-type="float" office:value="125000" calcext:value-type="float">
            <text:p>125.000,00</text:p>
          </table:table-cell>
          <table:table-cell table:style-name="ce100" table:formula="of:=[.F8]" office:value-type="float" office:value="151956.92767264" calcext:value-type="float">
            <text:p>151.956,93</text:p>
          </table:table-cell>
          <table:table-cell table:style-name="ce253" table:formula="of:=[.$P$4]-[.J8]" office:value-type="float" office:value="10000" calcext:value-type="float">
            <text:p>10.000,00</text:p>
          </table:table-cell>
          <table:table-cell table:style-name="ce100" table:formula="of:=IF(ISNUMBER([$Übersicht.C24]);([.D9]+[.E9])*(1+[$Übersicht.C24]);([.D9]+[.E9])*(1+[.$P$5]))" office:value-type="float" office:value="171674.343332998" calcext:value-type="float">
            <text:p>171.674,34</text:p>
          </table:table-cell>
          <table:table-cell table:style-name="ce100" table:formula="of:=[.F9]-([.E9]+[.D9])" office:value-type="float" office:value="9717.41566035841" calcext:value-type="float">
            <text:p>9.717,42</text:p>
          </table:table-cell>
          <table:table-cell table:style-name="ce100" table:formula="of:=IF([.G9]&gt;0;([.D9]+[.E9])*[.$P$8]*0.7;0)" office:value-type="float" office:value="986.317689526378" calcext:value-type="float">
            <text:p>986,32</text:p>
          </table:table-cell>
          <table:table-cell table:style-name="ce100" table:formula="of:=IF([.G9]&gt;0;MIN([.G9];[.H9]);0)" office:value-type="float" office:value="986.317689526378" calcext:value-type="float">
            <text:p>986,32</text:p>
          </table:table-cell>
          <table:table-cell table:style-name="ce100" table:formula="of:=IF([.I9]*[.$P$9]&gt;[.$P$10];([.I9]*[.$P$9]-[.$P$10])*[.$P$7];0)" office:value-type="float" office:value="0" calcext:value-type="float">
            <text:p>0,00</text:p>
          </table:table-cell>
          <table:table-cell table:style-name="ce127" table:formula="of:=[.K8]+[.I9]" office:value-type="float" office:value="4737.44584829934" calcext:value-type="float">
            <text:p>4.737,45</text:p>
          </table:table-cell>
          <table:table-cell table:number-columns-repeated="3"/>
          <table:table-cell table:style-name="ce6" office:value-type="string" calcext:value-type="string">
            <text:p>Teilfreistellung [%]</text:p>
          </table:table-cell>
          <table:table-cell table:style-name="ce131" table:formula="of:=[$Übersicht.C11]" office:value-type="percentage" office:value="0.7" calcext:value-type="percentage">
            <text:p>70 %</text:p>
          </table:table-cell>
          <table:table-cell table:number-columns-repeated="48"/>
        </table:table-row>
        <table:table-row table:style-name="ro1">
          <table:table-cell table:style-name="ce119" office:value-type="float" office:value="8" calcext:value-type="float">
            <text:p>8</text:p>
          </table:table-cell>
          <table:table-cell table:style-name="ce122" table:formula="of:=IF([$Übersicht.$C$13]&gt;=[.A10];-[$Übersicht.$C$6];IF([.A10]=[$Übersicht.$C$13]+1;[$Übersicht.$G$9];0))" office:value-type="float" office:value="-10000" calcext:value-type="float">
            <text:p>-10.000,00</text:p>
          </table:table-cell>
          <table:table-cell table:style-name="ce100" table:formula="of:=[.C9]+[.E10]" office:value-type="float" office:value="135000" calcext:value-type="float">
            <text:p>135.000,00</text:p>
          </table:table-cell>
          <table:table-cell table:style-name="ce100" table:formula="of:=[.F9]" office:value-type="float" office:value="171674.343332998" calcext:value-type="float">
            <text:p>171.674,34</text:p>
          </table:table-cell>
          <table:table-cell table:style-name="ce253" table:formula="of:=[.$P$4]-[.J9]" office:value-type="float" office:value="10000" calcext:value-type="float">
            <text:p>10.000,00</text:p>
          </table:table-cell>
          <table:table-cell table:style-name="ce100" table:formula="of:=IF(ISNUMBER([$Übersicht.C25]);([.D10]+[.E10])*(1+[$Übersicht.C25]);([.D10]+[.E10])*(1+[.$P$5]))" office:value-type="float" office:value="192574.803932978" calcext:value-type="float">
            <text:p>192.574,80</text:p>
          </table:table-cell>
          <table:table-cell table:style-name="ce100" table:formula="of:=[.F10]-([.E10]+[.D10])" office:value-type="float" office:value="10900.4605999799" calcext:value-type="float">
            <text:p>10.900,46</text:p>
          </table:table-cell>
          <table:table-cell table:style-name="ce100" table:formula="of:=IF([.G10]&gt;0;([.D10]+[.E10])*[.$P$8]*0.7;0)" office:value-type="float" office:value="1106.39675089796" calcext:value-type="float">
            <text:p>1.106,40</text:p>
          </table:table-cell>
          <table:table-cell table:style-name="ce100" table:formula="of:=IF([.G10]&gt;0;MIN([.G10];[.H10]);0)" office:value-type="float" office:value="1106.39675089796" calcext:value-type="float">
            <text:p>1.106,40</text:p>
          </table:table-cell>
          <table:table-cell table:style-name="ce100" table:formula="of:=IF([.I10]*[.$P$9]&gt;[.$P$10];([.I10]*[.$P$9]-[.$P$10])*[.$P$7];0)" office:value-type="float" office:value="0" calcext:value-type="float">
            <text:p>0,00</text:p>
          </table:table-cell>
          <table:table-cell table:style-name="ce127" table:formula="of:=[.K9]+[.I10]" office:value-type="float" office:value="5843.8425991973" calcext:value-type="float">
            <text:p>5.843,84</text:p>
          </table:table-cell>
          <table:table-cell table:number-columns-repeated="3"/>
          <table:table-cell table:style-name="ce128" office:value-type="string" calcext:value-type="string">
            <text:p>Freibetrag [€]</text:p>
          </table:table-cell>
          <table:table-cell table:style-name="ce132" table:formula="of:=[$Übersicht.C12]" office:value-type="float" office:value="1000" calcext:value-type="float">
            <text:p>1.000</text:p>
          </table:table-cell>
          <table:table-cell table:number-columns-repeated="48"/>
        </table:table-row>
        <table:table-row table:style-name="ro1">
          <table:table-cell table:style-name="ce119" office:value-type="float" office:value="9" calcext:value-type="float">
            <text:p>9</text:p>
          </table:table-cell>
          <table:table-cell table:style-name="ce122" table:formula="of:=IF([$Übersicht.$C$13]&gt;=[.A11];-[$Übersicht.$C$6];IF([.A11]=[$Übersicht.$C$13]+1;[$Übersicht.$G$9];0))" office:value-type="float" office:value="-10000" calcext:value-type="float">
            <text:p>-10.000,00</text:p>
          </table:table-cell>
          <table:table-cell table:style-name="ce100" table:formula="of:=[.C10]+[.E11]" office:value-type="float" office:value="145000" calcext:value-type="float">
            <text:p>145.000,00</text:p>
          </table:table-cell>
          <table:table-cell table:style-name="ce100" table:formula="of:=[.F10]" office:value-type="float" office:value="192574.803932978" calcext:value-type="float">
            <text:p>192.574,80</text:p>
          </table:table-cell>
          <table:table-cell table:style-name="ce253" table:formula="of:=[.$P$4]-[.J10]" office:value-type="float" office:value="10000" calcext:value-type="float">
            <text:p>10.000,00</text:p>
          </table:table-cell>
          <table:table-cell table:style-name="ce100" table:formula="of:=IF(ISNUMBER([$Übersicht.C26]);([.D11]+[.E11])*(1+[$Übersicht.C26]);([.D11]+[.E11])*(1+[.$P$5]))" office:value-type="float" office:value="214729.292168957" calcext:value-type="float">
            <text:p>214.729,29</text:p>
          </table:table-cell>
          <table:table-cell table:style-name="ce100" table:formula="of:=[.F11]-([.E11]+[.D11])" office:value-type="float" office:value="12154.4882359787" calcext:value-type="float">
            <text:p>12.154,49</text:p>
          </table:table-cell>
          <table:table-cell table:style-name="ce100" table:formula="of:=IF([.G11]&gt;0;([.D11]+[.E11])*[.$P$8]*0.7;0)" office:value-type="float" office:value="1233.68055595184" calcext:value-type="float">
            <text:p>1.233,68</text:p>
          </table:table-cell>
          <table:table-cell table:style-name="ce100" table:formula="of:=IF([.G11]&gt;0;MIN([.G11];[.H11]);0)" office:value-type="float" office:value="1233.68055595184" calcext:value-type="float">
            <text:p>1.233,68</text:p>
          </table:table-cell>
          <table:table-cell table:style-name="ce100" table:formula="of:=IF([.I11]*[.$P$9]&gt;[.$P$10];([.I11]*[.$P$9]-[.$P$10])*[.$P$7];0)" office:value-type="float" office:value="0" calcext:value-type="float">
            <text:p>0,00</text:p>
          </table:table-cell>
          <table:table-cell table:style-name="ce127" table:formula="of:=[.K10]+[.I11]" office:value-type="float" office:value="7077.52315514914" calcext:value-type="float">
            <text:p>7.077,52</text:p>
          </table:table-cell>
          <table:table-cell table:number-columns-repeated="3"/>
          <table:table-cell table:style-name="ce7" office:value-type="string" calcext:value-type="string">
            <text:p>Anlagehorizont [Jahre]</text:p>
          </table:table-cell>
          <table:table-cell table:style-name="ce115" table:formula="of:=[$Übersicht.C13]"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table:style-name="ce119" office:value-type="float" office:value="10" calcext:value-type="float">
            <text:p>10</text:p>
          </table:table-cell>
          <table:table-cell table:style-name="ce122" table:formula="of:=IF([$Übersicht.$C$13]&gt;=[.A12];-[$Übersicht.$C$6];IF([.A12]=[$Übersicht.$C$13]+1;[$Übersicht.$G$9];0))" office:value-type="float" office:value="-10000" calcext:value-type="float">
            <text:p>-10.000,00</text:p>
          </table:table-cell>
          <table:table-cell table:style-name="ce100" table:formula="of:=[.C11]+[.E12]" office:value-type="float" office:value="155000" calcext:value-type="float">
            <text:p>155.000,00</text:p>
          </table:table-cell>
          <table:table-cell table:style-name="ce100" table:formula="of:=[.F11]" office:value-type="float" office:value="214729.292168957" calcext:value-type="float">
            <text:p>214.729,29</text:p>
          </table:table-cell>
          <table:table-cell table:style-name="ce253" table:formula="of:=[.$P$4]-[.J11]" office:value-type="float" office:value="10000" calcext:value-type="float">
            <text:p>10.000,00</text:p>
          </table:table-cell>
          <table:table-cell table:style-name="ce100" table:formula="of:=IF(ISNUMBER([$Übersicht.C27]);([.D12]+[.E12])*(1+[$Übersicht.C27]);([.D12]+[.E12])*(1+[.$P$5]))" office:value-type="float" office:value="238213.049699095" calcext:value-type="float">
            <text:p>238.213,05</text:p>
          </table:table-cell>
          <table:table-cell table:style-name="ce100" table:formula="of:=[.F12]-([.E12]+[.D12])" office:value-type="float" office:value="13483.7575301374" calcext:value-type="float">
            <text:p>13.483,76</text:p>
          </table:table-cell>
          <table:table-cell table:style-name="ce100" table:formula="of:=IF([.G12]&gt;0;([.D12]+[.E12])*[.$P$8]*0.7;0)" office:value-type="float" office:value="1368.60138930895" calcext:value-type="float">
            <text:p>1.368,60</text:p>
          </table:table-cell>
          <table:table-cell table:style-name="ce100" table:formula="of:=IF([.G12]&gt;0;MIN([.G12];[.H12]);0)" office:value-type="float" office:value="1368.60138930895" calcext:value-type="float">
            <text:p>1.368,60</text:p>
          </table:table-cell>
          <table:table-cell table:style-name="ce100" table:formula="of:=IF([.I12]*[.$P$9]&gt;[.$P$10];([.I12]*[.$P$9]-[.$P$10])*[.$P$7];0)" office:value-type="float" office:value="0" calcext:value-type="float">
            <text:p>0,00</text:p>
          </table:table-cell>
          <table:table-cell table:style-name="ce127" table:formula="of:=[.K11]+[.I12]" office:value-type="float" office:value="8446.12454445808" calcext:value-type="float">
            <text:p>8.446,12</text:p>
          </table:table-cell>
          <table:table-cell table:number-columns-repeated="3"/>
          <table:table-cell table:style-name="ce109" office:value-type="string" calcext:value-type="string">
            <text:p>Rendite p.a. [%] nach Steuern</text:p>
          </table:table-cell>
          <table:table-cell table:style-name="ce116" table:formula="of:=IRR([.B3]:INDIRECT(&quot;B&quot;&amp;[.P11]+3);[$Übersicht.C7]*(1-[$Übersicht.C9]))" office:value-type="percentage" office:value="0.053287831192027" calcext:value-type="percentage">
            <text:p>5,33 %</text:p>
          </table:table-cell>
          <table:table-cell table:number-columns-repeated="48"/>
        </table:table-row>
        <table:table-row table:style-name="ro1">
          <table:table-cell table:style-name="ce119" office:value-type="float" office:value="11" calcext:value-type="float">
            <text:p>11</text:p>
          </table:table-cell>
          <table:table-cell table:style-name="ce122" table:formula="of:=IF([$Übersicht.$C$13]&gt;=[.A13];-[$Übersicht.$C$6];IF([.A13]=[$Übersicht.$C$13]+1;[$Übersicht.$G$9];0))" office:value-type="float" office:value="-10000" calcext:value-type="float">
            <text:p>-10.000,00</text:p>
          </table:table-cell>
          <table:table-cell table:style-name="ce100" table:formula="of:=[.C12]+[.E13]" office:value-type="float" office:value="165000" calcext:value-type="float">
            <text:p>165.000,00</text:p>
          </table:table-cell>
          <table:table-cell table:style-name="ce100" table:formula="of:=[.F12]" office:value-type="float" office:value="238213.049699095" calcext:value-type="float">
            <text:p>238.213,05</text:p>
          </table:table-cell>
          <table:table-cell table:style-name="ce253" table:formula="of:=[.$P$4]-[.J12]" office:value-type="float" office:value="10000" calcext:value-type="float">
            <text:p>10.000,00</text:p>
          </table:table-cell>
          <table:table-cell table:style-name="ce100" table:formula="of:=IF(ISNUMBER([$Übersicht.C28]);([.D13]+[.E13])*(1+[$Übersicht.C28]);([.D13]+[.E13])*(1+[.$P$5]))" office:value-type="float" office:value="263105.83268104" calcext:value-type="float">
            <text:p>263.105,83</text:p>
          </table:table-cell>
          <table:table-cell table:style-name="ce100" table:formula="of:=[.F13]-([.E13]+[.D13])" office:value-type="float" office:value="14892.7829819457" calcext:value-type="float">
            <text:p>14.892,78</text:p>
          </table:table-cell>
          <table:table-cell table:style-name="ce100" table:formula="of:=IF([.G13]&gt;0;([.D13]+[.E13])*[.$P$8]*0.7;0)" office:value-type="float" office:value="1511.61747266749" calcext:value-type="float">
            <text:p>1.511,62</text:p>
          </table:table-cell>
          <table:table-cell table:style-name="ce100" table:formula="of:=IF([.G13]&gt;0;MIN([.G13];[.H13]);0)" office:value-type="float" office:value="1511.61747266749" calcext:value-type="float">
            <text:p>1.511,62</text:p>
          </table:table-cell>
          <table:table-cell table:style-name="ce100" table:formula="of:=IF([.I13]*[.$P$9]&gt;[.$P$10];([.I13]*[.$P$9]-[.$P$10])*[.$P$7];0)" office:value-type="float" office:value="15.3323758912345" calcext:value-type="float">
            <text:p>15,33</text:p>
          </table:table-cell>
          <table:table-cell table:style-name="ce127" table:formula="of:=[.K12]+[.I13]" office:value-type="float" office:value="9957.74201712557" calcext:value-type="float">
            <text:p>9.957,74</text:p>
          </table:table-cell>
          <table:table-cell table:number-columns-repeated="53"/>
        </table:table-row>
        <table:table-row table:style-name="ro1">
          <table:table-cell table:style-name="ce119" office:value-type="float" office:value="12" calcext:value-type="float">
            <text:p>12</text:p>
          </table:table-cell>
          <table:table-cell table:style-name="ce122" table:formula="of:=IF([$Übersicht.$C$13]&gt;=[.A14];-[$Übersicht.$C$6];IF([.A14]=[$Übersicht.$C$13]+1;[$Übersicht.$G$9];0))" office:value-type="float" office:value="-10000" calcext:value-type="float">
            <text:p>-10.000,00</text:p>
          </table:table-cell>
          <table:table-cell table:style-name="ce100" table:formula="of:=[.C13]+[.E14]" office:value-type="float" office:value="174984.667624109" calcext:value-type="float">
            <text:p>174.984,67</text:p>
          </table:table-cell>
          <table:table-cell table:style-name="ce100" table:formula="of:=[.F13]" office:value-type="float" office:value="263105.83268104" calcext:value-type="float">
            <text:p>263.105,83</text:p>
          </table:table-cell>
          <table:table-cell table:style-name="ce253" table:formula="of:=[.$P$4]-[.J13]" office:value-type="float" office:value="9984.66762410877" calcext:value-type="float">
            <text:p>9.984,67</text:p>
          </table:table-cell>
          <table:table-cell table:style-name="ce100" table:formula="of:=IF(ISNUMBER([$Übersicht.C29]);([.D14]+[.E14])*(1+[$Übersicht.C29]);([.D14]+[.E14])*(1+[.$P$5]))" office:value-type="float" office:value="289475.930323458" calcext:value-type="float">
            <text:p>289.475,93</text:p>
          </table:table-cell>
          <table:table-cell table:style-name="ce100" table:formula="of:=[.F14]-([.E14]+[.D14])" office:value-type="float" office:value="16385.430018309" calcext:value-type="float">
            <text:p>16.385,43</text:p>
          </table:table-cell>
          <table:table-cell table:style-name="ce100" table:formula="of:=IF([.G14]&gt;0;([.D14]+[.E14])*[.$P$8]*0.7;0)" office:value-type="float" office:value="1663.12114685836" calcext:value-type="float">
            <text:p>1.663,12</text:p>
          </table:table-cell>
          <table:table-cell table:style-name="ce100" table:formula="of:=IF([.G14]&gt;0;MIN([.G14];[.H14]);0)" office:value-type="float" office:value="1663.12114685836" calcext:value-type="float">
            <text:p>1.663,12</text:p>
          </table:table-cell>
          <table:table-cell table:style-name="ce100" table:formula="of:=IF([.I14]*[.$P$9]&gt;[.$P$10];([.I14]*[.$P$9]-[.$P$10])*[.$P$7];0)" office:value-type="float" office:value="43.3037417387242" calcext:value-type="float">
            <text:p>43,30</text:p>
          </table:table-cell>
          <table:table-cell table:style-name="ce127" table:formula="of:=[.K13]+[.I14]" office:value-type="float" office:value="11620.8631639839" calcext:value-type="float">
            <text:p>11.620,86</text:p>
          </table:table-cell>
          <table:table-cell table:number-columns-repeated="53"/>
        </table:table-row>
        <table:table-row table:style-name="ro1">
          <table:table-cell table:style-name="ce119" office:value-type="float" office:value="13" calcext:value-type="float">
            <text:p>13</text:p>
          </table:table-cell>
          <table:table-cell table:style-name="ce122" table:formula="of:=IF([$Übersicht.$C$13]&gt;=[.A15];-[$Übersicht.$C$6];IF([.A15]=[$Übersicht.$C$13]+1;[$Übersicht.$G$9];0))" office:value-type="float" office:value="-10000" calcext:value-type="float">
            <text:p>-10.000,00</text:p>
          </table:table-cell>
          <table:table-cell table:style-name="ce100" table:formula="of:=[.C14]+[.E15]" office:value-type="float" office:value="184941.36388237" calcext:value-type="float">
            <text:p>184.941,36</text:p>
          </table:table-cell>
          <table:table-cell table:style-name="ce100" table:formula="of:=[.F14]" office:value-type="float" office:value="289475.930323458" calcext:value-type="float">
            <text:p>289.475,93</text:p>
          </table:table-cell>
          <table:table-cell table:style-name="ce253" table:formula="of:=[.$P$4]-[.J14]" office:value-type="float" office:value="9956.69625826128" calcext:value-type="float">
            <text:p>9.956,70</text:p>
          </table:table-cell>
          <table:table-cell table:style-name="ce100" table:formula="of:=IF(ISNUMBER([$Übersicht.C30]);([.D15]+[.E15])*(1+[$Übersicht.C30]);([.D15]+[.E15])*(1+[.$P$5]))" office:value-type="float" office:value="317398.584176622" calcext:value-type="float">
            <text:p>317.398,58</text:p>
          </table:table-cell>
          <table:table-cell table:style-name="ce100" table:formula="of:=[.F15]-([.E15]+[.D15])" office:value-type="float" office:value="17965.9575949032" calcext:value-type="float">
            <text:p>17.965,96</text:p>
          </table:table-cell>
          <table:table-cell table:style-name="ce100" table:formula="of:=IF([.G15]&gt;0;([.D15]+[.E15])*[.$P$8]*0.7;0)" office:value-type="float" office:value="1823.54469588267" calcext:value-type="float">
            <text:p>1.823,54</text:p>
          </table:table-cell>
          <table:table-cell table:style-name="ce100" table:formula="of:=IF([.G15]&gt;0;MIN([.G15];[.H15]);0)" office:value-type="float" office:value="1823.54469588267" calcext:value-type="float">
            <text:p>1.823,54</text:p>
          </table:table-cell>
          <table:table-cell table:style-name="ce100" table:formula="of:=IF([.I15]*[.$P$9]&gt;[.$P$10];([.I15]*[.$P$9]-[.$P$10])*[.$P$7];0)" office:value-type="float" office:value="72.9219394773379" calcext:value-type="float">
            <text:p>72,92</text:p>
          </table:table-cell>
          <table:table-cell table:style-name="ce127" table:formula="of:=[.K14]+[.I15]" office:value-type="float" office:value="13444.4078598666" calcext:value-type="float">
            <text:p>13.444,41</text:p>
          </table:table-cell>
          <table:table-cell table:number-columns-repeated="53"/>
        </table:table-row>
        <table:table-row table:style-name="ro1">
          <table:table-cell table:style-name="ce119" office:value-type="float" office:value="14" calcext:value-type="float">
            <text:p>14</text:p>
          </table:table-cell>
          <table:table-cell table:style-name="ce122" table:formula="of:=IF([$Übersicht.$C$13]&gt;=[.A16];-[$Übersicht.$C$6];IF([.A16]=[$Übersicht.$C$13]+1;[$Übersicht.$G$9];0))" office:value-type="float" office:value="-10000" calcext:value-type="float">
            <text:p>-10.000,00</text:p>
          </table:table-cell>
          <table:table-cell table:style-name="ce100" table:formula="of:=[.C15]+[.E16]" office:value-type="float" office:value="194868.441942893" calcext:value-type="float">
            <text:p>194.868,44</text:p>
          </table:table-cell>
          <table:table-cell table:style-name="ce100" table:formula="of:=[.F15]" office:value-type="float" office:value="317398.584176622" calcext:value-type="float">
            <text:p>317.398,58</text:p>
          </table:table-cell>
          <table:table-cell table:style-name="ce253" table:formula="of:=[.$P$4]-[.J15]" office:value-type="float" office:value="9927.07806052266" calcext:value-type="float">
            <text:p>9.927,08</text:p>
          </table:table-cell>
          <table:table-cell table:style-name="ce100" table:formula="of:=IF(ISNUMBER([$Übersicht.C31]);([.D16]+[.E16])*(1+[$Übersicht.C31]);([.D16]+[.E16])*(1+[.$P$5]))" office:value-type="float" office:value="346965.201971374" calcext:value-type="float">
            <text:p>346.965,20</text:p>
          </table:table-cell>
          <table:table-cell table:style-name="ce100" table:formula="of:=[.F16]-([.E16]+[.D16])" office:value-type="float" office:value="19639.5397342287" calcext:value-type="float">
            <text:p>19.639,54</text:p>
          </table:table-cell>
          <table:table-cell table:style-name="ce100" table:formula="of:=IF([.G16]&gt;0;([.D16]+[.E16])*[.$P$8]*0.7;0)" office:value-type="float" office:value="1993.41328302421" calcext:value-type="float">
            <text:p>1.993,41</text:p>
          </table:table-cell>
          <table:table-cell table:style-name="ce100" table:formula="of:=IF([.G16]&gt;0;MIN([.G16];[.H16]);0)" office:value-type="float" office:value="1993.41328302421" calcext:value-type="float">
            <text:p>1.993,41</text:p>
          </table:table-cell>
          <table:table-cell table:style-name="ce100" table:formula="of:=IF([.I16]*[.$P$9]&gt;[.$P$10];([.I16]*[.$P$9]-[.$P$10])*[.$P$7];0)" office:value-type="float" office:value="104.283927378345" calcext:value-type="float">
            <text:p>104,28</text:p>
          </table:table-cell>
          <table:table-cell table:style-name="ce127" table:formula="of:=[.K15]+[.I16]" office:value-type="float" office:value="15437.8211428908" calcext:value-type="float">
            <text:p>15.437,82</text:p>
          </table:table-cell>
          <table:table-cell table:number-columns-repeated="53"/>
        </table:table-row>
        <table:table-row table:style-name="ro1">
          <table:table-cell table:style-name="ce119" office:value-type="float" office:value="15" calcext:value-type="float">
            <text:p>15</text:p>
          </table:table-cell>
          <table:table-cell table:style-name="ce122" table:formula="of:=IF([$Übersicht.$C$13]&gt;=[.A17];-[$Übersicht.$C$6];IF([.A17]=[$Übersicht.$C$13]+1;[$Übersicht.$G$9];0))" office:value-type="float" office:value="-10000" calcext:value-type="float">
            <text:p>-10.000,00</text:p>
          </table:table-cell>
          <table:table-cell table:style-name="ce100" table:formula="of:=[.C16]+[.E17]" office:value-type="float" office:value="204764.158015514" calcext:value-type="float">
            <text:p>204.764,16</text:p>
          </table:table-cell>
          <table:table-cell table:style-name="ce100" table:formula="of:=[.F16]" office:value-type="float" office:value="346965.201971374" calcext:value-type="float">
            <text:p>346.965,20</text:p>
          </table:table-cell>
          <table:table-cell table:style-name="ce253" table:formula="of:=[.$P$4]-[.J16]" office:value-type="float" office:value="9895.71607262166" calcext:value-type="float">
            <text:p>9.895,72</text:p>
          </table:table-cell>
          <table:table-cell table:style-name="ce100" table:formula="of:=IF(ISNUMBER([$Übersicht.C32]);([.D17]+[.E17])*(1+[$Übersicht.C32]);([.D17]+[.E17])*(1+[.$P$5]))" office:value-type="float" office:value="378272.573126635" calcext:value-type="float">
            <text:p>378.272,57</text:p>
          </table:table-cell>
          <table:table-cell table:style-name="ce100" table:formula="of:=[.F17]-([.E17]+[.D17])" office:value-type="float" office:value="21411.6550826398" calcext:value-type="float">
            <text:p>21.411,66</text:p>
          </table:table-cell>
          <table:table-cell table:style-name="ce100" table:formula="of:=IF([.G17]&gt;0;([.D17]+[.E17])*[.$P$8]*0.7;0)" office:value-type="float" office:value="2173.28299088793" calcext:value-type="float">
            <text:p>2.173,28</text:p>
          </table:table-cell>
          <table:table-cell table:style-name="ce100" table:formula="of:=IF([.G17]&gt;0;MIN([.G17];[.H17]);0)" office:value-type="float" office:value="2173.28299088793" calcext:value-type="float">
            <text:p>2.173,28</text:p>
          </table:table-cell>
          <table:table-cell table:style-name="ce100" table:formula="of:=IF([.I17]*[.$P$9]&gt;[.$P$10];([.I17]*[.$P$9]-[.$P$10])*[.$P$7];0)" office:value-type="float" office:value="137.492372192684" calcext:value-type="float">
            <text:p>137,49</text:p>
          </table:table-cell>
          <table:table-cell table:style-name="ce127" table:formula="of:=[.K16]+[.I17]" office:value-type="float" office:value="17611.1041337787" calcext:value-type="float">
            <text:p>17.611,10</text:p>
          </table:table-cell>
          <table:table-cell table:number-columns-repeated="53"/>
        </table:table-row>
        <table:table-row table:style-name="ro1">
          <table:table-cell table:style-name="ce119" office:value-type="float" office:value="16" calcext:value-type="float">
            <text:p>16</text:p>
          </table:table-cell>
          <table:table-cell table:style-name="ce122" table:formula="of:=IF([$Übersicht.$C$13]&gt;=[.A18];-[$Übersicht.$C$6];IF([.A18]=[$Übersicht.$C$13]+1;[$Übersicht.$G$9];0))" office:value-type="float" office:value="-10000" calcext:value-type="float">
            <text:p>-10.000,00</text:p>
          </table:table-cell>
          <table:table-cell table:style-name="ce100" table:formula="of:=[.C17]+[.E18]" office:value-type="float" office:value="214626.665643322" calcext:value-type="float">
            <text:p>214.626,67</text:p>
          </table:table-cell>
          <table:table-cell table:style-name="ce100" table:formula="of:=[.F17]" office:value-type="float" office:value="378272.573126635" calcext:value-type="float">
            <text:p>378.272,57</text:p>
          </table:table-cell>
          <table:table-cell table:style-name="ce253" table:formula="of:=[.$P$4]-[.J17]" office:value-type="float" office:value="9862.50762780732" calcext:value-type="float">
            <text:p>9.862,51</text:p>
          </table:table-cell>
          <table:table-cell table:style-name="ce100" table:formula="of:=IF(ISNUMBER([$Übersicht.C33]);([.D18]+[.E18])*(1+[$Übersicht.C33]);([.D18]+[.E18])*(1+[.$P$5]))" office:value-type="float" office:value="411423.185599709" calcext:value-type="float">
            <text:p>411.423,19</text:p>
          </table:table-cell>
          <table:table-cell table:style-name="ce100" table:formula="of:=[.F18]-([.E18]+[.D18])" office:value-type="float" office:value="23288.1048452666" calcext:value-type="float">
            <text:p>23.288,10</text:p>
          </table:table-cell>
          <table:table-cell table:style-name="ce100" table:formula="of:=IF([.G18]&gt;0;([.D18]+[.E18])*[.$P$8]*0.7;0)" office:value-type="float" office:value="2363.74264179456" calcext:value-type="float">
            <text:p>2.363,74</text:p>
          </table:table-cell>
          <table:table-cell table:style-name="ce100" table:formula="of:=IF([.G18]&gt;0;MIN([.G18];[.H18]);0)" office:value-type="float" office:value="2363.74264179456" calcext:value-type="float">
            <text:p>2.363,74</text:p>
          </table:table-cell>
          <table:table-cell table:style-name="ce100" table:formula="of:=IF([.I18]*[.$P$9]&gt;[.$P$10];([.I18]*[.$P$9]-[.$P$10])*[.$P$7];0)" office:value-type="float" office:value="172.65598524132" calcext:value-type="float">
            <text:p>172,66</text:p>
          </table:table-cell>
          <table:table-cell table:style-name="ce127" table:formula="of:=[.K17]+[.I18]" office:value-type="float" office:value="19974.8467755733" calcext:value-type="float">
            <text:p>19.974,85</text:p>
          </table:table-cell>
          <table:table-cell table:number-columns-repeated="53"/>
        </table:table-row>
        <table:table-row table:style-name="ro1">
          <table:table-cell table:style-name="ce119" office:value-type="float" office:value="17" calcext:value-type="float">
            <text:p>17</text:p>
          </table:table-cell>
          <table:table-cell table:style-name="ce122" table:formula="of:=IF([$Übersicht.$C$13]&gt;=[.A19];-[$Übersicht.$C$6];IF([.A19]=[$Übersicht.$C$13]+1;[$Übersicht.$G$9];0))" office:value-type="float" office:value="-10000" calcext:value-type="float">
            <text:p>-10.000,00</text:p>
          </table:table-cell>
          <table:table-cell table:style-name="ce100" table:formula="of:=[.C18]+[.E19]" office:value-type="float" office:value="224454.00965808" calcext:value-type="float">
            <text:p>224.454,01</text:p>
          </table:table-cell>
          <table:table-cell table:style-name="ce100" table:formula="of:=[.F18]" office:value-type="float" office:value="411423.185599709" calcext:value-type="float">
            <text:p>411.423,19</text:p>
          </table:table-cell>
          <table:table-cell table:style-name="ce253" table:formula="of:=[.$P$4]-[.J18]" office:value-type="float" office:value="9827.34401475868" calcext:value-type="float">
            <text:p>9.827,34</text:p>
          </table:table-cell>
          <table:table-cell table:style-name="ce100" table:formula="of:=IF(ISNUMBER([$Übersicht.C34]);([.D19]+[.E19])*(1+[$Übersicht.C34]);([.D19]+[.E19])*(1+[.$P$5]))" office:value-type="float" office:value="446525.561391336" calcext:value-type="float">
            <text:p>446.525,56</text:p>
          </table:table-cell>
          <table:table-cell table:style-name="ce100" table:formula="of:=[.F19]-([.E19]+[.D19])" office:value-type="float" office:value="25275.0317768681" calcext:value-type="float">
            <text:p>25.275,03</text:p>
          </table:table-cell>
          <table:table-cell table:style-name="ce100" table:formula="of:=IF([.G19]&gt;0;([.D19]+[.E19])*[.$P$8]*0.7;0)" office:value-type="float" office:value="2565.41572535211" calcext:value-type="float">
            <text:p>2.565,42</text:p>
          </table:table-cell>
          <table:table-cell table:style-name="ce100" table:formula="of:=IF([.G19]&gt;0;MIN([.G19];[.H19]);0)" office:value-type="float" office:value="2565.41572535211" calcext:value-type="float">
            <text:p>2.565,42</text:p>
          </table:table-cell>
          <table:table-cell table:style-name="ce100" table:formula="of:=IF([.I19]*[.$P$9]&gt;[.$P$10];([.I19]*[.$P$9]-[.$P$10])*[.$P$7];0)" office:value-type="float" office:value="209.889878293133" calcext:value-type="float">
            <text:p>209,89</text:p>
          </table:table-cell>
          <table:table-cell table:style-name="ce127" table:formula="of:=[.K18]+[.I19]" office:value-type="float" office:value="22540.2625009254" calcext:value-type="float">
            <text:p>22.540,26</text:p>
          </table:table-cell>
          <table:table-cell table:number-columns-repeated="53"/>
        </table:table-row>
        <table:table-row table:style-name="ro1">
          <table:table-cell table:style-name="ce119" office:value-type="float" office:value="18" calcext:value-type="float">
            <text:p>18</text:p>
          </table:table-cell>
          <table:table-cell table:style-name="ce122" table:formula="of:=IF([$Übersicht.$C$13]&gt;=[.A20];-[$Übersicht.$C$6];IF([.A20]=[$Übersicht.$C$13]+1;[$Übersicht.$G$9];0))" office:value-type="float" office:value="-10000" calcext:value-type="float">
            <text:p>-10.000,00</text:p>
          </table:table-cell>
          <table:table-cell table:style-name="ce100" table:formula="of:=[.C19]+[.E20]" office:value-type="float" office:value="234244.119779787" calcext:value-type="float">
            <text:p>234.244,12</text:p>
          </table:table-cell>
          <table:table-cell table:style-name="ce100" table:formula="of:=[.F19]" office:value-type="float" office:value="446525.561391336" calcext:value-type="float">
            <text:p>446.525,56</text:p>
          </table:table-cell>
          <table:table-cell table:style-name="ce253" table:formula="of:=[.$P$4]-[.J19]" office:value-type="float" office:value="9790.11012170687" calcext:value-type="float">
            <text:p>9.790,11</text:p>
          </table:table-cell>
          <table:table-cell table:style-name="ce100" table:formula="of:=IF(ISNUMBER([$Übersicht.C35]);([.D20]+[.E20])*(1+[$Übersicht.C35]);([.D20]+[.E20])*(1+[.$P$5]))" office:value-type="float" office:value="483694.611803825" calcext:value-type="float">
            <text:p>483.694,61</text:p>
          </table:table-cell>
          <table:table-cell table:style-name="ce100" table:formula="of:=[.F20]-([.E20]+[.D20])" office:value-type="float" office:value="27378.9402907826" calcext:value-type="float">
            <text:p>27.378,94</text:p>
          </table:table-cell>
          <table:table-cell table:style-name="ce100" table:formula="of:=IF([.G20]&gt;0;([.D20]+[.E20])*[.$P$8]*0.7;0)" office:value-type="float" office:value="2778.96243951443" calcext:value-type="float">
            <text:p>2.778,96</text:p>
          </table:table-cell>
          <table:table-cell table:style-name="ce100" table:formula="of:=IF([.G20]&gt;0;MIN([.G20];[.H20]);0)" office:value-type="float" office:value="2778.96243951443" calcext:value-type="float">
            <text:p>2.778,96</text:p>
          </table:table-cell>
          <table:table-cell table:style-name="ce100" table:formula="of:=IF([.I20]*[.$P$9]&gt;[.$P$10];([.I20]*[.$P$9]-[.$P$10])*[.$P$7];0)" office:value-type="float" office:value="249.315940395352" calcext:value-type="float">
            <text:p>249,32</text:p>
          </table:table-cell>
          <table:table-cell table:style-name="ce127" table:formula="of:=[.K19]+[.I20]" office:value-type="float" office:value="25319.2249404398" calcext:value-type="float">
            <text:p>25.319,22</text:p>
          </table:table-cell>
          <table:table-cell table:number-columns-repeated="53"/>
        </table:table-row>
        <table:table-row table:style-name="ro1">
          <table:table-cell table:style-name="ce119" office:value-type="float" office:value="19" calcext:value-type="float">
            <text:p>19</text:p>
          </table:table-cell>
          <table:table-cell table:style-name="ce122" table:formula="of:=IF([$Übersicht.$C$13]&gt;=[.A21];-[$Übersicht.$C$6];IF([.A21]=[$Übersicht.$C$13]+1;[$Übersicht.$G$9];0))" office:value-type="float" office:value="-10000" calcext:value-type="float">
            <text:p>-10.000,00</text:p>
          </table:table-cell>
          <table:table-cell table:style-name="ce100" table:formula="of:=[.C20]+[.E21]" office:value-type="float" office:value="243994.803839392" calcext:value-type="float">
            <text:p>243.994,80</text:p>
          </table:table-cell>
          <table:table-cell table:style-name="ce100" table:formula="of:=[.F20]" office:value-type="float" office:value="483694.611803825" calcext:value-type="float">
            <text:p>483.694,61</text:p>
          </table:table-cell>
          <table:table-cell table:style-name="ce253" table:formula="of:=[.$P$4]-[.J20]" office:value-type="float" office:value="9750.68405960465" calcext:value-type="float">
            <text:p>9.750,68</text:p>
          </table:table-cell>
          <table:table-cell table:style-name="ce100" table:formula="of:=IF(ISNUMBER([$Übersicht.C36]);([.D21]+[.E21])*(1+[$Übersicht.C36]);([.D21]+[.E21])*(1+[.$P$5]))" office:value-type="float" office:value="523052.013615236" calcext:value-type="float">
            <text:p>523.052,01</text:p>
          </table:table-cell>
          <table:table-cell table:style-name="ce100" table:formula="of:=[.F21]-([.E21]+[.D21])" office:value-type="float" office:value="29606.7177518058" calcext:value-type="float">
            <text:p>29.606,72</text:p>
          </table:table-cell>
          <table:table-cell table:style-name="ce100" table:formula="of:=IF([.G21]&gt;0;([.D21]+[.E21])*[.$P$8]*0.7;0)" office:value-type="float" office:value="3005.08185180829" calcext:value-type="float">
            <text:p>3.005,08</text:p>
          </table:table-cell>
          <table:table-cell table:style-name="ce100" table:formula="of:=IF([.G21]&gt;0;MIN([.G21];[.H21]);0)" office:value-type="float" office:value="3005.08185180829" calcext:value-type="float">
            <text:p>3.005,08</text:p>
          </table:table-cell>
          <table:table-cell table:style-name="ce100" table:formula="of:=IF([.I21]*[.$P$9]&gt;[.$P$10];([.I21]*[.$P$9]-[.$P$10])*[.$P$7];0)" office:value-type="float" office:value="291.063236890105" calcext:value-type="float">
            <text:p>291,06</text:p>
          </table:table-cell>
          <table:table-cell table:style-name="ce127" table:formula="of:=[.K20]+[.I21]" office:value-type="float" office:value="28324.3067922481" calcext:value-type="float">
            <text:p>28.324,31</text:p>
          </table:table-cell>
          <table:table-cell table:number-columns-repeated="53"/>
        </table:table-row>
        <table:table-row table:style-name="ro1">
          <table:table-cell table:style-name="ce119" office:value-type="float" office:value="20" calcext:value-type="float">
            <text:p>20</text:p>
          </table:table-cell>
          <table:table-cell table:style-name="ce122" table:formula="of:=IF([$Übersicht.$C$13]&gt;=[.A22];-[$Übersicht.$C$6];IF([.A22]=[$Übersicht.$C$13]+1;[$Übersicht.$G$9];0))" office:value-type="float" office:value="-10000" calcext:value-type="float">
            <text:p>-10.000,00</text:p>
          </table:table-cell>
          <table:table-cell table:style-name="ce100" table:formula="of:=[.C21]+[.E22]" office:value-type="float" office:value="253703.740602502" calcext:value-type="float">
            <text:p>253.703,74</text:p>
          </table:table-cell>
          <table:table-cell table:style-name="ce100" table:formula="of:=[.F21]" office:value-type="float" office:value="523052.013615236" calcext:value-type="float">
            <text:p>523.052,01</text:p>
          </table:table-cell>
          <table:table-cell table:style-name="ce253" table:formula="of:=[.$P$4]-[.J21]" office:value-type="float" office:value="9708.93676310989" calcext:value-type="float">
            <text:p>9.708,94</text:p>
          </table:table-cell>
          <table:table-cell table:style-name="ce100" table:formula="of:=IF(ISNUMBER([$Übersicht.C37]);([.D22]+[.E22])*(1+[$Übersicht.C37]);([.D22]+[.E22])*(1+[.$P$5]))" office:value-type="float" office:value="564726.607401046" calcext:value-type="float">
            <text:p>564.726,61</text:p>
          </table:table-cell>
          <table:table-cell table:style-name="ce100" table:formula="of:=[.F22]-([.E22]+[.D22])" office:value-type="float" office:value="31965.6570227008" calcext:value-type="float">
            <text:p>31.965,66</text:p>
          </table:table-cell>
          <table:table-cell table:style-name="ce100" table:formula="of:=IF([.G22]&gt;0;([.D22]+[.E22])*[.$P$8]*0.7;0)" office:value-type="float" office:value="3244.51418780412" calcext:value-type="float">
            <text:p>3.244,51</text:p>
          </table:table-cell>
          <table:table-cell table:style-name="ce100" table:formula="of:=IF([.G22]&gt;0;MIN([.G22];[.H22]);0)" office:value-type="float" office:value="3244.51418780412" calcext:value-type="float">
            <text:p>3.244,51</text:p>
          </table:table-cell>
          <table:table-cell table:style-name="ce100" table:formula="of:=IF([.I22]*[.$P$9]&gt;[.$P$10];([.I22]*[.$P$9]-[.$P$10])*[.$P$7];0)" office:value-type="float" office:value="335.268431923336" calcext:value-type="float">
            <text:p>335,27</text:p>
          </table:table-cell>
          <table:table-cell table:style-name="ce127" table:formula="of:=[.K21]+[.I22]" office:value-type="float" office:value="31568.8209800522" calcext:value-type="float">
            <text:p>31.568,82</text:p>
          </table:table-cell>
          <table:table-cell table:number-columns-repeated="53"/>
        </table:table-row>
        <table:table-row table:style-name="ro1">
          <table:table-cell table:style-name="ce119" office:value-type="float" office:value="21" calcext:value-type="float">
            <text:p>21</text:p>
          </table:table-cell>
          <table:table-cell table:style-name="ce122" table:formula="of:=IF([$Übersicht.$C$13]&gt;=[.A23];-[$Übersicht.$C$6];IF([.A23]=[$Übersicht.$C$13]+1;[$Übersicht.$G$9];0))" office:value-type="float" office:value="-10000" calcext:value-type="float">
            <text:p>-10.000,00</text:p>
          </table:table-cell>
          <table:table-cell table:style-name="ce100" table:formula="of:=[.C22]+[.E23]" office:value-type="float" office:value="263368.472170579" calcext:value-type="float">
            <text:p>263.368,47</text:p>
          </table:table-cell>
          <table:table-cell table:style-name="ce100" table:formula="of:=[.F22]" office:value-type="float" office:value="564726.607401046" calcext:value-type="float">
            <text:p>564.726,61</text:p>
          </table:table-cell>
          <table:table-cell table:style-name="ce253" table:formula="of:=[.$P$4]-[.J22]" office:value-type="float" office:value="9664.73156807666" calcext:value-type="float">
            <text:p>9.664,73</text:p>
          </table:table-cell>
          <table:table-cell table:style-name="ce100" table:formula="of:=IF(ISNUMBER([$Übersicht.E18]);([.D23]+[.E23])*(1+[$Übersicht.E18]);([.D23]+[.E23])*(1+[.$P$5]))" office:value-type="float" office:value="608854.819307271" calcext:value-type="float">
            <text:p>608.854,82</text:p>
          </table:table-cell>
          <table:table-cell table:style-name="ce100" table:formula="of:=[.F23]-([.E23]+[.D23])" office:value-type="float" office:value="34463.4803381474" calcext:value-type="float">
            <text:p>34.463,48</text:p>
          </table:table-cell>
          <table:table-cell table:style-name="ce100" table:formula="of:=IF([.G23]&gt;0;([.D23]+[.E23])*[.$P$8]*0.7;0)" office:value-type="float" office:value="3498.04325432196" calcext:value-type="float">
            <text:p>3.498,04</text:p>
          </table:table-cell>
          <table:table-cell table:style-name="ce100" table:formula="of:=IF([.G23]&gt;0;MIN([.G23];[.H23]);0)" office:value-type="float" office:value="3498.04325432196" calcext:value-type="float">
            <text:p>3.498,04</text:p>
          </table:table-cell>
          <table:table-cell table:style-name="ce100" table:formula="of:=IF([.I23]*[.$P$9]&gt;[.$P$10];([.I23]*[.$P$9]-[.$P$10])*[.$P$7];0)" office:value-type="float" office:value="382.076235829192" calcext:value-type="float">
            <text:p>382,08</text:p>
          </table:table-cell>
          <table:table-cell table:style-name="ce127" table:formula="of:=[.K22]+[.I23]" office:value-type="float" office:value="35066.8642343742" calcext:value-type="float">
            <text:p>35.066,86</text:p>
          </table:table-cell>
          <table:table-cell table:number-columns-repeated="53"/>
        </table:table-row>
        <table:table-row table:style-name="ro1">
          <table:table-cell table:style-name="ce119" office:value-type="float" office:value="22" calcext:value-type="float">
            <text:p>22</text:p>
          </table:table-cell>
          <table:table-cell table:style-name="ce122" table:formula="of:=IF([$Übersicht.$C$13]&gt;=[.A24];-[$Übersicht.$C$6];IF([.A24]=[$Übersicht.$C$13]+1;[$Übersicht.$G$9];0))" office:value-type="float" office:value="-10000" calcext:value-type="float">
            <text:p>-10.000,00</text:p>
          </table:table-cell>
          <table:table-cell table:style-name="ce100" table:formula="of:=[.C23]+[.E24]" office:value-type="float" office:value="272986.395934749" calcext:value-type="float">
            <text:p>272.986,40</text:p>
          </table:table-cell>
          <table:table-cell table:style-name="ce100" table:formula="of:=[.F23]" office:value-type="float" office:value="608854.819307271" calcext:value-type="float">
            <text:p>608.854,82</text:p>
          </table:table-cell>
          <table:table-cell table:style-name="ce253" table:formula="of:=[.$P$4]-[.J23]" office:value-type="float" office:value="9617.92376417081" calcext:value-type="float">
            <text:p>9.617,92</text:p>
          </table:table-cell>
          <table:table-cell table:style-name="ce100" table:formula="of:=IF(ISNUMBER([$Übersicht.E19]);([.D24]+[.E24])*(1+[$Übersicht.E19]);([.D24]+[.E24])*(1+[.$P$5]))" office:value-type="float" office:value="655581.107655728" calcext:value-type="float">
            <text:p>655.581,11</text:p>
          </table:table-cell>
          <table:table-cell table:style-name="ce100" table:formula="of:=[.F24]-([.E24]+[.D24])" office:value-type="float" office:value="37108.3645842865" calcext:value-type="float">
            <text:p>37.108,36</text:p>
          </table:table-cell>
          <table:table-cell table:style-name="ce100" table:formula="of:=IF([.G24]&gt;0;([.D24]+[.E24])*[.$P$8]*0.7;0)" office:value-type="float" office:value="3766.49900530508" calcext:value-type="float">
            <text:p>3.766,50</text:p>
          </table:table-cell>
          <table:table-cell table:style-name="ce100" table:formula="of:=IF([.G24]&gt;0;MIN([.G24];[.H24]);0)" office:value-type="float" office:value="3766.49900530508" calcext:value-type="float">
            <text:p>3.766,50</text:p>
          </table:table-cell>
          <table:table-cell table:style-name="ce100" table:formula="of:=IF([.I24]*[.$P$9]&gt;[.$P$10];([.I24]*[.$P$9]-[.$P$10])*[.$P$7];0)" office:value-type="float" office:value="431.63987885445" calcext:value-type="float">
            <text:p>431,64</text:p>
          </table:table-cell>
          <table:table-cell table:style-name="ce127" table:formula="of:=[.K23]+[.I24]" office:value-type="float" office:value="38833.3632396793" calcext:value-type="float">
            <text:p>38.833,36</text:p>
          </table:table-cell>
          <table:table-cell table:number-columns-repeated="53"/>
        </table:table-row>
        <table:table-row table:style-name="ro1">
          <table:table-cell table:style-name="ce119" office:value-type="float" office:value="23" calcext:value-type="float">
            <text:p>23</text:p>
          </table:table-cell>
          <table:table-cell table:style-name="ce122" table:formula="of:=IF([$Übersicht.$C$13]&gt;=[.A25];-[$Übersicht.$C$6];IF([.A25]=[$Übersicht.$C$13]+1;[$Übersicht.$G$9];0))" office:value-type="float" office:value="-10000" calcext:value-type="float">
            <text:p>-10.000,00</text:p>
          </table:table-cell>
          <table:table-cell table:style-name="ce100" table:formula="of:=[.C24]+[.E25]" office:value-type="float" office:value="282554.756055895" calcext:value-type="float">
            <text:p>282.554,76</text:p>
          </table:table-cell>
          <table:table-cell table:style-name="ce100" table:formula="of:=[.F24]" office:value-type="float" office:value="655581.107655728" calcext:value-type="float">
            <text:p>655.581,11</text:p>
          </table:table-cell>
          <table:table-cell table:style-name="ce253" table:formula="of:=[.$P$4]-[.J24]" office:value-type="float" office:value="9568.36012114555" calcext:value-type="float">
            <text:p>9.568,36</text:p>
          </table:table-cell>
          <table:table-cell table:style-name="ce100" table:formula="of:=IF(ISNUMBER([$Übersicht.E20]);([.D25]+[.E25])*(1+[$Übersicht.E20]);([.D25]+[.E25])*(1+[.$P$5]))" office:value-type="float" office:value="705058.435843486" calcext:value-type="float">
            <text:p>705.058,44</text:p>
          </table:table-cell>
          <table:table-cell table:style-name="ce100" table:formula="of:=[.F25]-([.E25]+[.D25])" office:value-type="float" office:value="39908.9680666124" calcext:value-type="float">
            <text:p>39.908,97</text:p>
          </table:table-cell>
          <table:table-cell table:style-name="ce100" table:formula="of:=IF([.G25]&gt;0;([.D25]+[.E25])*[.$P$8]*0.7;0)" office:value-type="float" office:value="4050.76025876116" calcext:value-type="float">
            <text:p>4.050,76</text:p>
          </table:table-cell>
          <table:table-cell table:style-name="ce100" table:formula="of:=IF([.G25]&gt;0;MIN([.G25];[.H25]);0)" office:value-type="float" office:value="4050.76025876116" calcext:value-type="float">
            <text:p>4.050,76</text:p>
          </table:table-cell>
          <table:table-cell table:style-name="ce100" table:formula="of:=IF([.I25]*[.$P$9]&gt;[.$P$10];([.I25]*[.$P$9]-[.$P$10])*[.$P$7];0)" office:value-type="float" office:value="484.121612773779" calcext:value-type="float">
            <text:p>484,12</text:p>
          </table:table-cell>
          <table:table-cell table:style-name="ce127" table:formula="of:=[.K24]+[.I25]" office:value-type="float" office:value="42884.1234984404" calcext:value-type="float">
            <text:p>42.884,12</text:p>
          </table:table-cell>
          <table:table-cell table:number-columns-repeated="53"/>
        </table:table-row>
        <table:table-row table:style-name="ro1">
          <table:table-cell table:style-name="ce119" office:value-type="float" office:value="24" calcext:value-type="float">
            <text:p>24</text:p>
          </table:table-cell>
          <table:table-cell table:style-name="ce122" table:formula="of:=IF([$Übersicht.$C$13]&gt;=[.A26];-[$Übersicht.$C$6];IF([.A26]=[$Übersicht.$C$13]+1;[$Übersicht.$G$9];0))" office:value-type="float" office:value="-10000" calcext:value-type="float">
            <text:p>-10.000,00</text:p>
          </table:table-cell>
          <table:table-cell table:style-name="ce100" table:formula="of:=[.C25]+[.E26]" office:value-type="float" office:value="292070.634443121" calcext:value-type="float">
            <text:p>292.070,63</text:p>
          </table:table-cell>
          <table:table-cell table:style-name="ce100" table:formula="of:=[.F25]" office:value-type="float" office:value="705058.435843486" calcext:value-type="float">
            <text:p>705.058,44</text:p>
          </table:table-cell>
          <table:table-cell table:style-name="ce253" table:formula="of:=[.$P$4]-[.J25]" office:value-type="float" office:value="9515.87838722622" calcext:value-type="float">
            <text:p>9.515,88</text:p>
          </table:table-cell>
          <table:table-cell table:style-name="ce100" table:formula="of:=IF(ISNUMBER([$Übersicht.E21]);([.D26]+[.E26])*(1+[$Übersicht.E21]);([.D26]+[.E26])*(1+[.$P$5]))" office:value-type="float" office:value="757448.773084555" calcext:value-type="float">
            <text:p>757.448,77</text:p>
          </table:table-cell>
          <table:table-cell table:style-name="ce100" table:formula="of:=[.F26]-([.E26]+[.D26])" office:value-type="float" office:value="42874.4588538428" calcext:value-type="float">
            <text:p>42.874,46</text:p>
          </table:table-cell>
          <table:table-cell table:style-name="ce100" table:formula="of:=IF([.G26]&gt;0;([.D26]+[.E26])*[.$P$8]*0.7;0)" office:value-type="float" office:value="4351.75757366503" calcext:value-type="float">
            <text:p>4.351,76</text:p>
          </table:table-cell>
          <table:table-cell table:style-name="ce100" table:formula="of:=IF([.G26]&gt;0;MIN([.G26];[.H26]);0)" office:value-type="float" office:value="4351.75757366503" calcext:value-type="float">
            <text:p>4.351,76</text:p>
          </table:table-cell>
          <table:table-cell table:style-name="ce100" table:formula="of:=IF([.I26]*[.$P$9]&gt;[.$P$10];([.I26]*[.$P$9]-[.$P$10])*[.$P$7];0)" office:value-type="float" office:value="539.693242037907" calcext:value-type="float">
            <text:p>539,69</text:p>
          </table:table-cell>
          <table:table-cell table:style-name="ce127" table:formula="of:=[.K25]+[.I26]" office:value-type="float" office:value="47235.8810721055" calcext:value-type="float">
            <text:p>47.235,88</text:p>
          </table:table-cell>
          <table:table-cell table:number-columns-repeated="53"/>
        </table:table-row>
        <table:table-row table:style-name="ro1">
          <table:table-cell table:style-name="ce119" office:value-type="float" office:value="25" calcext:value-type="float">
            <text:p>25</text:p>
          </table:table-cell>
          <table:table-cell table:style-name="ce122" table:formula="of:=IF([$Übersicht.$C$13]&gt;=[.A27];-[$Übersicht.$C$6];IF([.A27]=[$Übersicht.$C$13]+1;[$Übersicht.$G$9];0))" office:value-type="float" office:value="-10000" calcext:value-type="float">
            <text:p>-10.000,00</text:p>
          </table:table-cell>
          <table:table-cell table:style-name="ce100" table:formula="of:=[.C26]+[.E27]" office:value-type="float" office:value="301530.941201083" calcext:value-type="float">
            <text:p>301.530,94</text:p>
          </table:table-cell>
          <table:table-cell table:style-name="ce100" table:formula="of:=[.F26]" office:value-type="float" office:value="757448.773084555" calcext:value-type="float">
            <text:p>757.448,77</text:p>
          </table:table-cell>
          <table:table-cell table:style-name="ce253" table:formula="of:=[.$P$4]-[.J26]" office:value-type="float" office:value="9460.30675796209" calcext:value-type="float">
            <text:p>9.460,31</text:p>
          </table:table-cell>
          <table:table-cell table:style-name="ce100" table:formula="of:=IF(ISNUMBER([$Übersicht.E22]);([.D27]+[.E27])*(1+[$Übersicht.E22]);([.D27]+[.E27])*(1+[.$P$5]))" office:value-type="float" office:value="812923.624633068" calcext:value-type="float">
            <text:p>812.923,62</text:p>
          </table:table-cell>
          <table:table-cell table:style-name="ce100" table:formula="of:=[.F27]-([.E27]+[.D27])" office:value-type="float" office:value="46014.5447905511" calcext:value-type="float">
            <text:p>46.014,54</text:p>
          </table:table-cell>
          <table:table-cell table:style-name="ce100" table:formula="of:=IF([.G27]&gt;0;([.D27]+[.E27])*[.$P$8]*0.7;0)" office:value-type="float" office:value="4670.47629624093" calcext:value-type="float">
            <text:p>4.670,48</text:p>
          </table:table-cell>
          <table:table-cell table:style-name="ce100" table:formula="of:=IF([.G27]&gt;0;MIN([.G27];[.H27]);0)" office:value-type="float" office:value="4670.47629624093" calcext:value-type="float">
            <text:p>4.670,48</text:p>
          </table:table-cell>
          <table:table-cell table:style-name="ce100" table:formula="of:=IF([.I27]*[.$P$9]&gt;[.$P$10];([.I27]*[.$P$9]-[.$P$10])*[.$P$7];0)" office:value-type="float" office:value="598.536686193481" calcext:value-type="float">
            <text:p>598,54</text:p>
          </table:table-cell>
          <table:table-cell table:style-name="ce127" table:formula="of:=[.K26]+[.I27]" office:value-type="float" office:value="51906.3573683464" calcext:value-type="float">
            <text:p>51.906,36</text:p>
          </table:table-cell>
          <table:table-cell table:number-columns-repeated="53"/>
        </table:table-row>
        <table:table-row table:style-name="ro1">
          <table:table-cell table:style-name="ce119" office:value-type="float" office:value="26" calcext:value-type="float">
            <text:p>26</text:p>
          </table:table-cell>
          <table:table-cell table:style-name="ce122" table:formula="of:=IF([$Übersicht.$C$13]&gt;=[.A28];-[$Übersicht.$C$6];IF([.A28]=[$Übersicht.$C$13]+1;[$Übersicht.$G$9];0))" office:value-type="float" office:value="727492.424997375" calcext:value-type="float">
            <text:p>727.492,42</text:p>
          </table:table-cell>
          <table:table-cell table:style-name="ce100" table:formula="of:=[.C27]+[.E28]" office:value-type="float" office:value="310932.40451489" calcext:value-type="float">
            <text:p>310.932,40</text:p>
          </table:table-cell>
          <table:table-cell table:style-name="ce100" table:formula="of:=[.F27]" office:value-type="float" office:value="812923.624633068" calcext:value-type="float">
            <text:p>812.923,62</text:p>
          </table:table-cell>
          <table:table-cell table:style-name="ce253" table:formula="of:=[.$P$4]-[.J27]" office:value-type="float" office:value="9401.46331380652" calcext:value-type="float">
            <text:p>9.401,46</text:p>
          </table:table-cell>
          <table:table-cell table:style-name="ce100" table:formula="of:=IF(ISNUMBER([$Übersicht.E23]);([.D28]+[.E28])*(1+[$Übersicht.E23]);([.D28]+[.E28])*(1+[.$P$5]))" office:value-type="float" office:value="871664.593223687" calcext:value-type="float">
            <text:p>871.664,59</text:p>
          </table:table-cell>
          <table:table-cell table:style-name="ce100" table:formula="of:=[.F28]-([.E28]+[.D28])" office:value-type="float" office:value="49339.5052768125" calcext:value-type="float">
            <text:p>49.339,51</text:p>
          </table:table-cell>
          <table:table-cell table:style-name="ce100" table:formula="of:=IF([.G28]&gt;0;([.D28]+[.E28])*[.$P$8]*0.7;0)" office:value-type="float" office:value="5007.95978559647" calcext:value-type="float">
            <text:p>5.007,96</text:p>
          </table:table-cell>
          <table:table-cell table:style-name="ce100" table:formula="of:=IF([.G28]&gt;0;MIN([.G28];[.H28]);0)" office:value-type="float" office:value="5007.95978559647" calcext:value-type="float">
            <text:p>5.007,96</text:p>
          </table:table-cell>
          <table:table-cell table:style-name="ce100" table:formula="of:=IF([.I28]*[.$P$9]&gt;[.$P$10];([.I28]*[.$P$9]-[.$P$10])*[.$P$7];0)" office:value-type="float" office:value="660.844575415747" calcext:value-type="float">
            <text:p>660,84</text:p>
          </table:table-cell>
          <table:table-cell table:style-name="ce127" table:formula="of:=[.K27]+[.I28]" office:value-type="float" office:value="56914.3171539429" calcext:value-type="float">
            <text:p>56.914,32</text:p>
          </table:table-cell>
          <table:table-cell table:number-columns-repeated="53"/>
        </table:table-row>
        <table:table-row table:style-name="ro1">
          <table:table-cell table:style-name="ce119" office:value-type="float" office:value="27" calcext:value-type="float">
            <text:p>27</text:p>
          </table:table-cell>
          <table:table-cell table:style-name="ce122" table:formula="of:=IF([$Übersicht.$C$13]&gt;=[.A29];-[$Übersicht.$C$6];IF([.A29]=[$Übersicht.$C$13]+1;[$Übersicht.$G$9];0))" office:value-type="float" office:value="0" calcext:value-type="float">
            <text:p>0,00</text:p>
          </table:table-cell>
          <table:table-cell table:style-name="ce100" table:formula="of:=[.C28]+[.E29]" office:value-type="float" office:value="320271.559939474" calcext:value-type="float">
            <text:p>320.271,56</text:p>
          </table:table-cell>
          <table:table-cell table:style-name="ce100" table:formula="of:=[.F28]" office:value-type="float" office:value="871664.593223687" calcext:value-type="float">
            <text:p>871.664,59</text:p>
          </table:table-cell>
          <table:table-cell table:style-name="ce253" table:formula="of:=[.$P$4]-[.J28]" office:value-type="float" office:value="9339.15542458425" calcext:value-type="float">
            <text:p>9.339,16</text:p>
          </table:table-cell>
          <table:table-cell table:style-name="ce100" table:formula="of:=IF(ISNUMBER([$Übersicht.E24]);([.D29]+[.E29])*(1+[$Übersicht.E24]);([.D29]+[.E29])*(1+[.$P$5]))" office:value-type="float" office:value="933863.973567168" calcext:value-type="float">
            <text:p>933.863,97</text:p>
          </table:table-cell>
          <table:table-cell table:style-name="ce100" table:formula="of:=[.F29]-([.E29]+[.D29])" office:value-type="float" office:value="52860.2249188963" calcext:value-type="float">
            <text:p>52.860,22</text:p>
          </table:table-cell>
          <table:table-cell table:style-name="ce100" table:formula="of:=IF([.G29]&gt;0;([.D29]+[.E29])*[.$P$8]*0.7;0)" office:value-type="float" office:value="5365.31282926797" calcext:value-type="float">
            <text:p>5.365,31</text:p>
          </table:table-cell>
          <table:table-cell table:style-name="ce100" table:formula="of:=IF([.G29]&gt;0;MIN([.G29];[.H29]);0)" office:value-type="float" office:value="5365.31282926797" calcext:value-type="float">
            <text:p>5.365,31</text:p>
          </table:table-cell>
          <table:table-cell table:style-name="ce100" table:formula="of:=IF([.I29]*[.$P$9]&gt;[.$P$10];([.I29]*[.$P$9]-[.$P$10])*[.$P$7];0)" office:value-type="float" office:value="726.820881103599" calcext:value-type="float">
            <text:p>726,82</text:p>
          </table:table-cell>
          <table:table-cell table:style-name="ce127" table:formula="of:=[.K28]+[.I29]" office:value-type="float" office:value="62279.6299832108" calcext:value-type="float">
            <text:p>62.279,63</text:p>
          </table:table-cell>
          <table:table-cell table:number-columns-repeated="53"/>
        </table:table-row>
        <table:table-row table:style-name="ro1">
          <table:table-cell table:style-name="ce119" office:value-type="float" office:value="28" calcext:value-type="float">
            <text:p>28</text:p>
          </table:table-cell>
          <table:table-cell table:style-name="ce122" table:formula="of:=IF([$Übersicht.$C$13]&gt;=[.A30];-[$Übersicht.$C$6];IF([.A30]=[$Übersicht.$C$13]+1;[$Übersicht.$G$9];0))" office:value-type="float" office:value="0" calcext:value-type="float">
            <text:p>0,00</text:p>
          </table:table-cell>
          <table:table-cell table:style-name="ce100" table:formula="of:=[.C29]+[.E30]" office:value-type="float" office:value="329544.73905837" calcext:value-type="float">
            <text:p>329.544,74</text:p>
          </table:table-cell>
          <table:table-cell table:style-name="ce100" table:formula="of:=[.F29]" office:value-type="float" office:value="933863.973567168" calcext:value-type="float">
            <text:p>933.863,97</text:p>
          </table:table-cell>
          <table:table-cell table:style-name="ce253" table:formula="of:=[.$P$4]-[.J29]" office:value-type="float" office:value="9273.1791188964" calcext:value-type="float">
            <text:p>9.273,18</text:p>
          </table:table-cell>
          <table:table-cell table:style-name="ce100" table:formula="of:=IF(ISNUMBER([$Übersicht.E25]);([.D30]+[.E30])*(1+[$Übersicht.E25]);([.D30]+[.E30])*(1+[.$P$5]))" office:value-type="float" office:value="999725.381847228" calcext:value-type="float">
            <text:p>999.725,38</text:p>
          </table:table-cell>
          <table:table-cell table:style-name="ce100" table:formula="of:=[.F30]-([.E30]+[.D30])" office:value-type="float" office:value="56588.2291611639" calcext:value-type="float">
            <text:p>56.588,23</text:p>
          </table:table-cell>
          <table:table-cell table:style-name="ce100" table:formula="of:=IF([.G30]&gt;0;([.D30]+[.E30])*[.$P$8]*0.7;0)" office:value-type="float" office:value="5743.70525985813" calcext:value-type="float">
            <text:p>5.743,71</text:p>
          </table:table-cell>
          <table:table-cell table:style-name="ce100" table:formula="of:=IF([.G30]&gt;0;MIN([.G30];[.H30]);0)" office:value-type="float" office:value="5743.70525985813" calcext:value-type="float">
            <text:p>5.743,71</text:p>
          </table:table-cell>
          <table:table-cell table:style-name="ce100" table:formula="of:=IF([.I30]*[.$P$9]&gt;[.$P$10];([.I30]*[.$P$9]-[.$P$10])*[.$P$7];0)" office:value-type="float" office:value="796.681583601307" calcext:value-type="float">
            <text:p>796,68</text:p>
          </table:table-cell>
          <table:table-cell table:style-name="ce127" table:formula="of:=[.K29]+[.I30]" office:value-type="float" office:value="68023.335243069" calcext:value-type="float">
            <text:p>68.023,34</text:p>
          </table:table-cell>
          <table:table-cell table:number-columns-repeated="53"/>
        </table:table-row>
        <table:table-row table:style-name="ro1">
          <table:table-cell table:style-name="ce119" office:value-type="float" office:value="29" calcext:value-type="float">
            <text:p>29</text:p>
          </table:table-cell>
          <table:table-cell table:style-name="ce122" table:formula="of:=IF([$Übersicht.$C$13]&gt;=[.A31];-[$Übersicht.$C$6];IF([.A31]=[$Übersicht.$C$13]+1;[$Übersicht.$G$9];0))" office:value-type="float" office:value="0" calcext:value-type="float">
            <text:p>0,00</text:p>
          </table:table-cell>
          <table:table-cell table:style-name="ce100" table:formula="of:=[.C30]+[.E31]" office:value-type="float" office:value="338748.057474769" calcext:value-type="float">
            <text:p>338.748,06</text:p>
          </table:table-cell>
          <table:table-cell table:style-name="ce100" table:formula="of:=[.F30]" office:value-type="float" office:value="999725.381847228" calcext:value-type="float">
            <text:p>999.725,38</text:p>
          </table:table-cell>
          <table:table-cell table:style-name="ce253" table:formula="of:=[.$P$4]-[.J30]" office:value-type="float" office:value="9203.31841639869" calcext:value-type="float">
            <text:p>9.203,32</text:p>
          </table:table-cell>
          <table:table-cell table:style-name="ce100" table:formula="of:=IF(ISNUMBER([$Übersicht.E26]);([.D31]+[.E31])*(1+[$Übersicht.E26]);([.D31]+[.E31])*(1+[.$P$5]))" office:value-type="float" office:value="1069464.42227944" calcext:value-type="float">
            <text:p>1.069.464,42</text:p>
          </table:table-cell>
          <table:table-cell table:style-name="ce100" table:formula="of:=[.F31]-([.E31]+[.D31])" office:value-type="float" office:value="60535.7220158175" calcext:value-type="float">
            <text:p>60.535,72</text:p>
          </table:table-cell>
          <table:table-cell table:style-name="ce100" table:formula="of:=IF([.G31]&gt;0;([.D31]+[.E31])*[.$P$8]*0.7;0)" office:value-type="float" office:value="6144.37578460549" calcext:value-type="float">
            <text:p>6.144,38</text:p>
          </table:table-cell>
          <table:table-cell table:style-name="ce100" table:formula="of:=IF([.G31]&gt;0;MIN([.G31];[.H31]);0)" office:value-type="float" office:value="6144.37578460549" calcext:value-type="float">
            <text:p>6.144,38</text:p>
          </table:table-cell>
          <table:table-cell table:style-name="ce100" table:formula="of:=IF([.I31]*[.$P$9]&gt;[.$P$10];([.I31]*[.$P$9]-[.$P$10])*[.$P$7];0)" office:value-type="float" office:value="870.655379232788" calcext:value-type="float">
            <text:p>870,66</text:p>
          </table:table-cell>
          <table:table-cell table:style-name="ce127" table:formula="of:=[.K30]+[.I31]" office:value-type="float" office:value="74167.7110276744" calcext:value-type="float">
            <text:p>74.167,71</text:p>
          </table:table-cell>
          <table:table-cell table:number-columns-repeated="53"/>
        </table:table-row>
        <table:table-row table:style-name="ro1">
          <table:table-cell table:style-name="ce119" office:value-type="float" office:value="30" calcext:value-type="float">
            <text:p>30</text:p>
          </table:table-cell>
          <table:table-cell table:style-name="ce122" table:formula="of:=IF([$Übersicht.$C$13]&gt;=[.A32];-[$Übersicht.$C$6];IF([.A32]=[$Übersicht.$C$13]+1;[$Übersicht.$G$9];0))" office:value-type="float" office:value="0" calcext:value-type="float">
            <text:p>0,00</text:p>
          </table:table-cell>
          <table:table-cell table:style-name="ce100" table:formula="of:=[.C31]+[.E32]" office:value-type="float" office:value="347877.402095536" calcext:value-type="float">
            <text:p>347.877,40</text:p>
          </table:table-cell>
          <table:table-cell table:style-name="ce100" table:formula="of:=[.F31]" office:value-type="float" office:value="1069464.42227944" calcext:value-type="float">
            <text:p>1.069.464,42</text:p>
          </table:table-cell>
          <table:table-cell table:style-name="ce253" table:formula="of:=[.$P$4]-[.J31]" office:value-type="float" office:value="9129.34462076721" calcext:value-type="float">
            <text:p>9.129,34</text:p>
          </table:table-cell>
          <table:table-cell table:style-name="ce100" table:formula="of:=IF(ISNUMBER([$Übersicht.E27]);([.D32]+[.E32])*(1+[$Übersicht.E27]);([.D32]+[.E32])*(1+[.$P$5]))" office:value-type="float" office:value="1143309.39291422" calcext:value-type="float">
            <text:p>1.143.309,39</text:p>
          </table:table-cell>
          <table:table-cell table:style-name="ce100" table:formula="of:=[.F32]-([.E32]+[.D32])" office:value-type="float" office:value="64715.6260140128" calcext:value-type="float">
            <text:p>64.715,63</text:p>
          </table:table-cell>
          <table:table-cell table:style-name="ce100" table:formula="of:=IF([.G32]&gt;0;([.D32]+[.E32])*[.$P$8]*0.7;0)" office:value-type="float" office:value="6568.63604042229" calcext:value-type="float">
            <text:p>6.568,64</text:p>
          </table:table-cell>
          <table:table-cell table:style-name="ce100" table:formula="of:=IF([.G32]&gt;0;MIN([.G32];[.H32]);0)" office:value-type="float" office:value="6568.63604042229" calcext:value-type="float">
            <text:p>6.568,64</text:p>
          </table:table-cell>
          <table:table-cell table:style-name="ce100" table:formula="of:=IF([.I32]*[.$P$9]&gt;[.$P$10];([.I32]*[.$P$9]-[.$P$10])*[.$P$7];0)" office:value-type="float" office:value="948.984428962965" calcext:value-type="float">
            <text:p>948,98</text:p>
          </table:table-cell>
          <table:table-cell table:style-name="ce127" table:formula="of:=[.K31]+[.I32]" office:value-type="float" office:value="80736.3470680967" calcext:value-type="float">
            <text:p>80.736,35</text:p>
          </table:table-cell>
          <table:table-cell table:number-columns-repeated="53"/>
        </table:table-row>
        <table:table-row table:style-name="ro1">
          <table:table-cell table:style-name="ce119" office:value-type="float" office:value="31" calcext:value-type="float">
            <text:p>31</text:p>
          </table:table-cell>
          <table:table-cell table:style-name="ce122" table:formula="of:=IF([$Übersicht.$C$13]&gt;=[.A33];-[$Übersicht.$C$6];IF([.A33]=[$Übersicht.$C$13]+1;[$Übersicht.$G$9];0))" office:value-type="float" office:value="0" calcext:value-type="float">
            <text:p>0,00</text:p>
          </table:table-cell>
          <table:table-cell table:style-name="ce100" table:formula="of:=[.C32]+[.E33]" office:value-type="float" office:value="356928.417666573" calcext:value-type="float">
            <text:p>356.928,42</text:p>
          </table:table-cell>
          <table:table-cell table:style-name="ce100" table:formula="of:=[.F32]" office:value-type="float" office:value="1143309.39291422" calcext:value-type="float">
            <text:p>1.143.309,39</text:p>
          </table:table-cell>
          <table:table-cell table:style-name="ce253" table:formula="of:=[.$P$4]-[.J32]" office:value-type="float" office:value="9051.01557103704" calcext:value-type="float">
            <text:p>9.051,02</text:p>
          </table:table-cell>
          <table:table-cell table:style-name="ce100" table:formula="of:=IF(ISNUMBER([$Übersicht.E28]);([.D33]+[.E33])*(1+[$Übersicht.E28]);([.D33]+[.E33])*(1+[.$P$5]))" office:value-type="float" office:value="1221502.03299438" calcext:value-type="float">
            <text:p>1.221.502,03</text:p>
          </table:table-cell>
          <table:table-cell table:style-name="ce100" table:formula="of:=[.F33]-([.E33]+[.D33])" office:value-type="float" office:value="69141.6245091157" calcext:value-type="float">
            <text:p>69.141,62</text:p>
          </table:table-cell>
          <table:table-cell table:style-name="ce100" table:formula="of:=IF([.G33]&gt;0;([.D33]+[.E33])*[.$P$8]*0.7;0)" office:value-type="float" office:value="7017.87488767524" calcext:value-type="float">
            <text:p>7.017,87</text:p>
          </table:table-cell>
          <table:table-cell table:style-name="ce100" table:formula="of:=IF([.G33]&gt;0;MIN([.G33];[.H33]);0)" office:value-type="float" office:value="7017.87488767524" calcext:value-type="float">
            <text:p>7.017,87</text:p>
          </table:table-cell>
          <table:table-cell table:style-name="ce100" table:formula="of:=IF([.I33]*[.$P$9]&gt;[.$P$10];([.I33]*[.$P$9]-[.$P$10])*[.$P$7];0)" office:value-type="float" office:value="1031.92515113704" calcext:value-type="float">
            <text:p>1.031,93</text:p>
          </table:table-cell>
          <table:table-cell table:style-name="ce127" table:formula="of:=[.K32]+[.I33]" office:value-type="float" office:value="87754.221955772" calcext:value-type="float">
            <text:p>87.754,22</text:p>
          </table:table-cell>
          <table:table-cell table:number-columns-repeated="53"/>
        </table:table-row>
        <table:table-row table:style-name="ro1">
          <table:table-cell table:style-name="ce119" office:value-type="float" office:value="32" calcext:value-type="float">
            <text:p>32</text:p>
          </table:table-cell>
          <table:table-cell table:style-name="ce122" table:formula="of:=IF([$Übersicht.$C$13]&gt;=[.A34];-[$Übersicht.$C$6];IF([.A34]=[$Übersicht.$C$13]+1;[$Übersicht.$G$9];0))" office:value-type="float" office:value="0" calcext:value-type="float">
            <text:p>0,00</text:p>
          </table:table-cell>
          <table:table-cell table:style-name="ce100" table:formula="of:=[.C33]+[.E34]" office:value-type="float" office:value="365896.492515436" calcext:value-type="float">
            <text:p>365.896,49</text:p>
          </table:table-cell>
          <table:table-cell table:style-name="ce100" table:formula="of:=[.F33]" office:value-type="float" office:value="1221502.03299438" calcext:value-type="float">
            <text:p>1.221.502,03</text:p>
          </table:table-cell>
          <table:table-cell table:style-name="ce253" table:formula="of:=[.$P$4]-[.J33]" office:value-type="float" office:value="8968.07484886296" calcext:value-type="float">
            <text:p>8.968,07</text:p>
          </table:table-cell>
          <table:table-cell table:style-name="ce100" table:formula="of:=IF(ISNUMBER([$Übersicht.E29]);([.D34]+[.E34])*(1+[$Übersicht.E29]);([.D34]+[.E34])*(1+[.$P$5]))" office:value-type="float" office:value="1304298.31431383" calcext:value-type="float">
            <text:p>1.304.298,31</text:p>
          </table:table-cell>
          <table:table-cell table:style-name="ce100" table:formula="of:=[.F34]-([.E34]+[.D34])" office:value-type="float" office:value="73828.2064705945" calcext:value-type="float">
            <text:p>73.828,21</text:p>
          </table:table-cell>
          <table:table-cell table:style-name="ce100" table:formula="of:=IF([.G34]&gt;0;([.D34]+[.E34])*[.$P$8]*0.7;0)" office:value-type="float" office:value="7493.56295676533" calcext:value-type="float">
            <text:p>7.493,56</text:p>
          </table:table-cell>
          <table:table-cell table:style-name="ce100" table:formula="of:=IF([.G34]&gt;0;MIN([.G34];[.H34]);0)" office:value-type="float" office:value="7493.56295676533" calcext:value-type="float">
            <text:p>7.493,56</text:p>
          </table:table-cell>
          <table:table-cell table:style-name="ce100" table:formula="of:=IF([.I34]*[.$P$9]&gt;[.$P$10];([.I34]*[.$P$9]-[.$P$10])*[.$P$7];0)" office:value-type="float" office:value="1119.7490608928" calcext:value-type="float">
            <text:p>1.119,75</text:p>
          </table:table-cell>
          <table:table-cell table:style-name="ce127" table:formula="of:=[.K33]+[.I34]" office:value-type="float" office:value="95247.7849125373" calcext:value-type="float">
            <text:p>95.247,78</text:p>
          </table:table-cell>
          <table:table-cell table:number-columns-repeated="53"/>
        </table:table-row>
        <table:table-row table:style-name="ro1">
          <table:table-cell table:style-name="ce119" office:value-type="float" office:value="33" calcext:value-type="float">
            <text:p>33</text:p>
          </table:table-cell>
          <table:table-cell table:style-name="ce122" table:formula="of:=IF([$Übersicht.$C$13]&gt;=[.A35];-[$Übersicht.$C$6];IF([.A35]=[$Übersicht.$C$13]+1;[$Übersicht.$G$9];0))" office:value-type="float" office:value="0" calcext:value-type="float">
            <text:p>0,00</text:p>
          </table:table-cell>
          <table:table-cell table:style-name="ce100" table:formula="of:=[.C34]+[.E35]" office:value-type="float" office:value="374776.743454543" calcext:value-type="float">
            <text:p>374.776,74</text:p>
          </table:table-cell>
          <table:table-cell table:style-name="ce100" table:formula="of:=[.F34]" office:value-type="float" office:value="1304298.31431383" calcext:value-type="float">
            <text:p>1.304.298,31</text:p>
          </table:table-cell>
          <table:table-cell table:style-name="ce253" table:formula="of:=[.$P$4]-[.J34]" office:value-type="float" office:value="8880.2509391072" calcext:value-type="float">
            <text:p>8.880,25</text:p>
          </table:table-cell>
          <table:table-cell table:style-name="ce100" table:formula="of:=IF(ISNUMBER([$Übersicht.E30]);([.D35]+[.E35])*(1+[$Übersicht.E30]);([.D35]+[.E35])*(1+[.$P$5]))" office:value-type="float" office:value="1391969.27916812" calcext:value-type="float">
            <text:p>1.391.969,28</text:p>
          </table:table-cell>
          <table:table-cell table:style-name="ce100" table:formula="of:=[.F35]-([.E35]+[.D35])" office:value-type="float" office:value="78790.7139151767" calcext:value-type="float">
            <text:p>78.790,71</text:p>
          </table:table-cell>
          <table:table-cell table:style-name="ce100" table:formula="of:=IF([.G35]&gt;0;([.D35]+[.E35])*[.$P$8]*0.7;0)" office:value-type="float" office:value="7997.25746239042" calcext:value-type="float">
            <text:p>7.997,26</text:p>
          </table:table-cell>
          <table:table-cell table:style-name="ce100" table:formula="of:=IF([.G35]&gt;0;MIN([.G35];[.H35]);0)" office:value-type="float" office:value="7997.25746239042" calcext:value-type="float">
            <text:p>7.997,26</text:p>
          </table:table-cell>
          <table:table-cell table:style-name="ce100" table:formula="of:=IF([.I35]*[.$P$9]&gt;[.$P$10];([.I35]*[.$P$9]-[.$P$10])*[.$P$7];0)" office:value-type="float" office:value="1212.74365899383" calcext:value-type="float">
            <text:p>1.212,74</text:p>
          </table:table-cell>
          <table:table-cell table:style-name="ce127" table:formula="of:=[.K34]+[.I35]" office:value-type="float" office:value="103245.042374928" calcext:value-type="float">
            <text:p>103.245,04</text:p>
          </table:table-cell>
          <table:table-cell table:number-columns-repeated="53"/>
        </table:table-row>
        <table:table-row table:style-name="ro1">
          <table:table-cell table:style-name="ce119" office:value-type="float" office:value="34" calcext:value-type="float">
            <text:p>34</text:p>
          </table:table-cell>
          <table:table-cell table:style-name="ce122" table:formula="of:=IF([$Übersicht.$C$13]&gt;=[.A36];-[$Übersicht.$C$6];IF([.A36]=[$Übersicht.$C$13]+1;[$Übersicht.$G$9];0))" office:value-type="float" office:value="0" calcext:value-type="float">
            <text:p>0,00</text:p>
          </table:table-cell>
          <table:table-cell table:style-name="ce100" table:formula="of:=[.C35]+[.E36]" office:value-type="float" office:value="383563.99979555" calcext:value-type="float">
            <text:p>383.564,00</text:p>
          </table:table-cell>
          <table:table-cell table:style-name="ce100" table:formula="of:=[.F35]" office:value-type="float" office:value="1391969.27916812" calcext:value-type="float">
            <text:p>1.391.969,28</text:p>
          </table:table-cell>
          <table:table-cell table:style-name="ce253" table:formula="of:=[.$P$4]-[.J35]" office:value-type="float" office:value="8787.25634100617" calcext:value-type="float">
            <text:p>8.787,26</text:p>
          </table:table-cell>
          <table:table-cell table:style-name="ce100" table:formula="of:=IF(ISNUMBER([$Übersicht.E31]);([.D36]+[.E36])*(1+[$Übersicht.E31]);([.D36]+[.E36])*(1+[.$P$5]))" office:value-type="float" office:value="1484801.92763967" calcext:value-type="float">
            <text:p>1.484.801,93</text:p>
          </table:table-cell>
          <table:table-cell table:style-name="ce100" table:formula="of:=[.F36]-([.E36]+[.D36])" office:value-type="float" office:value="84045.3921305477" calcext:value-type="float">
            <text:p>84.045,39</text:p>
          </table:table-cell>
          <table:table-cell table:style-name="ce100" table:formula="of:=IF([.G36]&gt;0;([.D36]+[.E36])*[.$P$8]*0.7;0)" office:value-type="float" office:value="8530.60730125057" calcext:value-type="float">
            <text:p>8.530,61</text:p>
          </table:table-cell>
          <table:table-cell table:style-name="ce100" table:formula="of:=IF([.G36]&gt;0;MIN([.G36];[.H36]);0)" office:value-type="float" office:value="8530.60730125057" calcext:value-type="float">
            <text:p>8.530,61</text:p>
          </table:table-cell>
          <table:table-cell table:style-name="ce100" table:formula="of:=IF([.I36]*[.$P$9]&gt;[.$P$10];([.I36]*[.$P$9]-[.$P$10])*[.$P$7];0)" office:value-type="float" office:value="1311.21337299339" calcext:value-type="float">
            <text:p>1.311,21</text:p>
          </table:table-cell>
          <table:table-cell table:style-name="ce127" table:formula="of:=[.K35]+[.I36]" office:value-type="float" office:value="111775.649676178" calcext:value-type="float">
            <text:p>111.775,65</text:p>
          </table:table-cell>
          <table:table-cell table:number-columns-repeated="53"/>
        </table:table-row>
        <table:table-row table:style-name="ro1">
          <table:table-cell table:style-name="ce119" office:value-type="float" office:value="35" calcext:value-type="float">
            <text:p>35</text:p>
          </table:table-cell>
          <table:table-cell table:style-name="ce122" table:formula="of:=IF([$Übersicht.$C$13]&gt;=[.A37];-[$Übersicht.$C$6];IF([.A37]=[$Übersicht.$C$13]+1;[$Übersicht.$G$9];0))" office:value-type="float" office:value="0" calcext:value-type="float">
            <text:p>0,00</text:p>
          </table:table-cell>
          <table:table-cell table:style-name="ce100" table:formula="of:=[.C36]+[.E37]" office:value-type="float" office:value="392252.786422556" calcext:value-type="float">
            <text:p>392.252,79</text:p>
          </table:table-cell>
          <table:table-cell table:style-name="ce100" table:formula="of:=[.F36]" office:value-type="float" office:value="1484801.92763967" calcext:value-type="float">
            <text:p>1.484.801,93</text:p>
          </table:table-cell>
          <table:table-cell table:style-name="ce253" table:formula="of:=[.$P$4]-[.J36]" office:value-type="float" office:value="8688.78662700661" calcext:value-type="float">
            <text:p>8.688,79</text:p>
          </table:table-cell>
          <table:table-cell table:style-name="ce100" table:formula="of:=IF(ISNUMBER([$Übersicht.E32]);([.D37]+[.E37])*(1+[$Übersicht.E32]);([.D37]+[.E37])*(1+[.$P$5]))" office:value-type="float" office:value="1583100.15712268" calcext:value-type="float">
            <text:p>1.583.100,16</text:p>
          </table:table-cell>
          <table:table-cell table:style-name="ce100" table:formula="of:=[.F37]-([.E37]+[.D37])" office:value-type="float" office:value="89609.4428560007" calcext:value-type="float">
            <text:p>89.609,44</text:p>
          </table:table-cell>
          <table:table-cell table:style-name="ce100" table:formula="of:=IF([.G37]&gt;0;([.D37]+[.E37])*[.$P$8]*0.7;0)" office:value-type="float" office:value="9095.35844988407" calcext:value-type="float">
            <text:p>9.095,36</text:p>
          </table:table-cell>
          <table:table-cell table:style-name="ce100" table:formula="of:=IF([.G37]&gt;0;MIN([.G37];[.H37]);0)" office:value-type="float" office:value="9095.35844988407" calcext:value-type="float">
            <text:p>9.095,36</text:p>
          </table:table-cell>
          <table:table-cell table:style-name="ce100" table:formula="of:=IF([.I37]*[.$P$9]&gt;[.$P$10];([.I37]*[.$P$9]-[.$P$10])*[.$P$7];0)" office:value-type="float" office:value="1415.48055380985" calcext:value-type="float">
            <text:p>1.415,48</text:p>
          </table:table-cell>
          <table:table-cell table:style-name="ce127" table:formula="of:=[.K36]+[.I37]" office:value-type="float" office:value="120871.008126062" calcext:value-type="float">
            <text:p>120.871,01</text:p>
          </table:table-cell>
          <table:table-cell table:number-columns-repeated="53"/>
        </table:table-row>
        <table:table-row table:style-name="ro1">
          <table:table-cell table:style-name="ce119" office:value-type="float" office:value="36" calcext:value-type="float">
            <text:p>36</text:p>
          </table:table-cell>
          <table:table-cell table:style-name="ce122" table:formula="of:=IF([$Übersicht.$C$13]&gt;=[.A38];-[$Übersicht.$C$6];IF([.A38]=[$Übersicht.$C$13]+1;[$Übersicht.$G$9];0))" office:value-type="float" office:value="0" calcext:value-type="float">
            <text:p>0,00</text:p>
          </table:table-cell>
          <table:table-cell table:style-name="ce100" table:formula="of:=[.C37]+[.E38]" office:value-type="float" office:value="400837.305868746" calcext:value-type="float">
            <text:p>400.837,31</text:p>
          </table:table-cell>
          <table:table-cell table:style-name="ce100" table:formula="of:=[.F37]" office:value-type="float" office:value="1583100.15712268" calcext:value-type="float">
            <text:p>1.583.100,16</text:p>
          </table:table-cell>
          <table:table-cell table:style-name="ce253" table:formula="of:=[.$P$4]-[.J37]" office:value-type="float" office:value="8584.51944619015" calcext:value-type="float">
            <text:p>8.584,52</text:p>
          </table:table-cell>
          <table:table-cell table:style-name="ce100" table:formula="of:=IF(ISNUMBER([$Übersicht.E33]);([.D38]+[.E38])*(1+[$Übersicht.E33]);([.D38]+[.E38])*(1+[.$P$5]))" office:value-type="float" office:value="1687185.757163" calcext:value-type="float">
            <text:p>1.687.185,76</text:p>
          </table:table-cell>
          <table:table-cell table:style-name="ce100" table:formula="of:=[.F38]-([.E38]+[.D38])" office:value-type="float" office:value="95501.0805941322" calcext:value-type="float">
            <text:p>95.501,08</text:p>
          </table:table-cell>
          <table:table-cell table:style-name="ce100" table:formula="of:=IF([.G38]&gt;0;([.D38]+[.E38])*[.$P$8]*0.7;0)" office:value-type="float" office:value="9693.35968030442" calcext:value-type="float">
            <text:p>9.693,36</text:p>
          </table:table-cell>
          <table:table-cell table:style-name="ce100" table:formula="of:=IF([.G38]&gt;0;MIN([.G38];[.H38]);0)" office:value-type="float" office:value="9693.35968030442" calcext:value-type="float">
            <text:p>9.693,36</text:p>
          </table:table-cell>
          <table:table-cell table:style-name="ce100" table:formula="of:=IF([.I38]*[.$P$9]&gt;[.$P$10];([.I38]*[.$P$9]-[.$P$10])*[.$P$7];0)" office:value-type="float" office:value="1525.8865309762" calcext:value-type="float">
            <text:p>1.525,89</text:p>
          </table:table-cell>
          <table:table-cell table:style-name="ce127" table:formula="of:=[.K37]+[.I38]" office:value-type="float" office:value="130564.367806367" calcext:value-type="float">
            <text:p>130.564,37</text:p>
          </table:table-cell>
          <table:table-cell table:number-columns-repeated="53"/>
        </table:table-row>
        <table:table-row table:style-name="ro1">
          <table:table-cell table:style-name="ce119" office:value-type="float" office:value="37" calcext:value-type="float">
            <text:p>37</text:p>
          </table:table-cell>
          <table:table-cell table:style-name="ce122" table:formula="of:=IF([$Übersicht.$C$13]&gt;=[.A39];-[$Übersicht.$C$6];IF([.A39]=[$Übersicht.$C$13]+1;[$Übersicht.$G$9];0))" office:value-type="float" office:value="0" calcext:value-type="float">
            <text:p>0,00</text:p>
          </table:table-cell>
          <table:table-cell table:style-name="ce100" table:formula="of:=[.C38]+[.E39]" office:value-type="float" office:value="409311.41933777" calcext:value-type="float">
            <text:p>409.311,42</text:p>
          </table:table-cell>
          <table:table-cell table:style-name="ce100" table:formula="of:=[.F38]" office:value-type="float" office:value="1687185.757163" calcext:value-type="float">
            <text:p>1.687.185,76</text:p>
          </table:table-cell>
          <table:table-cell table:style-name="ce253" table:formula="of:=[.$P$4]-[.J38]" office:value-type="float" office:value="8474.1134690238" calcext:value-type="float">
            <text:p>8.474,11</text:p>
          </table:table-cell>
          <table:table-cell table:style-name="ce100" table:formula="of:=IF(ISNUMBER([$Übersicht.E34]);([.D39]+[.E39])*(1+[$Übersicht.E34]);([.D39]+[.E39])*(1+[.$P$5]))" office:value-type="float" office:value="1797399.46286995" calcext:value-type="float">
            <text:p>1.797.399,46</text:p>
          </table:table-cell>
          <table:table-cell table:style-name="ce100" table:formula="of:=[.F39]-([.E39]+[.D39])" office:value-type="float" office:value="101739.592237922" calcext:value-type="float">
            <text:p>101.739,59</text:p>
          </table:table-cell>
          <table:table-cell table:style-name="ce100" table:formula="of:=IF([.G39]&gt;0;([.D39]+[.E39])*[.$P$8]*0.7;0)" office:value-type="float" office:value="10326.568612149" calcext:value-type="float">
            <text:p>10.326,57</text:p>
          </table:table-cell>
          <table:table-cell table:style-name="ce100" table:formula="of:=IF([.G39]&gt;0;MIN([.G39];[.H39]);0)" office:value-type="float" office:value="10326.568612149" calcext:value-type="float">
            <text:p>10.326,57</text:p>
          </table:table-cell>
          <table:table-cell table:style-name="ce100" table:formula="of:=IF([.I39]*[.$P$9]&gt;[.$P$10];([.I39]*[.$P$9]-[.$P$10])*[.$P$7];0)" office:value-type="float" office:value="1642.79273001802" calcext:value-type="float">
            <text:p>1.642,79</text:p>
          </table:table-cell>
          <table:table-cell table:style-name="ce127" table:formula="of:=[.K38]+[.I39]" office:value-type="float" office:value="140890.936418516" calcext:value-type="float">
            <text:p>140.890,94</text:p>
          </table:table-cell>
          <table:table-cell table:number-columns-repeated="53"/>
        </table:table-row>
        <table:table-row table:style-name="ro1">
          <table:table-cell table:style-name="ce119" office:value-type="float" office:value="38" calcext:value-type="float">
            <text:p>38</text:p>
          </table:table-cell>
          <table:table-cell table:style-name="ce122" table:formula="of:=IF([$Übersicht.$C$13]&gt;=[.A40];-[$Übersicht.$C$6];IF([.A40]=[$Übersicht.$C$13]+1;[$Übersicht.$G$9];0))" office:value-type="float" office:value="0" calcext:value-type="float">
            <text:p>0,00</text:p>
          </table:table-cell>
          <table:table-cell table:style-name="ce100" table:formula="of:=[.C39]+[.E40]" office:value-type="float" office:value="417668.626607752" calcext:value-type="float">
            <text:p>417.668,63</text:p>
          </table:table-cell>
          <table:table-cell table:style-name="ce100" table:formula="of:=[.F39]" office:value-type="float" office:value="1797399.46286995" calcext:value-type="float">
            <text:p>1.797.399,46</text:p>
          </table:table-cell>
          <table:table-cell table:style-name="ce253" table:formula="of:=[.$P$4]-[.J39]" office:value-type="float" office:value="8357.20726998198" calcext:value-type="float">
            <text:p>8.357,21</text:p>
          </table:table-cell>
          <table:table-cell table:style-name="ce100" table:formula="of:=IF(ISNUMBER([$Übersicht.E35]);([.D40]+[.E40])*(1+[$Übersicht.E35]);([.D40]+[.E40])*(1+[.$P$5]))" office:value-type="float" office:value="1914102.07034833" calcext:value-type="float">
            <text:p>1.914.102,07</text:p>
          </table:table-cell>
          <table:table-cell table:style-name="ce100" table:formula="of:=[.F40]-([.E40]+[.D40])" office:value-type="float" office:value="108345.400208396" calcext:value-type="float">
            <text:p>108.345,40</text:p>
          </table:table-cell>
          <table:table-cell table:style-name="ce100" table:formula="of:=IF([.G40]&gt;0;([.D40]+[.E40])*[.$P$8]*0.7;0)" office:value-type="float" office:value="10997.0581211522" calcext:value-type="float">
            <text:p>10.997,06</text:p>
          </table:table-cell>
          <table:table-cell table:style-name="ce100" table:formula="of:=IF([.G40]&gt;0;MIN([.G40];[.H40]);0)" office:value-type="float" office:value="10997.0581211522" calcext:value-type="float">
            <text:p>10.997,06</text:p>
          </table:table-cell>
          <table:table-cell table:style-name="ce100" table:formula="of:=IF([.I40]*[.$P$9]&gt;[.$P$10];([.I40]*[.$P$9]-[.$P$10])*[.$P$7];0)" office:value-type="float" office:value="1766.58185561772" calcext:value-type="float">
            <text:p>1.766,58</text:p>
          </table:table-cell>
          <table:table-cell table:style-name="ce127" table:formula="of:=[.K39]+[.I40]" office:value-type="float" office:value="151887.994539668" calcext:value-type="float">
            <text:p>151.887,99</text:p>
          </table:table-cell>
          <table:table-cell table:number-columns-repeated="53"/>
        </table:table-row>
        <table:table-row table:style-name="ro1">
          <table:table-cell table:style-name="ce119" office:value-type="float" office:value="39" calcext:value-type="float">
            <text:p>39</text:p>
          </table:table-cell>
          <table:table-cell table:style-name="ce122" table:formula="of:=IF([$Übersicht.$C$13]&gt;=[.A41];-[$Übersicht.$C$6];IF([.A41]=[$Übersicht.$C$13]+1;[$Übersicht.$G$9];0))" office:value-type="float" office:value="0" calcext:value-type="float">
            <text:p>0,00</text:p>
          </table:table-cell>
          <table:table-cell table:style-name="ce100" table:formula="of:=[.C40]+[.E41]" office:value-type="float" office:value="425902.044752134" calcext:value-type="float">
            <text:p>425.902,04</text:p>
          </table:table-cell>
          <table:table-cell table:style-name="ce100" table:formula="of:=[.F40]" office:value-type="float" office:value="1914102.07034833" calcext:value-type="float">
            <text:p>1.914.102,07</text:p>
          </table:table-cell>
          <table:table-cell table:style-name="ce253" table:formula="of:=[.$P$4]-[.J40]" office:value-type="float" office:value="8233.41814438228" calcext:value-type="float">
            <text:p>8.233,42</text:p>
          </table:table-cell>
          <table:table-cell table:style-name="ce100" table:formula="of:=IF(ISNUMBER([$Übersicht.E36]);([.D41]+[.E41])*(1+[$Übersicht.E36]);([.D41]+[.E41])*(1+[.$P$5]))" office:value-type="float" office:value="2037675.61780227" calcext:value-type="float">
            <text:p>2.037.675,62</text:p>
          </table:table-cell>
          <table:table-cell table:style-name="ce100" table:formula="of:=[.F41]-([.E41]+[.D41])" office:value-type="float" office:value="115340.129309563" calcext:value-type="float">
            <text:p>115.340,13</text:p>
          </table:table-cell>
          <table:table-cell table:style-name="ce100" table:formula="of:=IF([.G41]&gt;0;([.D41]+[.E41])*[.$P$8]*0.7;0)" office:value-type="float" office:value="11707.0231249206" calcext:value-type="float">
            <text:p>11.707,02</text:p>
          </table:table-cell>
          <table:table-cell table:style-name="ce100" table:formula="of:=IF([.G41]&gt;0;MIN([.G41];[.H41]);0)" office:value-type="float" office:value="11707.0231249206" calcext:value-type="float">
            <text:p>11.707,02</text:p>
          </table:table-cell>
          <table:table-cell table:style-name="ce100" table:formula="of:=IF([.I41]*[.$P$9]&gt;[.$P$10];([.I41]*[.$P$9]-[.$P$10])*[.$P$7];0)" office:value-type="float" office:value="1897.65914443846" calcext:value-type="float">
            <text:p>1.897,66</text:p>
          </table:table-cell>
          <table:table-cell table:style-name="ce127" table:formula="of:=[.K40]+[.I41]" office:value-type="float" office:value="163595.017664589" calcext:value-type="float">
            <text:p>163.595,02</text:p>
          </table:table-cell>
          <table:table-cell table:number-columns-repeated="53"/>
        </table:table-row>
        <table:table-row table:style-name="ro1">
          <table:table-cell table:style-name="ce119" office:value-type="float" office:value="40" calcext:value-type="float">
            <text:p>40</text:p>
          </table:table-cell>
          <table:table-cell table:style-name="ce122" table:formula="of:=IF([$Übersicht.$C$13]&gt;=[.A42];-[$Übersicht.$C$6];IF([.A42]=[$Übersicht.$C$13]+1;[$Übersicht.$G$9];0))" office:value-type="float" office:value="0" calcext:value-type="float">
            <text:p>0,00</text:p>
          </table:table-cell>
          <table:table-cell table:style-name="ce100" table:formula="of:=[.C41]+[.E42]" office:value-type="float" office:value="434004.385607696" calcext:value-type="float">
            <text:p>434.004,39</text:p>
          </table:table-cell>
          <table:table-cell table:style-name="ce100" table:formula="of:=[.F41]" office:value-type="float" office:value="2037675.61780227" calcext:value-type="float">
            <text:p>2.037.675,62</text:p>
          </table:table-cell>
          <table:table-cell table:style-name="ce253" table:formula="of:=[.$P$4]-[.J41]" office:value-type="float" office:value="8102.34085556154" calcext:value-type="float">
            <text:p>8.102,34</text:p>
          </table:table-cell>
          <table:table-cell table:style-name="ce100" table:formula="of:=IF(ISNUMBER([$Übersicht.E37]);([.D42]+[.E42])*(1+[$Übersicht.E37]);([.D42]+[.E42])*(1+[.$P$5]))" office:value-type="float" office:value="2168524.6361773" calcext:value-type="float">
            <text:p>2.168.524,64</text:p>
          </table:table-cell>
          <table:table-cell table:style-name="ce100" table:formula="of:=[.F42]-([.E42]+[.D42])" office:value-type="float" office:value="122746.67751947" calcext:value-type="float">
            <text:p>122.746,68</text:p>
          </table:table-cell>
          <table:table-cell table:style-name="ce100" table:formula="of:=IF([.G42]&gt;0;([.D42]+[.E42])*[.$P$8]*0.7;0)" office:value-type="float" office:value="12458.7877682262" calcext:value-type="float">
            <text:p>12.458,79</text:p>
          </table:table-cell>
          <table:table-cell table:style-name="ce100" table:formula="of:=IF([.G42]&gt;0;MIN([.G42];[.H42]);0)" office:value-type="float" office:value="12458.7877682262" calcext:value-type="float">
            <text:p>12.458,79</text:p>
          </table:table-cell>
          <table:table-cell table:style-name="ce100" table:formula="of:=IF([.I42]*[.$P$9]&gt;[.$P$10];([.I42]*[.$P$9]-[.$P$10])*[.$P$7];0)" office:value-type="float" office:value="2036.45369170876" calcext:value-type="float">
            <text:p>2.036,45</text:p>
          </table:table-cell>
          <table:table-cell table:style-name="ce127" table:formula="of:=[.K41]+[.I42]" office:value-type="float" office:value="176053.805432815" calcext:value-type="float">
            <text:p>176.053,81</text:p>
          </table:table-cell>
          <table:table-cell table:number-columns-repeated="53"/>
        </table:table-row>
        <table:table-row table:style-name="ro1">
          <table:table-cell table:style-name="ce119" office:value-type="float" office:value="41" calcext:value-type="float">
            <text:p>41</text:p>
          </table:table-cell>
          <table:table-cell table:style-name="ce122" table:formula="of:=IF([$Übersicht.$C$13]&gt;=[.A43];-[$Übersicht.$C$6];IF([.A43]=[$Übersicht.$C$13]+1;[$Übersicht.$G$9];0))" office:value-type="float" office:value="0" calcext:value-type="float">
            <text:p>0,00</text:p>
          </table:table-cell>
          <table:table-cell table:style-name="ce100" table:formula="of:=[.C42]+[.E43]" office:value-type="float" office:value="441967.931915987" calcext:value-type="float">
            <text:p>441.967,93</text:p>
          </table:table-cell>
          <table:table-cell table:style-name="ce100" table:formula="of:=[.F42]" office:value-type="float" office:value="2168524.6361773" calcext:value-type="float">
            <text:p>2.168.524,64</text:p>
          </table:table-cell>
          <table:table-cell table:style-name="ce253" table:formula="of:=[.$P$4]-[.J42]" office:value-type="float" office:value="7963.54630829124" calcext:value-type="float">
            <text:p>7.963,55</text:p>
          </table:table-cell>
          <table:table-cell table:style-name="ce100" table:formula="of:=IF(ISNUMBER([$Übersicht.G18]);([.D43]+[.E43])*(1+[$Übersicht.G18]);([.D43]+[.E43])*(1+[.$P$5]))" office:value-type="float" office:value="2307077.47343473" calcext:value-type="float">
            <text:p>2.307.077,47</text:p>
          </table:table-cell>
          <table:table-cell table:style-name="ce100" table:formula="of:=[.F43]-([.E43]+[.D43])" office:value-type="float" office:value="130589.290949136" calcext:value-type="float">
            <text:p>130.589,29</text:p>
          </table:table-cell>
          <table:table-cell table:style-name="ce100" table:formula="of:=IF([.G43]&gt;0;([.D43]+[.E43])*[.$P$8]*0.7;0)" office:value-type="float" office:value="13254.8130313373" calcext:value-type="float">
            <text:p>13.254,81</text:p>
          </table:table-cell>
          <table:table-cell table:style-name="ce100" table:formula="of:=IF([.G43]&gt;0;MIN([.G43];[.H43]);0)" office:value-type="float" office:value="13254.8130313373" calcext:value-type="float">
            <text:p>13.254,81</text:p>
          </table:table-cell>
          <table:table-cell table:style-name="ce100" table:formula="of:=IF([.I43]*[.$P$9]&gt;[.$P$10];([.I43]*[.$P$9]-[.$P$10])*[.$P$7];0)" office:value-type="float" office:value="2183.41985591064" calcext:value-type="float">
            <text:p>2.183,42</text:p>
          </table:table-cell>
          <table:table-cell table:style-name="ce127" table:formula="of:=[.K42]+[.I43]" office:value-type="float" office:value="189308.618464152" calcext:value-type="float">
            <text:p>189.308,62</text:p>
          </table:table-cell>
          <table:table-cell table:number-columns-repeated="53"/>
        </table:table-row>
        <table:table-row table:style-name="ro1">
          <table:table-cell table:style-name="ce119" office:value-type="float" office:value="42" calcext:value-type="float">
            <text:p>42</text:p>
          </table:table-cell>
          <table:table-cell table:style-name="ce122" table:formula="of:=IF([$Übersicht.$C$13]&gt;=[.A44];-[$Übersicht.$C$6];IF([.A44]=[$Übersicht.$C$13]+1;[$Übersicht.$G$9];0))" office:value-type="float" office:value="0" calcext:value-type="float">
            <text:p>0,00</text:p>
          </table:table-cell>
          <table:table-cell table:style-name="ce100" table:formula="of:=[.C43]+[.E44]" office:value-type="float" office:value="449784.512060077" calcext:value-type="float">
            <text:p>449.784,51</text:p>
          </table:table-cell>
          <table:table-cell table:style-name="ce100" table:formula="of:=[.F43]" office:value-type="float" office:value="2307077.47343473" calcext:value-type="float">
            <text:p>2.307.077,47</text:p>
          </table:table-cell>
          <table:table-cell table:style-name="ce253" table:formula="of:=[.$P$4]-[.J43]" office:value-type="float" office:value="7816.58014408936" calcext:value-type="float">
            <text:p>7.816,58</text:p>
          </table:table-cell>
          <table:table-cell table:style-name="ce100" table:formula="of:=IF(ISNUMBER([$Übersicht.G19]);([.D44]+[.E44])*(1+[$Übersicht.G19]);([.D44]+[.E44])*(1+[.$P$5]))" office:value-type="float" office:value="2453787.69679355" calcext:value-type="float">
            <text:p>2.453.787,70</text:p>
          </table:table-cell>
          <table:table-cell table:style-name="ce100" table:formula="of:=[.F44]-([.E44]+[.D44])" office:value-type="float" office:value="138893.643214729" calcext:value-type="float">
            <text:p>138.893,64</text:p>
          </table:table-cell>
          <table:table-cell table:style-name="ce100" table:formula="of:=IF([.G44]&gt;0;([.D44]+[.E44])*[.$P$8]*0.7;0)" office:value-type="float" office:value="14097.704786295" calcext:value-type="float">
            <text:p>14.097,70</text:p>
          </table:table-cell>
          <table:table-cell table:style-name="ce100" table:formula="of:=IF([.G44]&gt;0;MIN([.G44];[.H44]);0)" office:value-type="float" office:value="14097.704786295" calcext:value-type="float">
            <text:p>14.097,70</text:p>
          </table:table-cell>
          <table:table-cell table:style-name="ce100" table:formula="of:=IF([.I44]*[.$P$9]&gt;[.$P$10];([.I44]*[.$P$9]-[.$P$10])*[.$P$7];0)" office:value-type="float" office:value="2339.03874616971" calcext:value-type="float">
            <text:p>2.339,04</text:p>
          </table:table-cell>
          <table:table-cell table:style-name="ce127" table:formula="of:=[.K43]+[.I44]" office:value-type="float" office:value="203406.323250447" calcext:value-type="float">
            <text:p>203.406,32</text:p>
          </table:table-cell>
          <table:table-cell table:number-columns-repeated="53"/>
        </table:table-row>
        <table:table-row table:style-name="ro1">
          <table:table-cell table:style-name="ce119" office:value-type="float" office:value="43" calcext:value-type="float">
            <text:p>43</text:p>
          </table:table-cell>
          <table:table-cell table:style-name="ce122" table:formula="of:=IF([$Übersicht.$C$13]&gt;=[.A45];-[$Übersicht.$C$6];IF([.A45]=[$Übersicht.$C$13]+1;[$Übersicht.$G$9];0))" office:value-type="float" office:value="0" calcext:value-type="float">
            <text:p>0,00</text:p>
          </table:table-cell>
          <table:table-cell table:style-name="ce100" table:formula="of:=[.C44]+[.E45]" office:value-type="float" office:value="457445.473313907" calcext:value-type="float">
            <text:p>457.445,47</text:p>
          </table:table-cell>
          <table:table-cell table:style-name="ce100" table:formula="of:=[.F44]" office:value-type="float" office:value="2453787.69679355" calcext:value-type="float">
            <text:p>2.453.787,70</text:p>
          </table:table-cell>
          <table:table-cell table:style-name="ce253" table:formula="of:=[.$P$4]-[.J44]" office:value-type="float" office:value="7660.96125383029" calcext:value-type="float">
            <text:p>7.660,96</text:p>
          </table:table-cell>
          <table:table-cell table:style-name="ce100" table:formula="of:=IF(ISNUMBER([$Übersicht.G20]);([.D45]+[.E45])*(1+[$Übersicht.G20]);([.D45]+[.E45])*(1+[.$P$5]))" office:value-type="float" office:value="2609135.57753022" calcext:value-type="float">
            <text:p>2.609.135,58</text:p>
          </table:table-cell>
          <table:table-cell table:style-name="ce100" table:formula="of:=[.F45]-([.E45]+[.D45])" office:value-type="float" office:value="147686.919482843" calcext:value-type="float">
            <text:p>147.686,92</text:p>
          </table:table-cell>
          <table:table-cell table:style-name="ce100" table:formula="of:=IF([.G45]&gt;0;([.D45]+[.E45])*[.$P$8]*0.7;0)" office:value-type="float" office:value="14990.2223275085" calcext:value-type="float">
            <text:p>14.990,22</text:p>
          </table:table-cell>
          <table:table-cell table:style-name="ce100" table:formula="of:=IF([.G45]&gt;0;MIN([.G45];[.H45]);0)" office:value-type="float" office:value="14990.2223275085" calcext:value-type="float">
            <text:p>14.990,22</text:p>
          </table:table-cell>
          <table:table-cell table:style-name="ce100" table:formula="of:=IF([.I45]*[.$P$9]&gt;[.$P$10];([.I45]*[.$P$9]-[.$P$10])*[.$P$7];0)" office:value-type="float" office:value="2503.81979721626" calcext:value-type="float">
            <text:p>2.503,82</text:p>
          </table:table-cell>
          <table:table-cell table:style-name="ce127" table:formula="of:=[.K44]+[.I45]" office:value-type="float" office:value="218396.545577956" calcext:value-type="float">
            <text:p>218.396,55</text:p>
          </table:table-cell>
          <table:table-cell table:number-columns-repeated="53"/>
        </table:table-row>
        <table:table-row table:style-name="ro1">
          <table:table-cell table:style-name="ce119" office:value-type="float" office:value="44" calcext:value-type="float">
            <text:p>44</text:p>
          </table:table-cell>
          <table:table-cell table:style-name="ce122" table:formula="of:=IF([$Übersicht.$C$13]&gt;=[.A46];-[$Übersicht.$C$6];IF([.A46]=[$Übersicht.$C$13]+1;[$Übersicht.$G$9];0))" office:value-type="float" office:value="0" calcext:value-type="float">
            <text:p>0,00</text:p>
          </table:table-cell>
          <table:table-cell table:style-name="ce100" table:formula="of:=[.C45]+[.E46]" office:value-type="float" office:value="464941.653516691" calcext:value-type="float">
            <text:p>464.941,65</text:p>
          </table:table-cell>
          <table:table-cell table:style-name="ce100" table:formula="of:=[.F45]" office:value-type="float" office:value="2609135.57753022" calcext:value-type="float">
            <text:p>2.609.135,58</text:p>
          </table:table-cell>
          <table:table-cell table:style-name="ce253" table:formula="of:=[.$P$4]-[.J45]" office:value-type="float" office:value="7496.18020278374" calcext:value-type="float">
            <text:p>7.496,18</text:p>
          </table:table-cell>
          <table:table-cell table:style-name="ce100" table:formula="of:=IF(ISNUMBER([$Übersicht.G21]);([.D46]+[.E46])*(1+[$Übersicht.G21]);([.D46]+[.E46])*(1+[.$P$5]))" office:value-type="float" office:value="2773629.66319698" calcext:value-type="float">
            <text:p>2.773.629,66</text:p>
          </table:table-cell>
          <table:table-cell table:style-name="ce100" table:formula="of:=[.F46]-([.E46]+[.D46])" office:value-type="float" office:value="156997.905463981" calcext:value-type="float">
            <text:p>156.997,91</text:p>
          </table:table-cell>
          <table:table-cell table:style-name="ce100" table:formula="of:=IF([.G46]&gt;0;([.D46]+[.E46])*[.$P$8]*0.7;0)" office:value-type="float" office:value="15935.287404594" calcext:value-type="float">
            <text:p>15.935,29</text:p>
          </table:table-cell>
          <table:table-cell table:style-name="ce100" table:formula="of:=IF([.G46]&gt;0;MIN([.G46];[.H46]);0)" office:value-type="float" office:value="15935.287404594" calcext:value-type="float">
            <text:p>15.935,29</text:p>
          </table:table-cell>
          <table:table-cell table:style-name="ce100" table:formula="of:=IF([.I46]*[.$P$9]&gt;[.$P$10];([.I46]*[.$P$9]-[.$P$10])*[.$P$7];0)" office:value-type="float" office:value="2678.30243707317" calcext:value-type="float">
            <text:p>2.678,30</text:p>
          </table:table-cell>
          <table:table-cell table:style-name="ce127" table:formula="of:=[.K45]+[.I46]" office:value-type="float" office:value="234331.83298255" calcext:value-type="float">
            <text:p>234.331,83</text:p>
          </table:table-cell>
          <table:table-cell table:number-columns-repeated="53"/>
        </table:table-row>
        <table:table-row table:style-name="ro1">
          <table:table-cell table:style-name="ce119" office:value-type="float" office:value="45" calcext:value-type="float">
            <text:p>45</text:p>
          </table:table-cell>
          <table:table-cell table:style-name="ce122" table:formula="of:=IF([$Übersicht.$C$13]&gt;=[.A47];-[$Übersicht.$C$6];IF([.A47]=[$Übersicht.$C$13]+1;[$Übersicht.$G$9];0))" office:value-type="float" office:value="0" calcext:value-type="float">
            <text:p>0,00</text:p>
          </table:table-cell>
          <table:table-cell table:style-name="ce100" table:formula="of:=[.C46]+[.E47]" office:value-type="float" office:value="472263.351079617" calcext:value-type="float">
            <text:p>472.263,35</text:p>
          </table:table-cell>
          <table:table-cell table:style-name="ce100" table:formula="of:=[.F46]" office:value-type="float" office:value="2773629.66319698" calcext:value-type="float">
            <text:p>2.773.629,66</text:p>
          </table:table-cell>
          <table:table-cell table:style-name="ce253" table:formula="of:=[.$P$4]-[.J46]" office:value-type="float" office:value="7321.69756292683" calcext:value-type="float">
            <text:p>7.321,70</text:p>
          </table:table-cell>
          <table:table-cell table:style-name="ce100" table:formula="of:=IF(ISNUMBER([$Übersicht.G22]);([.D47]+[.E47])*(1+[$Übersicht.G22]);([.D47]+[.E47])*(1+[.$P$5]))" office:value-type="float" office:value="2947808.44240551" calcext:value-type="float">
            <text:p>2.947.808,44</text:p>
          </table:table-cell>
          <table:table-cell table:style-name="ce100" table:formula="of:=[.F47]-([.E47]+[.D47])" office:value-type="float" office:value="166857.081645595" calcext:value-type="float">
            <text:p>166.857,08</text:p>
          </table:table-cell>
          <table:table-cell table:style-name="ce100" table:formula="of:=IF([.G47]&gt;0;([.D47]+[.E47])*[.$P$8]*0.7;0)" office:value-type="float" office:value="16935.9937870279" calcext:value-type="float">
            <text:p>16.935,99</text:p>
          </table:table-cell>
          <table:table-cell table:style-name="ce100" table:formula="of:=IF([.G47]&gt;0;MIN([.G47];[.H47]);0)" office:value-type="float" office:value="16935.9937870279" calcext:value-type="float">
            <text:p>16.935,99</text:p>
          </table:table-cell>
          <table:table-cell table:style-name="ce100" table:formula="of:=IF([.I47]*[.$P$9]&gt;[.$P$10];([.I47]*[.$P$9]-[.$P$10])*[.$P$7];0)" office:value-type="float" office:value="2863.05785293002" calcext:value-type="float">
            <text:p>2.863,06</text:p>
          </table:table-cell>
          <table:table-cell table:style-name="ce127" table:formula="of:=[.K46]+[.I47]" office:value-type="float" office:value="251267.826769577" calcext:value-type="float">
            <text:p>251.267,83</text:p>
          </table:table-cell>
          <table:table-cell table:number-columns-repeated="53"/>
        </table:table-row>
        <table:table-row table:style-name="ro1">
          <table:table-cell table:style-name="ce119" office:value-type="float" office:value="46" calcext:value-type="float">
            <text:p>46</text:p>
          </table:table-cell>
          <table:table-cell table:style-name="ce122" table:formula="of:=IF([$Übersicht.$C$13]&gt;=[.A48];-[$Übersicht.$C$6];IF([.A48]=[$Übersicht.$C$13]+1;[$Übersicht.$G$9];0))" office:value-type="float" office:value="0" calcext:value-type="float">
            <text:p>0,00</text:p>
          </table:table-cell>
          <table:table-cell table:style-name="ce100" table:formula="of:=[.C47]+[.E48]" office:value-type="float" office:value="479400.293226687" calcext:value-type="float">
            <text:p>479.400,29</text:p>
          </table:table-cell>
          <table:table-cell table:style-name="ce100" table:formula="of:=[.F47]" office:value-type="float" office:value="2947808.44240551" calcext:value-type="float">
            <text:p>2.947.808,44</text:p>
          </table:table-cell>
          <table:table-cell table:style-name="ce253" table:formula="of:=[.$P$4]-[.J47]" office:value-type="float" office:value="7136.94214706998" calcext:value-type="float">
            <text:p>7.136,94</text:p>
          </table:table-cell>
          <table:table-cell table:style-name="ce100" table:formula="of:=IF(ISNUMBER([$Übersicht.G23]);([.D48]+[.E48])*(1+[$Übersicht.G23]);([.D48]+[.E48])*(1+[.$P$5]))" office:value-type="float" office:value="3132242.10762573" calcext:value-type="float">
            <text:p>3.132.242,11</text:p>
          </table:table-cell>
          <table:table-cell table:style-name="ce100" table:formula="of:=[.F48]-([.E48]+[.D48])" office:value-type="float" office:value="177296.723073155" calcext:value-type="float">
            <text:p>177.296,72</text:p>
          </table:table-cell>
          <table:table-cell table:style-name="ce100" table:formula="of:=IF([.G48]&gt;0;([.D48]+[.E48])*[.$P$8]*0.7;0)" office:value-type="float" office:value="17995.6173919252" calcext:value-type="float">
            <text:p>17.995,62</text:p>
          </table:table-cell>
          <table:table-cell table:style-name="ce100" table:formula="of:=IF([.G48]&gt;0;MIN([.G48];[.H48]);0)" office:value-type="float" office:value="17995.6173919252" calcext:value-type="float">
            <text:p>17.995,62</text:p>
          </table:table-cell>
          <table:table-cell table:style-name="ce100" table:formula="of:=IF([.I48]*[.$P$9]&gt;[.$P$10];([.I48]*[.$P$9]-[.$P$10])*[.$P$7];0)" office:value-type="float" office:value="3058.69086098419" calcext:value-type="float">
            <text:p>3.058,69</text:p>
          </table:table-cell>
          <table:table-cell table:style-name="ce127" table:formula="of:=[.K47]+[.I48]" office:value-type="float" office:value="269263.444161503" calcext:value-type="float">
            <text:p>269.263,44</text:p>
          </table:table-cell>
          <table:table-cell table:number-columns-repeated="53"/>
        </table:table-row>
        <table:table-row table:style-name="ro1">
          <table:table-cell table:style-name="ce119" office:value-type="float" office:value="47" calcext:value-type="float">
            <text:p>47</text:p>
          </table:table-cell>
          <table:table-cell table:style-name="ce122" table:formula="of:=IF([$Übersicht.$C$13]&gt;=[.A49];-[$Übersicht.$C$6];IF([.A49]=[$Übersicht.$C$13]+1;[$Übersicht.$G$9];0))" office:value-type="float" office:value="0" calcext:value-type="float">
            <text:p>0,00</text:p>
          </table:table-cell>
          <table:table-cell table:style-name="ce100" table:formula="of:=[.C48]+[.E49]" office:value-type="float" office:value="486341.602365703" calcext:value-type="float">
            <text:p>486.341,60</text:p>
          </table:table-cell>
          <table:table-cell table:style-name="ce100" table:formula="of:=[.F48]" office:value-type="float" office:value="3132242.10762573" calcext:value-type="float">
            <text:p>3.132.242,11</text:p>
          </table:table-cell>
          <table:table-cell table:style-name="ce253" table:formula="of:=[.$P$4]-[.J48]" office:value-type="float" office:value="6941.30913901581" calcext:value-type="float">
            <text:p>6.941,31</text:p>
          </table:table-cell>
          <table:table-cell table:style-name="ce100" table:formula="of:=IF(ISNUMBER([$Übersicht.G24]);([.D49]+[.E49])*(1+[$Übersicht.G24]);([.D49]+[.E49])*(1+[.$P$5]))" office:value-type="float" office:value="3327534.42177063" calcext:value-type="float">
            <text:p>3.327.534,42</text:p>
          </table:table-cell>
          <table:table-cell table:style-name="ce100" table:formula="of:=[.F49]-([.E49]+[.D49])" office:value-type="float" office:value="188351.005005885" calcext:value-type="float">
            <text:p>188.351,01</text:p>
          </table:table-cell>
          <table:table-cell table:style-name="ce100" table:formula="of:=IF([.G49]&gt;0;([.D49]+[.E49])*[.$P$8]*0.7;0)" office:value-type="float" office:value="19117.6270080973" calcext:value-type="float">
            <text:p>19.117,63</text:p>
          </table:table-cell>
          <table:table-cell table:style-name="ce100" table:formula="of:=IF([.G49]&gt;0;MIN([.G49];[.H49]);0)" office:value-type="float" office:value="19117.6270080973" calcext:value-type="float">
            <text:p>19.117,63</text:p>
          </table:table-cell>
          <table:table-cell table:style-name="ce100" table:formula="of:=IF([.I49]*[.$P$9]&gt;[.$P$10];([.I49]*[.$P$9]-[.$P$10])*[.$P$7];0)" office:value-type="float" office:value="3265.84188636996" calcext:value-type="float">
            <text:p>3.265,84</text:p>
          </table:table-cell>
          <table:table-cell table:style-name="ce127" table:formula="of:=[.K48]+[.I49]" office:value-type="float" office:value="288381.0711696" calcext:value-type="float">
            <text:p>288.381,07</text:p>
          </table:table-cell>
          <table:table-cell table:number-columns-repeated="53"/>
        </table:table-row>
        <table:table-row table:style-name="ro1">
          <table:table-cell table:style-name="ce119" office:value-type="float" office:value="48" calcext:value-type="float">
            <text:p>48</text:p>
          </table:table-cell>
          <table:table-cell table:style-name="ce122" table:formula="of:=IF([$Übersicht.$C$13]&gt;=[.A50];-[$Übersicht.$C$6];IF([.A50]=[$Übersicht.$C$13]+1;[$Übersicht.$G$9];0))" office:value-type="float" office:value="0" calcext:value-type="float">
            <text:p>0,00</text:p>
          </table:table-cell>
          <table:table-cell table:style-name="ce100" table:formula="of:=[.C49]+[.E50]" office:value-type="float" office:value="493075.760479333" calcext:value-type="float">
            <text:p>493.075,76</text:p>
          </table:table-cell>
          <table:table-cell table:style-name="ce100" table:formula="of:=[.F49]" office:value-type="float" office:value="3327534.42177063" calcext:value-type="float">
            <text:p>3.327.534,42</text:p>
          </table:table-cell>
          <table:table-cell table:style-name="ce253" table:formula="of:=[.$P$4]-[.J49]" office:value-type="float" office:value="6734.15811363004" calcext:value-type="float">
            <text:p>6.734,16</text:p>
          </table:table-cell>
          <table:table-cell table:style-name="ce100" table:formula="of:=IF(ISNUMBER([$Übersicht.G25]);([.D50]+[.E50])*(1+[$Übersicht.G25]);([.D50]+[.E50])*(1+[.$P$5]))" office:value-type="float" office:value="3534324.69467732" calcext:value-type="float">
            <text:p>3.534.324,69</text:p>
          </table:table-cell>
          <table:table-cell table:style-name="ce100" table:formula="of:=[.F50]-([.E50]+[.D50])" office:value-type="float" office:value="200056.114793056" calcext:value-type="float">
            <text:p>200.056,11</text:p>
          </table:table-cell>
          <table:table-cell table:style-name="ce100" table:formula="of:=IF([.G50]&gt;0;([.D50]+[.E50])*[.$P$8]*0.7;0)" office:value-type="float" office:value="20305.6956514951" calcext:value-type="float">
            <text:p>20.305,70</text:p>
          </table:table-cell>
          <table:table-cell table:style-name="ce100" table:formula="of:=IF([.G50]&gt;0;MIN([.G50];[.H50]);0)" office:value-type="float" office:value="20305.6956514951" calcext:value-type="float">
            <text:p>20.305,70</text:p>
          </table:table-cell>
          <table:table-cell table:style-name="ce100" table:formula="of:=IF([.I50]*[.$P$9]&gt;[.$P$10];([.I50]*[.$P$9]-[.$P$10])*[.$P$7];0)" office:value-type="float" office:value="3485.18905965729" calcext:value-type="float">
            <text:p>3.485,19</text:p>
          </table:table-cell>
          <table:table-cell table:style-name="ce127" table:formula="of:=[.K49]+[.I50]" office:value-type="float" office:value="308686.766821095" calcext:value-type="float">
            <text:p>308.686,77</text:p>
          </table:table-cell>
          <table:table-cell table:number-columns-repeated="53"/>
        </table:table-row>
        <table:table-row table:style-name="ro1">
          <table:table-cell table:style-name="ce119" office:value-type="float" office:value="49" calcext:value-type="float">
            <text:p>49</text:p>
          </table:table-cell>
          <table:table-cell table:style-name="ce122" table:formula="of:=IF([$Übersicht.$C$13]&gt;=[.A51];-[$Übersicht.$C$6];IF([.A51]=[$Übersicht.$C$13]+1;[$Übersicht.$G$9];0))" office:value-type="float" office:value="0" calcext:value-type="float">
            <text:p>0,00</text:p>
          </table:table-cell>
          <table:table-cell table:style-name="ce100" table:formula="of:=[.C50]+[.E51]" office:value-type="float" office:value="499590.571419676" calcext:value-type="float">
            <text:p>499.590,57</text:p>
          </table:table-cell>
          <table:table-cell table:style-name="ce100" table:formula="of:=[.F50]" office:value-type="float" office:value="3534324.69467732" calcext:value-type="float">
            <text:p>3.534.324,69</text:p>
          </table:table-cell>
          <table:table-cell table:style-name="ce253" table:formula="of:=[.$P$4]-[.J50]" office:value-type="float" office:value="6514.81094034271" calcext:value-type="float">
            <text:p>6.514,81</text:p>
          </table:table-cell>
          <table:table-cell table:style-name="ce100" table:formula="of:=IF(ISNUMBER([$Übersicht.G26]);([.D51]+[.E51])*(1+[$Übersicht.G26]);([.D51]+[.E51])*(1+[.$P$5]))" office:value-type="float" office:value="3753289.87595472" calcext:value-type="float">
            <text:p>3.753.289,88</text:p>
          </table:table-cell>
          <table:table-cell table:style-name="ce100" table:formula="of:=[.F51]-([.E51]+[.D51])" office:value-type="float" office:value="212450.37033706" calcext:value-type="float">
            <text:p>212.450,37</text:p>
          </table:table-cell>
          <table:table-cell table:style-name="ce100" table:formula="of:=IF([.G51]&gt;0;([.D51]+[.E51])*[.$P$8]*0.7;0)" office:value-type="float" office:value="21563.7125892115" calcext:value-type="float">
            <text:p>21.563,71</text:p>
          </table:table-cell>
          <table:table-cell table:style-name="ce100" table:formula="of:=IF([.G51]&gt;0;MIN([.G51];[.H51]);0)" office:value-type="float" office:value="21563.7125892115" calcext:value-type="float">
            <text:p>21.563,71</text:p>
          </table:table-cell>
          <table:table-cell table:style-name="ce100" table:formula="of:=IF([.I51]*[.$P$9]&gt;[.$P$10];([.I51]*[.$P$9]-[.$P$10])*[.$P$7];0)" office:value-type="float" office:value="3717.45043678318" calcext:value-type="float">
            <text:p>3.717,45</text:p>
          </table:table-cell>
          <table:table-cell table:style-name="ce127" table:formula="of:=[.K50]+[.I51]" office:value-type="float" office:value="330250.479410307" calcext:value-type="float">
            <text:p>330.250,48</text:p>
          </table:table-cell>
          <table:table-cell table:number-columns-repeated="53"/>
        </table:table-row>
        <table:table-row table:style-name="ro1">
          <table:table-cell table:style-name="ce119" office:value-type="float" office:value="50" calcext:value-type="float">
            <text:p>50</text:p>
          </table:table-cell>
          <table:table-cell table:style-name="ce122" table:formula="of:=IF([$Übersicht.$C$13]&gt;=[.A52];-[$Übersicht.$C$6];IF([.A52]=[$Übersicht.$C$13]+1;[$Übersicht.$G$9];0))" office:value-type="float" office:value="0" calcext:value-type="float">
            <text:p>0,00</text:p>
          </table:table-cell>
          <table:table-cell table:style-name="ce100" table:formula="of:=[.C51]+[.E52]" office:value-type="float" office:value="505873.120982893" calcext:value-type="float">
            <text:p>505.873,12</text:p>
          </table:table-cell>
          <table:table-cell table:style-name="ce100" table:formula="of:=[.F51]" office:value-type="float" office:value="3753289.87595472" calcext:value-type="float">
            <text:p>3.753.289,88</text:p>
          </table:table-cell>
          <table:table-cell table:style-name="ce253" table:formula="of:=[.$P$4]-[.J51]" office:value-type="float" office:value="6282.54956321682" calcext:value-type="float">
            <text:p>6.282,55</text:p>
          </table:table-cell>
          <table:table-cell table:style-name="ce100" table:formula="of:=IF(ISNUMBER([$Übersicht.G27]);([.D52]+[.E52])*(1+[$Übersicht.G27]);([.D52]+[.E52])*(1+[.$P$5]))" office:value-type="float" office:value="3985146.77104901" calcext:value-type="float">
            <text:p>3.985.146,77</text:p>
          </table:table-cell>
          <table:table-cell table:style-name="ce100" table:formula="of:=[.F52]-([.E52]+[.D52])" office:value-type="float" office:value="225574.345531076" calcext:value-type="float">
            <text:p>225.574,35</text:p>
          </table:table-cell>
          <table:table-cell table:style-name="ce100" table:formula="of:=IF([.G52]&gt;0;([.D52]+[.E52])*[.$P$8]*0.7;0)" office:value-type="float" office:value="22895.7960714042" calcext:value-type="float">
            <text:p>22.895,80</text:p>
          </table:table-cell>
          <table:table-cell table:style-name="ce100" table:formula="of:=IF([.G52]&gt;0;MIN([.G52];[.H52]);0)" office:value-type="float" office:value="22895.7960714042" calcext:value-type="float">
            <text:p>22.895,80</text:p>
          </table:table-cell>
          <table:table-cell table:style-name="ce100" table:formula="of:=IF([.I52]*[.$P$9]&gt;[.$P$10];([.I52]*[.$P$9]-[.$P$10])*[.$P$7];0)" office:value-type="float" office:value="3963.38634968301" calcext:value-type="float">
            <text:p>3.963,39</text:p>
          </table:table-cell>
          <table:table-cell table:style-name="ce127" table:formula="of:=[.K51]+[.I52]" office:value-type="float" office:value="353146.275481711" calcext:value-type="float">
            <text:p>353.146,28</text:p>
          </table:table-cell>
          <table:table-cell table:number-columns-repeated="53"/>
        </table:table-row>
        <table:table-row table:style-name="ro1">
          <table:table-cell table:style-name="ce119" office:value-type="float" office:value="51" calcext:value-type="float">
            <text:p>51</text:p>
          </table:table-cell>
          <table:table-cell table:style-name="ce122" table:formula="of:=IF([$Übersicht.$C$13]&gt;=[.A53];-[$Übersicht.$C$6];IF([.A53]=[$Übersicht.$C$13]+1;[$Übersicht.$G$9];0))" office:value-type="float" office:value="0" calcext:value-type="float">
            <text:p>0,00</text:p>
          </table:table-cell>
          <table:table-cell table:style-name="ce100" table:formula="of:=[.C52]+[.E53]" office:value-type="float" office:value="511909.73463321" calcext:value-type="float">
            <text:p>511.909,73</text:p>
          </table:table-cell>
          <table:table-cell table:style-name="ce100" table:formula="of:=[.F52]" office:value-type="float" office:value="3985146.77104901" calcext:value-type="float">
            <text:p>3.985.146,77</text:p>
          </table:table-cell>
          <table:table-cell table:style-name="ce253" table:formula="of:=[.$P$4]-[.J52]" office:value-type="float" office:value="6036.613650317" calcext:value-type="float">
            <text:p>6.036,61</text:p>
          </table:table-cell>
          <table:table-cell table:style-name="ce100" table:formula="of:=IF(ISNUMBER([$Übersicht.G28]);([.D53]+[.E53])*(1+[$Übersicht.G28]);([.D53]+[.E53])*(1+[.$P$5]))" office:value-type="float" office:value="4230654.38778129" calcext:value-type="float">
            <text:p>4.230.654,39</text:p>
          </table:table-cell>
          <table:table-cell table:style-name="ce100" table:formula="of:=[.F53]-([.E53]+[.D53])" office:value-type="float" office:value="239471.00308196" calcext:value-type="float">
            <text:p>239.471,00</text:p>
          </table:table-cell>
          <table:table-cell table:style-name="ce100" table:formula="of:=IF([.G53]&gt;0;([.D53]+[.E53])*[.$P$8]*0.7;0)" office:value-type="float" office:value="24306.3068128189" calcext:value-type="float">
            <text:p>24.306,31</text:p>
          </table:table-cell>
          <table:table-cell table:style-name="ce100" table:formula="of:=IF([.G53]&gt;0;MIN([.G53];[.H53]);0)" office:value-type="float" office:value="24306.3068128189" calcext:value-type="float">
            <text:p>24.306,31</text:p>
          </table:table-cell>
          <table:table-cell table:style-name="ce100" table:formula="of:=IF([.I53]*[.$P$9]&gt;[.$P$10];([.I53]*[.$P$9]-[.$P$10])*[.$P$7];0)" office:value-type="float" office:value="4223.80189531669" calcext:value-type="float">
            <text:p>4.223,80</text:p>
          </table:table-cell>
          <table:table-cell table:style-name="ce127" table:formula="of:=[.K52]+[.I53]" office:value-type="float" office:value="377452.58229453" calcext:value-type="float">
            <text:p>377.452,58</text:p>
          </table:table-cell>
          <table:table-cell table:number-columns-repeated="53"/>
        </table:table-row>
        <table:table-row table:style-name="ro1">
          <table:table-cell table:style-name="ce119" office:value-type="float" office:value="52" calcext:value-type="float">
            <text:p>52</text:p>
          </table:table-cell>
          <table:table-cell table:style-name="ce122" table:formula="of:=IF([$Übersicht.$C$13]&gt;=[.A54];-[$Übersicht.$C$6];IF([.A54]=[$Übersicht.$C$13]+1;[$Übersicht.$G$9];0))" office:value-type="float" office:value="0" calcext:value-type="float">
            <text:p>0,00</text:p>
          </table:table-cell>
          <table:table-cell table:style-name="ce100" table:formula="of:=[.C53]+[.E54]" office:value-type="float" office:value="517685.932737893" calcext:value-type="float">
            <text:p>517.685,93</text:p>
          </table:table-cell>
          <table:table-cell table:style-name="ce100" table:formula="of:=[.F53]" office:value-type="float" office:value="4230654.38778129" calcext:value-type="float">
            <text:p>4.230.654,39</text:p>
          </table:table-cell>
          <table:table-cell table:style-name="ce253" table:formula="of:=[.$P$4]-[.J53]" office:value-type="float" office:value="5776.19810468331" calcext:value-type="float">
            <text:p>5.776,20</text:p>
          </table:table-cell>
          <table:table-cell table:style-name="ce100" table:formula="of:=IF(ISNUMBER([$Übersicht.G29]);([.D54]+[.E54])*(1+[$Übersicht.G29]);([.D54]+[.E54])*(1+[.$P$5]))" office:value-type="float" office:value="4490616.42103913" calcext:value-type="float">
            <text:p>4.490.616,42</text:p>
          </table:table-cell>
          <table:table-cell table:style-name="ce100" table:formula="of:=[.F54]-([.E54]+[.D54])" office:value-type="float" office:value="254185.835153159" calcext:value-type="float">
            <text:p>254.185,84</text:p>
          </table:table-cell>
          <table:table-cell table:style-name="ce100" table:formula="of:=IF([.G54]&gt;0;([.D54]+[.E54])*[.$P$8]*0.7;0)" office:value-type="float" office:value="25799.8622680456" calcext:value-type="float">
            <text:p>25.799,86</text:p>
          </table:table-cell>
          <table:table-cell table:style-name="ce100" table:formula="of:=IF([.G54]&gt;0;MIN([.G54];[.H54]);0)" office:value-type="float" office:value="25799.8622680456" calcext:value-type="float">
            <text:p>25.799,86</text:p>
          </table:table-cell>
          <table:table-cell table:style-name="ce100" table:formula="of:=IF([.I54]*[.$P$9]&gt;[.$P$10];([.I54]*[.$P$9]-[.$P$10])*[.$P$7];0)" office:value-type="float" office:value="4499.54957123791" calcext:value-type="float">
            <text:p>4.499,55</text:p>
          </table:table-cell>
          <table:table-cell table:style-name="ce127" table:formula="of:=[.K53]+[.I54]" office:value-type="float" office:value="403252.444562575" calcext:value-type="float">
            <text:p>403.252,44</text:p>
          </table:table-cell>
          <table:table-cell table:number-columns-repeated="53"/>
        </table:table-row>
        <table:table-row table:style-name="ro1">
          <table:table-cell table:style-name="ce119" office:value-type="float" office:value="53" calcext:value-type="float">
            <text:p>53</text:p>
          </table:table-cell>
          <table:table-cell table:style-name="ce122" table:formula="of:=IF([$Übersicht.$C$13]&gt;=[.A55];-[$Übersicht.$C$6];IF([.A55]=[$Übersicht.$C$13]+1;[$Übersicht.$G$9];0))" office:value-type="float" office:value="0" calcext:value-type="float">
            <text:p>0,00</text:p>
          </table:table-cell>
          <table:table-cell table:style-name="ce100" table:formula="of:=[.C54]+[.E55]" office:value-type="float" office:value="523186.383166655" calcext:value-type="float">
            <text:p>523.186,38</text:p>
          </table:table-cell>
          <table:table-cell table:style-name="ce100" table:formula="of:=[.F54]" office:value-type="float" office:value="4490616.42103913" calcext:value-type="float">
            <text:p>4.490.616,42</text:p>
          </table:table-cell>
          <table:table-cell table:style-name="ce253" table:formula="of:=[.$P$4]-[.J54]" office:value-type="float" office:value="5500.45042876209" calcext:value-type="float">
            <text:p>5.500,45</text:p>
          </table:table-cell>
          <table:table-cell table:style-name="ce100" table:formula="of:=IF(ISNUMBER([$Übersicht.G30]);([.D55]+[.E55])*(1+[$Übersicht.G30]);([.D55]+[.E55])*(1+[.$P$5]))" office:value-type="float" office:value="4765883.88375597" calcext:value-type="float">
            <text:p>4.765.883,88</text:p>
          </table:table-cell>
          <table:table-cell table:style-name="ce100" table:formula="of:=[.F55]-([.E55]+[.D55])" office:value-type="float" office:value="269767.012288074" calcext:value-type="float">
            <text:p>269.767,01</text:p>
          </table:table-cell>
          <table:table-cell table:style-name="ce100" table:formula="of:=IF([.G55]&gt;0;([.D55]+[.E55])*[.$P$8]*0.7;0)" office:value-type="float" office:value="27381.3517472395" calcext:value-type="float">
            <text:p>27.381,35</text:p>
          </table:table-cell>
          <table:table-cell table:style-name="ce100" table:formula="of:=IF([.G55]&gt;0;MIN([.G55];[.H55]);0)" office:value-type="float" office:value="27381.3517472395" calcext:value-type="float">
            <text:p>27.381,35</text:p>
          </table:table-cell>
          <table:table-cell table:style-name="ce100" table:formula="of:=IF([.I55]*[.$P$9]&gt;[.$P$10];([.I55]*[.$P$9]-[.$P$10])*[.$P$7];0)" office:value-type="float" office:value="4791.53206633409" calcext:value-type="float">
            <text:p>4.791,53</text:p>
          </table:table-cell>
          <table:table-cell table:style-name="ce127" table:formula="of:=[.K54]+[.I55]" office:value-type="float" office:value="430633.796309815" calcext:value-type="float">
            <text:p>430.633,80</text:p>
          </table:table-cell>
          <table:table-cell table:number-columns-repeated="53"/>
        </table:table-row>
        <table:table-row table:style-name="ro1">
          <table:table-cell table:style-name="ce119" office:value-type="float" office:value="54" calcext:value-type="float">
            <text:p>54</text:p>
          </table:table-cell>
          <table:table-cell table:style-name="ce122" table:formula="of:=IF([$Übersicht.$C$13]&gt;=[.A56];-[$Übersicht.$C$6];IF([.A56]=[$Übersicht.$C$13]+1;[$Übersicht.$G$9];0))" office:value-type="float" office:value="0" calcext:value-type="float">
            <text:p>0,00</text:p>
          </table:table-cell>
          <table:table-cell table:style-name="ce100" table:formula="of:=[.C55]+[.E56]" office:value-type="float" office:value="528394.851100321" calcext:value-type="float">
            <text:p>528.394,85</text:p>
          </table:table-cell>
          <table:table-cell table:style-name="ce100" table:formula="of:=[.F55]" office:value-type="float" office:value="4765883.88375597" calcext:value-type="float">
            <text:p>4.765.883,88</text:p>
          </table:table-cell>
          <table:table-cell table:style-name="ce253" table:formula="of:=[.$P$4]-[.J55]" office:value-type="float" office:value="5208.46793366592" calcext:value-type="float">
            <text:p>5.208,47</text:p>
          </table:table-cell>
          <table:table-cell table:style-name="ce100" table:formula="of:=IF(ISNUMBER([$Übersicht.G31]);([.D56]+[.E56])*(1+[$Übersicht.G31]);([.D56]+[.E56])*(1+[.$P$5]))" office:value-type="float" office:value="5057357.89279101" calcext:value-type="float">
            <text:p>5.057.357,89</text:p>
          </table:table-cell>
          <table:table-cell table:style-name="ce100" table:formula="of:=[.F56]-([.E56]+[.D56])" office:value-type="float" office:value="286265.541101378" calcext:value-type="float">
            <text:p>286.265,54</text:p>
          </table:table-cell>
          <table:table-cell table:style-name="ce100" table:formula="of:=IF([.G56]&gt;0;([.D56]+[.E56])*[.$P$8]*0.7;0)" office:value-type="float" office:value="29055.9524217899" calcext:value-type="float">
            <text:p>29.055,95</text:p>
          </table:table-cell>
          <table:table-cell table:style-name="ce100" table:formula="of:=IF([.G56]&gt;0;MIN([.G56];[.H56]);0)" office:value-type="float" office:value="29055.9524217899" calcext:value-type="float">
            <text:p>29.055,95</text:p>
          </table:table-cell>
          <table:table-cell table:style-name="ce100" table:formula="of:=IF([.I56]*[.$P$9]&gt;[.$P$10];([.I56]*[.$P$9]-[.$P$10])*[.$P$7];0)" office:value-type="float" office:value="5100.70521587295" calcext:value-type="float">
            <text:p>5.100,71</text:p>
          </table:table-cell>
          <table:table-cell table:style-name="ce127" table:formula="of:=[.K55]+[.I56]" office:value-type="float" office:value="459689.748731605" calcext:value-type="float">
            <text:p>459.689,75</text:p>
          </table:table-cell>
          <table:table-cell table:number-columns-repeated="53"/>
        </table:table-row>
        <table:table-row table:style-name="ro1">
          <table:table-cell table:style-name="ce119" office:value-type="float" office:value="55" calcext:value-type="float">
            <text:p>55</text:p>
          </table:table-cell>
          <table:table-cell table:style-name="ce122" table:formula="of:=IF([$Übersicht.$C$13]&gt;=[.A57];-[$Übersicht.$C$6];IF([.A57]=[$Übersicht.$C$13]+1;[$Übersicht.$G$9];0))" office:value-type="float" office:value="0" calcext:value-type="float">
            <text:p>0,00</text:p>
          </table:table-cell>
          <table:table-cell table:style-name="ce100" table:formula="of:=[.C56]+[.E57]" office:value-type="float" office:value="533294.145884448" calcext:value-type="float">
            <text:p>533.294,15</text:p>
          </table:table-cell>
          <table:table-cell table:style-name="ce100" table:formula="of:=[.F56]" office:value-type="float" office:value="5057357.89279101" calcext:value-type="float">
            <text:p>5.057.357,89</text:p>
          </table:table-cell>
          <table:table-cell table:style-name="ce253" table:formula="of:=[.$P$4]-[.J56]" office:value-type="float" office:value="4899.29478412705" calcext:value-type="float">
            <text:p>4.899,29</text:p>
          </table:table-cell>
          <table:table-cell table:style-name="ce100" table:formula="of:=IF(ISNUMBER([$Übersicht.G32]);([.D57]+[.E57])*(1+[$Übersicht.G32]);([.D57]+[.E57])*(1+[.$P$5]))" office:value-type="float" office:value="5365992.61882965" calcext:value-type="float">
            <text:p>5.365.992,62</text:p>
          </table:table-cell>
          <table:table-cell table:style-name="ce100" table:formula="of:=[.F57]-([.E57]+[.D57])" office:value-type="float" office:value="303735.431254509" calcext:value-type="float">
            <text:p>303.735,43</text:p>
          </table:table-cell>
          <table:table-cell table:style-name="ce100" table:formula="of:=IF([.G57]&gt;0;([.D57]+[.E57])*[.$P$8]*0.7;0)" office:value-type="float" office:value="30829.1462723326" calcext:value-type="float">
            <text:p>30.829,15</text:p>
          </table:table-cell>
          <table:table-cell table:style-name="ce100" table:formula="of:=IF([.G57]&gt;0;MIN([.G57];[.H57]);0)" office:value-type="float" office:value="30829.1462723326" calcext:value-type="float">
            <text:p>30.829,15</text:p>
          </table:table-cell>
          <table:table-cell table:style-name="ce100" table:formula="of:=IF([.I57]*[.$P$9]&gt;[.$P$10];([.I57]*[.$P$9]-[.$P$10])*[.$P$7];0)" office:value-type="float" office:value="5428.0811305294" calcext:value-type="float">
            <text:p>5.428,08</text:p>
          </table:table-cell>
          <table:table-cell table:style-name="ce127" table:formula="of:=[.K56]+[.I57]" office:value-type="float" office:value="490518.895003937" calcext:value-type="float">
            <text:p>490.518,90</text:p>
          </table:table-cell>
          <table:table-cell table:number-columns-repeated="53"/>
        </table:table-row>
        <table:table-row table:style-name="ro1">
          <table:table-cell table:style-name="ce119" office:value-type="float" office:value="56" calcext:value-type="float">
            <text:p>56</text:p>
          </table:table-cell>
          <table:table-cell table:style-name="ce122" table:formula="of:=IF([$Übersicht.$C$13]&gt;=[.A58];-[$Übersicht.$C$6];IF([.A58]=[$Übersicht.$C$13]+1;[$Übersicht.$G$9];0))" office:value-type="float" office:value="0" calcext:value-type="float">
            <text:p>0,00</text:p>
          </table:table-cell>
          <table:table-cell table:style-name="ce100" table:formula="of:=[.C57]+[.E58]" office:value-type="float" office:value="537866.064753919" calcext:value-type="float">
            <text:p>537.866,06</text:p>
          </table:table-cell>
          <table:table-cell table:style-name="ce100" table:formula="of:=[.F57]" office:value-type="float" office:value="5365992.61882965" calcext:value-type="float">
            <text:p>5.365.992,62</text:p>
          </table:table-cell>
          <table:table-cell table:style-name="ce253" table:formula="of:=[.$P$4]-[.J57]" office:value-type="float" office:value="4571.9188694706" calcext:value-type="float">
            <text:p>4.571,92</text:p>
          </table:table-cell>
          <table:table-cell table:style-name="ce100" table:formula="of:=IF(ISNUMBER([$Übersicht.G33]);([.D58]+[.E58])*(1+[$Übersicht.G33]);([.D58]+[.E58])*(1+[.$P$5]))" office:value-type="float" office:value="5692798.40996106" calcext:value-type="float">
            <text:p>5.692.798,41</text:p>
          </table:table-cell>
          <table:table-cell table:style-name="ce100" table:formula="of:=[.F58]-([.E58]+[.D58])" office:value-type="float" office:value="322233.872261947" calcext:value-type="float">
            <text:p>322.233,87</text:p>
          </table:table-cell>
          <table:table-cell table:style-name="ce100" table:formula="of:=IF([.G58]&gt;0;([.D58]+[.E58])*[.$P$8]*0.7;0)" office:value-type="float" office:value="32706.7380345876" calcext:value-type="float">
            <text:p>32.706,74</text:p>
          </table:table-cell>
          <table:table-cell table:style-name="ce100" table:formula="of:=IF([.G58]&gt;0;MIN([.G58];[.H58]);0)" office:value-type="float" office:value="32706.7380345876" calcext:value-type="float">
            <text:p>32.706,74</text:p>
          </table:table-cell>
          <table:table-cell table:style-name="ce100" table:formula="of:=IF([.I58]*[.$P$9]&gt;[.$P$10];([.I58]*[.$P$9]-[.$P$10])*[.$P$7];0)" office:value-type="float" office:value="5774.73150963574" calcext:value-type="float">
            <text:p>5.774,73</text:p>
          </table:table-cell>
          <table:table-cell table:style-name="ce127" table:formula="of:=[.K57]+[.I58]" office:value-type="float" office:value="523225.633038525" calcext:value-type="float">
            <text:p>523.225,63</text:p>
          </table:table-cell>
          <table:table-cell table:number-columns-repeated="53"/>
        </table:table-row>
        <table:table-row table:style-name="ro1">
          <table:table-cell table:style-name="ce119" office:value-type="float" office:value="57" calcext:value-type="float">
            <text:p>57</text:p>
          </table:table-cell>
          <table:table-cell table:style-name="ce122" table:formula="of:=IF([$Übersicht.$C$13]&gt;=[.A59];-[$Übersicht.$C$6];IF([.A59]=[$Übersicht.$C$13]+1;[$Übersicht.$G$9];0))" office:value-type="float" office:value="0" calcext:value-type="float">
            <text:p>0,00</text:p>
          </table:table-cell>
          <table:table-cell table:style-name="ce100" table:formula="of:=[.C58]+[.E59]" office:value-type="float" office:value="542091.333244283" calcext:value-type="float">
            <text:p>542.091,33</text:p>
          </table:table-cell>
          <table:table-cell table:style-name="ce100" table:formula="of:=[.F58]" office:value-type="float" office:value="5692798.40996106" calcext:value-type="float">
            <text:p>5.692.798,41</text:p>
          </table:table-cell>
          <table:table-cell table:style-name="ce253" table:formula="of:=[.$P$4]-[.J58]" office:value-type="float" office:value="4225.26849036426" calcext:value-type="float">
            <text:p>4.225,27</text:p>
          </table:table-cell>
          <table:table-cell table:style-name="ce100" table:formula="of:=IF(ISNUMBER([$Übersicht.G34]);([.D59]+[.E59])*(1+[$Übersicht.G34]);([.D59]+[.E59])*(1+[.$P$5]))" office:value-type="float" office:value="6038845.09915851" calcext:value-type="float">
            <text:p>6.038.845,10</text:p>
          </table:table-cell>
          <table:table-cell table:style-name="ce100" table:formula="of:=[.F59]-([.E59]+[.D59])" office:value-type="float" office:value="341821.420707086" calcext:value-type="float">
            <text:p>341.821,42</text:p>
          </table:table-cell>
          <table:table-cell table:style-name="ce100" table:formula="of:=IF([.G59]&gt;0;([.D59]+[.E59])*[.$P$8]*0.7;0)" office:value-type="float" office:value="34694.8742017692" calcext:value-type="float">
            <text:p>34.694,87</text:p>
          </table:table-cell>
          <table:table-cell table:style-name="ce100" table:formula="of:=IF([.G59]&gt;0;MIN([.G59];[.H59]);0)" office:value-type="float" office:value="34694.8742017692" calcext:value-type="float">
            <text:p>34.694,87</text:p>
          </table:table-cell>
          <table:table-cell table:style-name="ce100" table:formula="of:=IF([.I59]*[.$P$9]&gt;[.$P$10];([.I59]*[.$P$9]-[.$P$10])*[.$P$7];0)" office:value-type="float" office:value="6141.79114950164" calcext:value-type="float">
            <text:p>6.141,79</text:p>
          </table:table-cell>
          <table:table-cell table:style-name="ce127" table:formula="of:=[.K58]+[.I59]" office:value-type="float" office:value="557920.507240294" calcext:value-type="float">
            <text:p>557.920,51</text:p>
          </table:table-cell>
          <table:table-cell table:number-columns-repeated="53"/>
        </table:table-row>
        <table:table-row table:style-name="ro1">
          <table:table-cell table:style-name="ce119" office:value-type="float" office:value="58" calcext:value-type="float">
            <text:p>58</text:p>
          </table:table-cell>
          <table:table-cell table:style-name="ce122" table:formula="of:=IF([$Übersicht.$C$13]&gt;=[.A60];-[$Übersicht.$C$6];IF([.A60]=[$Übersicht.$C$13]+1;[$Übersicht.$G$9];0))" office:value-type="float" office:value="0" calcext:value-type="float">
            <text:p>0,00</text:p>
          </table:table-cell>
          <table:table-cell table:style-name="ce100" table:formula="of:=[.C59]+[.E60]" office:value-type="float" office:value="545949.542094781" calcext:value-type="float">
            <text:p>545.949,54</text:p>
          </table:table-cell>
          <table:table-cell table:style-name="ce100" table:formula="of:=[.F59]" office:value-type="float" office:value="6038845.09915851" calcext:value-type="float">
            <text:p>6.038.845,10</text:p>
          </table:table-cell>
          <table:table-cell table:style-name="ce253" table:formula="of:=[.$P$4]-[.J59]" office:value-type="float" office:value="3858.20885049836" calcext:value-type="float">
            <text:p>3.858,21</text:p>
          </table:table-cell>
          <table:table-cell table:style-name="ce100" table:formula="of:=IF(ISNUMBER([$Übersicht.G35]);([.D60]+[.E60])*(1+[$Übersicht.G35]);([.D60]+[.E60])*(1+[.$P$5]))" office:value-type="float" office:value="6405265.50648955" calcext:value-type="float">
            <text:p>6.405.265,51</text:p>
          </table:table-cell>
          <table:table-cell table:style-name="ce100" table:formula="of:=[.F60]-([.E60]+[.D60])" office:value-type="float" office:value="362562.198480541" calcext:value-type="float">
            <text:p>362.562,20</text:p>
          </table:table-cell>
          <table:table-cell table:style-name="ce100" table:formula="of:=IF([.G60]&gt;0;([.D60]+[.E60])*[.$P$8]*0.7;0)" office:value-type="float" office:value="36800.0631457749" calcext:value-type="float">
            <text:p>36.800,06</text:p>
          </table:table-cell>
          <table:table-cell table:style-name="ce100" table:formula="of:=IF([.G60]&gt;0;MIN([.G60];[.H60]);0)" office:value-type="float" office:value="36800.0631457749" calcext:value-type="float">
            <text:p>36.800,06</text:p>
          </table:table-cell>
          <table:table-cell table:style-name="ce100" table:formula="of:=IF([.I60]*[.$P$9]&gt;[.$P$10];([.I60]*[.$P$9]-[.$P$10])*[.$P$7];0)" office:value-type="float" office:value="6530.46165828869" calcext:value-type="float">
            <text:p>6.530,46</text:p>
          </table:table-cell>
          <table:table-cell table:style-name="ce127" table:formula="of:=[.K59]+[.I60]" office:value-type="float" office:value="594720.570386069" calcext:value-type="float">
            <text:p>594.720,57</text:p>
          </table:table-cell>
          <table:table-cell table:number-columns-repeated="53"/>
        </table:table-row>
        <table:table-row table:style-name="ro1">
          <table:table-cell table:style-name="ce119" office:value-type="float" office:value="59" calcext:value-type="float">
            <text:p>59</text:p>
          </table:table-cell>
          <table:table-cell table:style-name="ce122" table:formula="of:=IF([$Übersicht.$C$13]&gt;=[.A61];-[$Übersicht.$C$6];IF([.A61]=[$Übersicht.$C$13]+1;[$Übersicht.$G$9];0))" office:value-type="float" office:value="0" calcext:value-type="float">
            <text:p>0,00</text:p>
          </table:table-cell>
          <table:table-cell table:style-name="ce100" table:formula="of:=[.C60]+[.E61]" office:value-type="float" office:value="549419.080436493" calcext:value-type="float">
            <text:p>549.419,08</text:p>
          </table:table-cell>
          <table:table-cell table:style-name="ce100" table:formula="of:=[.F60]" office:value-type="float" office:value="6405265.50648955" calcext:value-type="float">
            <text:p>6.405.265,51</text:p>
          </table:table-cell>
          <table:table-cell table:style-name="ce253" table:formula="of:=[.$P$4]-[.J60]" office:value-type="float" office:value="3469.53834171131" calcext:value-type="float">
            <text:p>3.469,54</text:p>
          </table:table-cell>
          <table:table-cell table:style-name="ce100" table:formula="of:=IF(ISNUMBER([$Übersicht.G36]);([.D61]+[.E61])*(1+[$Übersicht.G36]);([.D61]+[.E61])*(1+[.$P$5]))" office:value-type="float" office:value="6793259.14752114" calcext:value-type="float">
            <text:p>6.793.259,15</text:p>
          </table:table-cell>
          <table:table-cell table:style-name="ce100" table:formula="of:=[.F61]-([.E61]+[.D61])" office:value-type="float" office:value="384524.102689876" calcext:value-type="float">
            <text:p>384.524,10</text:p>
          </table:table-cell>
          <table:table-cell table:style-name="ce100" table:formula="of:=IF([.G61]&gt;0;([.D61]+[.E61])*[.$P$8]*0.7;0)" office:value-type="float" office:value="39029.1964230224" calcext:value-type="float">
            <text:p>39.029,20</text:p>
          </table:table-cell>
          <table:table-cell table:style-name="ce100" table:formula="of:=IF([.G61]&gt;0;MIN([.G61];[.H61]);0)" office:value-type="float" office:value="39029.1964230224" calcext:value-type="float">
            <text:p>39.029,20</text:p>
          </table:table-cell>
          <table:table-cell table:style-name="ce100" table:formula="of:=IF([.I61]*[.$P$9]&gt;[.$P$10];([.I61]*[.$P$9]-[.$P$10])*[.$P$7];0)" office:value-type="float" office:value="6942.01538960051" calcext:value-type="float">
            <text:p>6.942,02</text:p>
          </table:table-cell>
          <table:table-cell table:style-name="ce127" table:formula="of:=[.K60]+[.I61]" office:value-type="float" office:value="633749.766809091" calcext:value-type="float">
            <text:p>633.749,77</text:p>
          </table:table-cell>
          <table:table-cell table:number-columns-repeated="53"/>
        </table:table-row>
        <table:table-row table:style-name="ro1">
          <table:table-cell table:style-name="ce119" office:value-type="float" office:value="60" calcext:value-type="float">
            <text:p>60</text:p>
          </table:table-cell>
          <table:table-cell table:style-name="ce122" table:formula="of:=IF([$Übersicht.$C$13]&gt;=[.A62];-[$Übersicht.$C$6];IF([.A62]=[$Übersicht.$C$13]+1;[$Übersicht.$G$9];0))" office:value-type="float" office:value="0" calcext:value-type="float">
            <text:p>0,00</text:p>
          </table:table-cell>
          <table:table-cell table:style-name="ce100" table:formula="of:=[.C61]+[.E62]" office:value-type="float" office:value="552477.065046892" calcext:value-type="float">
            <text:p>552.477,07</text:p>
          </table:table-cell>
          <table:table-cell table:style-name="ce100" table:formula="of:=[.F61]" office:value-type="float" office:value="6793259.14752114" calcext:value-type="float">
            <text:p>6.793.259,15</text:p>
          </table:table-cell>
          <table:table-cell table:style-name="ce253" table:formula="of:=[.$P$4]-[.J61]" office:value-type="float" office:value="3057.98461039949" calcext:value-type="float">
            <text:p>3.057,98</text:p>
          </table:table-cell>
          <table:table-cell table:style-name="ce100" table:formula="of:=IF(ISNUMBER([$Übersicht.G37]);([.D62]+[.E62])*(1+[$Übersicht.G37]);([.D62]+[.E62])*(1+[.$P$5]))" office:value-type="float" office:value="7204096.16005943" calcext:value-type="float">
            <text:p>7.204.096,16</text:p>
          </table:table-cell>
          <table:table-cell table:style-name="ce100" table:formula="of:=[.F62]-([.E62]+[.D62])" office:value-type="float" office:value="407779.027927893" calcext:value-type="float">
            <text:p>407.779,03</text:p>
          </table:table-cell>
          <table:table-cell table:style-name="ce100" table:formula="of:=IF([.G62]&gt;0;([.D62]+[.E62])*[.$P$8]*0.7;0)" office:value-type="float" office:value="41389.5713346811" calcext:value-type="float">
            <text:p>41.389,57</text:p>
          </table:table-cell>
          <table:table-cell table:style-name="ce100" table:formula="of:=IF([.G62]&gt;0;MIN([.G62];[.H62]);0)" office:value-type="float" office:value="41389.5713346811" calcext:value-type="float">
            <text:p>41.389,57</text:p>
          </table:table-cell>
          <table:table-cell table:style-name="ce100" table:formula="of:=IF([.I62]*[.$P$9]&gt;[.$P$10];([.I62]*[.$P$9]-[.$P$10])*[.$P$7];0)" office:value-type="float" office:value="7377.79960766549" calcext:value-type="float">
            <text:p>7.377,80</text:p>
          </table:table-cell>
          <table:table-cell table:style-name="ce127" table:formula="of:=[.K61]+[.I62]" office:value-type="float" office:value="675139.338143772" calcext:value-type="float">
            <text:p>675.139,34</text:p>
          </table:table-cell>
          <table:table-cell table:number-columns-repeated="53"/>
        </table:table-row>
        <table:table-row table:style-name="ro1">
          <table:table-cell table:style-name="ce119" office:value-type="float" office:value="61" calcext:value-type="float">
            <text:p>61</text:p>
          </table:table-cell>
          <table:table-cell table:style-name="ce122" table:formula="of:=IF([$Übersicht.$C$13]&gt;=[.A63];-[$Übersicht.$C$6];IF([.A63]=[$Übersicht.$C$13]+1;[$Übersicht.$G$9];0))" office:value-type="float" office:value="0" calcext:value-type="float">
            <text:p>0,00</text:p>
          </table:table-cell>
          <table:table-cell table:style-name="ce100" table:formula="of:=[.C62]+[.E63]" office:value-type="float" office:value="555099.265439227" calcext:value-type="float">
            <text:p>555.099,27</text:p>
          </table:table-cell>
          <table:table-cell table:style-name="ce100" table:formula="of:=[.F62]" office:value-type="float" office:value="7204096.16005943" calcext:value-type="float">
            <text:p>7.204.096,16</text:p>
          </table:table-cell>
          <table:table-cell table:style-name="ce253" table:formula="of:=[.$P$4]-[.J62]" office:value-type="float" office:value="2622.20039233451" calcext:value-type="float">
            <text:p>2.622,20</text:p>
          </table:table-cell>
          <table:table-cell table:style-name="ce100" table:formula="of:=IF(ISNUMBER([$Übersicht.I18]);([.D63]+[.E63])*(1+[$Übersicht.I18]);([.D63]+[.E63])*(1+[.$P$5]))" office:value-type="float" office:value="7639121.46207888" calcext:value-type="float">
            <text:p>7.639.121,46</text:p>
          </table:table-cell>
          <table:table-cell table:style-name="ce100" table:formula="of:=[.F63]-([.E63]+[.D63])" office:value-type="float" office:value="432403.101627107" calcext:value-type="float">
            <text:p>432.403,10</text:p>
          </table:table-cell>
          <table:table-cell table:style-name="ce100" table:formula="of:=IF([.G63]&gt;0;([.D63]+[.E63])*[.$P$8]*0.7;0)" office:value-type="float" office:value="43888.9148151513" calcext:value-type="float">
            <text:p>43.888,91</text:p>
          </table:table-cell>
          <table:table-cell table:style-name="ce100" table:formula="of:=IF([.G63]&gt;0;MIN([.G63];[.H63]);0)" office:value-type="float" office:value="43888.9148151513" calcext:value-type="float">
            <text:p>43.888,91</text:p>
          </table:table-cell>
          <table:table-cell table:style-name="ce100" table:formula="of:=IF([.I63]*[.$P$9]&gt;[.$P$10];([.I63]*[.$P$9]-[.$P$10])*[.$P$7];0)" office:value-type="float" office:value="7839.2408977473" calcext:value-type="float">
            <text:p>7.839,24</text:p>
          </table:table-cell>
          <table:table-cell table:style-name="ce127" table:formula="of:=[.K62]+[.I63]" office:value-type="float" office:value="719028.252958924" calcext:value-type="float">
            <text:p>719.028,25</text:p>
          </table:table-cell>
          <table:table-cell table:number-columns-repeated="53"/>
        </table:table-row>
        <table:table-row table:style-name="ro1">
          <table:table-cell table:style-name="ce119" office:value-type="float" office:value="62" calcext:value-type="float">
            <text:p>62</text:p>
          </table:table-cell>
          <table:table-cell table:style-name="ce122" table:formula="of:=IF([$Übersicht.$C$13]&gt;=[.A64];-[$Übersicht.$C$6];IF([.A64]=[$Übersicht.$C$13]+1;[$Übersicht.$G$9];0))" office:value-type="float" office:value="0" calcext:value-type="float">
            <text:p>0,00</text:p>
          </table:table-cell>
          <table:table-cell table:style-name="ce100" table:formula="of:=[.C63]+[.E64]" office:value-type="float" office:value="557260.024541479" calcext:value-type="float">
            <text:p>557.260,02</text:p>
          </table:table-cell>
          <table:table-cell table:style-name="ce100" table:formula="of:=[.F63]" office:value-type="float" office:value="7639121.46207888" calcext:value-type="float">
            <text:p>7.639.121,46</text:p>
          </table:table-cell>
          <table:table-cell table:style-name="ce253" table:formula="of:=[.$P$4]-[.J63]" office:value-type="float" office:value="2160.7591022527" calcext:value-type="float">
            <text:p>2.160,76</text:p>
          </table:table-cell>
          <table:table-cell table:style-name="ce100" table:formula="of:=IF(ISNUMBER([$Übersicht.I19]);([.D64]+[.E64])*(1+[$Übersicht.I19]);([.D64]+[.E64])*(1+[.$P$5]))" office:value-type="float" office:value="8099759.154452" calcext:value-type="float">
            <text:p>8.099.759,15</text:p>
          </table:table-cell>
          <table:table-cell table:style-name="ce100" table:formula="of:=[.F64]-([.E64]+[.D64])" office:value-type="float" office:value="458476.933270868" calcext:value-type="float">
            <text:p>458.476,93</text:p>
          </table:table-cell>
          <table:table-cell table:style-name="ce100" table:formula="of:=IF([.G64]&gt;0;([.D64]+[.E64])*[.$P$8]*0.7;0)" office:value-type="float" office:value="46535.4087269931" calcext:value-type="float">
            <text:p>46.535,41</text:p>
          </table:table-cell>
          <table:table-cell table:style-name="ce100" table:formula="of:=IF([.G64]&gt;0;MIN([.G64];[.H64]);0)" office:value-type="float" office:value="46535.4087269931" calcext:value-type="float">
            <text:p>46.535,41</text:p>
          </table:table-cell>
          <table:table-cell table:style-name="ce100" table:formula="of:=IF([.I64]*[.$P$9]&gt;[.$P$10];([.I64]*[.$P$9]-[.$P$10])*[.$P$7];0)" office:value-type="float" office:value="8327.84983622109" calcext:value-type="float">
            <text:p>8.327,85</text:p>
          </table:table-cell>
          <table:table-cell table:style-name="ce127" table:formula="of:=[.K63]+[.I64]" office:value-type="float" office:value="765563.661685917" calcext:value-type="float">
            <text:p>765.563,66</text:p>
          </table:table-cell>
          <table:table-cell table:number-columns-repeated="53"/>
        </table:table-row>
        <table:table-row table:style-name="ro1">
          <table:table-cell table:style-name="ce119" office:value-type="float" office:value="63" calcext:value-type="float">
            <text:p>63</text:p>
          </table:table-cell>
          <table:table-cell table:style-name="ce122" table:formula="of:=IF([$Übersicht.$C$13]&gt;=[.A65];-[$Übersicht.$C$6];IF([.A65]=[$Übersicht.$C$13]+1;[$Übersicht.$G$9];0))" office:value-type="float" office:value="0" calcext:value-type="float">
            <text:p>0,00</text:p>
          </table:table-cell>
          <table:table-cell table:style-name="ce100" table:formula="of:=[.C64]+[.E65]" office:value-type="float" office:value="558932.174705258" calcext:value-type="float">
            <text:p>558.932,17</text:p>
          </table:table-cell>
          <table:table-cell table:style-name="ce100" table:formula="of:=[.F64]" office:value-type="float" office:value="8099759.154452" calcext:value-type="float">
            <text:p>8.099.759,15</text:p>
          </table:table-cell>
          <table:table-cell table:style-name="ce253" table:formula="of:=[.$P$4]-[.J64]" office:value-type="float" office:value="1672.15016377891" calcext:value-type="float">
            <text:p>1.672,15</text:p>
          </table:table-cell>
          <table:table-cell table:style-name="ce100" table:formula="of:=IF(ISNUMBER([$Übersicht.I20]);([.D65]+[.E65])*(1+[$Übersicht.I20]);([.D65]+[.E65])*(1+[.$P$5]))" office:value-type="float" office:value="8587517.18289272" calcext:value-type="float">
            <text:p>8.587.517,18</text:p>
          </table:table-cell>
          <table:table-cell table:style-name="ce100" table:formula="of:=[.F65]-([.E65]+[.D65])" office:value-type="float" office:value="486085.878276947" calcext:value-type="float">
            <text:p>486.085,88</text:p>
          </table:table-cell>
          <table:table-cell table:style-name="ce100" table:formula="of:=IF([.G65]&gt;0;([.D65]+[.E65])*[.$P$8]*0.7;0)" office:value-type="float" office:value="49337.7166451101" calcext:value-type="float">
            <text:p>49.337,72</text:p>
          </table:table-cell>
          <table:table-cell table:style-name="ce100" table:formula="of:=IF([.G65]&gt;0;MIN([.G65];[.H65]);0)" office:value-type="float" office:value="49337.7166451101" calcext:value-type="float">
            <text:p>49.337,72</text:p>
          </table:table-cell>
          <table:table-cell table:style-name="ce100" table:formula="of:=IF([.I65]*[.$P$9]&gt;[.$P$10];([.I65]*[.$P$9]-[.$P$10])*[.$P$7];0)" office:value-type="float" office:value="8845.22593560344" calcext:value-type="float">
            <text:p>8.845,23</text:p>
          </table:table-cell>
          <table:table-cell table:style-name="ce127" table:formula="of:=[.K64]+[.I65]" office:value-type="float" office:value="814901.378331027" calcext:value-type="float">
            <text:p>814.901,38</text:p>
          </table:table-cell>
          <table:table-cell table:number-columns-repeated="53"/>
        </table:table-row>
        <table:table-row table:style-name="ro1">
          <table:table-cell table:style-name="ce119" office:value-type="float" office:value="64" calcext:value-type="float">
            <text:p>64</text:p>
          </table:table-cell>
          <table:table-cell table:style-name="ce122" table:formula="of:=IF([$Übersicht.$C$13]&gt;=[.A66];-[$Übersicht.$C$6];IF([.A66]=[$Übersicht.$C$13]+1;[$Übersicht.$G$9];0))" office:value-type="float" office:value="0" calcext:value-type="float">
            <text:p>0,00</text:p>
          </table:table-cell>
          <table:table-cell table:style-name="ce100" table:formula="of:=[.C65]+[.E66]" office:value-type="float" office:value="560086.948769655" calcext:value-type="float">
            <text:p>560.086,95</text:p>
          </table:table-cell>
          <table:table-cell table:style-name="ce100" table:formula="of:=[.F65]" office:value-type="float" office:value="8587517.18289272" calcext:value-type="float">
            <text:p>8.587.517,18</text:p>
          </table:table-cell>
          <table:table-cell table:style-name="ce253" table:formula="of:=[.$P$4]-[.J65]" office:value-type="float" office:value="1154.77406439656" calcext:value-type="float">
            <text:p>1.154,77</text:p>
          </table:table-cell>
          <table:table-cell table:style-name="ce100" table:formula="of:=IF(ISNUMBER([$Übersicht.I21]);([.D66]+[.E66])*(1+[$Übersicht.I21]);([.D66]+[.E66])*(1+[.$P$5]))" office:value-type="float" office:value="9103992.27437455" calcext:value-type="float">
            <text:p>9.103.992,27</text:p>
          </table:table-cell>
          <table:table-cell table:style-name="ce100" table:formula="of:=[.F66]-([.E66]+[.D66])" office:value-type="float" office:value="515320.317417428" calcext:value-type="float">
            <text:p>515.320,32</text:p>
          </table:table-cell>
          <table:table-cell table:style-name="ce100" table:formula="of:=IF([.G66]&gt;0;([.D66]+[.E66])*[.$P$8]*0.7;0)" office:value-type="float" office:value="52305.0122178688" calcext:value-type="float">
            <text:p>52.305,01</text:p>
          </table:table-cell>
          <table:table-cell table:style-name="ce100" table:formula="of:=IF([.G66]&gt;0;MIN([.G66];[.H66]);0)" office:value-type="float" office:value="52305.0122178688" calcext:value-type="float">
            <text:p>52.305,01</text:p>
          </table:table-cell>
          <table:table-cell table:style-name="ce100" table:formula="of:=IF([.I66]*[.$P$9]&gt;[.$P$10];([.I66]*[.$P$9]-[.$P$10])*[.$P$7];0)" office:value-type="float" office:value="9393.06288072403" calcext:value-type="float">
            <text:p>9.393,06</text:p>
          </table:table-cell>
          <table:table-cell table:style-name="ce127" table:formula="of:=[.K65]+[.I66]" office:value-type="float" office:value="867206.390548896" calcext:value-type="float">
            <text:p>867.206,39</text:p>
          </table:table-cell>
          <table:table-cell table:number-columns-repeated="53"/>
        </table:table-row>
        <table:table-row table:style-name="ro1">
          <table:table-cell table:style-name="ce119" office:value-type="float" office:value="65" calcext:value-type="float">
            <text:p>65</text:p>
          </table:table-cell>
          <table:table-cell table:style-name="ce122" table:formula="of:=IF([$Übersicht.$C$13]&gt;=[.A67];-[$Übersicht.$C$6];IF([.A67]=[$Übersicht.$C$13]+1;[$Übersicht.$G$9];0))" office:value-type="float" office:value="0" calcext:value-type="float">
            <text:p>0,00</text:p>
          </table:table-cell>
          <table:table-cell table:style-name="ce100" table:formula="of:=[.C66]+[.E67]" office:value-type="float" office:value="560693.885888931" calcext:value-type="float">
            <text:p>560.693,89</text:p>
          </table:table-cell>
          <table:table-cell table:style-name="ce100" table:formula="of:=[.F66]" office:value-type="float" office:value="9103992.27437455" calcext:value-type="float">
            <text:p>9.103.992,27</text:p>
          </table:table-cell>
          <table:table-cell table:style-name="ce253" table:formula="of:=[.$P$4]-[.J66]" office:value-type="float" office:value="606.937119275966" calcext:value-type="float">
            <text:p>606,94</text:p>
          </table:table-cell>
          <table:table-cell table:style-name="ce100" table:formula="of:=IF(ISNUMBER([$Übersicht.I22]);([.D67]+[.E67])*(1+[$Übersicht.I22]);([.D67]+[.E67])*(1+[.$P$5]))" office:value-type="float" office:value="9650875.16418345" calcext:value-type="float">
            <text:p>9.650.875,16</text:p>
          </table:table-cell>
          <table:table-cell table:style-name="ce100" table:formula="of:=[.F67]-([.E67]+[.D67])" office:value-type="float" office:value="546275.952689629" calcext:value-type="float">
            <text:p>546.275,95</text:p>
          </table:table-cell>
          <table:table-cell table:style-name="ce100" table:formula="of:=IF([.G67]&gt;0;([.D67]+[.E67])*[.$P$8]*0.7;0)" office:value-type="float" office:value="55447.0091979974" calcext:value-type="float">
            <text:p>55.447,01</text:p>
          </table:table-cell>
          <table:table-cell table:style-name="ce100" table:formula="of:=IF([.G67]&gt;0;MIN([.G67];[.H67]);0)" office:value-type="float" office:value="55447.0091979974" calcext:value-type="float">
            <text:p>55.447,01</text:p>
          </table:table-cell>
          <table:table-cell table:style-name="ce100" table:formula="of:=IF([.I67]*[.$P$9]&gt;[.$P$10];([.I67]*[.$P$9]-[.$P$10])*[.$P$7];0)" office:value-type="float" office:value="9973.15407318026" calcext:value-type="float">
            <text:p>9.973,15</text:p>
          </table:table-cell>
          <table:table-cell table:style-name="ce127" table:formula="of:=[.K66]+[.I67]" office:value-type="float" office:value="922653.399746893" calcext:value-type="float">
            <text:p>922.653,40</text:p>
          </table:table-cell>
          <table:table-cell table:number-columns-repeated="53"/>
        </table:table-row>
        <table:table-row table:style-name="ro1">
          <table:table-cell table:style-name="ce119" office:value-type="float" office:value="66" calcext:value-type="float">
            <text:p>66</text:p>
          </table:table-cell>
          <table:table-cell table:style-name="ce122" table:formula="of:=IF([$Übersicht.$C$13]&gt;=[.A68];-[$Übersicht.$C$6];IF([.A68]=[$Übersicht.$C$13]+1;[$Übersicht.$G$9];0))" office:value-type="float" office:value="0" calcext:value-type="float">
            <text:p>0,00</text:p>
          </table:table-cell>
          <table:table-cell table:style-name="ce100" table:formula="of:=[.C67]+[.E68]" office:value-type="float" office:value="560720.73181575" calcext:value-type="float">
            <text:p>560.720,73</text:p>
          </table:table-cell>
          <table:table-cell table:style-name="ce100" table:formula="of:=[.F67]" office:value-type="float" office:value="9650875.16418345" calcext:value-type="float">
            <text:p>9.650.875,16</text:p>
          </table:table-cell>
          <table:table-cell table:style-name="ce253" table:formula="of:=[.$P$4]-[.J67]" office:value-type="float" office:value="26.8459268197366" calcext:value-type="float">
            <text:p>26,85</text:p>
          </table:table-cell>
          <table:table-cell table:style-name="ce100" table:formula="of:=IF(ISNUMBER([$Übersicht.I23]);([.D68]+[.E68])*(1+[$Übersicht.I23]);([.D68]+[.E68])*(1+[.$P$5]))" office:value-type="float" office:value="10229956.1307169" calcext:value-type="float">
            <text:p>10.229.956,13</text:p>
          </table:table-cell>
          <table:table-cell table:style-name="ce100" table:formula="of:=[.F68]-([.E68]+[.D68])" office:value-type="float" office:value="579054.120606616" calcext:value-type="float">
            <text:p>579.054,12</text:p>
          </table:table-cell>
          <table:table-cell table:style-name="ce100" table:formula="of:=IF([.G68]&gt;0;([.D68]+[.E68])*[.$P$8]*0.7;0)" office:value-type="float" office:value="58773.9932415715" calcext:value-type="float">
            <text:p>58.773,99</text:p>
          </table:table-cell>
          <table:table-cell table:style-name="ce100" table:formula="of:=IF([.G68]&gt;0;MIN([.G68];[.H68]);0)" office:value-type="float" office:value="58773.9932415715" calcext:value-type="float">
            <text:p>58.773,99</text:p>
          </table:table-cell>
          <table:table-cell table:style-name="ce100" table:formula="of:=IF([.I68]*[.$P$9]&gt;[.$P$10];([.I68]*[.$P$9]-[.$P$10])*[.$P$7];0)" office:value-type="float" office:value="10587.3985022251" calcext:value-type="float">
            <text:p>10.587,40</text:p>
          </table:table-cell>
          <table:table-cell table:style-name="ce127" table:formula="of:=[.K67]+[.I68]" office:value-type="float" office:value="981427.392988465" calcext:value-type="float">
            <text:p>981.427,39</text:p>
          </table:table-cell>
          <table:table-cell table:number-columns-repeated="53"/>
        </table:table-row>
        <table:table-row table:style-name="ro1">
          <table:table-cell table:style-name="ce119" office:value-type="float" office:value="67" calcext:value-type="float">
            <text:p>67</text:p>
          </table:table-cell>
          <table:table-cell table:style-name="ce122" table:formula="of:=IF([$Übersicht.$C$13]&gt;=[.A69];-[$Übersicht.$C$6];IF([.A69]=[$Übersicht.$C$13]+1;[$Übersicht.$G$9];0))" office:value-type="float" office:value="0" calcext:value-type="float">
            <text:p>0,00</text:p>
          </table:table-cell>
          <table:table-cell table:style-name="ce100" table:formula="of:=[.C68]+[.E69]" office:value-type="float" office:value="560133.333313525" calcext:value-type="float">
            <text:p>560.133,33</text:p>
          </table:table-cell>
          <table:table-cell table:style-name="ce100" table:formula="of:=[.F68]" office:value-type="float" office:value="10229956.1307169" calcext:value-type="float">
            <text:p>10.229.956,13</text:p>
          </table:table-cell>
          <table:table-cell table:style-name="ce253" table:formula="of:=[.$P$4]-[.J68]" office:value-type="float" office:value="-587.398502225144" calcext:value-type="float">
            <text:p>-587,40</text:p>
          </table:table-cell>
          <table:table-cell table:style-name="ce100" table:formula="of:=IF(ISNUMBER([$Übersicht.I24]);([.D69]+[.E69])*(1+[$Übersicht.I24]);([.D69]+[.E69])*(1+[.$P$5]))" office:value-type="float" office:value="10843130.8561475" calcext:value-type="float">
            <text:p>10.843.130,86</text:p>
          </table:table-cell>
          <table:table-cell table:style-name="ce100" table:formula="of:=[.F69]-([.E69]+[.D69])" office:value-type="float" office:value="613762.123932879" calcext:value-type="float">
            <text:p>613.762,12</text:p>
          </table:table-cell>
          <table:table-cell table:style-name="ce100" table:formula="of:=IF([.G69]&gt;0;([.D69]+[.E69])*[.$P$8]*0.7;0)" office:value-type="float" office:value="62296.8555791873" calcext:value-type="float">
            <text:p>62.296,86</text:p>
          </table:table-cell>
          <table:table-cell table:style-name="ce100" table:formula="of:=IF([.G69]&gt;0;MIN([.G69];[.H69]);0)" office:value-type="float" office:value="62296.8555791873" calcext:value-type="float">
            <text:p>62.296,86</text:p>
          </table:table-cell>
          <table:table-cell table:style-name="ce100" table:formula="of:=IF([.I69]*[.$P$9]&gt;[.$P$10];([.I69]*[.$P$9]-[.$P$10])*[.$P$7];0)" office:value-type="float" office:value="11237.8069613075" calcext:value-type="float">
            <text:p>11.237,81</text:p>
          </table:table-cell>
          <table:table-cell table:style-name="ce127" table:formula="of:=[.K68]+[.I69]" office:value-type="float" office:value="1043724.24856765" calcext:value-type="float">
            <text:p>1.043.724,25</text:p>
          </table:table-cell>
          <table:table-cell table:number-columns-repeated="53"/>
        </table:table-row>
        <table:table-row table:style-name="ro1">
          <table:table-cell table:style-name="ce119" office:value-type="float" office:value="68" calcext:value-type="float">
            <text:p>68</text:p>
          </table:table-cell>
          <table:table-cell table:style-name="ce122" table:formula="of:=IF([$Übersicht.$C$13]&gt;=[.A70];-[$Übersicht.$C$6];IF([.A70]=[$Übersicht.$C$13]+1;[$Übersicht.$G$9];0))" office:value-type="float" office:value="0" calcext:value-type="float">
            <text:p>0,00</text:p>
          </table:table-cell>
          <table:table-cell table:style-name="ce100" table:formula="of:=[.C69]+[.E70]" office:value-type="float" office:value="558895.526352218" calcext:value-type="float">
            <text:p>558.895,53</text:p>
          </table:table-cell>
          <table:table-cell table:style-name="ce100" table:formula="of:=[.F69]" office:value-type="float" office:value="10843130.8561475" calcext:value-type="float">
            <text:p>10.843.130,86</text:p>
          </table:table-cell>
          <table:table-cell table:style-name="ce253" table:formula="of:=[.$P$4]-[.J69]" office:value-type="float" office:value="-1237.80696130745" calcext:value-type="float">
            <text:p>-1.237,81</text:p>
          </table:table-cell>
          <table:table-cell table:style-name="ce100" table:formula="of:=IF(ISNUMBER([$Übersicht.I25]);([.D70]+[.E70])*(1+[$Übersicht.I25]);([.D70]+[.E70])*(1+[.$P$5]))" office:value-type="float" office:value="11492406.6321374" calcext:value-type="float">
            <text:p>11.492.406,63</text:p>
          </table:table-cell>
          <table:table-cell table:style-name="ce100" table:formula="of:=[.F70]-([.E70]+[.D70])" office:value-type="float" office:value="650513.582951175" calcext:value-type="float">
            <text:p>650.513,58</text:p>
          </table:table-cell>
          <table:table-cell table:style-name="ce100" table:formula="of:=IF([.G70]&gt;0;([.D70]+[.E70])*[.$P$8]*0.7;0)" office:value-type="float" office:value="66027.1286695442" calcext:value-type="float">
            <text:p>66.027,13</text:p>
          </table:table-cell>
          <table:table-cell table:style-name="ce100" table:formula="of:=IF([.G70]&gt;0;MIN([.G70];[.H70]);0)" office:value-type="float" office:value="66027.1286695442" calcext:value-type="float">
            <text:p>66.027,13</text:p>
          </table:table-cell>
          <table:table-cell table:style-name="ce100" table:formula="of:=IF([.I70]*[.$P$9]&gt;[.$P$10];([.I70]*[.$P$9]-[.$P$10])*[.$P$7];0)" office:value-type="float" office:value="11926.5086306146" calcext:value-type="float">
            <text:p>11.926,51</text:p>
          </table:table-cell>
          <table:table-cell table:style-name="ce127" table:formula="of:=[.K69]+[.I70]" office:value-type="float" office:value="1109751.3772372" calcext:value-type="float">
            <text:p>1.109.751,38</text:p>
          </table:table-cell>
          <table:table-cell table:number-columns-repeated="53"/>
        </table:table-row>
        <table:table-row table:style-name="ro1">
          <table:table-cell table:style-name="ce119" office:value-type="float" office:value="69" calcext:value-type="float">
            <text:p>69</text:p>
          </table:table-cell>
          <table:table-cell table:style-name="ce122" table:formula="of:=IF([$Übersicht.$C$13]&gt;=[.A71];-[$Übersicht.$C$6];IF([.A71]=[$Übersicht.$C$13]+1;[$Übersicht.$G$9];0))" office:value-type="float" office:value="0" calcext:value-type="float">
            <text:p>0,00</text:p>
          </table:table-cell>
          <table:table-cell table:style-name="ce100" table:formula="of:=[.C70]+[.E71]" office:value-type="float" office:value="556969.017721603" calcext:value-type="float">
            <text:p>556.969,02</text:p>
          </table:table-cell>
          <table:table-cell table:style-name="ce100" table:formula="of:=[.F70]" office:value-type="float" office:value="11492406.6321374" calcext:value-type="float">
            <text:p>11.492.406,63</text:p>
          </table:table-cell>
          <table:table-cell table:style-name="ce253" table:formula="of:=[.$P$4]-[.J70]" office:value-type="float" office:value="-1926.50863061459" calcext:value-type="float">
            <text:p>-1.926,51</text:p>
          </table:table-cell>
          <table:table-cell table:style-name="ce100" table:formula="of:=IF(ISNUMBER([$Übersicht.I26]);([.D71]+[.E71])*(1+[$Übersicht.I26]);([.D71]+[.E71])*(1+[.$P$5]))" office:value-type="float" office:value="12179908.9309172" calcext:value-type="float">
            <text:p>12.179.908,93</text:p>
          </table:table-cell>
          <table:table-cell table:style-name="ce100" table:formula="of:=[.F71]-([.E71]+[.D71])" office:value-type="float" office:value="689428.807410408" calcext:value-type="float">
            <text:p>689.428,81</text:p>
          </table:table-cell>
          <table:table-cell table:style-name="ce100" table:formula="of:=IF([.G71]&gt;0;([.D71]+[.E71])*[.$P$8]*0.7;0)" office:value-type="float" office:value="69977.0239521564" calcext:value-type="float">
            <text:p>69.977,02</text:p>
          </table:table-cell>
          <table:table-cell table:style-name="ce100" table:formula="of:=IF([.G71]&gt;0;MIN([.G71];[.H71]);0)" office:value-type="float" office:value="69977.0239521564" calcext:value-type="float">
            <text:p>69.977,02</text:p>
          </table:table-cell>
          <table:table-cell table:style-name="ce100" table:formula="of:=IF([.I71]*[.$P$9]&gt;[.$P$10];([.I71]*[.$P$9]-[.$P$10])*[.$P$7];0)" office:value-type="float" office:value="12655.7580471669" calcext:value-type="float">
            <text:p>12.655,76</text:p>
          </table:table-cell>
          <table:table-cell table:style-name="ce127" table:formula="of:=[.K70]+[.I71]" office:value-type="float" office:value="1179728.40118935" calcext:value-type="float">
            <text:p>1.179.728,40</text:p>
          </table:table-cell>
          <table:table-cell table:number-columns-repeated="53"/>
        </table:table-row>
        <table:table-row table:style-name="ro1">
          <table:table-cell table:style-name="ce119" office:value-type="float" office:value="70" calcext:value-type="float">
            <text:p>70</text:p>
          </table:table-cell>
          <table:table-cell table:style-name="ce122" table:formula="of:=IF([$Übersicht.$C$13]&gt;=[.A72];-[$Übersicht.$C$6];IF([.A72]=[$Übersicht.$C$13]+1;[$Übersicht.$G$9];0))" office:value-type="float" office:value="0" calcext:value-type="float">
            <text:p>0,00</text:p>
          </table:table-cell>
          <table:table-cell table:style-name="ce100" table:formula="of:=[.C71]+[.E72]" office:value-type="float" office:value="554313.259674436" calcext:value-type="float">
            <text:p>554.313,26</text:p>
          </table:table-cell>
          <table:table-cell table:style-name="ce100" table:formula="of:=[.F71]" office:value-type="float" office:value="12179908.9309172" calcext:value-type="float">
            <text:p>12.179.908,93</text:p>
          </table:table-cell>
          <table:table-cell table:style-name="ce253" table:formula="of:=[.$P$4]-[.J71]" office:value-type="float" office:value="-2655.75804716687" calcext:value-type="float">
            <text:p>-2.655,76</text:p>
          </table:table-cell>
          <table:table-cell table:style-name="ce100" table:formula="of:=IF(ISNUMBER([$Übersicht.I27]);([.D72]+[.E72])*(1+[$Übersicht.I27]);([.D72]+[.E72])*(1+[.$P$5]))" office:value-type="float" office:value="12907888.3632422" calcext:value-type="float">
            <text:p>12.907.888,36</text:p>
          </table:table-cell>
          <table:table-cell table:style-name="ce100" table:formula="of:=[.F72]-([.E72]+[.D72])" office:value-type="float" office:value="730635.190372203" calcext:value-type="float">
            <text:p>730.635,19</text:p>
          </table:table-cell>
          <table:table-cell table:style-name="ce100" table:formula="of:=IF([.G72]&gt;0;([.D72]+[.E72])*[.$P$8]*0.7;0)" office:value-type="float" office:value="74159.4718227785" calcext:value-type="float">
            <text:p>74.159,47</text:p>
          </table:table-cell>
          <table:table-cell table:style-name="ce100" table:formula="of:=IF([.G72]&gt;0;MIN([.G72];[.H72]);0)" office:value-type="float" office:value="74159.4718227785" calcext:value-type="float">
            <text:p>74.159,47</text:p>
          </table:table-cell>
          <table:table-cell table:style-name="ce100" table:formula="of:=IF([.I72]*[.$P$9]&gt;[.$P$10];([.I72]*[.$P$9]-[.$P$10])*[.$P$7];0)" office:value-type="float" office:value="13427.9424852805" calcext:value-type="float">
            <text:p>13.427,94</text:p>
          </table:table-cell>
          <table:table-cell table:style-name="ce127" table:formula="of:=[.K71]+[.I72]" office:value-type="float" office:value="1253887.87301213" calcext:value-type="float">
            <text:p>1.253.887,87</text:p>
          </table:table-cell>
          <table:table-cell table:number-columns-repeated="53"/>
        </table:table-row>
        <table:table-row table:style-name="ro1">
          <table:table-cell table:style-name="ce119" office:value-type="float" office:value="71" calcext:value-type="float">
            <text:p>71</text:p>
          </table:table-cell>
          <table:table-cell table:style-name="ce122" table:formula="of:=IF([$Übersicht.$C$13]&gt;=[.A73];-[$Übersicht.$C$6];IF([.A73]=[$Übersicht.$C$13]+1;[$Übersicht.$G$9];0))" office:value-type="float" office:value="0" calcext:value-type="float">
            <text:p>0,00</text:p>
          </table:table-cell>
          <table:table-cell table:style-name="ce100" table:formula="of:=[.C72]+[.E73]" office:value-type="float" office:value="550885.317189156" calcext:value-type="float">
            <text:p>550.885,32</text:p>
          </table:table-cell>
          <table:table-cell table:style-name="ce100" table:formula="of:=[.F72]" office:value-type="float" office:value="12907888.3632422" calcext:value-type="float">
            <text:p>12.907.888,36</text:p>
          </table:table-cell>
          <table:table-cell table:style-name="ce253" table:formula="of:=[.$P$4]-[.J72]" office:value-type="float" office:value="-3427.94248528048" calcext:value-type="float">
            <text:p>-3.427,94</text:p>
          </table:table-cell>
          <table:table-cell table:style-name="ce100" table:formula="of:=IF(ISNUMBER([$Übersicht.I28]);([.D73]+[.E73])*(1+[$Übersicht.I28]);([.D73]+[.E73])*(1+[.$P$5]))" office:value-type="float" office:value="13678728.0460024" calcext:value-type="float">
            <text:p>13.678.728,05</text:p>
          </table:table-cell>
          <table:table-cell table:style-name="ce100" table:formula="of:=[.F73]-([.E73]+[.D73])" office:value-type="float" office:value="774267.625245418" calcext:value-type="float">
            <text:p>774.267,63</text:p>
          </table:table-cell>
          <table:table-cell table:style-name="ce100" table:formula="of:=IF([.G73]&gt;0;([.D73]+[.E73])*[.$P$8]*0.7;0)" office:value-type="float" office:value="78588.1639624099" calcext:value-type="float">
            <text:p>78.588,16</text:p>
          </table:table-cell>
          <table:table-cell table:style-name="ce100" table:formula="of:=IF([.G73]&gt;0;MIN([.G73];[.H73]);0)" office:value-type="float" office:value="78588.1639624099" calcext:value-type="float">
            <text:p>78.588,16</text:p>
          </table:table-cell>
          <table:table-cell table:style-name="ce100" table:formula="of:=IF([.I73]*[.$P$9]&gt;[.$P$10];([.I73]*[.$P$9]-[.$P$10])*[.$P$7];0)" office:value-type="float" office:value="14245.5897715599" calcext:value-type="float">
            <text:p>14.245,59</text:p>
          </table:table-cell>
          <table:table-cell table:style-name="ce127" table:formula="of:=[.K72]+[.I73]" office:value-type="float" office:value="1332476.03697454" calcext:value-type="float">
            <text:p>1.332.476,04</text:p>
          </table:table-cell>
          <table:table-cell table:number-columns-repeated="53"/>
        </table:table-row>
        <table:table-row table:style-name="ro1">
          <table:table-cell table:style-name="ce119" office:value-type="float" office:value="72" calcext:value-type="float">
            <text:p>72</text:p>
          </table:table-cell>
          <table:table-cell table:style-name="ce122" table:formula="of:=IF([$Übersicht.$C$13]&gt;=[.A74];-[$Übersicht.$C$6];IF([.A74]=[$Übersicht.$C$13]+1;[$Übersicht.$G$9];0))" office:value-type="float" office:value="0" calcext:value-type="float">
            <text:p>0,00</text:p>
          </table:table-cell>
          <table:table-cell table:style-name="ce100" table:formula="of:=[.C73]+[.E74]" office:value-type="float" office:value="546639.727417596" calcext:value-type="float">
            <text:p>546.639,73</text:p>
          </table:table-cell>
          <table:table-cell table:style-name="ce100" table:formula="of:=[.F73]" office:value-type="float" office:value="13678728.0460024" calcext:value-type="float">
            <text:p>13.678.728,05</text:p>
          </table:table-cell>
          <table:table-cell table:style-name="ce253" table:formula="of:=[.$P$4]-[.J73]" office:value-type="float" office:value="-4245.58977155992" calcext:value-type="float">
            <text:p>-4.245,59</text:p>
          </table:table-cell>
          <table:table-cell table:style-name="ce100" table:formula="of:=IF(ISNUMBER([$Übersicht.I29]);([.D74]+[.E74])*(1+[$Übersicht.I29]);([.D74]+[.E74])*(1+[.$P$5]))" office:value-type="float" office:value="14494951.4036047" calcext:value-type="float">
            <text:p>14.494.951,40</text:p>
          </table:table-cell>
          <table:table-cell table:style-name="ce100" table:formula="of:=[.F74]-([.E74]+[.D74])" office:value-type="float" office:value="820468.94737385" calcext:value-type="float">
            <text:p>820.468,95</text:p>
          </table:table-cell>
          <table:table-cell table:style-name="ce100" table:formula="of:=IF([.G74]&gt;0;([.D74]+[.E74])*[.$P$8]*0.7;0)" office:value-type="float" office:value="83277.5981584457" calcext:value-type="float">
            <text:p>83.277,60</text:p>
          </table:table-cell>
          <table:table-cell table:style-name="ce100" table:formula="of:=IF([.G74]&gt;0;MIN([.G74];[.H74]);0)" office:value-type="float" office:value="83277.5981584457" calcext:value-type="float">
            <text:p>83.277,60</text:p>
          </table:table-cell>
          <table:table-cell table:style-name="ce100" table:formula="of:=IF([.I74]*[.$P$9]&gt;[.$P$10];([.I74]*[.$P$9]-[.$P$10])*[.$P$7];0)" office:value-type="float" office:value="15111.376560003" calcext:value-type="float">
            <text:p>15.111,38</text:p>
          </table:table-cell>
          <table:table-cell table:style-name="ce127" table:formula="of:=[.K73]+[.I74]" office:value-type="float" office:value="1415753.63513299" calcext:value-type="float">
            <text:p>1.415.753,64</text:p>
          </table:table-cell>
          <table:table-cell table:number-columns-repeated="53"/>
        </table:table-row>
        <table:table-row table:style-name="ro1">
          <table:table-cell table:style-name="ce119" office:value-type="float" office:value="73" calcext:value-type="float">
            <text:p>73</text:p>
          </table:table-cell>
          <table:table-cell table:style-name="ce122" table:formula="of:=IF([$Übersicht.$C$13]&gt;=[.A75];-[$Übersicht.$C$6];IF([.A75]=[$Übersicht.$C$13]+1;[$Übersicht.$G$9];0))" office:value-type="float" office:value="0" calcext:value-type="float">
            <text:p>0,00</text:p>
          </table:table-cell>
          <table:table-cell table:style-name="ce100" table:formula="of:=[.C74]+[.E75]" office:value-type="float" office:value="541528.350857593" calcext:value-type="float">
            <text:p>541.528,35</text:p>
          </table:table-cell>
          <table:table-cell table:style-name="ce100" table:formula="of:=[.F74]" office:value-type="float" office:value="14494951.4036047" calcext:value-type="float">
            <text:p>14.494.951,40</text:p>
          </table:table-cell>
          <table:table-cell table:style-name="ce253" table:formula="of:=[.$P$4]-[.J74]" office:value-type="float" office:value="-5111.37656000303" calcext:value-type="float">
            <text:p>-5.111,38</text:p>
          </table:table-cell>
          <table:table-cell table:style-name="ce100" table:formula="of:=IF(ISNUMBER([$Übersicht.I30]);([.D75]+[.E75])*(1+[$Übersicht.I30]);([.D75]+[.E75])*(1+[.$P$5]))" office:value-type="float" office:value="15359230.4286673" calcext:value-type="float">
            <text:p>15.359.230,43</text:p>
          </table:table-cell>
          <table:table-cell table:style-name="ce100" table:formula="of:=[.F75]-([.E75]+[.D75])" office:value-type="float" office:value="869390.401622681" calcext:value-type="float">
            <text:p>869.390,40</text:p>
          </table:table-cell>
          <table:table-cell table:style-name="ce100" table:formula="of:=IF([.G75]&gt;0;([.D75]+[.E75])*[.$P$8]*0.7;0)" office:value-type="float" office:value="88243.125764702" calcext:value-type="float">
            <text:p>88.243,13</text:p>
          </table:table-cell>
          <table:table-cell table:style-name="ce100" table:formula="of:=IF([.G75]&gt;0;MIN([.G75];[.H75]);0)" office:value-type="float" office:value="88243.125764702" calcext:value-type="float">
            <text:p>88.243,13</text:p>
          </table:table-cell>
          <table:table-cell table:style-name="ce100" table:formula="of:=IF([.I75]*[.$P$9]&gt;[.$P$10];([.I75]*[.$P$9]-[.$P$10])*[.$P$7];0)" office:value-type="float" office:value="16028.1370943081" calcext:value-type="float">
            <text:p>16.028,14</text:p>
          </table:table-cell>
          <table:table-cell table:style-name="ce127" table:formula="of:=[.K74]+[.I75]" office:value-type="float" office:value="1503996.76089769" calcext:value-type="float">
            <text:p>1.503.996,76</text:p>
          </table:table-cell>
          <table:table-cell table:number-columns-repeated="53"/>
        </table:table-row>
        <table:table-row table:style-name="ro1">
          <table:table-cell table:style-name="ce119" office:value-type="float" office:value="74" calcext:value-type="float">
            <text:p>74</text:p>
          </table:table-cell>
          <table:table-cell table:style-name="ce122" table:formula="of:=IF([$Übersicht.$C$13]&gt;=[.A76];-[$Übersicht.$C$6];IF([.A76]=[$Übersicht.$C$13]+1;[$Übersicht.$G$9];0))" office:value-type="float" office:value="0" calcext:value-type="float">
            <text:p>0,00</text:p>
          </table:table-cell>
          <table:table-cell table:style-name="ce100" table:formula="of:=[.C75]+[.E76]" office:value-type="float" office:value="535500.213763285" calcext:value-type="float">
            <text:p>535.500,21</text:p>
          </table:table-cell>
          <table:table-cell table:style-name="ce100" table:formula="of:=[.F75]" office:value-type="float" office:value="15359230.4286673" calcext:value-type="float">
            <text:p>15.359.230,43</text:p>
          </table:table-cell>
          <table:table-cell table:style-name="ce253" table:formula="of:=[.$P$4]-[.J75]" office:value-type="float" office:value="-6028.1370943081" calcext:value-type="float">
            <text:p>-6.028,14</text:p>
          </table:table-cell>
          <table:table-cell table:style-name="ce100" table:formula="of:=IF(ISNUMBER([$Übersicht.I31]);([.D76]+[.E76])*(1+[$Übersicht.I31]);([.D76]+[.E76])*(1+[.$P$5]))" office:value-type="float" office:value="16274394.4290674" calcext:value-type="float">
            <text:p>16.274.394,43</text:p>
          </table:table-cell>
          <table:table-cell table:style-name="ce100" table:formula="of:=[.F76]-([.E76]+[.D76])" office:value-type="float" office:value="921192.137494383" calcext:value-type="float">
            <text:p>921.192,14</text:p>
          </table:table-cell>
          <table:table-cell table:style-name="ce100" table:formula="of:=IF([.G76]&gt;0;([.D76]+[.E76])*[.$P$8]*0.7;0)" office:value-type="float" office:value="93501.0019556798" calcext:value-type="float">
            <text:p>93.501,00</text:p>
          </table:table-cell>
          <table:table-cell table:style-name="ce100" table:formula="of:=IF([.G76]&gt;0;MIN([.G76];[.H76]);0)" office:value-type="float" office:value="93501.0019556798" calcext:value-type="float">
            <text:p>93.501,00</text:p>
          </table:table-cell>
          <table:table-cell table:style-name="ce100" table:formula="of:=IF([.I76]*[.$P$9]&gt;[.$P$10];([.I76]*[.$P$9]-[.$P$10])*[.$P$7];0)" office:value-type="float" office:value="16998.8724860674" calcext:value-type="float">
            <text:p>16.998,87</text:p>
          </table:table-cell>
          <table:table-cell table:style-name="ce127" table:formula="of:=[.K75]+[.I76]" office:value-type="float" office:value="1597497.76285337" calcext:value-type="float">
            <text:p>1.597.497,76</text:p>
          </table:table-cell>
          <table:table-cell table:number-columns-repeated="53"/>
        </table:table-row>
        <table:table-row table:style-name="ro1">
          <table:table-cell table:style-name="ce119" office:value-type="float" office:value="75" calcext:value-type="float">
            <text:p>75</text:p>
          </table:table-cell>
          <table:table-cell table:style-name="ce122" table:formula="of:=IF([$Übersicht.$C$13]&gt;=[.A77];-[$Übersicht.$C$6];IF([.A77]=[$Übersicht.$C$13]+1;[$Übersicht.$G$9];0))" office:value-type="float" office:value="0" calcext:value-type="float">
            <text:p>0,00</text:p>
          </table:table-cell>
          <table:table-cell table:style-name="ce100" table:formula="of:=[.C76]+[.E77]" office:value-type="float" office:value="528501.341277217" calcext:value-type="float">
            <text:p>528.501,34</text:p>
          </table:table-cell>
          <table:table-cell table:style-name="ce100" table:formula="of:=[.F76]" office:value-type="float" office:value="16274394.4290674" calcext:value-type="float">
            <text:p>16.274.394,43</text:p>
          </table:table-cell>
          <table:table-cell table:style-name="ce253" table:formula="of:=[.$P$4]-[.J76]" office:value-type="float" office:value="-6998.87248606738" calcext:value-type="float">
            <text:p>-6.998,87</text:p>
          </table:table-cell>
          <table:table-cell table:style-name="ce100" table:formula="of:=IF(ISNUMBER([$Übersicht.I32]);([.D77]+[.E77])*(1+[$Übersicht.I32]);([.D77]+[.E77])*(1+[.$P$5]))" office:value-type="float" office:value="17243439.2899762" calcext:value-type="float">
            <text:p>17.243.439,29</text:p>
          </table:table-cell>
          <table:table-cell table:style-name="ce100" table:formula="of:=[.F77]-([.E77]+[.D77])" office:value-type="float" office:value="976043.733394884" calcext:value-type="float">
            <text:p>976.043,73</text:p>
          </table:table-cell>
          <table:table-cell table:style-name="ce100" table:formula="of:=IF([.G77]&gt;0;([.D77]+[.E77])*[.$P$8]*0.7;0)" office:value-type="float" office:value="99068.4389395804" calcext:value-type="float">
            <text:p>99.068,44</text:p>
          </table:table-cell>
          <table:table-cell table:style-name="ce100" table:formula="of:=IF([.G77]&gt;0;MIN([.G77];[.H77]);0)" office:value-type="float" office:value="99068.4389395804" calcext:value-type="float">
            <text:p>99.068,44</text:p>
          </table:table-cell>
          <table:table-cell table:style-name="ce100" table:formula="of:=IF([.I77]*[.$P$9]&gt;[.$P$10];([.I77]*[.$P$9]-[.$P$10])*[.$P$7];0)" office:value-type="float" office:value="18026.76053922" calcext:value-type="float">
            <text:p>18.026,76</text:p>
          </table:table-cell>
          <table:table-cell table:style-name="ce127" table:formula="of:=[.K76]+[.I77]" office:value-type="float" office:value="1696566.20179295" calcext:value-type="float">
            <text:p>1.696.566,20</text:p>
          </table:table-cell>
          <table:table-cell table:number-columns-repeated="53"/>
        </table:table-row>
        <table:table-row table:style-name="ro1">
          <table:table-cell table:style-name="ce119" office:value-type="float" office:value="76" calcext:value-type="float">
            <text:p>76</text:p>
          </table:table-cell>
          <table:table-cell table:style-name="ce122" table:formula="of:=IF([$Übersicht.$C$13]&gt;=[.A78];-[$Übersicht.$C$6];IF([.A78]=[$Übersicht.$C$13]+1;[$Übersicht.$G$9];0))" office:value-type="float" office:value="0" calcext:value-type="float">
            <text:p>0,00</text:p>
          </table:table-cell>
          <table:table-cell table:style-name="ce100" table:formula="of:=[.C77]+[.E78]" office:value-type="float" office:value="520474.580737997" calcext:value-type="float">
            <text:p>520.474,58</text:p>
          </table:table-cell>
          <table:table-cell table:style-name="ce100" table:formula="of:=[.F77]" office:value-type="float" office:value="17243439.2899762" calcext:value-type="float">
            <text:p>17.243.439,29</text:p>
          </table:table-cell>
          <table:table-cell table:style-name="ce253" table:formula="of:=[.$P$4]-[.J77]" office:value-type="float" office:value="-8026.76053922004" calcext:value-type="float">
            <text:p>-8.026,76</text:p>
          </table:table-cell>
          <table:table-cell table:style-name="ce100" table:formula="of:=IF(ISNUMBER([$Übersicht.I33]);([.D78]+[.E78])*(1+[$Übersicht.I33]);([.D78]+[.E78])*(1+[.$P$5]))" office:value-type="float" office:value="18269537.2812032" calcext:value-type="float">
            <text:p>18.269.537,28</text:p>
          </table:table-cell>
          <table:table-cell table:style-name="ce100" table:formula="of:=[.F78]-([.E78]+[.D78])" office:value-type="float" office:value="1034124.75176622" calcext:value-type="float">
            <text:p>1.034.124,75</text:p>
          </table:table-cell>
          <table:table-cell table:style-name="ce100" table:formula="of:=IF([.G78]&gt;0;([.D78]+[.E78])*[.$P$8]*0.7;0)" office:value-type="float" office:value="104963.662304271" calcext:value-type="float">
            <text:p>104.963,66</text:p>
          </table:table-cell>
          <table:table-cell table:style-name="ce100" table:formula="of:=IF([.G78]&gt;0;MIN([.G78];[.H78]);0)" office:value-type="float" office:value="104963.662304271" calcext:value-type="float">
            <text:p>104.963,66</text:p>
          </table:table-cell>
          <table:table-cell table:style-name="ce100" table:formula="of:=IF([.I78]*[.$P$9]&gt;[.$P$10];([.I78]*[.$P$9]-[.$P$10])*[.$P$7];0)" office:value-type="float" office:value="19115.1661529261" calcext:value-type="float">
            <text:p>19.115,17</text:p>
          </table:table-cell>
          <table:table-cell table:style-name="ce127" table:formula="of:=[.K77]+[.I78]" office:value-type="float" office:value="1801529.86409722" calcext:value-type="float">
            <text:p>1.801.529,86</text:p>
          </table:table-cell>
          <table:table-cell table:number-columns-repeated="53"/>
        </table:table-row>
        <table:table-row table:style-name="ro1">
          <table:table-cell table:style-name="ce119" office:value-type="float" office:value="77" calcext:value-type="float">
            <text:p>77</text:p>
          </table:table-cell>
          <table:table-cell table:style-name="ce122" table:formula="of:=IF([$Übersicht.$C$13]&gt;=[.A79];-[$Übersicht.$C$6];IF([.A79]=[$Übersicht.$C$13]+1;[$Übersicht.$G$9];0))" office:value-type="float" office:value="0" calcext:value-type="float">
            <text:p>0,00</text:p>
          </table:table-cell>
          <table:table-cell table:style-name="ce100" table:formula="of:=[.C78]+[.E79]" office:value-type="float" office:value="511359.414585071" calcext:value-type="float">
            <text:p>511.359,41</text:p>
          </table:table-cell>
          <table:table-cell table:style-name="ce100" table:formula="of:=[.F78]" office:value-type="float" office:value="18269537.2812032" calcext:value-type="float">
            <text:p>18.269.537,28</text:p>
          </table:table-cell>
          <table:table-cell table:style-name="ce253" table:formula="of:=[.$P$4]-[.J78]" office:value-type="float" office:value="-9115.16615292611" calcext:value-type="float">
            <text:p>-9.115,17</text:p>
          </table:table-cell>
          <table:table-cell table:style-name="ce100" table:formula="of:=IF(ISNUMBER([$Übersicht.I34]);([.D79]+[.E79])*(1+[$Übersicht.I34]);([.D79]+[.E79])*(1+[.$P$5]))" office:value-type="float" office:value="19356047.4419533" calcext:value-type="float">
            <text:p>19.356.047,44</text:p>
          </table:table-cell>
          <table:table-cell table:style-name="ce100" table:formula="of:=[.F79]-([.E79]+[.D79])" office:value-type="float" office:value="1095625.32690302" calcext:value-type="float">
            <text:p>1.095.625,33</text:p>
          </table:table-cell>
          <table:table-cell table:style-name="ce100" table:formula="of:=IF([.G79]&gt;0;([.D79]+[.E79])*[.$P$8]*0.7;0)" office:value-type="float" office:value="111205.970680656" calcext:value-type="float">
            <text:p>111.205,97</text:p>
          </table:table-cell>
          <table:table-cell table:style-name="ce100" table:formula="of:=IF([.G79]&gt;0;MIN([.G79];[.H79]);0)" office:value-type="float" office:value="111205.970680656" calcext:value-type="float">
            <text:p>111.205,97</text:p>
          </table:table-cell>
          <table:table-cell table:style-name="ce100" table:formula="of:=IF([.I79]*[.$P$9]&gt;[.$P$10];([.I79]*[.$P$9]-[.$P$10])*[.$P$7];0)" office:value-type="float" office:value="20267.6523369162" calcext:value-type="float">
            <text:p>20.267,65</text:p>
          </table:table-cell>
          <table:table-cell table:style-name="ce127" table:formula="of:=[.K78]+[.I79]" office:value-type="float" office:value="1912735.83477788" calcext:value-type="float">
            <text:p>1.912.735,83</text:p>
          </table:table-cell>
          <table:table-cell table:number-columns-repeated="53"/>
        </table:table-row>
        <table:table-row table:style-name="ro1">
          <table:table-cell table:style-name="ce119" office:value-type="float" office:value="78" calcext:value-type="float">
            <text:p>78</text:p>
          </table:table-cell>
          <table:table-cell table:style-name="ce122" table:formula="of:=IF([$Übersicht.$C$13]&gt;=[.A80];-[$Übersicht.$C$6];IF([.A80]=[$Übersicht.$C$13]+1;[$Übersicht.$G$9];0))" office:value-type="float" office:value="0" calcext:value-type="float">
            <text:p>0,00</text:p>
          </table:table-cell>
          <table:table-cell table:style-name="ce100" table:formula="of:=[.C79]+[.E80]" office:value-type="float" office:value="501091.762248155" calcext:value-type="float">
            <text:p>501.091,76</text:p>
          </table:table-cell>
          <table:table-cell table:style-name="ce100" table:formula="of:=[.F79]" office:value-type="float" office:value="19356047.4419533" calcext:value-type="float">
            <text:p>19.356.047,44</text:p>
          </table:table-cell>
          <table:table-cell table:style-name="ce253" table:formula="of:=[.$P$4]-[.J79]" office:value-type="float" office:value="-10267.6523369162" calcext:value-type="float">
            <text:p>-10.267,65</text:p>
          </table:table-cell>
          <table:table-cell table:style-name="ce100" table:formula="of:=IF(ISNUMBER([$Übersicht.I35]);([.D80]+[.E80])*(1+[$Übersicht.I35]);([.D80]+[.E80])*(1+[.$P$5]))" office:value-type="float" office:value="20506526.5769934" calcext:value-type="float">
            <text:p>20.506.526,58</text:p>
          </table:table-cell>
          <table:table-cell table:style-name="ce100" table:formula="of:=[.F80]-([.E80]+[.D80])" office:value-type="float" office:value="1160746.78737699" calcext:value-type="float">
            <text:p>1.160.746,79</text:p>
          </table:table-cell>
          <table:table-cell table:style-name="ce100" table:formula="of:=IF([.G80]&gt;0;([.D80]+[.E80])*[.$P$8]*0.7;0)" office:value-type="float" office:value="117815.798918764" calcext:value-type="float">
            <text:p>117.815,80</text:p>
          </table:table-cell>
          <table:table-cell table:style-name="ce100" table:formula="of:=IF([.G80]&gt;0;MIN([.G80];[.H80]);0)" office:value-type="float" office:value="117815.798918764" calcext:value-type="float">
            <text:p>117.815,80</text:p>
          </table:table-cell>
          <table:table-cell table:style-name="ce100" table:formula="of:=IF([.I80]*[.$P$9]&gt;[.$P$10];([.I80]*[.$P$9]-[.$P$10])*[.$P$7];0)" office:value-type="float" office:value="21487.9918753768" calcext:value-type="float">
            <text:p>21.487,99</text:p>
          </table:table-cell>
          <table:table-cell table:style-name="ce127" table:formula="of:=[.K79]+[.I80]" office:value-type="float" office:value="2030551.63369664" calcext:value-type="float">
            <text:p>2.030.551,63</text:p>
          </table:table-cell>
          <table:table-cell table:number-columns-repeated="53"/>
        </table:table-row>
        <table:table-row table:style-name="ro1">
          <table:table-cell table:style-name="ce119" office:value-type="float" office:value="79" calcext:value-type="float">
            <text:p>79</text:p>
          </table:table-cell>
          <table:table-cell table:style-name="ce122" table:formula="of:=IF([$Übersicht.$C$13]&gt;=[.A81];-[$Übersicht.$C$6];IF([.A81]=[$Übersicht.$C$13]+1;[$Übersicht.$G$9];0))" office:value-type="float" office:value="0" calcext:value-type="float">
            <text:p>0,00</text:p>
          </table:table-cell>
          <table:table-cell table:style-name="ce100" table:formula="of:=[.C80]+[.E81]" office:value-type="float" office:value="489603.770372778" calcext:value-type="float">
            <text:p>489.603,77</text:p>
          </table:table-cell>
          <table:table-cell table:style-name="ce100" table:formula="of:=[.F80]" office:value-type="float" office:value="20506526.5769934" calcext:value-type="float">
            <text:p>20.506.526,58</text:p>
          </table:table-cell>
          <table:table-cell table:style-name="ce253" table:formula="of:=[.$P$4]-[.J80]" office:value-type="float" office:value="-11487.9918753768" calcext:value-type="float">
            <text:p>-11.487,99</text:p>
          </table:table-cell>
          <table:table-cell table:style-name="ce100" table:formula="of:=IF(ISNUMBER([$Übersicht.I36]);([.D81]+[.E81])*(1+[$Übersicht.I36]);([.D81]+[.E81])*(1+[.$P$5]))" office:value-type="float" office:value="21724740.9002251" calcext:value-type="float">
            <text:p>21.724.740,90</text:p>
          </table:table-cell>
          <table:table-cell table:style-name="ce100" table:formula="of:=[.F81]-([.E81]+[.D81])" office:value-type="float" office:value="1229702.31510708" calcext:value-type="float">
            <text:p>1.229.702,32</text:p>
          </table:table-cell>
          <table:table-cell table:style-name="ce100" table:formula="of:=IF([.G81]&gt;0;([.D81]+[.E81])*[.$P$8]*0.7;0)" office:value-type="float" office:value="124814.784983369" calcext:value-type="float">
            <text:p>124.814,78</text:p>
          </table:table-cell>
          <table:table-cell table:style-name="ce100" table:formula="of:=IF([.G81]&gt;0;MIN([.G81];[.H81]);0)" office:value-type="float" office:value="124814.784983369" calcext:value-type="float">
            <text:p>124.814,78</text:p>
          </table:table-cell>
          <table:table-cell table:style-name="ce100" table:formula="of:=IF([.I81]*[.$P$9]&gt;[.$P$10];([.I81]*[.$P$9]-[.$P$10])*[.$P$7];0)" office:value-type="float" office:value="22780.1796775545" calcext:value-type="float">
            <text:p>22.780,18</text:p>
          </table:table-cell>
          <table:table-cell table:style-name="ce127" table:formula="of:=[.K80]+[.I81]" office:value-type="float" office:value="2155366.41868001" calcext:value-type="float">
            <text:p>2.155.366,42</text:p>
          </table:table-cell>
          <table:table-cell table:number-columns-repeated="53"/>
        </table:table-row>
        <table:table-row table:style-name="ro1">
          <table:table-cell table:style-name="ce119" office:value-type="float" office:value="80" calcext:value-type="float">
            <text:p>80</text:p>
          </table:table-cell>
          <table:table-cell table:style-name="ce122" table:formula="of:=IF([$Übersicht.$C$13]&gt;=[.A82];-[$Übersicht.$C$6];IF([.A82]=[$Übersicht.$C$13]+1;[$Übersicht.$G$9];0))" office:value-type="float" office:value="0" calcext:value-type="float">
            <text:p>0,00</text:p>
          </table:table-cell>
          <table:table-cell table:style-name="ce100" table:formula="of:=[.C81]+[.E82]" office:value-type="float" office:value="476823.590695224" calcext:value-type="float">
            <text:p>476.823,59</text:p>
          </table:table-cell>
          <table:table-cell table:style-name="ce100" table:formula="of:=[.F81]" office:value-type="float" office:value="21724740.9002251" calcext:value-type="float">
            <text:p>21.724.740,90</text:p>
          </table:table-cell>
          <table:table-cell table:style-name="ce253" table:formula="of:=[.$P$4]-[.J81]" office:value-type="float" office:value="-12780.1796775545" calcext:value-type="float">
            <text:p>-12.780,18</text:p>
          </table:table-cell>
          <table:table-cell table:style-name="ce100" table:formula="of:=IF(ISNUMBER([$Übersicht.I37]);([.D82]+[.E82])*(1+[$Übersicht.I37]);([.D82]+[.E82])*(1+[.$P$5]))" office:value-type="float" office:value="23014678.3637804" calcext:value-type="float">
            <text:p>23.014.678,36</text:p>
          </table:table-cell>
          <table:table-cell table:style-name="ce100" table:formula="of:=[.F82]-([.E82]+[.D82])" office:value-type="float" office:value="1302717.64323286" calcext:value-type="float">
            <text:p>1.302.717,64</text:p>
          </table:table-cell>
          <table:table-cell table:style-name="ce100" table:formula="of:=IF([.G82]&gt;0;([.D82]+[.E82])*[.$P$8]*0.7;0)" office:value-type="float" office:value="132225.840788135" calcext:value-type="float">
            <text:p>132.225,84</text:p>
          </table:table-cell>
          <table:table-cell table:style-name="ce100" table:formula="of:=IF([.G82]&gt;0;MIN([.G82];[.H82]);0)" office:value-type="float" office:value="132225.840788135" calcext:value-type="float">
            <text:p>132.225,84</text:p>
          </table:table-cell>
          <table:table-cell table:style-name="ce100" table:formula="of:=IF([.I82]*[.$P$9]&gt;[.$P$10];([.I82]*[.$P$9]-[.$P$10])*[.$P$7];0)" office:value-type="float" office:value="24148.4458555093" calcext:value-type="float">
            <text:p>24.148,45</text:p>
          </table:table-cell>
          <table:table-cell table:style-name="ce127" table:formula="of:=[.K81]+[.I82]" office:value-type="float" office:value="2287592.25946814" calcext:value-type="float">
            <text:p>2.287.592,26</text:p>
          </table:table-cell>
          <table:table-cell table:number-columns-repeated="53"/>
        </table:table-row>
        <table:table-row table:style-name="ro1">
          <table:table-cell table:style-name="ce119" office:value-type="float" office:value="81" calcext:value-type="float">
            <text:p>81</text:p>
          </table:table-cell>
          <table:table-cell table:style-name="ce122" table:formula="of:=IF([$Übersicht.$C$13]&gt;=[.A83];-[$Übersicht.$C$6];IF([.A83]=[$Übersicht.$C$13]+1;[$Übersicht.$G$9];0))" office:value-type="float" office:value="0" calcext:value-type="float">
            <text:p>0,00</text:p>
          </table:table-cell>
          <table:table-cell table:style-name="ce100" table:formula="of:=[.C82]+[.E83]" office:value-type="float" office:value="462675.144839714" calcext:value-type="float">
            <text:p>462.675,14</text:p>
          </table:table-cell>
          <table:table-cell table:style-name="ce100" table:formula="of:=[.F82]" office:value-type="float" office:value="23014678.3637804" calcext:value-type="float">
            <text:p>23.014.678,36</text:p>
          </table:table-cell>
          <table:table-cell table:style-name="ce253" table:formula="of:=[.$P$4]-[.J82]" office:value-type="float" office:value="-14148.4458555093" calcext:value-type="float">
            <text:p>-14.148,45</text:p>
          </table:table-cell>
          <table:table-cell table:style-name="ce100" table:formula="of:=IF(ISNUMBER([$Übersicht.K18]);([.D83]+[.E83])*(1+[$Übersicht.K18]);([.D83]+[.E83])*(1+[.$P$5]))" office:value-type="float" office:value="24380561.7130004" calcext:value-type="float">
            <text:p>24.380.561,71</text:p>
          </table:table-cell>
          <table:table-cell table:style-name="ce100" table:formula="of:=[.F83]-([.E83]+[.D83])" office:value-type="float" office:value="1380031.79507549" calcext:value-type="float">
            <text:p>1.380.031,80</text:p>
          </table:table-cell>
          <table:table-cell table:style-name="ce100" table:formula="of:=IF([.G83]&gt;0;([.D83]+[.E83])*[.$P$8]*0.7;0)" office:value-type="float" office:value="140073.227200163" calcext:value-type="float">
            <text:p>140.073,23</text:p>
          </table:table-cell>
          <table:table-cell table:style-name="ce100" table:formula="of:=IF([.G83]&gt;0;MIN([.G83];[.H83]);0)" office:value-type="float" office:value="140073.227200163" calcext:value-type="float">
            <text:p>140.073,23</text:p>
          </table:table-cell>
          <table:table-cell table:style-name="ce100" table:formula="of:=IF([.I83]*[.$P$9]&gt;[.$P$10];([.I83]*[.$P$9]-[.$P$10])*[.$P$7];0)" office:value-type="float" office:value="25597.26957183" calcext:value-type="float">
            <text:p>25.597,27</text:p>
          </table:table-cell>
          <table:table-cell table:style-name="ce127" table:formula="of:=[.K82]+[.I83]" office:value-type="float" office:value="2427665.48666831" calcext:value-type="float">
            <text:p>2.427.665,49</text:p>
          </table:table-cell>
          <table:table-cell table:number-columns-repeated="53"/>
        </table:table-row>
        <table:table-row table:style-name="ro1">
          <table:table-cell table:style-name="ce119" office:value-type="float" office:value="82" calcext:value-type="float">
            <text:p>82</text:p>
          </table:table-cell>
          <table:table-cell table:style-name="ce122" table:formula="of:=IF([$Übersicht.$C$13]&gt;=[.A84];-[$Übersicht.$C$6];IF([.A84]=[$Übersicht.$C$13]+1;[$Übersicht.$G$9];0))" office:value-type="float" office:value="0" calcext:value-type="float">
            <text:p>0,00</text:p>
          </table:table-cell>
          <table:table-cell table:style-name="ce100" table:formula="of:=[.C83]+[.E84]" office:value-type="float" office:value="447077.875267884" calcext:value-type="float">
            <text:p>447.077,88</text:p>
          </table:table-cell>
          <table:table-cell table:style-name="ce100" table:formula="of:=[.F83]" office:value-type="float" office:value="24380561.7130004" calcext:value-type="float">
            <text:p>24.380.561,71</text:p>
          </table:table-cell>
          <table:table-cell table:style-name="ce253" table:formula="of:=[.$P$4]-[.J83]" office:value-type="float" office:value="-15597.26957183" calcext:value-type="float">
            <text:p>-15.597,27</text:p>
          </table:table-cell>
          <table:table-cell table:style-name="ce100" table:formula="of:=IF(ISNUMBER([$Übersicht.K19]);([.D84]+[.E84])*(1+[$Übersicht.K19]);([.D84]+[.E84])*(1+[.$P$5]))" office:value-type="float" office:value="25826862.3100343" calcext:value-type="float">
            <text:p>25.826.862,31</text:p>
          </table:table-cell>
          <table:table-cell table:style-name="ce100" table:formula="of:=[.F84]-([.E84]+[.D84])" office:value-type="float" office:value="1461897.86660571" calcext:value-type="float">
            <text:p>1.461.897,87</text:p>
          </table:table-cell>
          <table:table-cell table:style-name="ce100" table:formula="of:=IF([.G84]&gt;0;([.D84]+[.E84])*[.$P$8]*0.7;0)" office:value-type="float" office:value="148382.63346048" calcext:value-type="float">
            <text:p>148.382,63</text:p>
          </table:table-cell>
          <table:table-cell table:style-name="ce100" table:formula="of:=IF([.G84]&gt;0;MIN([.G84];[.H84]);0)" office:value-type="float" office:value="148382.63346048" calcext:value-type="float">
            <text:p>148.382,63</text:p>
          </table:table-cell>
          <table:table-cell table:style-name="ce100" table:formula="of:=IF([.I84]*[.$P$9]&gt;[.$P$10];([.I84]*[.$P$9]-[.$P$10])*[.$P$7];0)" office:value-type="float" office:value="27131.3937026411" calcext:value-type="float">
            <text:p>27.131,39</text:p>
          </table:table-cell>
          <table:table-cell table:style-name="ce127" table:formula="of:=[.K83]+[.I84]" office:value-type="float" office:value="2576048.12012879" calcext:value-type="float">
            <text:p>2.576.048,12</text:p>
          </table:table-cell>
          <table:table-cell table:number-columns-repeated="53"/>
        </table:table-row>
        <table:table-row table:style-name="ro1">
          <table:table-cell table:style-name="ce119" office:value-type="float" office:value="83" calcext:value-type="float">
            <text:p>83</text:p>
          </table:table-cell>
          <table:table-cell table:style-name="ce122" table:formula="of:=IF([$Übersicht.$C$13]&gt;=[.A85];-[$Übersicht.$C$6];IF([.A85]=[$Übersicht.$C$13]+1;[$Übersicht.$G$9];0))" office:value-type="float" office:value="0" calcext:value-type="float">
            <text:p>0,00</text:p>
          </table:table-cell>
          <table:table-cell table:style-name="ce100" table:formula="of:=[.C84]+[.E85]" office:value-type="float" office:value="429946.481565243" calcext:value-type="float">
            <text:p>429.946,48</text:p>
          </table:table-cell>
          <table:table-cell table:style-name="ce100" table:formula="of:=[.F84]" office:value-type="float" office:value="25826862.3100343" calcext:value-type="float">
            <text:p>25.826.862,31</text:p>
          </table:table-cell>
          <table:table-cell table:style-name="ce253" table:formula="of:=[.$P$4]-[.J84]" office:value-type="float" office:value="-17131.3937026411" calcext:value-type="float">
            <text:p>-17.131,39</text:p>
          </table:table-cell>
          <table:table-cell table:style-name="ce100" table:formula="of:=IF(ISNUMBER([$Übersicht.K20]);([.D85]+[.E85])*(1+[$Übersicht.K20]);([.D85]+[.E85])*(1+[.$P$5]))" office:value-type="float" office:value="27358314.7713115" calcext:value-type="float">
            <text:p>27.358.314,77</text:p>
          </table:table-cell>
          <table:table-cell table:style-name="ce100" table:formula="of:=[.F85]-([.E85]+[.D85])" office:value-type="float" office:value="1548583.8549799" calcext:value-type="float">
            <text:p>1.548.583,85</text:p>
          </table:table-cell>
          <table:table-cell table:style-name="ce100" table:formula="of:=IF([.G85]&gt;0;([.D85]+[.E85])*[.$P$8]*0.7;0)" office:value-type="float" office:value="157181.26128046" calcext:value-type="float">
            <text:p>157.181,26</text:p>
          </table:table-cell>
          <table:table-cell table:style-name="ce100" table:formula="of:=IF([.G85]&gt;0;MIN([.G85];[.H85]);0)" office:value-type="float" office:value="157181.26128046" calcext:value-type="float">
            <text:p>157.181,26</text:p>
          </table:table-cell>
          <table:table-cell table:style-name="ce100" table:formula="of:=IF([.I85]*[.$P$9]&gt;[.$P$10];([.I85]*[.$P$9]-[.$P$10])*[.$P$7];0)" office:value-type="float" office:value="28755.8403639049" calcext:value-type="float">
            <text:p>28.755,84</text:p>
          </table:table-cell>
          <table:table-cell table:style-name="ce127" table:formula="of:=[.K84]+[.I85]" office:value-type="float" office:value="2733229.38140925" calcext:value-type="float">
            <text:p>2.733.229,38</text:p>
          </table:table-cell>
          <table:table-cell table:number-columns-repeated="53"/>
        </table:table-row>
        <table:table-row table:style-name="ro1">
          <table:table-cell table:style-name="ce119" office:value-type="float" office:value="84" calcext:value-type="float">
            <text:p>84</text:p>
          </table:table-cell>
          <table:table-cell table:style-name="ce122" table:formula="of:=IF([$Übersicht.$C$13]&gt;=[.A86];-[$Übersicht.$C$6];IF([.A86]=[$Übersicht.$C$13]+1;[$Übersicht.$G$9];0))" office:value-type="float" office:value="0" calcext:value-type="float">
            <text:p>0,00</text:p>
          </table:table-cell>
          <table:table-cell table:style-name="ce100" table:formula="of:=[.C85]+[.E86]" office:value-type="float" office:value="411190.641201338" calcext:value-type="float">
            <text:p>411.190,64</text:p>
          </table:table-cell>
          <table:table-cell table:style-name="ce100" table:formula="of:=[.F85]" office:value-type="float" office:value="27358314.7713115" calcext:value-type="float">
            <text:p>27.358.314,77</text:p>
          </table:table-cell>
          <table:table-cell table:style-name="ce253" table:formula="of:=[.$P$4]-[.J85]" office:value-type="float" office:value="-18755.8403639049" calcext:value-type="float">
            <text:p>-18.755,84</text:p>
          </table:table-cell>
          <table:table-cell table:style-name="ce100" table:formula="of:=IF(ISNUMBER([$Übersicht.K21]);([.D86]+[.E86])*(1+[$Übersicht.K21]);([.D86]+[.E86])*(1+[.$P$5]))" office:value-type="float" office:value="28979932.4668045" calcext:value-type="float">
            <text:p>28.979.932,47</text:p>
          </table:table-cell>
          <table:table-cell table:style-name="ce100" table:formula="of:=[.F86]-([.E86]+[.D86])" office:value-type="float" office:value="1640373.53585686" calcext:value-type="float">
            <text:p>1.640.373,54</text:p>
          </table:table-cell>
          <table:table-cell table:style-name="ce100" table:formula="of:=IF([.G86]&gt;0;([.D86]+[.E86])*[.$P$8]*0.7;0)" office:value-type="float" office:value="166497.913889471" calcext:value-type="float">
            <text:p>166.497,91</text:p>
          </table:table-cell>
          <table:table-cell table:style-name="ce100" table:formula="of:=IF([.G86]&gt;0;MIN([.G86];[.H86]);0)" office:value-type="float" office:value="166497.913889471" calcext:value-type="float">
            <text:p>166.497,91</text:p>
          </table:table-cell>
          <table:table-cell table:style-name="ce100" table:formula="of:=IF([.I86]*[.$P$9]&gt;[.$P$10];([.I86]*[.$P$9]-[.$P$10])*[.$P$7];0)" office:value-type="float" office:value="30475.9273518436" calcext:value-type="float">
            <text:p>30.475,93</text:p>
          </table:table-cell>
          <table:table-cell table:style-name="ce127" table:formula="of:=[.K85]+[.I86]" office:value-type="float" office:value="2899727.29529872" calcext:value-type="float">
            <text:p>2.899.727,30</text:p>
          </table:table-cell>
          <table:table-cell table:number-columns-repeated="53"/>
        </table:table-row>
        <table:table-row table:style-name="ro1">
          <table:table-cell table:style-name="ce119" office:value-type="float" office:value="85" calcext:value-type="float">
            <text:p>85</text:p>
          </table:table-cell>
          <table:table-cell table:style-name="ce122" table:formula="of:=IF([$Übersicht.$C$13]&gt;=[.A87];-[$Übersicht.$C$6];IF([.A87]=[$Übersicht.$C$13]+1;[$Übersicht.$G$9];0))" office:value-type="float" office:value="0" calcext:value-type="float">
            <text:p>0,00</text:p>
          </table:table-cell>
          <table:table-cell table:style-name="ce100" table:formula="of:=[.C86]+[.E87]" office:value-type="float" office:value="390714.713849495" calcext:value-type="float">
            <text:p>390.714,71</text:p>
          </table:table-cell>
          <table:table-cell table:style-name="ce100" table:formula="of:=[.F86]" office:value-type="float" office:value="28979932.4668045" calcext:value-type="float">
            <text:p>28.979.932,47</text:p>
          </table:table-cell>
          <table:table-cell table:style-name="ce253" table:formula="of:=[.$P$4]-[.J86]" office:value-type="float" office:value="-20475.9273518436" calcext:value-type="float">
            <text:p>-20.475,93</text:p>
          </table:table-cell>
          <table:table-cell table:style-name="ce100" table:formula="of:=IF(ISNUMBER([$Übersicht.K22]);([.D87]+[.E87])*(1+[$Übersicht.K22]);([.D87]+[.E87])*(1+[.$P$5]))" office:value-type="float" office:value="30697023.9318198" calcext:value-type="float">
            <text:p>30.697.023,93</text:p>
          </table:table-cell>
          <table:table-cell table:style-name="ce100" table:formula="of:=[.F87]-([.E87]+[.D87])" office:value-type="float" office:value="1737567.39236716" calcext:value-type="float">
            <text:p>1.737.567,39</text:p>
          </table:table-cell>
          <table:table-cell table:style-name="ce100" table:formula="of:=IF([.G87]&gt;0;([.D87]+[.E87])*[.$P$8]*0.7;0)" office:value-type="float" office:value="176363.090325267" calcext:value-type="float">
            <text:p>176.363,09</text:p>
          </table:table-cell>
          <table:table-cell table:style-name="ce100" table:formula="of:=IF([.G87]&gt;0;MIN([.G87];[.H87]);0)" office:value-type="float" office:value="176363.090325267" calcext:value-type="float">
            <text:p>176.363,09</text:p>
          </table:table-cell>
          <table:table-cell table:style-name="ce100" table:formula="of:=IF([.I87]*[.$P$9]&gt;[.$P$10];([.I87]*[.$P$9]-[.$P$10])*[.$P$7];0)" office:value-type="float" office:value="32297.2855513023" calcext:value-type="float">
            <text:p>32.297,29</text:p>
          </table:table-cell>
          <table:table-cell table:style-name="ce127" table:formula="of:=[.K86]+[.I87]" office:value-type="float" office:value="3076090.38562398" calcext:value-type="float">
            <text:p>3.076.090,39</text:p>
          </table:table-cell>
          <table:table-cell table:number-columns-repeated="53"/>
        </table:table-row>
        <table:table-row table:style-name="ro1">
          <table:table-cell table:style-name="ce119" office:value-type="float" office:value="86" calcext:value-type="float">
            <text:p>86</text:p>
          </table:table-cell>
          <table:table-cell table:style-name="ce122" table:formula="of:=IF([$Übersicht.$C$13]&gt;=[.A88];-[$Übersicht.$C$6];IF([.A88]=[$Übersicht.$C$13]+1;[$Übersicht.$G$9];0))" office:value-type="float" office:value="0" calcext:value-type="float">
            <text:p>0,00</text:p>
          </table:table-cell>
          <table:table-cell table:style-name="ce100" table:formula="of:=[.C87]+[.E88]" office:value-type="float" office:value="368417.428298192" calcext:value-type="float">
            <text:p>368.417,43</text:p>
          </table:table-cell>
          <table:table-cell table:style-name="ce100" table:formula="of:=[.F87]" office:value-type="float" office:value="30697023.9318198" calcext:value-type="float">
            <text:p>30.697.023,93</text:p>
          </table:table-cell>
          <table:table-cell table:style-name="ce253" table:formula="of:=[.$P$4]-[.J87]" office:value-type="float" office:value="-22297.2855513023" calcext:value-type="float">
            <text:p>-22.297,29</text:p>
          </table:table-cell>
          <table:table-cell table:style-name="ce100" table:formula="of:=IF(ISNUMBER([$Übersicht.K23]);([.D88]+[.E88])*(1+[$Übersicht.K23]);([.D88]+[.E88])*(1+[.$P$5]))" office:value-type="float" office:value="32515210.2450446" calcext:value-type="float">
            <text:p>32.515.210,25</text:p>
          </table:table-cell>
          <table:table-cell table:style-name="ce100" table:formula="of:=[.F88]-([.E88]+[.D88])" office:value-type="float" office:value="1840483.59877611" calcext:value-type="float">
            <text:p>1.840.483,60</text:p>
          </table:table-cell>
          <table:table-cell table:style-name="ce100" table:formula="of:=IF([.G88]&gt;0;([.D88]+[.E88])*[.$P$8]*0.7;0)" office:value-type="float" office:value="186809.085275775" calcext:value-type="float">
            <text:p>186.809,09</text:p>
          </table:table-cell>
          <table:table-cell table:style-name="ce100" table:formula="of:=IF([.G88]&gt;0;MIN([.G88];[.H88]);0)" office:value-type="float" office:value="186809.085275775" calcext:value-type="float">
            <text:p>186.809,09</text:p>
          </table:table-cell>
          <table:table-cell table:style-name="ce100" table:formula="of:=IF([.I88]*[.$P$9]&gt;[.$P$10];([.I88]*[.$P$9]-[.$P$10])*[.$P$7];0)" office:value-type="float" office:value="34225.87736904" calcext:value-type="float">
            <text:p>34.225,88</text:p>
          </table:table-cell>
          <table:table-cell table:style-name="ce127" table:formula="of:=[.K87]+[.I88]" office:value-type="float" office:value="3262899.47089976" calcext:value-type="float">
            <text:p>3.262.899,47</text:p>
          </table:table-cell>
          <table:table-cell table:number-columns-repeated="53"/>
        </table:table-row>
        <table:table-row table:style-name="ro1">
          <table:table-cell table:style-name="ce119" office:value-type="float" office:value="87" calcext:value-type="float">
            <text:p>87</text:p>
          </table:table-cell>
          <table:table-cell table:style-name="ce122" table:formula="of:=IF([$Übersicht.$C$13]&gt;=[.A89];-[$Übersicht.$C$6];IF([.A89]=[$Übersicht.$C$13]+1;[$Übersicht.$G$9];0))" office:value-type="float" office:value="0" calcext:value-type="float">
            <text:p>0,00</text:p>
          </table:table-cell>
          <table:table-cell table:style-name="ce100" table:formula="of:=[.C88]+[.E89]" office:value-type="float" office:value="344191.550929152" calcext:value-type="float">
            <text:p>344.191,55</text:p>
          </table:table-cell>
          <table:table-cell table:style-name="ce100" table:formula="of:=[.F88]" office:value-type="float" office:value="32515210.2450446" calcext:value-type="float">
            <text:p>32.515.210,25</text:p>
          </table:table-cell>
          <table:table-cell table:style-name="ce253" table:formula="of:=[.$P$4]-[.J88]" office:value-type="float" office:value="-24225.87736904" calcext:value-type="float">
            <text:p>-24.225,88</text:p>
          </table:table-cell>
          <table:table-cell table:style-name="ce100" table:formula="of:=IF(ISNUMBER([$Übersicht.K24]);([.D89]+[.E89])*(1+[$Übersicht.K24]);([.D89]+[.E89])*(1+[.$P$5]))" office:value-type="float" office:value="34440443.4297361" calcext:value-type="float">
            <text:p>34.440.443,43</text:p>
          </table:table-cell>
          <table:table-cell table:style-name="ce100" table:formula="of:=[.F89]-([.E89]+[.D89])" office:value-type="float" office:value="1949459.06206054" calcext:value-type="float">
            <text:p>1.949.459,06</text:p>
          </table:table-cell>
          <table:table-cell table:style-name="ce100" table:formula="of:=IF([.G89]&gt;0;([.D89]+[.E89])*[.$P$8]*0.7;0)" office:value-type="float" office:value="197870.094799144" calcext:value-type="float">
            <text:p>197.870,09</text:p>
          </table:table-cell>
          <table:table-cell table:style-name="ce100" table:formula="of:=IF([.G89]&gt;0;MIN([.G89];[.H89]);0)" office:value-type="float" office:value="197870.094799144" calcext:value-type="float">
            <text:p>197.870,09</text:p>
          </table:table-cell>
          <table:table-cell table:style-name="ce100" table:formula="of:=IF([.I89]*[.$P$9]&gt;[.$P$10];([.I89]*[.$P$9]-[.$P$10])*[.$P$7];0)" office:value-type="float" office:value="36268.016252292" calcext:value-type="float">
            <text:p>36.268,02</text:p>
          </table:table-cell>
          <table:table-cell table:style-name="ce127" table:formula="of:=[.K88]+[.I89]" office:value-type="float" office:value="3460769.5656989" calcext:value-type="float">
            <text:p>3.460.769,57</text:p>
          </table:table-cell>
          <table:table-cell table:number-columns-repeated="53"/>
        </table:table-row>
        <table:table-row table:style-name="ro1">
          <table:table-cell table:style-name="ce119" office:value-type="float" office:value="88" calcext:value-type="float">
            <text:p>88</text:p>
          </table:table-cell>
          <table:table-cell table:style-name="ce122" table:formula="of:=IF([$Übersicht.$C$13]&gt;=[.A90];-[$Übersicht.$C$6];IF([.A90]=[$Übersicht.$C$13]+1;[$Übersicht.$G$9];0))" office:value-type="float" office:value="0" calcext:value-type="float">
            <text:p>0,00</text:p>
          </table:table-cell>
          <table:table-cell table:style-name="ce100" table:formula="of:=[.C89]+[.E90]" office:value-type="float" office:value="317923.53467686" calcext:value-type="float">
            <text:p>317.923,53</text:p>
          </table:table-cell>
          <table:table-cell table:style-name="ce100" table:formula="of:=[.F89]" office:value-type="float" office:value="34440443.4297361" calcext:value-type="float">
            <text:p>34.440.443,43</text:p>
          </table:table-cell>
          <table:table-cell table:style-name="ce253" table:formula="of:=[.$P$4]-[.J89]" office:value-type="float" office:value="-26268.016252292" calcext:value-type="float">
            <text:p>-26.268,02</text:p>
          </table:table-cell>
          <table:table-cell table:style-name="ce100" table:formula="of:=IF(ISNUMBER([$Übersicht.K25]);([.D90]+[.E90])*(1+[$Übersicht.K25]);([.D90]+[.E90])*(1+[.$P$5]))" office:value-type="float" office:value="36479025.9382929" calcext:value-type="float">
            <text:p>36.479.025,94</text:p>
          </table:table-cell>
          <table:table-cell table:style-name="ce100" table:formula="of:=[.F90]-([.E90]+[.D90])" office:value-type="float" office:value="2064850.52480903" calcext:value-type="float">
            <text:p>2.064.850,52</text:p>
          </table:table-cell>
          <table:table-cell table:style-name="ce100" table:formula="of:=IF([.G90]&gt;0;([.D90]+[.E90])*[.$P$8]*0.7;0)" office:value-type="float" office:value="209582.328268116" calcext:value-type="float">
            <text:p>209.582,33</text:p>
          </table:table-cell>
          <table:table-cell table:style-name="ce100" table:formula="of:=IF([.G90]&gt;0;MIN([.G90];[.H90]);0)" office:value-type="float" office:value="209582.328268116" calcext:value-type="float">
            <text:p>209.582,33</text:p>
          </table:table-cell>
          <table:table-cell table:style-name="ce100" table:formula="of:=IF([.I90]*[.$P$9]&gt;[.$P$10];([.I90]*[.$P$9]-[.$P$10])*[.$P$7];0)" office:value-type="float" office:value="38430.387356501" calcext:value-type="float">
            <text:p>38.430,39</text:p>
          </table:table-cell>
          <table:table-cell table:style-name="ce127" table:formula="of:=[.K89]+[.I90]" office:value-type="float" office:value="3670351.89396702" calcext:value-type="float">
            <text:p>3.670.351,89</text:p>
          </table:table-cell>
          <table:table-cell table:number-columns-repeated="53"/>
        </table:table-row>
        <table:table-row table:style-name="ro1">
          <table:table-cell table:style-name="ce119" office:value-type="float" office:value="89" calcext:value-type="float">
            <text:p>89</text:p>
          </table:table-cell>
          <table:table-cell table:style-name="ce122" table:formula="of:=IF([$Übersicht.$C$13]&gt;=[.A91];-[$Übersicht.$C$6];IF([.A91]=[$Übersicht.$C$13]+1;[$Übersicht.$G$9];0))" office:value-type="float" office:value="0" calcext:value-type="float">
            <text:p>0,00</text:p>
          </table:table-cell>
          <table:table-cell table:style-name="ce100" table:formula="of:=[.C90]+[.E91]" office:value-type="float" office:value="289493.147320359" calcext:value-type="float">
            <text:p>289.493,15</text:p>
          </table:table-cell>
          <table:table-cell table:style-name="ce100" table:formula="of:=[.F90]" office:value-type="float" office:value="36479025.9382929" calcext:value-type="float">
            <text:p>36.479.025,94</text:p>
          </table:table-cell>
          <table:table-cell table:style-name="ce253" table:formula="of:=[.$P$4]-[.J90]" office:value-type="float" office:value="-28430.387356501" calcext:value-type="float">
            <text:p>-28.430,39</text:p>
          </table:table-cell>
          <table:table-cell table:style-name="ce100" table:formula="of:=IF(ISNUMBER([$Übersicht.K26]);([.D91]+[.E91])*(1+[$Übersicht.K26]);([.D91]+[.E91])*(1+[.$P$5]))" office:value-type="float" office:value="38637631.2839925" calcext:value-type="float">
            <text:p>38.637.631,28</text:p>
          </table:table-cell>
          <table:table-cell table:style-name="ce100" table:formula="of:=[.F91]-([.E91]+[.D91])" office:value-type="float" office:value="2187035.73305618" calcext:value-type="float">
            <text:p>2.187.035,73</text:p>
          </table:table-cell>
          <table:table-cell table:style-name="ce100" table:formula="of:=IF([.G91]&gt;0;([.D91]+[.E91])*[.$P$8]*0.7;0)" office:value-type="float" office:value="221984.126905202" calcext:value-type="float">
            <text:p>221.984,13</text:p>
          </table:table-cell>
          <table:table-cell table:style-name="ce100" table:formula="of:=IF([.G91]&gt;0;MIN([.G91];[.H91]);0)" office:value-type="float" office:value="221984.126905202" calcext:value-type="float">
            <text:p>221.984,13</text:p>
          </table:table-cell>
          <table:table-cell table:style-name="ce100" table:formula="of:=IF([.I91]*[.$P$9]&gt;[.$P$10];([.I91]*[.$P$9]-[.$P$10])*[.$P$7];0)" office:value-type="float" office:value="40720.069429873" calcext:value-type="float">
            <text:p>40.720,07</text:p>
          </table:table-cell>
          <table:table-cell table:style-name="ce127" table:formula="of:=[.K90]+[.I91]" office:value-type="float" office:value="3892336.02087222" calcext:value-type="float">
            <text:p>3.892.336,02</text:p>
          </table:table-cell>
          <table:table-cell table:number-columns-repeated="53"/>
        </table:table-row>
        <table:table-row table:style-name="ro1">
          <table:table-cell table:style-name="ce119" office:value-type="float" office:value="90" calcext:value-type="float">
            <text:p>90</text:p>
          </table:table-cell>
          <table:table-cell table:style-name="ce122" table:formula="of:=IF([$Übersicht.$C$13]&gt;=[.A92];-[$Übersicht.$C$6];IF([.A92]=[$Übersicht.$C$13]+1;[$Übersicht.$G$9];0))" office:value-type="float" office:value="0" calcext:value-type="float">
            <text:p>0,00</text:p>
          </table:table-cell>
          <table:table-cell table:style-name="ce100" table:formula="of:=[.C91]+[.E92]" office:value-type="float" office:value="258773.077890486" calcext:value-type="float">
            <text:p>258.773,08</text:p>
          </table:table-cell>
          <table:table-cell table:style-name="ce100" table:formula="of:=[.F91]" office:value-type="float" office:value="38637631.2839925" calcext:value-type="float">
            <text:p>38.637.631,28</text:p>
          </table:table-cell>
          <table:table-cell table:style-name="ce253" table:formula="of:=[.$P$4]-[.J91]" office:value-type="float" office:value="-30720.069429873" calcext:value-type="float">
            <text:p>-30.720,07</text:p>
          </table:table-cell>
          <table:table-cell table:style-name="ce100" table:formula="of:=IF(ISNUMBER([$Übersicht.K27]);([.D92]+[.E92])*(1+[$Übersicht.K27]);([.D92]+[.E92])*(1+[.$P$5]))" office:value-type="float" office:value="40923325.8874364" calcext:value-type="float">
            <text:p>40.923.325,89</text:p>
          </table:table-cell>
          <table:table-cell table:style-name="ce100" table:formula="of:=[.F92]-([.E92]+[.D92])" office:value-type="float" office:value="2316414.67287377" calcext:value-type="float">
            <text:p>2.316.414,67</text:p>
          </table:table-cell>
          <table:table-cell table:style-name="ce100" table:formula="of:=IF([.G92]&gt;0;([.D92]+[.E92])*[.$P$8]*0.7;0)" office:value-type="float" office:value="235116.089296687" calcext:value-type="float">
            <text:p>235.116,09</text:p>
          </table:table-cell>
          <table:table-cell table:style-name="ce100" table:formula="of:=IF([.G92]&gt;0;MIN([.G92];[.H92]);0)" office:value-type="float" office:value="235116.089296687" calcext:value-type="float">
            <text:p>235.116,09</text:p>
          </table:table-cell>
          <table:table-cell table:style-name="ce100" table:formula="of:=IF([.I92]*[.$P$9]&gt;[.$P$10];([.I92]*[.$P$9]-[.$P$10])*[.$P$7];0)" office:value-type="float" office:value="43144.5579864008" calcext:value-type="float">
            <text:p>43.144,56</text:p>
          </table:table-cell>
          <table:table-cell table:style-name="ce127" table:formula="of:=[.K91]+[.I92]" office:value-type="float" office:value="4127452.11016891" calcext:value-type="float">
            <text:p>4.127.452,11</text:p>
          </table:table-cell>
          <table:table-cell table:number-columns-repeated="53"/>
        </table:table-row>
        <table:table-row table:style-name="ro1">
          <table:table-cell table:style-name="ce119" office:value-type="float" office:value="91" calcext:value-type="float">
            <text:p>91</text:p>
          </table:table-cell>
          <table:table-cell table:style-name="ce122" table:formula="of:=IF([$Übersicht.$C$13]&gt;=[.A93];-[$Übersicht.$C$6];IF([.A93]=[$Übersicht.$C$13]+1;[$Übersicht.$G$9];0))" office:value-type="float" office:value="0" calcext:value-type="float">
            <text:p>0,00</text:p>
          </table:table-cell>
          <table:table-cell table:style-name="ce100" table:formula="of:=[.C92]+[.E93]" office:value-type="float" office:value="225628.519904086" calcext:value-type="float">
            <text:p>225.628,52</text:p>
          </table:table-cell>
          <table:table-cell table:style-name="ce100" table:formula="of:=[.F92]" office:value-type="float" office:value="40923325.8874364" calcext:value-type="float">
            <text:p>40.923.325,89</text:p>
          </table:table-cell>
          <table:table-cell table:style-name="ce253" table:formula="of:=[.$P$4]-[.J92]" office:value-type="float" office:value="-33144.5579864008" calcext:value-type="float">
            <text:p>-33.144,56</text:p>
          </table:table-cell>
          <table:table-cell table:style-name="ce100" table:formula="of:=IF(ISNUMBER([$Übersicht.K28]);([.D93]+[.E93])*(1+[$Übersicht.K28]);([.D93]+[.E93])*(1+[.$P$5]))" office:value-type="float" office:value="43343592.209217" calcext:value-type="float">
            <text:p>43.343.592,21</text:p>
          </table:table-cell>
          <table:table-cell table:style-name="ce100" table:formula="of:=[.F93]-([.E93]+[.D93])" office:value-type="float" office:value="2453410.879767" calcext:value-type="float">
            <text:p>2.453.410,88</text:p>
          </table:table-cell>
          <table:table-cell table:style-name="ce100" table:formula="of:=IF([.G93]&gt;0;([.D93]+[.E93])*[.$P$8]*0.7;0)" office:value-type="float" office:value="249021.204296351" calcext:value-type="float">
            <text:p>249.021,20</text:p>
          </table:table-cell>
          <table:table-cell table:style-name="ce100" table:formula="of:=IF([.G93]&gt;0;MIN([.G93];[.H93]);0)" office:value-type="float" office:value="249021.204296351" calcext:value-type="float">
            <text:p>249.021,20</text:p>
          </table:table-cell>
          <table:table-cell table:style-name="ce100" table:formula="of:=IF([.I93]*[.$P$9]&gt;[.$P$10];([.I93]*[.$P$9]-[.$P$10])*[.$P$7];0)" office:value-type="float" office:value="45711.7898432137" calcext:value-type="float">
            <text:p>45.711,79</text:p>
          </table:table-cell>
          <table:table-cell table:style-name="ce127" table:formula="of:=[.K92]+[.I93]" office:value-type="float" office:value="4376473.31446526" calcext:value-type="float">
            <text:p>4.376.473,31</text:p>
          </table:table-cell>
          <table:table-cell table:number-columns-repeated="53"/>
        </table:table-row>
        <table:table-row table:style-name="ro1">
          <table:table-cell table:style-name="ce119" office:value-type="float" office:value="92" calcext:value-type="float">
            <text:p>92</text:p>
          </table:table-cell>
          <table:table-cell table:style-name="ce122" table:formula="of:=IF([$Übersicht.$C$13]&gt;=[.A94];-[$Übersicht.$C$6];IF([.A94]=[$Übersicht.$C$13]+1;[$Übersicht.$G$9];0))" office:value-type="float" office:value="0" calcext:value-type="float">
            <text:p>0,00</text:p>
          </table:table-cell>
          <table:table-cell table:style-name="ce100" table:formula="of:=[.C93]+[.E94]" office:value-type="float" office:value="189916.730060872" calcext:value-type="float">
            <text:p>189.916,73</text:p>
          </table:table-cell>
          <table:table-cell table:style-name="ce100" table:formula="of:=[.F93]" office:value-type="float" office:value="43343592.209217" calcext:value-type="float">
            <text:p>43.343.592,21</text:p>
          </table:table-cell>
          <table:table-cell table:style-name="ce253" table:formula="of:=[.$P$4]-[.J93]" office:value-type="float" office:value="-35711.7898432137" calcext:value-type="float">
            <text:p>-35.711,79</text:p>
          </table:table-cell>
          <table:table-cell table:style-name="ce100" table:formula="of:=IF(ISNUMBER([$Übersicht.K29]);([.D94]+[.E94])*(1+[$Übersicht.K29]);([.D94]+[.E94])*(1+[.$P$5]))" office:value-type="float" office:value="45906353.2445362" calcext:value-type="float">
            <text:p>45.906.353,24</text:p>
          </table:table-cell>
          <table:table-cell table:style-name="ce100" table:formula="of:=[.F94]-([.E94]+[.D94])" office:value-type="float" office:value="2598472.82516243" calcext:value-type="float">
            <text:p>2.598.472,83</text:p>
          </table:table-cell>
          <table:table-cell table:style-name="ce100" table:formula="of:=IF([.G94]&gt;0;([.D94]+[.E94])*[.$P$8]*0.7;0)" office:value-type="float" office:value="263744.991753986" calcext:value-type="float">
            <text:p>263.744,99</text:p>
          </table:table-cell>
          <table:table-cell table:style-name="ce100" table:formula="of:=IF([.G94]&gt;0;MIN([.G94];[.H94]);0)" office:value-type="float" office:value="263744.991753986" calcext:value-type="float">
            <text:p>263.744,99</text:p>
          </table:table-cell>
          <table:table-cell table:style-name="ce100" table:formula="of:=IF([.I94]*[.$P$9]&gt;[.$P$10];([.I94]*[.$P$9]-[.$P$10])*[.$P$7];0)" office:value-type="float" office:value="48430.1691025797" calcext:value-type="float">
            <text:p>48.430,17</text:p>
          </table:table-cell>
          <table:table-cell table:style-name="ce127" table:formula="of:=[.K93]+[.I94]" office:value-type="float" office:value="4640218.30621924" calcext:value-type="float">
            <text:p>4.640.218,31</text:p>
          </table:table-cell>
          <table:table-cell table:number-columns-repeated="53"/>
        </table:table-row>
        <table:table-row table:style-name="ro1">
          <table:table-cell table:style-name="ce119" office:value-type="float" office:value="93" calcext:value-type="float">
            <text:p>93</text:p>
          </table:table-cell>
          <table:table-cell table:style-name="ce122" table:formula="of:=IF([$Übersicht.$C$13]&gt;=[.A95];-[$Übersicht.$C$6];IF([.A95]=[$Übersicht.$C$13]+1;[$Übersicht.$G$9];0))" office:value-type="float" office:value="0" calcext:value-type="float">
            <text:p>0,00</text:p>
          </table:table-cell>
          <table:table-cell table:style-name="ce100" table:formula="of:=[.C94]+[.E95]" office:value-type="float" office:value="151486.560958292" calcext:value-type="float">
            <text:p>151.486,56</text:p>
          </table:table-cell>
          <table:table-cell table:style-name="ce100" table:formula="of:=[.F94]" office:value-type="float" office:value="45906353.2445362" calcext:value-type="float">
            <text:p>45.906.353,24</text:p>
          </table:table-cell>
          <table:table-cell table:style-name="ce253" table:formula="of:=[.$P$4]-[.J94]" office:value-type="float" office:value="-38430.1691025797" calcext:value-type="float">
            <text:p>-38.430,17</text:p>
          </table:table-cell>
          <table:table-cell table:style-name="ce100" table:formula="of:=IF(ISNUMBER([$Übersicht.K30]);([.D95]+[.E95])*(1+[$Übersicht.K30]);([.D95]+[.E95])*(1+[.$P$5]))" office:value-type="float" office:value="48619998.4599597" calcext:value-type="float">
            <text:p>48.619.998,46</text:p>
          </table:table-cell>
          <table:table-cell table:style-name="ce100" table:formula="of:=[.F95]-([.E95]+[.D95])" office:value-type="float" office:value="2752075.38452602" calcext:value-type="float">
            <text:p>2.752.075,38</text:p>
          </table:table-cell>
          <table:table-cell table:style-name="ce100" table:formula="of:=IF([.G95]&gt;0;([.D95]+[.E95])*[.$P$8]*0.7;0)" office:value-type="float" office:value="279335.651529391" calcext:value-type="float">
            <text:p>279.335,65</text:p>
          </table:table-cell>
          <table:table-cell table:style-name="ce100" table:formula="of:=IF([.G95]&gt;0;MIN([.G95];[.H95]);0)" office:value-type="float" office:value="279335.651529391" calcext:value-type="float">
            <text:p>279.335,65</text:p>
          </table:table-cell>
          <table:table-cell table:style-name="ce100" table:formula="of:=IF([.I95]*[.$P$9]&gt;[.$P$10];([.I95]*[.$P$9]-[.$P$10])*[.$P$7];0)" office:value-type="float" office:value="51308.5946636138" calcext:value-type="float">
            <text:p>51.308,59</text:p>
          </table:table-cell>
          <table:table-cell table:style-name="ce127" table:formula="of:=[.K94]+[.I95]" office:value-type="float" office:value="4919553.95774864" calcext:value-type="float">
            <text:p>4.919.553,96</text:p>
          </table:table-cell>
          <table:table-cell table:number-columns-repeated="53"/>
        </table:table-row>
        <table:table-row table:style-name="ro1">
          <table:table-cell table:style-name="ce119" office:value-type="float" office:value="94" calcext:value-type="float">
            <text:p>94</text:p>
          </table:table-cell>
          <table:table-cell table:style-name="ce122" table:formula="of:=IF([$Übersicht.$C$13]&gt;=[.A96];-[$Übersicht.$C$6];IF([.A96]=[$Übersicht.$C$13]+1;[$Übersicht.$G$9];0))" office:value-type="float" office:value="0" calcext:value-type="float">
            <text:p>0,00</text:p>
          </table:table-cell>
          <table:table-cell table:style-name="ce100" table:formula="of:=[.C95]+[.E96]" office:value-type="float" office:value="110177.966294678" calcext:value-type="float">
            <text:p>110.177,97</text:p>
          </table:table-cell>
          <table:table-cell table:style-name="ce100" table:formula="of:=[.F95]" office:value-type="float" office:value="48619998.4599597" calcext:value-type="float">
            <text:p>48.619.998,46</text:p>
          </table:table-cell>
          <table:table-cell table:style-name="ce253" table:formula="of:=[.$P$4]-[.J95]" office:value-type="float" office:value="-41308.5946636138" calcext:value-type="float">
            <text:p>-41.308,59</text:p>
          </table:table-cell>
          <table:table-cell table:style-name="ce100" table:formula="of:=IF(ISNUMBER([$Übersicht.K31]);([.D96]+[.E96])*(1+[$Übersicht.K31]);([.D96]+[.E96])*(1+[.$P$5]))" office:value-type="float" office:value="51493411.2572138" calcext:value-type="float">
            <text:p>51.493.411,26</text:p>
          </table:table-cell>
          <table:table-cell table:style-name="ce100" table:formula="of:=[.F96]-([.E96]+[.D96])" office:value-type="float" office:value="2914721.39191777" calcext:value-type="float">
            <text:p>2.914.721,39</text:p>
          </table:table-cell>
          <table:table-cell table:style-name="ce100" table:formula="of:=IF([.G96]&gt;0;([.D96]+[.E96])*[.$P$8]*0.7;0)" office:value-type="float" office:value="295844.221279653" calcext:value-type="float">
            <text:p>295.844,22</text:p>
          </table:table-cell>
          <table:table-cell table:style-name="ce100" table:formula="of:=IF([.G96]&gt;0;MIN([.G96];[.H96]);0)" office:value-type="float" office:value="295844.221279653" calcext:value-type="float">
            <text:p>295.844,22</text:p>
          </table:table-cell>
          <table:table-cell table:style-name="ce100" table:formula="of:=IF([.I96]*[.$P$9]&gt;[.$P$10];([.I96]*[.$P$9]-[.$P$10])*[.$P$7];0)" office:value-type="float" office:value="54356.4893537559" calcext:value-type="float">
            <text:p>54.356,49</text:p>
          </table:table-cell>
          <table:table-cell table:style-name="ce127" table:formula="of:=[.K95]+[.I96]" office:value-type="float" office:value="5215398.17902829" calcext:value-type="float">
            <text:p>5.215.398,18</text:p>
          </table:table-cell>
          <table:table-cell table:number-columns-repeated="53"/>
        </table:table-row>
        <table:table-row table:style-name="ro1">
          <table:table-cell table:style-name="ce119" office:value-type="float" office:value="95" calcext:value-type="float">
            <text:p>95</text:p>
          </table:table-cell>
          <table:table-cell table:style-name="ce122" table:formula="of:=IF([$Übersicht.$C$13]&gt;=[.A97];-[$Übersicht.$C$6];IF([.A97]=[$Übersicht.$C$13]+1;[$Übersicht.$G$9];0))" office:value-type="float" office:value="0" calcext:value-type="float">
            <text:p>0,00</text:p>
          </table:table-cell>
          <table:table-cell table:style-name="ce100" table:formula="of:=[.C96]+[.E97]" office:value-type="float" office:value="65821.4769409225" calcext:value-type="float">
            <text:p>65.821,48</text:p>
          </table:table-cell>
          <table:table-cell table:style-name="ce100" table:formula="of:=[.F96]" office:value-type="float" office:value="51493411.2572138" calcext:value-type="float">
            <text:p>51.493.411,26</text:p>
          </table:table-cell>
          <table:table-cell table:style-name="ce253" table:formula="of:=[.$P$4]-[.J96]" office:value-type="float" office:value="-44356.4893537559" calcext:value-type="float">
            <text:p>-44.356,49</text:p>
          </table:table-cell>
          <table:table-cell table:style-name="ce100" table:formula="of:=IF(ISNUMBER([$Übersicht.K32]);([.D97]+[.E97])*(1+[$Übersicht.K32]);([.D97]+[.E97])*(1+[.$P$5]))" office:value-type="float" office:value="54535998.0539317" calcext:value-type="float">
            <text:p>54.535.998,05</text:p>
          </table:table-cell>
          <table:table-cell table:style-name="ce100" table:formula="of:=[.F97]-([.E97]+[.D97])" office:value-type="float" office:value="3086943.28607161" calcext:value-type="float">
            <text:p>3.086.943,29</text:p>
          </table:table-cell>
          <table:table-cell table:style-name="ce100" table:formula="of:=IF([.G97]&gt;0;([.D97]+[.E97])*[.$P$8]*0.7;0)" office:value-type="float" office:value="313324.743536268" calcext:value-type="float">
            <text:p>313.324,74</text:p>
          </table:table-cell>
          <table:table-cell table:style-name="ce100" table:formula="of:=IF([.G97]&gt;0;MIN([.G97];[.H97]);0)" office:value-type="float" office:value="313324.743536268" calcext:value-type="float">
            <text:p>313.324,74</text:p>
          </table:table-cell>
          <table:table-cell table:style-name="ce100" table:formula="of:=IF([.I97]*[.$P$9]&gt;[.$P$10];([.I97]*[.$P$9]-[.$P$10])*[.$P$7];0)" office:value-type="float" office:value="57583.8307753835" calcext:value-type="float">
            <text:p>57.583,83</text:p>
          </table:table-cell>
          <table:table-cell table:style-name="ce127" table:formula="of:=[.K96]+[.I97]" office:value-type="float" office:value="5528722.92256456" calcext:value-type="float">
            <text:p>5.528.722,92</text:p>
          </table:table-cell>
          <table:table-cell table:number-columns-repeated="53"/>
        </table:table-row>
        <table:table-row table:style-name="ro1">
          <table:table-cell table:style-name="ce119" office:value-type="float" office:value="96" calcext:value-type="float">
            <text:p>96</text:p>
          </table:table-cell>
          <table:table-cell table:style-name="ce122" table:formula="of:=IF([$Übersicht.$C$13]&gt;=[.A98];-[$Übersicht.$C$6];IF([.A98]=[$Übersicht.$C$13]+1;[$Übersicht.$G$9];0))" office:value-type="float" office:value="0" calcext:value-type="float">
            <text:p>0,00</text:p>
          </table:table-cell>
          <table:table-cell table:style-name="ce100" table:formula="of:=[.C97]+[.E98]" office:value-type="float" office:value="18237.646165539" calcext:value-type="float">
            <text:p>18.237,65</text:p>
          </table:table-cell>
          <table:table-cell table:style-name="ce100" table:formula="of:=[.F97]" office:value-type="float" office:value="54535998.0539317" calcext:value-type="float">
            <text:p>54.535.998,05</text:p>
          </table:table-cell>
          <table:table-cell table:style-name="ce253" table:formula="of:=[.$P$4]-[.J97]" office:value-type="float" office:value="-47583.8307753835" calcext:value-type="float">
            <text:p>-47.583,83</text:p>
          </table:table-cell>
          <table:table-cell table:style-name="ce100" table:formula="of:=IF(ISNUMBER([$Übersicht.K33]);([.D98]+[.E98])*(1+[$Übersicht.K33]);([.D98]+[.E98])*(1+[.$P$5]))" office:value-type="float" office:value="57757719.0765457" calcext:value-type="float">
            <text:p>57.757.719,08</text:p>
          </table:table-cell>
          <table:table-cell table:style-name="ce100" table:formula="of:=[.F98]-([.E98]+[.D98])" office:value-type="float" office:value="3269304.85338938" calcext:value-type="float">
            <text:p>3.269.304,85</text:p>
          </table:table-cell>
          <table:table-cell table:style-name="ce100" table:formula="of:=IF([.G98]&gt;0;([.D98]+[.E98])*[.$P$8]*0.7;0)" office:value-type="float" office:value="331834.442619022" calcext:value-type="float">
            <text:p>331.834,44</text:p>
          </table:table-cell>
          <table:table-cell table:style-name="ce100" table:formula="of:=IF([.G98]&gt;0;MIN([.G98];[.H98]);0)" office:value-type="float" office:value="331834.442619022" calcext:value-type="float">
            <text:p>331.834,44</text:p>
          </table:table-cell>
          <table:table-cell table:style-name="ce100" table:formula="of:=IF([.I98]*[.$P$9]&gt;[.$P$10];([.I98]*[.$P$9]-[.$P$10])*[.$P$7];0)" office:value-type="float" office:value="61001.1839685369" calcext:value-type="float">
            <text:p>61.001,18</text:p>
          </table:table-cell>
          <table:table-cell table:style-name="ce127" table:formula="of:=[.K97]+[.I98]" office:value-type="float" office:value="5860557.36518358" calcext:value-type="float">
            <text:p>5.860.557,37</text:p>
          </table:table-cell>
          <table:table-cell table:number-columns-repeated="53"/>
        </table:table-row>
        <table:table-row table:style-name="ro1">
          <table:table-cell table:style-name="ce119" office:value-type="float" office:value="97" calcext:value-type="float">
            <text:p>97</text:p>
          </table:table-cell>
          <table:table-cell table:style-name="ce122" table:formula="of:=IF([$Übersicht.$C$13]&gt;=[.A99];-[$Übersicht.$C$6];IF([.A99]=[$Übersicht.$C$13]+1;[$Übersicht.$G$9];0))" office:value-type="float" office:value="0" calcext:value-type="float">
            <text:p>0,00</text:p>
          </table:table-cell>
          <table:table-cell table:style-name="ce100" table:formula="of:=[.C98]+[.E99]" office:value-type="float" office:value="-32763.5378029979" calcext:value-type="float">
            <text:p>-32.763,54</text:p>
          </table:table-cell>
          <table:table-cell table:style-name="ce100" table:formula="of:=[.F98]" office:value-type="float" office:value="57757719.0765457" calcext:value-type="float">
            <text:p>57.757.719,08</text:p>
          </table:table-cell>
          <table:table-cell table:style-name="ce253" table:formula="of:=[.$P$4]-[.J98]" office:value-type="float" office:value="-51001.1839685369" calcext:value-type="float">
            <text:p>-51.001,18</text:p>
          </table:table-cell>
          <table:table-cell table:style-name="ce100" table:formula="of:=IF(ISNUMBER([$Übersicht.K34]);([.D99]+[.E99])*(1+[$Übersicht.K34]);([.D99]+[.E99])*(1+[.$P$5]))" office:value-type="float" office:value="61169120.9661318" calcext:value-type="float">
            <text:p>61.169.120,97</text:p>
          </table:table-cell>
          <table:table-cell table:style-name="ce100" table:formula="of:=[.F99]-([.E99]+[.D99])" office:value-type="float" office:value="3462403.07355464" calcext:value-type="float">
            <text:p>3.462.403,07</text:p>
          </table:table-cell>
          <table:table-cell table:style-name="ce100" table:formula="of:=IF([.G99]&gt;0;([.D99]+[.E99])*[.$P$8]*0.7;0)" office:value-type="float" office:value="351433.911965795" calcext:value-type="float">
            <text:p>351.433,91</text:p>
          </table:table-cell>
          <table:table-cell table:style-name="ce100" table:formula="of:=IF([.G99]&gt;0;MIN([.G99];[.H99]);0)" office:value-type="float" office:value="351433.911965795" calcext:value-type="float">
            <text:p>351.433,91</text:p>
          </table:table-cell>
          <table:table-cell table:style-name="ce100" table:formula="of:=IF([.I99]*[.$P$9]&gt;[.$P$10];([.I99]*[.$P$9]-[.$P$10])*[.$P$7];0)" office:value-type="float" office:value="64619.7359966849" calcext:value-type="float">
            <text:p>64.619,74</text:p>
          </table:table-cell>
          <table:table-cell table:style-name="ce127" table:formula="of:=[.K98]+[.I99]" office:value-type="float" office:value="6211991.27714937" calcext:value-type="float">
            <text:p>6.211.991,28</text:p>
          </table:table-cell>
          <table:table-cell table:number-columns-repeated="53"/>
        </table:table-row>
        <table:table-row table:style-name="ro1">
          <table:table-cell table:style-name="ce119" office:value-type="float" office:value="98" calcext:value-type="float">
            <text:p>98</text:p>
          </table:table-cell>
          <table:table-cell table:style-name="ce122" table:formula="of:=IF([$Übersicht.$C$13]&gt;=[.A100];-[$Übersicht.$C$6];IF([.A100]=[$Übersicht.$C$13]+1;[$Übersicht.$G$9];0))" office:value-type="float" office:value="0" calcext:value-type="float">
            <text:p>0,00</text:p>
          </table:table-cell>
          <table:table-cell table:style-name="ce100" table:formula="of:=[.C99]+[.E100]" office:value-type="float" office:value="-87383.2737996828" calcext:value-type="float">
            <text:p>-87.383,27</text:p>
          </table:table-cell>
          <table:table-cell table:style-name="ce100" table:formula="of:=[.F99]" office:value-type="float" office:value="61169120.9661318" calcext:value-type="float">
            <text:p>61.169.120,97</text:p>
          </table:table-cell>
          <table:table-cell table:style-name="ce253" table:formula="of:=[.$P$4]-[.J99]" office:value-type="float" office:value="-54619.7359966849" calcext:value-type="float">
            <text:p>-54.619,74</text:p>
          </table:table-cell>
          <table:table-cell table:style-name="ce100" table:formula="of:=IF(ISNUMBER([$Übersicht.K35]);([.D100]+[.E100])*(1+[$Übersicht.K35]);([.D100]+[.E100])*(1+[.$P$5]))" office:value-type="float" office:value="64781371.3039432" calcext:value-type="float">
            <text:p>64.781.371,30</text:p>
          </table:table-cell>
          <table:table-cell table:style-name="ce100" table:formula="of:=[.F100]-([.E100]+[.D100])" office:value-type="float" office:value="3666870.07380811" calcext:value-type="float">
            <text:p>3.666.870,07</text:p>
          </table:table-cell>
          <table:table-cell table:style-name="ce100" table:formula="of:=IF([.G100]&gt;0;([.D100]+[.E100])*[.$P$8]*0.7;0)" office:value-type="float" office:value="372187.312491523" calcext:value-type="float">
            <text:p>372.187,31</text:p>
          </table:table-cell>
          <table:table-cell table:style-name="ce100" table:formula="of:=IF([.G100]&gt;0;MIN([.G100];[.H100]);0)" office:value-type="float" office:value="372187.312491523" calcext:value-type="float">
            <text:p>372.187,31</text:p>
          </table:table-cell>
          <table:table-cell table:style-name="ce100" table:formula="of:=IF([.I100]*[.$P$9]&gt;[.$P$10];([.I100]*[.$P$9]-[.$P$10])*[.$P$7];0)" office:value-type="float" office:value="68451.3325687474" calcext:value-type="float">
            <text:p>68.451,33</text:p>
          </table:table-cell>
          <table:table-cell table:style-name="ce127" table:formula="of:=[.K99]+[.I100]" office:value-type="float" office:value="6584178.5896409" calcext:value-type="float">
            <text:p>6.584.178,59</text:p>
          </table:table-cell>
          <table:table-cell table:number-columns-repeated="53"/>
        </table:table-row>
        <table:table-row table:style-name="ro1">
          <table:table-cell table:style-name="ce119" office:value-type="float" office:value="99" calcext:value-type="float">
            <text:p>99</text:p>
          </table:table-cell>
          <table:table-cell table:style-name="ce122" table:formula="of:=IF([$Übersicht.$C$13]&gt;=[.A101];-[$Übersicht.$C$6];IF([.A101]=[$Übersicht.$C$13]+1;[$Übersicht.$G$9];0))" office:value-type="float" office:value="0" calcext:value-type="float">
            <text:p>0,00</text:p>
          </table:table-cell>
          <table:table-cell table:style-name="ce100" table:formula="of:=[.C100]+[.E101]" office:value-type="float" office:value="-145834.60636843" calcext:value-type="float">
            <text:p>-145.834,61</text:p>
          </table:table-cell>
          <table:table-cell table:style-name="ce100" table:formula="of:=[.F100]" office:value-type="float" office:value="64781371.3039432" calcext:value-type="float">
            <text:p>64.781.371,30</text:p>
          </table:table-cell>
          <table:table-cell table:style-name="ce253" table:formula="of:=[.$P$4]-[.J100]" office:value-type="float" office:value="-58451.3325687474" calcext:value-type="float">
            <text:p>-58.451,33</text:p>
          </table:table-cell>
          <table:table-cell table:style-name="ce100" table:formula="of:=IF(ISNUMBER([$Übersicht.K36]);([.D101]+[.E101])*(1+[$Übersicht.K36]);([.D101]+[.E101])*(1+[.$P$5]))" office:value-type="float" office:value="68606295.1696569" calcext:value-type="float">
            <text:p>68.606.295,17</text:p>
          </table:table-cell>
          <table:table-cell table:style-name="ce100" table:formula="of:=[.F101]-([.E101]+[.D101])" office:value-type="float" office:value="3883375.19828247" calcext:value-type="float">
            <text:p>3.883.375,20</text:p>
          </table:table-cell>
          <table:table-cell table:style-name="ce100" table:formula="of:=IF([.G101]&gt;0;([.D101]+[.E101])*[.$P$8]*0.7;0)" office:value-type="float" office:value="394162.58262567" calcext:value-type="float">
            <text:p>394.162,58</text:p>
          </table:table-cell>
          <table:table-cell table:style-name="ce100" table:formula="of:=IF([.G101]&gt;0;MIN([.G101];[.H101]);0)" office:value-type="float" office:value="394162.58262567" calcext:value-type="float">
            <text:p>394.162,58</text:p>
          </table:table-cell>
          <table:table-cell table:style-name="ce100" table:formula="of:=IF([.I101]*[.$P$9]&gt;[.$P$10];([.I101]*[.$P$9]-[.$P$10])*[.$P$7];0)" office:value-type="float" office:value="72508.5168172644" calcext:value-type="float">
            <text:p>72.508,52</text:p>
          </table:table-cell>
          <table:table-cell table:style-name="ce127" table:formula="of:=[.K100]+[.I101]" office:value-type="float" office:value="6978341.17226657" calcext:value-type="float">
            <text:p>6.978.341,17</text:p>
          </table:table-cell>
          <table:table-cell table:number-columns-repeated="53"/>
        </table:table-row>
        <table:table-row table:style-name="ro1">
          <table:table-cell table:style-name="ce120" office:value-type="float" office:value="100" calcext:value-type="float">
            <text:p>100</text:p>
          </table:table-cell>
          <table:table-cell table:style-name="ce101" table:formula="of:=IF([$Übersicht.$C$13]&gt;=[.A102];-[$Übersicht.$C$6];IF([.A102]=[$Übersicht.$C$13]+1;[$Übersicht.$G$9];0))" office:value-type="float" office:value="0" calcext:value-type="float">
            <text:p>0,00</text:p>
          </table:table-cell>
          <table:table-cell table:style-name="ce101" table:formula="of:=[.C101]+[.E102]" office:value-type="float" office:value="-208343.123185695" calcext:value-type="float">
            <text:p>-208.343,12</text:p>
          </table:table-cell>
          <table:table-cell table:style-name="ce101" table:formula="of:=[.F101]" office:value-type="float" office:value="68606295.1696569" calcext:value-type="float">
            <text:p>68.606.295,17</text:p>
          </table:table-cell>
          <table:table-cell table:style-name="ce254" table:formula="of:=[.$P$4]-[.J101]" office:value-type="float" office:value="-62508.5168172644" calcext:value-type="float">
            <text:p>-62.508,52</text:p>
          </table:table-cell>
          <table:table-cell table:style-name="ce101" table:formula="of:=IF(ISNUMBER([$Übersicht.K37]);([.D102]+[.E102])*(1+[$Übersicht.K37]);([.D102]+[.E102])*(1+[.$P$5]))" office:value-type="float" office:value="72656413.85201" calcext:value-type="float">
            <text:p>72.656.413,85</text:p>
          </table:table-cell>
          <table:table-cell table:style-name="ce101" table:formula="of:=[.F102]-([.E102]+[.D102])" office:value-type="float" office:value="4112627.19917038" calcext:value-type="float">
            <text:p>4.112.627,20</text:p>
          </table:table-cell>
          <table:table-cell table:style-name="ce101" table:formula="of:=IF([.G102]&gt;0;([.D102]+[.E102])*[.$P$8]*0.7;0)" office:value-type="float" office:value="417431.660715794" calcext:value-type="float">
            <text:p>417.431,66</text:p>
          </table:table-cell>
          <table:table-cell table:style-name="ce101" table:formula="of:=IF([.G102]&gt;0;MIN([.G102];[.H102]);0)" office:value-type="float" office:value="417431.660715794" calcext:value-type="float">
            <text:p>417.431,66</text:p>
          </table:table-cell>
          <table:table-cell table:style-name="ce101" table:formula="of:=IF([.I102]*[.$P$9]&gt;[.$P$10];([.I102]*[.$P$9]-[.$P$10])*[.$P$7];0)" office:value-type="float" office:value="76804.5703596534" calcext:value-type="float">
            <text:p>76.804,57</text:p>
          </table:table-cell>
          <table:table-cell table:style-name="ce107" table:formula="of:=[.K101]+[.I102]" office:value-type="float" office:value="7395772.83298236" calcext:value-type="float">
            <text:p>7.395.772,83</text:p>
          </table:table-cell>
          <table:table-cell table:number-columns-repeated="5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Thesaurierer.E3:Thesaurierer.E102">
            <calcext:condition calcext:apply-style-name="ConditionalStyle_1" calcext:value="&lt;0" calcext:base-cell-address="Thesaurierer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3" number:min-decimal-places="3" number:min-integer-digits="1" number:grouping="true"/>
    </number:number-style>
    <number:percentage-style style:name="N153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tConditionalStyle_5f_1" style:display-name="ExtConditionalStyle_1" style:family="table-cell" style:parent-style-name="Default">
      <style:table-cell-properties fo:background-color="#ff0000" fo:border="0.74pt solid #000000"/>
      <style:text-properties fo:color="#000000"/>
    </style:style>
    <style:style style:name="ExtConditionalStyle_5f_2" style:display-name="ExtConditionalStyle_2" style:family="table-cell" style:parent-style-name="Default">
      <style:table-cell-properties fo:background-color="#ff0000" fo:border="0.74pt solid #000000"/>
      <style:text-properties style:use-window-font-color="true"/>
    </style:style>
    <style:style style:name="ExtConditionalStyle_5f_3" style:display-name="ExtConditionalStyle_3" style:family="table-cell" style:parent-style-name="Default">
      <style:table-cell-properties fo:background-color="#ffffff" fo:border="none"/>
      <style:text-properties fo:color="#ffffff"/>
    </style:style>
    <style:style style:name="ExtConditionalStyle_5f_4" style:display-name="ExtConditionalStyle_4" style:family="table-cell" style:parent-style-name="Default">
      <style:table-cell-properties fo:background-color="#ffffff" fo:border="none"/>
      <style:text-properties fo:color="#ffffff" style:text-line-through-style="none" style:text-line-through-type="none"/>
    </style:style>
    <style:style style:name="ConditionalStyle_5f_22" style:display-name="ConditionalStyle_22" style:family="table-cell" style:parent-style-name="Default">
      <style:table-cell-properties fo:background-color="#ffc000"/>
    </style:style>
    <style:style style:name="ConditionalStyle_5f_21" style:display-name="ConditionalStyle_21" style:family="table-cell" style:parent-style-name="Default">
      <style:table-cell-properties fo:background-color="#0070c0"/>
    </style:style>
    <style:style style:name="ConditionalStyle_5f_20" style:display-name="ConditionalStyle_20" style:family="table-cell" style:parent-style-name="Default">
      <style:table-cell-properties fo:background-color="#ffc000"/>
    </style:style>
    <style:style style:name="ConditionalStyle_5f_19" style:display-name="ConditionalStyle_19" style:family="table-cell" style:parent-style-name="Default">
      <style:table-cell-properties fo:background-color="#0070c0"/>
    </style:style>
    <style:style style:name="ConditionalStyle_5f_18" style:display-name="ConditionalStyle_18" style:family="table-cell" style:parent-style-name="Default">
      <style:table-cell-properties fo:background-color="#ffc000"/>
    </style:style>
    <style:style style:name="ConditionalStyle_5f_17" style:display-name="ConditionalStyle_17" style:family="table-cell" style:parent-style-name="Default">
      <style:table-cell-properties fo:background-color="#0070c0"/>
    </style:style>
    <style:style style:name="ConditionalStyle_5f_16" style:display-name="ConditionalStyle_16" style:family="table-cell" style:parent-style-name="Default">
      <style:table-cell-properties fo:background-color="#ffc000"/>
    </style:style>
    <style:style style:name="ConditionalStyle_5f_15" style:display-name="ConditionalStyle_15" style:family="table-cell" style:parent-style-name="Default">
      <style:table-cell-properties fo:background-color="#0070c0"/>
    </style:style>
    <style:style style:name="ConditionalStyle_5f_14" style:display-name="ConditionalStyle_14" style:family="table-cell" style:parent-style-name="Default">
      <style:table-cell-properties fo:background-color="#ffc000"/>
    </style:style>
    <style:style style:name="ConditionalStyle_5f_13" style:display-name="ConditionalStyle_13" style:family="table-cell" style:parent-style-name="Default">
      <style:table-cell-properties fo:background-color="#0070c0"/>
    </style:style>
    <style:style style:name="ConditionalStyle_5f_12" style:display-name="ConditionalStyle_12" style:family="table-cell" style:parent-style-name="Default">
      <style:table-cell-properties fo:background-color="#ffc000"/>
    </style:style>
    <style:style style:name="ConditionalStyle_5f_11" style:display-name="ConditionalStyle_11" style:family="table-cell" style:parent-style-name="Default">
      <style:table-cell-properties fo:background-color="#0070c0"/>
    </style:style>
    <style:style style:name="ConditionalStyle_5f_10" style:display-name="ConditionalStyle_10" style:family="table-cell" style:parent-style-name="Default">
      <style:table-cell-properties fo:background-color="#ffc000"/>
    </style:style>
    <style:style style:name="ConditionalStyle_5f_9" style:display-name="ConditionalStyle_9" style:family="table-cell" style:parent-style-name="Default">
      <style:table-cell-properties fo:background-color="#0070c0"/>
    </style:style>
    <style:style style:name="ConditionalStyle_5f_8" style:display-name="ConditionalStyle_8" style:family="table-cell" style:parent-style-name="Default">
      <style:table-cell-properties fo:background-color="#ffc000"/>
    </style:style>
    <style:style style:name="ConditionalStyle_5f_7" style:display-name="ConditionalStyle_7" style:family="table-cell" style:parent-style-name="Default">
      <style:table-cell-properties fo:background-color="#0070c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000000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20:47:58.71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hesaurierer" style:display-name="PageStyle_Thesaurier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schütter" style:display-name="PageStyle_Ausschütt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7T09:49:03</meta:creation-date>
    <dc:date>2023-09-21T20:49:12.715000000</dc:date>
    <meta:editing-duration>PT4M38S</meta:editing-duration>
    <meta:generator>LibreOffice/7.6.0.3$Windows_X86_64 LibreOffice_project/69edd8b8ebc41d00b4de3915dc82f8f0fc3b6265</meta:generator>
    <meta:editing-cycles>4</meta:editing-cycles>
    <meta:document-statistic meta:table-count="3" meta:cell-count="2724" meta:object-count="0"/>
    <meta:user-defined meta:name="AppVersion">15.0300</meta:user-defined>
  </office:meta>
</office:document-meta>
</file>