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9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4"/>
    <style:style style:name="ce3" style:family="table-cell" style:parent-style-name="Default" style:data-style-name="N11">
      <style:table-cell-properties fo:background-color="#ffff00"/>
    </style:style>
    <style:style style:name="ce4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ce4"/>
        <table:table-column table:style-name="co2" table:number-columns-repeated="29" table:default-cell-style-name="Default"/>
        <table:table-row table:style-name="ro1">
          <table:table-cell/>
          <table:table-cell table:style-name="Default" table:number-columns-repeated="2"/>
          <table:table-cell table:number-columns-repeated="29"/>
        </table:table-row>
        <table:table-row table:style-name="ro1">
          <table:table-cell/>
          <table:table-cell table:style-name="ce2"/>
          <table:table-cell table:number-columns-repeated="30"/>
        </table:table-row>
        <table:table-row table:style-name="ro1">
          <table:table-cell office:value-type="string" calcext:value-type="string">
            <text:p>Steuern bei sofortigem Verkauf des aktiv gemanagten Fonds</text:p>
          </table:table-cell>
          <table:table-cell table:style-name="ce3" office:value-type="percentage" office:value="0.15" calcext:value-type="percentage">
            <text:p>15,00 %</text:p>
          </table:table-cell>
          <table:table-cell table:style-name="Default"/>
          <table:table-cell table:number-columns-repeated="29"/>
        </table:table-row>
        <table:table-row table:style-name="ro1">
          <table:table-cell office:value-type="string" calcext:value-type="string">
            <text:p>Rendite pro Jahr ohne TER</text:p>
          </table:table-cell>
          <table:table-cell table:style-name="ce3" office:value-type="percentage" office:value="0.07" calcext:value-type="percentage">
            <text:p>7,00 %</text:p>
          </table:table-cell>
          <table:table-cell table:style-name="Default"/>
          <table:table-cell table:number-columns-repeated="29"/>
        </table:table-row>
        <table:table-row table:style-name="ro1">
          <table:table-cell office:value-type="string" calcext:value-type="string">
            <text:p>TER aktiver Fonds</text:p>
          </table:table-cell>
          <table:table-cell table:style-name="ce3" office:value-type="percentage" office:value="0.015" calcext:value-type="percentage">
            <text:p>1,50 %</text:p>
          </table:table-cell>
          <table:table-cell table:style-name="Default"/>
          <table:table-cell table:number-columns-repeated="29"/>
        </table:table-row>
        <table:table-row table:style-name="ro1">
          <table:table-cell office:value-type="string" calcext:value-type="string">
            <text:p>TER ETF</text:p>
          </table:table-cell>
          <table:table-cell table:style-name="ce3" office:value-type="percentage" office:value="0.003" calcext:value-type="percentage">
            <text:p>0,30 %</text:p>
          </table:table-cell>
          <table:table-cell table:style-name="Default"/>
          <table:table-cell table:number-columns-repeated="29"/>
        </table:table-row>
        <table:table-row table:style-name="ro1">
          <table:table-cell office:value-type="string" calcext:value-type="string">
            <text:p>Rendite pro Jahr aktiver Fonds</text:p>
          </table:table-cell>
          <table:table-cell table:formula="of:=[.B4]-[.B5]" office:value-type="percentage" office:value="0.055" calcext:value-type="percentage">
            <text:p>5,50 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Rendite pro Jahr ETF</text:p>
          </table:table-cell>
          <table:table-cell table:formula="of:=[.B4]-[.B6]" office:value-type="percentage" office:value="0.067" calcext:value-type="percentage">
            <text:p>6,70 %</text:p>
          </table:table-cell>
          <table:table-cell table:number-columns-repeated="5"/>
          <table:table-cell table:style-name="ce4"/>
          <table:table-cell table:number-columns-repeated="24"/>
        </table:table-row>
        <table:table-row table:style-name="ro1">
          <table:table-cell office:value-type="string" calcext:value-type="string">
            <text:p>Abgeltungssteuer</text:p>
          </table:table-cell>
          <table:table-cell office:value-type="percentage" office:value="0.25" calcext:value-type="percentage">
            <text:p>25,00 %</text:p>
          </table:table-cell>
          <table:table-cell table:number-columns-repeated="5"/>
          <table:table-cell table:style-name="ce4"/>
          <table:table-cell table:number-columns-repeated="24"/>
        </table:table-row>
        <table:table-row table:style-name="ro1">
          <table:table-cell office:value-type="string" calcext:value-type="string">
            <text:p>Kirchensteuer</text:p>
          </table:table-cell>
          <table:table-cell table:style-name="ce3" office:value-type="percentage" office:value="0.09" calcext:value-type="percentage">
            <text:p>9,00 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geminderte Abgeltungssteuer</text:p>
          </table:table-cell>
          <table:table-cell table:formula="of:=(1/(4+[.B10]))" office:value-type="percentage" office:value="0.244498777506112" calcext:value-type="percentage">
            <text:p>24,45 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teilige Kirchensteuer</text:p>
          </table:table-cell>
          <table:table-cell table:formula="of:=[.B11]*[.B10]" office:value-type="percentage" office:value="0.0220048899755501" calcext:value-type="percentage">
            <text:p>2,20 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anteiliger Solidaritätszuschlag</text:p>
          </table:table-cell>
          <table:table-cell table:formula="of:=[.B11]*0.055" office:value-type="percentage" office:value="0.0134474327628362" calcext:value-type="percentage">
            <text:p>1,34 %</text:p>
          </table:table-cell>
          <table:table-cell table:style-name="Default"/>
          <table:table-cell table:number-columns-repeated="29"/>
        </table:table-row>
        <table:table-row table:style-name="ro1">
          <table:table-cell office:value-type="string" calcext:value-type="string">
            <text:p>Steuersatz</text:p>
          </table:table-cell>
          <table:table-cell table:formula="of:=SUM([.B11:.B13])" office:value-type="percentage" office:value="0.279951100244499" calcext:value-type="percentage">
            <text:p>28,00 %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Teilfreistellung</text:p>
          </table:table-cell>
          <table:table-cell office:value-type="percentage" office:value="0.3" calcext:value-type="percentage">
            <text:p>30,00 %</text:p>
          </table:table-cell>
          <table:table-cell table:number-columns-repeated="30"/>
        </table:table-row>
        <table:table-row table:style-name="ro1">
          <table:table-cell/>
          <table:table-cell table:style-name="Default" table:number-columns-repeated="2"/>
          <table:table-cell table:number-columns-repeated="29"/>
        </table:table-row>
        <table:table-row table:style-name="ro1">
          <table:table-cell/>
          <table:table-cell table:style-name="Default" table:number-columns-repeated="2"/>
          <table:table-cell table:number-columns-repeated="29"/>
        </table:table-row>
        <table:table-row table:style-name="ro1">
          <table:table-cell table:style-name="ce1" office:value-type="string" calcext:value-type="string">
            <text:p>Jahr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Depotwert vor Steuern aktiver Fonds</text:p>
          </table:table-cell>
          <table:table-cell office:value-type="percentage" office:value="1" calcext:value-type="percentage">
            <text:p>100,00 %</text:p>
          </table:table-cell>
          <table:table-cell table:formula="of:=[.B19]*(1+[.$B$7])" office:value-type="percentage" office:value="1.055" calcext:value-type="percentage">
            <text:p>105,50 %</text:p>
          </table:table-cell>
          <table:table-cell table:style-name="ce4" table:formula="of:=[.C19]*(1+[.$B$7])" office:value-type="percentage" office:value="1.113025" calcext:value-type="percentage">
            <text:p>111,30 %</text:p>
          </table:table-cell>
          <table:table-cell table:style-name="ce4" table:formula="of:=[.D19]*(1+[.$B$7])" office:value-type="percentage" office:value="1.174241375" calcext:value-type="percentage">
            <text:p>117,42 %</text:p>
          </table:table-cell>
          <table:table-cell table:style-name="ce4" table:formula="of:=[.E19]*(1+[.$B$7])" office:value-type="percentage" office:value="1.238824650625" calcext:value-type="percentage">
            <text:p>123,88 %</text:p>
          </table:table-cell>
          <table:table-cell table:style-name="ce4" table:formula="of:=[.F19]*(1+[.$B$7])" office:value-type="percentage" office:value="1.30696000640937" calcext:value-type="percentage">
            <text:p>130,70 %</text:p>
          </table:table-cell>
          <table:table-cell table:style-name="ce4" table:formula="of:=[.G19]*(1+[.$B$7])" office:value-type="percentage" office:value="1.37884280676189" calcext:value-type="percentage">
            <text:p>137,88 %</text:p>
          </table:table-cell>
          <table:table-cell table:style-name="ce4" table:formula="of:=[.H19]*(1+[.$B$7])" office:value-type="percentage" office:value="1.45467916113379" calcext:value-type="percentage">
            <text:p>145,47 %</text:p>
          </table:table-cell>
          <table:table-cell table:style-name="ce4" table:formula="of:=[.I19]*(1+[.$B$7])" office:value-type="percentage" office:value="1.53468651499615" calcext:value-type="percentage">
            <text:p>153,47 %</text:p>
          </table:table-cell>
          <table:table-cell table:style-name="ce4" table:formula="of:=[.J19]*(1+[.$B$7])" office:value-type="percentage" office:value="1.61909427332094" calcext:value-type="percentage">
            <text:p>161,91 %</text:p>
          </table:table-cell>
          <table:table-cell table:style-name="ce4" table:formula="of:=[.K19]*(1+[.$B$7])" office:value-type="percentage" office:value="1.70814445835359" calcext:value-type="percentage">
            <text:p>170,81 %</text:p>
          </table:table-cell>
          <table:table-cell table:style-name="ce4" table:formula="of:=[.L19]*(1+[.$B$7])" office:value-type="percentage" office:value="1.80209240356304" calcext:value-type="percentage">
            <text:p>180,21 %</text:p>
          </table:table-cell>
          <table:table-cell table:style-name="ce4" table:formula="of:=[.M19]*(1+[.$B$7])" office:value-type="percentage" office:value="1.90120748575901" calcext:value-type="percentage">
            <text:p>190,12 %</text:p>
          </table:table-cell>
          <table:table-cell table:style-name="ce4" table:formula="of:=[.N19]*(1+[.$B$7])" office:value-type="percentage" office:value="2.00577389747575" calcext:value-type="percentage">
            <text:p>200,58 %</text:p>
          </table:table-cell>
          <table:table-cell table:style-name="ce4" table:formula="of:=[.O19]*(1+[.$B$7])" office:value-type="percentage" office:value="2.11609146183692" calcext:value-type="percentage">
            <text:p>211,61 %</text:p>
          </table:table-cell>
          <table:table-cell table:style-name="ce4" table:formula="of:=[.P19]*(1+[.$B$7])" office:value-type="percentage" office:value="2.23247649223795" calcext:value-type="percentage">
            <text:p>223,25 %</text:p>
          </table:table-cell>
          <table:table-cell table:style-name="ce4" table:formula="of:=[.Q19]*(1+[.$B$7])" office:value-type="percentage" office:value="2.35526269931104" calcext:value-type="percentage">
            <text:p>235,53 %</text:p>
          </table:table-cell>
          <table:table-cell table:style-name="ce4" table:formula="of:=[.R19]*(1+[.$B$7])" office:value-type="percentage" office:value="2.48480214777314" calcext:value-type="percentage">
            <text:p>248,48 %</text:p>
          </table:table-cell>
          <table:table-cell table:style-name="ce4" table:formula="of:=[.S19]*(1+[.$B$7])" office:value-type="percentage" office:value="2.62146626590067" calcext:value-type="percentage">
            <text:p>262,15 %</text:p>
          </table:table-cell>
          <table:table-cell table:style-name="ce4" table:formula="of:=[.T19]*(1+[.$B$7])" office:value-type="percentage" office:value="2.7656469105252" calcext:value-type="percentage">
            <text:p>276,56 %</text:p>
          </table:table-cell>
          <table:table-cell table:style-name="ce4" table:formula="of:=[.U19]*(1+[.$B$7])" office:value-type="percentage" office:value="2.91775749060409" calcext:value-type="percentage">
            <text:p>291,78 %</text:p>
          </table:table-cell>
          <table:table-cell table:style-name="ce4" table:formula="of:=[.V19]*(1+[.$B$7])" office:value-type="percentage" office:value="3.07823415258731" calcext:value-type="percentage">
            <text:p>307,82 %</text:p>
          </table:table-cell>
          <table:table-cell table:style-name="ce4" table:formula="of:=[.W19]*(1+[.$B$7])" office:value-type="percentage" office:value="3.24753703097962" calcext:value-type="percentage">
            <text:p>324,75 %</text:p>
          </table:table-cell>
          <table:table-cell table:style-name="ce4" table:formula="of:=[.X19]*(1+[.$B$7])" office:value-type="percentage" office:value="3.4261515676835" calcext:value-type="percentage">
            <text:p>342,62 %</text:p>
          </table:table-cell>
          <table:table-cell table:style-name="ce4" table:formula="of:=[.Y19]*(1+[.$B$7])" office:value-type="percentage" office:value="3.61458990390609" calcext:value-type="percentage">
            <text:p>361,46 %</text:p>
          </table:table-cell>
          <table:table-cell table:style-name="ce4" table:formula="of:=[.Z19]*(1+[.$B$7])" office:value-type="percentage" office:value="3.81339234862092" calcext:value-type="percentage">
            <text:p>381,34 %</text:p>
          </table:table-cell>
          <table:table-cell table:style-name="ce4" table:formula="of:=[.AA19]*(1+[.$B$7])" office:value-type="percentage" office:value="4.02312892779507" calcext:value-type="percentage">
            <text:p>402,31 %</text:p>
          </table:table-cell>
          <table:table-cell table:style-name="ce4" table:formula="of:=[.AB19]*(1+[.$B$7])" office:value-type="percentage" office:value="4.2444010188238" calcext:value-type="percentage">
            <text:p>424,44 %</text:p>
          </table:table-cell>
          <table:table-cell table:style-name="ce4" table:formula="of:=[.AC19]*(1+[.$B$7])" office:value-type="percentage" office:value="4.47784307485911" calcext:value-type="percentage">
            <text:p>447,78 %</text:p>
          </table:table-cell>
          <table:table-cell table:style-name="ce4" table:formula="of:=[.AD19]*(1+[.$B$7])" office:value-type="percentage" office:value="4.72412444397636" calcext:value-type="percentage">
            <text:p>472,41 %</text:p>
          </table:table-cell>
          <table:table-cell table:style-name="ce4" table:formula="of:=[.AE19]*(1+[.$B$7])" office:value-type="percentage" office:value="4.98395128839506" calcext:value-type="percentage">
            <text:p>498,40 %</text:p>
          </table:table-cell>
        </table:table-row>
        <table:table-row table:style-name="ro1">
          <table:table-cell table:style-name="ce1" office:value-type="string" calcext:value-type="string">
            <text:p>Depotwert vor Steuern ETF</text:p>
          </table:table-cell>
          <table:table-cell table:formula="of:=[.B19]-[.B3]" office:value-type="percentage" office:value="0.85" calcext:value-type="percentage">
            <text:p>85,00 %</text:p>
          </table:table-cell>
          <table:table-cell table:formula="of:=[.B20]*(1+[.$B$8])" office:value-type="percentage" office:value="0.90695" calcext:value-type="percentage">
            <text:p>90,70 %</text:p>
          </table:table-cell>
          <table:table-cell table:style-name="ce4" table:formula="of:=[.C20]*(1+[.$B$8])" office:value-type="percentage" office:value="0.96771565" calcext:value-type="percentage">
            <text:p>96,77 %</text:p>
          </table:table-cell>
          <table:table-cell table:style-name="ce4" table:formula="of:=[.D20]*(1+[.$B$8])" office:value-type="percentage" office:value="1.03255259855" calcext:value-type="percentage">
            <text:p>103,26 %</text:p>
          </table:table-cell>
          <table:table-cell table:style-name="ce4" table:formula="of:=[.E20]*(1+[.$B$8])" office:value-type="percentage" office:value="1.10173362265285" calcext:value-type="percentage">
            <text:p>110,17 %</text:p>
          </table:table-cell>
          <table:table-cell table:style-name="ce4" table:formula="of:=[.F20]*(1+[.$B$8])" office:value-type="percentage" office:value="1.17554977537059" calcext:value-type="percentage">
            <text:p>117,55 %</text:p>
          </table:table-cell>
          <table:table-cell table:style-name="ce4" table:formula="of:=[.G20]*(1+[.$B$8])" office:value-type="percentage" office:value="1.25431161032042" calcext:value-type="percentage">
            <text:p>125,43 %</text:p>
          </table:table-cell>
          <table:table-cell table:style-name="ce4" table:formula="of:=[.H20]*(1+[.$B$8])" office:value-type="percentage" office:value="1.33835048821189" calcext:value-type="percentage">
            <text:p>133,84 %</text:p>
          </table:table-cell>
          <table:table-cell table:style-name="ce4" table:formula="of:=[.I20]*(1+[.$B$8])" office:value-type="percentage" office:value="1.42801997092208" calcext:value-type="percentage">
            <text:p>142,80 %</text:p>
          </table:table-cell>
          <table:table-cell table:style-name="ce4" table:formula="of:=[.J20]*(1+[.$B$8])" office:value-type="percentage" office:value="1.52369730897386" calcext:value-type="percentage">
            <text:p>152,37 %</text:p>
          </table:table-cell>
          <table:table-cell table:style-name="ce4" table:formula="of:=[.K20]*(1+[.$B$8])" office:value-type="percentage" office:value="1.62578502867511" calcext:value-type="percentage">
            <text:p>162,58 %</text:p>
          </table:table-cell>
          <table:table-cell table:style-name="ce4" table:formula="of:=[.L20]*(1+[.$B$8])" office:value-type="percentage" office:value="1.73471262559635" calcext:value-type="percentage">
            <text:p>173,47 %</text:p>
          </table:table-cell>
          <table:table-cell table:style-name="ce4" table:formula="of:=[.M20]*(1+[.$B$8])" office:value-type="percentage" office:value="1.8509383715113" calcext:value-type="percentage">
            <text:p>185,09 %</text:p>
          </table:table-cell>
          <table:table-cell table:style-name="ce4" table:formula="of:=[.N20]*(1+[.$B$8])" office:value-type="percentage" office:value="1.97495124240256" calcext:value-type="percentage">
            <text:p>197,50 %</text:p>
          </table:table-cell>
          <table:table-cell table:style-name="ce4" table:formula="of:=[.O20]*(1+[.$B$8])" office:value-type="percentage" office:value="2.10727297564353" calcext:value-type="percentage">
            <text:p>210,73 %</text:p>
          </table:table-cell>
          <table:table-cell table:style-name="ce4" table:formula="of:=[.P20]*(1+[.$B$8])" office:value-type="percentage" office:value="2.24846026501165" calcext:value-type="percentage">
            <text:p>224,85 %</text:p>
          </table:table-cell>
          <table:table-cell table:style-name="ce4" table:formula="of:=[.Q20]*(1+[.$B$8])" office:value-type="percentage" office:value="2.39910710276743" calcext:value-type="percentage">
            <text:p>239,91 %</text:p>
          </table:table-cell>
          <table:table-cell table:style-name="ce4" table:formula="of:=[.R20]*(1+[.$B$8])" office:value-type="percentage" office:value="2.55984727865284" calcext:value-type="percentage">
            <text:p>255,98 %</text:p>
          </table:table-cell>
          <table:table-cell table:style-name="ce4" table:formula="of:=[.S20]*(1+[.$B$8])" office:value-type="percentage" office:value="2.73135704632258" calcext:value-type="percentage">
            <text:p>273,14 %</text:p>
          </table:table-cell>
          <table:table-cell table:style-name="ce4" table:formula="of:=[.T20]*(1+[.$B$8])" office:value-type="percentage" office:value="2.9143579684262" calcext:value-type="percentage">
            <text:p>291,44 %</text:p>
          </table:table-cell>
          <table:table-cell table:style-name="ce4" table:formula="of:=[.U20]*(1+[.$B$8])" office:value-type="percentage" office:value="3.10961995231075" calcext:value-type="percentage">
            <text:p>310,96 %</text:p>
          </table:table-cell>
          <table:table-cell table:style-name="ce4" table:formula="of:=[.V20]*(1+[.$B$8])" office:value-type="percentage" office:value="3.31796448911557" calcext:value-type="percentage">
            <text:p>331,80 %</text:p>
          </table:table-cell>
          <table:table-cell table:style-name="ce4" table:formula="of:=[.W20]*(1+[.$B$8])" office:value-type="percentage" office:value="3.54026810988632" calcext:value-type="percentage">
            <text:p>354,03 %</text:p>
          </table:table-cell>
          <table:table-cell table:style-name="ce4" table:formula="of:=[.X20]*(1+[.$B$8])" office:value-type="percentage" office:value="3.7774660732487" calcext:value-type="percentage">
            <text:p>377,75 %</text:p>
          </table:table-cell>
          <table:table-cell table:style-name="ce4" table:formula="of:=[.Y20]*(1+[.$B$8])" office:value-type="percentage" office:value="4.03055630015636" calcext:value-type="percentage">
            <text:p>403,06 %</text:p>
          </table:table-cell>
          <table:table-cell table:style-name="ce4" table:formula="of:=[.Z20]*(1+[.$B$8])" office:value-type="percentage" office:value="4.30060357226684" calcext:value-type="percentage">
            <text:p>430,06 %</text:p>
          </table:table-cell>
          <table:table-cell table:style-name="ce4" table:formula="of:=[.AA20]*(1+[.$B$8])" office:value-type="percentage" office:value="4.58874401160871" calcext:value-type="percentage">
            <text:p>458,87 %</text:p>
          </table:table-cell>
          <table:table-cell table:style-name="ce4" table:formula="of:=[.AB20]*(1+[.$B$8])" office:value-type="percentage" office:value="4.8961898603865" calcext:value-type="percentage">
            <text:p>489,62 %</text:p>
          </table:table-cell>
          <table:table-cell table:style-name="ce4" table:formula="of:=[.AC20]*(1+[.$B$8])" office:value-type="percentage" office:value="5.22423458103239" calcext:value-type="percentage">
            <text:p>522,42 %</text:p>
          </table:table-cell>
          <table:table-cell table:style-name="ce4" table:formula="of:=[.AD20]*(1+[.$B$8])" office:value-type="percentage" office:value="5.57425829796156" calcext:value-type="percentage">
            <text:p>557,43 %</text:p>
          </table:table-cell>
          <table:table-cell table:style-name="ce4" table:formula="of:=[.AE20]*(1+[.$B$8])" office:value-type="percentage" office:value="5.94773360392499" calcext:value-type="percentage">
            <text:p>594,77 %</text:p>
          </table:table-cell>
        </table:table-row>
        <table:table-row table:style-name="ro1">
          <table:table-cell table:style-name="ce1" office:value-type="string" calcext:value-type="string">
            <text:p>Gewinn aktiver Fonds</text:p>
          </table:table-cell>
          <table:table-cell office:value-type="percentage" office:value="0" calcext:value-type="percentage">
            <text:p>0,00 %</text:p>
          </table:table-cell>
          <table:table-cell table:formula="of:=[.C19]-[.$B19]" office:value-type="percentage" office:value="0.0549999999999999" calcext:value-type="percentage">
            <text:p>5,50 %</text:p>
          </table:table-cell>
          <table:table-cell table:style-name="ce4" table:formula="of:=[.D19]-[.$B19]" office:value-type="percentage" office:value="0.113025" calcext:value-type="percentage">
            <text:p>11,30 %</text:p>
          </table:table-cell>
          <table:table-cell table:style-name="ce4" table:formula="of:=[.E19]-[.$B19]" office:value-type="percentage" office:value="0.174241375" calcext:value-type="percentage">
            <text:p>17,42 %</text:p>
          </table:table-cell>
          <table:table-cell table:style-name="ce4" table:formula="of:=[.F19]-[.$B19]" office:value-type="percentage" office:value="0.238824650625" calcext:value-type="percentage">
            <text:p>23,88 %</text:p>
          </table:table-cell>
          <table:table-cell table:style-name="ce4" table:formula="of:=[.G19]-[.$B19]" office:value-type="percentage" office:value="0.306960006409375" calcext:value-type="percentage">
            <text:p>30,70 %</text:p>
          </table:table-cell>
          <table:table-cell table:style-name="ce4" table:formula="of:=[.H19]-[.$B19]" office:value-type="percentage" office:value="0.37884280676189" calcext:value-type="percentage">
            <text:p>37,88 %</text:p>
          </table:table-cell>
          <table:table-cell table:style-name="ce4" table:formula="of:=[.I19]-[.$B19]" office:value-type="percentage" office:value="0.454679161133794" calcext:value-type="percentage">
            <text:p>45,47 %</text:p>
          </table:table-cell>
          <table:table-cell table:style-name="ce4" table:formula="of:=[.J19]-[.$B19]" office:value-type="percentage" office:value="0.534686514996153" calcext:value-type="percentage">
            <text:p>53,47 %</text:p>
          </table:table-cell>
          <table:table-cell table:style-name="ce4" table:formula="of:=[.K19]-[.$B19]" office:value-type="percentage" office:value="0.619094273320941" calcext:value-type="percentage">
            <text:p>61,91 %</text:p>
          </table:table-cell>
          <table:table-cell table:style-name="ce4" table:formula="of:=[.L19]-[.$B19]" office:value-type="percentage" office:value="0.708144458353593" calcext:value-type="percentage">
            <text:p>70,81 %</text:p>
          </table:table-cell>
          <table:table-cell table:style-name="ce4" table:formula="of:=[.M19]-[.$B19]" office:value-type="percentage" office:value="0.802092403563041" calcext:value-type="percentage">
            <text:p>80,21 %</text:p>
          </table:table-cell>
          <table:table-cell table:style-name="ce4" table:formula="of:=[.N19]-[.$B19]" office:value-type="percentage" office:value="0.901207485759008" calcext:value-type="percentage">
            <text:p>90,12 %</text:p>
          </table:table-cell>
          <table:table-cell table:style-name="ce4" table:formula="of:=[.O19]-[.$B19]" office:value-type="percentage" office:value="1.00577389747575" calcext:value-type="percentage">
            <text:p>100,58 %</text:p>
          </table:table-cell>
          <table:table-cell table:style-name="ce4" table:formula="of:=[.P19]-[.$B19]" office:value-type="percentage" office:value="1.11609146183692" calcext:value-type="percentage">
            <text:p>111,61 %</text:p>
          </table:table-cell>
          <table:table-cell table:style-name="ce4" table:formula="of:=[.Q19]-[.$B19]" office:value-type="percentage" office:value="1.23247649223795" calcext:value-type="percentage">
            <text:p>123,25 %</text:p>
          </table:table-cell>
          <table:table-cell table:style-name="ce4" table:formula="of:=[.R19]-[.$B19]" office:value-type="percentage" office:value="1.35526269931104" calcext:value-type="percentage">
            <text:p>135,53 %</text:p>
          </table:table-cell>
          <table:table-cell table:style-name="ce4" table:formula="of:=[.S19]-[.$B19]" office:value-type="percentage" office:value="1.48480214777314" calcext:value-type="percentage">
            <text:p>148,48 %</text:p>
          </table:table-cell>
          <table:table-cell table:style-name="ce4" table:formula="of:=[.T19]-[.$B19]" office:value-type="percentage" office:value="1.62146626590067" calcext:value-type="percentage">
            <text:p>162,15 %</text:p>
          </table:table-cell>
          <table:table-cell table:style-name="ce4" table:formula="of:=[.U19]-[.$B19]" office:value-type="percentage" office:value="1.7656469105252" calcext:value-type="percentage">
            <text:p>176,56 %</text:p>
          </table:table-cell>
          <table:table-cell table:style-name="ce4" table:formula="of:=[.V19]-[.$B19]" office:value-type="percentage" office:value="1.91775749060409" calcext:value-type="percentage">
            <text:p>191,78 %</text:p>
          </table:table-cell>
          <table:table-cell table:style-name="ce4" table:formula="of:=[.W19]-[.$B19]" office:value-type="percentage" office:value="2.07823415258731" calcext:value-type="percentage">
            <text:p>207,82 %</text:p>
          </table:table-cell>
          <table:table-cell table:style-name="ce4" table:formula="of:=[.X19]-[.$B19]" office:value-type="percentage" office:value="2.24753703097962" calcext:value-type="percentage">
            <text:p>224,75 %</text:p>
          </table:table-cell>
          <table:table-cell table:style-name="ce4" table:formula="of:=[.Y19]-[.$B19]" office:value-type="percentage" office:value="2.4261515676835" calcext:value-type="percentage">
            <text:p>242,62 %</text:p>
          </table:table-cell>
          <table:table-cell table:style-name="ce4" table:formula="of:=[.Z19]-[.$B19]" office:value-type="percentage" office:value="2.61458990390609" calcext:value-type="percentage">
            <text:p>261,46 %</text:p>
          </table:table-cell>
          <table:table-cell table:style-name="ce4" table:formula="of:=[.AA19]-[.$B19]" office:value-type="percentage" office:value="2.81339234862092" calcext:value-type="percentage">
            <text:p>281,34 %</text:p>
          </table:table-cell>
          <table:table-cell table:style-name="ce4" table:formula="of:=[.AB19]-[.$B19]" office:value-type="percentage" office:value="3.02312892779507" calcext:value-type="percentage">
            <text:p>302,31 %</text:p>
          </table:table-cell>
          <table:table-cell table:style-name="ce4" table:formula="of:=[.AC19]-[.$B19]" office:value-type="percentage" office:value="3.2444010188238" calcext:value-type="percentage">
            <text:p>324,44 %</text:p>
          </table:table-cell>
          <table:table-cell table:style-name="ce4" table:formula="of:=[.AD19]-[.$B19]" office:value-type="percentage" office:value="3.47784307485911" calcext:value-type="percentage">
            <text:p>347,78 %</text:p>
          </table:table-cell>
          <table:table-cell table:style-name="ce4" table:formula="of:=[.AE19]-[.$B19]" office:value-type="percentage" office:value="3.72412444397636" calcext:value-type="percentage">
            <text:p>372,41 %</text:p>
          </table:table-cell>
          <table:table-cell table:style-name="ce4" table:formula="of:=[.AF19]-[.$B19]" office:value-type="percentage" office:value="3.98395128839506" calcext:value-type="percentage">
            <text:p>398,40 %</text:p>
          </table:table-cell>
        </table:table-row>
        <table:table-row table:style-name="ro1">
          <table:table-cell table:style-name="ce1" office:value-type="string" calcext:value-type="string">
            <text:p>Gewinn ETF</text:p>
          </table:table-cell>
          <table:table-cell office:value-type="percentage" office:value="0" calcext:value-type="percentage">
            <text:p>0,00 %</text:p>
          </table:table-cell>
          <table:table-cell table:formula="of:=[.C20]-[.$B20]" office:value-type="percentage" office:value="0.0569499999999999" calcext:value-type="percentage">
            <text:p>5,69 %</text:p>
          </table:table-cell>
          <table:table-cell table:style-name="ce4" table:formula="of:=[.D20]-[.$B20]" office:value-type="percentage" office:value="0.11771565" calcext:value-type="percentage">
            <text:p>11,77 %</text:p>
          </table:table-cell>
          <table:table-cell table:style-name="ce4" table:formula="of:=[.E20]-[.$B20]" office:value-type="percentage" office:value="0.18255259855" calcext:value-type="percentage">
            <text:p>18,26 %</text:p>
          </table:table-cell>
          <table:table-cell table:style-name="ce4" table:formula="of:=[.F20]-[.$B20]" office:value-type="percentage" office:value="0.25173362265285" calcext:value-type="percentage">
            <text:p>25,17 %</text:p>
          </table:table-cell>
          <table:table-cell table:style-name="ce4" table:formula="of:=[.G20]-[.$B20]" office:value-type="percentage" office:value="0.32554977537059" calcext:value-type="percentage">
            <text:p>32,55 %</text:p>
          </table:table-cell>
          <table:table-cell table:style-name="ce4" table:formula="of:=[.H20]-[.$B20]" office:value-type="percentage" office:value="0.40431161032042" calcext:value-type="percentage">
            <text:p>40,43 %</text:p>
          </table:table-cell>
          <table:table-cell table:style-name="ce4" table:formula="of:=[.I20]-[.$B20]" office:value-type="percentage" office:value="0.488350488211888" calcext:value-type="percentage">
            <text:p>48,84 %</text:p>
          </table:table-cell>
          <table:table-cell table:style-name="ce4" table:formula="of:=[.J20]-[.$B20]" office:value-type="percentage" office:value="0.578019970922085" calcext:value-type="percentage">
            <text:p>57,80 %</text:p>
          </table:table-cell>
          <table:table-cell table:style-name="ce4" table:formula="of:=[.K20]-[.$B20]" office:value-type="percentage" office:value="0.673697308973864" calcext:value-type="percentage">
            <text:p>67,37 %</text:p>
          </table:table-cell>
          <table:table-cell table:style-name="ce4" table:formula="of:=[.L20]-[.$B20]" office:value-type="percentage" office:value="0.775785028675113" calcext:value-type="percentage">
            <text:p>77,58 %</text:p>
          </table:table-cell>
          <table:table-cell table:style-name="ce4" table:formula="of:=[.M20]-[.$B20]" office:value-type="percentage" office:value="0.884712625596345" calcext:value-type="percentage">
            <text:p>88,47 %</text:p>
          </table:table-cell>
          <table:table-cell table:style-name="ce4" table:formula="of:=[.N20]-[.$B20]" office:value-type="percentage" office:value="1.0009383715113" calcext:value-type="percentage">
            <text:p>100,09 %</text:p>
          </table:table-cell>
          <table:table-cell table:style-name="ce4" table:formula="of:=[.O20]-[.$B20]" office:value-type="percentage" office:value="1.12495124240256" calcext:value-type="percentage">
            <text:p>112,50 %</text:p>
          </table:table-cell>
          <table:table-cell table:style-name="ce4" table:formula="of:=[.P20]-[.$B20]" office:value-type="percentage" office:value="1.25727297564353" calcext:value-type="percentage">
            <text:p>125,73 %</text:p>
          </table:table-cell>
          <table:table-cell table:style-name="ce4" table:formula="of:=[.Q20]-[.$B20]" office:value-type="percentage" office:value="1.39846026501165" calcext:value-type="percentage">
            <text:p>139,85 %</text:p>
          </table:table-cell>
          <table:table-cell table:style-name="ce4" table:formula="of:=[.R20]-[.$B20]" office:value-type="percentage" office:value="1.54910710276743" calcext:value-type="percentage">
            <text:p>154,91 %</text:p>
          </table:table-cell>
          <table:table-cell table:style-name="ce4" table:formula="of:=[.S20]-[.$B20]" office:value-type="percentage" office:value="1.70984727865284" calcext:value-type="percentage">
            <text:p>170,98 %</text:p>
          </table:table-cell>
          <table:table-cell table:style-name="ce4" table:formula="of:=[.T20]-[.$B20]" office:value-type="percentage" office:value="1.88135704632258" calcext:value-type="percentage">
            <text:p>188,14 %</text:p>
          </table:table-cell>
          <table:table-cell table:style-name="ce4" table:formula="of:=[.U20]-[.$B20]" office:value-type="percentage" office:value="2.0643579684262" calcext:value-type="percentage">
            <text:p>206,44 %</text:p>
          </table:table-cell>
          <table:table-cell table:style-name="ce4" table:formula="of:=[.V20]-[.$B20]" office:value-type="percentage" office:value="2.25961995231075" calcext:value-type="percentage">
            <text:p>225,96 %</text:p>
          </table:table-cell>
          <table:table-cell table:style-name="ce4" table:formula="of:=[.W20]-[.$B20]" office:value-type="percentage" office:value="2.46796448911557" calcext:value-type="percentage">
            <text:p>246,80 %</text:p>
          </table:table-cell>
          <table:table-cell table:style-name="ce4" table:formula="of:=[.X20]-[.$B20]" office:value-type="percentage" office:value="2.69026810988632" calcext:value-type="percentage">
            <text:p>269,03 %</text:p>
          </table:table-cell>
          <table:table-cell table:style-name="ce4" table:formula="of:=[.Y20]-[.$B20]" office:value-type="percentage" office:value="2.9274660732487" calcext:value-type="percentage">
            <text:p>292,75 %</text:p>
          </table:table-cell>
          <table:table-cell table:style-name="ce4" table:formula="of:=[.Z20]-[.$B20]" office:value-type="percentage" office:value="3.18055630015636" calcext:value-type="percentage">
            <text:p>318,06 %</text:p>
          </table:table-cell>
          <table:table-cell table:style-name="ce4" table:formula="of:=[.AA20]-[.$B20]" office:value-type="percentage" office:value="3.45060357226684" calcext:value-type="percentage">
            <text:p>345,06 %</text:p>
          </table:table-cell>
          <table:table-cell table:style-name="ce4" table:formula="of:=[.AB20]-[.$B20]" office:value-type="percentage" office:value="3.73874401160871" calcext:value-type="percentage">
            <text:p>373,87 %</text:p>
          </table:table-cell>
          <table:table-cell table:style-name="ce4" table:formula="of:=[.AC20]-[.$B20]" office:value-type="percentage" office:value="4.0461898603865" calcext:value-type="percentage">
            <text:p>404,62 %</text:p>
          </table:table-cell>
          <table:table-cell table:style-name="ce4" table:formula="of:=[.AD20]-[.$B20]" office:value-type="percentage" office:value="4.37423458103239" calcext:value-type="percentage">
            <text:p>437,42 %</text:p>
          </table:table-cell>
          <table:table-cell table:style-name="ce4" table:formula="of:=[.AE20]-[.$B20]" office:value-type="percentage" office:value="4.72425829796156" calcext:value-type="percentage">
            <text:p>472,43 %</text:p>
          </table:table-cell>
          <table:table-cell table:style-name="ce4" table:formula="of:=[.AF20]-[.$B20]" office:value-type="percentage" office:value="5.09773360392499" calcext:value-type="percentage">
            <text:p>509,77 %</text:p>
          </table:table-cell>
        </table:table-row>
        <table:table-row table:style-name="ro1">
          <table:table-cell table:style-name="ce1" office:value-type="string" calcext:value-type="string">
            <text:p>Steuern bei Verkauf aktiver Fonds</text:p>
          </table:table-cell>
          <table:table-cell table:formula="of:=[.B3]" office:value-type="percentage" office:value="0.15" calcext:value-type="percentage">
            <text:p>15,00 %</text:p>
          </table:table-cell>
          <table:table-cell table:formula="of:=[.$B$3]+[.C21]*(1-[.$B$15])*[.$B$14]" office:value-type="percentage" office:value="0.160778117359413" calcext:value-type="percentage">
            <text:p>16,08 %</text:p>
          </table:table-cell>
          <table:table-cell table:style-name="ce4" table:formula="of:=[.$B$3]+[.D21]*(1-[.$B$15])*[.$B$14]" office:value-type="percentage" office:value="0.172149031173594" calcext:value-type="percentage">
            <text:p>17,21 %</text:p>
          </table:table-cell>
          <table:table-cell table:style-name="ce4" table:formula="of:=[.$B$3]+[.E21]*(1-[.$B$15])*[.$B$14]" office:value-type="percentage" office:value="0.184145345247555" calcext:value-type="percentage">
            <text:p>18,41 %</text:p>
          </table:table-cell>
          <table:table-cell table:style-name="ce4" table:formula="of:=[.$B$3]+[.F21]*(1-[.$B$15])*[.$B$14]" office:value-type="percentage" office:value="0.196801456595584" calcext:value-type="percentage">
            <text:p>19,68 %</text:p>
          </table:table-cell>
          <table:table-cell table:style-name="ce4" table:formula="of:=[.$B$3]+[.G21]*(1-[.$B$15])*[.$B$14]" office:value-type="percentage" office:value="0.210153654067754" calcext:value-type="percentage">
            <text:p>21,02 %</text:p>
          </table:table-cell>
          <table:table-cell table:style-name="ce4" table:formula="of:=[.$B$3]+[.H21]*(1-[.$B$15])*[.$B$14]" office:value-type="percentage" office:value="0.224240222400894" calcext:value-type="percentage">
            <text:p>22,42 %</text:p>
          </table:table-cell>
          <table:table-cell table:style-name="ce4" table:formula="of:=[.$B$3]+[.I21]*(1-[.$B$15])*[.$B$14]" office:value-type="percentage" office:value="0.239101551992356" calcext:value-type="percentage">
            <text:p>23,91 %</text:p>
          </table:table-cell>
          <table:table-cell table:style-name="ce4" table:formula="of:=[.$B$3]+[.J21]*(1-[.$B$15])*[.$B$14]" office:value-type="percentage" office:value="0.254780254711349" calcext:value-type="percentage">
            <text:p>25,48 %</text:p>
          </table:table-cell>
          <table:table-cell table:style-name="ce4" table:formula="of:=[.$B$3]+[.K21]*(1-[.$B$15])*[.$B$14]" office:value-type="percentage" office:value="0.271321286079886" calcext:value-type="percentage">
            <text:p>27,13 %</text:p>
          </table:table-cell>
          <table:table-cell table:style-name="ce4" table:formula="of:=[.$B$3]+[.L21]*(1-[.$B$15])*[.$B$14]" office:value-type="percentage" office:value="0.288772074173693" calcext:value-type="percentage">
            <text:p>28,88 %</text:p>
          </table:table-cell>
          <table:table-cell table:style-name="ce4" table:formula="of:=[.$B$3]+[.M21]*(1-[.$B$15])*[.$B$14]" office:value-type="percentage" office:value="0.307182655612659" calcext:value-type="percentage">
            <text:p>30,72 %</text:p>
          </table:table-cell>
          <table:table-cell table:style-name="ce4" table:formula="of:=[.$B$3]+[.N21]*(1-[.$B$15])*[.$B$14]" office:value-type="percentage" office:value="0.326605819030769" calcext:value-type="percentage">
            <text:p>32,66 %</text:p>
          </table:table-cell>
          <table:table-cell table:style-name="ce4" table:formula="of:=[.$B$3]+[.O21]*(1-[.$B$15])*[.$B$14]" office:value-type="percentage" office:value="0.347097256436874" calcext:value-type="percentage">
            <text:p>34,71 %</text:p>
          </table:table-cell>
          <table:table-cell table:style-name="ce4" table:formula="of:=[.$B$3]+[.P21]*(1-[.$B$15])*[.$B$14]" office:value-type="percentage" office:value="0.368715722900316" calcext:value-type="percentage">
            <text:p>36,87 %</text:p>
          </table:table-cell>
          <table:table-cell table:style-name="ce4" table:formula="of:=[.$B$3]+[.Q21]*(1-[.$B$15])*[.$B$14]" office:value-type="percentage" office:value="0.391523205019246" calcext:value-type="percentage">
            <text:p>39,15 %</text:p>
          </table:table-cell>
          <table:table-cell table:style-name="ce4" table:formula="of:=[.$B$3]+[.R21]*(1-[.$B$15])*[.$B$14]" office:value-type="percentage" office:value="0.415585098654718" calcext:value-type="percentage">
            <text:p>41,56 %</text:p>
          </table:table-cell>
          <table:table-cell table:style-name="ce4" table:formula="of:=[.$B$3]+[.S21]*(1-[.$B$15])*[.$B$14]" office:value-type="percentage" office:value="0.440970396440141" calcext:value-type="percentage">
            <text:p>44,10 %</text:p>
          </table:table-cell>
          <table:table-cell table:style-name="ce4" table:formula="of:=[.$B$3]+[.T21]*(1-[.$B$15])*[.$B$14]" office:value-type="percentage" office:value="0.467751885603761" calcext:value-type="percentage">
            <text:p>46,78 %</text:p>
          </table:table-cell>
          <table:table-cell table:style-name="ce4" table:formula="of:=[.$B$3]+[.U21]*(1-[.$B$15])*[.$B$14]" office:value-type="percentage" office:value="0.496006356671382" calcext:value-type="percentage">
            <text:p>49,60 %</text:p>
          </table:table-cell>
          <table:table-cell table:style-name="ce4" table:formula="of:=[.$B$3]+[.V21]*(1-[.$B$15])*[.$B$14]" office:value-type="percentage" office:value="0.525814823647721" calcext:value-type="percentage">
            <text:p>52,58 %</text:p>
          </table:table-cell>
          <table:table-cell table:style-name="ce4" table:formula="of:=[.$B$3]+[.W21]*(1-[.$B$15])*[.$B$14]" office:value-type="percentage" office:value="0.557262756307759" calcext:value-type="percentage">
            <text:p>55,73 %</text:p>
          </table:table-cell>
          <table:table-cell table:style-name="ce4" table:formula="of:=[.$B$3]+[.X21]*(1-[.$B$15])*[.$B$14]" office:value-type="percentage" office:value="0.590440325264098" calcext:value-type="percentage">
            <text:p>59,04 %</text:p>
          </table:table-cell>
          <table:table-cell table:style-name="ce4" table:formula="of:=[.$B$3]+[.Y21]*(1-[.$B$15])*[.$B$14]" office:value-type="percentage" office:value="0.625442660513037" calcext:value-type="percentage">
            <text:p>62,54 %</text:p>
          </table:table-cell>
          <table:table-cell table:style-name="ce4" table:formula="of:=[.$B$3]+[.Z21]*(1-[.$B$15])*[.$B$14]" office:value-type="percentage" office:value="0.662370124200667" calcext:value-type="percentage">
            <text:p>66,24 %</text:p>
          </table:table-cell>
          <table:table-cell table:style-name="ce4" table:formula="of:=[.$B$3]+[.AA21]*(1-[.$B$15])*[.$B$14]" office:value-type="percentage" office:value="0.701328598391117" calcext:value-type="percentage">
            <text:p>70,13 %</text:p>
          </table:table-cell>
          <table:table-cell table:style-name="ce4" table:formula="of:=[.$B$3]+[.AB21]*(1-[.$B$15])*[.$B$14]" office:value-type="percentage" office:value="0.742429788662042" calcext:value-type="percentage">
            <text:p>74,24 %</text:p>
          </table:table-cell>
          <table:table-cell table:style-name="ce4" table:formula="of:=[.$B$3]+[.AC21]*(1-[.$B$15])*[.$B$14]" office:value-type="percentage" office:value="0.785791544397867" calcext:value-type="percentage">
            <text:p>78,58 %</text:p>
          </table:table-cell>
          <table:table-cell table:style-name="ce4" table:formula="of:=[.$B$3]+[.AD21]*(1-[.$B$15])*[.$B$14]" office:value-type="percentage" office:value="0.831538196699163" calcext:value-type="percentage">
            <text:p>83,15 %</text:p>
          </table:table-cell>
          <table:table-cell table:style-name="ce4" table:formula="of:=[.$B$3]+[.AE21]*(1-[.$B$15])*[.$B$14]" office:value-type="percentage" office:value="0.87980091487703" calcext:value-type="percentage">
            <text:p>87,98 %</text:p>
          </table:table-cell>
          <table:table-cell table:style-name="ce4" table:formula="of:=[.$B$3]+[.AF21]*(1-[.$B$15])*[.$B$14]" office:value-type="percentage" office:value="0.93071808255468" calcext:value-type="percentage">
            <text:p>93,07 %</text:p>
          </table:table-cell>
        </table:table-row>
        <table:table-row table:style-name="ro1">
          <table:table-cell table:style-name="ce1" office:value-type="string" calcext:value-type="string">
            <text:p>Steuern bei Verkauf ETF</text:p>
          </table:table-cell>
          <table:table-cell office:value-type="percentage" office:value="0" calcext:value-type="percentage">
            <text:p>0,00 %</text:p>
          </table:table-cell>
          <table:table-cell table:formula="of:=[.C22]*(1-[.$B$15])*[.$B$14]" office:value-type="percentage" office:value="0.0111602506112469" calcext:value-type="percentage">
            <text:p>1,12 %</text:p>
          </table:table-cell>
          <table:table-cell table:style-name="ce4" table:formula="of:=[.D22]*(1-[.$B$15])*[.$B$14]" office:value-type="percentage" office:value="0.0230682380134474" calcext:value-type="percentage">
            <text:p>2,31 %</text:p>
          </table:table-cell>
          <table:table-cell table:style-name="ce4" table:formula="of:=[.E22]*(1-[.$B$15])*[.$B$14]" office:value-type="percentage" office:value="0.0357740605715953" calcext:value-type="percentage">
            <text:p>3,58 %</text:p>
          </table:table-cell>
          <table:table-cell table:style-name="ce4" table:formula="of:=[.F22]*(1-[.$B$15])*[.$B$14]" office:value-type="percentage" office:value="0.0493311732411391" calcext:value-type="percentage">
            <text:p>4,93 %</text:p>
          </table:table-cell>
          <table:table-cell table:style-name="ce4" table:formula="of:=[.G22]*(1-[.$B$15])*[.$B$14]" office:value-type="percentage" office:value="0.0637966124595423" calcext:value-type="percentage">
            <text:p>6,38 %</text:p>
          </table:table-cell>
          <table:table-cell table:style-name="ce4" table:formula="of:=[.H22]*(1-[.$B$15])*[.$B$14]" office:value-type="percentage" office:value="0.0792312361055786" calcext:value-type="percentage">
            <text:p>7,92 %</text:p>
          </table:table-cell>
          <table:table-cell table:style-name="ce4" table:formula="of:=[.I22]*(1-[.$B$15])*[.$B$14]" office:value-type="percentage" office:value="0.0956999795358993" calcext:value-type="percentage">
            <text:p>9,57 %</text:p>
          </table:table-cell>
          <table:table-cell table:style-name="ce4" table:formula="of:=[.J22]*(1-[.$B$15])*[.$B$14]" office:value-type="percentage" office:value="0.113272128776052" calcext:value-type="percentage">
            <text:p>11,33 %</text:p>
          </table:table-cell>
          <table:table-cell table:style-name="ce4" table:formula="of:=[.K22]*(1-[.$B$15])*[.$B$14]" office:value-type="percentage" office:value="0.132021612015294" calcext:value-type="percentage">
            <text:p>13,20 %</text:p>
          </table:table-cell>
          <table:table-cell table:style-name="ce4" table:formula="of:=[.L22]*(1-[.$B$15])*[.$B$14]" office:value-type="percentage" office:value="0.152027310631566" calcext:value-type="percentage">
            <text:p>15,20 %</text:p>
          </table:table-cell>
          <table:table-cell table:style-name="ce4" table:formula="of:=[.M22]*(1-[.$B$15])*[.$B$14]" office:value-type="percentage" office:value="0.173373391055127" calcext:value-type="percentage">
            <text:p>17,34 %</text:p>
          </table:table-cell>
          <table:table-cell table:style-name="ce4" table:formula="of:=[.N22]*(1-[.$B$15])*[.$B$14]" office:value-type="percentage" office:value="0.196149658867068" calcext:value-type="percentage">
            <text:p>19,61 %</text:p>
          </table:table-cell>
          <table:table-cell table:style-name="ce4" table:formula="of:=[.O22]*(1-[.$B$15])*[.$B$14]" office:value-type="percentage" office:value="0.220451936622408" calcext:value-type="percentage">
            <text:p>22,05 %</text:p>
          </table:table-cell>
          <table:table-cell table:style-name="ce4" table:formula="of:=[.P22]*(1-[.$B$15])*[.$B$14]" office:value-type="percentage" office:value="0.246382466987357" calcext:value-type="percentage">
            <text:p>24,64 %</text:p>
          </table:table-cell>
          <table:table-cell table:style-name="ce4" table:formula="of:=[.Q22]*(1-[.$B$15])*[.$B$14]" office:value-type="percentage" office:value="0.274050342886756" calcext:value-type="percentage">
            <text:p>27,41 %</text:p>
          </table:table-cell>
          <table:table-cell table:style-name="ce4" table:formula="of:=[.R22]*(1-[.$B$15])*[.$B$14]" office:value-type="percentage" office:value="0.303571966471416" calcext:value-type="percentage">
            <text:p>30,36 %</text:p>
          </table:table-cell>
          <table:table-cell table:style-name="ce4" table:formula="of:=[.S22]*(1-[.$B$15])*[.$B$14]" office:value-type="percentage" office:value="0.335071538836248" calcext:value-type="percentage">
            <text:p>33,51 %</text:p>
          </table:table-cell>
          <table:table-cell table:style-name="ce4" table:formula="of:=[.T22]*(1-[.$B$15])*[.$B$14]" office:value-type="percentage" office:value="0.368681582549523" calcext:value-type="percentage">
            <text:p>36,87 %</text:p>
          </table:table-cell>
          <table:table-cell table:style-name="ce4" table:formula="of:=[.U22]*(1-[.$B$15])*[.$B$14]" office:value-type="percentage" office:value="0.404543499191588" calcext:value-type="percentage">
            <text:p>40,45 %</text:p>
          </table:table-cell>
          <table:table-cell table:style-name="ce4" table:formula="of:=[.V22]*(1-[.$B$15])*[.$B$14]" office:value-type="percentage" office:value="0.442808164248672" calcext:value-type="percentage">
            <text:p>44,28 %</text:p>
          </table:table-cell>
          <table:table-cell table:style-name="ce4" table:formula="of:=[.W22]*(1-[.$B$15])*[.$B$14]" office:value-type="percentage" office:value="0.48363656186458" calcext:value-type="percentage">
            <text:p>48,36 %</text:p>
          </table:table-cell>
          <table:table-cell table:style-name="ce4" table:formula="of:=[.X22]*(1-[.$B$15])*[.$B$14]" office:value-type="percentage" office:value="0.527200462120753" calcext:value-type="percentage">
            <text:p>52,72 %</text:p>
          </table:table-cell>
          <table:table-cell table:style-name="ce4" table:formula="of:=[.Y22]*(1-[.$B$15])*[.$B$14]" office:value-type="percentage" office:value="0.573683143694091" calcext:value-type="percentage">
            <text:p>57,37 %</text:p>
          </table:table-cell>
          <table:table-cell table:style-name="ce4" table:formula="of:=[.Z22]*(1-[.$B$15])*[.$B$14]" office:value-type="percentage" office:value="0.623280164932842" calcext:value-type="percentage">
            <text:p>62,33 %</text:p>
          </table:table-cell>
          <table:table-cell table:style-name="ce4" table:formula="of:=[.AA22]*(1-[.$B$15])*[.$B$14]" office:value-type="percentage" office:value="0.676200186594589" calcext:value-type="percentage">
            <text:p>67,62 %</text:p>
          </table:table-cell>
          <table:table-cell table:style-name="ce4" table:formula="of:=[.AB22]*(1-[.$B$15])*[.$B$14]" office:value-type="percentage" office:value="0.732665849707673" calcext:value-type="percentage">
            <text:p>73,27 %</text:p>
          </table:table-cell>
          <table:table-cell table:style-name="ce4" table:formula="of:=[.AC22]*(1-[.$B$15])*[.$B$14]" office:value-type="percentage" office:value="0.792914712249334" calcext:value-type="percentage">
            <text:p>79,29 %</text:p>
          </table:table-cell>
          <table:table-cell table:style-name="ce4" table:formula="of:=[.AD22]*(1-[.$B$15])*[.$B$14]" office:value-type="percentage" office:value="0.857200248581287" calcext:value-type="percentage">
            <text:p>85,72 %</text:p>
          </table:table-cell>
          <table:table-cell table:style-name="ce4" table:formula="of:=[.AE22]*(1-[.$B$15])*[.$B$14]" office:value-type="percentage" office:value="0.92579291584748" calcext:value-type="percentage">
            <text:p>92,58 %</text:p>
          </table:table-cell>
          <table:table-cell table:style-name="ce4" table:formula="of:=[.AF22]*(1-[.$B$15])*[.$B$14]" office:value-type="percentage" office:value="0.998981291820508" calcext:value-type="percentage">
            <text:p>99,90 %</text:p>
          </table:table-cell>
        </table:table-row>
        <table:table-row table:style-name="ro1">
          <table:table-cell table:style-name="ce1" office:value-type="string" calcext:value-type="string">
            <text:p>Depotwert nach Steuern aktiver Fonds</text:p>
          </table:table-cell>
          <table:table-cell table:formula="of:=[.B19]-[.B23]" office:value-type="percentage" office:value="0.85" calcext:value-type="percentage">
            <text:p>85,00 %</text:p>
          </table:table-cell>
          <table:table-cell table:formula="of:=[.C19]-[.C23]" office:value-type="percentage" office:value="0.894221882640587" calcext:value-type="percentage">
            <text:p>89,42 %</text:p>
          </table:table-cell>
          <table:table-cell table:style-name="ce4" table:formula="of:=[.D19]-[.D23]" office:value-type="percentage" office:value="0.940875968826406" calcext:value-type="percentage">
            <text:p>94,09 %</text:p>
          </table:table-cell>
          <table:table-cell table:style-name="ce4" table:formula="of:=[.E19]-[.E23]" office:value-type="percentage" office:value="0.990096029752445" calcext:value-type="percentage">
            <text:p>99,01 %</text:p>
          </table:table-cell>
          <table:table-cell table:style-name="ce4" table:formula="of:=[.F19]-[.F23]" office:value-type="percentage" office:value="1.04202319402942" calcext:value-type="percentage">
            <text:p>104,20 %</text:p>
          </table:table-cell>
          <table:table-cell table:style-name="ce4" table:formula="of:=[.G19]-[.G23]" office:value-type="percentage" office:value="1.09680635234162" calcext:value-type="percentage">
            <text:p>109,68 %</text:p>
          </table:table-cell>
          <table:table-cell table:style-name="ce4" table:formula="of:=[.H19]-[.H23]" office:value-type="percentage" office:value="1.154602584361" calcext:value-type="percentage">
            <text:p>115,46 %</text:p>
          </table:table-cell>
          <table:table-cell table:style-name="ce4" table:formula="of:=[.I19]-[.I23]" office:value-type="percentage" office:value="1.21557760914144" calcext:value-type="percentage">
            <text:p>121,56 %</text:p>
          </table:table-cell>
          <table:table-cell table:style-name="ce4" table:formula="of:=[.J19]-[.J23]" office:value-type="percentage" office:value="1.2799062602848" calcext:value-type="percentage">
            <text:p>127,99 %</text:p>
          </table:table-cell>
          <table:table-cell table:style-name="ce4" table:formula="of:=[.K19]-[.K23]" office:value-type="percentage" office:value="1.34777298724106" calcext:value-type="percentage">
            <text:p>134,78 %</text:p>
          </table:table-cell>
          <table:table-cell table:style-name="ce4" table:formula="of:=[.L19]-[.L23]" office:value-type="percentage" office:value="1.4193723841799" calcext:value-type="percentage">
            <text:p>141,94 %</text:p>
          </table:table-cell>
          <table:table-cell table:style-name="ce4" table:formula="of:=[.M19]-[.M23]" office:value-type="percentage" office:value="1.49490974795038" calcext:value-type="percentage">
            <text:p>149,49 %</text:p>
          </table:table-cell>
          <table:table-cell table:style-name="ce4" table:formula="of:=[.N19]-[.N23]" office:value-type="percentage" office:value="1.57460166672824" calcext:value-type="percentage">
            <text:p>157,46 %</text:p>
          </table:table-cell>
          <table:table-cell table:style-name="ce4" table:formula="of:=[.O19]-[.O23]" office:value-type="percentage" office:value="1.65867664103888" calcext:value-type="percentage">
            <text:p>165,87 %</text:p>
          </table:table-cell>
          <table:table-cell table:style-name="ce4" table:formula="of:=[.P19]-[.P23]" office:value-type="percentage" office:value="1.7473757389366" calcext:value-type="percentage">
            <text:p>174,74 %</text:p>
          </table:table-cell>
          <table:table-cell table:style-name="ce4" table:formula="of:=[.Q19]-[.Q23]" office:value-type="percentage" office:value="1.8409532872187" calcext:value-type="percentage">
            <text:p>184,10 %</text:p>
          </table:table-cell>
          <table:table-cell table:style-name="ce4" table:formula="of:=[.R19]-[.R23]" office:value-type="percentage" office:value="1.93967760065632" calcext:value-type="percentage">
            <text:p>193,97 %</text:p>
          </table:table-cell>
          <table:table-cell table:style-name="ce4" table:formula="of:=[.S19]-[.S23]" office:value-type="percentage" office:value="2.043831751333" calcext:value-type="percentage">
            <text:p>204,38 %</text:p>
          </table:table-cell>
          <table:table-cell table:style-name="ce4" table:formula="of:=[.T19]-[.T23]" office:value-type="percentage" office:value="2.15371438029691" calcext:value-type="percentage">
            <text:p>215,37 %</text:p>
          </table:table-cell>
          <table:table-cell table:style-name="ce4" table:formula="of:=[.U19]-[.U23]" office:value-type="percentage" office:value="2.26964055385382" calcext:value-type="percentage">
            <text:p>226,96 %</text:p>
          </table:table-cell>
          <table:table-cell table:style-name="ce4" table:formula="of:=[.V19]-[.V23]" office:value-type="percentage" office:value="2.39194266695637" calcext:value-type="percentage">
            <text:p>239,19 %</text:p>
          </table:table-cell>
          <table:table-cell table:style-name="ce4" table:formula="of:=[.W19]-[.W23]" office:value-type="percentage" office:value="2.52097139627956" calcext:value-type="percentage">
            <text:p>252,10 %</text:p>
          </table:table-cell>
          <table:table-cell table:style-name="ce4" table:formula="of:=[.X19]-[.X23]" office:value-type="percentage" office:value="2.65709670571552" calcext:value-type="percentage">
            <text:p>265,71 %</text:p>
          </table:table-cell>
          <table:table-cell table:style-name="ce4" table:formula="of:=[.Y19]-[.Y23]" office:value-type="percentage" office:value="2.80070890717046" calcext:value-type="percentage">
            <text:p>280,07 %</text:p>
          </table:table-cell>
          <table:table-cell table:style-name="ce4" table:formula="of:=[.Z19]-[.Z23]" office:value-type="percentage" office:value="2.95221977970542" calcext:value-type="percentage">
            <text:p>295,22 %</text:p>
          </table:table-cell>
          <table:table-cell table:style-name="ce4" table:formula="of:=[.AA19]-[.AA23]" office:value-type="percentage" office:value="3.1120637502298" calcext:value-type="percentage">
            <text:p>311,21 %</text:p>
          </table:table-cell>
          <table:table-cell table:style-name="ce4" table:formula="of:=[.AB19]-[.AB23]" office:value-type="percentage" office:value="3.28069913913303" calcext:value-type="percentage">
            <text:p>328,07 %</text:p>
          </table:table-cell>
          <table:table-cell table:style-name="ce4" table:formula="of:=[.AC19]-[.AC23]" office:value-type="percentage" office:value="3.45860947442593" calcext:value-type="percentage">
            <text:p>345,86 %</text:p>
          </table:table-cell>
          <table:table-cell table:style-name="ce4" table:formula="of:=[.AD19]-[.AD23]" office:value-type="percentage" office:value="3.64630487815995" calcext:value-type="percentage">
            <text:p>364,63 %</text:p>
          </table:table-cell>
          <table:table-cell table:style-name="ce4" table:formula="of:=[.AE19]-[.AE23]" office:value-type="percentage" office:value="3.84432352909933" calcext:value-type="percentage">
            <text:p>384,43 %</text:p>
          </table:table-cell>
          <table:table-cell table:style-name="ce4" table:formula="of:=[.AF19]-[.AF23]" office:value-type="percentage" office:value="4.05323320584038" calcext:value-type="percentage">
            <text:p>405,32 %</text:p>
          </table:table-cell>
        </table:table-row>
        <table:table-row table:style-name="ro1">
          <table:table-cell table:style-name="ce1" office:value-type="string" calcext:value-type="string">
            <text:p>Depotwert nach Steuern ETF</text:p>
          </table:table-cell>
          <table:table-cell table:formula="of:=[.B20]-[.B24]" office:value-type="percentage" office:value="0.85" calcext:value-type="percentage">
            <text:p>85,00 %</text:p>
          </table:table-cell>
          <table:table-cell table:formula="of:=[.C20]-[.C24]" office:value-type="percentage" office:value="0.895789749388753" calcext:value-type="percentage">
            <text:p>89,58 %</text:p>
          </table:table-cell>
          <table:table-cell table:style-name="ce4" table:formula="of:=[.D20]-[.D24]" office:value-type="percentage" office:value="0.944647411986552" calcext:value-type="percentage">
            <text:p>94,46 %</text:p>
          </table:table-cell>
          <table:table-cell table:style-name="ce4" table:formula="of:=[.E20]-[.E24]" office:value-type="percentage" office:value="0.996778537978404" calcext:value-type="percentage">
            <text:p>99,68 %</text:p>
          </table:table-cell>
          <table:table-cell table:style-name="ce4" table:formula="of:=[.F20]-[.F24]" office:value-type="percentage" office:value="1.05240244941171" calcext:value-type="percentage">
            <text:p>105,24 %</text:p>
          </table:table-cell>
          <table:table-cell table:style-name="ce4" table:formula="of:=[.G20]-[.G24]" office:value-type="percentage" office:value="1.11175316291105" calcext:value-type="percentage">
            <text:p>111,18 %</text:p>
          </table:table-cell>
          <table:table-cell table:style-name="ce4" table:formula="of:=[.H20]-[.H24]" office:value-type="percentage" office:value="1.17508037421484" calcext:value-type="percentage">
            <text:p>117,51 %</text:p>
          </table:table-cell>
          <table:table-cell table:style-name="ce4" table:formula="of:=[.I20]-[.I24]" office:value-type="percentage" office:value="1.24265050867599" calcext:value-type="percentage">
            <text:p>124,27 %</text:p>
          </table:table-cell>
          <table:table-cell table:style-name="ce4" table:formula="of:=[.J20]-[.J24]" office:value-type="percentage" office:value="1.31474784214603" calcext:value-type="percentage">
            <text:p>131,47 %</text:p>
          </table:table-cell>
          <table:table-cell table:style-name="ce4" table:formula="of:=[.K20]-[.K24]" office:value-type="percentage" office:value="1.39167569695857" calcext:value-type="percentage">
            <text:p>139,17 %</text:p>
          </table:table-cell>
          <table:table-cell table:style-name="ce4" table:formula="of:=[.L20]-[.L24]" office:value-type="percentage" office:value="1.47375771804355" calcext:value-type="percentage">
            <text:p>147,38 %</text:p>
          </table:table-cell>
          <table:table-cell table:style-name="ce4" table:formula="of:=[.M20]-[.M24]" office:value-type="percentage" office:value="1.56133923454122" calcext:value-type="percentage">
            <text:p>156,13 %</text:p>
          </table:table-cell>
          <table:table-cell table:style-name="ce4" table:formula="of:=[.N20]-[.N24]" office:value-type="percentage" office:value="1.65478871264423" calcext:value-type="percentage">
            <text:p>165,48 %</text:p>
          </table:table-cell>
          <table:table-cell table:style-name="ce4" table:formula="of:=[.O20]-[.O24]" office:value-type="percentage" office:value="1.75449930578015" calcext:value-type="percentage">
            <text:p>175,45 %</text:p>
          </table:table-cell>
          <table:table-cell table:style-name="ce4" table:formula="of:=[.P20]-[.P24]" office:value-type="percentage" office:value="1.86089050865617" calcext:value-type="percentage">
            <text:p>186,09 %</text:p>
          </table:table-cell>
          <table:table-cell table:style-name="ce4" table:formula="of:=[.Q20]-[.Q24]" office:value-type="percentage" office:value="1.97440992212489" calcext:value-type="percentage">
            <text:p>197,44 %</text:p>
          </table:table-cell>
          <table:table-cell table:style-name="ce4" table:formula="of:=[.R20]-[.R24]" office:value-type="percentage" office:value="2.09553513629601" calcext:value-type="percentage">
            <text:p>209,55 %</text:p>
          </table:table-cell>
          <table:table-cell table:style-name="ce4" table:formula="of:=[.S20]-[.S24]" office:value-type="percentage" office:value="2.2247757398166" calcext:value-type="percentage">
            <text:p>222,48 %</text:p>
          </table:table-cell>
          <table:table-cell table:style-name="ce4" table:formula="of:=[.T20]-[.T24]" office:value-type="percentage" office:value="2.36267546377306" calcext:value-type="percentage">
            <text:p>236,27 %</text:p>
          </table:table-cell>
          <table:table-cell table:style-name="ce4" table:formula="of:=[.U20]-[.U24]" office:value-type="percentage" office:value="2.50981446923461" calcext:value-type="percentage">
            <text:p>250,98 %</text:p>
          </table:table-cell>
          <table:table-cell table:style-name="ce4" table:formula="of:=[.V20]-[.V24]" office:value-type="percentage" office:value="2.66681178806208" calcext:value-type="percentage">
            <text:p>266,68 %</text:p>
          </table:table-cell>
          <table:table-cell table:style-name="ce4" table:formula="of:=[.W20]-[.W24]" office:value-type="percentage" office:value="2.83432792725099" calcext:value-type="percentage">
            <text:p>283,43 %</text:p>
          </table:table-cell>
          <table:table-cell table:style-name="ce4" table:formula="of:=[.X20]-[.X24]" office:value-type="percentage" office:value="3.01306764776556" calcext:value-type="percentage">
            <text:p>301,31 %</text:p>
          </table:table-cell>
          <table:table-cell table:style-name="ce4" table:formula="of:=[.Y20]-[.Y24]" office:value-type="percentage" office:value="3.20378292955461" calcext:value-type="percentage">
            <text:p>320,38 %</text:p>
          </table:table-cell>
          <table:table-cell table:style-name="ce4" table:formula="of:=[.Z20]-[.Z24]" office:value-type="percentage" office:value="3.40727613522352" calcext:value-type="percentage">
            <text:p>340,73 %</text:p>
          </table:table-cell>
          <table:table-cell table:style-name="ce4" table:formula="of:=[.AA20]-[.AA24]" office:value-type="percentage" office:value="3.62440338567225" calcext:value-type="percentage">
            <text:p>362,44 %</text:p>
          </table:table-cell>
          <table:table-cell table:style-name="ce4" table:formula="of:=[.AB20]-[.AB24]" office:value-type="percentage" office:value="3.85607816190104" calcext:value-type="percentage">
            <text:p>385,61 %</text:p>
          </table:table-cell>
          <table:table-cell table:style-name="ce4" table:formula="of:=[.AC20]-[.AC24]" office:value-type="percentage" office:value="4.10327514813716" calcext:value-type="percentage">
            <text:p>410,33 %</text:p>
          </table:table-cell>
          <table:table-cell table:style-name="ce4" table:formula="of:=[.AD20]-[.AD24]" office:value-type="percentage" office:value="4.36703433245111" calcext:value-type="percentage">
            <text:p>436,70 %</text:p>
          </table:table-cell>
          <table:table-cell table:style-name="ce4" table:formula="of:=[.AE20]-[.AE24]" office:value-type="percentage" office:value="4.64846538211408" calcext:value-type="percentage">
            <text:p>464,85 %</text:p>
          </table:table-cell>
          <table:table-cell table:style-name="ce4" table:formula="of:=[.AF20]-[.AF24]" office:value-type="percentage" office:value="4.94875231210448" calcext:value-type="percentage">
            <text:p>494,88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1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31T21:30:46.373000000</meta:creation-date>
    <dc:date>2024-10-31T23:11:03.586000000</dc:date>
    <meta:editing-duration>PT1H40M9S</meta:editing-duration>
    <meta:editing-cycles>13</meta:editing-cycles>
    <meta:generator>LibreOffice/7.6.6.3$Windows_X86_64 LibreOffice_project/d97b2716a9a4a2ce1391dee1765565ea469b0ae7</meta:generator>
    <meta:document-statistic meta:table-count="1" meta:cell-count="314" meta:object-count="0"/>
  </office:meta>
</office:document-meta>
</file>