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838cm" fo:break-before="auto" style:use-optimal-row-height="true"/>
    </style:style>
    <style:style style:name="ro7" style:family="table-row">
      <style:table-row-properties style:row-height="1.222cm" fo:break-before="auto" style:use-optimal-row-height="true"/>
    </style:style>
    <style:style style:name="ro8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 fo:font-weight="normal" style:font-weight-asian="normal" style:font-weight-complex="norm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1"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08"/>
    <style:style style:name="ce16" style:family="table-cell" style:parent-style-name="Default">
      <style:table-cell-properties fo:background-color="#dde7d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37"/>
  </office:automatic-styles>
  <office:body>
    <office:spreadsheet>
      <table:table table:name="Reg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2" table:default-cell-style-name="ce3"/>
        <table:table-column table:style-name="co2" table:number-columns-repeated="3" table:default-cell-style-name="ce5"/>
        <table:table-row table:style-name="ro1">
          <table:table-cell table:style-name="ce1"/>
          <table:table-cell table:style-name="ce1" table:formula="oooc:=[Markets.D1:.I1]" office:value-type="string" office:string-value="BIP %">
            <text:p>BIP %</text:p>
          </table:table-cell>
          <table:table-cell table:style-name="ce1" table:formula="oooc:=[Markets.F1:.K1]" office:value-type="string" office:string-value="MK %">
            <text:p>MK %</text:p>
          </table:table-cell>
          <table:table-cell table:number-columns-repeated="253"/>
        </table:table-row>
        <table:table-row table:style-name="ro2">
          <table:table-cell table:style-name="ce1" table:formula="oooc:=[Markets.A2:.F2]" office:value-type="string" office:string-value="Developed Markets">
            <text:p>Developed Markets</text:p>
          </table:table-cell>
          <table:table-cell table:style-name="ce1" table:formula="oooc:=[Markets.D2:.I2]" office:value-type="percentage" office:value="0.743683386112499">
            <text:p>74,37%</text:p>
          </table:table-cell>
          <table:table-cell table:style-name="ce1" table:formula="oooc:=[Markets.F2:.K2]" office:value-type="percentage" office:value="0.878482571527427">
            <text:p>87,85%</text:p>
          </table:table-cell>
          <table:table-cell table:number-columns-repeated="253"/>
        </table:table-row>
        <table:table-row table:style-name="ro1">
          <table:table-cell table:style-name="ce1" table:formula="oooc:=[Markets.A31]" office:value-type="string" office:string-value="Emerging Markets">
            <text:p>Emerging Markets</text:p>
          </table:table-cell>
          <table:table-cell table:style-name="ce1" table:formula="oooc:=[Markets.D31]" office:value-type="percentage" office:value="0.256316613887501">
            <text:p>25,63%</text:p>
          </table:table-cell>
          <table:table-cell table:style-name="ce1" table:formula="oooc:=[Markets.F31]" office:value-type="percentage" office:value="0.121517428472573">
            <text:p>12,15%</text:p>
          </table:table-cell>
          <table:table-cell table:number-columns-repeated="253"/>
        </table:table-row>
        <table:table-row table:style-name="ro3">
          <table:table-cell table:style-name="ce1" table:number-columns-repeated="3"/>
          <table:table-cell table:number-columns-repeated="253"/>
        </table:table-row>
        <table:table-row table:style-name="ro4">
          <table:table-cell table:style-name="ce1" table:formula="oooc:=[Markets.A3:.F3]" office:value-type="string" office:string-value="Eurozone">
            <text:p>Eurozone</text:p>
          </table:table-cell>
          <table:table-cell table:style-name="ce1" table:formula="oooc:=[Markets.D3:.I3]" office:value-type="percentage" office:value="0.252544314028862">
            <text:p>25,25%</text:p>
          </table:table-cell>
          <table:table-cell table:style-name="ce1" table:formula="oooc:=[Markets.F3:.K3]" office:value-type="percentage" office:value="0.157146565604028">
            <text:p>15,71%</text:p>
          </table:table-cell>
          <table:table-cell table:number-columns-repeated="253"/>
        </table:table-row>
        <table:table-row table:style-name="ro1">
          <table:table-cell table:style-name="ce2" table:formula="oooc:=[Markets.B6]" office:value-type="string" office:string-value=" Deutschland">
            <text:p><text:s/>Deutschland</text:p>
          </table:table-cell>
          <table:table-cell table:style-name="ce2" table:formula="oooc:=[Markets.D6]" office:value-type="percentage" office:value="0.0649845197174789">
            <text:p>6,50%</text:p>
          </table:table-cell>
          <table:table-cell table:style-name="ce2" table:formula="oooc:=[Markets.F6]" office:value-type="percentage" office:value="0.0369010897200189">
            <text:p>3,69%</text:p>
          </table:table-cell>
          <table:table-cell table:number-columns-repeated="253"/>
        </table:table-row>
        <table:table-row table:style-name="ro1">
          <table:table-cell table:style-name="ce1" table:formula="oooc:=[Markets.A16]" office:value-type="string" office:string-value="Europa Nicht Euro">
            <text:p>Europa Nicht Euro</text:p>
          </table:table-cell>
          <table:table-cell table:style-name="ce1" table:formula="oooc:=[Markets.D16]" office:value-type="percentage" office:value="0.0790914830640172">
            <text:p>7,91%</text:p>
          </table:table-cell>
          <table:table-cell table:style-name="ce1" table:formula="oooc:=[Markets.F16]" office:value-type="percentage" office:value="0.130766347164093">
            <text:p>13,08%</text:p>
          </table:table-cell>
          <table:table-cell table:number-columns-repeated="253"/>
        </table:table-row>
        <table:table-row table:style-name="ro1">
          <table:table-cell table:style-name="ce2" table:formula="oooc:=[Markets.B20]" office:value-type="string" office:string-value=" UK">
            <text:p><text:s/>UK</text:p>
          </table:table-cell>
          <table:table-cell table:style-name="ce2" table:formula="oooc:=[Markets.D20]" office:value-type="percentage" office:value="0.0542342436481861">
            <text:p>5,42%</text:p>
          </table:table-cell>
          <table:table-cell table:style-name="ce2" table:formula="oooc:=[Markets.F20]" office:value-type="percentage" office:value="0.0853805407399256">
            <text:p>8,54%</text:p>
          </table:table-cell>
          <table:table-cell table:style-name="ce4" table:number-columns-repeated="253"/>
        </table:table-row>
        <table:table-row table:style-name="ro1">
          <table:table-cell table:style-name="ce1" table:formula="oooc:=[Markets.A21]" office:value-type="string" office:string-value="Nordamerika">
            <text:p>Nordamerika</text:p>
          </table:table-cell>
          <table:table-cell table:style-name="ce1" table:formula="oooc:=[Markets.D21]" office:value-type="percentage" office:value="0.298813161713199">
            <text:p>29,88%</text:p>
          </table:table-cell>
          <table:table-cell table:style-name="ce1" table:formula="oooc:=[Markets.F21]" office:value-type="percentage" office:value="0.453506862499131">
            <text:p>45,35%</text:p>
          </table:table-cell>
          <table:table-cell table:number-columns-repeated="253"/>
        </table:table-row>
        <table:table-row table:style-name="ro1">
          <table:table-cell table:style-name="ce2" table:formula="oooc:=[Markets.B23]" office:value-type="string" office:string-value=" USA">
            <text:p><text:s/>USA</text:p>
          </table:table-cell>
          <table:table-cell table:style-name="ce2" table:formula="oooc:=[Markets.D23]" office:value-type="percentage" office:value="0.270799070203043">
            <text:p>27,08%</text:p>
          </table:table-cell>
          <table:table-cell table:style-name="ce2" table:formula="oooc:=[Markets.F23]" office:value-type="percentage" office:value="0.411750306058254">
            <text:p>41,18%</text:p>
          </table:table-cell>
          <table:table-cell table:style-name="ce4" table:number-columns-repeated="253"/>
        </table:table-row>
        <table:table-row table:style-name="ro1">
          <table:table-cell table:style-name="ce1" table:formula="oooc:=[Markets.A24]" office:value-type="string" office:string-value="Asien">
            <text:p>Asien</text:p>
          </table:table-cell>
          <table:table-cell table:style-name="ce1" table:formula="oooc:=[Markets.D24]" office:value-type="percentage" office:value="0.0071995436653274">
            <text:p>0,72%</text:p>
          </table:table-cell>
          <table:table-cell table:style-name="ce1" table:formula="oooc:=[Markets.F24]" office:value-type="percentage" office:value="0.0164020333387904">
            <text:p>1,64%</text:p>
          </table:table-cell>
          <table:table-cell table:number-columns-repeated="253"/>
        </table:table-row>
        <table:table-row table:style-name="ro1">
          <table:table-cell table:style-name="ce1" table:formula="oooc:=[Markets.A27]" office:value-type="string" office:string-value="Pazifik">
            <text:p>Pazifik</text:p>
          </table:table-cell>
          <table:table-cell table:style-name="ce1" table:formula="oooc:=[Markets.D27]" office:value-type="percentage" office:value="0.106034883641094">
            <text:p>10,60%</text:p>
          </table:table-cell>
          <table:table-cell table:style-name="ce1" table:formula="oooc:=[Markets.F27]" office:value-type="percentage" office:value="0.120660762921384">
            <text:p>12,07%</text:p>
          </table:table-cell>
          <table:table-cell table:number-columns-repeated="253"/>
        </table:table-row>
        <table:table-row table:style-name="ro1">
          <table:table-cell table:style-name="ce2" table:formula="oooc:=[Markets.B29]" office:value-type="string" office:string-value=" Japan">
            <text:p><text:s/>Japan</text:p>
          </table:table-cell>
          <table:table-cell table:style-name="ce2" table:formula="oooc:=[Markets.D29]" office:value-type="percentage" office:value="0.085750771451635">
            <text:p>8,58%</text:p>
          </table:table-cell>
          <table:table-cell table:style-name="ce2" table:formula="oooc:=[Markets.F29]" office:value-type="percentage" office:value="0.0914842931240446">
            <text:p>9,15%</text:p>
          </table:table-cell>
          <table:table-cell table:style-name="ce4" table:number-columns-repeated="253"/>
        </table:table-row>
        <table:table-row table:style-name="ro3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1" table:formula="oooc:=[Markets.A32]" office:value-type="string" office:string-value="EM Afrika">
            <text:p>EM Afrika</text:p>
          </table:table-cell>
          <table:table-cell table:style-name="ce1" table:formula="oooc:=[Markets.D32]" office:value-type="percentage" office:value="0.00946730915686238">
            <text:p>0,95%</text:p>
          </table:table-cell>
          <table:table-cell table:style-name="ce1" table:formula="oooc:=[Markets.F32]" office:value-type="percentage" office:value="0.00856745451170119">
            <text:p>0,86%</text:p>
          </table:table-cell>
          <table:table-cell table:number-columns-repeated="253"/>
        </table:table-row>
        <table:table-row table:style-name="ro1">
          <table:table-cell table:style-name="ce1" table:formula="oooc:=[Markets.A36]" office:value-type="string" office:string-value="EM Naher Osten">
            <text:p>EM Naher Osten</text:p>
          </table:table-cell>
          <table:table-cell table:style-name="ce1" table:formula="oooc:=[Markets.D36]" office:value-type="percentage" office:value="0.00348080182654365">
            <text:p>0,35%</text:p>
          </table:table-cell>
          <table:table-cell table:style-name="ce1" table:formula="oooc:=[Markets.F36]" office:value-type="percentage" office:value="0.00314279685969933">
            <text:p>0,31%</text:p>
          </table:table-cell>
          <table:table-cell table:number-columns-repeated="253"/>
        </table:table-row>
        <table:table-row table:style-name="ro1">
          <table:table-cell table:style-name="ce1" table:formula="oooc:=[Markets.A39]" office:value-type="string" office:string-value="EM Europa">
            <text:p>EM Europa</text:p>
          </table:table-cell>
          <table:table-cell table:style-name="ce1" table:formula="oooc:=[Markets.D39]" office:value-type="percentage" office:value="0.0525600567222073">
            <text:p>5,26%</text:p>
          </table:table-cell>
          <table:table-cell table:style-name="ce1" table:formula="oooc:=[Markets.F39]" office:value-type="percentage" office:value="0.0183714301033041">
            <text:p>1,84%</text:p>
          </table:table-cell>
          <table:table-cell table:number-columns-repeated="253"/>
        </table:table-row>
        <table:table-row table:style-name="ro3">
          <table:table-cell table:formula="oooc:=[Markets.A45]" office:value-type="string" office:string-value="EM Lateinamerika">
            <text:p>EM Lateinamerika</text:p>
          </table:table-cell>
          <table:table-cell table:formula="oooc:=[Markets.D45]" office:value-type="percentage" office:value="0.0569503277142468">
            <text:p>5,70%</text:p>
          </table:table-cell>
          <table:table-cell table:formula="oooc:=[Markets.F45]" office:value-type="percentage" office:value="0.0290646924795769">
            <text:p>2,91%</text:p>
          </table:table-cell>
          <table:table-cell table:number-columns-repeated="253"/>
        </table:table-row>
        <table:table-row table:style-name="ro3">
          <table:table-cell table:formula="oooc:=[Markets.A52]" office:value-type="string" office:string-value="EM Asien">
            <text:p>EM Asien</text:p>
          </table:table-cell>
          <table:table-cell table:formula="oooc:=[Markets.D52]" office:value-type="percentage" office:value="0.133858118467641">
            <text:p>13,39%</text:p>
          </table:table-cell>
          <table:table-cell table:formula="oooc:=[Markets.F52]" office:value-type="percentage" office:value="0.0623710545182916">
            <text:p>6,24%</text:p>
          </table:table-cell>
          <table:table-cell table:number-columns-repeated="253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rket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ce10"/>
        <table:table-column table:style-name="co5" table:default-cell-style-name="ce11"/>
        <table:table-column table:style-name="co2" table:default-cell-style-name="ce11"/>
        <table:table-column table:style-name="co2" table:number-columns-repeated="250" table:default-cell-style-name="Default"/>
        <table:table-row table:style-name="ro5">
          <table:table-cell table:style-name="ce6" table:number-columns-repeated="2"/>
          <table:table-cell table:style-name="ce6" office:value-type="string">
            <text:p>BIP 2007 Mrd. $US</text:p>
          </table:table-cell>
          <table:table-cell table:style-name="ce8" office:value-type="string">
            <text:p>BIP %</text:p>
          </table:table-cell>
          <table:table-cell table:style-name="ce6" office:value-type="string">
            <text:p>avail. MK Mio $US</text:p>
          </table:table-cell>
          <table:table-cell table:style-name="ce6" office:value-type="string">
            <text:p>MK %</text:p>
          </table:table-cell>
          <table:table-cell table:style-name="ce6" table:number-columns-repeated="250"/>
        </table:table-row>
        <table:table-row table:style-name="ro3">
          <table:table-cell table:style-name="ce7" office:value-type="string">
            <text:p>Developed Markets</text:p>
          </table:table-cell>
          <table:table-cell table:style-name="ce7"/>
          <table:table-cell table:style-name="ce7" table:formula="oooc:=[.C3]+[.C16]+[.C21]+[.C24]+[.C27]" office:value-type="float" office:value="38018.678">
            <text:p>38018,68</text:p>
          </table:table-cell>
          <table:table-cell table:style-name="ce9" table:formula="oooc:=[.C2]/[.C$62]" office:value-type="percentage" office:value="0.743683386112499">
            <text:p>74,37%</text:p>
          </table:table-cell>
          <table:table-cell table:style-name="ce7" table:formula="oooc:=[.E3]+[.E16]+[.E21]+[.E24]+[.E27]" office:value-type="float" office:value="31884857">
            <text:p>31884857</text:p>
          </table:table-cell>
          <table:table-cell table:style-name="ce9" table:formula="oooc:=[.E2]/[.E$62]" office:value-type="percentage" office:value="0.878482571527427">
            <text:p>87,85%</text:p>
          </table:table-cell>
          <table:table-cell table:style-name="ce7" table:number-columns-repeated="250"/>
        </table:table-row>
        <table:table-row table:style-name="ro5">
          <table:table-cell table:style-name="ce7" office:value-type="string">
            <text:p>Eurozone</text:p>
          </table:table-cell>
          <table:table-cell table:style-name="ce7"/>
          <table:table-cell table:style-name="ce7" table:formula="oooc:=SUM([.C4:.C15])" office:value-type="float" office:value="12910.603">
            <text:p>12910,6</text:p>
          </table:table-cell>
          <table:table-cell table:style-name="ce9" table:formula="oooc:=[.C3]/[.C$62]" office:value-type="percentage" office:value="0.252544314028862">
            <text:p>25,25%</text:p>
          </table:table-cell>
          <table:table-cell table:style-name="ce7" table:formula="oooc:=SUM([.E4:.E15])" office:value-type="float" office:value="5703694">
            <text:p>5703694</text:p>
          </table:table-cell>
          <table:table-cell table:style-name="ce9" table:formula="oooc:=[.E3]/[.E$62]" office:value-type="percentage" office:value="0.157146565604028">
            <text:p>15,71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Belgien</text:p>
          </table:table-cell>
          <table:table-cell table:formula="oooc:=['BIP Countries'.D17]" office:value-type="float" office:value="453.636">
            <text:p>453,64</text:p>
          </table:table-cell>
          <table:table-cell table:formula="oooc:=[.C4]/[.C$62]" office:value-type="percentage" office:value="0.00887357410330075">
            <text:p>0,89%</text:p>
          </table:table-cell>
          <table:table-cell table:formula="oooc:=['MK Countries'.E24]" office:value-type="float" office:value="210304">
            <text:p>210304</text:p>
          </table:table-cell>
          <table:table-cell table:style-name="ce10" table:formula="oooc:=[.E4]/[.E$62]" office:value-type="percentage" office:value="0.00579423639009904">
            <text:p>0,58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Dänemark</text:p>
          </table:table-cell>
          <table:table-cell table:formula="oooc:=['BIP Countries'.D46]" office:value-type="float" office:value="311.905">
            <text:p>311,91</text:p>
          </table:table-cell>
          <table:table-cell table:formula="oooc:=[.C5]/[.C$62]" office:value-type="percentage" office:value="0.00610117391628975">
            <text:p>0,61%</text:p>
          </table:table-cell>
          <table:table-cell table:formula="oooc:=['MK Countries'.E25]" office:value-type="float" office:value="171724">
            <text:p>171724</text:p>
          </table:table-cell>
          <table:table-cell table:style-name="ce10" table:formula="oooc:=[.E5]/[.E$62]" office:value-type="percentage" office:value="0.00473129113023702">
            <text:p>0,4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Deutschland</text:p>
          </table:table-cell>
          <table:table-cell table:formula="oooc:=['BIP Countries'.D63]" office:value-type="float" office:value="3322.147">
            <text:p>3322,15</text:p>
          </table:table-cell>
          <table:table-cell table:formula="oooc:=[.C6]/[.C$62]" office:value-type="percentage" office:value="0.0649845197174789">
            <text:p>6,50%</text:p>
          </table:table-cell>
          <table:table-cell table:formula="oooc:=['MK Countries'.E28]" office:value-type="float" office:value="1339339">
            <text:p>1339339</text:p>
          </table:table-cell>
          <table:table-cell table:style-name="ce10" table:formula="oooc:=[.E6]/[.E$62]" office:value-type="percentage" office:value="0.0369010897200189">
            <text:p>3,69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Finnland</text:p>
          </table:table-cell>
          <table:table-cell table:formula="oooc:=['BIP Countries'.D58]" office:value-type="float" office:value="245.013">
            <text:p>245,01</text:p>
          </table:table-cell>
          <table:table-cell table:formula="oooc:=[.C7]/[.C$62]" office:value-type="percentage" office:value="0.00479269945897598">
            <text:p>0,48%</text:p>
          </table:table-cell>
          <table:table-cell table:formula="oooc:=['MK Countries'.E26]" office:value-type="float" office:value="243210">
            <text:p>243210</text:p>
          </table:table-cell>
          <table:table-cell table:style-name="ce10" table:formula="oooc:=[.E7]/[.E$62]" office:value-type="percentage" office:value="0.00670085320505548">
            <text:p>0,6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Frankreich</text:p>
          </table:table-cell>
          <table:table-cell table:formula="oooc:=['BIP Countries'.D59]" office:value-type="float" office:value="2560.255">
            <text:p>2560,26</text:p>
          </table:table-cell>
          <table:table-cell table:formula="oooc:=[.C8]/[.C$62]" office:value-type="percentage" office:value="0.0500811497893603">
            <text:p>5,01%</text:p>
          </table:table-cell>
          <table:table-cell table:formula="oooc:=['MK Countries'.E27]" office:value-type="float" office:value="1548861">
            <text:p>1548861</text:p>
          </table:table-cell>
          <table:table-cell table:style-name="ce10" table:formula="oooc:=[.E8]/[.E$62]" office:value-type="percentage" office:value="0.042673780667059">
            <text:p>4,2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Griechenland</text:p>
          </table:table-cell>
          <table:table-cell table:formula="oooc:=['BIP Countries'.D65]" office:value-type="float" office:value="314.615">
            <text:p>314,62</text:p>
          </table:table-cell>
          <table:table-cell table:formula="oooc:=[.C9]/[.C$62]" office:value-type="percentage" office:value="0.00615418422812555">
            <text:p>0,62%</text:p>
          </table:table-cell>
          <table:table-cell table:formula="oooc:=['MK Countries'.E29]" office:value-type="float" office:value="134888">
            <text:p>134888</text:p>
          </table:table-cell>
          <table:table-cell table:style-name="ce10" table:formula="oooc:=[.E9]/[.E$62]" office:value-type="percentage" office:value="0.00371639606563679">
            <text:p>0,3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Irland</text:p>
          </table:table-cell>
          <table:table-cell table:formula="oooc:=['BIP Countries'.D79]" office:value-type="float" office:value="258.574">
            <text:p>258,57</text:p>
          </table:table-cell>
          <table:table-cell table:formula="oooc:=[.C10]/[.C$62]" office:value-type="percentage" office:value="0.00505796618916243">
            <text:p>0,51%</text:p>
          </table:table-cell>
          <table:table-cell table:formula="oooc:=['MK Countries'.E31]" office:value-type="float" office:value="106797">
            <text:p>106797</text:p>
          </table:table-cell>
          <table:table-cell table:style-name="ce10" table:formula="oooc:=[.E10]/[.E$62]" office:value-type="percentage" office:value="0.0029424407702821">
            <text:p>0,29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Italien</text:p>
          </table:table-cell>
          <table:table-cell table:formula="oooc:=['BIP Countries'.D81]" office:value-type="float" office:value="2104.666">
            <text:p>2104,67</text:p>
          </table:table-cell>
          <table:table-cell table:formula="oooc:=[.C11]/[.C$62]" office:value-type="percentage" office:value="0.0411693730517366">
            <text:p>4,12%</text:p>
          </table:table-cell>
          <table:table-cell table:formula="oooc:=['MK Countries'.E32]" office:value-type="float" office:value="627181">
            <text:p>627181</text:p>
          </table:table-cell>
          <table:table-cell table:style-name="ce10" table:formula="oooc:=[.E11]/[.E$62]" office:value-type="percentage" office:value="0.0172799137124292">
            <text:p>1,73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Niederlande</text:p>
          </table:table-cell>
          <table:table-cell table:formula="oooc:=['BIP Countries'.D117]" office:value-type="float" office:value="768.704">
            <text:p>768,7</text:p>
          </table:table-cell>
          <table:table-cell table:formula="oooc:=[.C12]/[.C$62]" office:value-type="percentage" office:value="0.0150366194647332">
            <text:p>1,50%</text:p>
          </table:table-cell>
          <table:table-cell table:formula="oooc:=['MK Countries'.E34]" office:value-type="float" office:value="456225">
            <text:p>456225</text:p>
          </table:table-cell>
          <table:table-cell table:style-name="ce10" table:formula="oooc:=[.E12]/[.E$62]" office:value-type="percentage" office:value="0.0125697823012065">
            <text:p>1,26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Österreich</text:p>
          </table:table-cell>
          <table:table-cell table:formula="oooc:=['BIP Countries'.D9]" office:value-type="float" office:value="908.826">
            <text:p>908,83</text:p>
          </table:table-cell>
          <table:table-cell table:formula="oooc:=[.C13]/[.C$62]" office:value-type="percentage" office:value="0.0177775460016542">
            <text:p>1,78%</text:p>
          </table:table-cell>
          <table:table-cell table:formula="oooc:=['MK Countries'.E23]" office:value-type="float" office:value="102653">
            <text:p>102653</text:p>
          </table:table-cell>
          <table:table-cell table:style-name="ce10" table:formula="oooc:=[.E13]/[.E$62]" office:value-type="percentage" office:value="0.00282826645310045">
            <text:p>0,28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Portugal</text:p>
          </table:table-cell>
          <table:table-cell table:formula="oooc:=['BIP Countries'.D131]" office:value-type="float" office:value="223.303">
            <text:p>223,3</text:p>
          </table:table-cell>
          <table:table-cell table:formula="oooc:=[.C14]/[.C$62]" office:value-type="percentage" office:value="0.00436803013426925">
            <text:p>0,44%</text:p>
          </table:table-cell>
          <table:table-cell table:formula="oooc:=['MK Countries'.E36]" office:value-type="float" office:value="70242">
            <text:p>70242</text:p>
          </table:table-cell>
          <table:table-cell table:style-name="ce10" table:formula="oooc:=[.E14]/[.E$62]" office:value-type="percentage" office:value="0.00193528773828998">
            <text:p>0,19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Spanien</text:p>
          </table:table-cell>
          <table:table-cell table:formula="oooc:=['BIP Countries'.D148]" office:value-type="float" office:value="1438.959">
            <text:p>1438,96</text:p>
          </table:table-cell>
          <table:table-cell table:formula="oooc:=[.C15]/[.C$62]" office:value-type="percentage" office:value="0.0281474779737753">
            <text:p>2,81%</text:p>
          </table:table-cell>
          <table:table-cell table:formula="oooc:=['MK Countries'.E37]" office:value-type="float" office:value="692270">
            <text:p>692270</text:p>
          </table:table-cell>
          <table:table-cell table:style-name="ce10" table:formula="oooc:=[.E15]/[.E$62]" office:value-type="percentage" office:value="0.0190732274506137">
            <text:p>1,91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Europa Nicht Euro</text:p>
          </table:table-cell>
          <table:table-cell table:style-name="ce7"/>
          <table:table-cell table:style-name="ce7" table:formula="oooc:=SUM([.C17:.C20])" office:value-type="float" office:value="4043.325">
            <text:p>4043,33</text:p>
          </table:table-cell>
          <table:table-cell table:style-name="ce9" table:formula="oooc:=[.C16]/[.C$62]" office:value-type="percentage" office:value="0.0790914830640172">
            <text:p>7,91%</text:p>
          </table:table-cell>
          <table:table-cell table:style-name="ce7" table:formula="oooc:=SUM([.E17:.E20])" office:value-type="float" office:value="4746214">
            <text:p>4746214</text:p>
          </table:table-cell>
          <table:table-cell table:style-name="ce9" table:formula="oooc:=[.E16]/[.E$62]" office:value-type="percentage" office:value="0.130766347164093">
            <text:p>13,08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Norwegen</text:p>
          </table:table-cell>
          <table:table-cell table:formula="oooc:=['BIP Countries'.D122]" office:value-type="float" office:value="391.498">
            <text:p>391,5</text:p>
          </table:table-cell>
          <table:table-cell table:formula="oooc:=[.C17]/[.C$62]" office:value-type="percentage" office:value="0.00765809264320741">
            <text:p>0,77%</text:p>
          </table:table-cell>
          <table:table-cell table:formula="oooc:=['MK Countries'.E35]" office:value-type="float" office:value="187937">
            <text:p>187937</text:p>
          </table:table-cell>
          <table:table-cell table:style-name="ce10" table:formula="oooc:=[.E17]/[.E$62]" office:value-type="percentage" office:value="0.00517798712552326">
            <text:p>0,52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Schweden</text:p>
          </table:table-cell>
          <table:table-cell table:formula="oooc:=['BIP Countries'.D156]" office:value-type="float" office:value="455.319">
            <text:p>455,32</text:p>
          </table:table-cell>
          <table:table-cell table:formula="oooc:=[.C18]/[.C$62]" office:value-type="percentage" office:value="0.00890649526744084">
            <text:p>0,89%</text:p>
          </table:table-cell>
          <table:table-cell table:formula="oooc:=['MK Countries'.E38]" office:value-type="float" office:value="397016">
            <text:p>397016</text:p>
          </table:table-cell>
          <table:table-cell table:style-name="ce10" table:formula="oooc:=[.E18]/[.E$62]" office:value-type="percentage" office:value="0.0109384726617257">
            <text:p>1,09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Schweiz</text:p>
          </table:table-cell>
          <table:table-cell table:formula="oooc:=['BIP Countries'.D157]" office:value-type="float" office:value="423.938">
            <text:p>423,94</text:p>
          </table:table-cell>
          <table:table-cell table:formula="oooc:=[.C19]/[.C$62]" office:value-type="percentage" office:value="0.00829265150518281">
            <text:p>0,83%</text:p>
          </table:table-cell>
          <table:table-cell table:formula="oooc:=['MK Countries'.E39]" office:value-type="float" office:value="1062342">
            <text:p>1062342</text:p>
          </table:table-cell>
          <table:table-cell table:style-name="ce10" table:formula="oooc:=[.E19]/[.E$62]" office:value-type="percentage" office:value="0.0292693466369189">
            <text:p>2,93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UK</text:p>
          </table:table-cell>
          <table:table-cell table:formula="oooc:=['BIP Countries'.D173]" office:value-type="float" office:value="2772.57">
            <text:p>2772,57</text:p>
          </table:table-cell>
          <table:table-cell table:formula="oooc:=[.C20]/[.C$62]" office:value-type="percentage" office:value="0.0542342436481861">
            <text:p>5,42%</text:p>
          </table:table-cell>
          <table:table-cell table:formula="oooc:=['MK Countries'.E40]" office:value-type="float" office:value="3098919">
            <text:p>3098919</text:p>
          </table:table-cell>
          <table:table-cell table:style-name="ce10" table:formula="oooc:=[.E20]/[.E$62]" office:value-type="percentage" office:value="0.0853805407399256">
            <text:p>8,54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Nordamerika</text:p>
          </table:table-cell>
          <table:table-cell table:style-name="ce7"/>
          <table:table-cell table:style-name="ce7" table:formula="oooc:=SUM([.C22:.C23])" office:value-type="float" office:value="15275.965">
            <text:p>15275,97</text:p>
          </table:table-cell>
          <table:table-cell table:style-name="ce9" table:formula="oooc:=[.C21]/[.C$62]" office:value-type="percentage" office:value="0.298813161713199">
            <text:p>29,88%</text:p>
          </table:table-cell>
          <table:table-cell table:style-name="ce7" table:formula="oooc:=SUM([.E22:.E23])" office:value-type="float" office:value="16460203">
            <text:p>16460203</text:p>
          </table:table-cell>
          <table:table-cell table:style-name="ce9" table:formula="oooc:=[.E21]/[.E$62]" office:value-type="percentage" office:value="0.453506862499131">
            <text:p>45,35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Kanada</text:p>
          </table:table-cell>
          <table:table-cell table:formula="oooc:=['BIP Countries'.D31]" office:value-type="float" office:value="1432.14">
            <text:p>1432,14</text:p>
          </table:table-cell>
          <table:table-cell table:formula="oooc:=[.C22]/[.C$62]" office:value-type="percentage" office:value="0.028014091510156">
            <text:p>2,80%</text:p>
          </table:table-cell>
          <table:table-cell table:formula="oooc:=['MK Countries'.E41]" office:value-type="float" office:value="1515570">
            <text:p>1515570</text:p>
          </table:table-cell>
          <table:table-cell table:style-name="ce10" table:formula="oooc:=[.E22]/[.E$62]" office:value-type="percentage" office:value="0.041756556440878">
            <text:p>4,18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USA</text:p>
          </table:table-cell>
          <table:table-cell table:formula="oooc:=['BIP Countries'.D174]" office:value-type="float" office:value="13843.825">
            <text:p>13843,83</text:p>
          </table:table-cell>
          <table:table-cell table:formula="oooc:=[.C23]/[.C$62]" office:value-type="percentage" office:value="0.270799070203043">
            <text:p>27,08%</text:p>
          </table:table-cell>
          <table:table-cell table:formula="oooc:=['MK Countries'.E42]" office:value-type="float" office:value="14944633">
            <text:p>14944633</text:p>
          </table:table-cell>
          <table:table-cell table:style-name="ce10" table:formula="oooc:=[.E23]/[.E$62]" office:value-type="percentage" office:value="0.411750306058254">
            <text:p>41,18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Asien</text:p>
          </table:table-cell>
          <table:table-cell table:style-name="ce7"/>
          <table:table-cell table:style-name="ce7" table:formula="oooc:=SUM([.C25:.C26])" office:value-type="float" office:value="368.056">
            <text:p>368,06</text:p>
          </table:table-cell>
          <table:table-cell table:style-name="ce9" table:formula="oooc:=[.C24]/[.C$62]" office:value-type="percentage" office:value="0.0071995436653274">
            <text:p>0,72%</text:p>
          </table:table-cell>
          <table:table-cell table:style-name="ce7" table:formula="oooc:=SUM([.E25:.E26])" office:value-type="float" office:value="595318">
            <text:p>595318</text:p>
          </table:table-cell>
          <table:table-cell table:style-name="ce9" table:formula="oooc:=[.E24]/[.E$62]" office:value-type="percentage" office:value="0.0164020333387904">
            <text:p>1,64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Hongkong</text:p>
          </table:table-cell>
          <table:table-cell table:formula="oooc:=['BIP Countries'.D73]" office:value-type="float" office:value="206.707">
            <text:p>206,71</text:p>
          </table:table-cell>
          <table:table-cell table:formula="oooc:=[.C25]/[.C$62]" office:value-type="percentage" office:value="0.00404339576702684">
            <text:p>0,40%</text:p>
          </table:table-cell>
          <table:table-cell table:formula="oooc:=['MK Countries'.E18]" office:value-type="float" office:value="382134">
            <text:p>382134</text:p>
          </table:table-cell>
          <table:table-cell table:style-name="ce10" table:formula="oooc:=[.E25]/[.E$62]" office:value-type="percentage" office:value="0.0105284480023875">
            <text:p>1,05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Singapur</text:p>
          </table:table-cell>
          <table:table-cell table:formula="oooc:=['BIP Countries'.D143]" office:value-type="float" office:value="161.349">
            <text:p>161,35</text:p>
          </table:table-cell>
          <table:table-cell table:formula="oooc:=[.C26]/[.C$62]" office:value-type="percentage" office:value="0.00315614789830056">
            <text:p>0,32%</text:p>
          </table:table-cell>
          <table:table-cell table:formula="oooc:=['MK Countries'.E21]" office:value-type="float" office:value="213184">
            <text:p>213184</text:p>
          </table:table-cell>
          <table:table-cell table:style-name="ce10" table:formula="oooc:=[.E26]/[.E$62]" office:value-type="percentage" office:value="0.00587358533640289">
            <text:p>0,59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Pazifik</text:p>
          </table:table-cell>
          <table:table-cell table:style-name="ce7"/>
          <table:table-cell table:style-name="ce7" table:formula="oooc:=SUM([.C28:.C30])" office:value-type="float" office:value="5420.729">
            <text:p>5420,73</text:p>
          </table:table-cell>
          <table:table-cell table:style-name="ce9" table:formula="oooc:=[.C27]/[.C$62]" office:value-type="percentage" office:value="0.106034883641094">
            <text:p>10,60%</text:p>
          </table:table-cell>
          <table:table-cell table:style-name="ce7" table:formula="oooc:=SUM([.E28:.E30])" office:value-type="float" office:value="4379428">
            <text:p>4379428</text:p>
          </table:table-cell>
          <table:table-cell table:style-name="ce9" table:formula="oooc:=[.E27]/[.E$62]" office:value-type="percentage" office:value="0.120660762921384">
            <text:p>12,07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Australien</text:p>
          </table:table-cell>
          <table:table-cell table:formula="oooc:=['BIP Countries'.D9]" office:value-type="float" office:value="908.826">
            <text:p>908,83</text:p>
          </table:table-cell>
          <table:table-cell table:formula="oooc:=[.C28]/[.C$62]" office:value-type="percentage" office:value="0.0177775460016542">
            <text:p>1,78%</text:p>
          </table:table-cell>
          <table:table-cell table:formula="oooc:=['MK Countries'.E17]" office:value-type="float" office:value="1037505">
            <text:p>1037505</text:p>
          </table:table-cell>
          <table:table-cell table:style-name="ce10" table:formula="oooc:=[.E28]/[.E$62]" office:value-type="percentage" office:value="0.0285850446302006">
            <text:p>2,86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Japan</text:p>
          </table:table-cell>
          <table:table-cell table:formula="oooc:=['BIP Countries'.D83]" office:value-type="float" office:value="4383.762">
            <text:p>4383,76</text:p>
          </table:table-cell>
          <table:table-cell table:formula="oooc:=[.C29]/[.C$62]" office:value-type="percentage" office:value="0.085750771451635">
            <text:p>8,58%</text:p>
          </table:table-cell>
          <table:table-cell table:formula="oooc:=['MK Countries'.E19]" office:value-type="float" office:value="3320457">
            <text:p>3320457</text:p>
          </table:table-cell>
          <table:table-cell table:style-name="ce10" table:formula="oooc:=[.E29]/[.E$62]" office:value-type="percentage" office:value="0.0914842931240446">
            <text:p>9,15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Neuseeland</text:p>
          </table:table-cell>
          <table:table-cell table:formula="oooc:=['BIP Countries'.D118]" office:value-type="float" office:value="128.141">
            <text:p>128,14</text:p>
          </table:table-cell>
          <table:table-cell table:formula="oooc:=[.C30]/[.C$62]" office:value-type="percentage" office:value="0.00250656618780489">
            <text:p>0,25%</text:p>
          </table:table-cell>
          <table:table-cell table:formula="oooc:=['MK Countries'.E20]" office:value-type="float" office:value="21466">
            <text:p>21466</text:p>
          </table:table-cell>
          <table:table-cell table:style-name="ce10" table:formula="oooc:=[.E30]/[.E$62]" office:value-type="percentage" office:value="0.000591425167138361">
            <text:p>0,06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Emerging Markets</text:p>
          </table:table-cell>
          <table:table-cell table:style-name="ce7"/>
          <table:table-cell table:style-name="ce7" table:formula="oooc:=[.C32]+[.C36]+[.C39]+[.C45]+[.C52]" office:value-type="float" office:value="13103.451">
            <text:p>13103,45</text:p>
          </table:table-cell>
          <table:table-cell table:style-name="ce9" table:formula="oooc:=[.C31]/[.C$62]" office:value-type="percentage" office:value="0.256316613887501">
            <text:p>25,63%</text:p>
          </table:table-cell>
          <table:table-cell table:style-name="ce7" table:formula="oooc:=[.E32]+[.E36]+[.E39]+[.E45]+[.E52]" office:value-type="float" office:value="4410521">
            <text:p>4410521</text:p>
          </table:table-cell>
          <table:table-cell table:style-name="ce9" table:formula="oooc:=[.E31]/[.E$62]" office:value-type="percentage" office:value="0.121517428472573">
            <text:p>12,15%</text:p>
          </table:table-cell>
          <table:table-cell table:style-name="ce7" table:number-columns-repeated="250"/>
        </table:table-row>
        <table:table-row table:style-name="ro5">
          <table:table-cell table:style-name="ce7" office:value-type="string">
            <text:p>EM Afrika</text:p>
          </table:table-cell>
          <table:table-cell table:style-name="ce7"/>
          <table:table-cell table:style-name="ce7" table:formula="oooc:=SUM([.C33:.C35])" office:value-type="float" office:value="483.989">
            <text:p>483,99</text:p>
          </table:table-cell>
          <table:table-cell table:style-name="ce9" table:formula="oooc:=[.C32]/[.C$62]" office:value-type="percentage" office:value="0.00946730915686238">
            <text:p>0,95%</text:p>
          </table:table-cell>
          <table:table-cell table:style-name="ce7" table:formula="oooc:=SUM([.E33:.E35])" office:value-type="float" office:value="310959">
            <text:p>310959</text:p>
          </table:table-cell>
          <table:table-cell table:style-name="ce9" table:formula="oooc:=[.E32]/[.E$62]" office:value-type="percentage" office:value="0.00856745451170119">
            <text:p>0,86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Ägypten</text:p>
          </table:table-cell>
          <table:table-cell table:formula="oooc:=['BIP Countries'.D51]" office:value-type="float" office:value="127.93">
            <text:p>127,93</text:p>
          </table:table-cell>
          <table:table-cell table:formula="oooc:=[.C33]/[.C$62]" office:value-type="percentage" office:value="0.00250243881666196">
            <text:p>0,25%</text:p>
          </table:table-cell>
          <table:table-cell table:formula="oooc:=['MK Countries'.E63]" office:value-type="float" office:value="35204">
            <text:p>35204</text:p>
          </table:table-cell>
          <table:table-cell table:style-name="ce10" table:formula="oooc:=[.E33]/[.E$62]" office:value-type="percentage" office:value="0.00096993066169472">
            <text:p>0,10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Marokko</text:p>
          </table:table-cell>
          <table:table-cell table:formula="oooc:=['BIP Countries'.D112]" office:value-type="float" office:value="73.429">
            <text:p>73,43</text:p>
          </table:table-cell>
          <table:table-cell table:formula="oooc:=[.C34]/[.C$62]" office:value-type="percentage" office:value="0.00143634471874205">
            <text:p>0,14%</text:p>
          </table:table-cell>
          <table:table-cell table:formula="oooc:=['MK Countries'.E66]" office:value-type="float" office:value="30162">
            <text:p>30162</text:p>
          </table:table-cell>
          <table:table-cell table:style-name="ce10" table:formula="oooc:=[.E34]/[.E$62]" office:value-type="percentage" office:value="0.000831014902228047">
            <text:p>0,08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Südafrika</text:p>
          </table:table-cell>
          <table:table-cell table:formula="oooc:=['BIP Countries'.D147]" office:value-type="float" office:value="282.63">
            <text:p>282,63</text:p>
          </table:table-cell>
          <table:table-cell table:formula="oooc:=[.C35]/[.C$62]" office:value-type="percentage" office:value="0.00552852562145837">
            <text:p>0,55%</text:p>
          </table:table-cell>
          <table:table-cell table:formula="oooc:=['MK Countries'.E68]" office:value-type="float" office:value="245593">
            <text:p>245593</text:p>
          </table:table-cell>
          <table:table-cell table:style-name="ce10" table:formula="oooc:=[.E35]/[.E$62]" office:value-type="percentage" office:value="0.00676650894777842">
            <text:p>0,68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EM Naher Osten</text:p>
          </table:table-cell>
          <table:table-cell table:style-name="ce7"/>
          <table:table-cell table:style-name="ce7" table:formula="oooc:=SUM([.C37:.C38])" office:value-type="float" office:value="177.946">
            <text:p>177,95</text:p>
          </table:table-cell>
          <table:table-cell table:style-name="ce9" table:formula="oooc:=[.C36]/[.C$62]" office:value-type="percentage" office:value="0.00348080182654365">
            <text:p>0,35%</text:p>
          </table:table-cell>
          <table:table-cell table:style-name="ce7" table:formula="oooc:=SUM([.E37:.E38])" office:value-type="float" office:value="114069">
            <text:p>114069</text:p>
          </table:table-cell>
          <table:table-cell table:style-name="ce9" table:formula="oooc:=[.E36]/[.E$62]" office:value-type="percentage" office:value="0.00314279685969933">
            <text:p>0,31%</text:p>
          </table:table-cell>
          <table:table-cell table:style-name="ce7" table:number-columns-repeated="250"/>
        </table:table-row>
        <table:table-row table:style-name="ro3">
          <table:table-cell/>
          <table:table-cell office:value-type="string">
            <text:p><text:s/>Israel</text:p>
          </table:table-cell>
          <table:table-cell table:formula="oooc:=['BIP Countries'.D80]" office:value-type="float" office:value="161.935">
            <text:p>161,94</text:p>
          </table:table-cell>
          <table:table-cell table:formula="oooc:=[.C37]/[.C$62]" office:value-type="percentage" office:value="0.00316761064469752">
            <text:p>0,32%</text:p>
          </table:table-cell>
          <table:table-cell table:formula="oooc:=['MK Countries'.E64]" office:value-type="float" office:value="98787">
            <text:p>98787</text:p>
          </table:table-cell>
          <table:table-cell table:style-name="ce10" table:formula="oooc:=[.E37]/[.E$62]" office:value-type="percentage" office:value="0.00272175151337451">
            <text:p>0,2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Jordanien</text:p>
          </table:table-cell>
          <table:table-cell table:formula="oooc:=['BIP Countries'.D84]" office:value-type="float" office:value="16.011">
            <text:p>16,01</text:p>
          </table:table-cell>
          <table:table-cell table:formula="oooc:=[.C38]/[.C$62]" office:value-type="percentage" office:value="0.000313191181846124">
            <text:p>0,03%</text:p>
          </table:table-cell>
          <table:table-cell table:formula="oooc:=['MK Countries'.E65]" office:value-type="float" office:value="15282">
            <text:p>15282</text:p>
          </table:table-cell>
          <table:table-cell table:style-name="ce10" table:formula="oooc:=[.E38]/[.E$62]" office:value-type="percentage" office:value="0.000421045346324813">
            <text:p>0,04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EM Europa</text:p>
          </table:table-cell>
          <table:table-cell table:style-name="ce7"/>
          <table:table-cell table:style-name="ce7" table:formula="oooc:=SUM([.C40:.C44])" office:value-type="float" office:value="2686.982">
            <text:p>2686,98</text:p>
          </table:table-cell>
          <table:table-cell table:style-name="ce9" table:formula="oooc:=[.C39]/[.C$62]" office:value-type="percentage" office:value="0.0525600567222073">
            <text:p>5,26%</text:p>
          </table:table-cell>
          <table:table-cell table:style-name="ce7" table:formula="oooc:=SUM([.E40:.E44])" office:value-type="float" office:value="666798">
            <text:p>666798</text:p>
          </table:table-cell>
          <table:table-cell table:style-name="ce9" table:formula="oooc:=[.E39]/[.E$62]" office:value-type="percentage" office:value="0.0183714301033041">
            <text:p>1,84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<text:s/>Polen</text:p>
          </table:table-cell>
          <table:table-cell table:formula="oooc:=['BIP Countries'.D130]" office:value-type="float" office:value="420.284">
            <text:p>420,28</text:p>
          </table:table-cell>
          <table:table-cell table:formula="oooc:=[.C40]/[.C$62]" office:value-type="percentage" office:value="0.00822117560870753">
            <text:p>0,82%</text:p>
          </table:table-cell>
          <table:table-cell table:formula="oooc:=['MK Countries'.E59]" office:value-type="float" office:value="74478">
            <text:p>74478</text:p>
          </table:table-cell>
          <table:table-cell table:style-name="ce10" table:formula="oooc:=[.E40]/[.E$62]" office:value-type="percentage" office:value="0.00205199681347856">
            <text:p>0,21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Tschechei</text:p>
          </table:table-cell>
          <table:table-cell table:formula="oooc:=['BIP Countries'.D45]" office:value-type="float" office:value="175.309">
            <text:p>175,31</text:p>
          </table:table-cell>
          <table:table-cell table:formula="oooc:=[.C41]/[.C$62]" office:value-type="percentage" office:value="0.0034292194677573">
            <text:p>0,34%</text:p>
          </table:table-cell>
          <table:table-cell table:formula="oooc:=['MK Countries'.E57]" office:value-type="float" office:value="25396">
            <text:p>25396</text:p>
          </table:table-cell>
          <table:table-cell table:style-name="ce10" table:formula="oooc:=[.E41]/[.E$62]" office:value-type="percentage" office:value="0.000699703416782159">
            <text:p>0,0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Ungarn</text:p>
          </table:table-cell>
          <table:table-cell table:formula="oooc:=['BIP Countries'.D74]" office:value-type="float" office:value="138.388">
            <text:p>138,39</text:p>
          </table:table-cell>
          <table:table-cell table:formula="oooc:=[.C42]/[.C$62]" office:value-type="percentage" office:value="0.00270700776174639">
            <text:p>0,27%</text:p>
          </table:table-cell>
          <table:table-cell table:formula="oooc:=['MK Countries'.E58]" office:value-type="float" office:value="25990">
            <text:p>25990</text:p>
          </table:table-cell>
          <table:table-cell table:style-name="ce10" table:formula="oooc:=[.E42]/[.E$62]" office:value-type="percentage" office:value="0.000716069136957328">
            <text:p>0,0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Russland</text:p>
          </table:table-cell>
          <table:table-cell table:formula="oooc:=['BIP Countries'.D134]" office:value-type="float" office:value="1289.582">
            <text:p>1289,58</text:p>
          </table:table-cell>
          <table:table-cell table:formula="oooc:=[.C43]/[.C$62]" office:value-type="percentage" office:value="0.0252255143755848">
            <text:p>2,52%</text:p>
          </table:table-cell>
          <table:table-cell table:formula="oooc:=['MK Countries'.E60]" office:value-type="float" office:value="486534">
            <text:p>486534</text:p>
          </table:table-cell>
          <table:table-cell table:style-name="ce10" table:formula="oooc:=[.E43]/[.E$62]" office:value-type="percentage" office:value="0.0134048473059021">
            <text:p>1,34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Türkei</text:p>
          </table:table-cell>
          <table:table-cell table:formula="oooc:=['BIP Countries'.D168]" office:value-type="float" office:value="663.419">
            <text:p>663,42</text:p>
          </table:table-cell>
          <table:table-cell table:formula="oooc:=[.C44]/[.C$62]" office:value-type="percentage" office:value="0.0129771395084113">
            <text:p>1,30%</text:p>
          </table:table-cell>
          <table:table-cell table:formula="oooc:=['MK Countries'.E62]" office:value-type="float" office:value="54400">
            <text:p>54400</text:p>
          </table:table-cell>
          <table:table-cell table:style-name="ce10" table:formula="oooc:=[.E44]/[.E$62]" office:value-type="percentage" office:value="0.00149881343018387">
            <text:p>0,15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EM Lateinamerika</text:p>
          </table:table-cell>
          <table:table-cell table:style-name="ce7"/>
          <table:table-cell table:style-name="ce7" table:formula="oooc:=SUM([.C46:.C51])" office:value-type="float" office:value="2911.422">
            <text:p>2911,42</text:p>
          </table:table-cell>
          <table:table-cell table:style-name="ce9" table:formula="oooc:=[.C45]/[.C$62]" office:value-type="percentage" office:value="0.0569503277142468">
            <text:p>5,70%</text:p>
          </table:table-cell>
          <table:table-cell table:style-name="ce7" table:formula="oooc:=SUM([.E46:.E51])" office:value-type="float" office:value="1054914">
            <text:p>1054914</text:p>
          </table:table-cell>
          <table:table-cell table:style-name="ce9" table:formula="oooc:=[.E45]/[.E$62]" office:value-type="percentage" office:value="0.0290646924795769">
            <text:p>2,91%</text:p>
          </table:table-cell>
          <table:table-cell table:style-name="ce7" table:number-columns-repeated="250"/>
        </table:table-row>
        <table:table-row table:style-name="ro5">
          <table:table-cell/>
          <table:table-cell office:value-type="string">
            <text:p>Argentinien</text:p>
          </table:table-cell>
          <table:table-cell table:formula="oooc:=['BIP Countries'.D7]" office:value-type="float" office:value="259.999">
            <text:p>260</text:p>
          </table:table-cell>
          <table:table-cell table:formula="oooc:=[.C46]/[.C$62]" office:value-type="percentage" office:value="0.00508584061512775">
            <text:p>0,51%</text:p>
          </table:table-cell>
          <table:table-cell table:formula="oooc:=['MK Countries'.E51]" office:value-type="float" office:value="25321">
            <text:p>25321</text:p>
          </table:table-cell>
          <table:table-cell table:style-name="ce10" table:formula="oooc:=[.E46]/[.E$62]" office:value-type="percentage" office:value="0.000697637037972163">
            <text:p>0,0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Brasilien</text:p>
          </table:table-cell>
          <table:table-cell table:formula="oooc:=['BIP Countries'.D24]" office:value-type="float" office:value="1313.59">
            <text:p>1313,59</text:p>
          </table:table-cell>
          <table:table-cell table:formula="oooc:=[.C47]/[.C$62]" office:value-type="percentage" office:value="0.0256951348798482">
            <text:p>2,57%</text:p>
          </table:table-cell>
          <table:table-cell table:formula="oooc:=['MK Countries'.E52]" office:value-type="float" office:value="691393">
            <text:p>691393</text:p>
          </table:table-cell>
          <table:table-cell table:style-name="ce10" table:formula="oooc:=[.E47]/[.E$62]" office:value-type="percentage" office:value="0.0190490645943955">
            <text:p>1,90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Chile</text:p>
          </table:table-cell>
          <table:table-cell table:formula="oooc:=['BIP Countries'.D35]" office:value-type="float" office:value="163.792">
            <text:p>163,79</text:p>
          </table:table-cell>
          <table:table-cell table:formula="oooc:=[.C48]/[.C$62]" office:value-type="percentage" office:value="0.00320393542295549">
            <text:p>0,32%</text:p>
          </table:table-cell>
          <table:table-cell table:formula="oooc:=['MK Countries'.E54]" office:value-type="float" office:value="71295">
            <text:p>71295</text:p>
          </table:table-cell>
          <table:table-cell table:style-name="ce10" table:formula="oooc:=[.E48]/[.E$62]" office:value-type="percentage" office:value="0.00196429969678233">
            <text:p>0,20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Columbien</text:p>
          </table:table-cell>
          <table:table-cell table:formula="oooc:=['BIP Countries'.D37]" office:value-type="float" office:value="171.607">
            <text:p>171,61</text:p>
          </table:table-cell>
          <table:table-cell table:formula="oooc:=[.C49]/[.C$62]" office:value-type="percentage" office:value="0.0033568046432495">
            <text:p>0,34%</text:p>
          </table:table-cell>
          <table:table-cell table:formula="oooc:=['MK Countries'.E53]" office:value-type="float" office:value="24902">
            <text:p>24902</text:p>
          </table:table-cell>
          <table:table-cell table:style-name="ce10" table:formula="oooc:=[.E49]/[.E$62]" office:value-type="percentage" office:value="0.000686092868353651">
            <text:p>0,07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Mexiko</text:p>
          </table:table-cell>
          <table:table-cell table:formula="oooc:=['BIP Countries'.D108]" office:value-type="float" office:value="893.365">
            <text:p>893,37</text:p>
          </table:table-cell>
          <table:table-cell table:formula="oooc:=[.C50]/[.C$62]" office:value-type="percentage" office:value="0.0174751133701807">
            <text:p>1,75%</text:p>
          </table:table-cell>
          <table:table-cell table:formula="oooc:=['MK Countries'.E55]" office:value-type="float" office:value="210851">
            <text:p>210851</text:p>
          </table:table-cell>
          <table:table-cell table:style-name="ce10" table:formula="oooc:=[.E50]/[.E$62]" office:value-type="percentage" office:value="0.00580930717955328">
            <text:p>0,58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Peru</text:p>
          </table:table-cell>
          <table:table-cell table:formula="oooc:=['BIP Countries'.D128]" office:value-type="float" office:value="109.069">
            <text:p>109,07</text:p>
          </table:table-cell>
          <table:table-cell table:formula="oooc:=[.C51]/[.C$62]" office:value-type="percentage" office:value="0.0021334987828852">
            <text:p>0,21%</text:p>
          </table:table-cell>
          <table:table-cell table:formula="oooc:=['MK Countries'.E56]" office:value-type="float" office:value="31152">
            <text:p>31152</text:p>
          </table:table-cell>
          <table:table-cell table:style-name="ce10" table:formula="oooc:=[.E51]/[.E$62]" office:value-type="percentage" office:value="0.000858291102519996">
            <text:p>0,09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EM Asien</text:p>
          </table:table-cell>
          <table:table-cell table:style-name="ce7"/>
          <table:table-cell table:style-name="ce7" table:formula="oooc:=SUM([.C53:.C61])" office:value-type="float" office:value="6843.112">
            <text:p>6843,11</text:p>
          </table:table-cell>
          <table:table-cell table:style-name="ce9" table:formula="oooc:=[.C52]/[.C$62]" office:value-type="percentage" office:value="0.133858118467641">
            <text:p>13,39%</text:p>
          </table:table-cell>
          <table:table-cell table:style-name="ce7" table:formula="oooc:=SUM([.E53:.E61])" office:value-type="float" office:value="2263781">
            <text:p>2263781</text:p>
          </table:table-cell>
          <table:table-cell table:style-name="ce9" table:formula="oooc:=[.E52]/[.E$62]" office:value-type="percentage" office:value="0.0623710545182916">
            <text:p>6,24%</text:p>
          </table:table-cell>
          <table:table-cell table:style-name="ce7" table:number-columns-repeated="250"/>
        </table:table-row>
        <table:table-row table:style-name="ro3">
          <table:table-cell/>
          <table:table-cell office:value-type="string">
            <text:p><text:s/>China</text:p>
          </table:table-cell>
          <table:table-cell table:formula="oooc:=['BIP Countries'.D36]" office:value-type="float" office:value="3250.827">
            <text:p>3250,83</text:p>
          </table:table-cell>
          <table:table-cell table:formula="oooc:=[.C53]/[.C$62]" office:value-type="percentage" office:value="0.0635894291491655">
            <text:p>6,36%</text:p>
          </table:table-cell>
          <table:table-cell table:formula="oooc:=['MK Countries'.E43]" office:value-type="float" office:value="575154">
            <text:p>575154</text:p>
          </table:table-cell>
          <table:table-cell table:style-name="ce10" table:formula="oooc:=[.E53]/[.E$62]" office:value-type="percentage" office:value="0.0158464805077936">
            <text:p>1,58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Indonesien</text:p>
          </table:table-cell>
          <table:table-cell table:formula="oooc:=['BIP Countries'.D77]" office:value-type="float" office:value="432.944">
            <text:p>432,94</text:p>
          </table:table-cell>
          <table:table-cell table:formula="oooc:=[.C54]/[.C$62]" office:value-type="percentage" office:value="0.00846881787728363">
            <text:p>0,85%</text:p>
          </table:table-cell>
          <table:table-cell table:formula="oooc:=['MK Countries'.E45]" office:value-type="float" office:value="58963">
            <text:p>58963</text:p>
          </table:table-cell>
          <table:table-cell table:style-name="ce10" table:formula="oooc:=[.E54]/[.E$62]" office:value-type="percentage" office:value="0.00162453191698403">
            <text:p>0,16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Korea</text:p>
          </table:table-cell>
          <table:table-cell table:formula="oooc:=['BIP Countries'.D88]" office:value-type="float" office:value="957.053">
            <text:p>957,05</text:p>
          </table:table-cell>
          <table:table-cell table:formula="oooc:=[.C55]/[.C$62]" office:value-type="percentage" office:value="0.018720914381324">
            <text:p>1,87%</text:p>
          </table:table-cell>
          <table:table-cell table:formula="oooc:=['MK Countries'.E22]" office:value-type="float" office:value="605602">
            <text:p>605602</text:p>
          </table:table-cell>
          <table:table-cell table:style-name="ce10" table:formula="oooc:=[.E55]/[.E$62]" office:value-type="percentage" office:value="0.0166853752012171">
            <text:p>1,67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Malaysia</text:p>
          </table:table-cell>
          <table:table-cell table:formula="oooc:=['BIP Countries'.D102]" office:value-type="float" office:value="186.482">
            <text:p>186,48</text:p>
          </table:table-cell>
          <table:table-cell table:formula="oooc:=[.C56]/[.C$62]" office:value-type="percentage" office:value="0.00364777452832608">
            <text:p>0,36%</text:p>
          </table:table-cell>
          <table:table-cell table:formula="oooc:=['MK Countries'.E46]" office:value-type="float" office:value="91759">
            <text:p>91759</text:p>
          </table:table-cell>
          <table:table-cell table:style-name="ce10" table:formula="oooc:=[.E56]/[.E$62]" office:value-type="percentage" office:value="0.00252811804301914">
            <text:p>0,25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Taiwan</text:p>
          </table:table-cell>
          <table:table-cell table:formula="oooc:=['BIP Countries'.D159]" office:value-type="float" office:value="383.307">
            <text:p>383,31</text:p>
          </table:table-cell>
          <table:table-cell table:formula="oooc:=[.C57]/[.C$62]" office:value-type="percentage" office:value="0.00749786848665868">
            <text:p>0,75%</text:p>
          </table:table-cell>
          <table:table-cell table:formula="oooc:=['MK Countries'.E49]" office:value-type="float" office:value="558640">
            <text:p>558640</text:p>
          </table:table-cell>
          <table:table-cell table:style-name="ce10" table:formula="oooc:=[.E57]/[.E$62]" office:value-type="percentage" office:value="0.0153914914455499">
            <text:p>1,54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Thailand</text:p>
          </table:table-cell>
          <table:table-cell table:formula="oooc:=['BIP Countries'.D162]" office:value-type="float" office:value="245.659">
            <text:p>245,66</text:p>
          </table:table-cell>
          <table:table-cell table:formula="oooc:=[.C58]/[.C$62]" office:value-type="percentage" office:value="0.00480533586541359">
            <text:p>0,48%</text:p>
          </table:table-cell>
          <table:table-cell table:formula="oooc:=['MK Countries'.E50]" office:value-type="float" office:value="52480">
            <text:p>52480</text:p>
          </table:table-cell>
          <table:table-cell table:style-name="ce10" table:formula="oooc:=[.E58]/[.E$62]" office:value-type="percentage" office:value="0.00144591413264796">
            <text:p>0,14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Indien</text:p>
          </table:table-cell>
          <table:table-cell table:formula="oooc:=['BIP Countries'.D76]" office:value-type="float" office:value="1098.945">
            <text:p>1098,95</text:p>
          </table:table-cell>
          <table:table-cell table:formula="oooc:=[.C59]/[.C$62]" office:value-type="percentage" office:value="0.021496463889444">
            <text:p>2,15%</text:p>
          </table:table-cell>
          <table:table-cell table:formula="oooc:=['MK Countries'.E44]" office:value-type="float" office:value="290581">
            <text:p>290581</text:p>
          </table:table-cell>
          <table:table-cell table:style-name="ce10" table:formula="oooc:=[.E59]/[.E$62]" office:value-type="percentage" office:value="0.0080060056131665">
            <text:p>0,80%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<text:s/>Pakistan</text:p>
          </table:table-cell>
          <table:table-cell table:formula="oooc:=['BIP Countries'.D124]" office:value-type="float" office:value="143.766">
            <text:p>143,77</text:p>
          </table:table-cell>
          <table:table-cell table:formula="oooc:=[.C60]/[.C$62]" office:value-type="percentage" office:value="0.00281220682338953">
            <text:p>0,28%</text:p>
          </table:table-cell>
          <table:table-cell table:formula="oooc:=['MK Countries'.E47]" office:value-type="float" office:value="11350">
            <text:p>11350</text:p>
          </table:table-cell>
          <table:table-cell table:style-name="ce10" table:formula="oooc:=[.E60]/[.E$62]" office:value-type="percentage" office:value="0.000312711993246082">
            <text:p>0,03%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<text:s/>Philippinen</text:p>
          </table:table-cell>
          <table:table-cell table:formula="oooc:=['BIP Countries'.D129]" office:value-type="float" office:value="144.129">
            <text:p>144,13</text:p>
          </table:table-cell>
          <table:table-cell table:formula="oooc:=[.C61]/[.C$62]" office:value-type="percentage" office:value="0.00281930746663544">
            <text:p>0,28%</text:p>
          </table:table-cell>
          <table:table-cell table:formula="oooc:=['MK Countries'.E48]" office:value-type="float" office:value="19252">
            <text:p>19252</text:p>
          </table:table-cell>
          <table:table-cell table:style-name="ce10" table:formula="oooc:=[.E61]/[.E$62]" office:value-type="percentage" office:value="0.000530425664667275">
            <text:p>0,05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Total</text:p>
          </table:table-cell>
          <table:table-cell table:style-name="ce7"/>
          <table:table-cell table:style-name="ce7" table:formula="oooc:=[.C31]+[.C2]" office:value-type="float" office:value="51122.129">
            <text:p>51122,13</text:p>
          </table:table-cell>
          <table:table-cell table:style-name="ce9" table:formula="oooc:=[.C62]/[.C$62]" office:value-type="percentage" office:value="1">
            <text:p>100,00%</text:p>
          </table:table-cell>
          <table:table-cell table:style-name="ce7" table:formula="oooc:=[.E31]+[.E2]" office:value-type="float" office:value="36295378">
            <text:p>36295378</text:p>
          </table:table-cell>
          <table:table-cell table:style-name="ce9" table:formula="oooc:=[.E62]/[.E$62]" office:value-type="percentage" office:value="1">
            <text:p>100,00%</text:p>
          </table:table-cell>
          <table:table-cell table:style-name="ce7" table:number-columns-repeated="250"/>
        </table:table-row>
        <table:table-row table:style-name="ro3">
          <table:table-cell table:style-name="ce7" office:value-type="string">
            <text:p>Welt (/Total)</text:p>
          </table:table-cell>
          <table:table-cell table:style-name="ce7"/>
          <table:table-cell table:style-name="ce7" table:formula="oooc:=['BIP Countries'.D183]" office:value-type="float" office:value="54395.416">
            <text:p>54395,42</text:p>
          </table:table-cell>
          <table:table-cell table:style-name="ce9" table:formula="oooc:=[.C62]/[.C63]" office:value-type="percentage" office:value="0.939824212393191">
            <text:p>93,98%</text:p>
          </table:table-cell>
          <table:table-cell table:style-name="ce7" table:formula="oooc:=['MK Countries'.E70]" office:value-type="float" office:value="36472821">
            <text:p>36472821</text:p>
          </table:table-cell>
          <table:table-cell table:style-name="ce9" table:formula="oooc:=[.E62]/[.E63]" office:value-type="percentage" office:value="0.995134925263938">
            <text:p>99,51%</text:p>
          </table:table-cell>
          <table:table-cell table:style-name="ce7" table:number-columns-repeated="250"/>
        </table:table-row>
        <table:table-row table:style-name="ro3" table:number-rows-repeated="6547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IP Countries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15"/>
        <table:table-column table:style-name="co6" table:default-cell-style-name="Default"/>
        <table:table-column table:style-name="co7" table:default-cell-style-name="Default"/>
        <table:table-row table:style-name="ro5">
          <table:table-cell table:style-name="ce12" office:value-type="string">
            <text:p>Country</text:p>
          </table:table-cell>
          <table:table-cell table:style-name="ce14" office:value-type="float" office:value="2007">
            <text:p>2007</text:p>
          </table:table-cell>
          <table:table-cell/>
          <table:table-cell table:style-name="ce14" office:value-type="string">
            <text:p>2007 (Apr. 2008)</text:p>
          </table:table-cell>
        </table:table-row>
        <table:table-row table:style-name="ro6">
          <table:table-cell table:style-name="ce13" office:value-type="string">
            <text:p>Afghanistan, Rep. of.</text:p>
          </table:table-cell>
          <table:table-cell table:formula="oooc:=[.D2]/[.D$183]" office:value-type="percentage" office:value="0.000162550461972752">
            <text:p>0,0163%</text:p>
          </table:table-cell>
          <table:table-cell/>
          <table:table-cell table:style-name="ce16" office:value-type="float" office:value="8.842">
            <text:p>8,84</text:p>
          </table:table-cell>
        </table:table-row>
        <table:table-row table:style-name="ro4">
          <table:table-cell table:style-name="ce13" office:value-type="string">
            <text:p>Albania</text:p>
          </table:table-cell>
          <table:table-cell table:formula="oooc:=[.D3]/[.D$183]" office:value-type="percentage" office:value="0.000195218655924977">
            <text:p>0,0195%</text:p>
          </table:table-cell>
          <table:table-cell/>
          <table:table-cell table:style-name="ce16" office:value-type="float" office:value="10.619">
            <text:p>10,62</text:p>
          </table:table-cell>
        </table:table-row>
        <table:table-row table:style-name="ro4">
          <table:table-cell table:style-name="ce13" office:value-type="string">
            <text:p>Algeria</text:p>
          </table:table-cell>
          <table:table-cell table:formula="oooc:=[.D4]/[.D$183]" office:value-type="percentage" office:value="0.00241873322560857">
            <text:p>0,2419%</text:p>
          </table:table-cell>
          <table:table-cell/>
          <table:table-cell table:style-name="ce16" office:value-type="float" office:value="131.568">
            <text:p>131,57</text:p>
          </table:table-cell>
        </table:table-row>
        <table:table-row table:style-name="ro4">
          <table:table-cell table:style-name="ce13" office:value-type="string">
            <text:p>Angola</text:p>
          </table:table-cell>
          <table:table-cell table:formula="oooc:=[.D5]/[.D$183]" office:value-type="percentage" office:value="0.00112796269450352">
            <text:p>0,1128%</text:p>
          </table:table-cell>
          <table:table-cell/>
          <table:table-cell table:style-name="ce16" office:value-type="float" office:value="61.356">
            <text:p>61,36</text:p>
          </table:table-cell>
        </table:table-row>
        <table:table-row table:style-name="ro6">
          <table:table-cell table:style-name="ce13" office:value-type="string">
            <text:p>Antigua and Barbuda</text:p>
          </table:table-cell>
          <table:table-cell table:formula="oooc:=[.D6]/[.D$183]" office:value-type="percentage" office:value="0.0000200200693381957">
            <text:p>0,0020%</text:p>
          </table:table-cell>
          <table:table-cell/>
          <table:table-cell table:style-name="ce16" office:value-type="float" office:value="1.089">
            <text:p>1,09</text:p>
          </table:table-cell>
        </table:table-row>
        <table:table-row table:style-name="ro4">
          <table:table-cell table:style-name="ce13" office:value-type="string">
            <text:p>Argentina</text:p>
          </table:table-cell>
          <table:table-cell table:formula="oooc:=[.D7]/[.D$183]" office:value-type="percentage" office:value="0.00477979615046974">
            <text:p>0,4780%</text:p>
          </table:table-cell>
          <table:table-cell/>
          <table:table-cell table:style-name="ce17" office:value-type="float" office:value="259.999">
            <text:p>260</text:p>
          </table:table-cell>
        </table:table-row>
        <table:table-row table:style-name="ro4">
          <table:table-cell table:style-name="ce13" office:value-type="string">
            <text:p>Armenia</text:p>
          </table:table-cell>
          <table:table-cell table:formula="oooc:=[.D8]/[.D$183]" office:value-type="percentage" office:value="0.000146593234988772">
            <text:p>0,0147%</text:p>
          </table:table-cell>
          <table:table-cell/>
          <table:table-cell table:style-name="ce17" office:value-type="float" office:value="7.974">
            <text:p>7,97</text:p>
          </table:table-cell>
        </table:table-row>
        <table:table-row table:style-name="ro4">
          <table:table-cell table:style-name="ce13" office:value-type="string">
            <text:p>Australia</text:p>
          </table:table-cell>
          <table:table-cell table:formula="oooc:=[.D9]/[.D$183]" office:value-type="percentage" office:value="0.0167077681692884">
            <text:p>1,6708%</text:p>
          </table:table-cell>
          <table:table-cell/>
          <table:table-cell table:style-name="ce17" office:value-type="float" office:value="908.826">
            <text:p>908,83</text:p>
          </table:table-cell>
        </table:table-row>
        <table:table-row table:style-name="ro4">
          <table:table-cell table:style-name="ce13" office:value-type="string">
            <text:p>Austria</text:p>
          </table:table-cell>
          <table:table-cell table:formula="oooc:=[.D10]/[.D$183]" office:value-type="percentage" office:value="0.00687453148625612">
            <text:p>0,6875%</text:p>
          </table:table-cell>
          <table:table-cell/>
          <table:table-cell table:style-name="ce17" office:value-type="float" office:value="373.943">
            <text:p>373,94</text:p>
          </table:table-cell>
        </table:table-row>
        <table:table-row table:style-name="ro4">
          <table:table-cell table:style-name="ce13" office:value-type="string">
            <text:p>Azerbaijan</text:p>
          </table:table-cell>
          <table:table-cell table:formula="oooc:=[.D11]/[.D$183]" office:value-type="percentage" office:value="0.000575802196273304">
            <text:p>0,0576%</text:p>
          </table:table-cell>
          <table:table-cell/>
          <table:table-cell table:style-name="ce17" office:value-type="float" office:value="31.321">
            <text:p>31,32</text:p>
          </table:table-cell>
        </table:table-row>
        <table:table-row table:style-name="ro4">
          <table:table-cell table:style-name="ce13" office:value-type="string">
            <text:p>Bahamas, The</text:p>
          </table:table-cell>
          <table:table-cell table:formula="oooc:=[.D12]/[.D$183]" office:value-type="percentage" office:value="0.000121076378936049">
            <text:p>0,0121%</text:p>
          </table:table-cell>
          <table:table-cell/>
          <table:table-cell table:style-name="ce16" office:value-type="float" office:value="6.586">
            <text:p>6,59</text:p>
          </table:table-cell>
        </table:table-row>
        <table:table-row table:style-name="ro4">
          <table:table-cell table:style-name="ce13" office:value-type="string">
            <text:p>Bahrain</text:p>
          </table:table-cell>
          <table:table-cell table:formula="oooc:=[.D13]/[.D$183]" office:value-type="percentage" office:value="0.000361427514406729">
            <text:p>0,0361%</text:p>
          </table:table-cell>
          <table:table-cell/>
          <table:table-cell table:style-name="ce16" office:value-type="float" office:value="19.66">
            <text:p>19,66</text:p>
          </table:table-cell>
        </table:table-row>
        <table:table-row table:style-name="ro4">
          <table:table-cell table:style-name="ce13" office:value-type="string">
            <text:p>Bangladesh</text:p>
          </table:table-cell>
          <table:table-cell table:formula="oooc:=[.D14]/[.D$183]" office:value-type="percentage" office:value="0.00133143572245132">
            <text:p>0,1331%</text:p>
          </table:table-cell>
          <table:table-cell/>
          <table:table-cell table:style-name="ce16" office:value-type="float" office:value="72.424">
            <text:p>72,42</text:p>
          </table:table-cell>
        </table:table-row>
        <table:table-row table:style-name="ro4">
          <table:table-cell table:style-name="ce13" office:value-type="string">
            <text:p>Barbados</text:p>
          </table:table-cell>
          <table:table-cell table:formula="oooc:=[.D15]/[.D$183]" office:value-type="percentage" office:value="0.0000687374097846774">
            <text:p>0,0069%</text:p>
          </table:table-cell>
          <table:table-cell/>
          <table:table-cell table:style-name="ce16" office:value-type="float" office:value="3.739">
            <text:p>3,74</text:p>
          </table:table-cell>
        </table:table-row>
        <table:table-row table:style-name="ro4">
          <table:table-cell table:style-name="ce13" office:value-type="string">
            <text:p>Belarus</text:p>
          </table:table-cell>
          <table:table-cell table:formula="oooc:=[.D16]/[.D$183]" office:value-type="percentage" office:value="0.000823102446720878">
            <text:p>0,0823%</text:p>
          </table:table-cell>
          <table:table-cell/>
          <table:table-cell table:style-name="ce16" office:value-type="float" office:value="44.773">
            <text:p>44,77</text:p>
          </table:table-cell>
        </table:table-row>
        <table:table-row table:style-name="ro4">
          <table:table-cell table:style-name="ce13" office:value-type="string">
            <text:p>Belgium</text:p>
          </table:table-cell>
          <table:table-cell table:formula="oooc:=[.D17]/[.D$183]" office:value-type="percentage" office:value="0.00833959979274724">
            <text:p>0,8340%</text:p>
          </table:table-cell>
          <table:table-cell/>
          <table:table-cell table:style-name="ce17" office:value-type="float" office:value="453.636">
            <text:p>453,64</text:p>
          </table:table-cell>
        </table:table-row>
        <table:table-row table:style-name="ro4">
          <table:table-cell table:style-name="ce13" office:value-type="string">
            <text:p>Belize</text:p>
          </table:table-cell>
          <table:table-cell table:formula="oooc:=[.D18]/[.D$183]" office:value-type="percentage" office:value="0.0000234210912184218">
            <text:p>0,0023%</text:p>
          </table:table-cell>
          <table:table-cell/>
          <table:table-cell table:style-name="ce16" office:value-type="float" office:value="1.274">
            <text:p>1,27</text:p>
          </table:table-cell>
        </table:table-row>
        <table:table-row table:style-name="ro4">
          <table:table-cell table:style-name="ce13" office:value-type="string">
            <text:p>Benin</text:p>
          </table:table-cell>
          <table:table-cell table:formula="oooc:=[.D19]/[.D$183]" office:value-type="percentage" office:value="0.0000998797398663152">
            <text:p>0,0100%</text:p>
          </table:table-cell>
          <table:table-cell/>
          <table:table-cell table:style-name="ce16" office:value-type="float" office:value="5.433">
            <text:p>5,43</text:p>
          </table:table-cell>
        </table:table-row>
        <table:table-row table:style-name="ro4">
          <table:table-cell table:style-name="ce13" office:value-type="string">
            <text:p>Bhutan</text:p>
          </table:table-cell>
          <table:table-cell table:formula="oooc:=[.D20]/[.D$183]" office:value-type="percentage" office:value="0.0000240461438883012">
            <text:p>0,0024%</text:p>
          </table:table-cell>
          <table:table-cell/>
          <table:table-cell table:style-name="ce16" office:value-type="float" office:value="1.308">
            <text:p>1,31</text:p>
          </table:table-cell>
        </table:table-row>
        <table:table-row table:style-name="ro4">
          <table:table-cell table:style-name="ce13" office:value-type="string">
            <text:p>Bolivia</text:p>
          </table:table-cell>
          <table:table-cell table:formula="oooc:=[.D21]/[.D$183]" office:value-type="percentage" office:value="0.000242520435913203">
            <text:p>0,0243%</text:p>
          </table:table-cell>
          <table:table-cell/>
          <table:table-cell table:style-name="ce16" office:value-type="float" office:value="13.192">
            <text:p>13,19</text:p>
          </table:table-cell>
        </table:table-row>
        <table:table-row table:style-name="ro6">
          <table:table-cell table:style-name="ce13" office:value-type="string">
            <text:p>Bosnia and Herzegovina</text:p>
          </table:table-cell>
          <table:table-cell table:formula="oooc:=[.D22]/[.D$183]" office:value-type="percentage" office:value="0.000271714072376981">
            <text:p>0,0272%</text:p>
          </table:table-cell>
          <table:table-cell/>
          <table:table-cell table:style-name="ce16" office:value-type="float" office:value="14.78">
            <text:p>14,78</text:p>
          </table:table-cell>
        </table:table-row>
        <table:table-row table:style-name="ro4">
          <table:table-cell table:style-name="ce13" office:value-type="string">
            <text:p>Botswana</text:p>
          </table:table-cell>
          <table:table-cell table:formula="oooc:=[.D23]/[.D$183]" office:value-type="percentage" office:value="0.000226360986006615">
            <text:p>0,0226%</text:p>
          </table:table-cell>
          <table:table-cell/>
          <table:table-cell table:style-name="ce16" office:value-type="float" office:value="12.313">
            <text:p>12,31</text:p>
          </table:table-cell>
        </table:table-row>
        <table:table-row table:style-name="ro4">
          <table:table-cell table:style-name="ce13" office:value-type="string">
            <text:p>Brazil</text:p>
          </table:table-cell>
          <table:table-cell table:formula="oooc:=[.D24]/[.D$183]" office:value-type="percentage" office:value="0.0241489099007902">
            <text:p>2,4149%</text:p>
          </table:table-cell>
          <table:table-cell/>
          <table:table-cell table:style-name="ce17" office:value-type="float" office:value="1313.59">
            <text:p>1313,59</text:p>
          </table:table-cell>
        </table:table-row>
        <table:table-row table:style-name="ro6">
          <table:table-cell table:style-name="ce13" office:value-type="string">
            <text:p>Brunei Darussalam</text:p>
          </table:table-cell>
          <table:table-cell table:formula="oooc:=[.D25]/[.D$183]" office:value-type="percentage" office:value="0.00022770301085665">
            <text:p>0,0228%</text:p>
          </table:table-cell>
          <table:table-cell/>
          <table:table-cell table:style-name="ce16" office:value-type="float" office:value="12.386">
            <text:p>12,39</text:p>
          </table:table-cell>
        </table:table-row>
        <table:table-row table:style-name="ro4">
          <table:table-cell table:style-name="ce13" office:value-type="string">
            <text:p>Bulgaria</text:p>
          </table:table-cell>
          <table:table-cell table:formula="oooc:=[.D26]/[.D$183]" office:value-type="percentage" office:value="0.000728167976507432">
            <text:p>0,0728%</text:p>
          </table:table-cell>
          <table:table-cell/>
          <table:table-cell table:style-name="ce17" office:value-type="float" office:value="39.609">
            <text:p>39,61</text:p>
          </table:table-cell>
        </table:table-row>
        <table:table-row table:style-name="ro4">
          <table:table-cell table:style-name="ce13" office:value-type="string">
            <text:p>Burkina Faso</text:p>
          </table:table-cell>
          <table:table-cell table:formula="oooc:=[.D27]/[.D$183]" office:value-type="percentage" office:value="0.000128264484639662">
            <text:p>0,0128%</text:p>
          </table:table-cell>
          <table:table-cell/>
          <table:table-cell table:style-name="ce16" office:value-type="float" office:value="6.977">
            <text:p>6,98</text:p>
          </table:table-cell>
        </table:table-row>
        <table:table-row table:style-name="ro4">
          <table:table-cell table:style-name="ce13" office:value-type="string">
            <text:p>Burundi</text:p>
          </table:table-cell>
          <table:table-cell table:formula="oooc:=[.D28]/[.D$183]" office:value-type="percentage" office:value="0.0000184022859573314">
            <text:p>0,0018%</text:p>
          </table:table-cell>
          <table:table-cell/>
          <table:table-cell table:style-name="ce17" office:value-type="float" office:value="1.001">
            <text:p>1</text:p>
          </table:table-cell>
        </table:table-row>
        <table:table-row table:style-name="ro4">
          <table:table-cell table:style-name="ce13" office:value-type="string">
            <text:p>Cambodia</text:p>
          </table:table-cell>
          <table:table-cell table:formula="oooc:=[.D29]/[.D$183]" office:value-type="percentage" office:value="0.000158175093283596">
            <text:p>0,0158%</text:p>
          </table:table-cell>
          <table:table-cell/>
          <table:table-cell table:style-name="ce16" office:value-type="float" office:value="8.604">
            <text:p>8,6</text:p>
          </table:table-cell>
        </table:table-row>
        <table:table-row table:style-name="ro4">
          <table:table-cell table:style-name="ce13" office:value-type="string">
            <text:p>Cameroon</text:p>
          </table:table-cell>
          <table:table-cell table:formula="oooc:=[.D30]/[.D$183]" office:value-type="percentage" office:value="0.000379554041833231">
            <text:p>0,0380%</text:p>
          </table:table-cell>
          <table:table-cell/>
          <table:table-cell table:style-name="ce16" office:value-type="float" office:value="20.646">
            <text:p>20,65</text:p>
          </table:table-cell>
        </table:table-row>
        <table:table-row table:style-name="ro4">
          <table:table-cell table:style-name="ce13" office:value-type="string">
            <text:p>Canada</text:p>
          </table:table-cell>
          <table:table-cell table:formula="oooc:=[.D31]/[.D$183]" office:value-type="percentage" office:value="0.0263283214894432">
            <text:p>2,6328%</text:p>
          </table:table-cell>
          <table:table-cell/>
          <table:table-cell table:style-name="ce17" office:value-type="float" office:value="1432.14">
            <text:p>1432,14</text:p>
          </table:table-cell>
        </table:table-row>
        <table:table-row table:style-name="ro4">
          <table:table-cell table:style-name="ce13" office:value-type="string">
            <text:p>Cape Verde</text:p>
          </table:table-cell>
          <table:table-cell table:formula="oooc:=[.D32]/[.D$183]" office:value-type="percentage" office:value="0.0000262522121349343">
            <text:p>0,0026%</text:p>
          </table:table-cell>
          <table:table-cell/>
          <table:table-cell table:style-name="ce16" office:value-type="float" office:value="1.428">
            <text:p>1,43</text:p>
          </table:table-cell>
        </table:table-row>
        <table:table-row table:style-name="ro7">
          <table:table-cell table:style-name="ce13" office:value-type="string">
            <text:p>Central African Republic</text:p>
          </table:table-cell>
          <table:table-cell table:formula="oooc:=[.D33]/[.D$183]" office:value-type="percentage" office:value="0.0000315100081227433">
            <text:p>0,0032%</text:p>
          </table:table-cell>
          <table:table-cell/>
          <table:table-cell table:style-name="ce16" office:value-type="float" office:value="1.714">
            <text:p>1,71</text:p>
          </table:table-cell>
        </table:table-row>
        <table:table-row table:style-name="ro4">
          <table:table-cell table:style-name="ce13" office:value-type="string">
            <text:p>Chad</text:p>
          </table:table-cell>
          <table:table-cell table:formula="oooc:=[.D34]/[.D$183]" office:value-type="percentage" office:value="0.000130433785082184">
            <text:p>0,0130%</text:p>
          </table:table-cell>
          <table:table-cell/>
          <table:table-cell table:style-name="ce16" office:value-type="float" office:value="7.095">
            <text:p>7,1</text:p>
          </table:table-cell>
        </table:table-row>
        <table:table-row table:style-name="ro4">
          <table:table-cell table:style-name="ce13" office:value-type="string">
            <text:p>Chile</text:p>
          </table:table-cell>
          <table:table-cell table:formula="oooc:=[.D35]/[.D$183]" office:value-type="percentage" office:value="0.00301113608543779">
            <text:p>0,3011%</text:p>
          </table:table-cell>
          <table:table-cell/>
          <table:table-cell table:style-name="ce16" office:value-type="float" office:value="163.792">
            <text:p>163,79</text:p>
          </table:table-cell>
        </table:table-row>
        <table:table-row table:style-name="ro4">
          <table:table-cell table:style-name="ce13" office:value-type="string">
            <text:p>China</text:p>
          </table:table-cell>
          <table:table-cell table:formula="oooc:=[.D36]/[.D$183]" office:value-type="percentage" office:value="0.0597628851666471">
            <text:p>5,9763%</text:p>
          </table:table-cell>
          <table:table-cell/>
          <table:table-cell table:style-name="ce16" office:value-type="float" office:value="3250.827">
            <text:p>3250,83</text:p>
          </table:table-cell>
        </table:table-row>
        <table:table-row table:style-name="ro4">
          <table:table-cell table:style-name="ce13" office:value-type="string">
            <text:p>Colombia</text:p>
          </table:table-cell>
          <table:table-cell table:formula="oooc:=[.D37]/[.D$183]" office:value-type="percentage" office:value="0.00315480627999977">
            <text:p>0,3155%</text:p>
          </table:table-cell>
          <table:table-cell/>
          <table:table-cell table:style-name="ce16" office:value-type="float" office:value="171.607">
            <text:p>171,61</text:p>
          </table:table-cell>
        </table:table-row>
        <table:table-row table:style-name="ro4">
          <table:table-cell table:style-name="ce13" office:value-type="string">
            <text:p>Comoros</text:p>
          </table:table-cell>
          <table:table-cell table:formula="oooc:=[.D38]/[.D$183]" office:value-type="percentage" office:value="0.00000812568470843205">
            <text:p>0,0008%</text:p>
          </table:table-cell>
          <table:table-cell/>
          <table:table-cell table:style-name="ce16" office:value-type="float" office:value="0.442">
            <text:p>0,44</text:p>
          </table:table-cell>
        </table:table-row>
        <table:table-row table:style-name="ro7">
          <table:table-cell table:style-name="ce13" office:value-type="string">
            <text:p>Congo, Democratic Republic of</text:p>
          </table:table-cell>
          <table:table-cell table:formula="oooc:=[.D39]/[.D$183]" office:value-type="percentage" office:value="0.000186486302448721">
            <text:p>0,0186%</text:p>
          </table:table-cell>
          <table:table-cell/>
          <table:table-cell table:style-name="ce16" office:value-type="float" office:value="10.144">
            <text:p>10,14</text:p>
          </table:table-cell>
        </table:table-row>
        <table:table-row table:style-name="ro6">
          <table:table-cell table:style-name="ce13" office:value-type="string">
            <text:p>Congo, Republic of</text:p>
          </table:table-cell>
          <table:table-cell table:formula="oooc:=[.D40]/[.D$183]" office:value-type="percentage" office:value="0.000140765538037249">
            <text:p>0,0141%</text:p>
          </table:table-cell>
          <table:table-cell/>
          <table:table-cell table:style-name="ce16" office:value-type="float" office:value="7.657">
            <text:p>7,66</text:p>
          </table:table-cell>
        </table:table-row>
        <table:table-row table:style-name="ro4">
          <table:table-cell table:style-name="ce13" office:value-type="string">
            <text:p>Costa Rica</text:p>
          </table:table-cell>
          <table:table-cell table:formula="oooc:=[.D41]/[.D$183]" office:value-type="percentage" office:value="0.000482356822126335">
            <text:p>0,0482%</text:p>
          </table:table-cell>
          <table:table-cell/>
          <table:table-cell table:style-name="ce17" office:value-type="float" office:value="26.238">
            <text:p>26,24</text:p>
          </table:table-cell>
        </table:table-row>
        <table:table-row table:style-name="ro4">
          <table:table-cell table:style-name="ce13" office:value-type="string">
            <text:p>Côte d'Ivoire</text:p>
          </table:table-cell>
          <table:table-cell table:formula="oooc:=[.D42]/[.D$183]" office:value-type="percentage" office:value="0.000360287712479301">
            <text:p>0,0360%</text:p>
          </table:table-cell>
          <table:table-cell/>
          <table:table-cell table:style-name="ce17" office:value-type="float" office:value="19.598">
            <text:p>19,6</text:p>
          </table:table-cell>
        </table:table-row>
        <table:table-row table:style-name="ro4">
          <table:table-cell table:style-name="ce13" office:value-type="string">
            <text:p>Croatia</text:p>
          </table:table-cell>
          <table:table-cell table:formula="oooc:=[.D43]/[.D$183]" office:value-type="percentage" office:value="0.000944123673950761">
            <text:p>0,0944%</text:p>
          </table:table-cell>
          <table:table-cell/>
          <table:table-cell table:style-name="ce16" office:value-type="float" office:value="51.356">
            <text:p>51,36</text:p>
          </table:table-cell>
        </table:table-row>
        <table:table-row table:style-name="ro4">
          <table:table-cell table:style-name="ce13" office:value-type="string">
            <text:p>Cyprus</text:p>
          </table:table-cell>
          <table:table-cell table:formula="oooc:=[.D44]/[.D$183]" office:value-type="percentage" office:value="0.000391632265483547">
            <text:p>0,0392%</text:p>
          </table:table-cell>
          <table:table-cell/>
          <table:table-cell table:style-name="ce17" office:value-type="float" office:value="21.303">
            <text:p>21,3</text:p>
          </table:table-cell>
        </table:table-row>
        <table:table-row table:style-name="ro6">
          <table:table-cell table:style-name="ce13" office:value-type="string">
            <text:p>Czech Republic</text:p>
          </table:table-cell>
          <table:table-cell table:formula="oooc:=[.D45]/[.D$183]" office:value-type="percentage" office:value="0.0032228634854084">
            <text:p>0,3223%</text:p>
          </table:table-cell>
          <table:table-cell/>
          <table:table-cell table:style-name="ce17" office:value-type="float" office:value="175.309">
            <text:p>175,31</text:p>
          </table:table-cell>
        </table:table-row>
        <table:table-row table:style-name="ro4">
          <table:table-cell table:style-name="ce13" office:value-type="string">
            <text:p>Denmark</text:p>
          </table:table-cell>
          <table:table-cell table:formula="oooc:=[.D46]/[.D$183]" office:value-type="percentage" office:value="0.0057340309705509">
            <text:p>0,5734%</text:p>
          </table:table-cell>
          <table:table-cell/>
          <table:table-cell table:style-name="ce17" office:value-type="float" office:value="311.905">
            <text:p>311,91</text:p>
          </table:table-cell>
        </table:table-row>
        <table:table-row table:style-name="ro4">
          <table:table-cell table:style-name="ce13" office:value-type="string">
            <text:p>Djibouti</text:p>
          </table:table-cell>
          <table:table-cell table:formula="oooc:=[.D47]/[.D$183]" office:value-type="percentage" office:value="0.0000154608616284872">
            <text:p>0,0015%</text:p>
          </table:table-cell>
          <table:table-cell/>
          <table:table-cell table:style-name="ce16" office:value-type="float" office:value="0.841">
            <text:p>0,84</text:p>
          </table:table-cell>
        </table:table-row>
        <table:table-row table:style-name="ro4">
          <table:table-cell table:style-name="ce13" office:value-type="string">
            <text:p>Dominica</text:p>
          </table:table-cell>
          <table:table-cell table:formula="oooc:=[.D48]/[.D$183]" office:value-type="percentage" office:value="0.00000571739353919087">
            <text:p>0,0006%</text:p>
          </table:table-cell>
          <table:table-cell/>
          <table:table-cell table:style-name="ce16" office:value-type="float" office:value="0.311">
            <text:p>0,31</text:p>
          </table:table-cell>
        </table:table-row>
        <table:table-row table:style-name="ro6">
          <table:table-cell table:style-name="ce13" office:value-type="string">
            <text:p>Dominican Republic</text:p>
          </table:table-cell>
          <table:table-cell table:formula="oooc:=[.D49]/[.D$183]" office:value-type="percentage" office:value="0.00066910049920383">
            <text:p>0,0669%</text:p>
          </table:table-cell>
          <table:table-cell/>
          <table:table-cell table:style-name="ce16" office:value-type="float" office:value="36.396">
            <text:p>36,4</text:p>
          </table:table-cell>
        </table:table-row>
        <table:table-row table:style-name="ro4">
          <table:table-cell table:style-name="ce13" office:value-type="string">
            <text:p>Ecuador</text:p>
          </table:table-cell>
          <table:table-cell table:formula="oooc:=[.D50]/[.D$183]" office:value-type="percentage" office:value="0.00081227432841032">
            <text:p>0,0812%</text:p>
          </table:table-cell>
          <table:table-cell/>
          <table:table-cell table:style-name="ce16" office:value-type="float" office:value="44.184">
            <text:p>44,18</text:p>
          </table:table-cell>
        </table:table-row>
        <table:table-row table:style-name="ro4">
          <table:table-cell table:style-name="ce13" office:value-type="string">
            <text:p>Egypt</text:p>
          </table:table-cell>
          <table:table-cell table:formula="oooc:=[.D51]/[.D$183]" office:value-type="percentage" office:value="0.00235185258993147">
            <text:p>0,2352%</text:p>
          </table:table-cell>
          <table:table-cell/>
          <table:table-cell table:style-name="ce17" office:value-type="float" office:value="127.93">
            <text:p>127,93</text:p>
          </table:table-cell>
        </table:table-row>
        <table:table-row table:style-name="ro4">
          <table:table-cell table:style-name="ce13" office:value-type="string">
            <text:p>El Salvador</text:p>
          </table:table-cell>
          <table:table-cell table:formula="oooc:=[.D52]/[.D$183]" office:value-type="percentage" office:value="0.000374535236572141">
            <text:p>0,0375%</text:p>
          </table:table-cell>
          <table:table-cell/>
          <table:table-cell table:style-name="ce16" office:value-type="float" office:value="20.373">
            <text:p>20,37</text:p>
          </table:table-cell>
        </table:table-row>
        <table:table-row table:style-name="ro6">
          <table:table-cell table:style-name="ce13" office:value-type="string">
            <text:p>Equatorial Guinea</text:p>
          </table:table-cell>
          <table:table-cell table:formula="oooc:=[.D53]/[.D$183]" office:value-type="percentage" office:value="0.00019275521304957">
            <text:p>0,0193%</text:p>
          </table:table-cell>
          <table:table-cell/>
          <table:table-cell table:style-name="ce16" office:value-type="float" office:value="10.485">
            <text:p>10,49</text:p>
          </table:table-cell>
        </table:table-row>
        <table:table-row table:style-name="ro4">
          <table:table-cell table:style-name="ce13" office:value-type="string">
            <text:p>Eritrea</text:p>
          </table:table-cell>
          <table:table-cell table:formula="oooc:=[.D54]/[.D$183]" office:value-type="percentage" office:value="0.0000241932151047434">
            <text:p>0,0024%</text:p>
          </table:table-cell>
          <table:table-cell/>
          <table:table-cell table:style-name="ce16" office:value-type="float" office:value="1.316">
            <text:p>1,32</text:p>
          </table:table-cell>
        </table:table-row>
        <table:table-row table:style-name="ro4">
          <table:table-cell table:style-name="ce13" office:value-type="string">
            <text:p>Estonia</text:p>
          </table:table-cell>
          <table:table-cell table:formula="oooc:=[.D55]/[.D$183]" office:value-type="percentage" office:value="0.000391172667932165">
            <text:p>0,0391%</text:p>
          </table:table-cell>
          <table:table-cell/>
          <table:table-cell table:style-name="ce17" office:value-type="float" office:value="21.278">
            <text:p>21,28</text:p>
          </table:table-cell>
        </table:table-row>
        <table:table-row table:style-name="ro4">
          <table:table-cell table:style-name="ce13" office:value-type="string">
            <text:p>Ethiopia</text:p>
          </table:table-cell>
          <table:table-cell table:formula="oooc:=[.D56]/[.D$183]" office:value-type="percentage" office:value="0.00035721760083607">
            <text:p>0,0357%</text:p>
          </table:table-cell>
          <table:table-cell/>
          <table:table-cell table:style-name="ce17" office:value-type="float" office:value="19.431">
            <text:p>19,43</text:p>
          </table:table-cell>
        </table:table-row>
        <table:table-row table:style-name="ro4">
          <table:table-cell table:style-name="ce13" office:value-type="string">
            <text:p>Fiji</text:p>
          </table:table-cell>
          <table:table-cell table:formula="oooc:=[.D57]/[.D$183]" office:value-type="percentage" office:value="0.0000626707221064363">
            <text:p>0,0063%</text:p>
          </table:table-cell>
          <table:table-cell/>
          <table:table-cell table:style-name="ce16" office:value-type="float" office:value="3.409">
            <text:p>3,41</text:p>
          </table:table-cell>
        </table:table-row>
        <table:table-row table:style-name="ro4">
          <table:table-cell table:style-name="ce13" office:value-type="string">
            <text:p>Finland</text:p>
          </table:table-cell>
          <table:table-cell table:formula="oooc:=[.D58]/[.D$183]" office:value-type="percentage" office:value="0.00450429499426937">
            <text:p>0,4504%</text:p>
          </table:table-cell>
          <table:table-cell/>
          <table:table-cell table:style-name="ce17" office:value-type="float" office:value="245.013">
            <text:p>245,01</text:p>
          </table:table-cell>
        </table:table-row>
        <table:table-row table:style-name="ro4">
          <table:table-cell table:style-name="ce13" office:value-type="string">
            <text:p>France</text:p>
          </table:table-cell>
          <table:table-cell table:formula="oooc:=[.D59]/[.D$183]" office:value-type="percentage" office:value="0.047067477156531">
            <text:p>4,7067%</text:p>
          </table:table-cell>
          <table:table-cell/>
          <table:table-cell table:style-name="ce17" office:value-type="float" office:value="2560.255">
            <text:p>2560,26</text:p>
          </table:table-cell>
        </table:table-row>
        <table:table-row table:style-name="ro4">
          <table:table-cell table:style-name="ce13" office:value-type="string">
            <text:p>Gabon</text:p>
          </table:table-cell>
          <table:table-cell table:formula="oooc:=[.D60]/[.D$183]" office:value-type="percentage" office:value="0.000207756477126675">
            <text:p>0,0208%</text:p>
          </table:table-cell>
          <table:table-cell/>
          <table:table-cell table:style-name="ce16" office:value-type="float" office:value="11.301">
            <text:p>11,3</text:p>
          </table:table-cell>
        </table:table-row>
        <table:table-row table:style-name="ro4">
          <table:table-cell table:style-name="ce13" office:value-type="string">
            <text:p>Gambia, The</text:p>
          </table:table-cell>
          <table:table-cell table:formula="oooc:=[.D61]/[.D$183]" office:value-type="percentage" office:value="0.0000120046880420953">
            <text:p>0,0012%</text:p>
          </table:table-cell>
          <table:table-cell/>
          <table:table-cell table:style-name="ce17" office:value-type="float" office:value="0.653">
            <text:p>0,65</text:p>
          </table:table-cell>
        </table:table-row>
        <table:table-row table:style-name="ro4">
          <table:table-cell table:style-name="ce13" office:value-type="string">
            <text:p>Georgia</text:p>
          </table:table-cell>
          <table:table-cell table:formula="oooc:=[.D62]/[.D$183]" office:value-type="percentage" office:value="0.000189225503854957">
            <text:p>0,0189%</text:p>
          </table:table-cell>
          <table:table-cell/>
          <table:table-cell table:style-name="ce17" office:value-type="float" office:value="10.293">
            <text:p>10,29</text:p>
          </table:table-cell>
        </table:table-row>
        <table:table-row table:style-name="ro4">
          <table:table-cell table:style-name="ce13" office:value-type="string">
            <text:p>Germany</text:p>
          </table:table-cell>
          <table:table-cell table:formula="oooc:=[.D63]/[.D$183]" office:value-type="percentage" office:value="0.0610740250612294">
            <text:p>6,1074%</text:p>
          </table:table-cell>
          <table:table-cell/>
          <table:table-cell table:style-name="ce17" office:value-type="float" office:value="3322.147">
            <text:p>3322,15</text:p>
          </table:table-cell>
        </table:table-row>
        <table:table-row table:style-name="ro4">
          <table:table-cell table:style-name="ce13" office:value-type="string">
            <text:p>Ghana</text:p>
          </table:table-cell>
          <table:table-cell table:formula="oooc:=[.D64]/[.D$183]" office:value-type="percentage" office:value="0.000273239936247569">
            <text:p>0,0273%</text:p>
          </table:table-cell>
          <table:table-cell/>
          <table:table-cell table:style-name="ce16" office:value-type="float" office:value="14.863">
            <text:p>14,86</text:p>
          </table:table-cell>
        </table:table-row>
        <table:table-row table:style-name="ro4">
          <table:table-cell table:style-name="ce13" office:value-type="string">
            <text:p>Greece</text:p>
          </table:table-cell>
          <table:table-cell table:formula="oooc:=[.D65]/[.D$183]" office:value-type="percentage" office:value="0.0057838513451207">
            <text:p>0,5784%</text:p>
          </table:table-cell>
          <table:table-cell/>
          <table:table-cell table:style-name="ce16" office:value-type="float" office:value="314.615">
            <text:p>314,62</text:p>
          </table:table-cell>
        </table:table-row>
        <table:table-row table:style-name="ro4">
          <table:table-cell table:style-name="ce13" office:value-type="string">
            <text:p>Grenada</text:p>
          </table:table-cell>
          <table:table-cell table:formula="oooc:=[.D66]/[.D$183]" office:value-type="percentage" office:value="0.0000108465022126129">
            <text:p>0,0011%</text:p>
          </table:table-cell>
          <table:table-cell/>
          <table:table-cell table:style-name="ce16" office:value-type="float" office:value="0.59">
            <text:p>0,59</text:p>
          </table:table-cell>
        </table:table-row>
        <table:table-row table:style-name="ro4">
          <table:table-cell table:style-name="ce13" office:value-type="string">
            <text:p>Guatemala</text:p>
          </table:table-cell>
          <table:table-cell table:formula="oooc:=[.D67]/[.D$183]" office:value-type="percentage" office:value="0.000619427195850474">
            <text:p>0,0619%</text:p>
          </table:table-cell>
          <table:table-cell/>
          <table:table-cell table:style-name="ce16" office:value-type="float" office:value="33.694">
            <text:p>33,69</text:p>
          </table:table-cell>
        </table:table-row>
        <table:table-row table:style-name="ro4">
          <table:table-cell table:style-name="ce13" office:value-type="string">
            <text:p>Guinea</text:p>
          </table:table-cell>
          <table:table-cell table:formula="oooc:=[.D68]/[.D$183]" office:value-type="percentage" office:value="0.0000866617142885717">
            <text:p>0,0087%</text:p>
          </table:table-cell>
          <table:table-cell/>
          <table:table-cell table:style-name="ce16" office:value-type="float" office:value="4.714">
            <text:p>4,71</text:p>
          </table:table-cell>
        </table:table-row>
        <table:table-row table:style-name="ro4">
          <table:table-cell table:style-name="ce13" office:value-type="string">
            <text:p>Guinea-Bissau</text:p>
          </table:table-cell>
          <table:table-cell table:formula="oooc:=[.D69]/[.D$183]" office:value-type="percentage" office:value="0.00000630567840495971">
            <text:p>0,0006%</text:p>
          </table:table-cell>
          <table:table-cell/>
          <table:table-cell table:style-name="ce16" office:value-type="float" office:value="0.343">
            <text:p>0,34</text:p>
          </table:table-cell>
        </table:table-row>
        <table:table-row table:style-name="ro4">
          <table:table-cell table:style-name="ce13" office:value-type="string">
            <text:p>Guyana</text:p>
          </table:table-cell>
          <table:table-cell table:formula="oooc:=[.D70]/[.D$183]" office:value-type="percentage" office:value="0.0000191008742354319">
            <text:p>0,0019%</text:p>
          </table:table-cell>
          <table:table-cell/>
          <table:table-cell table:style-name="ce16" office:value-type="float" office:value="1.039">
            <text:p>1,04</text:p>
          </table:table-cell>
        </table:table-row>
        <table:table-row table:style-name="ro4">
          <table:table-cell table:style-name="ce13" office:value-type="string">
            <text:p>Haiti</text:p>
          </table:table-cell>
          <table:table-cell table:formula="oooc:=[.D71]/[.D$183]" office:value-type="percentage" office:value="0.0000999165076704257">
            <text:p>0,0100%</text:p>
          </table:table-cell>
          <table:table-cell/>
          <table:table-cell table:style-name="ce16" office:value-type="float" office:value="5.435">
            <text:p>5,44</text:p>
          </table:table-cell>
        </table:table-row>
        <table:table-row table:style-name="ro4">
          <table:table-cell table:style-name="ce13" office:value-type="string">
            <text:p>Honduras</text:p>
          </table:table-cell>
          <table:table-cell table:formula="oooc:=[.D72]/[.D$183]" office:value-type="percentage" office:value="0.000225735933336736">
            <text:p>0,0226%</text:p>
          </table:table-cell>
          <table:table-cell/>
          <table:table-cell table:style-name="ce16" office:value-type="float" office:value="12.279">
            <text:p>12,28</text:p>
          </table:table-cell>
        </table:table-row>
        <table:table-row table:style-name="ro6">
          <table:table-cell table:style-name="ce13" office:value-type="string">
            <text:p>Hong Kong SAR</text:p>
          </table:table-cell>
          <table:table-cell table:formula="oooc:=[.D73]/[.D$183]" office:value-type="percentage" office:value="0.00380008124213996">
            <text:p>0,3800%</text:p>
          </table:table-cell>
          <table:table-cell/>
          <table:table-cell table:style-name="ce16" office:value-type="float" office:value="206.707">
            <text:p>206,71</text:p>
          </table:table-cell>
        </table:table-row>
        <table:table-row table:style-name="ro4">
          <table:table-cell table:style-name="ce13" office:value-type="string">
            <text:p>Hungary</text:p>
          </table:table-cell>
          <table:table-cell table:formula="oooc:=[.D74]/[.D$183]" office:value-type="percentage" office:value="0.00254411143762555">
            <text:p>0,2544%</text:p>
          </table:table-cell>
          <table:table-cell/>
          <table:table-cell table:style-name="ce16" office:value-type="float" office:value="138.388">
            <text:p>138,39</text:p>
          </table:table-cell>
        </table:table-row>
        <table:table-row table:style-name="ro4">
          <table:table-cell table:style-name="ce13" office:value-type="string">
            <text:p>Iceland</text:p>
          </table:table-cell>
          <table:table-cell table:formula="oooc:=[.D75]/[.D$183]" office:value-type="percentage" office:value="0.000367733192811688">
            <text:p>0,0368%</text:p>
          </table:table-cell>
          <table:table-cell/>
          <table:table-cell table:style-name="ce17" office:value-type="float" office:value="20.003">
            <text:p>20</text:p>
          </table:table-cell>
        </table:table-row>
        <table:table-row table:style-name="ro4">
          <table:table-cell table:style-name="ce13" office:value-type="string">
            <text:p>India</text:p>
          </table:table-cell>
          <table:table-cell table:formula="oooc:=[.D76]/[.D$183]" office:value-type="percentage" office:value="0.0202028972441354">
            <text:p>2,0203%</text:p>
          </table:table-cell>
          <table:table-cell/>
          <table:table-cell table:style-name="ce17" office:value-type="float" office:value="1098.945">
            <text:p>1098,95</text:p>
          </table:table-cell>
        </table:table-row>
        <table:table-row table:style-name="ro4">
          <table:table-cell table:style-name="ce13" office:value-type="string">
            <text:p>Indonesia</text:p>
          </table:table-cell>
          <table:table-cell table:formula="oooc:=[.D77]/[.D$183]" office:value-type="percentage" office:value="0.00795920009141947">
            <text:p>0,7959%</text:p>
          </table:table-cell>
          <table:table-cell/>
          <table:table-cell table:style-name="ce16" office:value-type="float" office:value="432.944">
            <text:p>432,94</text:p>
          </table:table-cell>
        </table:table-row>
        <table:table-row table:style-name="ro6">
          <table:table-cell table:style-name="ce13" office:value-type="string">
            <text:p>Iran, Islamic Republic of</text:p>
          </table:table-cell>
          <table:table-cell table:formula="oooc:=[.D78]/[.D$183]" office:value-type="percentage" office:value="0.0054065033715341">
            <text:p>0,5407%</text:p>
          </table:table-cell>
          <table:table-cell/>
          <table:table-cell table:style-name="ce16" office:value-type="float" office:value="294.089">
            <text:p>294,09</text:p>
          </table:table-cell>
        </table:table-row>
        <table:table-row table:style-name="ro4">
          <table:table-cell table:style-name="ce13" office:value-type="string">
            <text:p>Ireland</text:p>
          </table:table-cell>
          <table:table-cell table:formula="oooc:=[.D79]/[.D$183]" office:value-type="percentage" office:value="0.00475359909004097">
            <text:p>0,4754%</text:p>
          </table:table-cell>
          <table:table-cell/>
          <table:table-cell table:style-name="ce16" office:value-type="float" office:value="258.574">
            <text:p>258,57</text:p>
          </table:table-cell>
        </table:table-row>
        <table:table-row table:style-name="ro4">
          <table:table-cell table:style-name="ce13" office:value-type="string">
            <text:p>Israel</text:p>
          </table:table-cell>
          <table:table-cell table:formula="oooc:=[.D80]/[.D$183]" office:value-type="percentage" office:value="0.00297699717932114">
            <text:p>0,2977%</text:p>
          </table:table-cell>
          <table:table-cell/>
          <table:table-cell table:style-name="ce17" office:value-type="float" office:value="161.935">
            <text:p>161,94</text:p>
          </table:table-cell>
        </table:table-row>
        <table:table-row table:style-name="ro4">
          <table:table-cell table:style-name="ce13" office:value-type="string">
            <text:p>Italy</text:p>
          </table:table-cell>
          <table:table-cell table:formula="oooc:=[.D81]/[.D$183]" office:value-type="percentage" office:value="0.0386919736030698">
            <text:p>3,8692%</text:p>
          </table:table-cell>
          <table:table-cell/>
          <table:table-cell table:style-name="ce17" office:value-type="float" office:value="2104.666">
            <text:p>2104,67</text:p>
          </table:table-cell>
        </table:table-row>
        <table:table-row table:style-name="ro4">
          <table:table-cell table:style-name="ce13" office:value-type="string">
            <text:p>Jamaica</text:p>
          </table:table-cell>
          <table:table-cell table:formula="oooc:=[.D82]/[.D$183]" office:value-type="percentage" office:value="0.000206010006431424">
            <text:p>0,0206%</text:p>
          </table:table-cell>
          <table:table-cell/>
          <table:table-cell table:style-name="ce16" office:value-type="float" office:value="11.206">
            <text:p>11,21</text:p>
          </table:table-cell>
        </table:table-row>
        <table:table-row table:style-name="ro4">
          <table:table-cell table:style-name="ce13" office:value-type="string">
            <text:p>Japan</text:p>
          </table:table-cell>
          <table:table-cell table:formula="oooc:=[.D83]/[.D$183]" office:value-type="percentage" office:value="0.0805906512416414">
            <text:p>8,0591%</text:p>
          </table:table-cell>
          <table:table-cell/>
          <table:table-cell table:style-name="ce17" office:value-type="float" office:value="4383.762">
            <text:p>4383,76</text:p>
          </table:table-cell>
        </table:table-row>
        <table:table-row table:style-name="ro4">
          <table:table-cell table:style-name="ce13" office:value-type="string">
            <text:p>Jordan</text:p>
          </table:table-cell>
          <table:table-cell table:formula="oooc:=[.D84]/[.D$183]" office:value-type="percentage" office:value="0.000294344655807026">
            <text:p>0,0294%</text:p>
          </table:table-cell>
          <table:table-cell/>
          <table:table-cell table:style-name="ce16" office:value-type="float" office:value="16.011">
            <text:p>16,01</text:p>
          </table:table-cell>
        </table:table-row>
        <table:table-row table:style-name="ro4">
          <table:table-cell table:style-name="ce13" office:value-type="string">
            <text:p>Kazakhstan</text:p>
          </table:table-cell>
          <table:table-cell table:formula="oooc:=[.D85]/[.D$183]" office:value-type="percentage" office:value="0.00190898438941987">
            <text:p>0,1909%</text:p>
          </table:table-cell>
          <table:table-cell/>
          <table:table-cell table:style-name="ce16" office:value-type="float" office:value="103.84">
            <text:p>103,84</text:p>
          </table:table-cell>
        </table:table-row>
        <table:table-row table:style-name="ro4">
          <table:table-cell table:style-name="ce13" office:value-type="string">
            <text:p>Kenya</text:p>
          </table:table-cell>
          <table:table-cell table:formula="oooc:=[.D86]/[.D$183]" office:value-type="percentage" office:value="0.000538629946317535">
            <text:p>0,0539%</text:p>
          </table:table-cell>
          <table:table-cell/>
          <table:table-cell table:style-name="ce16" office:value-type="float" office:value="29.299">
            <text:p>29,3</text:p>
          </table:table-cell>
        </table:table-row>
        <table:table-row table:style-name="ro4">
          <table:table-cell table:style-name="ce13" office:value-type="string">
            <text:p>Kiribati</text:p>
          </table:table-cell>
          <table:table-cell table:formula="oooc:=[.D87]/[.D$183]" office:value-type="percentage" office:value="0.0000012317214377035">
            <text:p>0,0001%</text:p>
          </table:table-cell>
          <table:table-cell/>
          <table:table-cell table:style-name="ce16" office:value-type="float" office:value="0.067">
            <text:p>0,07</text:p>
          </table:table-cell>
        </table:table-row>
        <table:table-row table:style-name="ro4">
          <table:table-cell table:style-name="ce13" office:value-type="string">
            <text:p>Korea</text:p>
          </table:table-cell>
          <table:table-cell table:formula="oooc:=[.D88]/[.D$183]" office:value-type="percentage" office:value="0.0175943686137082">
            <text:p>1,7594%</text:p>
          </table:table-cell>
          <table:table-cell/>
          <table:table-cell table:style-name="ce16" office:value-type="float" office:value="957.053">
            <text:p>957,05</text:p>
          </table:table-cell>
        </table:table-row>
        <table:table-row table:style-name="ro4">
          <table:table-cell table:style-name="ce13" office:value-type="string">
            <text:p>Kuwait</text:p>
          </table:table-cell>
          <table:table-cell table:formula="oooc:=[.D89]/[.D$183]" office:value-type="percentage" office:value="0.00204684527093239">
            <text:p>0,2047%</text:p>
          </table:table-cell>
          <table:table-cell/>
          <table:table-cell table:style-name="ce16" office:value-type="float" office:value="111.339">
            <text:p>111,34</text:p>
          </table:table-cell>
        </table:table-row>
        <table:table-row table:style-name="ro6">
          <table:table-cell table:style-name="ce13" office:value-type="string">
            <text:p>Kyrgyz Republic</text:p>
          </table:table-cell>
          <table:table-cell table:formula="oooc:=[.D90]/[.D$183]" office:value-type="percentage" office:value="0.0000689028649031749">
            <text:p>0,0069%</text:p>
          </table:table-cell>
          <table:table-cell/>
          <table:table-cell table:style-name="ce17" office:value-type="float" office:value="3.748">
            <text:p>3,75</text:p>
          </table:table-cell>
        </table:table-row>
        <table:table-row table:style-name="ro7">
          <table:table-cell table:style-name="ce13" office:value-type="string">
            <text:p>Lao People's Democratic Republic</text:p>
          </table:table-cell>
          <table:table-cell table:formula="oooc:=[.D91]/[.D$183]" office:value-type="percentage" office:value="0.0000740503574786522">
            <text:p>0,0074%</text:p>
          </table:table-cell>
          <table:table-cell/>
          <table:table-cell table:style-name="ce16" office:value-type="float" office:value="4.028">
            <text:p>4,03</text:p>
          </table:table-cell>
        </table:table-row>
        <table:table-row table:style-name="ro4">
          <table:table-cell table:style-name="ce13" office:value-type="string">
            <text:p>Latvia</text:p>
          </table:table-cell>
          <table:table-cell table:formula="oooc:=[.D92]/[.D$183]" office:value-type="percentage" office:value="0.000502634266093305">
            <text:p>0,0503%</text:p>
          </table:table-cell>
          <table:table-cell/>
          <table:table-cell table:style-name="ce16" office:value-type="float" office:value="27.341">
            <text:p>27,34</text:p>
          </table:table-cell>
        </table:table-row>
        <table:table-row table:style-name="ro4">
          <table:table-cell table:style-name="ce13" office:value-type="string">
            <text:p>Lebanon</text:p>
          </table:table-cell>
          <table:table-cell table:formula="oooc:=[.D93]/[.D$183]" office:value-type="percentage" office:value="0.000452979346642004">
            <text:p>0,0453%</text:p>
          </table:table-cell>
          <table:table-cell/>
          <table:table-cell table:style-name="ce16" office:value-type="float" office:value="24.64">
            <text:p>24,64</text:p>
          </table:table-cell>
        </table:table-row>
        <table:table-row table:style-name="ro4">
          <table:table-cell table:style-name="ce13" office:value-type="string">
            <text:p>Lesotho</text:p>
          </table:table-cell>
          <table:table-cell table:formula="oooc:=[.D94]/[.D$183]" office:value-type="percentage" office:value="0.0000294142432884418">
            <text:p>0,0029%</text:p>
          </table:table-cell>
          <table:table-cell/>
          <table:table-cell table:style-name="ce16" office:value-type="float" office:value="1.6">
            <text:p>1,6</text:p>
          </table:table-cell>
        </table:table-row>
        <table:table-row table:style-name="ro4">
          <table:table-cell table:style-name="ce13" office:value-type="string">
            <text:p>Liberia</text:p>
          </table:table-cell>
          <table:table-cell table:formula="oooc:=[.D95]/[.D$183]" office:value-type="percentage" office:value="0.0000134202485003516">
            <text:p>0,0013%</text:p>
          </table:table-cell>
          <table:table-cell/>
          <table:table-cell table:style-name="ce17" office:value-type="float" office:value="0.73">
            <text:p>0,73</text:p>
          </table:table-cell>
        </table:table-row>
        <table:table-row table:style-name="ro4">
          <table:table-cell table:style-name="ce13" office:value-type="string">
            <text:p>Libya</text:p>
          </table:table-cell>
          <table:table-cell table:formula="oooc:=[.D96]/[.D$183]" office:value-type="percentage" office:value="0.00104905898688228">
            <text:p>0,1049%</text:p>
          </table:table-cell>
          <table:table-cell/>
          <table:table-cell table:style-name="ce16" office:value-type="float" office:value="57.064">
            <text:p>57,06</text:p>
          </table:table-cell>
        </table:table-row>
        <table:table-row table:style-name="ro4">
          <table:table-cell table:style-name="ce13" office:value-type="string">
            <text:p>Lithuania</text:p>
          </table:table-cell>
          <table:table-cell table:formula="oooc:=[.D97]/[.D$183]" office:value-type="percentage" office:value="0.000704930724309563">
            <text:p>0,0705%</text:p>
          </table:table-cell>
          <table:table-cell/>
          <table:table-cell table:style-name="ce16" office:value-type="float" office:value="38.345">
            <text:p>38,35</text:p>
          </table:table-cell>
        </table:table-row>
        <table:table-row table:style-name="ro4">
          <table:table-cell table:style-name="ce13" office:value-type="string">
            <text:p>Luxembourg</text:p>
          </table:table-cell>
          <table:table-cell table:formula="oooc:=[.D98]/[.D$183]" office:value-type="percentage" office:value="0.00092213652709265">
            <text:p>0,0922%</text:p>
          </table:table-cell>
          <table:table-cell/>
          <table:table-cell table:style-name="ce16" office:value-type="float" office:value="50.16">
            <text:p>50,16</text:p>
          </table:table-cell>
        </table:table-row>
        <table:table-row table:style-name="ro8">
          <table:table-cell table:style-name="ce13" office:value-type="string">
            <text:p>Macedonia, Former Yugoslav Republic of</text:p>
          </table:table-cell>
          <table:table-cell table:formula="oooc:=[.D99]/[.D$183]" office:value-type="percentage" office:value="0.000137824113708405">
            <text:p>0,0138%</text:p>
          </table:table-cell>
          <table:table-cell/>
          <table:table-cell table:style-name="ce16" office:value-type="float" office:value="7.497">
            <text:p>7,5</text:p>
          </table:table-cell>
        </table:table-row>
        <table:table-row table:style-name="ro4">
          <table:table-cell table:style-name="ce13" office:value-type="string">
            <text:p>Madagascar</text:p>
          </table:table-cell>
          <table:table-cell table:formula="oooc:=[.D100]/[.D$183]" office:value-type="percentage" office:value="0.000134606930848732">
            <text:p>0,0135%</text:p>
          </table:table-cell>
          <table:table-cell/>
          <table:table-cell table:style-name="ce16" office:value-type="float" office:value="7.322">
            <text:p>7,32</text:p>
          </table:table-cell>
        </table:table-row>
        <table:table-row table:style-name="ro4">
          <table:table-cell table:style-name="ce13" office:value-type="string">
            <text:p>Malawi</text:p>
          </table:table-cell>
          <table:table-cell table:formula="oooc:=[.D101]/[.D$183]" office:value-type="percentage" office:value="0.0000650422454715669">
            <text:p>0,0065%</text:p>
          </table:table-cell>
          <table:table-cell/>
          <table:table-cell table:style-name="ce16" office:value-type="float" office:value="3.538">
            <text:p>3,54</text:p>
          </table:table-cell>
        </table:table-row>
        <table:table-row table:style-name="ro4">
          <table:table-cell table:style-name="ce13" office:value-type="string">
            <text:p>Malaysia</text:p>
          </table:table-cell>
          <table:table-cell table:formula="oooc:=[.D102]/[.D$183]" office:value-type="percentage" office:value="0.003428266823072">
            <text:p>0,3428%</text:p>
          </table:table-cell>
          <table:table-cell/>
          <table:table-cell table:style-name="ce17" office:value-type="float" office:value="186.482">
            <text:p>186,48</text:p>
          </table:table-cell>
        </table:table-row>
        <table:table-row table:style-name="ro4">
          <table:table-cell table:style-name="ce13" office:value-type="string">
            <text:p>Maldives</text:p>
          </table:table-cell>
          <table:table-cell table:formula="oooc:=[.D103]/[.D$183]" office:value-type="percentage" office:value="0.0000192847132559847">
            <text:p>0,0019%</text:p>
          </table:table-cell>
          <table:table-cell/>
          <table:table-cell table:style-name="ce17" office:value-type="float" office:value="1.049">
            <text:p>1,05</text:p>
          </table:table-cell>
        </table:table-row>
        <table:table-row table:style-name="ro4">
          <table:table-cell table:style-name="ce13" office:value-type="string">
            <text:p>Mali</text:p>
          </table:table-cell>
          <table:table-cell table:formula="oooc:=[.D104]/[.D$183]" office:value-type="percentage" office:value="0.000123999419362837">
            <text:p>0,0124%</text:p>
          </table:table-cell>
          <table:table-cell/>
          <table:table-cell table:style-name="ce16" office:value-type="float" office:value="6.745">
            <text:p>6,75</text:p>
          </table:table-cell>
        </table:table-row>
        <table:table-row table:style-name="ro4">
          <table:table-cell table:style-name="ce13" office:value-type="string">
            <text:p>Malta</text:p>
          </table:table-cell>
          <table:table-cell table:formula="oooc:=[.D105]/[.D$183]" office:value-type="percentage" office:value="0.000136390169348094">
            <text:p>0,0136%</text:p>
          </table:table-cell>
          <table:table-cell/>
          <table:table-cell table:style-name="ce17" office:value-type="float" office:value="7.419">
            <text:p>7,42</text:p>
          </table:table-cell>
        </table:table-row>
        <table:table-row table:style-name="ro4">
          <table:table-cell table:style-name="ce13" office:value-type="string">
            <text:p>Mauritania</text:p>
          </table:table-cell>
          <table:table-cell table:formula="oooc:=[.D106]/[.D$183]" office:value-type="percentage" office:value="0.000050666034064341">
            <text:p>0,0051%</text:p>
          </table:table-cell>
          <table:table-cell/>
          <table:table-cell table:style-name="ce16" office:value-type="float" office:value="2.756">
            <text:p>2,76</text:p>
          </table:table-cell>
        </table:table-row>
        <table:table-row table:style-name="ro4">
          <table:table-cell table:style-name="ce13" office:value-type="string">
            <text:p>Mauritius</text:p>
          </table:table-cell>
          <table:table-cell table:formula="oooc:=[.D107]/[.D$183]" office:value-type="percentage" office:value="0.000127933574402667">
            <text:p>0,0128%</text:p>
          </table:table-cell>
          <table:table-cell/>
          <table:table-cell table:style-name="ce17" office:value-type="float" office:value="6.959">
            <text:p>6,96</text:p>
          </table:table-cell>
        </table:table-row>
        <table:table-row table:style-name="ro4">
          <table:table-cell table:style-name="ce13" office:value-type="string">
            <text:p>Mexico</text:p>
          </table:table-cell>
          <table:table-cell table:formula="oooc:=[.D108]/[.D$183]" office:value-type="percentage" office:value="0.0164235346596118">
            <text:p>1,6424%</text:p>
          </table:table-cell>
          <table:table-cell/>
          <table:table-cell table:style-name="ce17" office:value-type="float" office:value="893.365">
            <text:p>893,37</text:p>
          </table:table-cell>
        </table:table-row>
        <table:table-row table:style-name="ro4">
          <table:table-cell table:style-name="ce13" office:value-type="string">
            <text:p>Moldova</text:p>
          </table:table-cell>
          <table:table-cell table:formula="oooc:=[.D109]/[.D$183]" office:value-type="percentage" office:value="0.0000777087539876522">
            <text:p>0,0078%</text:p>
          </table:table-cell>
          <table:table-cell/>
          <table:table-cell table:style-name="ce16" office:value-type="float" office:value="4.227">
            <text:p>4,23</text:p>
          </table:table-cell>
        </table:table-row>
        <table:table-row table:style-name="ro4">
          <table:table-cell table:style-name="ce13" office:value-type="string">
            <text:p>Mongolia</text:p>
          </table:table-cell>
          <table:table-cell table:formula="oooc:=[.D110]/[.D$183]" office:value-type="percentage" office:value="0.0000717891375258533">
            <text:p>0,0072%</text:p>
          </table:table-cell>
          <table:table-cell/>
          <table:table-cell table:style-name="ce16" office:value-type="float" office:value="3.905">
            <text:p>3,91</text:p>
          </table:table-cell>
        </table:table-row>
        <table:table-row table:style-name="ro6">
          <table:table-cell table:style-name="ce13" office:value-type="string">
            <text:p>Montenegro, Republic of</text:p>
          </table:table-cell>
          <table:table-cell table:formula="oooc:=[.D111]/[.D$183]" office:value-type="percentage" office:value="0.0000546737247123912">
            <text:p>0,0055%</text:p>
          </table:table-cell>
          <table:table-cell/>
          <table:table-cell table:style-name="ce16" office:value-type="float" office:value="2.974">
            <text:p>2,97</text:p>
          </table:table-cell>
        </table:table-row>
        <table:table-row table:style-name="ro4">
          <table:table-cell table:style-name="ce13" office:value-type="string">
            <text:p>Morocco</text:p>
          </table:table-cell>
          <table:table-cell table:formula="oooc:=[.D112]/[.D$183]" office:value-type="percentage" office:value="0.00134991154401687">
            <text:p>0,1350%</text:p>
          </table:table-cell>
          <table:table-cell/>
          <table:table-cell table:style-name="ce16" office:value-type="float" office:value="73.429">
            <text:p>73,43</text:p>
          </table:table-cell>
        </table:table-row>
        <table:table-row table:style-name="ro4">
          <table:table-cell table:style-name="ce13" office:value-type="string">
            <text:p>Mozambique</text:p>
          </table:table-cell>
          <table:table-cell table:formula="oooc:=[.D113]/[.D$183]" office:value-type="percentage" office:value="0.000138963915635832">
            <text:p>0,0139%</text:p>
          </table:table-cell>
          <table:table-cell/>
          <table:table-cell table:style-name="ce17" office:value-type="float" office:value="7.559">
            <text:p>7,56</text:p>
          </table:table-cell>
        </table:table-row>
        <table:table-row table:style-name="ro4">
          <table:table-cell table:style-name="ce13" office:value-type="string">
            <text:p>Myanmar</text:p>
          </table:table-cell>
          <table:table-cell table:formula="oooc:=[.D114]/[.D$183]" office:value-type="percentage" office:value="0.000248715810905831">
            <text:p>0,0249%</text:p>
          </table:table-cell>
          <table:table-cell/>
          <table:table-cell table:style-name="ce16" office:value-type="float" office:value="13.529">
            <text:p>13,53</text:p>
          </table:table-cell>
        </table:table-row>
        <table:table-row table:style-name="ro4">
          <table:table-cell table:style-name="ce13" office:value-type="string">
            <text:p>Namibia</text:p>
          </table:table-cell>
          <table:table-cell table:formula="oooc:=[.D115]/[.D$183]" office:value-type="percentage" office:value="0.000136040875209043">
            <text:p>0,0136%</text:p>
          </table:table-cell>
          <table:table-cell/>
          <table:table-cell table:style-name="ce16" office:value-type="float" office:value="7.4">
            <text:p>7,4</text:p>
          </table:table-cell>
        </table:table-row>
        <table:table-row table:style-name="ro4">
          <table:table-cell table:style-name="ce13" office:value-type="string">
            <text:p>Nepal</text:p>
          </table:table-cell>
          <table:table-cell table:formula="oooc:=[.D116]/[.D$183]" office:value-type="percentage" office:value="0.000176981825086143">
            <text:p>0,0177%</text:p>
          </table:table-cell>
          <table:table-cell/>
          <table:table-cell table:style-name="ce16" office:value-type="float" office:value="9.627">
            <text:p>9,63</text:p>
          </table:table-cell>
        </table:table-row>
        <table:table-row table:style-name="ro4">
          <table:table-cell table:style-name="ce13" office:value-type="string">
            <text:p>Netherlands</text:p>
          </table:table-cell>
          <table:table-cell table:formula="oooc:=[.D117]/[.D$183]" office:value-type="percentage" office:value="0.014131779045499">
            <text:p>1,4132%</text:p>
          </table:table-cell>
          <table:table-cell/>
          <table:table-cell table:style-name="ce16" office:value-type="float" office:value="768.704">
            <text:p>768,7</text:p>
          </table:table-cell>
        </table:table-row>
        <table:table-row table:style-name="ro4">
          <table:table-cell table:style-name="ce13" office:value-type="string">
            <text:p>New Zealand</text:p>
          </table:table-cell>
          <table:table-cell table:formula="oooc:=[.D118]/[.D$183]" office:value-type="percentage" office:value="0.00235573159326514">
            <text:p>0,2356%</text:p>
          </table:table-cell>
          <table:table-cell/>
          <table:table-cell table:style-name="ce16" office:value-type="float" office:value="128.141">
            <text:p>128,14</text:p>
          </table:table-cell>
        </table:table-row>
        <table:table-row table:style-name="ro4">
          <table:table-cell table:style-name="ce13" office:value-type="string">
            <text:p>Nicaragua</text:p>
          </table:table-cell>
          <table:table-cell table:formula="oooc:=[.D119]/[.D$183]" office:value-type="percentage" office:value="0.000105211071462345">
            <text:p>0,0105%</text:p>
          </table:table-cell>
          <table:table-cell/>
          <table:table-cell table:style-name="ce17" office:value-type="float" office:value="5.723">
            <text:p>5,72</text:p>
          </table:table-cell>
        </table:table-row>
        <table:table-row table:style-name="ro4">
          <table:table-cell table:style-name="ce13" office:value-type="string">
            <text:p>Niger</text:p>
          </table:table-cell>
          <table:table-cell table:formula="oooc:=[.D120]/[.D$183]" office:value-type="percentage" office:value="0.0000767344071787225">
            <text:p>0,0077%</text:p>
          </table:table-cell>
          <table:table-cell/>
          <table:table-cell table:style-name="ce16" office:value-type="float" office:value="4.174">
            <text:p>4,17</text:p>
          </table:table-cell>
        </table:table-row>
        <table:table-row table:style-name="ro4">
          <table:table-cell table:style-name="ce13" office:value-type="string">
            <text:p>Nigeria</text:p>
          </table:table-cell>
          <table:table-cell table:formula="oooc:=[.D121]/[.D$183]" office:value-type="percentage" office:value="0.00306603041697484">
            <text:p>0,3066%</text:p>
          </table:table-cell>
          <table:table-cell/>
          <table:table-cell table:style-name="ce16" office:value-type="float" office:value="166.778">
            <text:p>166,78</text:p>
          </table:table-cell>
        </table:table-row>
        <table:table-row table:style-name="ro4">
          <table:table-cell table:style-name="ce13" office:value-type="string">
            <text:p>Norway</text:p>
          </table:table-cell>
          <table:table-cell table:formula="oooc:=[.D122]/[.D$183]" office:value-type="percentage" office:value="0.00719726088683649">
            <text:p>0,7197%</text:p>
          </table:table-cell>
          <table:table-cell/>
          <table:table-cell table:style-name="ce17" office:value-type="float" office:value="391.498">
            <text:p>391,5</text:p>
          </table:table-cell>
        </table:table-row>
        <table:table-row table:style-name="ro4">
          <table:table-cell table:style-name="ce13" office:value-type="string">
            <text:p>Oman</text:p>
          </table:table-cell>
          <table:table-cell table:formula="oooc:=[.D123]/[.D$183]" office:value-type="percentage" office:value="0.000736440732432306">
            <text:p>0,0736%</text:p>
          </table:table-cell>
          <table:table-cell/>
          <table:table-cell table:style-name="ce16" office:value-type="float" office:value="40.059">
            <text:p>40,06</text:p>
          </table:table-cell>
        </table:table-row>
        <table:table-row table:style-name="ro4">
          <table:table-cell table:style-name="ce13" office:value-type="string">
            <text:p>Pakistan</text:p>
          </table:table-cell>
          <table:table-cell table:formula="oooc:=[.D124]/[.D$183]" office:value-type="percentage" office:value="0.00264298006287883">
            <text:p>0,2643%</text:p>
          </table:table-cell>
          <table:table-cell/>
          <table:table-cell table:style-name="ce16" office:value-type="float" office:value="143.766">
            <text:p>143,77</text:p>
          </table:table-cell>
        </table:table-row>
        <table:table-row table:style-name="ro4">
          <table:table-cell table:style-name="ce13" office:value-type="string">
            <text:p>Panama</text:p>
          </table:table-cell>
          <table:table-cell table:formula="oooc:=[.D125]/[.D$183]" office:value-type="percentage" office:value="0.000362898226571151">
            <text:p>0,0363%</text:p>
          </table:table-cell>
          <table:table-cell/>
          <table:table-cell table:style-name="ce17" office:value-type="float" office:value="19.74">
            <text:p>19,74</text:p>
          </table:table-cell>
        </table:table-row>
        <table:table-row table:style-name="ro6">
          <table:table-cell table:style-name="ce13" office:value-type="string">
            <text:p>Papua New Guinea</text:p>
          </table:table-cell>
          <table:table-cell table:formula="oooc:=[.D126]/[.D$183]" office:value-type="percentage" office:value="0.000110321796233712">
            <text:p>0,0110%</text:p>
          </table:table-cell>
          <table:table-cell/>
          <table:table-cell table:style-name="ce16" office:value-type="float" office:value="6.001">
            <text:p>6</text:p>
          </table:table-cell>
        </table:table-row>
        <table:table-row table:style-name="ro4">
          <table:table-cell table:style-name="ce13" office:value-type="string">
            <text:p>Paraguay</text:p>
          </table:table-cell>
          <table:table-cell table:formula="oooc:=[.D127]/[.D$183]" office:value-type="percentage" office:value="0.000199833015340851">
            <text:p>0,0200%</text:p>
          </table:table-cell>
          <table:table-cell/>
          <table:table-cell table:style-name="ce16" office:value-type="float" office:value="10.87">
            <text:p>10,87</text:p>
          </table:table-cell>
        </table:table-row>
        <table:table-row table:style-name="ro4">
          <table:table-cell table:style-name="ce13" office:value-type="string">
            <text:p>Peru</text:p>
          </table:table-cell>
          <table:table-cell table:formula="oooc:=[.D128]/[.D$183]" office:value-type="percentage" office:value="0.00200511381326691">
            <text:p>0,2005%</text:p>
          </table:table-cell>
          <table:table-cell/>
          <table:table-cell table:style-name="ce17" office:value-type="float" office:value="109.069">
            <text:p>109,07</text:p>
          </table:table-cell>
        </table:table-row>
        <table:table-row table:style-name="ro4">
          <table:table-cell table:style-name="ce13" office:value-type="string">
            <text:p>Philippines</text:p>
          </table:table-cell>
          <table:table-cell table:formula="oooc:=[.D129]/[.D$183]" office:value-type="percentage" office:value="0.00264965341932489">
            <text:p>0,2650%</text:p>
          </table:table-cell>
          <table:table-cell/>
          <table:table-cell table:style-name="ce17" office:value-type="float" office:value="144.129">
            <text:p>144,13</text:p>
          </table:table-cell>
        </table:table-row>
        <table:table-row table:style-name="ro4">
          <table:table-cell table:style-name="ce13" office:value-type="string">
            <text:p>Poland</text:p>
          </table:table-cell>
          <table:table-cell table:formula="oooc:=[.D130]/[.D$183]" office:value-type="percentage" office:value="0.00772645989139967">
            <text:p>0,7726%</text:p>
          </table:table-cell>
          <table:table-cell/>
          <table:table-cell table:style-name="ce17" office:value-type="float" office:value="420.284">
            <text:p>420,28</text:p>
          </table:table-cell>
        </table:table-row>
        <table:table-row table:style-name="ro4">
          <table:table-cell table:style-name="ce13" office:value-type="string">
            <text:p>Portugal</text:p>
          </table:table-cell>
          <table:table-cell table:formula="oooc:=[.D131]/[.D$183]" office:value-type="percentage" office:value="0.00410518048064932">
            <text:p>0,4105%</text:p>
          </table:table-cell>
          <table:table-cell/>
          <table:table-cell table:style-name="ce17" office:value-type="float" office:value="223.303">
            <text:p>223,3</text:p>
          </table:table-cell>
        </table:table-row>
        <table:table-row table:style-name="ro4">
          <table:table-cell table:style-name="ce13" office:value-type="string">
            <text:p>Qatar</text:p>
          </table:table-cell>
          <table:table-cell table:formula="oooc:=[.D132]/[.D$183]" office:value-type="percentage" office:value="0.00124574835497168">
            <text:p>0,1246%</text:p>
          </table:table-cell>
          <table:table-cell/>
          <table:table-cell table:style-name="ce16" office:value-type="float" office:value="67.763">
            <text:p>67,76</text:p>
          </table:table-cell>
        </table:table-row>
        <table:table-row table:style-name="ro4">
          <table:table-cell table:style-name="ce13" office:value-type="string">
            <text:p>Romania</text:p>
          </table:table-cell>
          <table:table-cell table:formula="oooc:=[.D133]/[.D$183]" office:value-type="percentage" office:value="0.0030514152148409">
            <text:p>0,3051%</text:p>
          </table:table-cell>
          <table:table-cell/>
          <table:table-cell table:style-name="ce16" office:value-type="float" office:value="165.983">
            <text:p>165,98</text:p>
          </table:table-cell>
        </table:table-row>
        <table:table-row table:style-name="ro4">
          <table:table-cell table:style-name="ce13" office:value-type="string">
            <text:p>Russia</text:p>
          </table:table-cell>
          <table:table-cell table:formula="oooc:=[.D134]/[.D$183]" office:value-type="percentage" office:value="0.0237075491802471">
            <text:p>2,3708%</text:p>
          </table:table-cell>
          <table:table-cell/>
          <table:table-cell table:style-name="ce17" office:value-type="float" office:value="1289.582">
            <text:p>1289,58</text:p>
          </table:table-cell>
        </table:table-row>
        <table:table-row table:style-name="ro4">
          <table:table-cell table:style-name="ce13" office:value-type="string">
            <text:p>Rwanda</text:p>
          </table:table-cell>
          <table:table-cell table:formula="oooc:=[.D135]/[.D$183]" office:value-type="percentage" office:value="0.0000610345548235167">
            <text:p>0,0061%</text:p>
          </table:table-cell>
          <table:table-cell/>
          <table:table-cell table:style-name="ce16" office:value-type="float" office:value="3.32">
            <text:p>3,32</text:p>
          </table:table-cell>
        </table:table-row>
        <table:table-row table:style-name="ro4">
          <table:table-cell table:style-name="ce13" office:value-type="string">
            <text:p>Samoa</text:p>
          </table:table-cell>
          <table:table-cell table:formula="oooc:=[.D136]/[.D$183]" office:value-type="percentage" office:value="0.00000729840911594462">
            <text:p>0,0007%</text:p>
          </table:table-cell>
          <table:table-cell/>
          <table:table-cell table:style-name="ce16" office:value-type="float" office:value="0.397">
            <text:p>0,4</text:p>
          </table:table-cell>
        </table:table-row>
        <table:table-row table:style-name="ro6">
          <table:table-cell table:style-name="ce13" office:value-type="string">
            <text:p>São Tomé and Príncipe</text:p>
          </table:table-cell>
          <table:table-cell table:formula="oooc:=[.D137]/[.D$183]" office:value-type="percentage" office:value="0.00000264728189595976">
            <text:p>0,0003%</text:p>
          </table:table-cell>
          <table:table-cell/>
          <table:table-cell table:style-name="ce16" office:value-type="float" office:value="0.144">
            <text:p>0,14</text:p>
          </table:table-cell>
        </table:table-row>
        <table:table-row table:style-name="ro4">
          <table:table-cell table:style-name="ce13" office:value-type="string">
            <text:p>Saudi Arabia</text:p>
          </table:table-cell>
          <table:table-cell table:formula="oooc:=[.D138]/[.D$183]" office:value-type="percentage" office:value="0.00691288030594343">
            <text:p>0,6913%</text:p>
          </table:table-cell>
          <table:table-cell/>
          <table:table-cell table:style-name="ce16" office:value-type="float" office:value="376.029">
            <text:p>376,03</text:p>
          </table:table-cell>
        </table:table-row>
        <table:table-row table:style-name="ro4">
          <table:table-cell table:style-name="ce13" office:value-type="string">
            <text:p>Senegal</text:p>
          </table:table-cell>
          <table:table-cell table:formula="oooc:=[.D139]/[.D$183]" office:value-type="percentage" office:value="0.000204484142560836">
            <text:p>0,0204%</text:p>
          </table:table-cell>
          <table:table-cell/>
          <table:table-cell table:style-name="ce17" office:value-type="float" office:value="11.123">
            <text:p>11,12</text:p>
          </table:table-cell>
        </table:table-row>
        <table:table-row table:style-name="ro4">
          <table:table-cell table:style-name="ce13" office:value-type="string">
            <text:p>Serbia</text:p>
          </table:table-cell>
          <table:table-cell table:formula="oooc:=[.D140]/[.D$183]" office:value-type="percentage" office:value="0.000766222653761854">
            <text:p>0,0766%</text:p>
          </table:table-cell>
          <table:table-cell/>
          <table:table-cell table:style-name="ce17" office:value-type="float" office:value="41.679">
            <text:p>41,68</text:p>
          </table:table-cell>
        </table:table-row>
        <table:table-row table:style-name="ro4">
          <table:table-cell table:style-name="ce13" office:value-type="string">
            <text:p>Seychelles</text:p>
          </table:table-cell>
          <table:table-cell table:formula="oooc:=[.D141]/[.D$183]" office:value-type="percentage" office:value="0.000013052570459246">
            <text:p>0,0013%</text:p>
          </table:table-cell>
          <table:table-cell/>
          <table:table-cell table:style-name="ce16" office:value-type="float" office:value="0.71">
            <text:p>0,71</text:p>
          </table:table-cell>
        </table:table-row>
        <table:table-row table:style-name="ro4">
          <table:table-cell table:style-name="ce13" office:value-type="string">
            <text:p>Sierra Leone</text:p>
          </table:table-cell>
          <table:table-cell table:formula="oooc:=[.D142]/[.D$183]" office:value-type="percentage" office:value="0.0000305908130199795">
            <text:p>0,0031%</text:p>
          </table:table-cell>
          <table:table-cell/>
          <table:table-cell table:style-name="ce16" office:value-type="float" office:value="1.664">
            <text:p>1,66</text:p>
          </table:table-cell>
        </table:table-row>
        <table:table-row table:style-name="ro4">
          <table:table-cell table:style-name="ce13" office:value-type="string">
            <text:p>Singapore</text:p>
          </table:table-cell>
          <table:table-cell table:formula="oooc:=[.D143]/[.D$183]" office:value-type="percentage" office:value="0.00296622421271675">
            <text:p>0,2966%</text:p>
          </table:table-cell>
          <table:table-cell/>
          <table:table-cell table:style-name="ce17" office:value-type="float" office:value="161.349">
            <text:p>161,35</text:p>
          </table:table-cell>
        </table:table-row>
        <table:table-row table:style-name="ro6">
          <table:table-cell table:style-name="ce13" office:value-type="string">
            <text:p>Slovak Republic</text:p>
          </table:table-cell>
          <table:table-cell table:formula="oooc:=[.D144]/[.D$183]" office:value-type="percentage" office:value="0.00137857204732105">
            <text:p>0,1379%</text:p>
          </table:table-cell>
          <table:table-cell/>
          <table:table-cell table:style-name="ce17" office:value-type="float" office:value="74.988">
            <text:p>74,99</text:p>
          </table:table-cell>
        </table:table-row>
        <table:table-row table:style-name="ro4">
          <table:table-cell table:style-name="ce13" office:value-type="string">
            <text:p>Slovenia</text:p>
          </table:table-cell>
          <table:table-cell table:formula="oooc:=[.D145]/[.D$183]" office:value-type="percentage" office:value="0.000847203742315345">
            <text:p>0,0847%</text:p>
          </table:table-cell>
          <table:table-cell/>
          <table:table-cell table:style-name="ce17" office:value-type="float" office:value="46.084">
            <text:p>46,08</text:p>
          </table:table-cell>
        </table:table-row>
        <table:table-row table:style-name="ro6">
          <table:table-cell table:style-name="ce13" office:value-type="string">
            <text:p>Solomon Islands</text:p>
          </table:table-cell>
          <table:table-cell table:formula="oooc:=[.D146]/[.D$183]" office:value-type="percentage" office:value="0.00000658143693578885">
            <text:p>0,0007%</text:p>
          </table:table-cell>
          <table:table-cell/>
          <table:table-cell table:style-name="ce16" office:value-type="float" office:value="0.358">
            <text:p>0,36</text:p>
          </table:table-cell>
        </table:table-row>
        <table:table-row table:style-name="ro4">
          <table:table-cell table:style-name="ce13" office:value-type="string">
            <text:p>South Africa</text:p>
          </table:table-cell>
          <table:table-cell table:formula="oooc:=[.D147]/[.D$183]" office:value-type="percentage" office:value="0.00519584223788269">
            <text:p>0,5196%</text:p>
          </table:table-cell>
          <table:table-cell/>
          <table:table-cell table:style-name="ce17" office:value-type="float" office:value="282.63">
            <text:p>282,63</text:p>
          </table:table-cell>
        </table:table-row>
        <table:table-row table:style-name="ro4">
          <table:table-cell table:style-name="ce13" office:value-type="string">
            <text:p>Spain</text:p>
          </table:table-cell>
          <table:table-cell table:formula="oooc:=[.D148]/[.D$183]" office:value-type="percentage" office:value="0.0264536813175581">
            <text:p>2,6454%</text:p>
          </table:table-cell>
          <table:table-cell/>
          <table:table-cell table:style-name="ce17" office:value-type="float" office:value="1438.959">
            <text:p>1438,96</text:p>
          </table:table-cell>
        </table:table-row>
        <table:table-row table:style-name="ro4">
          <table:table-cell table:style-name="ce13" office:value-type="string">
            <text:p>Sri Lanka</text:p>
          </table:table-cell>
          <table:table-cell table:formula="oooc:=[.D149]/[.D$183]" office:value-type="percentage" office:value="0.000551737668482947">
            <text:p>0,0552%</text:p>
          </table:table-cell>
          <table:table-cell/>
          <table:table-cell table:style-name="ce16" office:value-type="float" office:value="30.012">
            <text:p>30,01</text:p>
          </table:table-cell>
        </table:table-row>
        <table:table-row table:style-name="ro6">
          <table:table-cell table:style-name="ce13" office:value-type="string">
            <text:p>St. Kitts and Nevis</text:p>
          </table:table-cell>
          <table:table-cell table:formula="oooc:=[.D150]/[.D$183]" office:value-type="percentage" office:value="0.00000968831638313052">
            <text:p>0,0010%</text:p>
          </table:table-cell>
          <table:table-cell/>
          <table:table-cell table:style-name="ce16" office:value-type="float" office:value="0.527">
            <text:p>0,53</text:p>
          </table:table-cell>
        </table:table-row>
        <table:table-row table:style-name="ro4">
          <table:table-cell table:style-name="ce13" office:value-type="string">
            <text:p>St. Lucia</text:p>
          </table:table-cell>
          <table:table-cell table:formula="oooc:=[.D151]/[.D$183]" office:value-type="percentage" office:value="0.0000176117781689545">
            <text:p>0,0018%</text:p>
          </table:table-cell>
          <table:table-cell/>
          <table:table-cell table:style-name="ce16" office:value-type="float" office:value="0.958">
            <text:p>0,96</text:p>
          </table:table-cell>
        </table:table-row>
        <table:table-row table:style-name="ro7">
          <table:table-cell table:style-name="ce13" office:value-type="string">
            <text:p>St. Vincent and the Grenadines</text:p>
          </table:table-cell>
          <table:table-cell table:formula="oooc:=[.D152]/[.D$183]" office:value-type="percentage" office:value="0.0000102766012488994">
            <text:p>0,0010%</text:p>
          </table:table-cell>
          <table:table-cell/>
          <table:table-cell table:style-name="ce16" office:value-type="float" office:value="0.559">
            <text:p>0,56</text:p>
          </table:table-cell>
        </table:table-row>
        <table:table-row table:style-name="ro4">
          <table:table-cell table:style-name="ce13" office:value-type="string">
            <text:p>Sudan</text:p>
          </table:table-cell>
          <table:table-cell table:formula="oooc:=[.D153]/[.D$183]" office:value-type="percentage" office:value="0.000848508999361269">
            <text:p>0,0849%</text:p>
          </table:table-cell>
          <table:table-cell/>
          <table:table-cell table:style-name="ce16" office:value-type="float" office:value="46.155">
            <text:p>46,16</text:p>
          </table:table-cell>
        </table:table-row>
        <table:table-row table:style-name="ro4">
          <table:table-cell table:style-name="ce13" office:value-type="string">
            <text:p>Suriname</text:p>
          </table:table-cell>
          <table:table-cell table:formula="oooc:=[.D154]/[.D$183]" office:value-type="percentage" office:value="0.0000441949005408838">
            <text:p>0,0044%</text:p>
          </table:table-cell>
          <table:table-cell/>
          <table:table-cell table:style-name="ce16" office:value-type="float" office:value="2.404">
            <text:p>2,4</text:p>
          </table:table-cell>
        </table:table-row>
        <table:table-row table:style-name="ro4">
          <table:table-cell table:style-name="ce13" office:value-type="string">
            <text:p>Swaziland</text:p>
          </table:table-cell>
          <table:table-cell table:formula="oooc:=[.D155]/[.D$183]" office:value-type="percentage" office:value="0.0000539751364342907">
            <text:p>0,0054%</text:p>
          </table:table-cell>
          <table:table-cell/>
          <table:table-cell table:style-name="ce16" office:value-type="float" office:value="2.936">
            <text:p>2,94</text:p>
          </table:table-cell>
        </table:table-row>
        <table:table-row table:style-name="ro4">
          <table:table-cell table:style-name="ce13" office:value-type="string">
            <text:p>Sweden</text:p>
          </table:table-cell>
          <table:table-cell table:formula="oooc:=[.D156]/[.D$183]" office:value-type="percentage" office:value="0.00837053989990627">
            <text:p>0,8371%</text:p>
          </table:table-cell>
          <table:table-cell/>
          <table:table-cell table:style-name="ce17" office:value-type="float" office:value="455.319">
            <text:p>455,32</text:p>
          </table:table-cell>
        </table:table-row>
        <table:table-row table:style-name="ro4">
          <table:table-cell table:style-name="ce13" office:value-type="string">
            <text:p>Switzerland</text:p>
          </table:table-cell>
          <table:table-cell table:formula="oooc:=[.D157]/[.D$183]" office:value-type="percentage" office:value="0.00779363466950965">
            <text:p>0,7794%</text:p>
          </table:table-cell>
          <table:table-cell/>
          <table:table-cell table:style-name="ce17" office:value-type="float" office:value="423.938">
            <text:p>423,94</text:p>
          </table:table-cell>
        </table:table-row>
        <table:table-row table:style-name="ro6">
          <table:table-cell table:style-name="ce13" office:value-type="string">
            <text:p>Syrian Arab Republic</text:p>
          </table:table-cell>
          <table:table-cell table:formula="oooc:=[.D158]/[.D$183]" office:value-type="percentage" office:value="0.000694176141607226">
            <text:p>0,0694%</text:p>
          </table:table-cell>
          <table:table-cell/>
          <table:table-cell table:style-name="ce16" office:value-type="float" office:value="37.76">
            <text:p>37,76</text:p>
          </table:table-cell>
        </table:table-row>
        <table:table-row table:style-name="ro7">
          <table:table-cell table:style-name="ce13" office:value-type="string">
            <text:p>Taiwan Province of China</text:p>
          </table:table-cell>
          <table:table-cell table:formula="oooc:=[.D159]/[.D$183]" office:value-type="percentage" office:value="0.00704667834510173">
            <text:p>0,7047%</text:p>
          </table:table-cell>
          <table:table-cell/>
          <table:table-cell table:style-name="ce17" office:value-type="float" office:value="383.307">
            <text:p>383,31</text:p>
          </table:table-cell>
        </table:table-row>
        <table:table-row table:style-name="ro4">
          <table:table-cell table:style-name="ce13" office:value-type="string">
            <text:p>Tajikistan</text:p>
          </table:table-cell>
          <table:table-cell table:formula="oooc:=[.D160]/[.D$183]" office:value-type="percentage" office:value="0.000068241044429185">
            <text:p>0,0068%</text:p>
          </table:table-cell>
          <table:table-cell/>
          <table:table-cell table:style-name="ce17" office:value-type="float" office:value="3.712">
            <text:p>3,71</text:p>
          </table:table-cell>
        </table:table-row>
        <table:table-row table:style-name="ro4">
          <table:table-cell table:style-name="ce13" office:value-type="string">
            <text:p>Tanzania</text:p>
          </table:table-cell>
          <table:table-cell table:formula="oooc:=[.D161]/[.D$183]" office:value-type="percentage" office:value="0.000297525070862589">
            <text:p>0,0298%</text:p>
          </table:table-cell>
          <table:table-cell/>
          <table:table-cell table:style-name="ce16" office:value-type="float" office:value="16.184">
            <text:p>16,18</text:p>
          </table:table-cell>
        </table:table-row>
        <table:table-row table:style-name="ro4">
          <table:table-cell table:style-name="ce13" office:value-type="string">
            <text:p>Thailand</text:p>
          </table:table-cell>
          <table:table-cell table:formula="oooc:=[.D162]/[.D$183]" office:value-type="percentage" office:value="0.00451617099499708">
            <text:p>0,4516%</text:p>
          </table:table-cell>
          <table:table-cell/>
          <table:table-cell table:style-name="ce16" office:value-type="float" office:value="245.659">
            <text:p>245,66</text:p>
          </table:table-cell>
        </table:table-row>
        <table:table-row table:style-name="ro6">
          <table:table-cell table:style-name="ce13" office:value-type="string">
            <text:p>Timor-Leste, Dem. Rep. of</text:p>
          </table:table-cell>
          <table:table-cell table:formula="oooc:=[.D163]/[.D$183]" office:value-type="percentage" office:value="0.00000843821104337174">
            <text:p>0,0008%</text:p>
          </table:table-cell>
          <table:table-cell/>
          <table:table-cell table:style-name="ce16" office:value-type="float" office:value="0.459">
            <text:p>0,46</text:p>
          </table:table-cell>
        </table:table-row>
        <table:table-row table:style-name="ro4">
          <table:table-cell table:style-name="ce13" office:value-type="string">
            <text:p>Togo</text:p>
          </table:table-cell>
          <table:table-cell table:formula="oooc:=[.D164]/[.D$183]" office:value-type="percentage" office:value="0.0000459046034320245">
            <text:p>0,0046%</text:p>
          </table:table-cell>
          <table:table-cell/>
          <table:table-cell table:style-name="ce16" office:value-type="float" office:value="2.497">
            <text:p>2,5</text:p>
          </table:table-cell>
        </table:table-row>
        <table:table-row table:style-name="ro4">
          <table:table-cell table:style-name="ce13" office:value-type="string">
            <text:p>Tonga</text:p>
          </table:table-cell>
          <table:table-cell table:formula="oooc:=[.D165]/[.D$183]" office:value-type="percentage" office:value="0.00000402607455010547">
            <text:p>0,0004%</text:p>
          </table:table-cell>
          <table:table-cell/>
          <table:table-cell table:style-name="ce16" office:value-type="float" office:value="0.219">
            <text:p>0,22</text:p>
          </table:table-cell>
        </table:table-row>
        <table:table-row table:style-name="ro6">
          <table:table-cell table:style-name="ce13" office:value-type="string">
            <text:p>Trinidad and Tobago</text:p>
          </table:table-cell>
          <table:table-cell table:formula="oooc:=[.D166]/[.D$183]" office:value-type="percentage" office:value="0.000380546772544216">
            <text:p>0,0381%</text:p>
          </table:table-cell>
          <table:table-cell/>
          <table:table-cell table:style-name="ce16" office:value-type="float" office:value="20.7">
            <text:p>20,7</text:p>
          </table:table-cell>
        </table:table-row>
        <table:table-row table:style-name="ro4">
          <table:table-cell table:style-name="ce13" office:value-type="string">
            <text:p>Tunisia</text:p>
          </table:table-cell>
          <table:table-cell table:formula="oooc:=[.D167]/[.D$183]" office:value-type="percentage" office:value="0.000643620410955217">
            <text:p>0,0644%</text:p>
          </table:table-cell>
          <table:table-cell/>
          <table:table-cell table:style-name="ce16" office:value-type="float" office:value="35.01">
            <text:p>35,01</text:p>
          </table:table-cell>
        </table:table-row>
        <table:table-row table:style-name="ro4">
          <table:table-cell table:style-name="ce13" office:value-type="string">
            <text:p>Turkey</text:p>
          </table:table-cell>
          <table:table-cell table:formula="oooc:=[.D168]/[.D$183]" office:value-type="percentage" office:value="0.0121962299176092">
            <text:p>1,2196%</text:p>
          </table:table-cell>
          <table:table-cell/>
          <table:table-cell table:style-name="ce17" office:value-type="float" office:value="663.419">
            <text:p>663,42</text:p>
          </table:table-cell>
        </table:table-row>
        <table:table-row table:style-name="ro4">
          <table:table-cell table:style-name="ce13" office:value-type="string">
            <text:p>Turkmenistan</text:p>
          </table:table-cell>
          <table:table-cell table:formula="oooc:=[.D169]/[.D$183]" office:value-type="percentage" office:value="0.000494692420405425">
            <text:p>0,0495%</text:p>
          </table:table-cell>
          <table:table-cell/>
          <table:table-cell table:style-name="ce16" office:value-type="float" office:value="26.909">
            <text:p>26,91</text:p>
          </table:table-cell>
        </table:table-row>
        <table:table-row table:style-name="ro4">
          <table:table-cell table:style-name="ce13" office:value-type="string">
            <text:p>Uganda</text:p>
          </table:table-cell>
          <table:table-cell table:formula="oooc:=[.D170]/[.D$183]" office:value-type="percentage" office:value="0.000206396068374585">
            <text:p>0,0206%</text:p>
          </table:table-cell>
          <table:table-cell/>
          <table:table-cell table:style-name="ce16" office:value-type="float" office:value="11.227">
            <text:p>11,23</text:p>
          </table:table-cell>
        </table:table-row>
        <table:table-row table:style-name="ro4">
          <table:table-cell table:style-name="ce13" office:value-type="string">
            <text:p>Ukraine</text:p>
          </table:table-cell>
          <table:table-cell table:formula="oooc:=[.D171]/[.D$183]" office:value-type="percentage" office:value="0.00258264409633341">
            <text:p>0,2583%</text:p>
          </table:table-cell>
          <table:table-cell/>
          <table:table-cell table:style-name="ce17" office:value-type="float" office:value="140.484">
            <text:p>140,48</text:p>
          </table:table-cell>
        </table:table-row>
        <table:table-row table:style-name="ro6">
          <table:table-cell table:style-name="ce13" office:value-type="string">
            <text:p>United Arab Emirates</text:p>
          </table:table-cell>
          <table:table-cell table:formula="oooc:=[.D172]/[.D$183]" office:value-type="percentage" office:value="0.00354079468755235">
            <text:p>0,3541%</text:p>
          </table:table-cell>
          <table:table-cell/>
          <table:table-cell table:style-name="ce16" office:value-type="float" office:value="192.603">
            <text:p>192,6</text:p>
          </table:table-cell>
        </table:table-row>
        <table:table-row table:style-name="ro6">
          <table:table-cell table:style-name="ce13" office:value-type="string">
            <text:p>United Kingdom</text:p>
          </table:table-cell>
          <table:table-cell table:formula="oooc:=[.D173]/[.D$183]" office:value-type="percentage" office:value="0.0509706553213969">
            <text:p>5,0971%</text:p>
          </table:table-cell>
          <table:table-cell/>
          <table:table-cell table:style-name="ce17" office:value-type="float" office:value="2772.57">
            <text:p>2772,57</text:p>
          </table:table-cell>
        </table:table-row>
        <table:table-row table:style-name="ro4">
          <table:table-cell table:style-name="ce13" office:value-type="string">
            <text:p>United States</text:p>
          </table:table-cell>
          <table:table-cell table:formula="oooc:=[.D174]/[.D$183]" office:value-type="percentage" office:value="0.254503522870383">
            <text:p>25,4504%</text:p>
          </table:table-cell>
          <table:table-cell/>
          <table:table-cell table:style-name="ce17" office:value-type="float" office:value="13843.825">
            <text:p>13843,83</text:p>
          </table:table-cell>
        </table:table-row>
        <table:table-row table:style-name="ro4">
          <table:table-cell table:style-name="ce13" office:value-type="string">
            <text:p>Uruguay</text:p>
          </table:table-cell>
          <table:table-cell table:formula="oooc:=[.D175]/[.D$183]" office:value-type="percentage" office:value="0.000421928936070642">
            <text:p>0,0422%</text:p>
          </table:table-cell>
          <table:table-cell/>
          <table:table-cell table:style-name="ce16" office:value-type="float" office:value="22.951">
            <text:p>22,95</text:p>
          </table:table-cell>
        </table:table-row>
        <table:table-row table:style-name="ro4">
          <table:table-cell table:style-name="ce13" office:value-type="string">
            <text:p>Uzbekistan</text:p>
          </table:table-cell>
          <table:table-cell table:formula="oooc:=[.D176]/[.D$183]" office:value-type="percentage" office:value="0.000410089703147045">
            <text:p>0,0410%</text:p>
          </table:table-cell>
          <table:table-cell/>
          <table:table-cell table:style-name="ce16" office:value-type="float" office:value="22.307">
            <text:p>22,31</text:p>
          </table:table-cell>
        </table:table-row>
        <table:table-row table:style-name="ro4">
          <table:table-cell table:style-name="ce13" office:value-type="string">
            <text:p>Vanuatu</text:p>
          </table:table-cell>
          <table:table-cell table:formula="oooc:=[.D177]/[.D$183]" office:value-type="percentage" office:value="0.00000836467543515064">
            <text:p>0,0008%</text:p>
          </table:table-cell>
          <table:table-cell/>
          <table:table-cell table:style-name="ce16" office:value-type="float" office:value="0.455">
            <text:p>0,46</text:p>
          </table:table-cell>
        </table:table-row>
        <table:table-row table:style-name="ro4">
          <table:table-cell table:style-name="ce13" office:value-type="string">
            <text:p>Venezuela</text:p>
          </table:table-cell>
          <table:table-cell table:formula="oooc:=[.D178]/[.D$183]" office:value-type="percentage" office:value="0.00434577060684672">
            <text:p>0,4346%</text:p>
          </table:table-cell>
          <table:table-cell/>
          <table:table-cell table:style-name="ce16" office:value-type="float" office:value="236.39">
            <text:p>236,39</text:p>
          </table:table-cell>
        </table:table-row>
        <table:table-row table:style-name="ro4">
          <table:table-cell table:style-name="ce13" office:value-type="string">
            <text:p>Vietnam</text:p>
          </table:table-cell>
          <table:table-cell table:formula="oooc:=[.D179]/[.D$183]" office:value-type="percentage" office:value="0.00128727758971454">
            <text:p>0,1287%</text:p>
          </table:table-cell>
          <table:table-cell/>
          <table:table-cell table:style-name="ce16" office:value-type="float" office:value="70.022">
            <text:p>70,02</text:p>
          </table:table-cell>
        </table:table-row>
        <table:table-row table:style-name="ro6">
          <table:table-cell table:style-name="ce13" office:value-type="string">
            <text:p>Yemen, Republic of</text:p>
          </table:table-cell>
          <table:table-cell table:formula="oooc:=[.D180]/[.D$183]" office:value-type="percentage" office:value="0.000398268854125502">
            <text:p>0,0398%</text:p>
          </table:table-cell>
          <table:table-cell/>
          <table:table-cell table:style-name="ce16" office:value-type="float" office:value="21.664">
            <text:p>21,66</text:p>
          </table:table-cell>
        </table:table-row>
        <table:table-row table:style-name="ro4">
          <table:table-cell table:style-name="ce13" office:value-type="string">
            <text:p>Zambia</text:p>
          </table:table-cell>
          <table:table-cell table:formula="oooc:=[.D181]/[.D$183]" office:value-type="percentage" office:value="0.00020509081132866">
            <text:p>0,0205%</text:p>
          </table:table-cell>
          <table:table-cell/>
          <table:table-cell table:style-name="ce16" office:value-type="float" office:value="11.156">
            <text:p>11,16</text:p>
          </table:table-cell>
        </table:table-row>
        <table:table-row table:style-name="ro4">
          <table:table-cell table:style-name="ce13" office:value-type="string">
            <text:p>Zimbabwe</text:p>
          </table:table-cell>
          <table:table-cell table:formula="oooc:=[.D182]/[.D$183]" office:value-type="percentage" office:value="0.000011784081217432">
            <text:p>0,0012%</text:p>
          </table:table-cell>
          <table:table-cell/>
          <table:table-cell table:style-name="ce16" office:value-type="float" office:value="0.641">
            <text:p>0,64</text:p>
          </table:table-cell>
        </table:table-row>
        <table:table-row table:style-name="ro3">
          <table:table-cell table:number-columns-repeated="3"/>
          <table:table-cell table:formula="oooc:=SUM([.D1:.D182])" office:value-type="float" office:value="54395.416">
            <text:p>54395,42</text:p>
          </table:table-cell>
        </table:table-row>
        <table:table-row table:style-name="ro3" table:number-rows-repeated="65352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MK Countri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13" table:default-cell-style-name="Default"/>
        <table:table-row table:style-name="ro3" table:number-rows-repeated="3">
          <table:table-cell table:number-columns-repeated="6"/>
        </table:table-row>
        <table:table-row table:style-name="ro5">
          <table:table-cell office:value-type="string">
            <text:p>S&amp;P/Citigroup Global Equity Indices</text:p>
          </table:table-cell>
          <table:table-cell table:number-columns-repeated="5"/>
        </table:table-row>
        <table:table-row table:style-name="ro3">
          <table:table-cell office:value-type="string">
            <text:p>BMI <text:s text:c="3"/>Industry: Composite <text:s/>Currency: U.S. Dollars</text:p>
          </table:table-cell>
          <table:table-cell table:number-columns-repeated="5"/>
        </table:table-row>
        <table:table-row table:style-name="ro3">
          <table:table-cell office:value-type="string">
            <text:p>DATE: 5JUN2008</text:p>
          </table:table-cell>
          <table:table-cell table:number-columns-repeated="5"/>
        </table:table-row>
        <table:table-row table:style-name="ro3">
          <table:table-cell office:value-type="string">
            <text:p>(Closing Market Cap Weights = % of Global)</text:p>
          </table:table-cell>
          <table:table-cell table:number-columns-repeated="5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3"/>
          <table:table-cell table:number-columns-repeated="3" office:value-type="string">
            <text:p>BMI</text:p>
          </table:table-cell>
        </table:table-row>
        <table:table-row table:style-name="ro3">
          <table:table-cell table:number-columns-repeated="3"/>
          <table:table-cell office:value-type="string">
            <text:p>Total</text:p>
          </table:table-cell>
          <table:table-cell table:number-columns-repeated="2" office:value-type="string">
            <text:p>Avail</text:p>
          </table:table-cell>
        </table:table-row>
        <table:table-row table:style-name="ro3">
          <table:table-cell/>
          <table:table-cell table:number-columns-repeated="2" office:value-type="string">
            <text:p>BMI</text:p>
          </table:table-cell>
          <table:table-cell table:number-columns-repeated="3" office:value-type="string">
            <text:p>Market</text:p>
          </table:table-cell>
        </table:table-row>
        <table:table-row table:style-name="ro3">
          <table:table-cell/>
          <table:table-cell table:number-columns-repeated="2" office:value-type="string">
            <text:p>#</text:p>
          </table:table-cell>
          <table:table-cell table:number-columns-repeated="3" office:value-type="string">
            <text:p>Cap</text:p>
          </table:table-cell>
        </table:table-row>
        <table:table-row table:style-name="ro3">
          <table:table-cell office:value-type="string">
            <text:p>Country</text:p>
          </table:table-cell>
          <table:table-cell office:value-type="string">
            <text:p>ISS</text:p>
          </table:table-cell>
          <table:table-cell office:value-type="string">
            <text:p>COS</text:p>
          </table:table-cell>
          <table:table-cell table:number-columns-repeated="2" office:value-type="string">
            <text:p>US MM</text:p>
          </table:table-cell>
          <table:table-cell office:value-type="string">
            <text:p>Weight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Australia</text:p>
          </table:table-cell>
          <table:table-cell office:value-type="float" office:value="348">
            <text:p>348</text:p>
          </table:table-cell>
          <table:table-cell office:value-type="float" office:value="347">
            <text:p>347</text:p>
          </table:table-cell>
          <table:table-cell office:value-type="float" office:value="1217757">
            <text:p>1217757</text:p>
          </table:table-cell>
          <table:table-cell office:value-type="float" office:value="1037505">
            <text:p>1037505</text:p>
          </table:table-cell>
          <table:table-cell table:style-name="ce18" office:value-type="date" office:date-value="1984-02-01">
            <text:p>01.02.84</text:p>
          </table:table-cell>
        </table:table-row>
        <table:table-row table:style-name="ro3">
          <table:table-cell office:value-type="string">
            <text:p>Hong Kong</text:p>
          </table:table-cell>
          <table:table-cell office:value-type="float" office:value="272">
            <text:p>272</text:p>
          </table:table-cell>
          <table:table-cell office:value-type="float" office:value="271">
            <text:p>271</text:p>
          </table:table-cell>
          <table:table-cell office:value-type="float" office:value="770757">
            <text:p>770757</text:p>
          </table:table-cell>
          <table:table-cell office:value-type="float" office:value="382134">
            <text:p>382134</text:p>
          </table:table-cell>
          <table:table-cell table:style-name="ce18" office:value-type="date" office:date-value="2008-05-01">
            <text:p>01.05.08</text:p>
          </table:table-cell>
        </table:table-row>
        <table:table-row table:style-name="ro3">
          <table:table-cell office:value-type="string">
            <text:p>Japan</text:p>
          </table:table-cell>
          <table:table-cell table:number-columns-repeated="2" office:value-type="float" office:value="1632">
            <text:p>1632</text:p>
          </table:table-cell>
          <table:table-cell office:value-type="float" office:value="4434083">
            <text:p>4434083</text:p>
          </table:table-cell>
          <table:table-cell office:value-type="float" office:value="3320457">
            <text:p>3320457</text:p>
          </table:table-cell>
          <table:table-cell table:style-name="ce18" office:value-type="date" office:date-value="2008-10-09">
            <text:p>09.10.08</text:p>
          </table:table-cell>
        </table:table-row>
        <table:table-row table:style-name="ro3">
          <table:table-cell office:value-type="string">
            <text:p>New Zealand</text:p>
          </table:table-cell>
          <table:table-cell table:number-columns-repeated="2" office:value-type="float" office:value="36">
            <text:p>36</text:p>
          </table:table-cell>
          <table:table-cell office:value-type="float" office:value="35295">
            <text:p>35295</text:p>
          </table:table-cell>
          <table:table-cell office:value-type="float" office:value="21466">
            <text:p>21466</text:p>
          </table:table-cell>
          <table:table-cell office:value-type="string">
            <text:p>0.06</text:p>
          </table:table-cell>
        </table:table-row>
        <table:table-row table:style-name="ro3">
          <table:table-cell office:value-type="string">
            <text:p>Singapore</text:p>
          </table:table-cell>
          <table:table-cell table:number-columns-repeated="2" office:value-type="float" office:value="179">
            <text:p>179</text:p>
          </table:table-cell>
          <table:table-cell office:value-type="float" office:value="382594">
            <text:p>382594</text:p>
          </table:table-cell>
          <table:table-cell office:value-type="float" office:value="213184">
            <text:p>213184</text:p>
          </table:table-cell>
          <table:table-cell office:value-type="string">
            <text:p>0.58</text:p>
          </table:table-cell>
        </table:table-row>
        <table:table-row table:style-name="ro3">
          <table:table-cell office:value-type="string">
            <text:p>South Korea</text:p>
          </table:table-cell>
          <table:table-cell office:value-type="float" office:value="441">
            <text:p>441</text:p>
          </table:table-cell>
          <table:table-cell office:value-type="float" office:value="420">
            <text:p>420</text:p>
          </table:table-cell>
          <table:table-cell office:value-type="float" office:value="910966">
            <text:p>910966</text:p>
          </table:table-cell>
          <table:table-cell office:value-type="float" office:value="605602">
            <text:p>605602</text:p>
          </table:table-cell>
          <table:table-cell table:style-name="ce18" office:value-type="date" office:date-value="1966-01-01">
            <text:p>01.01.66</text:p>
          </table:table-cell>
        </table:table-row>
        <table:table-row table:style-name="ro3">
          <table:table-cell office:value-type="string">
            <text:p>Austria</text:p>
          </table:table-cell>
          <table:table-cell table:number-columns-repeated="2" office:value-type="float" office:value="52">
            <text:p>52</text:p>
          </table:table-cell>
          <table:table-cell office:value-type="float" office:value="206418">
            <text:p>206418</text:p>
          </table:table-cell>
          <table:table-cell office:value-type="float" office:value="102653">
            <text:p>102653</text:p>
          </table:table-cell>
          <table:table-cell office:value-type="string">
            <text:p>0.28</text:p>
          </table:table-cell>
        </table:table-row>
        <table:table-row table:style-name="ro3">
          <table:table-cell office:value-type="string">
            <text:p>Belgium</text:p>
          </table:table-cell>
          <table:table-cell table:number-columns-repeated="2" office:value-type="float" office:value="68">
            <text:p>68</text:p>
          </table:table-cell>
          <table:table-cell office:value-type="float" office:value="337086">
            <text:p>337086</text:p>
          </table:table-cell>
          <table:table-cell office:value-type="float" office:value="210304">
            <text:p>210304</text:p>
          </table:table-cell>
          <table:table-cell office:value-type="string">
            <text:p>0.58</text:p>
          </table:table-cell>
        </table:table-row>
        <table:table-row table:style-name="ro3">
          <table:table-cell office:value-type="string">
            <text:p>Denmark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266629">
            <text:p>266629</text:p>
          </table:table-cell>
          <table:table-cell office:value-type="float" office:value="171724">
            <text:p>171724</text:p>
          </table:table-cell>
          <table:table-cell office:value-type="string">
            <text:p>0.47</text:p>
          </table:table-cell>
        </table:table-row>
        <table:table-row table:style-name="ro3">
          <table:table-cell office:value-type="string">
            <text:p>Finland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04571">
            <text:p>304571</text:p>
          </table:table-cell>
          <table:table-cell office:value-type="float" office:value="243210">
            <text:p>243210</text:p>
          </table:table-cell>
          <table:table-cell office:value-type="string">
            <text:p>0.67</text:p>
          </table:table-cell>
        </table:table-row>
        <table:table-row table:style-name="ro3">
          <table:table-cell office:value-type="string">
            <text:p>France</text:p>
          </table:table-cell>
          <table:table-cell office:value-type="float" office:value="258">
            <text:p>258</text:p>
          </table:table-cell>
          <table:table-cell office:value-type="float" office:value="257">
            <text:p>257</text:p>
          </table:table-cell>
          <table:table-cell office:value-type="float" office:value="2369284">
            <text:p>2369284</text:p>
          </table:table-cell>
          <table:table-cell office:value-type="float" office:value="1548861">
            <text:p>1548861</text:p>
          </table:table-cell>
          <table:table-cell table:style-name="ce18" office:value-type="date" office:date-value="2025-04-01">
            <text:p>01.04.25</text:p>
          </table:table-cell>
        </table:table-row>
        <table:table-row table:style-name="ro3">
          <table:table-cell office:value-type="string">
            <text:p>Germany</text:p>
          </table:table-cell>
          <table:table-cell office:value-type="float" office:value="239">
            <text:p>239</text:p>
          </table:table-cell>
          <table:table-cell office:value-type="float" office:value="227">
            <text:p>227</text:p>
          </table:table-cell>
          <table:table-cell office:value-type="float" office:value="1749836">
            <text:p>1749836</text:p>
          </table:table-cell>
          <table:table-cell office:value-type="float" office:value="1339339">
            <text:p>1339339</text:p>
          </table:table-cell>
          <table:table-cell table:style-name="ce18" office:value-type="date" office:date-value="1967-03-01">
            <text:p>01.03.67</text:p>
          </table:table-cell>
        </table:table-row>
        <table:table-row table:style-name="ro3">
          <table:table-cell office:value-type="string">
            <text:p>Greece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211873">
            <text:p>211873</text:p>
          </table:table-cell>
          <table:table-cell office:value-type="float" office:value="134888">
            <text:p>134888</text:p>
          </table:table-cell>
          <table:table-cell office:value-type="string">
            <text:p>0.37</text:p>
          </table:table-cell>
        </table:table-row>
        <table:table-row table:style-name="ro3">
          <table:table-cell office:value-type="string">
            <text:p>Iceland</text:p>
          </table:table-cell>
          <table:table-cell table:number-columns-repeated="2" office:value-type="float" office:value="12">
            <text:p>12</text:p>
          </table:table-cell>
          <table:table-cell office:value-type="float" office:value="21095">
            <text:p>21095</text:p>
          </table:table-cell>
          <table:table-cell office:value-type="float" office:value="11762">
            <text:p>11762</text:p>
          </table:table-cell>
          <table:table-cell office:value-type="string">
            <text:p>0.03</text:p>
          </table:table-cell>
        </table:table-row>
        <table:table-row table:style-name="ro3">
          <table:table-cell office:value-type="string">
            <text:p>Ireland</text:p>
          </table:table-cell>
          <table:table-cell table:number-columns-repeated="2" office:value-type="float" office:value="35">
            <text:p>35</text:p>
          </table:table-cell>
          <table:table-cell office:value-type="float" office:value="117211">
            <text:p>117211</text:p>
          </table:table-cell>
          <table:table-cell office:value-type="float" office:value="106797">
            <text:p>106797</text:p>
          </table:table-cell>
          <table:table-cell office:value-type="string">
            <text:p>0.29</text:p>
          </table:table-cell>
        </table:table-row>
        <table:table-row table:style-name="ro3">
          <table:table-cell office:value-type="string">
            <text:p>Italy</text:p>
          </table:table-cell>
          <table:table-cell office:value-type="float" office:value="202">
            <text:p>202</text:p>
          </table:table-cell>
          <table:table-cell office:value-type="float" office:value="183">
            <text:p>183</text:p>
          </table:table-cell>
          <table:table-cell office:value-type="float" office:value="957233">
            <text:p>957233</text:p>
          </table:table-cell>
          <table:table-cell office:value-type="float" office:value="627181">
            <text:p>627181</text:p>
          </table:table-cell>
          <table:table-cell table:style-name="ce18" office:value-type="date" office:date-value="1972-01-01">
            <text:p>01.01.72</text:p>
          </table:table-cell>
        </table:table-row>
        <table:table-row table:style-name="ro3">
          <table:table-cell office:value-type="string">
            <text:p>Luxembourg</text:p>
          </table:table-cell>
          <table:table-cell table:number-columns-repeated="2" office:value-type="float" office:value="8">
            <text:p>8</text:p>
          </table:table-cell>
          <table:table-cell office:value-type="float" office:value="207810">
            <text:p>207810</text:p>
          </table:table-cell>
          <table:table-cell office:value-type="float" office:value="103586">
            <text:p>103586</text:p>
          </table:table-cell>
          <table:table-cell office:value-type="string">
            <text:p>0.28</text:p>
          </table:table-cell>
        </table:table-row>
        <table:table-row table:style-name="ro3">
          <table:table-cell office:value-type="string">
            <text:p>Netherlands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521981">
            <text:p>521981</text:p>
          </table:table-cell>
          <table:table-cell office:value-type="float" office:value="456225">
            <text:p>456225</text:p>
          </table:table-cell>
          <table:table-cell table:style-name="ce18" office:value-type="date" office:date-value="2025-01-01">
            <text:p>01.01.25</text:p>
          </table:table-cell>
        </table:table-row>
        <table:table-row table:style-name="ro3">
          <table:table-cell office:value-type="string">
            <text:p>Norway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357674">
            <text:p>357674</text:p>
          </table:table-cell>
          <table:table-cell office:value-type="float" office:value="187937">
            <text:p>187937</text:p>
          </table:table-cell>
          <table:table-cell office:value-type="string">
            <text:p>0.52</text:p>
          </table:table-cell>
        </table:table-row>
        <table:table-row table:style-name="ro3">
          <table:table-cell office:value-type="string">
            <text:p>Portugal</text:p>
          </table:table-cell>
          <table:table-cell table:number-columns-repeated="2" office:value-type="float" office:value="29">
            <text:p>29</text:p>
          </table:table-cell>
          <table:table-cell office:value-type="float" office:value="118163">
            <text:p>118163</text:p>
          </table:table-cell>
          <table:table-cell office:value-type="float" office:value="70242">
            <text:p>70242</text:p>
          </table:table-cell>
          <table:table-cell office:value-type="string">
            <text:p>0.19</text:p>
          </table:table-cell>
        </table:table-row>
        <table:table-row table:style-name="ro3">
          <table:table-cell office:value-type="string">
            <text:p>Spain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49477">
            <text:p>949477</text:p>
          </table:table-cell>
          <table:table-cell office:value-type="float" office:value="692270">
            <text:p>692270</text:p>
          </table:table-cell>
          <table:table-cell table:style-name="ce18" office:value-type="date" office:date-value="1990-01-01">
            <text:p>01.01.90</text:p>
          </table:table-cell>
        </table:table-row>
        <table:table-row table:style-name="ro3">
          <table:table-cell office:value-type="string">
            <text:p>Sweden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float" office:value="530607">
            <text:p>530607</text:p>
          </table:table-cell>
          <table:table-cell office:value-type="float" office:value="397016">
            <text:p>397016</text:p>
          </table:table-cell>
          <table:table-cell table:style-name="ce18" office:value-type="date" office:date-value="2008-09-01">
            <text:p>01.09.08</text:p>
          </table:table-cell>
        </table:table-row>
        <table:table-row table:style-name="ro3">
          <table:table-cell office:value-type="string">
            <text:p>Switzerland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299382">
            <text:p>1299382</text:p>
          </table:table-cell>
          <table:table-cell office:value-type="float" office:value="1062342">
            <text:p>1062342</text:p>
          </table:table-cell>
          <table:table-cell table:style-name="ce18" office:value-type="date" office:date-value="1991-02-01">
            <text:p>01.02.91</text:p>
          </table:table-cell>
        </table:table-row>
        <table:table-row table:style-name="ro3">
          <table:table-cell office:value-type="string">
            <text:p>United Kingdom</text:p>
          </table:table-cell>
          <table:table-cell office:value-type="float" office:value="520">
            <text:p>520</text:p>
          </table:table-cell>
          <table:table-cell office:value-type="float" office:value="518">
            <text:p>518</text:p>
          </table:table-cell>
          <table:table-cell office:value-type="float" office:value="3301189">
            <text:p>3301189</text:p>
          </table:table-cell>
          <table:table-cell office:value-type="float" office:value="3098919">
            <text:p>3098919</text:p>
          </table:table-cell>
          <table:table-cell table:style-name="ce18" office:value-type="date" office:date-value="1950-08-01">
            <text:p>01.08.50</text:p>
          </table:table-cell>
        </table:table-row>
        <table:table-row table:style-name="ro3">
          <table:table-cell office:value-type="string">
            <text:p>Canada</text:p>
          </table:table-cell>
          <table:table-cell office:value-type="float" office:value="550">
            <text:p>550</text:p>
          </table:table-cell>
          <table:table-cell office:value-type="float" office:value="545">
            <text:p>545</text:p>
          </table:table-cell>
          <table:table-cell office:value-type="float" office:value="1871246">
            <text:p>1871246</text:p>
          </table:table-cell>
          <table:table-cell office:value-type="float" office:value="1515570">
            <text:p>1515570</text:p>
          </table:table-cell>
          <table:table-cell table:style-name="ce18" office:value-type="date" office:date-value="2016-04-01">
            <text:p>01.04.16</text:p>
          </table:table-cell>
        </table:table-row>
        <table:table-row table:style-name="ro3">
          <table:table-cell office:value-type="string">
            <text:p>United States</text:p>
          </table:table-cell>
          <table:table-cell office:value-type="float" office:value="3276">
            <text:p>3276</text:p>
          </table:table-cell>
          <table:table-cell office:value-type="float" office:value="3247">
            <text:p>3247</text:p>
          </table:table-cell>
          <table:table-cell office:value-type="float" office:value="16736011">
            <text:p>16736011</text:p>
          </table:table-cell>
          <table:table-cell office:value-type="float" office:value="14944633">
            <text:p>14944633</text:p>
          </table:table-cell>
          <table:table-cell office:value-type="string">
            <text:p>40.97</text:p>
          </table:table-cell>
        </table:table-row>
        <table:table-row table:style-name="ro3">
          <table:table-cell office:value-type="string">
            <text:p>China</text:p>
          </table:table-cell>
          <table:table-cell office:value-type="float" office:value="417">
            <text:p>417</text:p>
          </table:table-cell>
          <table:table-cell office:value-type="float" office:value="317">
            <text:p>317</text:p>
          </table:table-cell>
          <table:table-cell office:value-type="float" office:value="3004339">
            <text:p>3004339</text:p>
          </table:table-cell>
          <table:table-cell office:value-type="float" office:value="575154">
            <text:p>575154</text:p>
          </table:table-cell>
          <table:table-cell table:style-name="ce18" office:value-type="date" office:date-value="1958-01-01">
            <text:p>01.01.58</text:p>
          </table:table-cell>
        </table:table-row>
        <table:table-row table:style-name="ro3">
          <table:table-cell office:value-type="string">
            <text:p>India</text:p>
          </table:table-cell>
          <table:table-cell table:number-columns-repeated="2" office:value-type="float" office:value="224">
            <text:p>224</text:p>
          </table:table-cell>
          <table:table-cell office:value-type="float" office:value="946034">
            <text:p>946034</text:p>
          </table:table-cell>
          <table:table-cell office:value-type="float" office:value="290581">
            <text:p>290581</text:p>
          </table:table-cell>
          <table:table-cell office:value-type="string">
            <text:p>0.80</text:p>
          </table:table-cell>
        </table:table-row>
        <table:table-row table:style-name="ro3">
          <table:table-cell office:value-type="string">
            <text:p>Indonesia</text:p>
          </table:table-cell>
          <table:table-cell table:number-columns-repeated="2" office:value-type="float" office:value="51">
            <text:p>51</text:p>
          </table:table-cell>
          <table:table-cell office:value-type="float" office:value="145017">
            <text:p>145017</text:p>
          </table:table-cell>
          <table:table-cell office:value-type="float" office:value="58963">
            <text:p>58963</text:p>
          </table:table-cell>
          <table:table-cell office:value-type="string">
            <text:p>0.16</text:p>
          </table:table-cell>
        </table:table-row>
        <table:table-row table:style-name="ro3">
          <table:table-cell office:value-type="string">
            <text:p>Malaysia</text:p>
          </table:table-cell>
          <table:table-cell table:number-columns-repeated="2" office:value-type="float" office:value="122">
            <text:p>122</text:p>
          </table:table-cell>
          <table:table-cell office:value-type="float" office:value="223046">
            <text:p>223046</text:p>
          </table:table-cell>
          <table:table-cell office:value-type="float" office:value="91759">
            <text:p>91759</text:p>
          </table:table-cell>
          <table:table-cell office:value-type="string">
            <text:p>0.25</text:p>
          </table:table-cell>
        </table:table-row>
        <table:table-row table:style-name="ro3">
          <table:table-cell office:value-type="string">
            <text:p>Pakistan</text:p>
          </table:table-cell>
          <table:table-cell table:number-columns-repeated="2" office:value-type="float" office:value="34">
            <text:p>34</text:p>
          </table:table-cell>
          <table:table-cell office:value-type="float" office:value="34643">
            <text:p>34643</text:p>
          </table:table-cell>
          <table:table-cell office:value-type="float" office:value="11350">
            <text:p>11350</text:p>
          </table:table-cell>
          <table:table-cell office:value-type="string">
            <text:p>0.03</text:p>
          </table:table-cell>
        </table:table-row>
        <table:table-row table:style-name="ro3">
          <table:table-cell office:value-type="string">
            <text:p>Philippines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57325">
            <text:p>57325</text:p>
          </table:table-cell>
          <table:table-cell office:value-type="float" office:value="19252">
            <text:p>19252</text:p>
          </table:table-cell>
          <table:table-cell office:value-type="string">
            <text:p>0.05</text:p>
          </table:table-cell>
        </table:table-row>
        <table:table-row table:style-name="ro3">
          <table:table-cell office:value-type="string">
            <text:p>Taiwan</text:p>
          </table:table-cell>
          <table:table-cell table:number-columns-repeated="2" office:value-type="float" office:value="572">
            <text:p>572</text:p>
          </table:table-cell>
          <table:table-cell office:value-type="float" office:value="745818">
            <text:p>745818</text:p>
          </table:table-cell>
          <table:table-cell office:value-type="float" office:value="558640">
            <text:p>558640</text:p>
          </table:table-cell>
          <table:table-cell table:style-name="ce18" office:value-type="date" office:date-value="1953-01-01">
            <text:p>01.01.53</text:p>
          </table:table-cell>
        </table:table-row>
        <table:table-row table:style-name="ro3">
          <table:table-cell office:value-type="string">
            <text:p>Thailand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62137">
            <text:p>162137</text:p>
          </table:table-cell>
          <table:table-cell office:value-type="float" office:value="52480">
            <text:p>52480</text:p>
          </table:table-cell>
          <table:table-cell office:value-type="string">
            <text:p>0.14</text:p>
          </table:table-cell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14">
            <text:p>14</text:p>
          </table:table-cell>
          <table:table-cell office:value-type="float" office:value="61589">
            <text:p>61589</text:p>
          </table:table-cell>
          <table:table-cell office:value-type="float" office:value="25321">
            <text:p>25321</text:p>
          </table:table-cell>
          <table:table-cell office:value-type="string">
            <text:p>0.07</text:p>
          </table:table-cell>
        </table:table-row>
        <table:table-row table:style-name="ro3">
          <table:table-cell office:value-type="string">
            <text:p>Brazil</text:p>
          </table:table-cell>
          <table:table-cell office:value-type="float" office:value="188">
            <text:p>188</text:p>
          </table:table-cell>
          <table:table-cell office:value-type="float" office:value="161">
            <text:p>161</text:p>
          </table:table-cell>
          <table:table-cell office:value-type="float" office:value="1347040">
            <text:p>1347040</text:p>
          </table:table-cell>
          <table:table-cell office:value-type="float" office:value="691393">
            <text:p>691393</text:p>
          </table:table-cell>
          <table:table-cell table:style-name="ce18" office:value-type="date" office:date-value="1990-01-01">
            <text:p>01.01.90</text:p>
          </table:table-cell>
        </table:table-row>
        <table:table-row table:style-name="ro3">
          <table:table-cell office:value-type="string">
            <text:p>Colombia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3752">
            <text:p>103752</text:p>
          </table:table-cell>
          <table:table-cell office:value-type="float" office:value="24902">
            <text:p>24902</text:p>
          </table:table-cell>
          <table:table-cell office:value-type="string">
            <text:p>0.07</text:p>
          </table:table-cell>
        </table:table-row>
        <table:table-row table:style-name="ro3">
          <table:table-cell office:value-type="string">
            <text:p>Chile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170159">
            <text:p>170159</text:p>
          </table:table-cell>
          <table:table-cell office:value-type="float" office:value="71295">
            <text:p>71295</text:p>
          </table:table-cell>
          <table:table-cell office:value-type="string">
            <text:p>0.20</text:p>
          </table:table-cell>
        </table:table-row>
        <table:table-row table:style-name="ro3">
          <table:table-cell office:value-type="string">
            <text:p>Mexico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444737">
            <text:p>444737</text:p>
          </table:table-cell>
          <table:table-cell office:value-type="float" office:value="210851">
            <text:p>210851</text:p>
          </table:table-cell>
          <table:table-cell office:value-type="string">
            <text:p>0.58</text:p>
          </table:table-cell>
        </table:table-row>
        <table:table-row table:style-name="ro3">
          <table:table-cell office:value-type="string">
            <text:p>Peru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85598">
            <text:p>85598</text:p>
          </table:table-cell>
          <table:table-cell office:value-type="float" office:value="31152">
            <text:p>31152</text:p>
          </table:table-cell>
          <table:table-cell office:value-type="string">
            <text:p>0.09</text:p>
          </table:table-cell>
        </table:table-row>
        <table:table-row table:style-name="ro3">
          <table:table-cell office:value-type="string">
            <text:p>Czech Republic</text:p>
          </table:table-cell>
          <table:table-cell table:number-columns-repeated="2" office:value-type="float" office:value="8">
            <text:p>8</text:p>
          </table:table-cell>
          <table:table-cell office:value-type="float" office:value="76147">
            <text:p>76147</text:p>
          </table:table-cell>
          <table:table-cell office:value-type="float" office:value="25396">
            <text:p>25396</text:p>
          </table:table-cell>
          <table:table-cell office:value-type="string">
            <text:p>0.07</text:p>
          </table:table-cell>
        </table:table-row>
        <table:table-row table:style-name="ro3">
          <table:table-cell office:value-type="string">
            <text:p>Hungary</text:p>
          </table:table-cell>
          <table:table-cell table:number-columns-repeated="2" office:value-type="float" office:value="10">
            <text:p>10</text:p>
          </table:table-cell>
          <table:table-cell office:value-type="float" office:value="39571">
            <text:p>39571</text:p>
          </table:table-cell>
          <table:table-cell office:value-type="float" office:value="25990">
            <text:p>25990</text:p>
          </table:table-cell>
          <table:table-cell office:value-type="string">
            <text:p>0.07</text:p>
          </table:table-cell>
        </table:table-row>
        <table:table-row table:style-name="ro3">
          <table:table-cell office:value-type="string">
            <text:p>Poland</text:p>
          </table:table-cell>
          <table:table-cell table:number-columns-repeated="2" office:value-type="float" office:value="83">
            <text:p>83</text:p>
          </table:table-cell>
          <table:table-cell office:value-type="float" office:value="166524">
            <text:p>166524</text:p>
          </table:table-cell>
          <table:table-cell office:value-type="float" office:value="74478">
            <text:p>74478</text:p>
          </table:table-cell>
          <table:table-cell office:value-type="string">
            <text:p>0.20</text:p>
          </table:table-cell>
        </table:table-row>
        <table:table-row table:style-name="ro3">
          <table:table-cell office:value-type="string">
            <text:p>Russia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1223568">
            <text:p>1223568</text:p>
          </table:table-cell>
          <table:table-cell office:value-type="float" office:value="486534">
            <text:p>486534</text:p>
          </table:table-cell>
          <table:table-cell table:style-name="ce18" office:value-type="date" office:date-value="1933-01-01">
            <text:p>01.01.33</text:p>
          </table:table-cell>
        </table:table-row>
        <table:table-row table:style-name="ro3">
          <table:table-cell office:value-type="string">
            <text:p>Slovenia</text:p>
          </table:table-cell>
          <table:table-cell table:number-columns-repeated="2" office:value-type="float" office:value="9">
            <text:p>9</text:p>
          </table:table-cell>
          <table:table-cell office:value-type="float" office:value="16109">
            <text:p>16109</text:p>
          </table:table-cell>
          <table:table-cell office:value-type="float" office:value="9977">
            <text:p>9977</text:p>
          </table:table-cell>
          <table:table-cell office:value-type="string">
            <text:p>0.03</text:p>
          </table:table-cell>
        </table:table-row>
        <table:table-row table:style-name="ro3">
          <table:table-cell office:value-type="string">
            <text:p>Turkey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167001">
            <text:p>167001</text:p>
          </table:table-cell>
          <table:table-cell office:value-type="float" office:value="54400">
            <text:p>54400</text:p>
          </table:table-cell>
          <table:table-cell office:value-type="string">
            <text:p>0.15</text:p>
          </table:table-cell>
        </table:table-row>
        <table:table-row table:style-name="ro3">
          <table:table-cell office:value-type="string">
            <text:p>Egypt</text:p>
          </table:table-cell>
          <table:table-cell table:number-columns-repeated="2" office:value-type="float" office:value="35">
            <text:p>35</text:p>
          </table:table-cell>
          <table:table-cell office:value-type="float" office:value="86264">
            <text:p>86264</text:p>
          </table:table-cell>
          <table:table-cell office:value-type="float" office:value="35204">
            <text:p>35204</text:p>
          </table:table-cell>
          <table:table-cell office:value-type="string">
            <text:p>0.10</text:p>
          </table:table-cell>
        </table:table-row>
        <table:table-row table:style-name="ro3">
          <table:table-cell office:value-type="string">
            <text:p>Israel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171078">
            <text:p>171078</text:p>
          </table:table-cell>
          <table:table-cell office:value-type="float" office:value="98787">
            <text:p>98787</text:p>
          </table:table-cell>
          <table:table-cell office:value-type="string">
            <text:p>0.27</text:p>
          </table:table-cell>
        </table:table-row>
        <table:table-row table:style-name="ro3">
          <table:table-cell office:value-type="string">
            <text:p>Jordan</text:p>
          </table:table-cell>
          <table:table-cell table:number-columns-repeated="2" office:value-type="float" office:value="20">
            <text:p>20</text:p>
          </table:table-cell>
          <table:table-cell office:value-type="float" office:value="27940">
            <text:p>27940</text:p>
          </table:table-cell>
          <table:table-cell office:value-type="float" office:value="15282">
            <text:p>15282</text:p>
          </table:table-cell>
          <table:table-cell office:value-type="string">
            <text:p>0.04</text:p>
          </table:table-cell>
        </table:table-row>
        <table:table-row table:style-name="ro3">
          <table:table-cell office:value-type="string">
            <text:p>Morocco</text:p>
          </table:table-cell>
          <table:table-cell table:number-columns-repeated="2" office:value-type="float" office:value="24">
            <text:p>24</text:p>
          </table:table-cell>
          <table:table-cell office:value-type="float" office:value="84507">
            <text:p>84507</text:p>
          </table:table-cell>
          <table:table-cell office:value-type="float" office:value="30162">
            <text:p>30162</text:p>
          </table:table-cell>
          <table:table-cell office:value-type="string">
            <text:p>0.08</text:p>
          </table:table-cell>
        </table:table-row>
        <table:table-row table:style-name="ro3">
          <table:table-cell office:value-type="string">
            <text:p>Nigeria</text:p>
          </table:table-cell>
          <table:table-cell table:number-columns-repeated="2" office:value-type="float" office:value="35">
            <text:p>35</text:p>
          </table:table-cell>
          <table:table-cell office:value-type="float" office:value="73316">
            <text:p>73316</text:p>
          </table:table-cell>
          <table:table-cell office:value-type="float" office:value="52117">
            <text:p>52117</text:p>
          </table:table-cell>
          <table:table-cell office:value-type="string">
            <text:p>0.14</text:p>
          </table:table-cell>
        </table:table-row>
        <table:table-row table:style-name="ro3">
          <table:table-cell office:value-type="string">
            <text:p>South Africa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404655">
            <text:p>404655</text:p>
          </table:table-cell>
          <table:table-cell office:value-type="float" office:value="245593">
            <text:p>245593</text:p>
          </table:table-cell>
          <table:table-cell office:value-type="string">
            <text:p>0.67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Global</text:p>
          </table:table-cell>
          <table:table-cell office:value-type="float" office:value="11529">
            <text:p>11529</text:p>
          </table:table-cell>
          <table:table-cell office:value-type="float" office:value="11241">
            <text:p>11241</text:p>
          </table:table-cell>
          <table:table-cell office:value-type="float" office:value="50254138">
            <text:p>50254138</text:p>
          </table:table-cell>
          <table:table-cell office:value-type="float" office:value="36472821">
            <text:p>36472821</text:p>
          </table:table-cell>
          <table:table-cell office:value-type="string">
            <text:p>100.00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Asia Pacific</text:p>
          </table:table-cell>
          <table:table-cell office:value-type="float" office:value="2908">
            <text:p>2908</text:p>
          </table:table-cell>
          <table:table-cell office:value-type="float" office:value="2885">
            <text:p>2885</text:p>
          </table:table-cell>
          <table:table-cell office:value-type="float" office:value="7751451">
            <text:p>7751451</text:p>
          </table:table-cell>
          <table:table-cell office:value-type="float" office:value="5580348">
            <text:p>5580348</text:p>
          </table:table-cell>
          <table:table-cell office:value-type="string">
            <text:p>15.30</text:p>
          </table:table-cell>
        </table:table-row>
        <table:table-row table:style-name="ro3">
          <table:table-cell office:value-type="string">
            <text:p>Europe</text:p>
          </table:table-cell>
          <table:table-cell office:value-type="float" office:value="2307">
            <text:p>2307</text:p>
          </table:table-cell>
          <table:table-cell office:value-type="float" office:value="2228">
            <text:p>2228</text:p>
          </table:table-cell>
          <table:table-cell office:value-type="float" office:value="13827518">
            <text:p>13827518</text:p>
          </table:table-cell>
          <table:table-cell office:value-type="float" office:value="10565255">
            <text:p>10565255</text:p>
          </table:table-cell>
          <table:table-cell office:value-type="string">
            <text:p>28.97</text:p>
          </table:table-cell>
        </table:table-row>
        <table:table-row table:style-name="ro3">
          <table:table-cell office:value-type="string">
            <text:p>North America</text:p>
          </table:table-cell>
          <table:table-cell office:value-type="float" office:value="3826">
            <text:p>3826</text:p>
          </table:table-cell>
          <table:table-cell office:value-type="float" office:value="3792">
            <text:p>3792</text:p>
          </table:table-cell>
          <table:table-cell office:value-type="float" office:value="18607257">
            <text:p>18607257</text:p>
          </table:table-cell>
          <table:table-cell office:value-type="float" office:value="16460203">
            <text:p>16460203</text:p>
          </table:table-cell>
          <table:table-cell office:value-type="string">
            <text:p>45.13</text:p>
          </table:table-cell>
        </table:table-row>
        <table:table-row table:style-name="ro3">
          <table:table-cell office:value-type="string">
            <text:p>EPAC</text:p>
          </table:table-cell>
          <table:table-cell office:value-type="float" office:value="5215">
            <text:p>5215</text:p>
          </table:table-cell>
          <table:table-cell office:value-type="float" office:value="5113">
            <text:p>5113</text:p>
          </table:table-cell>
          <table:table-cell office:value-type="float" office:value="21578970">
            <text:p>21578970</text:p>
          </table:table-cell>
          <table:table-cell office:value-type="float" office:value="16145603">
            <text:p>16145603</text:p>
          </table:table-cell>
          <table:table-cell office:value-type="string">
            <text:p>44.27</text:p>
          </table:table-cell>
        </table:table-row>
        <table:table-row table:style-name="ro3">
          <table:table-cell office:value-type="string">
            <text:p>EPAC x Czech x Korea</text:p>
          </table:table-cell>
          <table:table-cell office:value-type="float" office:value="4774">
            <text:p>4774</text:p>
          </table:table-cell>
          <table:table-cell office:value-type="float" office:value="4693">
            <text:p>4693</text:p>
          </table:table-cell>
          <table:table-cell office:value-type="float" office:value="20668004">
            <text:p>20668004</text:p>
          </table:table-cell>
          <table:table-cell office:value-type="float" office:value="15540001">
            <text:p>15540001</text:p>
          </table:table-cell>
          <table:table-cell office:value-type="string">
            <text:p>42.61</text:p>
          </table:table-cell>
        </table:table-row>
        <table:table-row table:style-name="ro3">
          <table:table-cell office:value-type="string">
            <text:p>EPAC x Czech x Korea x Greece</text:p>
          </table:table-cell>
          <table:table-cell office:value-type="float" office:value="4685">
            <text:p>4685</text:p>
          </table:table-cell>
          <table:table-cell office:value-type="float" office:value="4607">
            <text:p>4607</text:p>
          </table:table-cell>
          <table:table-cell office:value-type="float" office:value="20456131">
            <text:p>20456131</text:p>
          </table:table-cell>
          <table:table-cell office:value-type="float" office:value="15405113">
            <text:p>15405113</text:p>
          </table:table-cell>
          <table:table-cell office:value-type="string">
            <text:p>42.24</text:p>
          </table:table-cell>
        </table:table-row>
        <table:table-row table:style-name="ro3">
          <table:table-cell office:value-type="string">
            <text:p>EPAC x CZ,GR,IC,SK</text:p>
          </table:table-cell>
          <table:table-cell office:value-type="float" office:value="4673">
            <text:p>4673</text:p>
          </table:table-cell>
          <table:table-cell office:value-type="float" office:value="4595">
            <text:p>4595</text:p>
          </table:table-cell>
          <table:table-cell office:value-type="float" office:value="20435036">
            <text:p>20435036</text:p>
          </table:table-cell>
          <table:table-cell office:value-type="float" office:value="15393351">
            <text:p>15393351</text:p>
          </table:table-cell>
          <table:table-cell office:value-type="string">
            <text:p>42.20</text:p>
          </table:table-cell>
        </table:table-row>
        <table:table-row table:style-name="ro3">
          <table:table-cell office:value-type="string">
            <text:p>EPAC x Czech x Iceland x Korea</text:p>
          </table:table-cell>
          <table:table-cell office:value-type="float" office:value="4762">
            <text:p>4762</text:p>
          </table:table-cell>
          <table:table-cell office:value-type="float" office:value="4681">
            <text:p>4681</text:p>
          </table:table-cell>
          <table:table-cell office:value-type="float" office:value="20646909">
            <text:p>20646909</text:p>
          </table:table-cell>
          <table:table-cell office:value-type="float" office:value="15528239">
            <text:p>15528239</text:p>
          </table:table-cell>
          <table:table-cell office:value-type="string">
            <text:p>42.57</text:p>
          </table:table-cell>
        </table:table-row>
        <table:table-row table:style-name="ro3">
          <table:table-cell office:value-type="string">
            <text:p>World</text:p>
          </table:table-cell>
          <table:table-cell office:value-type="float" office:value="9041">
            <text:p>9041</text:p>
          </table:table-cell>
          <table:table-cell office:value-type="float" office:value="8905">
            <text:p>8905</text:p>
          </table:table-cell>
          <table:table-cell office:value-type="float" office:value="40186226">
            <text:p>40186226</text:p>
          </table:table-cell>
          <table:table-cell office:value-type="float" office:value="32605806">
            <text:p>32605806</text:p>
          </table:table-cell>
          <table:table-cell office:value-type="string">
            <text:p>89.40</text:p>
          </table:table-cell>
        </table:table-row>
        <table:table-row table:style-name="ro3">
          <table:table-cell office:value-type="string">
            <text:p>World Ex. U.S.</text:p>
          </table:table-cell>
          <table:table-cell office:value-type="float" office:value="5765">
            <text:p>5765</text:p>
          </table:table-cell>
          <table:table-cell office:value-type="float" office:value="5658">
            <text:p>5658</text:p>
          </table:table-cell>
          <table:table-cell office:value-type="float" office:value="23450215">
            <text:p>23450215</text:p>
          </table:table-cell>
          <table:table-cell office:value-type="float" office:value="17661173">
            <text:p>17661173</text:p>
          </table:table-cell>
          <table:table-cell office:value-type="string">
            <text:p>48.42</text:p>
          </table:table-cell>
        </table:table-row>
        <table:table-row table:style-name="ro3">
          <table:table-cell office:value-type="string">
            <text:p>World Ex. US x Australia</text:p>
          </table:table-cell>
          <table:table-cell office:value-type="float" office:value="5417">
            <text:p>5417</text:p>
          </table:table-cell>
          <table:table-cell office:value-type="float" office:value="5311">
            <text:p>5311</text:p>
          </table:table-cell>
          <table:table-cell office:value-type="float" office:value="22232459">
            <text:p>22232459</text:p>
          </table:table-cell>
          <table:table-cell office:value-type="float" office:value="16623668">
            <text:p>16623668</text:p>
          </table:table-cell>
          <table:table-cell office:value-type="string">
            <text:p>45.58</text:p>
          </table:table-cell>
        </table:table-row>
        <table:table-row table:style-name="ro3">
          <table:table-cell office:value-type="string">
            <text:p>World Ex. US &amp; Japan</text:p>
          </table:table-cell>
          <table:table-cell office:value-type="float" office:value="4133">
            <text:p>4133</text:p>
          </table:table-cell>
          <table:table-cell office:value-type="float" office:value="4026">
            <text:p>4026</text:p>
          </table:table-cell>
          <table:table-cell office:value-type="float" office:value="19016132">
            <text:p>19016132</text:p>
          </table:table-cell>
          <table:table-cell office:value-type="float" office:value="14340716">
            <text:p>14340716</text:p>
          </table:table-cell>
          <table:table-cell office:value-type="string">
            <text:p>39.32</text:p>
          </table:table-cell>
        </table:table-row>
        <table:table-row table:style-name="ro3">
          <table:table-cell office:value-type="string">
            <text:p>World Ex. U.S. &amp; U.K.</text:p>
          </table:table-cell>
          <table:table-cell office:value-type="float" office:value="5245">
            <text:p>5245</text:p>
          </table:table-cell>
          <table:table-cell office:value-type="float" office:value="5140">
            <text:p>5140</text:p>
          </table:table-cell>
          <table:table-cell office:value-type="float" office:value="20149026">
            <text:p>20149026</text:p>
          </table:table-cell>
          <table:table-cell office:value-type="float" office:value="14562254">
            <text:p>14562254</text:p>
          </table:table-cell>
          <table:table-cell office:value-type="string">
            <text:p>39.93</text:p>
          </table:table-cell>
        </table:table-row>
        <table:table-row table:style-name="ro3">
          <table:table-cell office:value-type="string">
            <text:p>World x US x CZ x SK</text:p>
          </table:table-cell>
          <table:table-cell office:value-type="float" office:value="5324">
            <text:p>5324</text:p>
          </table:table-cell>
          <table:table-cell office:value-type="float" office:value="5238">
            <text:p>5238</text:p>
          </table:table-cell>
          <table:table-cell office:value-type="float" office:value="22539250">
            <text:p>22539250</text:p>
          </table:table-cell>
          <table:table-cell office:value-type="float" office:value="17055571">
            <text:p>17055571</text:p>
          </table:table-cell>
          <table:table-cell office:value-type="string">
            <text:p>46.76</text:p>
          </table:table-cell>
        </table:table-row>
        <table:table-row table:style-name="ro3">
          <table:table-cell office:value-type="string">
            <text:p>World x US x SK</text:p>
          </table:table-cell>
          <table:table-cell office:value-type="float" office:value="5324">
            <text:p>5324</text:p>
          </table:table-cell>
          <table:table-cell office:value-type="float" office:value="5238">
            <text:p>5238</text:p>
          </table:table-cell>
          <table:table-cell office:value-type="float" office:value="22539250">
            <text:p>22539250</text:p>
          </table:table-cell>
          <table:table-cell office:value-type="float" office:value="17055571">
            <text:p>17055571</text:p>
          </table:table-cell>
          <table:table-cell office:value-type="string">
            <text:p>46.76</text:p>
          </table:table-cell>
        </table:table-row>
        <table:table-row table:style-name="ro3">
          <table:table-cell office:value-type="string">
            <text:p>World x US,UK &amp; Japan</text:p>
          </table:table-cell>
          <table:table-cell office:value-type="float" office:value="3613">
            <text:p>3613</text:p>
          </table:table-cell>
          <table:table-cell office:value-type="float" office:value="3508">
            <text:p>3508</text:p>
          </table:table-cell>
          <table:table-cell office:value-type="float" office:value="15714943">
            <text:p>15714943</text:p>
          </table:table-cell>
          <table:table-cell office:value-type="float" office:value="11241798">
            <text:p>11241798</text:p>
          </table:table-cell>
          <table:table-cell office:value-type="string">
            <text:p>30.82</text:p>
          </table:table-cell>
        </table:table-row>
        <table:table-row table:style-name="ro3">
          <table:table-cell office:value-type="string">
            <text:p>EPAC x Japan</text:p>
          </table:table-cell>
          <table:table-cell office:value-type="float" office:value="3583">
            <text:p>3583</text:p>
          </table:table-cell>
          <table:table-cell office:value-type="float" office:value="3481">
            <text:p>3481</text:p>
          </table:table-cell>
          <table:table-cell office:value-type="float" office:value="17144886">
            <text:p>17144886</text:p>
          </table:table-cell>
          <table:table-cell office:value-type="float" office:value="12825146">
            <text:p>12825146</text:p>
          </table:table-cell>
          <table:table-cell office:value-type="string">
            <text:p>35.16</text:p>
          </table:table-cell>
        </table:table-row>
        <table:table-row table:style-name="ro3">
          <table:table-cell office:value-type="string">
            <text:p>EPAC x Switzerland</text:p>
          </table:table-cell>
          <table:table-cell office:value-type="float" office:value="5055">
            <text:p>5055</text:p>
          </table:table-cell>
          <table:table-cell office:value-type="float" office:value="4958">
            <text:p>4958</text:p>
          </table:table-cell>
          <table:table-cell office:value-type="float" office:value="20279587">
            <text:p>20279587</text:p>
          </table:table-cell>
          <table:table-cell office:value-type="float" office:value="15083261">
            <text:p>15083261</text:p>
          </table:table-cell>
          <table:table-cell office:value-type="string">
            <text:p>41.35</text:p>
          </table:table-cell>
        </table:table-row>
        <table:table-row table:style-name="ro3">
          <table:table-cell office:value-type="string">
            <text:p>EPAC x Iceland</text:p>
          </table:table-cell>
          <table:table-cell office:value-type="float" office:value="5203">
            <text:p>5203</text:p>
          </table:table-cell>
          <table:table-cell office:value-type="float" office:value="5101">
            <text:p>5101</text:p>
          </table:table-cell>
          <table:table-cell office:value-type="float" office:value="21557875">
            <text:p>21557875</text:p>
          </table:table-cell>
          <table:table-cell office:value-type="float" office:value="16133841">
            <text:p>16133841</text:p>
          </table:table-cell>
          <table:table-cell office:value-type="string">
            <text:p>44.24</text:p>
          </table:table-cell>
        </table:table-row>
        <table:table-row table:style-name="ro3">
          <table:table-cell office:value-type="string">
            <text:p>EPAC x Australia</text:p>
          </table:table-cell>
          <table:table-cell office:value-type="float" office:value="4867">
            <text:p>4867</text:p>
          </table:table-cell>
          <table:table-cell office:value-type="float" office:value="4766">
            <text:p>4766</text:p>
          </table:table-cell>
          <table:table-cell office:value-type="float" office:value="20361213">
            <text:p>20361213</text:p>
          </table:table-cell>
          <table:table-cell office:value-type="float" office:value="15108098">
            <text:p>15108098</text:p>
          </table:table-cell>
          <table:table-cell office:value-type="string">
            <text:p>41.42</text:p>
          </table:table-cell>
        </table:table-row>
        <table:table-row table:style-name="ro3">
          <table:table-cell office:value-type="string">
            <text:p>EPAC x UK</text:p>
          </table:table-cell>
          <table:table-cell office:value-type="float" office:value="4695">
            <text:p>4695</text:p>
          </table:table-cell>
          <table:table-cell office:value-type="float" office:value="4595">
            <text:p>4595</text:p>
          </table:table-cell>
          <table:table-cell office:value-type="float" office:value="18277781">
            <text:p>18277781</text:p>
          </table:table-cell>
          <table:table-cell office:value-type="float" office:value="13046684">
            <text:p>13046684</text:p>
          </table:table-cell>
          <table:table-cell office:value-type="string">
            <text:p>35.77</text:p>
          </table:table-cell>
        </table:table-row>
        <table:table-row table:style-name="ro5">
          <table:table-cell office:value-type="string">
            <text:p>Asia Pacific Excl. Japan</text:p>
          </table:table-cell>
          <table:table-cell office:value-type="float" office:value="1276">
            <text:p>1276</text:p>
          </table:table-cell>
          <table:table-cell office:value-type="float" office:value="1253">
            <text:p>1253</text:p>
          </table:table-cell>
          <table:table-cell office:value-type="float" office:value="3317368">
            <text:p>3317368</text:p>
          </table:table-cell>
          <table:table-cell office:value-type="float" office:value="2259891">
            <text:p>2259891</text:p>
          </table:table-cell>
          <table:table-cell table:style-name="ce18" office:value-type="date" office:date-value="2020-06-01">
            <text:p>01.06.20</text:p>
          </table:table-cell>
        </table:table-row>
        <table:table-row table:style-name="ro3">
          <table:table-cell office:value-type="string">
            <text:p>Asia Pacific x Japan x Korea</text:p>
          </table:table-cell>
          <table:table-cell office:value-type="float" office:value="835">
            <text:p>835</text:p>
          </table:table-cell>
          <table:table-cell office:value-type="float" office:value="833">
            <text:p>833</text:p>
          </table:table-cell>
          <table:table-cell office:value-type="float" office:value="2406403">
            <text:p>2406403</text:p>
          </table:table-cell>
          <table:table-cell office:value-type="float" office:value="1654289">
            <text:p>1654289</text:p>
          </table:table-cell>
          <table:table-cell table:style-name="ce18" office:value-type="date" office:date-value="1954-04-01">
            <text:p>01.04.54</text:p>
          </table:table-cell>
        </table:table-row>
        <table:table-row table:style-name="ro5">
          <table:table-cell office:value-type="string">
            <text:p>Asia Pacific Excl. Australia</text:p>
          </table:table-cell>
          <table:table-cell office:value-type="float" office:value="2560">
            <text:p>2560</text:p>
          </table:table-cell>
          <table:table-cell office:value-type="float" office:value="2538">
            <text:p>2538</text:p>
          </table:table-cell>
          <table:table-cell office:value-type="float" office:value="6533695">
            <text:p>6533695</text:p>
          </table:table-cell>
          <table:table-cell office:value-type="float" office:value="4542843">
            <text:p>4542843</text:p>
          </table:table-cell>
          <table:table-cell table:style-name="ce18" office:value-type="date" office:date-value="1946-12-01">
            <text:p>01.12.46</text:p>
          </table:table-cell>
        </table:table-row>
        <table:table-row table:style-name="ro5">
          <table:table-cell office:value-type="string">
            <text:p>Asia Pac. x Japan x Australia</text:p>
          </table:table-cell>
          <table:table-cell office:value-type="float" office:value="928">
            <text:p>928</text:p>
          </table:table-cell>
          <table:table-cell office:value-type="float" office:value="906">
            <text:p>906</text:p>
          </table:table-cell>
          <table:table-cell office:value-type="float" office:value="2099612">
            <text:p>2099612</text:p>
          </table:table-cell>
          <table:table-cell office:value-type="float" office:value="1222386">
            <text:p>1222386</text:p>
          </table:table-cell>
          <table:table-cell table:style-name="ce18" office:value-type="date" office:date-value="1935-03-01">
            <text:p>01.03.35</text:p>
          </table:table-cell>
        </table:table-row>
        <table:table-row table:style-name="ro5">
          <table:table-cell office:value-type="string">
            <text:p>AsiaPacfic x ANZ x JA</text:p>
          </table:table-cell>
          <table:table-cell office:value-type="float" office:value="892">
            <text:p>892</text:p>
          </table:table-cell>
          <table:table-cell office:value-type="float" office:value="870">
            <text:p>870</text:p>
          </table:table-cell>
          <table:table-cell office:value-type="float" office:value="2064317">
            <text:p>2064317</text:p>
          </table:table-cell>
          <table:table-cell office:value-type="float" office:value="1200920">
            <text:p>1200920</text:p>
          </table:table-cell>
          <table:table-cell table:style-name="ce18" office:value-type="date" office:date-value="2029-03-01">
            <text:p>01.03.29</text:p>
          </table:table-cell>
        </table:table-row>
        <table:table-row table:style-name="ro5">
          <table:table-cell office:value-type="string">
            <text:p>Asia Pacfic Ex ANZ</text:p>
          </table:table-cell>
          <table:table-cell office:value-type="float" office:value="2524">
            <text:p>2524</text:p>
          </table:table-cell>
          <table:table-cell office:value-type="float" office:value="2502">
            <text:p>2502</text:p>
          </table:table-cell>
          <table:table-cell office:value-type="float" office:value="6498400">
            <text:p>6498400</text:p>
          </table:table-cell>
          <table:table-cell office:value-type="float" office:value="4521377">
            <text:p>4521377</text:p>
          </table:table-cell>
          <table:table-cell table:style-name="ce18" office:value-type="date" office:date-value="1940-12-01">
            <text:p>01.12.40</text:p>
          </table:table-cell>
        </table:table-row>
        <table:table-row table:style-name="ro5">
          <table:table-cell office:value-type="string">
            <text:p>Europe excl. U.K.</text:p>
          </table:table-cell>
          <table:table-cell office:value-type="float" office:value="1787">
            <text:p>1787</text:p>
          </table:table-cell>
          <table:table-cell office:value-type="float" office:value="1710">
            <text:p>1710</text:p>
          </table:table-cell>
          <table:table-cell office:value-type="float" office:value="10526329">
            <text:p>10526329</text:p>
          </table:table-cell>
          <table:table-cell office:value-type="float" office:value="7466336">
            <text:p>7466336</text:p>
          </table:table-cell>
          <table:table-cell office:value-type="string">
            <text:p>20.47</text:p>
          </table:table-cell>
        </table:table-row>
        <table:table-row table:style-name="ro3">
          <table:table-cell office:value-type="string">
            <text:p>Europe Ex. U.K. Ex Czech</text:p>
          </table:table-cell>
          <table:table-cell office:value-type="float" office:value="1787">
            <text:p>1787</text:p>
          </table:table-cell>
          <table:table-cell office:value-type="float" office:value="1710">
            <text:p>1710</text:p>
          </table:table-cell>
          <table:table-cell office:value-type="float" office:value="10526329">
            <text:p>10526329</text:p>
          </table:table-cell>
          <table:table-cell office:value-type="float" office:value="7466336">
            <text:p>7466336</text:p>
          </table:table-cell>
          <table:table-cell office:value-type="string">
            <text:p>20.47</text:p>
          </table:table-cell>
        </table:table-row>
        <table:table-row table:style-name="ro5">
          <table:table-cell office:value-type="string">
            <text:p>Europe x UK x Czech x Scandva</text:p>
          </table:table-cell>
          <table:table-cell office:value-type="float" office:value="1333">
            <text:p>1333</text:p>
          </table:table-cell>
          <table:table-cell office:value-type="float" office:value="1292">
            <text:p>1292</text:p>
          </table:table-cell>
          <table:table-cell office:value-type="float" office:value="9045754">
            <text:p>9045754</text:p>
          </table:table-cell>
          <table:table-cell office:value-type="float" office:value="6454688">
            <text:p>6454688</text:p>
          </table:table-cell>
          <table:table-cell office:value-type="string">
            <text:p>17.70</text:p>
          </table:table-cell>
        </table:table-row>
        <table:table-row table:style-name="ro3">
          <table:table-cell office:value-type="string">
            <text:p>Europe x CZ x IC x HU x SV</text:p>
          </table:table-cell>
          <table:table-cell office:value-type="float" office:value="2295">
            <text:p>2295</text:p>
          </table:table-cell>
          <table:table-cell office:value-type="float" office:value="2216">
            <text:p>2216</text:p>
          </table:table-cell>
          <table:table-cell office:value-type="float" office:value="13806423">
            <text:p>13806423</text:p>
          </table:table-cell>
          <table:table-cell office:value-type="float" office:value="10553493">
            <text:p>10553493</text:p>
          </table:table-cell>
          <table:table-cell office:value-type="string">
            <text:p>28.94</text:p>
          </table:table-cell>
        </table:table-row>
        <table:table-row table:style-name="ro3">
          <table:table-cell office:value-type="string">
            <text:p>Europe x CZ x IC</text:p>
          </table:table-cell>
          <table:table-cell office:value-type="float" office:value="2295">
            <text:p>2295</text:p>
          </table:table-cell>
          <table:table-cell office:value-type="float" office:value="2216">
            <text:p>2216</text:p>
          </table:table-cell>
          <table:table-cell office:value-type="float" office:value="13806423">
            <text:p>13806423</text:p>
          </table:table-cell>
          <table:table-cell office:value-type="float" office:value="10553493">
            <text:p>10553493</text:p>
          </table:table-cell>
          <table:table-cell office:value-type="string">
            <text:p>28.94</text:p>
          </table:table-cell>
        </table:table-row>
        <table:table-row table:style-name="ro3">
          <table:table-cell office:value-type="string">
            <text:p>World Ex. Japan</text:p>
          </table:table-cell>
          <table:table-cell office:value-type="float" office:value="7409">
            <text:p>7409</text:p>
          </table:table-cell>
          <table:table-cell office:value-type="float" office:value="7273">
            <text:p>7273</text:p>
          </table:table-cell>
          <table:table-cell office:value-type="float" office:value="35752143">
            <text:p>35752143</text:p>
          </table:table-cell>
          <table:table-cell office:value-type="float" office:value="29285349">
            <text:p>29285349</text:p>
          </table:table-cell>
          <table:table-cell office:value-type="string">
            <text:p>80.29</text:p>
          </table:table-cell>
        </table:table-row>
        <table:table-row table:style-name="ro3">
          <table:table-cell office:value-type="string">
            <text:p>World Ex. U.K.</text:p>
          </table:table-cell>
          <table:table-cell office:value-type="float" office:value="8521">
            <text:p>8521</text:p>
          </table:table-cell>
          <table:table-cell office:value-type="float" office:value="8387">
            <text:p>8387</text:p>
          </table:table-cell>
          <table:table-cell office:value-type="float" office:value="36885038">
            <text:p>36885038</text:p>
          </table:table-cell>
          <table:table-cell office:value-type="float" office:value="29506887">
            <text:p>29506887</text:p>
          </table:table-cell>
          <table:table-cell office:value-type="string">
            <text:p>80.90</text:p>
          </table:table-cell>
        </table:table-row>
        <table:table-row table:style-name="ro3">
          <table:table-cell office:value-type="string">
            <text:p>World Ex. Germany</text:p>
          </table:table-cell>
          <table:table-cell office:value-type="float" office:value="8802">
            <text:p>8802</text:p>
          </table:table-cell>
          <table:table-cell office:value-type="float" office:value="8678">
            <text:p>8678</text:p>
          </table:table-cell>
          <table:table-cell office:value-type="float" office:value="38436390">
            <text:p>38436390</text:p>
          </table:table-cell>
          <table:table-cell office:value-type="float" office:value="31266466">
            <text:p>31266466</text:p>
          </table:table-cell>
          <table:table-cell office:value-type="string">
            <text:p>85.73</text:p>
          </table:table-cell>
        </table:table-row>
        <table:table-row table:style-name="ro3">
          <table:table-cell office:value-type="string">
            <text:p>World Ex. Iceland</text:p>
          </table:table-cell>
          <table:table-cell office:value-type="float" office:value="9029">
            <text:p>9029</text:p>
          </table:table-cell>
          <table:table-cell office:value-type="float" office:value="8893">
            <text:p>8893</text:p>
          </table:table-cell>
          <table:table-cell office:value-type="float" office:value="40165131">
            <text:p>40165131</text:p>
          </table:table-cell>
          <table:table-cell office:value-type="float" office:value="32594044">
            <text:p>32594044</text:p>
          </table:table-cell>
          <table:table-cell office:value-type="string">
            <text:p>89.37</text:p>
          </table:table-cell>
        </table:table-row>
        <table:table-row table:style-name="ro3">
          <table:table-cell office:value-type="string">
            <text:p>World Ex. Australia</text:p>
          </table:table-cell>
          <table:table-cell office:value-type="float" office:value="8693">
            <text:p>8693</text:p>
          </table:table-cell>
          <table:table-cell office:value-type="float" office:value="8558">
            <text:p>8558</text:p>
          </table:table-cell>
          <table:table-cell office:value-type="float" office:value="38968470">
            <text:p>38968470</text:p>
          </table:table-cell>
          <table:table-cell office:value-type="float" office:value="31568301">
            <text:p>31568301</text:p>
          </table:table-cell>
          <table:table-cell office:value-type="string">
            <text:p>86.55</text:p>
          </table:table-cell>
        </table:table-row>
        <table:table-row table:style-name="ro3">
          <table:table-cell office:value-type="string">
            <text:p>World Ex. Canada</text:p>
          </table:table-cell>
          <table:table-cell office:value-type="float" office:value="8491">
            <text:p>8491</text:p>
          </table:table-cell>
          <table:table-cell office:value-type="float" office:value="8360">
            <text:p>8360</text:p>
          </table:table-cell>
          <table:table-cell office:value-type="float" office:value="38314981">
            <text:p>38314981</text:p>
          </table:table-cell>
          <table:table-cell office:value-type="float" office:value="31090236">
            <text:p>31090236</text:p>
          </table:table-cell>
          <table:table-cell office:value-type="string">
            <text:p>85.24</text:p>
          </table:table-cell>
        </table:table-row>
        <table:table-row table:style-name="ro3">
          <table:table-cell office:value-type="string">
            <text:p>World Ex. Netherlands</text:p>
          </table:table-cell>
          <table:table-cell office:value-type="float" office:value="8952">
            <text:p>8952</text:p>
          </table:table-cell>
          <table:table-cell office:value-type="float" office:value="8817">
            <text:p>8817</text:p>
          </table:table-cell>
          <table:table-cell office:value-type="float" office:value="39664245">
            <text:p>39664245</text:p>
          </table:table-cell>
          <table:table-cell office:value-type="float" office:value="32149581">
            <text:p>32149581</text:p>
          </table:table-cell>
          <table:table-cell office:value-type="string">
            <text:p>88.15</text:p>
          </table:table-cell>
        </table:table-row>
        <table:table-row table:style-name="ro3">
          <table:table-cell office:value-type="string">
            <text:p>World x Asia-Pacific</text:p>
          </table:table-cell>
          <table:table-cell office:value-type="float" office:value="6133">
            <text:p>6133</text:p>
          </table:table-cell>
          <table:table-cell office:value-type="float" office:value="6020">
            <text:p>6020</text:p>
          </table:table-cell>
          <table:table-cell office:value-type="float" office:value="32434775">
            <text:p>32434775</text:p>
          </table:table-cell>
          <table:table-cell office:value-type="float" office:value="27025458">
            <text:p>27025458</text:p>
          </table:table-cell>
          <table:table-cell office:value-type="string">
            <text:p>74.10</text:p>
          </table:table-cell>
        </table:table-row>
        <table:table-row table:style-name="ro3">
          <table:table-cell office:value-type="string">
            <text:p>World x Europe</text:p>
          </table:table-cell>
          <table:table-cell office:value-type="float" office:value="6734">
            <text:p>6734</text:p>
          </table:table-cell>
          <table:table-cell office:value-type="float" office:value="6677">
            <text:p>6677</text:p>
          </table:table-cell>
          <table:table-cell office:value-type="float" office:value="26358708">
            <text:p>26358708</text:p>
          </table:table-cell>
          <table:table-cell office:value-type="float" office:value="22040551">
            <text:p>22040551</text:p>
          </table:table-cell>
          <table:table-cell office:value-type="string">
            <text:p>60.43</text:p>
          </table:table-cell>
        </table:table-row>
        <table:table-row table:style-name="ro3">
          <table:table-cell office:value-type="string">
            <text:p>World Ex. France</text:p>
          </table:table-cell>
          <table:table-cell office:value-type="float" office:value="8783">
            <text:p>8783</text:p>
          </table:table-cell>
          <table:table-cell office:value-type="float" office:value="8648">
            <text:p>8648</text:p>
          </table:table-cell>
          <table:table-cell office:value-type="float" office:value="37816942">
            <text:p>37816942</text:p>
          </table:table-cell>
          <table:table-cell office:value-type="float" office:value="31056945">
            <text:p>31056945</text:p>
          </table:table-cell>
          <table:table-cell office:value-type="string">
            <text:p>85.15</text:p>
          </table:table-cell>
        </table:table-row>
        <table:table-row table:style-name="ro3">
          <table:table-cell office:value-type="string">
            <text:p>World Ex. Switzerland</text:p>
          </table:table-cell>
          <table:table-cell office:value-type="float" office:value="8881">
            <text:p>8881</text:p>
          </table:table-cell>
          <table:table-cell office:value-type="float" office:value="8750">
            <text:p>8750</text:p>
          </table:table-cell>
          <table:table-cell office:value-type="float" office:value="38886844">
            <text:p>38886844</text:p>
          </table:table-cell>
          <table:table-cell office:value-type="float" office:value="31543464">
            <text:p>31543464</text:p>
          </table:table-cell>
          <table:table-cell office:value-type="string">
            <text:p>86.48</text:p>
          </table:table-cell>
        </table:table-row>
        <table:table-row table:style-name="ro3">
          <table:table-cell office:value-type="string">
            <text:p>World x Czech x Korea</text:p>
          </table:table-cell>
          <table:table-cell office:value-type="float" office:value="8600">
            <text:p>8600</text:p>
          </table:table-cell>
          <table:table-cell office:value-type="float" office:value="8485">
            <text:p>8485</text:p>
          </table:table-cell>
          <table:table-cell office:value-type="float" office:value="39275261">
            <text:p>39275261</text:p>
          </table:table-cell>
          <table:table-cell office:value-type="float" office:value="32000204">
            <text:p>32000204</text:p>
          </table:table-cell>
          <table:table-cell office:value-type="string">
            <text:p>87.74</text:p>
          </table:table-cell>
        </table:table-row>
        <table:table-row table:style-name="ro3">
          <table:table-cell office:value-type="string">
            <text:p>World x Czech,Iceland,Korea</text:p>
          </table:table-cell>
          <table:table-cell office:value-type="float" office:value="8588">
            <text:p>8588</text:p>
          </table:table-cell>
          <table:table-cell office:value-type="float" office:value="8473">
            <text:p>8473</text:p>
          </table:table-cell>
          <table:table-cell office:value-type="float" office:value="39254166">
            <text:p>39254166</text:p>
          </table:table-cell>
          <table:table-cell office:value-type="float" office:value="31988442">
            <text:p>31988442</text:p>
          </table:table-cell>
          <table:table-cell office:value-type="string">
            <text:p>87.70</text:p>
          </table:table-cell>
        </table:table-row>
        <table:table-row table:style-name="ro3">
          <table:table-cell office:value-type="string">
            <text:p>World x CZ,HU,IC,SV,SK</text:p>
          </table:table-cell>
          <table:table-cell office:value-type="float" office:value="8588">
            <text:p>8588</text:p>
          </table:table-cell>
          <table:table-cell office:value-type="float" office:value="8473">
            <text:p>8473</text:p>
          </table:table-cell>
          <table:table-cell office:value-type="float" office:value="39254166">
            <text:p>39254166</text:p>
          </table:table-cell>
          <table:table-cell office:value-type="float" office:value="31988442">
            <text:p>31988442</text:p>
          </table:table-cell>
          <table:table-cell office:value-type="string">
            <text:p>87.70</text:p>
          </table:table-cell>
        </table:table-row>
        <table:table-row table:style-name="ro3">
          <table:table-cell office:value-type="string">
            <text:p>Europe x Germany</text:p>
          </table:table-cell>
          <table:table-cell office:value-type="float" office:value="2068">
            <text:p>2068</text:p>
          </table:table-cell>
          <table:table-cell office:value-type="float" office:value="2001">
            <text:p>2001</text:p>
          </table:table-cell>
          <table:table-cell office:value-type="float" office:value="12077682">
            <text:p>12077682</text:p>
          </table:table-cell>
          <table:table-cell office:value-type="float" office:value="9225915">
            <text:p>9225915</text:p>
          </table:table-cell>
          <table:table-cell office:value-type="string">
            <text:p>25.30</text:p>
          </table:table-cell>
        </table:table-row>
        <table:table-row table:style-name="ro3">
          <table:table-cell office:value-type="string">
            <text:p>Europe x Iceland</text:p>
          </table:table-cell>
          <table:table-cell office:value-type="float" office:value="2295">
            <text:p>2295</text:p>
          </table:table-cell>
          <table:table-cell office:value-type="float" office:value="2216">
            <text:p>2216</text:p>
          </table:table-cell>
          <table:table-cell office:value-type="float" office:value="13806423">
            <text:p>13806423</text:p>
          </table:table-cell>
          <table:table-cell office:value-type="float" office:value="10553493">
            <text:p>10553493</text:p>
          </table:table-cell>
          <table:table-cell office:value-type="string">
            <text:p>28.94</text:p>
          </table:table-cell>
        </table:table-row>
        <table:table-row table:style-name="ro3">
          <table:table-cell office:value-type="string">
            <text:p>Europe x Netherlands</text:p>
          </table:table-cell>
          <table:table-cell office:value-type="float" office:value="2218">
            <text:p>2218</text:p>
          </table:table-cell>
          <table:table-cell office:value-type="float" office:value="2140">
            <text:p>2140</text:p>
          </table:table-cell>
          <table:table-cell office:value-type="float" office:value="13305537">
            <text:p>13305537</text:p>
          </table:table-cell>
          <table:table-cell office:value-type="float" office:value="10109030">
            <text:p>10109030</text:p>
          </table:table-cell>
          <table:table-cell office:value-type="string">
            <text:p>27.72</text:p>
          </table:table-cell>
        </table:table-row>
        <table:table-row table:style-name="ro3">
          <table:table-cell office:value-type="string">
            <text:p>Europe x France</text:p>
          </table:table-cell>
          <table:table-cell office:value-type="float" office:value="2049">
            <text:p>2049</text:p>
          </table:table-cell>
          <table:table-cell office:value-type="float" office:value="1971">
            <text:p>1971</text:p>
          </table:table-cell>
          <table:table-cell office:value-type="float" office:value="11458234">
            <text:p>11458234</text:p>
          </table:table-cell>
          <table:table-cell office:value-type="float" office:value="9016394">
            <text:p>9016394</text:p>
          </table:table-cell>
          <table:table-cell office:value-type="string">
            <text:p>24.72</text:p>
          </table:table-cell>
        </table:table-row>
        <table:table-row table:style-name="ro3">
          <table:table-cell office:value-type="string">
            <text:p>Europe x Switzerland</text:p>
          </table:table-cell>
          <table:table-cell office:value-type="float" office:value="2147">
            <text:p>2147</text:p>
          </table:table-cell>
          <table:table-cell office:value-type="float" office:value="2073">
            <text:p>2073</text:p>
          </table:table-cell>
          <table:table-cell office:value-type="float" office:value="12528136">
            <text:p>12528136</text:p>
          </table:table-cell>
          <table:table-cell office:value-type="float" office:value="9502913">
            <text:p>9502913</text:p>
          </table:table-cell>
          <table:table-cell table:style-name="ce18" office:value-type="date" office:date-value="2008-05-26">
            <text:p>26.05.08</text:p>
          </table:table-cell>
        </table:table-row>
        <table:table-row table:style-name="ro5">
          <table:table-cell office:value-type="string">
            <text:p>Dev Europe x Eurozone</text:p>
          </table:table-cell>
          <table:table-cell office:value-type="float" office:value="1058">
            <text:p>1058</text:p>
          </table:table-cell>
          <table:table-cell office:value-type="float" office:value="1024">
            <text:p>1024</text:p>
          </table:table-cell>
          <table:table-cell office:value-type="float" office:value="5776575">
            <text:p>5776575</text:p>
          </table:table-cell>
          <table:table-cell office:value-type="float" office:value="4929699">
            <text:p>4929699</text:p>
          </table:table-cell>
          <table:table-cell office:value-type="string">
            <text:p>13.52</text:p>
          </table:table-cell>
        </table:table-row>
        <table:table-row table:style-name="ro3">
          <table:table-cell office:value-type="string">
            <text:p>Scandinavia</text:p>
          </table:table-cell>
          <table:table-cell office:value-type="float" office:value="454">
            <text:p>454</text:p>
          </table:table-cell>
          <table:table-cell office:value-type="float" office:value="418">
            <text:p>418</text:p>
          </table:table-cell>
          <table:table-cell office:value-type="float" office:value="1480575">
            <text:p>1480575</text:p>
          </table:table-cell>
          <table:table-cell office:value-type="float" office:value="1011648">
            <text:p>1011648</text:p>
          </table:table-cell>
          <table:table-cell table:style-name="ce18" office:value-type="date" office:date-value="1977-02-01">
            <text:p>01.02.77</text:p>
          </table:table-cell>
        </table:table-row>
        <table:table-row table:style-name="ro3">
          <table:table-cell office:value-type="string">
            <text:p>World x AU x NZ</text:p>
          </table:table-cell>
          <table:table-cell office:value-type="float" office:value="8657">
            <text:p>8657</text:p>
          </table:table-cell>
          <table:table-cell office:value-type="float" office:value="8522">
            <text:p>8522</text:p>
          </table:table-cell>
          <table:table-cell office:value-type="float" office:value="38933175">
            <text:p>38933175</text:p>
          </table:table-cell>
          <table:table-cell office:value-type="float" office:value="31546835">
            <text:p>31546835</text:p>
          </table:table-cell>
          <table:table-cell office:value-type="string">
            <text:p>86.49</text:p>
          </table:table-cell>
        </table:table-row>
        <table:table-row table:style-name="ro3">
          <table:table-cell office:value-type="string">
            <text:p>EPAC <text:s/>x AU x NZ</text:p>
          </table:table-cell>
          <table:table-cell office:value-type="float" office:value="4831">
            <text:p>4831</text:p>
          </table:table-cell>
          <table:table-cell office:value-type="float" office:value="4730">
            <text:p>4730</text:p>
          </table:table-cell>
          <table:table-cell office:value-type="float" office:value="20325918">
            <text:p>20325918</text:p>
          </table:table-cell>
          <table:table-cell office:value-type="float" office:value="15086632">
            <text:p>15086632</text:p>
          </table:table-cell>
          <table:table-cell office:value-type="string">
            <text:p>41.36</text:p>
          </table:table-cell>
        </table:table-row>
        <table:table-row table:style-name="ro3">
          <table:table-cell office:value-type="string">
            <text:p>World Ex. Greece</text:p>
          </table:table-cell>
          <table:table-cell office:value-type="float" office:value="8952">
            <text:p>8952</text:p>
          </table:table-cell>
          <table:table-cell office:value-type="float" office:value="8819">
            <text:p>8819</text:p>
          </table:table-cell>
          <table:table-cell office:value-type="float" office:value="39974354">
            <text:p>39974354</text:p>
          </table:table-cell>
          <table:table-cell office:value-type="float" office:value="32470918">
            <text:p>32470918</text:p>
          </table:table-cell>
          <table:table-cell office:value-type="string">
            <text:p>89.03</text:p>
          </table:table-cell>
        </table:table-row>
        <table:table-row table:style-name="ro3">
          <table:table-cell office:value-type="string">
            <text:p>World Ex. Czech</text:p>
          </table:table-cell>
          <table:table-cell office:value-type="float" office:value="9041">
            <text:p>9041</text:p>
          </table:table-cell>
          <table:table-cell office:value-type="float" office:value="8905">
            <text:p>8905</text:p>
          </table:table-cell>
          <table:table-cell office:value-type="float" office:value="40186226">
            <text:p>40186226</text:p>
          </table:table-cell>
          <table:table-cell office:value-type="float" office:value="32605806">
            <text:p>32605806</text:p>
          </table:table-cell>
          <table:table-cell office:value-type="string">
            <text:p>89.40</text:p>
          </table:table-cell>
        </table:table-row>
        <table:table-row table:style-name="ro3">
          <table:table-cell office:value-type="string">
            <text:p>World Ex. Korea</text:p>
          </table:table-cell>
          <table:table-cell office:value-type="float" office:value="8600">
            <text:p>8600</text:p>
          </table:table-cell>
          <table:table-cell office:value-type="float" office:value="8485">
            <text:p>8485</text:p>
          </table:table-cell>
          <table:table-cell office:value-type="float" office:value="39275261">
            <text:p>39275261</text:p>
          </table:table-cell>
          <table:table-cell office:value-type="float" office:value="32000204">
            <text:p>32000204</text:p>
          </table:table-cell>
          <table:table-cell office:value-type="string">
            <text:p>87.74</text:p>
          </table:table-cell>
        </table:table-row>
        <table:table-row table:style-name="ro3">
          <table:table-cell office:value-type="string">
            <text:p>World Ex. Hong Kong</text:p>
          </table:table-cell>
          <table:table-cell office:value-type="float" office:value="8769">
            <text:p>8769</text:p>
          </table:table-cell>
          <table:table-cell office:value-type="float" office:value="8634">
            <text:p>8634</text:p>
          </table:table-cell>
          <table:table-cell office:value-type="float" office:value="39415469">
            <text:p>39415469</text:p>
          </table:table-cell>
          <table:table-cell office:value-type="float" office:value="32223672">
            <text:p>32223672</text:p>
          </table:table-cell>
          <table:table-cell office:value-type="string">
            <text:p>88.35</text:p>
          </table:table-cell>
        </table:table-row>
        <table:table-row table:style-name="ro3">
          <table:table-cell office:value-type="string">
            <text:p>Europe x Greece</text:p>
          </table:table-cell>
          <table:table-cell office:value-type="float" office:value="2218">
            <text:p>2218</text:p>
          </table:table-cell>
          <table:table-cell office:value-type="float" office:value="2142">
            <text:p>2142</text:p>
          </table:table-cell>
          <table:table-cell office:value-type="float" office:value="13615645">
            <text:p>13615645</text:p>
          </table:table-cell>
          <table:table-cell office:value-type="float" office:value="10430367">
            <text:p>10430367</text:p>
          </table:table-cell>
          <table:table-cell office:value-type="string">
            <text:p>28.60</text:p>
          </table:table-cell>
        </table:table-row>
        <table:table-row table:style-name="ro3">
          <table:table-cell office:value-type="string">
            <text:p>Europe Ex Greece Ex Czech</text:p>
          </table:table-cell>
          <table:table-cell office:value-type="float" office:value="2218">
            <text:p>2218</text:p>
          </table:table-cell>
          <table:table-cell office:value-type="float" office:value="2142">
            <text:p>2142</text:p>
          </table:table-cell>
          <table:table-cell office:value-type="float" office:value="13615645">
            <text:p>13615645</text:p>
          </table:table-cell>
          <table:table-cell office:value-type="float" office:value="10430367">
            <text:p>10430367</text:p>
          </table:table-cell>
          <table:table-cell office:value-type="string">
            <text:p>28.60</text:p>
          </table:table-cell>
        </table:table-row>
        <table:table-row table:style-name="ro3">
          <table:table-cell office:value-type="string">
            <text:p>Europe x Czech,Greece,Iceland</text:p>
          </table:table-cell>
          <table:table-cell office:value-type="float" office:value="2206">
            <text:p>2206</text:p>
          </table:table-cell>
          <table:table-cell office:value-type="float" office:value="2130">
            <text:p>2130</text:p>
          </table:table-cell>
          <table:table-cell office:value-type="float" office:value="13594551">
            <text:p>13594551</text:p>
          </table:table-cell>
          <table:table-cell office:value-type="float" office:value="10418606">
            <text:p>10418606</text:p>
          </table:table-cell>
          <table:table-cell office:value-type="string">
            <text:p>28.57</text:p>
          </table:table-cell>
        </table:table-row>
        <table:table-row table:style-name="ro5">
          <table:table-cell office:value-type="string">
            <text:p>Europe Excl. Czech Republic</text:p>
          </table:table-cell>
          <table:table-cell office:value-type="float" office:value="2307">
            <text:p>2307</text:p>
          </table:table-cell>
          <table:table-cell office:value-type="float" office:value="2228">
            <text:p>2228</text:p>
          </table:table-cell>
          <table:table-cell office:value-type="float" office:value="13827518">
            <text:p>13827518</text:p>
          </table:table-cell>
          <table:table-cell office:value-type="float" office:value="10565255">
            <text:p>10565255</text:p>
          </table:table-cell>
          <table:table-cell office:value-type="string">
            <text:p>28.97</text:p>
          </table:table-cell>
        </table:table-row>
        <table:table-row table:style-name="ro5">
          <table:table-cell office:value-type="string">
            <text:p>Asia Pacific Excl Korea</text:p>
          </table:table-cell>
          <table:table-cell office:value-type="float" office:value="2467">
            <text:p>2467</text:p>
          </table:table-cell>
          <table:table-cell office:value-type="float" office:value="2465">
            <text:p>2465</text:p>
          </table:table-cell>
          <table:table-cell office:value-type="float" office:value="6840486">
            <text:p>6840486</text:p>
          </table:table-cell>
          <table:table-cell office:value-type="float" office:value="4974746">
            <text:p>4974746</text:p>
          </table:table-cell>
          <table:table-cell office:value-type="string">
            <text:p>13.64</text:p>
          </table:table-cell>
        </table:table-row>
        <table:table-row table:style-name="ro5">
          <table:table-cell office:value-type="string">
            <text:p>Asia Pacific Excl Hong Kong</text:p>
          </table:table-cell>
          <table:table-cell office:value-type="float" office:value="2636">
            <text:p>2636</text:p>
          </table:table-cell>
          <table:table-cell office:value-type="float" office:value="2614">
            <text:p>2614</text:p>
          </table:table-cell>
          <table:table-cell office:value-type="float" office:value="6980694">
            <text:p>6980694</text:p>
          </table:table-cell>
          <table:table-cell office:value-type="float" office:value="5198214">
            <text:p>5198214</text:p>
          </table:table-cell>
          <table:table-cell office:value-type="string">
            <text:p>14.25</text:p>
          </table:table-cell>
        </table:table-row>
        <table:table-row table:style-name="ro3">
          <table:table-cell office:value-type="string">
            <text:p>EPAC x Greece</text:p>
          </table:table-cell>
          <table:table-cell office:value-type="float" office:value="5126">
            <text:p>5126</text:p>
          </table:table-cell>
          <table:table-cell office:value-type="float" office:value="5027">
            <text:p>5027</text:p>
          </table:table-cell>
          <table:table-cell office:value-type="float" office:value="21367097">
            <text:p>21367097</text:p>
          </table:table-cell>
          <table:table-cell office:value-type="float" office:value="16010715">
            <text:p>16010715</text:p>
          </table:table-cell>
          <table:table-cell office:value-type="string">
            <text:p>43.90</text:p>
          </table:table-cell>
        </table:table-row>
        <table:table-row table:style-name="ro3">
          <table:table-cell office:value-type="string">
            <text:p>EPAC Ex. Czech</text:p>
          </table:table-cell>
          <table:table-cell office:value-type="float" office:value="5215">
            <text:p>5215</text:p>
          </table:table-cell>
          <table:table-cell office:value-type="float" office:value="5113">
            <text:p>5113</text:p>
          </table:table-cell>
          <table:table-cell office:value-type="float" office:value="21578970">
            <text:p>21578970</text:p>
          </table:table-cell>
          <table:table-cell office:value-type="float" office:value="16145603">
            <text:p>16145603</text:p>
          </table:table-cell>
          <table:table-cell office:value-type="string">
            <text:p>44.27</text:p>
          </table:table-cell>
        </table:table-row>
        <table:table-row table:style-name="ro3">
          <table:table-cell office:value-type="string">
            <text:p>EPAC Ex. Korea</text:p>
          </table:table-cell>
          <table:table-cell office:value-type="float" office:value="4774">
            <text:p>4774</text:p>
          </table:table-cell>
          <table:table-cell office:value-type="float" office:value="4693">
            <text:p>4693</text:p>
          </table:table-cell>
          <table:table-cell office:value-type="float" office:value="20668004">
            <text:p>20668004</text:p>
          </table:table-cell>
          <table:table-cell office:value-type="float" office:value="15540001">
            <text:p>15540001</text:p>
          </table:table-cell>
          <table:table-cell office:value-type="string">
            <text:p>42.61</text:p>
          </table:table-cell>
        </table:table-row>
        <table:table-row table:style-name="ro3">
          <table:table-cell office:value-type="string">
            <text:p>Asia Pacific &amp; Canada</text:p>
          </table:table-cell>
          <table:table-cell office:value-type="float" office:value="3458">
            <text:p>3458</text:p>
          </table:table-cell>
          <table:table-cell office:value-type="float" office:value="3430">
            <text:p>3430</text:p>
          </table:table-cell>
          <table:table-cell office:value-type="float" office:value="9622697">
            <text:p>9622697</text:p>
          </table:table-cell>
          <table:table-cell office:value-type="float" office:value="7095918">
            <text:p>7095918</text:p>
          </table:table-cell>
          <table:table-cell office:value-type="string">
            <text:p>19.46</text:p>
          </table:table-cell>
        </table:table-row>
        <table:table-row table:style-name="ro3">
          <table:table-cell office:value-type="string">
            <text:p>World x USA x Europe</text:p>
          </table:table-cell>
          <table:table-cell office:value-type="float" office:value="3458">
            <text:p>3458</text:p>
          </table:table-cell>
          <table:table-cell office:value-type="float" office:value="3430">
            <text:p>3430</text:p>
          </table:table-cell>
          <table:table-cell office:value-type="float" office:value="9622697">
            <text:p>9622697</text:p>
          </table:table-cell>
          <table:table-cell office:value-type="float" office:value="7095918">
            <text:p>7095918</text:p>
          </table:table-cell>
          <table:table-cell office:value-type="string">
            <text:p>19.46</text:p>
          </table:table-cell>
        </table:table-row>
        <table:table-row table:style-name="ro3">
          <table:table-cell office:value-type="string">
            <text:p>Asia Pacific ex Japan + Canada</text:p>
          </table:table-cell>
          <table:table-cell office:value-type="float" office:value="1826">
            <text:p>1826</text:p>
          </table:table-cell>
          <table:table-cell office:value-type="float" office:value="1798">
            <text:p>1798</text:p>
          </table:table-cell>
          <table:table-cell office:value-type="float" office:value="5188614">
            <text:p>5188614</text:p>
          </table:table-cell>
          <table:table-cell office:value-type="float" office:value="3775461">
            <text:p>3775461</text:p>
          </table:table-cell>
          <table:table-cell table:style-name="ce18" office:value-type="date" office:date-value="1935-10-01">
            <text:p>01.10.35</text:p>
          </table:table-cell>
        </table:table-row>
        <table:table-row table:style-name="ro3">
          <table:table-cell office:value-type="string">
            <text:p>Europe &amp; United States</text:p>
          </table:table-cell>
          <table:table-cell office:value-type="float" office:value="5583">
            <text:p>5583</text:p>
          </table:table-cell>
          <table:table-cell office:value-type="float" office:value="5475">
            <text:p>5475</text:p>
          </table:table-cell>
          <table:table-cell office:value-type="float" office:value="30563529">
            <text:p>30563529</text:p>
          </table:table-cell>
          <table:table-cell office:value-type="float" office:value="25509888">
            <text:p>25509888</text:p>
          </table:table-cell>
          <table:table-cell office:value-type="string">
            <text:p>69.94</text:p>
          </table:table-cell>
        </table:table-row>
        <table:table-row table:style-name="ro3">
          <table:table-cell office:value-type="string">
            <text:p>HK, NZ &amp; Singapore</text:p>
          </table:table-cell>
          <table:table-cell office:value-type="float" office:value="487">
            <text:p>487</text:p>
          </table:table-cell>
          <table:table-cell office:value-type="float" office:value="486">
            <text:p>486</text:p>
          </table:table-cell>
          <table:table-cell office:value-type="float" office:value="1188646">
            <text:p>1188646</text:p>
          </table:table-cell>
          <table:table-cell office:value-type="float" office:value="616784">
            <text:p>616784</text:p>
          </table:table-cell>
          <table:table-cell table:style-name="ce18" office:value-type="date" office:date-value="1969-01-01">
            <text:p>01.01.69</text:p>
          </table:table-cell>
        </table:table-row>
        <table:table-row table:style-name="ro3">
          <table:table-cell office:value-type="string">
            <text:p>Hong Kong &amp; Singapore</text:p>
          </table:table-cell>
          <table:table-cell office:value-type="float" office:value="451">
            <text:p>451</text:p>
          </table:table-cell>
          <table:table-cell office:value-type="float" office:value="450">
            <text:p>450</text:p>
          </table:table-cell>
          <table:table-cell office:value-type="float" office:value="1153351">
            <text:p>1153351</text:p>
          </table:table-cell>
          <table:table-cell office:value-type="float" office:value="595318">
            <text:p>595318</text:p>
          </table:table-cell>
          <table:table-cell table:style-name="ce18" office:value-type="date" office:date-value="1963-01-01">
            <text:p>01.01.63</text:p>
          </table:table-cell>
        </table:table-row>
        <table:table-row table:style-name="ro5">
          <table:table-cell office:value-type="string">
            <text:p>Dev. World x Eurozone</text:p>
          </table:table-cell>
          <table:table-cell office:value-type="float" office:value="7792">
            <text:p>7792</text:p>
          </table:table-cell>
          <table:table-cell office:value-type="float" office:value="7701">
            <text:p>7701</text:p>
          </table:table-cell>
          <table:table-cell office:value-type="float" office:value="32135283">
            <text:p>32135283</text:p>
          </table:table-cell>
          <table:table-cell office:value-type="float" office:value="26970250">
            <text:p>26970250</text:p>
          </table:table-cell>
          <table:table-cell office:value-type="string">
            <text:p>73.95</text:p>
          </table:table-cell>
        </table:table-row>
        <table:table-row table:style-name="ro5">
          <table:table-cell office:value-type="string">
            <text:p>EPAC x Eurozone</text:p>
          </table:table-cell>
          <table:table-cell office:value-type="float" office:value="3966">
            <text:p>3966</text:p>
          </table:table-cell>
          <table:table-cell office:value-type="float" office:value="3909">
            <text:p>3909</text:p>
          </table:table-cell>
          <table:table-cell office:value-type="float" office:value="13528026">
            <text:p>13528026</text:p>
          </table:table-cell>
          <table:table-cell office:value-type="float" office:value="10510047">
            <text:p>10510047</text:p>
          </table:table-cell>
          <table:table-cell office:value-type="string">
            <text:p>28.82</text:p>
          </table:table-cell>
        </table:table-row>
        <table:table-row table:style-name="ro3">
          <table:table-cell office:value-type="string">
            <text:p>Big Five</text:p>
          </table:table-cell>
          <table:table-cell office:value-type="float" office:value="1323">
            <text:p>1323</text:p>
          </table:table-cell>
          <table:table-cell office:value-type="float" office:value="1289">
            <text:p>1289</text:p>
          </table:table-cell>
          <table:table-cell office:value-type="float" office:value="9327019">
            <text:p>9327019</text:p>
          </table:table-cell>
          <table:table-cell office:value-type="float" office:value="7306571">
            <text:p>7306571</text:p>
          </table:table-cell>
          <table:table-cell table:style-name="ce18" office:value-type="date" office:date-value="2008-03-20">
            <text:p>20.03.08</text:p>
          </table:table-cell>
        </table:table-row>
        <table:table-row table:style-name="ro3">
          <table:table-cell office:value-type="string">
            <text:p>Group of Seven(G7)</text:p>
          </table:table-cell>
          <table:table-cell office:value-type="float" office:value="6677">
            <text:p>6677</text:p>
          </table:table-cell>
          <table:table-cell office:value-type="float" office:value="6609">
            <text:p>6609</text:p>
          </table:table-cell>
          <table:table-cell office:value-type="float" office:value="31418882">
            <text:p>31418882</text:p>
          </table:table-cell>
          <table:table-cell office:value-type="float" office:value="26394960">
            <text:p>26394960</text:p>
          </table:table-cell>
          <table:table-cell office:value-type="string">
            <text:p>72.37</text:p>
          </table:table-cell>
        </table:table-row>
        <table:table-row table:style-name="ro3">
          <table:table-cell office:value-type="string">
            <text:p>UK + Germany</text:p>
          </table:table-cell>
          <table:table-cell office:value-type="float" office:value="759">
            <text:p>759</text:p>
          </table:table-cell>
          <table:table-cell office:value-type="float" office:value="745">
            <text:p>745</text:p>
          </table:table-cell>
          <table:table-cell office:value-type="float" office:value="5051025">
            <text:p>5051025</text:p>
          </table:table-cell>
          <table:table-cell office:value-type="float" office:value="4438258">
            <text:p>4438258</text:p>
          </table:table-cell>
          <table:table-cell table:style-name="ce18" office:value-type="date" office:date-value="2017-12-01">
            <text:p>01.12.17</text:p>
          </table:table-cell>
        </table:table-row>
        <table:table-row table:style-name="ro3">
          <table:table-cell office:value-type="string">
            <text:p>UK + Germany + US</text:p>
          </table:table-cell>
          <table:table-cell office:value-type="float" office:value="4035">
            <text:p>4035</text:p>
          </table:table-cell>
          <table:table-cell office:value-type="float" office:value="3992">
            <text:p>3992</text:p>
          </table:table-cell>
          <table:table-cell office:value-type="float" office:value="21787036">
            <text:p>21787036</text:p>
          </table:table-cell>
          <table:table-cell office:value-type="float" office:value="19382891">
            <text:p>19382891</text:p>
          </table:table-cell>
          <table:table-cell office:value-type="string">
            <text:p>53.14</text:p>
          </table:table-cell>
        </table:table-row>
        <table:table-row table:style-name="ro3">
          <table:table-cell office:value-type="string">
            <text:p>AU + NZ</text:p>
          </table:table-cell>
          <table:table-cell office:value-type="float" office:value="384">
            <text:p>384</text:p>
          </table:table-cell>
          <table:table-cell office:value-type="float" office:value="383">
            <text:p>383</text:p>
          </table:table-cell>
          <table:table-cell office:value-type="float" office:value="1253051">
            <text:p>1253051</text:p>
          </table:table-cell>
          <table:table-cell office:value-type="float" office:value="1058971">
            <text:p>1058971</text:p>
          </table:table-cell>
          <table:table-cell table:style-name="ce18" office:value-type="date" office:date-value="1990-02-01">
            <text:p>01.02.90</text:p>
          </table:table-cell>
        </table:table-row>
        <table:table-row table:style-name="ro3">
          <table:table-cell office:value-type="string">
            <text:p>AU + NZ + Japan</text:p>
          </table:table-cell>
          <table:table-cell office:value-type="float" office:value="2016">
            <text:p>2016</text:p>
          </table:table-cell>
          <table:table-cell office:value-type="float" office:value="2015">
            <text:p>2015</text:p>
          </table:table-cell>
          <table:table-cell office:value-type="float" office:value="5687134">
            <text:p>5687134</text:p>
          </table:table-cell>
          <table:table-cell office:value-type="float" office:value="4379428">
            <text:p>4379428</text:p>
          </table:table-cell>
          <table:table-cell table:style-name="ce18" office:value-type="date" office:date-value="2008-01-12">
            <text:p>12.01.08</text:p>
          </table:table-cell>
        </table:table-row>
        <table:table-row table:style-name="ro3">
          <table:table-cell office:value-type="string">
            <text:p>Singapore &amp; Malaysia</text:p>
          </table:table-cell>
          <table:table-cell table:number-columns-repeated="2" office:value-type="float" office:value="301">
            <text:p>301</text:p>
          </table:table-cell>
          <table:table-cell office:value-type="float" office:value="605640">
            <text:p>605640</text:p>
          </table:table-cell>
          <table:table-cell office:value-type="float" office:value="304943">
            <text:p>304943</text:p>
          </table:table-cell>
          <table:table-cell office:value-type="string">
            <text:p>0.84</text:p>
          </table:table-cell>
        </table:table-row>
        <table:table-row table:style-name="ro3">
          <table:table-cell office:value-type="string">
            <text:p>Sing, Malay &amp; NZ</text:p>
          </table:table-cell>
          <table:table-cell table:number-columns-repeated="2" office:value-type="float" office:value="337">
            <text:p>337</text:p>
          </table:table-cell>
          <table:table-cell office:value-type="float" office:value="640935">
            <text:p>640935</text:p>
          </table:table-cell>
          <table:table-cell office:value-type="float" office:value="326409">
            <text:p>326409</text:p>
          </table:table-cell>
          <table:table-cell office:value-type="string">
            <text:p>0.89</text:p>
          </table:table-cell>
        </table:table-row>
        <table:table-row table:style-name="ro3">
          <table:table-cell office:value-type="string">
            <text:p>Con Europe X FR,GY,SZ</text:p>
          </table:table-cell>
          <table:table-cell office:value-type="float" office:value="1083">
            <text:p>1083</text:p>
          </table:table-cell>
          <table:table-cell office:value-type="float" office:value="1024">
            <text:p>1024</text:p>
          </table:table-cell>
          <table:table-cell office:value-type="float" office:value="4969521">
            <text:p>4969521</text:p>
          </table:table-cell>
          <table:table-cell office:value-type="float" office:value="3397235">
            <text:p>3397235</text:p>
          </table:table-cell>
          <table:table-cell table:style-name="ce18" office:value-type="date" office:date-value="1931-09-01">
            <text:p>01.09.31</text:p>
          </table:table-cell>
        </table:table-row>
        <table:table-row table:style-name="ro3">
          <table:table-cell office:value-type="string">
            <text:p>FR,GY,NL,SZ &amp; UK</text:p>
          </table:table-cell>
          <table:table-cell office:value-type="float" office:value="1266">
            <text:p>1266</text:p>
          </table:table-cell>
          <table:table-cell office:value-type="float" office:value="1245">
            <text:p>1245</text:p>
          </table:table-cell>
          <table:table-cell office:value-type="float" office:value="9241672">
            <text:p>9241672</text:p>
          </table:table-cell>
          <table:table-cell office:value-type="float" office:value="7505686">
            <text:p>7505686</text:p>
          </table:table-cell>
          <table:table-cell office:value-type="string">
            <text:p>20.58</text:p>
          </table:table-cell>
        </table:table-row>
        <table:table-row table:style-name="ro3">
          <table:table-cell office:value-type="string">
            <text:p>FR,GY,SZ &amp; UK</text:p>
          </table:table-cell>
          <table:table-cell office:value-type="float" office:value="1177">
            <text:p>1177</text:p>
          </table:table-cell>
          <table:table-cell office:value-type="float" office:value="1157">
            <text:p>1157</text:p>
          </table:table-cell>
          <table:table-cell office:value-type="float" office:value="8719691">
            <text:p>8719691</text:p>
          </table:table-cell>
          <table:table-cell office:value-type="float" office:value="7049461">
            <text:p>7049461</text:p>
          </table:table-cell>
          <table:table-cell office:value-type="string">
            <text:p>19.33</text:p>
          </table:table-cell>
        </table:table-row>
        <table:table-row table:style-name="ro5">
          <table:table-cell office:value-type="string">
            <text:p>Con.Eur Ex. FR,GY,NL,SP,SZ</text:p>
          </table:table-cell>
          <table:table-cell office:value-type="float" office:value="890">
            <text:p>890</text:p>
          </table:table-cell>
          <table:table-cell office:value-type="float" office:value="832">
            <text:p>832</text:p>
          </table:table-cell>
          <table:table-cell office:value-type="float" office:value="3498063">
            <text:p>3498063</text:p>
          </table:table-cell>
          <table:table-cell office:value-type="float" office:value="2248740">
            <text:p>2248740</text:p>
          </table:table-cell>
          <table:table-cell table:style-name="ce18" office:value-type="date" office:date-value="2017-06-01">
            <text:p>01.06.17</text:p>
          </table:table-cell>
        </table:table-row>
        <table:table-row table:style-name="ro5">
          <table:table-cell office:value-type="string">
            <text:p>Con.Eur Ex. FR,GY,NL,SZ</text:p>
          </table:table-cell>
          <table:table-cell office:value-type="float" office:value="994">
            <text:p>994</text:p>
          </table:table-cell>
          <table:table-cell office:value-type="float" office:value="936">
            <text:p>936</text:p>
          </table:table-cell>
          <table:table-cell office:value-type="float" office:value="4447540">
            <text:p>4447540</text:p>
          </table:table-cell>
          <table:table-cell office:value-type="float" office:value="2941010">
            <text:p>2941010</text:p>
          </table:table-cell>
          <table:table-cell table:style-name="ce18" office:value-type="date" office:date-value="2008-06-08">
            <text:p>08.06.08</text:p>
          </table:table-cell>
        </table:table-row>
        <table:table-row table:style-name="ro3">
          <table:table-cell office:value-type="string">
            <text:p>AS,BE,DE,FI,IR,NW,SW</text:p>
          </table:table-cell>
          <table:table-cell office:value-type="float" office:value="597">
            <text:p>597</text:p>
          </table:table-cell>
          <table:table-cell office:value-type="float" office:value="561">
            <text:p>561</text:p>
          </table:table-cell>
          <table:table-cell office:value-type="float" office:value="2120196">
            <text:p>2120196</text:p>
          </table:table-cell>
          <table:table-cell office:value-type="float" office:value="1419640">
            <text:p>1419640</text:p>
          </table:table-cell>
          <table:table-cell table:style-name="ce18" office:value-type="date" office:date-value="1989-03-01">
            <text:p>01.03.89</text:p>
          </table:table-cell>
        </table:table-row>
        <table:table-row table:style-name="ro3">
          <table:table-cell office:value-type="string">
            <text:p>AS,BE,DE,FI,NW,SW</text:p>
          </table:table-cell>
          <table:table-cell office:value-type="float" office:value="562">
            <text:p>562</text:p>
          </table:table-cell>
          <table:table-cell office:value-type="float" office:value="526">
            <text:p>526</text:p>
          </table:table-cell>
          <table:table-cell office:value-type="float" office:value="2002985">
            <text:p>2002985</text:p>
          </table:table-cell>
          <table:table-cell office:value-type="float" office:value="1312843">
            <text:p>1312843</text:p>
          </table:table-cell>
          <table:table-cell table:style-name="ce18" office:value-type="date" office:date-value="1960-03-01">
            <text:p>01.03.60</text:p>
          </table:table-cell>
        </table:table-row>
        <table:table-row table:style-name="ro3">
          <table:table-cell office:value-type="string">
            <text:p>AS,BE,DE,FI,NW</text:p>
          </table:table-cell>
          <table:table-cell office:value-type="float" office:value="389">
            <text:p>389</text:p>
          </table:table-cell>
          <table:table-cell office:value-type="float" office:value="374">
            <text:p>374</text:p>
          </table:table-cell>
          <table:table-cell office:value-type="float" office:value="1472378">
            <text:p>1472378</text:p>
          </table:table-cell>
          <table:table-cell office:value-type="float" office:value="915827">
            <text:p>915827</text:p>
          </table:table-cell>
          <table:table-cell table:style-name="ce18" office:value-type="date" office:date-value="1951-02-01">
            <text:p>01.02.51</text:p>
          </table:table-cell>
        </table:table-row>
        <table:table-row table:style-name="ro3">
          <table:table-cell office:value-type="string">
            <text:p>AS,DE,NW</text:p>
          </table:table-cell>
          <table:table-cell office:value-type="float" office:value="245">
            <text:p>245</text:p>
          </table:table-cell>
          <table:table-cell office:value-type="float" office:value="239">
            <text:p>239</text:p>
          </table:table-cell>
          <table:table-cell office:value-type="float" office:value="830720">
            <text:p>830720</text:p>
          </table:table-cell>
          <table:table-cell office:value-type="float" office:value="462314">
            <text:p>462314</text:p>
          </table:table-cell>
          <table:table-cell table:style-name="ce18" office:value-type="date" office:date-value="2027-01-01">
            <text:p>01.01.27</text:p>
          </table:table-cell>
        </table:table-row>
        <table:table-row table:style-name="ro3">
          <table:table-cell office:value-type="string">
            <text:p>Scandinavia x Norway</text:p>
          </table:table-cell>
          <table:table-cell office:value-type="float" office:value="346">
            <text:p>346</text:p>
          </table:table-cell>
          <table:table-cell office:value-type="float" office:value="313">
            <text:p>313</text:p>
          </table:table-cell>
          <table:table-cell office:value-type="float" office:value="1122902">
            <text:p>1122902</text:p>
          </table:table-cell>
          <table:table-cell office:value-type="float" office:value="823711">
            <text:p>823711</text:p>
          </table:table-cell>
          <table:table-cell table:style-name="ce18" office:value-type="date" office:date-value="2026-02-01">
            <text:p>01.02.26</text:p>
          </table:table-cell>
        </table:table-row>
        <table:table-row table:style-name="ro3">
          <table:table-cell office:value-type="string">
            <text:p>Nordic ; FI, NW &amp; SW</text:p>
          </table:table-cell>
          <table:table-cell office:value-type="float" office:value="357">
            <text:p>357</text:p>
          </table:table-cell>
          <table:table-cell office:value-type="float" office:value="324">
            <text:p>324</text:p>
          </table:table-cell>
          <table:table-cell office:value-type="float" office:value="1192852">
            <text:p>1192852</text:p>
          </table:table-cell>
          <table:table-cell office:value-type="float" office:value="828162">
            <text:p>828162</text:p>
          </table:table-cell>
          <table:table-cell table:style-name="ce18" office:value-type="date" office:date-value="2027-02-01">
            <text:p>01.02.27</text:p>
          </table:table-cell>
        </table:table-row>
        <table:table-row table:style-name="ro3">
          <table:table-cell office:value-type="string">
            <text:p>Scandinavia x Norway x Iceland</text:p>
          </table:table-cell>
          <table:table-cell office:value-type="float" office:value="334">
            <text:p>334</text:p>
          </table:table-cell>
          <table:table-cell office:value-type="float" office:value="301">
            <text:p>301</text:p>
          </table:table-cell>
          <table:table-cell office:value-type="float" office:value="1101807">
            <text:p>1101807</text:p>
          </table:table-cell>
          <table:table-cell office:value-type="float" office:value="811950">
            <text:p>811950</text:p>
          </table:table-cell>
          <table:table-cell table:style-name="ce18" office:value-type="date" office:date-value="2023-02-01">
            <text:p>01.02.23</text:p>
          </table:table-cell>
        </table:table-row>
        <table:table-row table:style-name="ro3">
          <table:table-cell office:value-type="string">
            <text:p>Europe x SP,SZ,UK</text:p>
          </table:table-cell>
          <table:table-cell office:value-type="float" office:value="1523">
            <text:p>1523</text:p>
          </table:table-cell>
          <table:table-cell office:value-type="float" office:value="1451">
            <text:p>1451</text:p>
          </table:table-cell>
          <table:table-cell office:value-type="float" office:value="8277470">
            <text:p>8277470</text:p>
          </table:table-cell>
          <table:table-cell office:value-type="float" office:value="5711724">
            <text:p>5711724</text:p>
          </table:table-cell>
          <table:table-cell office:value-type="string">
            <text:p>15.66</text:p>
          </table:table-cell>
        </table:table-row>
        <table:table-row table:style-name="ro3">
          <table:table-cell office:value-type="string">
            <text:p>AU,JA,FR,GY,HK,NL,SZ&amp;UK</text:p>
          </table:table-cell>
          <table:table-cell office:value-type="float" office:value="3518">
            <text:p>3518</text:p>
          </table:table-cell>
          <table:table-cell office:value-type="float" office:value="3495">
            <text:p>3495</text:p>
          </table:table-cell>
          <table:table-cell office:value-type="float" office:value="15664269">
            <text:p>15664269</text:p>
          </table:table-cell>
          <table:table-cell office:value-type="float" office:value="12245782">
            <text:p>12245782</text:p>
          </table:table-cell>
          <table:table-cell office:value-type="string">
            <text:p>33.58</text:p>
          </table:table-cell>
        </table:table-row>
        <table:table-row table:style-name="ro3">
          <table:table-cell office:value-type="string">
            <text:p>AU,CA,DE,JA,SW,SZ,UK&amp;US</text:p>
          </table:table-cell>
          <table:table-cell office:value-type="float" office:value="6744">
            <text:p>6744</text:p>
          </table:table-cell>
          <table:table-cell office:value-type="float" office:value="6678">
            <text:p>6678</text:p>
          </table:table-cell>
          <table:table-cell office:value-type="float" office:value="29656903">
            <text:p>29656903</text:p>
          </table:table-cell>
          <table:table-cell office:value-type="float" office:value="25548166">
            <text:p>25548166</text:p>
          </table:table-cell>
          <table:table-cell office:value-type="string">
            <text:p>70.05</text:p>
          </table:table-cell>
        </table:table-row>
        <table:table-row table:style-name="ro3">
          <table:table-cell office:value-type="string">
            <text:p>Asia Pacific Emerging</text:p>
          </table:table-cell>
          <table:table-cell office:value-type="float" office:value="1531">
            <text:p>1531</text:p>
          </table:table-cell>
          <table:table-cell office:value-type="float" office:value="1428">
            <text:p>1428</text:p>
          </table:table-cell>
          <table:table-cell office:value-type="float" office:value="5318359">
            <text:p>5318359</text:p>
          </table:table-cell>
          <table:table-cell office:value-type="float" office:value="1658179">
            <text:p>1658179</text:p>
          </table:table-cell>
          <table:table-cell table:style-name="ce18" office:value-type="date" office:date-value="1955-04-01">
            <text:p>01.04.55</text:p>
          </table:table-cell>
        </table:table-row>
        <table:table-row table:style-name="ro5">
          <table:table-cell office:value-type="string">
            <text:p>SouthEast Asia</text:p>
          </table:table-cell>
          <table:table-cell office:value-type="float" office:value="1748">
            <text:p>1748</text:p>
          </table:table-cell>
          <table:table-cell office:value-type="float" office:value="1723">
            <text:p>1723</text:p>
          </table:table-cell>
          <table:table-cell office:value-type="float" office:value="3397660">
            <text:p>3397660</text:p>
          </table:table-cell>
          <table:table-cell office:value-type="float" office:value="1982013">
            <text:p>1982013</text:p>
          </table:table-cell>
          <table:table-cell table:style-name="ce18" office:value-type="date" office:date-value="1943-05-01">
            <text:p>01.05.43</text:p>
          </table:table-cell>
        </table:table-row>
        <table:table-row table:style-name="ro3">
          <table:table-cell office:value-type="string">
            <text:p>SE Asia x Taiwan</text:p>
          </table:table-cell>
          <table:table-cell office:value-type="float" office:value="1176">
            <text:p>1176</text:p>
          </table:table-cell>
          <table:table-cell office:value-type="float" office:value="1151">
            <text:p>1151</text:p>
          </table:table-cell>
          <table:table-cell office:value-type="float" office:value="2651842">
            <text:p>2651842</text:p>
          </table:table-cell>
          <table:table-cell office:value-type="float" office:value="1423374">
            <text:p>1423374</text:p>
          </table:table-cell>
          <table:table-cell table:style-name="ce18" office:value-type="date" office:date-value="1990-03-01">
            <text:p>01.03.90</text:p>
          </table:table-cell>
        </table:table-row>
        <table:table-row table:style-name="ro3">
          <table:table-cell office:value-type="string">
            <text:p>LA x CB, PE, VE</text:p>
          </table:table-cell>
          <table:table-cell office:value-type="float" office:value="313">
            <text:p>313</text:p>
          </table:table-cell>
          <table:table-cell office:value-type="float" office:value="282">
            <text:p>282</text:p>
          </table:table-cell>
          <table:table-cell office:value-type="float" office:value="2023524">
            <text:p>2023524</text:p>
          </table:table-cell>
          <table:table-cell office:value-type="float" office:value="998860">
            <text:p>998860</text:p>
          </table:table-cell>
          <table:table-cell table:style-name="ce18" office:value-type="date" office:date-value="1974-02-01">
            <text:p>01.02.74</text:p>
          </table:table-cell>
        </table:table-row>
        <table:table-row table:style-name="ro3">
          <table:table-cell office:value-type="string">
            <text:p>SE Asia x Malaysia</text:p>
          </table:table-cell>
          <table:table-cell office:value-type="float" office:value="1626">
            <text:p>1626</text:p>
          </table:table-cell>
          <table:table-cell office:value-type="float" office:value="1601">
            <text:p>1601</text:p>
          </table:table-cell>
          <table:table-cell office:value-type="float" office:value="3174613">
            <text:p>3174613</text:p>
          </table:table-cell>
          <table:table-cell office:value-type="float" office:value="1890255">
            <text:p>1890255</text:p>
          </table:table-cell>
          <table:table-cell table:style-name="ce18" office:value-type="date" office:date-value="2018-05-01">
            <text:p>01.05.18</text:p>
          </table:table-cell>
        </table:table-row>
        <table:table-row table:style-name="ro3">
          <table:table-cell office:value-type="string">
            <text:p>Emerging Europe x Russia</text:p>
          </table:table-cell>
          <table:table-cell office:value-type="float" office:value="187">
            <text:p>187</text:p>
          </table:table-cell>
          <table:table-cell office:value-type="float" office:value="186">
            <text:p>186</text:p>
          </table:table-cell>
          <table:table-cell office:value-type="float" office:value="465351">
            <text:p>465351</text:p>
          </table:table-cell>
          <table:table-cell office:value-type="float" office:value="190242">
            <text:p>190242</text:p>
          </table:table-cell>
          <table:table-cell office:value-type="string">
            <text:p>0.52</text:p>
          </table:table-cell>
        </table:table-row>
        <table:table-row table:style-name="ro3">
          <table:table-cell office:value-type="string">
            <text:p>Emerging x TA,SK,IN</text:p>
          </table:table-cell>
          <table:table-cell office:value-type="float" office:value="1692">
            <text:p>1692</text:p>
          </table:table-cell>
          <table:table-cell office:value-type="float" office:value="1540">
            <text:p>1540</text:p>
          </table:table-cell>
          <table:table-cell office:value-type="float" office:value="8376059">
            <text:p>8376059</text:p>
          </table:table-cell>
          <table:table-cell office:value-type="float" office:value="3017794">
            <text:p>3017794</text:p>
          </table:table-cell>
          <table:table-cell table:style-name="ce18" office:value-type="date" office:date-value="2027-08-01">
            <text:p>01.08.27</text:p>
          </table:table-cell>
        </table:table-row>
        <table:table-row table:style-name="ro3">
          <table:table-cell office:value-type="string">
            <text:p>Pan Asia</text:p>
          </table:table-cell>
          <table:table-cell office:value-type="float" office:value="4439">
            <text:p>4439</text:p>
          </table:table-cell>
          <table:table-cell office:value-type="float" office:value="4313">
            <text:p>4313</text:p>
          </table:table-cell>
          <table:table-cell office:value-type="float" office:value="13069810">
            <text:p>13069810</text:p>
          </table:table-cell>
          <table:table-cell office:value-type="float" office:value="7238527">
            <text:p>7238527</text:p>
          </table:table-cell>
          <table:table-cell office:value-type="string">
            <text:p>19.85</text:p>
          </table:table-cell>
        </table:table-row>
        <table:table-row table:style-name="ro3">
          <table:table-cell office:value-type="string">
            <text:p>Latin America</text:p>
          </table:table-cell>
          <table:table-cell office:value-type="float" office:value="356">
            <text:p>356</text:p>
          </table:table-cell>
          <table:table-cell office:value-type="float" office:value="320">
            <text:p>320</text:p>
          </table:table-cell>
          <table:table-cell office:value-type="float" office:value="2212875">
            <text:p>2212875</text:p>
          </table:table-cell>
          <table:table-cell office:value-type="float" office:value="1054914">
            <text:p>1054914</text:p>
          </table:table-cell>
          <table:table-cell table:style-name="ce18" office:value-type="date" office:date-value="1989-02-01">
            <text:p>01.02.89</text:p>
          </table:table-cell>
        </table:table-row>
        <table:table-row table:style-name="ro3">
          <table:table-cell office:value-type="string">
            <text:p>European Emerging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  <table:table-cell office:value-type="float" office:value="1688920">
            <text:p>1688920</text:p>
          </table:table-cell>
          <table:table-cell office:value-type="float" office:value="676777">
            <text:p>676777</text:p>
          </table:table-cell>
          <table:table-cell table:style-name="ce18" office:value-type="date" office:date-value="1986-01-01">
            <text:p>01.01.86</text:p>
          </table:table-cell>
        </table:table-row>
        <table:table-row table:style-name="ro5">
          <table:table-cell office:value-type="string">
            <text:p>Eurozone</text:p>
          </table:table-cell>
          <table:table-cell office:value-type="float" office:value="1258">
            <text:p>1258</text:p>
          </table:table-cell>
          <table:table-cell office:value-type="float" office:value="1213">
            <text:p>1213</text:p>
          </table:table-cell>
          <table:table-cell office:value-type="float" office:value="8067052">
            <text:p>8067052</text:p>
          </table:table-cell>
          <table:table-cell office:value-type="float" office:value="5645533">
            <text:p>5645533</text:p>
          </table:table-cell>
          <table:table-cell office:value-type="string">
            <text:p>15.48</text:p>
          </table:table-cell>
        </table:table-row>
        <table:table-row table:style-name="ro3">
          <table:table-cell office:value-type="string">
            <text:p>Mid-East and Africa</text:p>
          </table:table-cell>
          <table:table-cell office:value-type="float" office:value="341">
            <text:p>341</text:p>
          </table:table-cell>
          <table:table-cell office:value-type="float" office:value="338">
            <text:p>338</text:p>
          </table:table-cell>
          <table:table-cell office:value-type="float" office:value="847759">
            <text:p>847759</text:p>
          </table:table-cell>
          <table:table-cell office:value-type="float" office:value="477145">
            <text:p>477145</text:p>
          </table:table-cell>
          <table:table-cell table:style-name="ce18" office:value-type="date" office:date-value="1931-01-01">
            <text:p>01.01.31</text:p>
          </table:table-cell>
        </table:table-row>
        <table:table-row table:style-name="ro3">
          <table:table-cell office:value-type="string">
            <text:p>Mid-East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office:value-type="float" office:value="285281">
            <text:p>285281</text:p>
          </table:table-cell>
          <table:table-cell office:value-type="float" office:value="149273">
            <text:p>149273</text:p>
          </table:table-cell>
          <table:table-cell office:value-type="string">
            <text:p>0.41</text:p>
          </table:table-cell>
        </table:table-row>
        <table:table-row table:style-name="ro3">
          <table:table-cell office:value-type="string">
            <text:p>Emerging Markets</text:p>
          </table:table-cell>
          <table:table-cell office:value-type="float" office:value="2488">
            <text:p>2488</text:p>
          </table:table-cell>
          <table:table-cell office:value-type="float" office:value="2336">
            <text:p>2336</text:p>
          </table:table-cell>
          <table:table-cell office:value-type="float" office:value="10067912">
            <text:p>10067912</text:p>
          </table:table-cell>
          <table:table-cell office:value-type="float" office:value="3867015">
            <text:p>3867015</text:p>
          </table:table-cell>
          <table:table-cell table:style-name="ce18" office:value-type="date" office:date-value="1960-10-01">
            <text:p>01.10.60</text:p>
          </table:table-cell>
        </table:table-row>
        <table:table-row table:style-name="ro3">
          <table:table-cell office:value-type="string">
            <text:p>Pan Asia x Japan</text:p>
          </table:table-cell>
          <table:table-cell office:value-type="float" office:value="2807">
            <text:p>2807</text:p>
          </table:table-cell>
          <table:table-cell office:value-type="float" office:value="2681">
            <text:p>2681</text:p>
          </table:table-cell>
          <table:table-cell office:value-type="float" office:value="8635727">
            <text:p>8635727</text:p>
          </table:table-cell>
          <table:table-cell office:value-type="float" office:value="3918070">
            <text:p>3918070</text:p>
          </table:table-cell>
          <table:table-cell table:style-name="ce18" office:value-type="date" office:date-value="1974-10-01">
            <text:p>01.10.74</text:p>
          </table:table-cell>
        </table:table-row>
        <table:table-row table:style-name="ro3">
          <table:table-cell office:value-type="string">
            <text:p>Pan Asia x Japan X AU X NZ</text:p>
          </table:table-cell>
          <table:table-cell office:value-type="float" office:value="2423">
            <text:p>2423</text:p>
          </table:table-cell>
          <table:table-cell office:value-type="float" office:value="2298">
            <text:p>2298</text:p>
          </table:table-cell>
          <table:table-cell office:value-type="float" office:value="7382676">
            <text:p>7382676</text:p>
          </table:table-cell>
          <table:table-cell office:value-type="float" office:value="2859099">
            <text:p>2859099</text:p>
          </table:table-cell>
          <table:table-cell table:style-name="ce18" office:value-type="date" office:date-value="1984-07-01">
            <text:p>01.07.84</text:p>
          </table:table-cell>
        </table:table-row>
        <table:table-row table:style-name="ro3">
          <table:table-cell office:value-type="string">
            <text:p>Global ex Australia</text:p>
          </table:table-cell>
          <table:table-cell office:value-type="float" office:value="11181">
            <text:p>11181</text:p>
          </table:table-cell>
          <table:table-cell office:value-type="float" office:value="10894">
            <text:p>10894</text:p>
          </table:table-cell>
          <table:table-cell office:value-type="float" office:value="49036381">
            <text:p>49036381</text:p>
          </table:table-cell>
          <table:table-cell office:value-type="float" office:value="35435316">
            <text:p>35435316</text:p>
          </table:table-cell>
          <table:table-cell office:value-type="string">
            <text:p>97.16</text:p>
          </table:table-cell>
        </table:table-row>
        <table:table-row table:style-name="ro5">
          <table:table-cell office:value-type="string">
            <text:p>Global Excl. Japan</text:p>
          </table:table-cell>
          <table:table-cell office:value-type="float" office:value="9897">
            <text:p>9897</text:p>
          </table:table-cell>
          <table:table-cell office:value-type="float" office:value="9609">
            <text:p>9609</text:p>
          </table:table-cell>
          <table:table-cell office:value-type="float" office:value="45820055">
            <text:p>45820055</text:p>
          </table:table-cell>
          <table:table-cell office:value-type="float" office:value="33152364">
            <text:p>33152364</text:p>
          </table:table-cell>
          <table:table-cell office:value-type="string">
            <text:p>90.90</text:p>
          </table:table-cell>
        </table:table-row>
        <table:table-row table:style-name="ro3">
          <table:table-cell office:value-type="string">
            <text:p>Global x UK</text:p>
          </table:table-cell>
          <table:table-cell office:value-type="float" office:value="11009">
            <text:p>11009</text:p>
          </table:table-cell>
          <table:table-cell office:value-type="float" office:value="10723">
            <text:p>10723</text:p>
          </table:table-cell>
          <table:table-cell office:value-type="float" office:value="46952949">
            <text:p>46952949</text:p>
          </table:table-cell>
          <table:table-cell office:value-type="float" office:value="33373902">
            <text:p>33373902</text:p>
          </table:table-cell>
          <table:table-cell office:value-type="string">
            <text:p>91.50</text:p>
          </table:table-cell>
        </table:table-row>
        <table:table-row table:style-name="ro5">
          <table:table-cell office:value-type="string">
            <text:p>Global Excl. U.S.</text:p>
          </table:table-cell>
          <table:table-cell office:value-type="float" office:value="8253">
            <text:p>8253</text:p>
          </table:table-cell>
          <table:table-cell office:value-type="float" office:value="7994">
            <text:p>7994</text:p>
          </table:table-cell>
          <table:table-cell office:value-type="float" office:value="33518127">
            <text:p>33518127</text:p>
          </table:table-cell>
          <table:table-cell office:value-type="float" office:value="21528188">
            <text:p>21528188</text:p>
          </table:table-cell>
          <table:table-cell office:value-type="string">
            <text:p>59.03</text:p>
          </table:table-cell>
        </table:table-row>
        <table:table-row table:style-name="ro3">
          <table:table-cell office:value-type="string">
            <text:p>Emerging Plus EPAC</text:p>
          </table:table-cell>
          <table:table-cell office:value-type="float" office:value="7703">
            <text:p>7703</text:p>
          </table:table-cell>
          <table:table-cell office:value-type="float" office:value="7449">
            <text:p>7449</text:p>
          </table:table-cell>
          <table:table-cell office:value-type="float" office:value="31646881">
            <text:p>31646881</text:p>
          </table:table-cell>
          <table:table-cell office:value-type="float" office:value="20012618">
            <text:p>20012618</text:p>
          </table:table-cell>
          <table:table-cell office:value-type="string">
            <text:p>54.87</text:p>
          </table:table-cell>
        </table:table-row>
        <table:table-row table:style-name="ro3">
          <table:table-cell office:value-type="string">
            <text:p>Emerging Plus Asia Pacific</text:p>
          </table:table-cell>
          <table:table-cell office:value-type="float" office:value="5396">
            <text:p>5396</text:p>
          </table:table-cell>
          <table:table-cell office:value-type="float" office:value="5221">
            <text:p>5221</text:p>
          </table:table-cell>
          <table:table-cell office:value-type="float" office:value="17819363">
            <text:p>17819363</text:p>
          </table:table-cell>
          <table:table-cell office:value-type="float" office:value="9447363">
            <text:p>9447363</text:p>
          </table:table-cell>
          <table:table-cell office:value-type="string">
            <text:p>25.90</text:p>
          </table:table-cell>
        </table:table-row>
        <table:table-row table:style-name="ro3">
          <table:table-cell office:value-type="string">
            <text:p>Americas</text:p>
          </table:table-cell>
          <table:table-cell office:value-type="float" office:value="4182">
            <text:p>4182</text:p>
          </table:table-cell>
          <table:table-cell office:value-type="float" office:value="4112">
            <text:p>4112</text:p>
          </table:table-cell>
          <table:table-cell office:value-type="float" office:value="20820131">
            <text:p>20820131</text:p>
          </table:table-cell>
          <table:table-cell office:value-type="float" office:value="17515117">
            <text:p>17515117</text:p>
          </table:table-cell>
          <table:table-cell office:value-type="string">
            <text:p>48.02</text:p>
          </table:table-cell>
        </table:table-row>
        <table:table-row table:style-name="ro3">
          <table:table-cell office:value-type="string">
            <text:p>Pan Europe</text:p>
          </table:table-cell>
          <table:table-cell office:value-type="float" office:value="2567">
            <text:p>2567</text:p>
          </table:table-cell>
          <table:table-cell office:value-type="float" office:value="2478">
            <text:p>2478</text:p>
          </table:table-cell>
          <table:table-cell office:value-type="float" office:value="15516438">
            <text:p>15516438</text:p>
          </table:table-cell>
          <table:table-cell office:value-type="float" office:value="11242032">
            <text:p>11242032</text:p>
          </table:table-cell>
          <table:table-cell office:value-type="string">
            <text:p>30.82</text:p>
          </table:table-cell>
        </table:table-row>
        <table:table-row table:style-name="ro3">
          <table:table-cell office:value-type="string">
            <text:p>Pan Europe x Iceland</text:p>
          </table:table-cell>
          <table:table-cell office:value-type="float" office:value="2555">
            <text:p>2555</text:p>
          </table:table-cell>
          <table:table-cell office:value-type="float" office:value="2466">
            <text:p>2466</text:p>
          </table:table-cell>
          <table:table-cell office:value-type="float" office:value="15495343">
            <text:p>15495343</text:p>
          </table:table-cell>
          <table:table-cell office:value-type="float" office:value="11230270">
            <text:p>11230270</text:p>
          </table:table-cell>
          <table:table-cell office:value-type="string">
            <text:p>30.79</text:p>
          </table:table-cell>
        </table:table-row>
        <table:table-row table:style-name="ro3">
          <table:table-cell office:value-type="string">
            <text:p>Europe, Mid-East &amp; Africa</text:p>
          </table:table-cell>
          <table:table-cell office:value-type="float" office:value="2908">
            <text:p>2908</text:p>
          </table:table-cell>
          <table:table-cell office:value-type="float" office:value="2816">
            <text:p>2816</text:p>
          </table:table-cell>
          <table:table-cell office:value-type="float" office:value="16364196">
            <text:p>16364196</text:p>
          </table:table-cell>
          <table:table-cell office:value-type="float" office:value="11719177">
            <text:p>11719177</text:p>
          </table:table-cell>
          <table:table-cell office:value-type="string">
            <text:p>32.13</text:p>
          </table:table-cell>
        </table:table-row>
        <table:table-row table:style-name="ro5">
          <table:table-cell office:value-type="string">
            <text:p>Emg Europe, Mid-East &amp; Africa</text:p>
          </table:table-cell>
          <table:table-cell office:value-type="float" office:value="601">
            <text:p>601</text:p>
          </table:table-cell>
          <table:table-cell office:value-type="float" office:value="588">
            <text:p>588</text:p>
          </table:table-cell>
          <table:table-cell office:value-type="float" office:value="2536678">
            <text:p>2536678</text:p>
          </table:table-cell>
          <table:table-cell office:value-type="float" office:value="1153922">
            <text:p>1153922</text:p>
          </table:table-cell>
          <table:table-cell table:style-name="ce18" office:value-type="date" office:date-value="2016-03-01">
            <text:p>01.03.16</text:p>
          </table:table-cell>
        </table:table-row>
        <table:table-row table:style-name="ro5">
          <table:table-cell office:value-type="string">
            <text:p>Emg Europe,MidEast,Africa +CZ</text:p>
          </table:table-cell>
          <table:table-cell office:value-type="float" office:value="601">
            <text:p>601</text:p>
          </table:table-cell>
          <table:table-cell office:value-type="float" office:value="588">
            <text:p>588</text:p>
          </table:table-cell>
          <table:table-cell office:value-type="float" office:value="2536678">
            <text:p>2536678</text:p>
          </table:table-cell>
          <table:table-cell office:value-type="float" office:value="1153922">
            <text:p>1153922</text:p>
          </table:table-cell>
          <table:table-cell table:style-name="ce18" office:value-type="date" office:date-value="2016-03-01">
            <text:p>01.03.16</text:p>
          </table:table-cell>
        </table:table-row>
        <table:table-row table:style-name="ro5">
          <table:table-cell office:value-type="string">
            <text:p>Emg EU+Mid-E.&amp;Afrca+GR</text:p>
          </table:table-cell>
          <table:table-cell office:value-type="float" office:value="690">
            <text:p>690</text:p>
          </table:table-cell>
          <table:table-cell office:value-type="float" office:value="674">
            <text:p>674</text:p>
          </table:table-cell>
          <table:table-cell office:value-type="float" office:value="2748551">
            <text:p>2748551</text:p>
          </table:table-cell>
          <table:table-cell office:value-type="float" office:value="1288809">
            <text:p>1288809</text:p>
          </table:table-cell>
          <table:table-cell table:style-name="ce18" office:value-type="date" office:date-value="1953-03-01">
            <text:p>01.03.53</text:p>
          </table:table-cell>
        </table:table-row>
        <table:table-row table:style-name="ro3">
          <table:table-cell office:value-type="string">
            <text:p>World Plus S. Africa</text:p>
          </table:table-cell>
          <table:table-cell office:value-type="float" office:value="9181">
            <text:p>9181</text:p>
          </table:table-cell>
          <table:table-cell office:value-type="float" office:value="9043">
            <text:p>9043</text:p>
          </table:table-cell>
          <table:table-cell office:value-type="float" office:value="40590881">
            <text:p>40590881</text:p>
          </table:table-cell>
          <table:table-cell office:value-type="float" office:value="32851399">
            <text:p>32851399</text:p>
          </table:table-cell>
          <table:table-cell office:value-type="string">
            <text:p>90.07</text:p>
          </table:table-cell>
        </table:table-row>
        <table:table-row table:style-name="ro3">
          <table:table-cell office:value-type="string">
            <text:p>World Plus Emerging Asia</text:p>
          </table:table-cell>
          <table:table-cell office:value-type="float" office:value="10572">
            <text:p>10572</text:p>
          </table:table-cell>
          <table:table-cell office:value-type="float" office:value="10333">
            <text:p>10333</text:p>
          </table:table-cell>
          <table:table-cell office:value-type="float" office:value="45504585">
            <text:p>45504585</text:p>
          </table:table-cell>
          <table:table-cell office:value-type="float" office:value="34263985">
            <text:p>34263985</text:p>
          </table:table-cell>
          <table:table-cell office:value-type="string">
            <text:p>93.94</text:p>
          </table:table-cell>
        </table:table-row>
        <table:table-row table:style-name="ro5">
          <table:table-cell office:value-type="string">
            <text:p>Hong Kong, Malaysia &amp; Singapor</text:p>
          </table:table-cell>
          <table:table-cell office:value-type="float" office:value="573">
            <text:p>573</text:p>
          </table:table-cell>
          <table:table-cell office:value-type="float" office:value="572">
            <text:p>572</text:p>
          </table:table-cell>
          <table:table-cell office:value-type="float" office:value="1376397">
            <text:p>1376397</text:p>
          </table:table-cell>
          <table:table-cell office:value-type="float" office:value="687077">
            <text:p>687077</text:p>
          </table:table-cell>
          <table:table-cell table:style-name="ce18" office:value-type="date" office:date-value="1988-01-01">
            <text:p>01.01.88</text:p>
          </table:table-cell>
        </table:table-row>
        <table:table-row table:style-name="ro3">
          <table:table-cell office:value-type="string">
            <text:p>Emerging Markets + Greece</text:p>
          </table:table-cell>
          <table:table-cell office:value-type="float" office:value="2577">
            <text:p>2577</text:p>
          </table:table-cell>
          <table:table-cell office:value-type="float" office:value="2422">
            <text:p>2422</text:p>
          </table:table-cell>
          <table:table-cell office:value-type="float" office:value="10279784">
            <text:p>10279784</text:p>
          </table:table-cell>
          <table:table-cell office:value-type="float" office:value="4001902">
            <text:p>4001902</text:p>
          </table:table-cell>
          <table:table-cell table:style-name="ce18" office:value-type="date" office:date-value="1997-10-01">
            <text:p>01.10.97</text:p>
          </table:table-cell>
        </table:table-row>
        <table:table-row table:style-name="ro3">
          <table:table-cell office:value-type="string">
            <text:p>Emerging + Czech</text:p>
          </table:table-cell>
          <table:table-cell office:value-type="float" office:value="2488">
            <text:p>2488</text:p>
          </table:table-cell>
          <table:table-cell office:value-type="float" office:value="2336">
            <text:p>2336</text:p>
          </table:table-cell>
          <table:table-cell office:value-type="float" office:value="10067912">
            <text:p>10067912</text:p>
          </table:table-cell>
          <table:table-cell office:value-type="float" office:value="3867015">
            <text:p>3867015</text:p>
          </table:table-cell>
          <table:table-cell table:style-name="ce18" office:value-type="date" office:date-value="1960-10-01">
            <text:p>01.10.60</text:p>
          </table:table-cell>
        </table:table-row>
        <table:table-row table:style-name="ro3">
          <table:table-cell office:value-type="string">
            <text:p>Emerging + Korea</text:p>
          </table:table-cell>
          <table:table-cell office:value-type="float" office:value="2929">
            <text:p>2929</text:p>
          </table:table-cell>
          <table:table-cell office:value-type="float" office:value="2756">
            <text:p>2756</text:p>
          </table:table-cell>
          <table:table-cell office:value-type="float" office:value="10978877">
            <text:p>10978877</text:p>
          </table:table-cell>
          <table:table-cell office:value-type="float" office:value="4472617">
            <text:p>4472617</text:p>
          </table:table-cell>
          <table:table-cell table:style-name="ce18" office:value-type="date" office:date-value="2026-12-01">
            <text:p>01.12.26</text:p>
          </table:table-cell>
        </table:table-row>
        <table:table-row table:style-name="ro5">
          <table:table-cell office:value-type="string">
            <text:p>Emg. Europe + Greece</text:p>
          </table:table-cell>
          <table:table-cell office:value-type="float" office:value="349">
            <text:p>349</text:p>
          </table:table-cell>
          <table:table-cell office:value-type="float" office:value="336">
            <text:p>336</text:p>
          </table:table-cell>
          <table:table-cell office:value-type="float" office:value="1900792">
            <text:p>1900792</text:p>
          </table:table-cell>
          <table:table-cell office:value-type="float" office:value="811664">
            <text:p>811664</text:p>
          </table:table-cell>
          <table:table-cell table:style-name="ce18" office:value-type="date" office:date-value="2023-02-01">
            <text:p>01.02.23</text:p>
          </table:table-cell>
        </table:table-row>
        <table:table-row table:style-name="ro5">
          <table:table-cell office:value-type="string">
            <text:p>Emg. Europe + Greece + Czech</text:p>
          </table:table-cell>
          <table:table-cell office:value-type="float" office:value="349">
            <text:p>349</text:p>
          </table:table-cell>
          <table:table-cell office:value-type="float" office:value="336">
            <text:p>336</text:p>
          </table:table-cell>
          <table:table-cell office:value-type="float" office:value="1900792">
            <text:p>1900792</text:p>
          </table:table-cell>
          <table:table-cell office:value-type="float" office:value="811664">
            <text:p>811664</text:p>
          </table:table-cell>
          <table:table-cell table:style-name="ce18" office:value-type="date" office:date-value="2023-02-01">
            <text:p>01.02.23</text:p>
          </table:table-cell>
        </table:table-row>
        <table:table-row table:style-name="ro3">
          <table:table-cell office:value-type="string">
            <text:p>Emerging Europe + Czech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  <table:table-cell office:value-type="float" office:value="1688920">
            <text:p>1688920</text:p>
          </table:table-cell>
          <table:table-cell office:value-type="float" office:value="676777">
            <text:p>676777</text:p>
          </table:table-cell>
          <table:table-cell table:style-name="ce18" office:value-type="date" office:date-value="1986-01-01">
            <text:p>01.01.86</text:p>
          </table:table-cell>
        </table:table-row>
        <table:table-row table:style-name="ro3">
          <table:table-cell office:value-type="string">
            <text:p>Emerging Europe + Hungary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  <table:table-cell office:value-type="float" office:value="1688920">
            <text:p>1688920</text:p>
          </table:table-cell>
          <table:table-cell office:value-type="float" office:value="676777">
            <text:p>676777</text:p>
          </table:table-cell>
          <table:table-cell table:style-name="ce18" office:value-type="date" office:date-value="1986-01-01">
            <text:p>01.01.86</text:p>
          </table:table-cell>
        </table:table-row>
        <table:table-row table:style-name="ro5">
          <table:table-cell office:value-type="string">
            <text:p>Emerg Europe + Hngry + Slvnia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  <table:table-cell office:value-type="float" office:value="1688920">
            <text:p>1688920</text:p>
          </table:table-cell>
          <table:table-cell office:value-type="float" office:value="676777">
            <text:p>676777</text:p>
          </table:table-cell>
          <table:table-cell table:style-name="ce18" office:value-type="date" office:date-value="1986-01-01">
            <text:p>01.01.86</text:p>
          </table:table-cell>
        </table:table-row>
        <table:table-row table:style-name="ro3">
          <table:table-cell office:value-type="string">
            <text:p>Emerging + Czech + Korea</text:p>
          </table:table-cell>
          <table:table-cell office:value-type="float" office:value="2929">
            <text:p>2929</text:p>
          </table:table-cell>
          <table:table-cell office:value-type="float" office:value="2756">
            <text:p>2756</text:p>
          </table:table-cell>
          <table:table-cell office:value-type="float" office:value="10978877">
            <text:p>10978877</text:p>
          </table:table-cell>
          <table:table-cell office:value-type="float" office:value="4472617">
            <text:p>4472617</text:p>
          </table:table-cell>
          <table:table-cell table:style-name="ce18" office:value-type="date" office:date-value="2026-12-01">
            <text:p>01.12.26</text:p>
          </table:table-cell>
        </table:table-row>
        <table:table-row table:style-name="ro3">
          <table:table-cell office:value-type="string">
            <text:p>Emerging Asia + Korea</text:p>
          </table:table-cell>
          <table:table-cell office:value-type="float" office:value="1972">
            <text:p>1972</text:p>
          </table:table-cell>
          <table:table-cell office:value-type="float" office:value="1848">
            <text:p>1848</text:p>
          </table:table-cell>
          <table:table-cell office:value-type="float" office:value="6229324">
            <text:p>6229324</text:p>
          </table:table-cell>
          <table:table-cell office:value-type="float" office:value="2263781">
            <text:p>2263781</text:p>
          </table:table-cell>
          <table:table-cell table:style-name="ce18" office:value-type="date" office:date-value="2021-06-01">
            <text:p>01.06.21</text:p>
          </table:table-cell>
        </table:table-row>
        <table:table-row table:style-name="ro5">
          <table:table-cell office:value-type="string">
            <text:p>PanAsia,MEast,LAm+CA</text:p>
          </table:table-cell>
          <table:table-cell office:value-type="float" office:value="5686">
            <text:p>5686</text:p>
          </table:table-cell>
          <table:table-cell office:value-type="float" office:value="5516">
            <text:p>5516</text:p>
          </table:table-cell>
          <table:table-cell office:value-type="float" office:value="18001689">
            <text:p>18001689</text:p>
          </table:table-cell>
          <table:table-cell office:value-type="float" office:value="10286156">
            <text:p>10286156</text:p>
          </table:table-cell>
          <table:table-cell office:value-type="string">
            <text:p>28.20</text:p>
          </table:table-cell>
        </table:table-row>
        <table:table-row table:style-name="ro3">
          <table:table-cell office:value-type="string">
            <text:p>AS,BE,FI,FR,GY,GR,IR,IT,NL,PO,SP</text:p>
          </table:table-cell>
          <table:table-cell office:value-type="float" office:value="1241">
            <text:p>1241</text:p>
          </table:table-cell>
          <table:table-cell office:value-type="float" office:value="1196">
            <text:p>1196</text:p>
          </table:table-cell>
          <table:table-cell office:value-type="float" office:value="7843133">
            <text:p>7843133</text:p>
          </table:table-cell>
          <table:table-cell office:value-type="float" office:value="5531970">
            <text:p>5531970</text:p>
          </table:table-cell>
          <table:table-cell office:value-type="string">
            <text:p>15.17</text:p>
          </table:table-cell>
        </table:table-row>
        <table:table-row table:style-name="ro3">
          <table:table-cell office:value-type="string">
            <text:p>Europe Plus Portugal</text:p>
          </table:table-cell>
          <table:table-cell office:value-type="float" office:value="2307">
            <text:p>2307</text:p>
          </table:table-cell>
          <table:table-cell office:value-type="float" office:value="2228">
            <text:p>2228</text:p>
          </table:table-cell>
          <table:table-cell office:value-type="float" office:value="13827518">
            <text:p>13827518</text:p>
          </table:table-cell>
          <table:table-cell office:value-type="float" office:value="10565255">
            <text:p>10565255</text:p>
          </table:table-cell>
          <table:table-cell office:value-type="string">
            <text:p>28.97</text:p>
          </table:table-cell>
        </table:table-row>
        <table:table-row table:style-name="ro3">
          <table:table-cell office:value-type="string">
            <text:p>Europe Plus Greece</text:p>
          </table:table-cell>
          <table:table-cell office:value-type="float" office:value="2307">
            <text:p>2307</text:p>
          </table:table-cell>
          <table:table-cell office:value-type="float" office:value="2228">
            <text:p>2228</text:p>
          </table:table-cell>
          <table:table-cell office:value-type="float" office:value="13827518">
            <text:p>13827518</text:p>
          </table:table-cell>
          <table:table-cell office:value-type="float" office:value="10565255">
            <text:p>10565255</text:p>
          </table:table-cell>
          <table:table-cell office:value-type="string">
            <text:p>28.97</text:p>
          </table:table-cell>
        </table:table-row>
        <table:table-row table:style-name="ro3">
          <table:table-cell office:value-type="string">
            <text:p>Europe Plus Czech</text:p>
          </table:table-cell>
          <table:table-cell office:value-type="float" office:value="2315">
            <text:p>2315</text:p>
          </table:table-cell>
          <table:table-cell office:value-type="float" office:value="2236">
            <text:p>2236</text:p>
          </table:table-cell>
          <table:table-cell office:value-type="float" office:value="13903665">
            <text:p>13903665</text:p>
          </table:table-cell>
          <table:table-cell office:value-type="float" office:value="10590651">
            <text:p>10590651</text:p>
          </table:table-cell>
          <table:table-cell table:style-name="ce18" office:value-type="date" office:date-value="2008-04-29">
            <text:p>29.04.08</text:p>
          </table:table-cell>
        </table:table-row>
        <table:table-row table:style-name="ro5">
          <table:table-cell office:value-type="string">
            <text:p>Asia Pac + Korea</text:p>
          </table:table-cell>
          <table:table-cell office:value-type="float" office:value="2908">
            <text:p>2908</text:p>
          </table:table-cell>
          <table:table-cell office:value-type="float" office:value="2885">
            <text:p>2885</text:p>
          </table:table-cell>
          <table:table-cell office:value-type="float" office:value="7751451">
            <text:p>7751451</text:p>
          </table:table-cell>
          <table:table-cell office:value-type="float" office:value="5580348">
            <text:p>5580348</text:p>
          </table:table-cell>
          <table:table-cell office:value-type="string">
            <text:p>15.30</text:p>
          </table:table-cell>
        </table:table-row>
        <table:table-row table:style-name="ro5">
          <table:table-cell office:value-type="string">
            <text:p>Asia Emg+HK+SI</text:p>
          </table:table-cell>
          <table:table-cell office:value-type="float" office:value="1982">
            <text:p>1982</text:p>
          </table:table-cell>
          <table:table-cell office:value-type="float" office:value="1878">
            <text:p>1878</text:p>
          </table:table-cell>
          <table:table-cell office:value-type="float" office:value="6471710">
            <text:p>6471710</text:p>
          </table:table-cell>
          <table:table-cell office:value-type="float" office:value="2253497">
            <text:p>2253497</text:p>
          </table:table-cell>
          <table:table-cell table:style-name="ce18" office:value-type="date" office:date-value="2018-06-01">
            <text:p>01.06.18</text:p>
          </table:table-cell>
        </table:table-row>
        <table:table-row table:style-name="ro3">
          <table:table-cell office:value-type="string">
            <text:p>SE Asia + China</text:p>
          </table:table-cell>
          <table:table-cell office:value-type="float" office:value="2165">
            <text:p>2165</text:p>
          </table:table-cell>
          <table:table-cell office:value-type="float" office:value="2040">
            <text:p>2040</text:p>
          </table:table-cell>
          <table:table-cell office:value-type="float" office:value="6401999">
            <text:p>6401999</text:p>
          </table:table-cell>
          <table:table-cell office:value-type="float" office:value="2557167">
            <text:p>2557167</text:p>
          </table:table-cell>
          <table:table-cell table:style-name="ce18" office:value-type="date" office:date-value="2008-01-07">
            <text:p>07.01.08</text:p>
          </table:table-cell>
        </table:table-row>
        <table:table-row table:style-name="ro5">
          <table:table-cell office:value-type="string">
            <text:p>Eurozone x Greece</text:p>
          </table:table-cell>
          <table:table-cell office:value-type="float" office:value="1169">
            <text:p>1169</text:p>
          </table:table-cell>
          <table:table-cell office:value-type="float" office:value="1127">
            <text:p>1127</text:p>
          </table:table-cell>
          <table:table-cell office:value-type="float" office:value="7855179">
            <text:p>7855179</text:p>
          </table:table-cell>
          <table:table-cell office:value-type="float" office:value="5510645">
            <text:p>5510645</text:p>
          </table:table-cell>
          <table:table-cell table:style-name="ce18" office:value-type="date" office:date-value="2008-11-15">
            <text:p>15.11.08</text:p>
          </table:table-cell>
        </table:table-row>
        <table:table-row table:style-name="ro3">
          <table:table-cell office:value-type="string">
            <text:p>Taiwan, Korea, India</text:p>
          </table:table-cell>
          <table:table-cell office:value-type="float" office:value="1237">
            <text:p>1237</text:p>
          </table:table-cell>
          <table:table-cell office:value-type="float" office:value="1216">
            <text:p>1216</text:p>
          </table:table-cell>
          <table:table-cell office:value-type="float" office:value="2602818">
            <text:p>2602818</text:p>
          </table:table-cell>
          <table:table-cell office:value-type="float" office:value="1454823">
            <text:p>1454823</text:p>
          </table:table-cell>
          <table:table-cell table:style-name="ce18" office:value-type="date" office:date-value="1999-03-01">
            <text:p>01.03.99</text:p>
          </table:table-cell>
        </table:table-row>
        <table:table-row table:style-name="ro3">
          <table:table-cell office:value-type="string">
            <text:p>Panda(China,Hong Kong,Taiwan)</text:p>
          </table:table-cell>
          <table:table-cell office:value-type="float" office:value="1261">
            <text:p>1261</text:p>
          </table:table-cell>
          <table:table-cell office:value-type="float" office:value="1160">
            <text:p>1160</text:p>
          </table:table-cell>
          <table:table-cell office:value-type="float" office:value="4520914">
            <text:p>4520914</text:p>
          </table:table-cell>
          <table:table-cell office:value-type="float" office:value="1515928">
            <text:p>1515928</text:p>
          </table:table-cell>
          <table:table-cell table:style-name="ce18" office:value-type="date" office:date-value="2016-04-01">
            <text:p>01.04.16</text:p>
          </table:table-cell>
        </table:table-row>
        <table:table-row table:style-name="ro3">
          <table:table-cell office:value-type="string">
            <text:p>Czech Republic &amp; South Korea</text:p>
          </table:table-cell>
          <table:table-cell office:value-type="float" office:value="449">
            <text:p>449</text:p>
          </table:table-cell>
          <table:table-cell office:value-type="float" office:value="428">
            <text:p>428</text:p>
          </table:table-cell>
          <table:table-cell office:value-type="float" office:value="987112">
            <text:p>987112</text:p>
          </table:table-cell>
          <table:table-cell office:value-type="float" office:value="630998">
            <text:p>630998</text:p>
          </table:table-cell>
          <table:table-cell table:style-name="ce18" office:value-type="date" office:date-value="1973-01-01">
            <text:p>01.01.73</text:p>
          </table:table-cell>
        </table:table-row>
        <table:table-row table:style-name="ro3">
          <table:table-cell office:value-type="string">
            <text:p>EMU Countries</text:p>
          </table:table-cell>
          <table:table-cell office:value-type="float" office:value="1258">
            <text:p>1258</text:p>
          </table:table-cell>
          <table:table-cell office:value-type="float" office:value="1213">
            <text:p>1213</text:p>
          </table:table-cell>
          <table:table-cell office:value-type="float" office:value="8067052">
            <text:p>8067052</text:p>
          </table:table-cell>
          <table:table-cell office:value-type="float" office:value="5645533">
            <text:p>5645533</text:p>
          </table:table-cell>
          <table:table-cell office:value-type="string">
            <text:p>15.48</text:p>
          </table:table-cell>
        </table:table-row>
        <table:table-row table:style-name="ro3">
          <table:table-cell office:value-type="string">
            <text:p>BENELUX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  <table:table-cell office:value-type="float" office:value="1066878">
            <text:p>1066878</text:p>
          </table:table-cell>
          <table:table-cell office:value-type="float" office:value="770114">
            <text:p>770114</text:p>
          </table:table-cell>
          <table:table-cell table:style-name="ce18" office:value-type="date" office:date-value="2008-11-02">
            <text:p>02.11.08</text:p>
          </table:table-cell>
        </table:table-row>
        <table:table-row table:style-name="ro5">
          <table:table-cell office:value-type="string">
            <text:p>Em Eu xRU + (LAxCB,PE,VE)+SA</text:p>
          </table:table-cell>
          <table:table-cell office:value-type="float" office:value="640">
            <text:p>640</text:p>
          </table:table-cell>
          <table:table-cell office:value-type="float" office:value="606">
            <text:p>606</text:p>
          </table:table-cell>
          <table:table-cell office:value-type="float" office:value="2893531">
            <text:p>2893531</text:p>
          </table:table-cell>
          <table:table-cell office:value-type="float" office:value="1434696">
            <text:p>1434696</text:p>
          </table:table-cell>
          <table:table-cell table:style-name="ce18" office:value-type="date" office:date-value="1993-03-01">
            <text:p>01.03.93</text:p>
          </table:table-cell>
        </table:table-row>
        <table:table-row table:style-name="ro3">
          <table:table-cell office:value-type="string">
            <text:p>Periphery &amp; Center</text:p>
          </table:table-cell>
          <table:table-cell office:value-type="float" office:value="572">
            <text:p>572</text:p>
          </table:table-cell>
          <table:table-cell office:value-type="float" office:value="566">
            <text:p>566</text:p>
          </table:table-cell>
          <table:table-cell office:value-type="float" office:value="2752513">
            <text:p>2752513</text:p>
          </table:table-cell>
          <table:table-cell office:value-type="float" office:value="2276887">
            <text:p>2276887</text:p>
          </table:table-cell>
          <table:table-cell table:style-name="ce18" office:value-type="date" office:date-value="2024-06-01">
            <text:p>01.06.24</text:p>
          </table:table-cell>
        </table:table-row>
        <table:table-row table:style-name="ro3">
          <table:table-cell office:value-type="string">
            <text:p>EU X UK,FR,GY,SZ</text:p>
          </table:table-cell>
          <table:table-cell office:value-type="float" office:value="1130">
            <text:p>1130</text:p>
          </table:table-cell>
          <table:table-cell office:value-type="float" office:value="1071">
            <text:p>1071</text:p>
          </table:table-cell>
          <table:table-cell office:value-type="float" office:value="5107827">
            <text:p>5107827</text:p>
          </table:table-cell>
          <table:table-cell office:value-type="float" office:value="3515793">
            <text:p>3515793</text:p>
          </table:table-cell>
          <table:table-cell table:style-name="ce18" office:value-type="date" office:date-value="1964-09-01">
            <text:p>01.09.64</text:p>
          </table:table-cell>
        </table:table-row>
        <table:table-row table:style-name="ro3">
          <table:table-cell office:value-type="string">
            <text:p>AS,BE,DE,FI,GR,IR,NW,PO</text:p>
          </table:table-cell>
          <table:table-cell office:value-type="float" office:value="542">
            <text:p>542</text:p>
          </table:table-cell>
          <table:table-cell office:value-type="float" office:value="524">
            <text:p>524</text:p>
          </table:table-cell>
          <table:table-cell office:value-type="float" office:value="1919624">
            <text:p>1919624</text:p>
          </table:table-cell>
          <table:table-cell office:value-type="float" office:value="1227754">
            <text:p>1227754</text:p>
          </table:table-cell>
          <table:table-cell table:style-name="ce18" office:value-type="date" office:date-value="1937-03-01">
            <text:p>01.03.37</text:p>
          </table:table-cell>
        </table:table-row>
        <table:table-row table:style-name="ro3">
          <table:table-cell office:value-type="string">
            <text:p>Global Ex. Pan Asia</text:p>
          </table:table-cell>
          <table:table-cell office:value-type="float" office:value="7090">
            <text:p>7090</text:p>
          </table:table-cell>
          <table:table-cell office:value-type="float" office:value="6928">
            <text:p>6928</text:p>
          </table:table-cell>
          <table:table-cell office:value-type="float" office:value="37184328">
            <text:p>37184328</text:p>
          </table:table-cell>
          <table:table-cell office:value-type="float" office:value="29234294">
            <text:p>29234294</text:p>
          </table:table-cell>
          <table:table-cell office:value-type="string">
            <text:p>80.15</text:p>
          </table:table-cell>
        </table:table-row>
        <table:table-row table:style-name="ro3">
          <table:table-cell office:value-type="string">
            <text:p>Pan Asia X AU X NZ</text:p>
          </table:table-cell>
          <table:table-cell office:value-type="float" office:value="4055">
            <text:p>4055</text:p>
          </table:table-cell>
          <table:table-cell office:value-type="float" office:value="3930">
            <text:p>3930</text:p>
          </table:table-cell>
          <table:table-cell office:value-type="float" office:value="11816759">
            <text:p>11816759</text:p>
          </table:table-cell>
          <table:table-cell office:value-type="float" office:value="6179556">
            <text:p>6179556</text:p>
          </table:table-cell>
          <table:table-cell office:value-type="string">
            <text:p>16.94</text:p>
          </table:table-cell>
        </table:table-row>
        <table:table-row table:style-name="ro3" table:number-rows-repeated="65303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">
      <number:number number:decimal-places="4" number:min-integer-digits="1"/>
      <number:text>%</number:text>
    </number:percentage-style>
    <number:percentage-style style:name="N109">
      <number:number number:decimal-places="4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.06.2008</text:date>, <text:time>18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4T22:43:02</meta:creation-date>
    <dc:date>2008-06-06T18:35:07</dc:date>
    <meta:editing-cycles>4</meta:editing-cycles>
    <meta:editing-duration>PT1H23M29S</meta:editing-duration>
    <meta:user-defined meta:name="Info 1"/>
    <meta:user-defined meta:name="Info 2"/>
    <meta:user-defined meta:name="Info 3"/>
    <meta:user-defined meta:name="Info 4"/>
    <meta:document-statistic meta:table-count="4" meta:cell-count="2221"/>
  </office:meta>
</office:document-meta>
</file>