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Console" svg:font-family="'Lucida Console'" style:font-adornments="Fett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0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 style:data-style-name="N113"/>
    <style:style style:name="ce3" style:family="table-cell" style:parent-style-name="Default">
      <style:text-properties fo:color="#ff950e" style:font-name="Lucida Console" fo:font-size="12pt" fo:font-weight="bold"/>
    </style:style>
    <style:style style:name="ce4" style:family="table-cell" style:parent-style-name="Default" style:data-style-name="N110"/>
    <style:style style:name="ce5" style:family="table-cell" style:parent-style-name="Default" style:data-style-name="N0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2">
            <text:p>Spreads in %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covered-table-cell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Basiswert</text:p>
          </table:table-cell>
          <table:table-cell table:style-name="Default" office:value-type="string">
            <text:p>Kosten pro Trade (ca.)</text:p>
          </table:table-cell>
          <table:table-cell table:style-name="Default" office:value-type="string">
            <text:p>Bewertung</text:p>
          </table:table-cell>
          <table:table-cell office:value-type="string">
            <text:p>Anmerkung</text:p>
          </table:table-cell>
          <table:table-cell/>
        </table:table-row>
        <table:table-row table:style-name="ro2">
          <table:table-cell office:value-type="string">
            <text:p>EUR/USD</text:p>
          </table:table-cell>
          <table:table-cell table:formula="oooc:=([Daten.C25]/[Daten.B25]-1)*[Daten.H4]" office:value-type="percentage" office:value="0.000678104021156756">
            <text:p>0,068%</text:p>
          </table:table-cell>
          <table:table-cell office:value-type="string">
            <text:p>*****</text:p>
          </table:table-cell>
          <table:table-cell office:value-type="string">
            <text:p>Testsieger Gesamt &amp; Devisen ;-)</text:p>
          </table:table-cell>
          <table:table-cell office:value-type="string">
            <text:p>5-4 Sterne: Daytradingfähig</text:p>
          </table:table-cell>
        </table:table-row>
        <table:table-row table:style-name="ro2">
          <table:table-cell office:value-type="string">
            <text:p>USD/JPY</text:p>
          </table:table-cell>
          <table:table-cell table:formula="oooc:=([Daten.C39]/[Daten.B39]-1)*[Daten.H4]" office:value-type="percentage" office:value="0.000910299124292635">
            <text:p>0,091%</text:p>
          </table:table-cell>
          <table:table-cell office:value-type="string">
            <text:p>*****</text:p>
          </table:table-cell>
          <table:table-cell/>
          <table:table-cell office:value-type="string">
            <text:p>3-2 Sterne: Mittelfristig gut handelbar </text:p>
          </table:table-cell>
        </table:table-row>
        <table:table-row table:style-name="ro2">
          <table:table-cell office:value-type="string">
            <text:p>X-DAX</text:p>
          </table:table-cell>
          <table:table-cell table:formula="oooc:=([Daten.C49]/[Daten.B49]-1)*[Daten.H4]" office:value-type="percentage" office:value="0.00158481619301876">
            <text:p>0,158%</text:p>
          </table:table-cell>
          <table:table-cell office:value-type="string">
            <text:p>*****</text:p>
          </table:table-cell>
          <table:table-cell office:value-type="string">
            <text:p>Testsieger Indices</text:p>
          </table:table-cell>
          <table:table-cell office:value-type="string">
            <text:p>1 Stern: nicht empfehlenswert</text:p>
          </table:table-cell>
        </table:table-row>
        <table:table-row table:style-name="ro2">
          <table:table-cell office:value-type="string">
            <text:p>FTSE 100</text:p>
          </table:table-cell>
          <table:table-cell table:formula="oooc:=([Daten.C44]/[Daten.B44]-1)*[Daten.H4]" office:value-type="percentage" office:value="0.00185832156396337">
            <text:p>0,186%</text:p>
          </table:table-cell>
          <table:table-cell office:value-type="string">
            <text:p>*****</text:p>
          </table:table-cell>
          <table:table-cell table:number-columns-repeated="2"/>
        </table:table-row>
        <table:table-row table:style-name="ro2">
          <table:table-cell office:value-type="string">
            <text:p>EUR/CHF</text:p>
          </table:table-cell>
          <table:table-cell table:formula="oooc:=([Daten.C15]/[Daten.B15]-1)*[Daten.H4]" office:value-type="percentage" office:value="0.00123418697932642">
            <text:p>0,123%</text:p>
          </table:table-cell>
          <table:table-cell office:value-type="string">
            <text:p>*****</text:p>
          </table:table-cell>
          <table:table-cell table:number-columns-repeated="2"/>
        </table:table-row>
        <table:table-row table:style-name="ro2">
          <table:table-cell office:value-type="string">
            <text:p>EUR/GBP</text:p>
          </table:table-cell>
          <table:table-cell table:formula="oooc:=([Daten.C18]/[Daten.B18]-1)*[Daten.H4]" office:value-type="percentage" office:value="0.0012624827986718">
            <text:p>0,126%</text:p>
          </table:table-cell>
          <table:table-cell office:value-type="string">
            <text:p>*****</text:p>
          </table:table-cell>
          <table:table-cell table:number-columns-repeated="2"/>
        </table:table-row>
        <table:table-row table:style-name="ro2">
          <table:table-cell office:value-type="string">
            <text:p>GBP/USD</text:p>
          </table:table-cell>
          <table:table-cell table:formula="oooc:=([Daten.C28]/[Daten.B28]-1)*[Daten.H4]" office:value-type="percentage" office:value="0.00161151697464446">
            <text:p>0,161%</text:p>
          </table:table-cell>
          <table:table-cell office:value-type="string">
            <text:p>****</text:p>
          </table:table-cell>
          <table:table-cell table:number-columns-repeated="2"/>
        </table:table-row>
        <table:table-row table:style-name="ro2">
          <table:table-cell office:value-type="string">
            <text:p>USD/CHF</text:p>
          </table:table-cell>
          <table:table-cell table:formula="oooc:=([Daten.C37]/[Daten.B37]-1)*[Daten.H4]" office:value-type="percentage" office:value="0.00181950509461348">
            <text:p>0,182%</text:p>
          </table:table-cell>
          <table:table-cell office:value-type="string">
            <text:p>****</text:p>
          </table:table-cell>
          <table:table-cell table:number-columns-repeated="2"/>
        </table:table-row>
        <table:table-row table:style-name="ro2">
          <table:table-cell office:value-type="string">
            <text:p>EUR/JPY</text:p>
          </table:table-cell>
          <table:table-cell table:formula="oooc:=([Daten.C20]/[Daten.B20]-1)*[Daten.H4]" office:value-type="percentage" office:value="0.00185245790289335">
            <text:p>0,185%</text:p>
          </table:table-cell>
          <table:table-cell office:value-type="string">
            <text:p>****</text:p>
          </table:table-cell>
          <table:table-cell table:number-columns-repeated="2"/>
        </table:table-row>
        <table:table-row table:style-name="ro2">
          <table:table-cell office:value-type="string">
            <text:p>CRUDE OIL</text:p>
          </table:table-cell>
          <table:table-cell table:formula="oooc:=([Daten.C11]/[Daten.B11]-1)*[Daten.H4]" office:value-type="percentage" office:value="0.00262973352033624">
            <text:p>0,263%</text:p>
          </table:table-cell>
          <table:table-cell office:value-type="string">
            <text:p>****</text:p>
          </table:table-cell>
          <table:table-cell office:value-type="string">
            <text:p>Testsieger Rohstoffe, nur Tagsüber geringer Spread</text:p>
          </table:table-cell>
          <table:table-cell/>
        </table:table-row>
        <table:table-row table:style-name="ro2">
          <table:table-cell office:value-type="string">
            <text:p>Dow Jones</text:p>
          </table:table-cell>
          <table:table-cell table:formula="oooc:=([Daten.C42]/[Daten.B42]-1)*[Daten.H4]" office:value-type="percentage" office:value="0.00263086353710751">
            <text:p>0,263%</text:p>
          </table:table-cell>
          <table:table-cell office:value-type="string">
            <text:p>****</text:p>
          </table:table-cell>
          <table:table-cell office:value-type="string">
            <text:p>Fast 24h handelbar</text:p>
          </table:table-cell>
          <table:table-cell/>
        </table:table-row>
        <table:table-row table:style-name="ro2">
          <table:table-cell office:value-type="string">
            <text:p>AUD/USD</text:p>
          </table:table-cell>
          <table:table-cell table:formula="oooc:=([Daten.C7]/[Daten.B7]-1)*[Daten.H4]" office:value-type="percentage" office:value="0.0022899015342337">
            <text:p>0,229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EUR/SEK</text:p>
          </table:table-cell>
          <table:table-cell table:formula="oooc:=([Daten.C23]/[Daten.B23]-1)*[Daten.H4]" office:value-type="percentage" office:value="0.002661953234806">
            <text:p>0,266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USD/CAD</text:p>
          </table:table-cell>
          <table:table-cell table:formula="oooc:=([Daten.C36]/[Daten.B36]-1)*[Daten.H4]" office:value-type="percentage" office:value="0.00282725473565115">
            <text:p>0,283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GBP/CHF</text:p>
          </table:table-cell>
          <table:table-cell table:formula="oooc:=([Daten.C26]/[Daten.B26]-1)*[Daten.H4]" office:value-type="percentage" office:value="0.00293255131964765">
            <text:p>0,293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GBP/JPY</text:p>
          </table:table-cell>
          <table:table-cell table:formula="oooc:=([Daten.C27]/[Daten.B27]-1)*[Daten.H4]" office:value-type="percentage" office:value="0.00293405706740968">
            <text:p>0,293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EUR/AUD</text:p>
          </table:table-cell>
          <table:table-cell table:formula="oooc:=([Daten.C14]/[Daten.B14]-1)*[Daten.H4]" office:value-type="percentage" office:value="0.00296243630761861">
            <text:p>0,296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CHF/JPY</text:p>
          </table:table-cell>
          <table:table-cell table:formula="oooc:=([Daten.C10]/[Daten.B10]-1)*[Daten.H4]" office:value-type="percentage" office:value="0.00300210147103019">
            <text:p>0,300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EUR/NOK</text:p>
          </table:table-cell>
          <table:table-cell table:formula="oooc:=([Daten.C21]/[Daten.B21]-1)*[Daten.H4]" office:value-type="percentage" office:value="0.00314169022934463">
            <text:p>0,314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US T-Bond</text:p>
          </table:table-cell>
          <table:table-cell table:formula="oooc:=([Daten.C35]/[Daten.B35]-1)*[Daten.H4]" office:value-type="percentage" office:value="0.00338283549271123">
            <text:p>0,338%</text:p>
          </table:table-cell>
          <table:table-cell office:value-type="string">
            <text:p>***</text:p>
          </table:table-cell>
          <table:table-cell office:value-type="string">
            <text:p>Testsieger Anleihen</text:p>
          </table:table-cell>
          <table:table-cell/>
        </table:table-row>
        <table:table-row table:style-name="ro2">
          <table:table-cell office:value-type="string">
            <text:p>T-Note</text:p>
          </table:table-cell>
          <table:table-cell table:formula="oooc:=([Daten.C34]/[Daten.B34]-1)*[Daten.H4]" office:value-type="percentage" office:value="0.00341795623307162">
            <text:p>0,342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SP 500</text:p>
          </table:table-cell>
          <table:table-cell table:formula="oooc:=([Daten.C48]/[Daten.B48]-1)*[Daten.H4]" office:value-type="percentage" office:value="0.00392742125520318">
            <text:p>0,393%</text:p>
          </table:table-cell>
          <table:table-cell office:value-type="string">
            <text:p>***</text:p>
          </table:table-cell>
          <table:table-cell office:value-type="string">
            <text:p>Fast 24h handelbar</text:p>
          </table:table-cell>
          <table:table-cell/>
        </table:table-row>
        <table:table-row table:style-name="ro2">
          <table:table-cell office:value-type="string">
            <text:p>Nasdaq 100</text:p>
          </table:table-cell>
          <table:table-cell table:formula="oooc:=([Daten.C46]/[Daten.B46]-1)*[Daten.H4]" office:value-type="percentage" office:value="0.00522957849597328">
            <text:p>0,523%</text:p>
          </table:table-cell>
          <table:table-cell office:value-type="string">
            <text:p>***</text:p>
          </table:table-cell>
          <table:table-cell office:value-type="string">
            <text:p>Fast 24h handelbar</text:p>
          </table:table-cell>
          <table:table-cell/>
        </table:table-row>
        <table:table-row table:style-name="ro2">
          <table:table-cell office:value-type="string">
            <text:p>Euro STOXX</text:p>
          </table:table-cell>
          <table:table-cell table:formula="oooc:=([Daten.C43]/[Daten.B43]-1)*[Daten.H4]" office:value-type="percentage" office:value="0.00607127678950992">
            <text:p>0,607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GOLD</text:p>
          </table:table-cell>
          <table:table-cell table:formula="oooc:=([Daten.C29]/[Daten.B29]-1)*[Daten.H4]" office:value-type="percentage" office:value="0.00738279808047304">
            <text:p>0,738%</text:p>
          </table:table-cell>
          <table:table-cell office:value-type="string">
            <text:p>***</text:p>
          </table:table-cell>
          <table:table-cell table:number-columns-repeated="2"/>
        </table:table-row>
        <table:table-row table:style-name="ro2">
          <table:table-cell office:value-type="string">
            <text:p>USD/HKD</text:p>
          </table:table-cell>
          <table:table-cell table:formula="oooc:=([Daten.C38]/[Daten.B38]-1)*[Daten.H4]" office:value-type="percentage" office:value="0.000512085210979674">
            <text:p>0,051%</text:p>
          </table:table-cell>
          <table:table-cell office:value-type="string">
            <text:p>**</text:p>
          </table:table-cell>
          <table:table-cell office:value-type="string">
            <text:p>Gedeckt durch Dollars; geringe Schwankungen</text:p>
          </table:table-cell>
          <table:table-cell/>
        </table:table-row>
        <table:table-row table:style-name="ro2">
          <table:table-cell office:value-type="string">
            <text:p>Schatz</text:p>
          </table:table-cell>
          <table:table-cell table:formula="oooc:=([Daten.C32]/[Daten.B32]-1)*[Daten.H4]" office:value-type="percentage" office:value="0.000967305088024339">
            <text:p>0,097%</text:p>
          </table:table-cell>
          <table:table-cell office:value-type="string">
            <text:p>**</text:p>
          </table:table-cell>
          <table:table-cell office:value-type="string">
            <text:p>relativ geringe Schwankungen</text:p>
          </table:table-cell>
          <table:table-cell/>
        </table:table-row>
        <table:table-row table:style-name="ro2">
          <table:table-cell office:value-type="string">
            <text:p>AUD/JPY</text:p>
          </table:table-cell>
          <table:table-cell table:formula="oooc:=([Daten.C5]/[Daten.B5]-1)*[Daten.H4]" office:value-type="percentage" office:value="0.00416883793642686">
            <text:p>0,417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NZD/USD</text:p>
          </table:table-cell>
          <table:table-cell table:formula="oooc:=([Daten.C30]/[Daten.B30]-1)*[Daten.H4]" office:value-type="percentage" office:value="0.00420521446593769">
            <text:p>0,421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EUR/PLN</text:p>
          </table:table-cell>
          <table:table-cell table:formula="oooc:=([Daten.C22]/[Daten.B22]-1)*[Daten.H4]" office:value-type="percentage" office:value="0.00753125470703386">
            <text:p>0,753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AUD/NZD</text:p>
          </table:table-cell>
          <table:table-cell table:formula="oooc:=([Daten.C6]/[Daten.B6]-1)*[Daten.H4]" office:value-type="percentage" office:value="0.00816726559947689">
            <text:p>0,817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Hang Seng</text:p>
          </table:table-cell>
          <table:table-cell table:formula="oooc:=([Daten.C45]/[Daten.B45]-1)*[Daten.H4]" office:value-type="percentage" office:value="0.00956631127820184">
            <text:p>0,957%</text:p>
          </table:table-cell>
          <table:table-cell office:value-type="string">
            <text:p>**</text:p>
          </table:table-cell>
          <table:table-cell office:value-type="string">
            <text:p>Nachts handelbar</text:p>
          </table:table-cell>
          <table:table-cell/>
        </table:table-row>
        <table:table-row table:style-name="ro2">
          <table:table-cell office:value-type="string">
            <text:p>BUND</text:p>
          </table:table-cell>
          <table:table-cell table:formula="oooc:=([Daten.C8]/[Daten.B8]-1)*[Daten.H4]" office:value-type="percentage" office:value="0.0174594722001564">
            <text:p>1,746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Corn</text:p>
          </table:table-cell>
          <table:table-cell table:formula="oooc:=([Daten.C13]/[Daten.B13]-1)*[Daten.H4]" office:value-type="percentage" office:value="0.0174978127734038">
            <text:p>1,750%</text:p>
          </table:table-cell>
          <table:table-cell office:value-type="string">
            <text:p>**</text:p>
          </table:table-cell>
          <table:table-cell table:number-columns-repeated="2"/>
        </table:table-row>
        <table:table-row table:style-name="ro2">
          <table:table-cell office:value-type="string">
            <text:p>EUR/DKK</text:p>
          </table:table-cell>
          <table:table-cell table:formula="oooc:=([Daten.C17]/[Daten.B17]-1)*[Daten.H4]" office:value-type="percentage" office:value="0.000536286484240645">
            <text:p>0,054%</text:p>
          </table:table-cell>
          <table:table-cell office:value-type="string">
            <text:p>*</text:p>
          </table:table-cell>
          <table:table-cell office:value-type="string">
            <text:p>gekoppelt an den Euro; geringe Schwankungen</text:p>
          </table:table-cell>
          <table:table-cell/>
        </table:table-row>
        <table:table-row table:style-name="ro2">
          <table:table-cell office:value-type="string">
            <text:p>EUR/HUF</text:p>
          </table:table-cell>
          <table:table-cell table:formula="oooc:=([Daten.C19]/[Daten.B19]-1)*[Daten.H4]" office:value-type="percentage" office:value="0.0106915280331865">
            <text:p>1,069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EUR/TRY</text:p>
          </table:table-cell>
          <table:table-cell table:formula="oooc:=([Daten.C24]/[Daten.B24]-1)*[Daten.H4]" office:value-type="percentage" office:value="0.0113571834185122">
            <text:p>1,136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Nikkei</text:p>
          </table:table-cell>
          <table:table-cell table:formula="oooc:=([Daten.C47]/[Daten.B47]-1)*[Daten.H4]" office:value-type="percentage" office:value="0.0116886152887097">
            <text:p>1,169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EUR/CZK</text:p>
          </table:table-cell>
          <table:table-cell table:formula="oooc:=([Daten.C16]/[Daten.B16]-1)*[Daten.H4]" office:value-type="percentage" office:value="0.0122892898838667">
            <text:p>1,229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USD/ZAR</text:p>
          </table:table-cell>
          <table:table-cell table:formula="oooc:=([Daten.C40]/[Daten.B40]-1)*[Daten.H4]" office:value-type="percentage" office:value="0.012879295244963">
            <text:p>1,288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Bobl</text:p>
          </table:table-cell>
          <table:table-cell table:formula="oooc:=([Daten.C9]/[Daten.B9]-1)*[Daten.H4]" office:value-type="percentage" office:value="0.0184141715464214">
            <text:p>1,841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Wheat</text:p>
          </table:table-cell>
          <table:table-cell table:formula="oooc:=([Daten.C41]/[Daten.B41]-1)*[Daten.H4]" office:value-type="percentage" office:value="0.0230229077932531">
            <text:p>2,302%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2">
          <table:table-cell office:value-type="string">
            <text:p>X-M-DAX</text:p>
          </table:table-cell>
          <table:table-cell table:formula="oooc:=([Daten.C50]/[Daten.B50]-1)*[Daten.H4]" office:value-type="percentage" office:value="0.0241306918269357">
            <text:p>2,413%</text:p>
          </table:table-cell>
          <table:table-cell office:value-type="string">
            <text:p>*</text:p>
          </table:table-cell>
          <table:table-cell office:value-type="string">
            <text:p>Alternative: DAX</text:p>
          </table:table-cell>
          <table:table-cell/>
        </table:table-row>
        <table:table-row table:style-name="ro2">
          <table:table-cell office:value-type="string">
            <text:p>X-Tec-DAX</text:p>
          </table:table-cell>
          <table:table-cell table:formula="oooc:=([Daten.C51]/[Daten.B51]-1)*[Daten.H4]" office:value-type="percentage" office:value="0.025163563160544">
            <text:p>2,516%</text:p>
          </table:table-cell>
          <table:table-cell office:value-type="string">
            <text:p>*</text:p>
          </table:table-cell>
          <table:table-cell office:value-type="string">
            <text:p>Alternative: Nasdaq</text:p>
          </table:table-cell>
          <table:table-cell/>
        </table:table-row>
        <table:table-row table:style-name="ro2">
          <table:table-cell office:value-type="string">
            <text:p>Sugar</text:p>
          </table:table-cell>
          <table:table-cell table:formula="oooc:=([Daten.C33]/[Daten.B33]-1)*[Daten.H4]" office:value-type="percentage" office:value="0.025359470494255">
            <text:p>2,536%</text:p>
          </table:table-cell>
          <table:table-cell office:value-type="string">
            <text:p>*</text:p>
          </table:table-cell>
          <table:table-cell office:value-type="string">
            <text:p>Zucker macht dünn (den Geldbeutel)</text:p>
          </table:table-cell>
          <table:table-cell/>
        </table:table-row>
        <table:table-row table:style-name="ro2">
          <table:table-cell office:value-type="string">
            <text:p>SILVER</text:p>
          </table:table-cell>
          <table:table-cell table:formula="oooc:=([Daten.C31]/[Daten.B31]-1)*[Daten.H4]" office:value-type="percentage" office:value="0.0301431801054997">
            <text:p>3,014%</text:p>
          </table:table-cell>
          <table:table-cell office:value-type="string">
            <text:p>*</text:p>
          </table:table-cell>
          <table:table-cell office:value-type="string">
            <text:p>Alternative: Gold oder Crude Oil</text:p>
          </table:table-cell>
          <table:table-cell/>
        </table:table-row>
        <table:table-row table:style-name="ro2">
          <table:table-cell office:value-type="string">
            <text:p>Coffee</text:p>
          </table:table-cell>
          <table:table-cell table:formula="oooc:=(([Daten.C12]/[Daten.B12])-1)*[Daten.H4]" office:value-type="percentage" office:value="0.0358744394618826">
            <text:p>3,587%</text:p>
          </table:table-cell>
          <table:table-cell office:value-type="string">
            <text:p>*</text:p>
          </table:table-cell>
          <table:table-cell office:value-type="string">
            <text:p>Nur für Koffeinsüchtige ;-)</text:p>
          </table:table-cell>
          <table:table-cell/>
        </table:table-row>
      </table:table>
      <table:table table:name="Daten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ce4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3" table:number-rows-spanned="2">
            <text:p>Kurse</text:p>
          </table:table-cell>
          <table:covered-table-cell table:number-columns-repeated="2" table:style-name="Default"/>
          <table:table-cell table:number-columns-repeated="3"/>
          <table:table-cell table:style-name="ce1" office:value-type="string" table:number-columns-spanned="2" table:number-rows-spanned="2">
            <text:p>Hebel</text:p>
          </table:table-cell>
          <table:covered-table-cell/>
        </table:table-row>
        <table:table-row table:style-name="ro1">
          <table:covered-table-cell/>
          <table:covered-table-cell table:number-columns-repeated="2" table:style-name="Default"/>
          <table:table-cell table:number-columns-repeated="3"/>
          <table:covered-table-cell table:number-columns-repeated="2"/>
        </table:table-row>
        <table:table-row table:style-name="ro1">
          <table:table-cell/>
          <table:table-cell table:style-name="Default" office:value-type="string">
            <text:p>Kur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Basiswert</text:p>
          </table:table-cell>
          <table:table-cell table:style-name="Default" office:value-type="string">
            <text:p>Verkauf</text:p>
          </table:table-cell>
          <table:table-cell table:style-name="Default" office:value-type="string">
            <text:p>Kauf</text:p>
          </table:table-cell>
          <table:table-cell office:value-type="string">
            <text:p>Faktor</text:p>
          </table:table-cell>
          <table:table-cell office:value-type="string">
            <text:p>Spread</text:p>
          </table:table-cell>
          <table:table-cell/>
          <table:table-cell office:value-type="string">
            <text:p>Hebel: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UD/JPY</text:p>
          </table:table-cell>
          <table:table-cell table:formula="oooc:=[.C5]-[.E5]/[.D5]" office:value-type="float" office:value="95.95">
            <text:p>95,95000</text:p>
          </table:table-cell>
          <table:table-cell office:value-type="float" office:value="95.99">
            <text:p>95,9900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AUD/NZD</text:p>
          </table:table-cell>
          <table:table-cell table:formula="oooc:=[.C6]-[.E6]/[.D6]" office:value-type="float" office:value="1.2244">
            <text:p>1,22440</text:p>
          </table:table-cell>
          <table:table-cell office:value-type="float" office:value="1.2254">
            <text:p>1,22540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AUD/USD</text:p>
          </table:table-cell>
          <table:table-cell table:formula="oooc:=[.C7]-[.E7]/[.D7]" office:value-type="float" office:value="0.8734">
            <text:p>0,87340</text:p>
          </table:table-cell>
          <table:table-cell office:value-type="float" office:value="0.8736">
            <text:p>0,87360</text:p>
          </table:table-cell>
          <table:table-cell office:value-type="float" office:value="10000">
            <text:p>10000</text:p>
          </table:table-cell>
          <table:table-cell table:style-name="ce5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UND</text:p>
          </table:table-cell>
          <table:table-cell table:formula="oooc:=[.C8]-[.E8]/[.D8]" office:value-type="float" office:value="114.551">
            <text:p>114,55100</text:p>
          </table:table-cell>
          <table:table-cell office:value-type="float" office:value="114.751">
            <text:p>114,751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obl</text:p>
          </table:table-cell>
          <table:table-cell table:formula="oooc:=[.C9]-[.E9]/[.D9]" office:value-type="float" office:value="108.612">
            <text:p>108,61200</text:p>
          </table:table-cell>
          <table:table-cell office:value-type="float" office:value="108.812">
            <text:p>108,81200</text:p>
          </table:table-cell>
          <table:table-cell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HF/JPY</text:p>
          </table:table-cell>
          <table:table-cell table:formula="oooc:=[.C10]-[.E10]/[.D10]" office:value-type="float" office:value="99.93">
            <text:p>99,93000</text:p>
          </table:table-cell>
          <table:table-cell office:value-type="float" office:value="99.96">
            <text:p>99,9600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CRUDE OIL</text:p>
          </table:table-cell>
          <table:table-cell table:formula="oooc:=[.C11]-[.E11]/[.D11]" office:value-type="float" office:value="114.08">
            <text:p>114,08000</text:p>
          </table:table-cell>
          <table:table-cell office:value-type="float" office:value="114.11">
            <text:p>114,1100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Coffee</text:p>
          </table:table-cell>
          <table:table-cell table:formula="oooc:=[.C12]-[.E12]/[.D12]" office:value-type="float" office:value="2230">
            <text:p>2230,00000</text:p>
          </table:table-cell>
          <table:table-cell office:value-type="float" office:value="2238">
            <text:p>2238,000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Corn</text:p>
          </table:table-cell>
          <table:table-cell table:formula="oooc:=[.C13]-[.E13]/[.D13]" office:value-type="float" office:value="5.715">
            <text:p>5,71500</text:p>
          </table:table-cell>
          <table:table-cell office:value-type="float" office:value="5.725">
            <text:p>5,725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R/AUD</text:p>
          </table:table-cell>
          <table:table-cell table:formula="oooc:=[.C14]-[.E14]/[.D14]" office:value-type="float" office:value="1.6878">
            <text:p>1,68780</text:p>
          </table:table-cell>
          <table:table-cell office:value-type="float" office:value="1.6883">
            <text:p>1,68830</text:p>
          </table:table-cell>
          <table:table-cell office:value-type="float" office:value="10000">
            <text:p>1000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EUR/CHF</text:p>
          </table:table-cell>
          <table:table-cell table:formula="oooc:=[.C15]-[.E15]/[.D15]" office:value-type="float" office:value="1.6205">
            <text:p>1,62050</text:p>
          </table:table-cell>
          <table:table-cell office:value-type="float" office:value="1.6207">
            <text:p>1,62070</text:p>
          </table:table-cell>
          <table:table-cell office:value-type="float" office:value="10000">
            <text:p>1000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UR/CZK</text:p>
          </table:table-cell>
          <table:table-cell table:formula="oooc:=[.C16]-[.E16]/[.D16]" office:value-type="float" office:value="24.4115">
            <text:p>24,41150</text:p>
          </table:table-cell>
          <table:table-cell office:value-type="float" office:value="24.4415">
            <text:p>24,44150</text:p>
          </table:table-cell>
          <table:table-cell office:value-type="float" office:value="10000">
            <text:p>10000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string">
            <text:p>EUR/DKK</text:p>
          </table:table-cell>
          <table:table-cell table:formula="oooc:=[.C17]-[.E17]/[.D17]" office:value-type="float" office:value="7.4587">
            <text:p>7,45870</text:p>
          </table:table-cell>
          <table:table-cell office:value-type="float" office:value="7.4591">
            <text:p>7,45910</text:p>
          </table:table-cell>
          <table:table-cell office:value-type="float" office:value="10000">
            <text:p>100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EUR/GBP</text:p>
          </table:table-cell>
          <table:table-cell table:formula="oooc:=[.C18]-[.E18]/[.D18]" office:value-type="float" office:value="0.79209">
            <text:p>0,79209</text:p>
          </table:table-cell>
          <table:table-cell office:value-type="float" office:value="0.79219">
            <text:p>0,79219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UR/HUF</text:p>
          </table:table-cell>
          <table:table-cell table:formula="oooc:=[.C19]-[.E19]/[.D19]" office:value-type="float" office:value="233.83">
            <text:p>233,83000</text:p>
          </table:table-cell>
          <table:table-cell office:value-type="float" office:value="234.08">
            <text:p>234,0800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EUR/JPY</text:p>
          </table:table-cell>
          <table:table-cell table:formula="oooc:=[.C20]-[.E20]/[.D20]" office:value-type="float" office:value="161.947">
            <text:p>161,94700</text:p>
          </table:table-cell>
          <table:table-cell office:value-type="float" office:value="161.977">
            <text:p>161,9770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EUR/NOK</text:p>
          </table:table-cell>
          <table:table-cell table:formula="oooc:=[.C21]-[.E21]/[.D21]" office:value-type="float" office:value="7.9575">
            <text:p>7,95750</text:p>
          </table:table-cell>
          <table:table-cell office:value-type="float" office:value="7.96">
            <text:p>7,96000</text:p>
          </table:table-cell>
          <table:table-cell office:value-type="float" office:value="10000">
            <text:p>1000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EUR/PLN</text:p>
          </table:table-cell>
          <table:table-cell table:formula="oooc:=[.C22]-[.E22]/[.D22]" office:value-type="float" office:value="3.3195">
            <text:p>3,31950</text:p>
          </table:table-cell>
          <table:table-cell office:value-type="float" office:value="3.322">
            <text:p>3,32200</text:p>
          </table:table-cell>
          <table:table-cell office:value-type="float" office:value="10000">
            <text:p>1000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EUR/SEK</text:p>
          </table:table-cell>
          <table:table-cell table:formula="oooc:=[.C23]-[.E23]/[.D23]" office:value-type="float" office:value="9.3916">
            <text:p>9,39160</text:p>
          </table:table-cell>
          <table:table-cell office:value-type="float" office:value="9.3941">
            <text:p>9,39410</text:p>
          </table:table-cell>
          <table:table-cell office:value-type="float" office:value="10000">
            <text:p>1000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EUR/TRY</text:p>
          </table:table-cell>
          <table:table-cell table:formula="oooc:=[.C24]-[.E24]/[.D24]" office:value-type="float" office:value="1.761">
            <text:p>1,76100</text:p>
          </table:table-cell>
          <table:table-cell office:value-type="float" office:value="1.763">
            <text:p>1,76300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EUR/USD</text:p>
          </table:table-cell>
          <table:table-cell table:formula="oooc:=[.C25]-[.E25]/[.D25]" office:value-type="float" office:value="1.4747">
            <text:p>1,47470</text:p>
          </table:table-cell>
          <table:table-cell office:value-type="float" office:value="1.4748">
            <text:p>1,47480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GBP/CHF</text:p>
          </table:table-cell>
          <table:table-cell table:formula="oooc:=[.C26]-[.E26]/[.D26]" office:value-type="float" office:value="2.046">
            <text:p>2,04600</text:p>
          </table:table-cell>
          <table:table-cell office:value-type="float" office:value="2.0466">
            <text:p>2,04660</text:p>
          </table:table-cell>
          <table:table-cell office:value-type="float" office:value="10000">
            <text:p>1000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GBP/JPY</text:p>
          </table:table-cell>
          <table:table-cell table:formula="oooc:=[.C27]-[.E27]/[.D27]" office:value-type="float" office:value="204.495">
            <text:p>204,49500</text:p>
          </table:table-cell>
          <table:table-cell office:value-type="float" office:value="204.555">
            <text:p>204,5550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GBP/USD</text:p>
          </table:table-cell>
          <table:table-cell table:formula="oooc:=[.C28]-[.E28]/[.D28]" office:value-type="float" office:value="1.8616">
            <text:p>1,86160</text:p>
          </table:table-cell>
          <table:table-cell office:value-type="float" office:value="1.8619">
            <text:p>1,86190</text:p>
          </table:table-cell>
          <table:table-cell office:value-type="float" office:value="10000">
            <text:p>100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GOLD</text:p>
          </table:table-cell>
          <table:table-cell table:formula="oooc:=[.C29]-[.E29]/[.D29]" office:value-type="float" office:value="812.7">
            <text:p>812,70000</text:p>
          </table:table-cell>
          <table:table-cell office:value-type="float" office:value="813.3">
            <text:p>813,3000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NZD/USD</text:p>
          </table:table-cell>
          <table:table-cell table:formula="oooc:=[.C30]-[.E30]/[.D30]" office:value-type="float" office:value="0.7134">
            <text:p>0,71340</text:p>
          </table:table-cell>
          <table:table-cell office:value-type="float" office:value="0.7137">
            <text:p>0,71370</text:p>
          </table:table-cell>
          <table:table-cell office:value-type="float" office:value="10000">
            <text:p>100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SILVER</text:p>
          </table:table-cell>
          <table:table-cell table:formula="oooc:=[.C31]-[.E31]/[.D31]" office:value-type="float" office:value="13.27">
            <text:p>13,27000</text:p>
          </table:table-cell>
          <table:table-cell office:value-type="float" office:value="13.31">
            <text:p>13,3100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Schatz</text:p>
          </table:table-cell>
          <table:table-cell table:formula="oooc:=[.C32]-[.E32]/[.D32]" office:value-type="float" office:value="103.38">
            <text:p>103,38000</text:p>
          </table:table-cell>
          <table:table-cell office:value-type="float" office:value="103.39">
            <text:p>103,390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ugar</text:p>
          </table:table-cell>
          <table:table-cell table:formula="oooc:=[.C33]-[.E33]/[.D33]" office:value-type="float" office:value="394.33">
            <text:p>394,33000</text:p>
          </table:table-cell>
          <table:table-cell office:value-type="float" office:value="395.33">
            <text:p>395,33000</text:p>
          </table:table-cell>
          <table:table-cell table:number-columns-repeated="2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T-Note</text:p>
          </table:table-cell>
          <table:table-cell table:formula="oooc:=[.C34]-[.E34]/[.D34]" office:value-type="float" office:value="117.029">
            <text:p>117,02900</text:p>
          </table:table-cell>
          <table:table-cell office:value-type="float" office:value="117.069">
            <text:p>117,0690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US T-Bond</text:p>
          </table:table-cell>
          <table:table-cell table:formula="oooc:=[.C35]-[.E35]/[.D35]" office:value-type="float" office:value="118.244">
            <text:p>118,24400</text:p>
          </table:table-cell>
          <table:table-cell office:value-type="float" office:value="118.284">
            <text:p>118,2840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USD/CAD</text:p>
          </table:table-cell>
          <table:table-cell table:formula="oooc:=[.C36]-[.E36]/[.D36]" office:value-type="float" office:value="1.0611">
            <text:p>1,06110</text:p>
          </table:table-cell>
          <table:table-cell office:value-type="float" office:value="1.0614">
            <text:p>1,06140</text:p>
          </table:table-cell>
          <table:table-cell office:value-type="float" office:value="10000">
            <text:p>100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USD/CHF</text:p>
          </table:table-cell>
          <table:table-cell table:formula="oooc:=[.C37]-[.E37]/[.D37]" office:value-type="float" office:value="1.0992">
            <text:p>1,09920</text:p>
          </table:table-cell>
          <table:table-cell office:value-type="float" office:value="1.0994">
            <text:p>1,09940</text:p>
          </table:table-cell>
          <table:table-cell office:value-type="float" office:value="10000">
            <text:p>1000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USD/HKD</text:p>
          </table:table-cell>
          <table:table-cell table:formula="oooc:=[.C38]-[.E38]/[.D38]" office:value-type="float" office:value="7.8112">
            <text:p>7,81120</text:p>
          </table:table-cell>
          <table:table-cell office:value-type="float" office:value="7.8116">
            <text:p>7,81160</text:p>
          </table:table-cell>
          <table:table-cell office:value-type="float" office:value="10000">
            <text:p>1000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USD/JPY</text:p>
          </table:table-cell>
          <table:table-cell table:formula="oooc:=[.C39]-[.E39]/[.D39]" office:value-type="float" office:value="109.854">
            <text:p>109,85400</text:p>
          </table:table-cell>
          <table:table-cell office:value-type="float" office:value="109.864">
            <text:p>109,864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USD/ZAR</text:p>
          </table:table-cell>
          <table:table-cell table:formula="oooc:=[.C40]-[.E40]/[.D40]" office:value-type="float" office:value="7.7644">
            <text:p>7,76440</text:p>
          </table:table-cell>
          <table:table-cell office:value-type="float" office:value="7.7744">
            <text:p>7,77440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string">
            <text:p>Wheat</text:p>
          </table:table-cell>
          <table:table-cell table:formula="oooc:=[.C41]-[.E41]/[.D41]" office:value-type="float" office:value="8.687">
            <text:p>8,68700</text:p>
          </table:table-cell>
          <table:table-cell office:value-type="float" office:value="8.707">
            <text:p>8,707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Dow Jones</text:p>
          </table:table-cell>
          <table:table-cell table:formula="oooc:=[.C42]-[.E42]/[.D42]" office:value-type="float" office:value="11403.1">
            <text:p>11403,10000</text:p>
          </table:table-cell>
          <table:table-cell office:value-type="float" office:value="11406.1">
            <text:p>11406,100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Euro STOXX</text:p>
          </table:table-cell>
          <table:table-cell table:formula="oooc:=[.C43]-[.E43]/[.D43]" office:value-type="float" office:value="3294.2">
            <text:p>3294,20000</text:p>
          </table:table-cell>
          <table:table-cell office:value-type="float" office:value="3296.2">
            <text:p>3296,20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TSE 100</text:p>
          </table:table-cell>
          <table:table-cell table:formula="oooc:=[.C44]-[.E44]/[.D44]" office:value-type="float" office:value="5381.2">
            <text:p>5381,20000</text:p>
          </table:table-cell>
          <table:table-cell office:value-type="float" office:value="5382.2">
            <text:p>5382,2000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ng Seng</text:p>
          </table:table-cell>
          <table:table-cell table:formula="oooc:=[.C45]-[.E45]/[.D45]" office:value-type="float" office:value="20906.7">
            <text:p>20906,70000</text:p>
          </table:table-cell>
          <table:table-cell office:value-type="float" office:value="20926.7">
            <text:p>20926,700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Nasdaq 100</text:p>
          </table:table-cell>
          <table:table-cell table:formula="oooc:=[.C46]-[.E46]/[.D46]" office:value-type="float" office:value="1912.2">
            <text:p>1912,20000</text:p>
          </table:table-cell>
          <table:table-cell office:value-type="float" office:value="1913.2">
            <text:p>1913,2000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Nikkei</text:p>
          </table:table-cell>
          <table:table-cell table:formula="oooc:=[.C47]-[.E47]/[.D47]" office:value-type="float" office:value="12833">
            <text:p>12833,00000</text:p>
          </table:table-cell>
          <table:table-cell office:value-type="float" office:value="12848">
            <text:p>12848,0000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SP 500</text:p>
          </table:table-cell>
          <table:table-cell table:formula="oooc:=[.C48]-[.E48]/[.D48]" office:value-type="float" office:value="1273.1">
            <text:p>1273,10000</text:p>
          </table:table-cell>
          <table:table-cell office:value-type="float" office:value="1273.6">
            <text:p>1273,6000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 office:value-type="string">
            <text:p>X-DAX</text:p>
          </table:table-cell>
          <table:table-cell table:formula="oooc:=[.C49]-[.E49]/[.D49]" office:value-type="float" office:value="6309.88">
            <text:p>6309,88000</text:p>
          </table:table-cell>
          <table:table-cell office:value-type="float" office:value="6310.88">
            <text:p>6310,88000</text:p>
          </table:table-cell>
          <table:table-cell table:number-columns-repeated="2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X-M-DAX</text:p>
          </table:table-cell>
          <table:table-cell table:formula="oooc:=[.C50]-[.E50]/[.D50]" office:value-type="float" office:value="8288.2">
            <text:p>8288,20000</text:p>
          </table:table-cell>
          <table:table-cell office:value-type="float" office:value="8308.2">
            <text:p>8308,200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X-Tec-DAX</text:p>
          </table:table-cell>
          <table:table-cell table:formula="oooc:=[.C51]-[.E51]/[.D51]" office:value-type="float" office:value="794.8">
            <text:p>794,80000</text:p>
          </table:table-cell>
          <table:table-cell office:value-type="float" office:value="796.8">
            <text:p>796,80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</table:table>
      <table:database-ranges>
        <table:database-range table:target-range-address="Tabelle1.A5:Tabelle1.D51" table:contains-header="false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Console" svg:font-family="'Lucida Console'" style:font-adornments="Fett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7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5" number:min-integer-digits="1"/>
      <number:text>%</number:text>
    </number:percentage-style>
    <number:percentage-style style:name="N113">
      <number:number number:decimal-places="3" number:min-integer-digits="1"/>
      <number:text>%</number:text>
    </number:percentage-style>
    <number:percentage-style style:name="N114">
      <number:number number:decimal-places="3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.08.2008</text:date>, <text:time>15:3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8-20T19:05:00</meta:creation-date>
    <dc:date>2008-08-21T15:31:14</dc:date>
    <meta:editing-cycles>3</meta:editing-cycles>
    <meta:editing-duration>PT7H13M20S</meta:editing-duration>
    <meta:user-defined meta:name="Info 1"/>
    <meta:user-defined meta:name="Info 2"/>
    <meta:user-defined meta:name="Info 3"/>
    <meta:user-defined meta:name="Info 4"/>
    <meta:document-statistic meta:table-count="2" meta:cell-count="410"/>
  </office:meta>
</office:document-meta>
</file>