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8cm"/>
    </style:style>
    <style:style style:name="co2" style:family="table-column">
      <style:table-column-properties fo:break-before="auto" style:column-width="8.52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Rubrik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Heading" office:value-type="string" table:number-columns-spanned="4" table:number-rows-spanned="1">
            <text:p>Restrukturierung Richemont</text:p>
          </table:table-cell>
          <table:covered-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office:value-type="string">
            <text:p>Anzahl Richemont</text:p>
          </table:table-cell>
          <table:table-cell office:value-type="string">
            <text:p>wieviele Richemont-Anteile man z.Zt. besitzt</text:p>
          </table:table-cell>
          <table:table-cell table:style-name="Eingabeparameter" office:value-type="float" office:value="1000">
            <text:p>1000</text:p>
          </table:table-cell>
          <table:table-cell office:value-type="string">
            <text:p>Stück</text:p>
          </table:table-cell>
        </table:table-row>
        <table:table-row table:style-name="ro2">
          <table:table-cell office:value-type="string">
            <text:p>Kurs Richemont</text:p>
          </table:table-cell>
          <table:table-cell office:value-type="string">
            <text:p>aktueller Kurs</text:p>
          </table:table-cell>
          <table:table-cell table:style-name="Eingabeparameter" office:value-type="float" office:value="32">
            <text:p>32</text:p>
          </table:table-cell>
          <table:table-cell office:value-type="string">
            <text:p>EUR</text:p>
          </table:table-cell>
        </table:table-row>
        <table:table-row table:style-name="ro2">
          <table:table-cell office:value-type="string">
            <text:p>KGV Richemont</text:p>
          </table:table-cell>
          <table:table-cell office:value-type="string">
            <text:p>nach Restrukturierung</text:p>
          </table:table-cell>
          <table:table-cell table:style-name="Eingabeparameter" office:value-type="float" office:value="12">
            <text:p>12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string">
            <text:p>EPS Richemont</text:p>
          </table:table-cell>
          <table:table-cell office:value-type="string">
            <text:p>nach Restrukturierung</text:p>
          </table:table-cell>
          <table:table-cell table:style-name="Eingabeparameter" office:value-type="float" office:value="1.74">
            <text:p>1,74</text:p>
          </table:table-cell>
          <table:table-cell office:value-type="string">
            <text:p>EUR</text:p>
          </table:table-cell>
        </table:table-row>
        <table:table-row table:style-name="ro2">
          <table:table-cell office:value-type="string">
            <text:p>Kurs BAT</text:p>
          </table:table-cell>
          <table:table-cell office:value-type="string">
            <text:p>zum Zeitpunkt der Abspaltung</text:p>
          </table:table-cell>
          <table:table-cell table:style-name="Eingabeparameter" office:value-type="float" office:value="23">
            <text:p>23</text:p>
          </table:table-cell>
          <table:table-cell office:value-type="string">
            <text:p>EUR</text:p>
          </table:table-cell>
        </table:table-row>
        <table:table-row table:style-name="ro2">
          <table:table-cell office:value-type="string">
            <text:p>Realisierungsgrad NAV Reinet</text:p>
          </table:table-cell>
          <table:table-cell office:value-type="string">
            <text:p>Kurs von Reinet im Verhältnis zum NAV</text:p>
          </table:table-cell>
          <table:table-cell table:style-name="Eingabeparameter" office:value-type="float" office:value="100">
            <text:p>100</text:p>
          </table:table-cell>
          <table:table-cell office:value-type="string">
            <text:p>%</text:p>
          </table:table-cell>
        </table:table-row>
        <table:table-row table:style-name="ro2">
          <table:table-cell office:value-type="string">
            <text:p>Kurs Bezugsrechte Reinet</text:p>
          </table:table-cell>
          <table:table-cell/>
          <table:table-cell table:style-name="Eingabeparameter" office:value-type="float" office:value="0">
            <text:p>0</text:p>
          </table:table-cell>
          <table:table-cell office:value-type="string">
            <text:p>EUR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NAV Reinet</text:p>
          </table:table-cell>
          <table:table-cell/>
          <table:table-cell table:formula="oooc:=(60.4*[.C7]+400)/109" office:value-type="float" office:value="16.4146788990826">
            <text:p>16,41</text:p>
          </table:table-cell>
          <table:table-cell office:value-type="string">
            <text:p>EUR</text:p>
          </table:table-cell>
        </table:table-row>
        <table:table-row table:style-name="ro2">
          <table:table-cell office:value-type="string">
            <text:p>Kurs Reinet</text:p>
          </table:table-cell>
          <table:table-cell/>
          <table:table-cell table:formula="oooc:=[.C8]*[.C11]/100" office:value-type="float" office:value="16.4146788990826">
            <text:p>16,41</text:p>
          </table:table-cell>
          <table:table-cell office:value-type="string">
            <text:p>EUR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Vermögen Aktuell</text:p>
          </table:table-cell>
          <table:table-cell office:value-type="string">
            <text:p>Vermögen vor der Restrukturierung</text:p>
          </table:table-cell>
          <table:table-cell table:formula="oooc:=[.C3]*[.C4]" office:value-type="float" office:value="32000">
            <text:p>32000</text:p>
          </table:table-cell>
          <table:table-cell office:value-type="string">
            <text:p>EUR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>
            <text:p>Anteile je Richemont-Anteil (nach Restrukturierung)</text:p>
          </table:table-cell>
          <table:table-cell table:number-columns-repeated="2"/>
        </table:table-row>
        <table:table-row table:style-name="ro2">
          <table:table-cell office:value-type="string">
            <text:p>Vermögen Richemont</text:p>
          </table:table-cell>
          <table:table-cell table:style-name="Verhaeltnis" office:value-type="string">
            <text:p>1:1</text:p>
          </table:table-cell>
          <table:table-cell table:formula="oooc:=[.C5]*[.C6]*[.C3]" office:value-type="float" office:value="20880">
            <text:p>20880</text:p>
          </table:table-cell>
          <table:table-cell office:value-type="string">
            <text:p>EUR</text:p>
          </table:table-cell>
        </table:table-row>
        <table:table-row table:style-name="ro2">
          <table:table-cell office:value-type="string">
            <text:p>Vermögen BAT</text:p>
          </table:table-cell>
          <table:table-cell table:style-name="Verhaeltnis" office:value-type="string">
            <text:p>0,611:1</text:p>
          </table:table-cell>
          <table:table-cell table:formula="oooc:=0.611*[.C3]*[.C7]" office:value-type="float" office:value="14053">
            <text:p>14053</text:p>
          </table:table-cell>
          <table:table-cell office:value-type="string">
            <text:p>EUR</text:p>
          </table:table-cell>
        </table:table-row>
        <table:table-row table:style-name="ro2">
          <table:table-cell office:value-type="string">
            <text:p>Vermögen Reinet</text:p>
          </table:table-cell>
          <table:table-cell table:style-name="Verhaeltnis" office:value-type="string">
            <text:p>0,137:1</text:p>
          </table:table-cell>
          <table:table-cell table:formula="oooc:=0.137*[.C3]*[.C12]" office:value-type="float" office:value="2248.81100917431">
            <text:p>2248,81</text:p>
          </table:table-cell>
          <table:table-cell office:value-type="string">
            <text:p>EUR</text:p>
          </table:table-cell>
        </table:table-row>
        <table:table-row table:style-name="ro2">
          <table:table-cell office:value-type="string">
            <text:p>Vermögen Bezugsrechte Reinet</text:p>
          </table:table-cell>
          <table:table-cell table:style-name="Verhaeltnis" office:value-type="string">
            <text:p>0,137:1</text:p>
          </table:table-cell>
          <table:table-cell table:formula="oooc:=0.137*[.C3]*[.C9]" office:value-type="float" office:value="0">
            <text:p>0</text:p>
          </table:table-cell>
          <table:table-cell office:value-type="string">
            <text:p>EUR</text:p>
          </table:table-cell>
        </table:table-row>
        <table:table-row table:style-name="ro2">
          <table:table-cell office:value-type="string">
            <text:p>Summe Vermögen</text:p>
          </table:table-cell>
          <table:table-cell office:value-type="string">
            <text:p>Vermögen nach der Restrukturierung</text:p>
          </table:table-cell>
          <table:table-cell table:formula="oooc:=SUM([.C18:.C21])" office:value-type="float" office:value="37181.8110091743">
            <text:p>37181,81</text:p>
          </table:table-cell>
          <table:table-cell office:value-type="string">
            <text:p>EUR</text:p>
          </table:table-cell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Result" office:value-type="string">
            <text:p>Gewinn</text:p>
          </table:table-cell>
          <table:table-cell table:style-name="Result"/>
          <table:table-cell table:style-name="Result" table:formula="oooc:=[.C22]-[.C15]" office:value-type="float" office:value="5181.81100917431">
            <text:p>5181,81</text:p>
          </table:table-cell>
          <table:table-cell table:style-name="Result" office:value-type="string">
            <text:p>EUR</text:p>
          </table:table-cell>
        </table:table-row>
        <table:table-row table:style-name="ro2">
          <table:table-cell table:style-name="Default"/>
          <table:table-cell/>
          <table:table-cell table:style-name="Verhaeltnis"/>
          <table:table-cell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ingabeparameter" style:family="table-cell" style:parent-style-name="Default">
      <style:table-cell-properties fo:background-color="#ffff00"/>
    </style:style>
    <style:style style:name="Rubrik" style:family="table-cell" style:parent-style-name="Default">
      <style:text-properties fo:font-weight="bold"/>
    </style:style>
    <style:style style:name="Verhaeltnis" style:family="table-cell" style:parent-style-name="Eingabeparameter" style:data-style-name="N100">
      <style:table-cell-properties fo:background-color="transparen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7">27.09.2008</text:date>, <text:time>00:24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08-09-27T00:24:42</meta:creation-date>
    <dc:date>2008-09-27T00:24:44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2"/>
  </office:meta>
</office:document-meta>
</file>