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634cm"/>
    </style:style>
    <style:style style:name="co3" style:family="table-column">
      <style:table-column-properties fo:break-before="auto" style:column-width="4.383cm"/>
    </style:style>
    <style:style style:name="co4" style:family="table-column">
      <style:table-column-properties fo:break-before="auto" style:column-width="3.052cm"/>
    </style:style>
    <style:style style:name="co5" style:family="table-column">
      <style:table-column-properties fo:break-before="auto" style:column-width="5.188cm"/>
    </style:style>
    <style:style style:name="co6" style:family="table-column">
      <style:table-column-properties fo:break-before="auto" style:column-width="4.466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109"/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default-cell-style-name="ce1"/>
        <table:table-column table:style-name="co1" table:default-cell-style-name="Default"/>
        <table:table-column table:style-name="co1" table:default-cell-style-name="ce2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ce2"/>
        <table:table-column table:style-name="co5" table:default-cell-style-name="ce2"/>
        <table:table-column table:style-name="co1" table:number-columns-repeated="3" table:default-cell-style-name="Default"/>
        <table:table-column table:style-name="co6" table:default-cell-style-name="Default"/>
        <table:table-row table:style-name="ro1">
          <table:table-cell office:value-type="string">
            <text:p>Monat(e)</text:p>
          </table:table-cell>
          <table:table-cell table:style-name="Default" office:value-type="string">
            <text:p>Datum</text:p>
          </table:table-cell>
          <table:table-cell office:value-type="string">
            <text:p>Kurs</text:p>
          </table:table-cell>
          <table:table-cell table:style-name="Default" office:value-type="string">
            <text:p>Anteile (neu)</text:p>
          </table:table-cell>
          <table:table-cell office:value-type="string">
            <text:p>Anteile gesamt</text:p>
          </table:table-cell>
          <table:table-cell office:value-type="string">
            <text:p>eingezahltes Kapital</text:p>
          </table:table-cell>
          <table:table-cell office:value-type="string">
            <text:p>Akt. Kapitalwert</text:p>
          </table:table-cell>
          <table:table-cell table:style-name="Default" office:value-type="string">
            <text:p>rel Rendite</text:p>
          </table:table-cell>
          <table:table-cell table:style-name="Default" office:value-type="string">
            <text:p>höchste rel. Rendite / Zeitraum</text:p>
          </table:table-cell>
          <table:table-cell table:number-columns-repeated="4"/>
        </table:table-row>
        <table:table-row table:style-name="ro1">
          <table:table-cell office:value-type="float" office:value="1">
            <text:p>1</text:p>
          </table:table-cell>
          <table:table-cell office:value-type="date" office:date-value="1980-01-01">
            <text:p>01.01.80</text:p>
          </table:table-cell>
          <table:table-cell office:value-type="float" office:value="10">
            <text:p>10</text:p>
          </table:table-cell>
          <table:table-cell table:formula="oooc:=100/[.C2]" office:value-type="float" office:value="10">
            <text:p>10,00000000</text:p>
          </table:table-cell>
          <table:table-cell table:formula="oooc:=[.D2]" office:value-type="float" office:value="10">
            <text:p>10</text:p>
          </table:table-cell>
          <table:table-cell table:formula="oooc:=[.A2]*100" office:value-type="float" office:value="100">
            <text:p>100</text:p>
          </table:table-cell>
          <table:table-cell table:formula="oooc:=[.C2]*[.E2]" office:value-type="float" office:value="100">
            <text:p>100</text:p>
          </table:table-cell>
          <table:table-cell table:formula="oooc:=([.G2]-[.F2])/([.F2]*[.A2])" office:value-type="float" office:value="0">
            <text:p>0,00000000</text:p>
          </table:table-cell>
          <table:table-cell table:style-name="Default"/>
          <table:table-cell office:value-type="float" office:value="103">
            <text:p>103</text:p>
          </table:table-cell>
          <table:table-cell office:value-type="string">
            <text:p>%Schwankung nach oben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date" office:date-value="1980-02-01">
            <text:p>01.02.80</text:p>
          </table:table-cell>
          <table:table-cell table:formula="oooc:=[.C2]*com.sun.star.sheet.addin.Analysis.getRandbetween([.$J$3];[.$J$2])/100" office:value-type="float" office:value="10.1">
            <text:p>10,1</text:p>
          </table:table-cell>
          <table:table-cell table:formula="oooc:=100/[.C3]" office:value-type="float" office:value="9.9009900990099">
            <text:p>9,90099010</text:p>
          </table:table-cell>
          <table:table-cell table:formula="oooc:=SUM([.$D$2:.D3])" office:value-type="float" office:value="19.9009900990099">
            <text:p>19,9</text:p>
          </table:table-cell>
          <table:table-cell table:formula="oooc:=[.A3]*100" office:value-type="float" office:value="200">
            <text:p>200</text:p>
          </table:table-cell>
          <table:table-cell table:formula="oooc:=[.C3]*[.E3]" office:value-type="float" office:value="201">
            <text:p>201</text:p>
          </table:table-cell>
          <table:table-cell table:formula="oooc:=([.G3]-[.F3])/([.F3]*[.A3])" office:value-type="float" office:value="0.0025">
            <text:p>0,00250000</text:p>
          </table:table-cell>
          <table:table-cell table:formula="oooc:=MAX([.$H$2:.H3])" office:value-type="float" office:value="0.0025">
            <text:p>0,00250000</text:p>
          </table:table-cell>
          <table:table-cell office:value-type="float" office:value="98">
            <text:p>98</text:p>
          </table:table-cell>
          <table:table-cell office:value-type="string">
            <text:p>% Nach unten</text:p>
          </table:table-cell>
          <table:table-cell table:number-columns-repeated="2"/>
        </table:table-row>
        <table:table-row table:style-name="ro1">
          <table:table-cell office:value-type="float" office:value="3">
            <text:p>3</text:p>
          </table:table-cell>
          <table:table-cell office:value-type="date" office:date-value="1980-03-01">
            <text:p>01.03.80</text:p>
          </table:table-cell>
          <table:table-cell table:formula="oooc:=[.C3]*com.sun.star.sheet.addin.Analysis.getRandbetween([.$J$3];[.$J$2])/100" office:value-type="float" office:value="10.403">
            <text:p>10,4</text:p>
          </table:table-cell>
          <table:table-cell table:formula="oooc:=100/[.C4]" office:value-type="float" office:value="9.61261174661156">
            <text:p>9,61261175</text:p>
          </table:table-cell>
          <table:table-cell table:formula="oooc:=SUM([.$D$2:.D4])" office:value-type="float" office:value="29.5136018456215">
            <text:p>29,51</text:p>
          </table:table-cell>
          <table:table-cell table:formula="oooc:=[.A4]*100" office:value-type="float" office:value="300">
            <text:p>300</text:p>
          </table:table-cell>
          <table:table-cell table:formula="oooc:=[.C4]*[.E4]" office:value-type="float" office:value="307.03">
            <text:p>307,03</text:p>
          </table:table-cell>
          <table:table-cell table:formula="oooc:=([.G4]-[.F4])/([.F4]*[.A4])" office:value-type="float" office:value="0.00781111111111108">
            <text:p>0,00781111</text:p>
          </table:table-cell>
          <table:table-cell table:formula="oooc:=MAX([.$H$2:.H4])" office:value-type="float" office:value="0.00781111111111108">
            <text:p>0,00781111</text:p>
          </table:table-cell>
          <table:table-cell table:number-columns-repeated="4"/>
        </table:table-row>
        <table:table-row table:style-name="ro1">
          <table:table-cell office:value-type="float" office:value="4">
            <text:p>4</text:p>
          </table:table-cell>
          <table:table-cell office:value-type="date" office:date-value="1980-04-01">
            <text:p>01.04.80</text:p>
          </table:table-cell>
          <table:table-cell table:formula="oooc:=[.C4]*com.sun.star.sheet.addin.Analysis.getRandbetween([.$J$3];[.$J$2])/100" office:value-type="float" office:value="10.71509">
            <text:p>10,72</text:p>
          </table:table-cell>
          <table:table-cell table:formula="oooc:=100/[.C5]" office:value-type="float" office:value="9.33263276370054">
            <text:p>9,33263276</text:p>
          </table:table-cell>
          <table:table-cell table:formula="oooc:=SUM([.$D$2:.D5])" office:value-type="float" office:value="38.846234609322">
            <text:p>38,85</text:p>
          </table:table-cell>
          <table:table-cell table:formula="oooc:=[.A5]*100" office:value-type="float" office:value="400">
            <text:p>400</text:p>
          </table:table-cell>
          <table:table-cell table:formula="oooc:=[.C5]*[.E5]" office:value-type="float" office:value="416.2409">
            <text:p>416,24</text:p>
          </table:table-cell>
          <table:table-cell table:formula="oooc:=([.G5]-[.F5])/([.F5]*[.A5])" office:value-type="float" office:value="0.0101505625">
            <text:p>0,01015056</text:p>
          </table:table-cell>
          <table:table-cell table:formula="oooc:=MAX([.$H$2:.H5])" office:value-type="float" office:value="0.0101505625">
            <text:p>0,01015056</text:p>
          </table:table-cell>
          <table:table-cell table:number-columns-repeated="4"/>
        </table:table-row>
        <table:table-row table:style-name="ro1">
          <table:table-cell office:value-type="float" office:value="5">
            <text:p>5</text:p>
          </table:table-cell>
          <table:table-cell office:value-type="date" office:date-value="1980-05-01">
            <text:p>01.05.80</text:p>
          </table:table-cell>
          <table:table-cell table:formula="oooc:=[.C5]*com.sun.star.sheet.addin.Analysis.getRandbetween([.$J$3];[.$J$2])/100" office:value-type="float" office:value="10.8222409">
            <text:p>10,82</text:p>
          </table:table-cell>
          <table:table-cell table:formula="oooc:=100/[.C6]" office:value-type="float" office:value="9.24023045910944">
            <text:p>9,24023046</text:p>
          </table:table-cell>
          <table:table-cell table:formula="oooc:=SUM([.$D$2:.D6])" office:value-type="float" office:value="48.0864650684314">
            <text:p>48,09</text:p>
          </table:table-cell>
          <table:table-cell table:formula="oooc:=[.A6]*100" office:value-type="float" office:value="500">
            <text:p>500</text:p>
          </table:table-cell>
          <table:table-cell table:formula="oooc:=[.C6]*[.E6]" office:value-type="float" office:value="520.403309">
            <text:p>520,4</text:p>
          </table:table-cell>
          <table:table-cell table:formula="oooc:=([.G6]-[.F6])/([.F6]*[.A6])" office:value-type="float" office:value="0.00816132359999997">
            <text:p>0,00816132</text:p>
          </table:table-cell>
          <table:table-cell table:formula="oooc:=MAX([.$H$2:.H6])" office:value-type="float" office:value="0.0101505625">
            <text:p>0,01015056</text:p>
          </table:table-cell>
          <table:table-cell table:number-columns-repeated="4"/>
        </table:table-row>
        <table:table-row table:style-name="ro1">
          <table:table-cell office:value-type="float" office:value="6">
            <text:p>6</text:p>
          </table:table-cell>
          <table:table-cell office:value-type="date" office:date-value="1980-06-01">
            <text:p>01.06.80</text:p>
          </table:table-cell>
          <table:table-cell table:formula="oooc:=[.C6]*com.sun.star.sheet.addin.Analysis.getRandbetween([.$J$3];[.$J$2])/100" office:value-type="float" office:value="10.8222409">
            <text:p>10,82</text:p>
          </table:table-cell>
          <table:table-cell table:formula="oooc:=100/[.C7]" office:value-type="float" office:value="9.24023045910944">
            <text:p>9,24023046</text:p>
          </table:table-cell>
          <table:table-cell table:formula="oooc:=SUM([.$D$2:.D7])" office:value-type="float" office:value="57.3266955275409">
            <text:p>57,33</text:p>
          </table:table-cell>
          <table:table-cell table:formula="oooc:=[.A7]*100" office:value-type="float" office:value="600">
            <text:p>600</text:p>
          </table:table-cell>
          <table:table-cell table:formula="oooc:=[.C7]*[.E7]" office:value-type="float" office:value="620.403309">
            <text:p>620,4</text:p>
          </table:table-cell>
          <table:table-cell table:formula="oooc:=([.G7]-[.F7])/([.F7]*[.A7])" office:value-type="float" office:value="0.00566758583333331">
            <text:p>0,00566759</text:p>
          </table:table-cell>
          <table:table-cell table:formula="oooc:=MAX([.$H$2:.H7])" office:value-type="float" office:value="0.0101505625">
            <text:p>0,01015056</text:p>
          </table:table-cell>
          <table:table-cell table:number-columns-repeated="4"/>
        </table:table-row>
        <table:table-row table:style-name="ro1">
          <table:table-cell office:value-type="float" office:value="7">
            <text:p>7</text:p>
          </table:table-cell>
          <table:table-cell office:value-type="date" office:date-value="1980-07-01">
            <text:p>01.07.80</text:p>
          </table:table-cell>
          <table:table-cell table:formula="oooc:=[.C7]*com.sun.star.sheet.addin.Analysis.getRandbetween([.$J$3];[.$J$2])/100" office:value-type="float" office:value="10.930463309">
            <text:p>10,93</text:p>
          </table:table-cell>
          <table:table-cell table:formula="oooc:=100/[.C8]" office:value-type="float" office:value="9.14874302882123">
            <text:p>9,14874303</text:p>
          </table:table-cell>
          <table:table-cell table:formula="oooc:=SUM([.$D$2:.D8])" office:value-type="float" office:value="66.4754385563621">
            <text:p>66,48</text:p>
          </table:table-cell>
          <table:table-cell table:formula="oooc:=[.A8]*100" office:value-type="float" office:value="700">
            <text:p>700</text:p>
          </table:table-cell>
          <table:table-cell table:formula="oooc:=[.C8]*[.E8]" office:value-type="float" office:value="726.60734209">
            <text:p>726,61</text:p>
          </table:table-cell>
          <table:table-cell table:formula="oooc:=([.G8]-[.F8])/([.F8]*[.A8])" office:value-type="float" office:value="0.00543006981428569">
            <text:p>0,00543007</text:p>
          </table:table-cell>
          <table:table-cell table:formula="oooc:=MAX([.$H$2:.H8])" office:value-type="float" office:value="0.0101505625">
            <text:p>0,01015056</text:p>
          </table:table-cell>
          <table:table-cell table:number-columns-repeated="4"/>
        </table:table-row>
        <table:table-row table:style-name="ro1">
          <table:table-cell office:value-type="float" office:value="8">
            <text:p>8</text:p>
          </table:table-cell>
          <table:table-cell office:value-type="date" office:date-value="1980-08-01">
            <text:p>01.08.80</text:p>
          </table:table-cell>
          <table:table-cell table:formula="oooc:=[.C8]*com.sun.star.sheet.addin.Analysis.getRandbetween([.$J$3];[.$J$2])/100" office:value-type="float" office:value="10.82115867591">
            <text:p>10,82</text:p>
          </table:table-cell>
          <table:table-cell table:formula="oooc:=100/[.C9]" office:value-type="float" office:value="9.2411545745669">
            <text:p>9,24115457</text:p>
          </table:table-cell>
          <table:table-cell table:formula="oooc:=SUM([.$D$2:.D9])" office:value-type="float" office:value="75.716593130929">
            <text:p>75,72</text:p>
          </table:table-cell>
          <table:table-cell table:formula="oooc:=[.A9]*100" office:value-type="float" office:value="800">
            <text:p>800</text:p>
          </table:table-cell>
          <table:table-cell table:formula="oooc:=[.C9]*[.E9]" office:value-type="float" office:value="819.3412686691">
            <text:p>819,34</text:p>
          </table:table-cell>
          <table:table-cell table:formula="oooc:=([.G9]-[.F9])/([.F9]*[.A9])" office:value-type="float" office:value="0.00302207322954686">
            <text:p>0,00302207</text:p>
          </table:table-cell>
          <table:table-cell table:formula="oooc:=MAX([.$H$2:.H9])" office:value-type="float" office:value="0.0101505625">
            <text:p>0,01015056</text:p>
          </table:table-cell>
          <table:table-cell table:number-columns-repeated="2"/>
          <table:table-cell table:style-name="ce2" table:formula="oooc:=MAX([.H2:.H241])" office:value-type="float" office:value="0.0101505625">
            <text:p>0,01015056</text:p>
          </table:table-cell>
          <table:table-cell office:value-type="string">
            <text:p>max. Wert für rel. Rendite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date" office:date-value="1980-09-01">
            <text:p>01.09.80</text:p>
          </table:table-cell>
          <table:table-cell table:formula="oooc:=[.C9]*com.sun.star.sheet.addin.Analysis.getRandbetween([.$J$3];[.$J$2])/100" office:value-type="float" office:value="10.7129470891509">
            <text:p>10,71</text:p>
          </table:table-cell>
          <table:table-cell table:formula="oooc:=100/[.C10]" office:value-type="float" office:value="9.3344995702696">
            <text:p>9,33449957</text:p>
          </table:table-cell>
          <table:table-cell table:formula="oooc:=SUM([.$D$2:.D10])" office:value-type="float" office:value="85.0510927011986">
            <text:p>85,05</text:p>
          </table:table-cell>
          <table:table-cell table:formula="oooc:=[.A10]*100" office:value-type="float" office:value="900">
            <text:p>900</text:p>
          </table:table-cell>
          <table:table-cell table:formula="oooc:=[.C10]*[.E10]" office:value-type="float" office:value="911.147855982409">
            <text:p>911,15</text:p>
          </table:table-cell>
          <table:table-cell table:formula="oooc:=([.G10]-[.F10])/([.F10]*[.A10])" office:value-type="float" office:value="0.00137627851634677">
            <text:p>0,00137628</text:p>
          </table:table-cell>
          <table:table-cell table:formula="oooc:=MAX([.$H$2:.H10])" office:value-type="float" office:value="0.0101505625">
            <text:p>0,01015056</text:p>
          </table:table-cell>
          <table:table-cell table:number-columns-repeated="4"/>
        </table:table-row>
        <table:table-row table:style-name="ro1">
          <table:table-cell office:value-type="float" office:value="10">
            <text:p>10</text:p>
          </table:table-cell>
          <table:table-cell office:value-type="date" office:date-value="1980-10-01">
            <text:p>01.10.80</text:p>
          </table:table-cell>
          <table:table-cell table:formula="oooc:=[.C10]*com.sun.star.sheet.addin.Analysis.getRandbetween([.$J$3];[.$J$2])/100" office:value-type="float" office:value="10.6058176182594">
            <text:p>10,61</text:p>
          </table:table-cell>
          <table:table-cell table:formula="oooc:=100/[.C11]" office:value-type="float" office:value="9.42878744471677">
            <text:p>9,42878744</text:p>
          </table:table-cell>
          <table:table-cell table:formula="oooc:=SUM([.$D$2:.D11])" office:value-type="float" office:value="94.4798801459154">
            <text:p>94,48</text:p>
          </table:table-cell>
          <table:table-cell table:formula="oooc:=[.A11]*100" office:value-type="float" office:value="1000">
            <text:p>1000</text:p>
          </table:table-cell>
          <table:table-cell table:formula="oooc:=[.C11]*[.E11]" office:value-type="float" office:value="1002.03637742258">
            <text:p>1002,04</text:p>
          </table:table-cell>
          <table:table-cell table:formula="oooc:=([.G11]-[.F11])/([.F11]*[.A11])" office:value-type="float" office:value="0.000203637742258468">
            <text:p>0,00020364</text:p>
          </table:table-cell>
          <table:table-cell table:formula="oooc:=MAX([.$H$2:.H11])" office:value-type="float" office:value="0.0101505625">
            <text:p>0,01015056</text:p>
          </table:table-cell>
          <table:table-cell table:number-columns-repeated="4"/>
        </table:table-row>
        <table:table-row table:style-name="ro1">
          <table:table-cell office:value-type="float" office:value="11">
            <text:p>11</text:p>
          </table:table-cell>
          <table:table-cell office:value-type="date" office:date-value="1980-11-01">
            <text:p>01.11.80</text:p>
          </table:table-cell>
          <table:table-cell table:formula="oooc:=[.C11]*com.sun.star.sheet.addin.Analysis.getRandbetween([.$J$3];[.$J$2])/100" office:value-type="float" office:value="10.711875794442">
            <text:p>10,71</text:p>
          </table:table-cell>
          <table:table-cell table:formula="oooc:=100/[.C12]" office:value-type="float" office:value="9.33543311358096">
            <text:p>9,33543311</text:p>
          </table:table-cell>
          <table:table-cell table:formula="oooc:=SUM([.$D$2:.D12])" office:value-type="float" office:value="103.815313259496">
            <text:p>103,82</text:p>
          </table:table-cell>
          <table:table-cell table:formula="oooc:=[.A12]*100" office:value-type="float" office:value="1100">
            <text:p>1100</text:p>
          </table:table-cell>
          <table:table-cell table:formula="oooc:=[.C12]*[.E12]" office:value-type="float" office:value="1112.05674119681">
            <text:p>1112,06</text:p>
          </table:table-cell>
          <table:table-cell table:formula="oooc:=([.G12]-[.F12])/([.F12]*[.A12])" office:value-type="float" office:value="0.000996424892298402">
            <text:p>0,00099642</text:p>
          </table:table-cell>
          <table:table-cell table:formula="oooc:=MAX([.$H$2:.H12])" office:value-type="float" office:value="0.0101505625">
            <text:p>0,01015056</text:p>
          </table:table-cell>
          <table:table-cell table:number-columns-repeated="4"/>
        </table:table-row>
        <table:table-row table:style-name="ro1">
          <table:table-cell office:value-type="float" office:value="12">
            <text:p>12</text:p>
          </table:table-cell>
          <table:table-cell office:value-type="date" office:date-value="1980-12-01">
            <text:p>01.12.80</text:p>
          </table:table-cell>
          <table:table-cell table:formula="oooc:=[.C12]*com.sun.star.sheet.addin.Analysis.getRandbetween([.$J$3];[.$J$2])/100" office:value-type="float" office:value="10.8189945523864">
            <text:p>10,82</text:p>
          </table:table-cell>
          <table:table-cell table:formula="oooc:=100/[.C13]" office:value-type="float" office:value="9.24300308275342">
            <text:p>9,24300308</text:p>
          </table:table-cell>
          <table:table-cell table:formula="oooc:=SUM([.$D$2:.D13])" office:value-type="float" office:value="113.05831634225">
            <text:p>113,06</text:p>
          </table:table-cell>
          <table:table-cell table:formula="oooc:=[.A13]*100" office:value-type="float" office:value="1200">
            <text:p>1200</text:p>
          </table:table-cell>
          <table:table-cell table:formula="oooc:=[.C13]*[.E13]" office:value-type="float" office:value="1223.17730860878">
            <text:p>1223,18</text:p>
          </table:table-cell>
          <table:table-cell table:formula="oooc:=([.G13]-[.F13])/([.F13]*[.A13])" office:value-type="float" office:value="0.00160953532005408">
            <text:p>0,00160954</text:p>
          </table:table-cell>
          <table:table-cell table:formula="oooc:=MAX([.$H$2:.H13])" office:value-type="float" office:value="0.0101505625">
            <text:p>0,01015056</text:p>
          </table:table-cell>
          <table:table-cell table:number-columns-repeated="4"/>
        </table:table-row>
        <table:table-row table:style-name="ro1">
          <table:table-cell office:value-type="float" office:value="13">
            <text:p>13</text:p>
          </table:table-cell>
          <table:table-cell office:value-type="date" office:date-value="1981-01-01">
            <text:p>01.01.81</text:p>
          </table:table-cell>
          <table:table-cell table:formula="oooc:=[.C13]*com.sun.star.sheet.addin.Analysis.getRandbetween([.$J$3];[.$J$2])/100" office:value-type="float" office:value="11.0353744434341">
            <text:p>11,04</text:p>
          </table:table-cell>
          <table:table-cell table:formula="oooc:=100/[.C14]" office:value-type="float" office:value="9.06176772818963">
            <text:p>9,06176773</text:p>
          </table:table-cell>
          <table:table-cell table:formula="oooc:=SUM([.$D$2:.D14])" office:value-type="float" office:value="122.120084070439">
            <text:p>122,12</text:p>
          </table:table-cell>
          <table:table-cell table:formula="oooc:=[.A14]*100" office:value-type="float" office:value="1300">
            <text:p>1300</text:p>
          </table:table-cell>
          <table:table-cell table:formula="oooc:=[.C14]*[.E14]" office:value-type="float" office:value="1347.64085478095">
            <text:p>1347,64</text:p>
          </table:table-cell>
          <table:table-cell table:formula="oooc:=([.G14]-[.F14])/([.F14]*[.A14])" office:value-type="float" office:value="0.0028189854899973">
            <text:p>0,00281899</text:p>
          </table:table-cell>
          <table:table-cell table:formula="oooc:=MAX([.$H$2:.H14])" office:value-type="float" office:value="0.0101505625">
            <text:p>0,01015056</text:p>
          </table:table-cell>
          <table:table-cell table:number-columns-repeated="4"/>
        </table:table-row>
        <table:table-row table:style-name="ro1">
          <table:table-cell office:value-type="float" office:value="14">
            <text:p>14</text:p>
          </table:table-cell>
          <table:table-cell office:value-type="date" office:date-value="1981-02-01">
            <text:p>01.02.81</text:p>
          </table:table-cell>
          <table:table-cell table:formula="oooc:=[.C14]*com.sun.star.sheet.addin.Analysis.getRandbetween([.$J$3];[.$J$2])/100" office:value-type="float" office:value="10.8146669545654">
            <text:p>10,81</text:p>
          </table:table-cell>
          <table:table-cell table:formula="oooc:=100/[.C15]" office:value-type="float" office:value="9.24670176345881">
            <text:p>9,24670176</text:p>
          </table:table-cell>
          <table:table-cell table:formula="oooc:=SUM([.$D$2:.D15])" office:value-type="float" office:value="131.366785833898">
            <text:p>131,37</text:p>
          </table:table-cell>
          <table:table-cell table:formula="oooc:=[.A15]*100" office:value-type="float" office:value="1400">
            <text:p>1400</text:p>
          </table:table-cell>
          <table:table-cell table:formula="oooc:=[.C15]*[.E15]" office:value-type="float" office:value="1420.68803768534">
            <text:p>1420,69</text:p>
          </table:table-cell>
          <table:table-cell table:formula="oooc:=([.G15]-[.F15])/([.F15]*[.A15])" office:value-type="float" office:value="0.00105551212680281">
            <text:p>0,00105551</text:p>
          </table:table-cell>
          <table:table-cell table:formula="oooc:=MAX([.$H$2:.H15])" office:value-type="float" office:value="0.0101505625">
            <text:p>0,01015056</text:p>
          </table:table-cell>
          <table:table-cell table:number-columns-repeated="4"/>
        </table:table-row>
        <table:table-row table:style-name="ro1">
          <table:table-cell office:value-type="float" office:value="15">
            <text:p>15</text:p>
          </table:table-cell>
          <table:table-cell office:value-type="date" office:date-value="1981-03-01">
            <text:p>01.03.81</text:p>
          </table:table-cell>
          <table:table-cell table:formula="oooc:=[.C15]*com.sun.star.sheet.addin.Analysis.getRandbetween([.$J$3];[.$J$2])/100" office:value-type="float" office:value="11.1391069632024">
            <text:p>11,14</text:p>
          </table:table-cell>
          <table:table-cell table:formula="oooc:=100/[.C16]" office:value-type="float" office:value="8.97738035287263">
            <text:p>8,97738035</text:p>
          </table:table-cell>
          <table:table-cell table:formula="oooc:=SUM([.$D$2:.D16])" office:value-type="float" office:value="140.344166186771">
            <text:p>140,34</text:p>
          </table:table-cell>
          <table:table-cell table:formula="oooc:=[.A16]*100" office:value-type="float" office:value="1500">
            <text:p>1500</text:p>
          </table:table-cell>
          <table:table-cell table:formula="oooc:=[.C16]*[.E16]" office:value-type="float" office:value="1563.3086788159">
            <text:p>1563,31</text:p>
          </table:table-cell>
          <table:table-cell table:formula="oooc:=([.G16]-[.F16])/([.F16]*[.A16])" office:value-type="float" office:value="0.00281371905848424">
            <text:p>0,00281372</text:p>
          </table:table-cell>
          <table:table-cell table:formula="oooc:=MAX([.$H$2:.H16])" office:value-type="float" office:value="0.0101505625">
            <text:p>0,01015056</text:p>
          </table:table-cell>
          <table:table-cell table:number-columns-repeated="4"/>
        </table:table-row>
        <table:table-row table:style-name="ro1">
          <table:table-cell office:value-type="float" office:value="16">
            <text:p>16</text:p>
          </table:table-cell>
          <table:table-cell office:value-type="date" office:date-value="1981-04-01">
            <text:p>01.04.81</text:p>
          </table:table-cell>
          <table:table-cell table:formula="oooc:=[.C16]*com.sun.star.sheet.addin.Analysis.getRandbetween([.$J$3];[.$J$2])/100" office:value-type="float" office:value="11.3618891024665">
            <text:p>11,36</text:p>
          </table:table-cell>
          <table:table-cell table:formula="oooc:=100/[.C17]" office:value-type="float" office:value="8.80135328713003">
            <text:p>8,80135329</text:p>
          </table:table-cell>
          <table:table-cell table:formula="oooc:=SUM([.$D$2:.D17])" office:value-type="float" office:value="149.145519473901">
            <text:p>149,15</text:p>
          </table:table-cell>
          <table:table-cell table:formula="oooc:=[.A17]*100" office:value-type="float" office:value="1600">
            <text:p>1600</text:p>
          </table:table-cell>
          <table:table-cell table:formula="oooc:=[.C17]*[.E17]" office:value-type="float" office:value="1694.57485239221">
            <text:p>1694,57</text:p>
          </table:table-cell>
          <table:table-cell table:formula="oooc:=([.G17]-[.F17])/([.F17]*[.A17])" office:value-type="float" office:value="0.00369433017157082">
            <text:p>0,00369433</text:p>
          </table:table-cell>
          <table:table-cell table:formula="oooc:=MAX([.$H$2:.H17])" office:value-type="float" office:value="0.0101505625">
            <text:p>0,01015056</text:p>
          </table:table-cell>
          <table:table-cell table:number-columns-repeated="4"/>
        </table:table-row>
        <table:table-row table:style-name="ro1">
          <table:table-cell office:value-type="float" office:value="17">
            <text:p>17</text:p>
          </table:table-cell>
          <table:table-cell office:value-type="date" office:date-value="1981-05-01">
            <text:p>01.05.81</text:p>
          </table:table-cell>
          <table:table-cell table:formula="oooc:=[.C17]*com.sun.star.sheet.addin.Analysis.getRandbetween([.$J$3];[.$J$2])/100" office:value-type="float" office:value="11.4755079934911">
            <text:p>11,48</text:p>
          </table:table-cell>
          <table:table-cell table:formula="oooc:=100/[.C18]" office:value-type="float" office:value="8.71421117537626">
            <text:p>8,71421118</text:p>
          </table:table-cell>
          <table:table-cell table:formula="oooc:=SUM([.$D$2:.D18])" office:value-type="float" office:value="157.859730649277">
            <text:p>157,86</text:p>
          </table:table-cell>
          <table:table-cell table:formula="oooc:=[.A18]*100" office:value-type="float" office:value="1700">
            <text:p>1700</text:p>
          </table:table-cell>
          <table:table-cell table:formula="oooc:=[.C18]*[.E18]" office:value-type="float" office:value="1811.52060091613">
            <text:p>1811,52</text:p>
          </table:table-cell>
          <table:table-cell table:formula="oooc:=([.G18]-[.F18])/([.F18]*[.A18])" office:value-type="float" office:value="0.00385884432235761">
            <text:p>0,00385884</text:p>
          </table:table-cell>
          <table:table-cell table:formula="oooc:=MAX([.$H$2:.H18])" office:value-type="float" office:value="0.0101505625">
            <text:p>0,01015056</text:p>
          </table:table-cell>
          <table:table-cell table:number-columns-repeated="4"/>
        </table:table-row>
        <table:table-row table:style-name="ro1">
          <table:table-cell office:value-type="float" office:value="18">
            <text:p>18</text:p>
          </table:table-cell>
          <table:table-cell office:value-type="date" office:date-value="1981-06-01">
            <text:p>01.06.81</text:p>
          </table:table-cell>
          <table:table-cell table:formula="oooc:=[.C18]*com.sun.star.sheet.addin.Analysis.getRandbetween([.$J$3];[.$J$2])/100" office:value-type="float" office:value="11.4755079934911">
            <text:p>11,48</text:p>
          </table:table-cell>
          <table:table-cell table:formula="oooc:=100/[.C19]" office:value-type="float" office:value="8.71421117537626">
            <text:p>8,71421118</text:p>
          </table:table-cell>
          <table:table-cell table:formula="oooc:=SUM([.$D$2:.D19])" office:value-type="float" office:value="166.573941824653">
            <text:p>166,57</text:p>
          </table:table-cell>
          <table:table-cell table:formula="oooc:=[.A19]*100" office:value-type="float" office:value="1800">
            <text:p>1800</text:p>
          </table:table-cell>
          <table:table-cell table:formula="oooc:=[.C19]*[.E19]" office:value-type="float" office:value="1911.52060091613">
            <text:p>1911,52</text:p>
          </table:table-cell>
          <table:table-cell table:formula="oooc:=([.G19]-[.F19])/([.F19]*[.A19])" office:value-type="float" office:value="0.00344199385543626">
            <text:p>0,00344199</text:p>
          </table:table-cell>
          <table:table-cell table:formula="oooc:=MAX([.$H$2:.H19])" office:value-type="float" office:value="0.0101505625">
            <text:p>0,01015056</text:p>
          </table:table-cell>
          <table:table-cell table:number-columns-repeated="4"/>
        </table:table-row>
        <table:table-row table:style-name="ro1">
          <table:table-cell office:value-type="float" office:value="19">
            <text:p>19</text:p>
          </table:table-cell>
          <table:table-cell office:value-type="date" office:date-value="1981-07-01">
            <text:p>01.07.81</text:p>
          </table:table-cell>
          <table:table-cell table:formula="oooc:=[.C19]*com.sun.star.sheet.addin.Analysis.getRandbetween([.$J$3];[.$J$2])/100" office:value-type="float" office:value="11.8197732332959">
            <text:p>11,82</text:p>
          </table:table-cell>
          <table:table-cell table:formula="oooc:=100/[.C20]" office:value-type="float" office:value="8.46039919939443">
            <text:p>8,46039920</text:p>
          </table:table-cell>
          <table:table-cell table:formula="oooc:=SUM([.$D$2:.D20])" office:value-type="float" office:value="175.034341024048">
            <text:p>175,03</text:p>
          </table:table-cell>
          <table:table-cell table:formula="oooc:=[.A20]*100" office:value-type="float" office:value="1900">
            <text:p>1900</text:p>
          </table:table-cell>
          <table:table-cell table:formula="oooc:=[.C20]*[.E20]" office:value-type="float" office:value="2068.86621894362">
            <text:p>2068,87</text:p>
          </table:table-cell>
          <table:table-cell table:formula="oooc:=([.G20]-[.F20])/([.F20]*[.A20])" office:value-type="float" office:value="0.00467773459677614">
            <text:p>0,00467773</text:p>
          </table:table-cell>
          <table:table-cell table:formula="oooc:=MAX([.$H$2:.H20])" office:value-type="float" office:value="0.0101505625">
            <text:p>0,01015056</text:p>
          </table:table-cell>
          <table:table-cell table:number-columns-repeated="4"/>
        </table:table-row>
        <table:table-row table:style-name="ro1">
          <table:table-cell office:value-type="float" office:value="20">
            <text:p>20</text:p>
          </table:table-cell>
          <table:table-cell office:value-type="date" office:date-value="1981-08-01">
            <text:p>01.08.81</text:p>
          </table:table-cell>
          <table:table-cell table:formula="oooc:=[.C20]*com.sun.star.sheet.addin.Analysis.getRandbetween([.$J$3];[.$J$2])/100" office:value-type="float" office:value="11.5833777686299">
            <text:p>11,58</text:p>
          </table:table-cell>
          <table:table-cell table:formula="oooc:=100/[.C21]" office:value-type="float" office:value="8.63306040754534">
            <text:p>8,63306041</text:p>
          </table:table-cell>
          <table:table-cell table:formula="oooc:=SUM([.$D$2:.D21])" office:value-type="float" office:value="183.667401431593">
            <text:p>183,67</text:p>
          </table:table-cell>
          <table:table-cell table:formula="oooc:=[.A21]*100" office:value-type="float" office:value="2000">
            <text:p>2000</text:p>
          </table:table-cell>
          <table:table-cell table:formula="oooc:=[.C21]*[.E21]" office:value-type="float" office:value="2127.48889456475">
            <text:p>2127,49</text:p>
          </table:table-cell>
          <table:table-cell table:formula="oooc:=([.G21]-[.F21])/([.F21]*[.A21])" office:value-type="float" office:value="0.00318722236411866">
            <text:p>0,00318722</text:p>
          </table:table-cell>
          <table:table-cell table:formula="oooc:=MAX([.$H$2:.H21])" office:value-type="float" office:value="0.0101505625">
            <text:p>0,01015056</text:p>
          </table:table-cell>
          <table:table-cell table:number-columns-repeated="4"/>
        </table:table-row>
        <table:table-row table:style-name="ro1">
          <table:table-cell office:value-type="float" office:value="21">
            <text:p>21</text:p>
          </table:table-cell>
          <table:table-cell office:value-type="date" office:date-value="1981-09-01">
            <text:p>01.09.81</text:p>
          </table:table-cell>
          <table:table-cell table:formula="oooc:=[.C21]*com.sun.star.sheet.addin.Analysis.getRandbetween([.$J$3];[.$J$2])/100" office:value-type="float" office:value="11.6992115463162">
            <text:p>11,7</text:p>
          </table:table-cell>
          <table:table-cell table:formula="oooc:=100/[.C22]" office:value-type="float" office:value="8.54758456192608">
            <text:p>8,54758456</text:p>
          </table:table-cell>
          <table:table-cell table:formula="oooc:=SUM([.$D$2:.D22])" office:value-type="float" office:value="192.214985993519">
            <text:p>192,21</text:p>
          </table:table-cell>
          <table:table-cell table:formula="oooc:=[.A22]*100" office:value-type="float" office:value="2100">
            <text:p>2100</text:p>
          </table:table-cell>
          <table:table-cell table:formula="oooc:=[.C22]*[.E22]" office:value-type="float" office:value="2248.76378351039">
            <text:p>2248,76</text:p>
          </table:table-cell>
          <table:table-cell table:formula="oooc:=([.G22]-[.F22])/([.F22]*[.A22])" office:value-type="float" office:value="0.00337332842427196">
            <text:p>0,00337333</text:p>
          </table:table-cell>
          <table:table-cell table:formula="oooc:=MAX([.$H$2:.H22])" office:value-type="float" office:value="0.0101505625">
            <text:p>0,01015056</text:p>
          </table:table-cell>
          <table:table-cell table:number-columns-repeated="4"/>
        </table:table-row>
        <table:table-row table:style-name="ro1">
          <table:table-cell office:value-type="float" office:value="22">
            <text:p>22</text:p>
          </table:table-cell>
          <table:table-cell office:value-type="date" office:date-value="1981-10-01">
            <text:p>01.10.81</text:p>
          </table:table-cell>
          <table:table-cell table:formula="oooc:=[.C22]*com.sun.star.sheet.addin.Analysis.getRandbetween([.$J$3];[.$J$2])/100" office:value-type="float" office:value="11.8162036617794">
            <text:p>11,82</text:p>
          </table:table-cell>
          <table:table-cell table:formula="oooc:=100/[.C23]" office:value-type="float" office:value="8.462955011808">
            <text:p>8,46295501</text:p>
          </table:table-cell>
          <table:table-cell table:formula="oooc:=SUM([.$D$2:.D23])" office:value-type="float" office:value="200.677941005327">
            <text:p>200,68</text:p>
          </table:table-cell>
          <table:table-cell table:formula="oooc:=[.A23]*100" office:value-type="float" office:value="2200">
            <text:p>2200</text:p>
          </table:table-cell>
          <table:table-cell table:formula="oooc:=[.C23]*[.E23]" office:value-type="float" office:value="2371.2514213455">
            <text:p>2371,25</text:p>
          </table:table-cell>
          <table:table-cell table:formula="oooc:=([.G23]-[.F23])/([.F23]*[.A23])" office:value-type="float" office:value="0.00353825250713838">
            <text:p>0,00353825</text:p>
          </table:table-cell>
          <table:table-cell table:formula="oooc:=MAX([.$H$2:.H23])" office:value-type="float" office:value="0.0101505625">
            <text:p>0,01015056</text:p>
          </table:table-cell>
          <table:table-cell table:number-columns-repeated="4"/>
        </table:table-row>
        <table:table-row table:style-name="ro1">
          <table:table-cell office:value-type="float" office:value="23">
            <text:p>23</text:p>
          </table:table-cell>
          <table:table-cell office:value-type="date" office:date-value="1981-11-01">
            <text:p>01.11.81</text:p>
          </table:table-cell>
          <table:table-cell table:formula="oooc:=[.C23]*com.sun.star.sheet.addin.Analysis.getRandbetween([.$J$3];[.$J$2])/100" office:value-type="float" office:value="11.9343656983972">
            <text:p>11,93</text:p>
          </table:table-cell>
          <table:table-cell table:formula="oooc:=100/[.C24]" office:value-type="float" office:value="8.37916337802772">
            <text:p>8,37916338</text:p>
          </table:table-cell>
          <table:table-cell table:formula="oooc:=SUM([.$D$2:.D24])" office:value-type="float" office:value="209.057104383355">
            <text:p>209,06</text:p>
          </table:table-cell>
          <table:table-cell table:formula="oooc:=[.A24]*100" office:value-type="float" office:value="2300">
            <text:p>2300</text:p>
          </table:table-cell>
          <table:table-cell table:formula="oooc:=[.C24]*[.E24]" office:value-type="float" office:value="2494.96393555895">
            <text:p>2494,96</text:p>
          </table:table-cell>
          <table:table-cell table:formula="oooc:=([.G24]-[.F24])/([.F24]*[.A24])" office:value-type="float" office:value="0.00368551863060402">
            <text:p>0,00368552</text:p>
          </table:table-cell>
          <table:table-cell table:formula="oooc:=MAX([.$H$2:.H24])" office:value-type="float" office:value="0.0101505625">
            <text:p>0,01015056</text:p>
          </table:table-cell>
          <table:table-cell table:number-columns-repeated="4"/>
        </table:table-row>
        <table:table-row table:style-name="ro1">
          <table:table-cell office:value-type="float" office:value="24">
            <text:p>24</text:p>
          </table:table-cell>
          <table:table-cell office:value-type="date" office:date-value="1981-12-01">
            <text:p>01.12.81</text:p>
          </table:table-cell>
          <table:table-cell table:formula="oooc:=[.C24]*com.sun.star.sheet.addin.Analysis.getRandbetween([.$J$3];[.$J$2])/100" office:value-type="float" office:value="11.6956783844293">
            <text:p>11,7</text:p>
          </table:table-cell>
          <table:table-cell table:formula="oooc:=100/[.C25]" office:value-type="float" office:value="8.55016671227318">
            <text:p>8,55016671</text:p>
          </table:table-cell>
          <table:table-cell table:formula="oooc:=SUM([.$D$2:.D25])" office:value-type="float" office:value="217.607271095628">
            <text:p>217,61</text:p>
          </table:table-cell>
          <table:table-cell table:formula="oooc:=[.A25]*100" office:value-type="float" office:value="2400">
            <text:p>2400</text:p>
          </table:table-cell>
          <table:table-cell table:formula="oooc:=[.C25]*[.E25]" office:value-type="float" office:value="2545.06465684777">
            <text:p>2545,06</text:p>
          </table:table-cell>
          <table:table-cell table:formula="oooc:=([.G25]-[.F25])/([.F25]*[.A25])" office:value-type="float" office:value="0.0025184836258294">
            <text:p>0,00251848</text:p>
          </table:table-cell>
          <table:table-cell table:formula="oooc:=MAX([.$H$2:.H25])" office:value-type="float" office:value="0.0101505625">
            <text:p>0,01015056</text:p>
          </table:table-cell>
          <table:table-cell table:number-columns-repeated="4"/>
        </table:table-row>
        <table:table-row table:style-name="ro1">
          <table:table-cell office:value-type="float" office:value="25">
            <text:p>25</text:p>
          </table:table-cell>
          <table:table-cell office:value-type="date" office:date-value="1982-01-01">
            <text:p>01.01.82</text:p>
          </table:table-cell>
          <table:table-cell table:formula="oooc:=[.C25]*com.sun.star.sheet.addin.Analysis.getRandbetween([.$J$3];[.$J$2])/100" office:value-type="float" office:value="11.4617648167407">
            <text:p>11,46</text:p>
          </table:table-cell>
          <table:table-cell table:formula="oooc:=100/[.C26]" office:value-type="float" office:value="8.72465991048284">
            <text:p>8,72465991</text:p>
          </table:table-cell>
          <table:table-cell table:formula="oooc:=SUM([.$D$2:.D26])" office:value-type="float" office:value="226.331931006111">
            <text:p>226,33</text:p>
          </table:table-cell>
          <table:table-cell table:formula="oooc:=[.A26]*100" office:value-type="float" office:value="2500">
            <text:p>2500</text:p>
          </table:table-cell>
          <table:table-cell table:formula="oooc:=[.C26]*[.E26]" office:value-type="float" office:value="2594.16336371082">
            <text:p>2594,16</text:p>
          </table:table-cell>
          <table:table-cell table:formula="oooc:=([.G26]-[.F26])/([.F26]*[.A26])" office:value-type="float" office:value="0.00150661381937309">
            <text:p>0,00150661</text:p>
          </table:table-cell>
          <table:table-cell table:formula="oooc:=MAX([.$H$2:.H26])" office:value-type="float" office:value="0.0101505625">
            <text:p>0,01015056</text:p>
          </table:table-cell>
          <table:table-cell table:number-columns-repeated="4"/>
        </table:table-row>
        <table:table-row table:style-name="ro1">
          <table:table-cell office:value-type="float" office:value="26">
            <text:p>26</text:p>
          </table:table-cell>
          <table:table-cell office:value-type="date" office:date-value="1982-02-01">
            <text:p>01.02.82</text:p>
          </table:table-cell>
          <table:table-cell table:formula="oooc:=[.C26]*com.sun.star.sheet.addin.Analysis.getRandbetween([.$J$3];[.$J$2])/100" office:value-type="float" office:value="11.5763824649081">
            <text:p>11,58</text:p>
          </table:table-cell>
          <table:table-cell table:formula="oooc:=100/[.C27]" office:value-type="float" office:value="8.63827713909192">
            <text:p>8,63827714</text:p>
          </table:table-cell>
          <table:table-cell table:formula="oooc:=SUM([.$D$2:.D27])" office:value-type="float" office:value="234.970208145203">
            <text:p>234,97</text:p>
          </table:table-cell>
          <table:table-cell table:formula="oooc:=[.A27]*100" office:value-type="float" office:value="2600">
            <text:p>2600</text:p>
          </table:table-cell>
          <table:table-cell table:formula="oooc:=[.C27]*[.E27]" office:value-type="float" office:value="2720.10499734793">
            <text:p>2720,1</text:p>
          </table:table-cell>
          <table:table-cell table:formula="oooc:=([.G27]-[.F27])/([.F27]*[.A27])" office:value-type="float" office:value="0.00177670114420009">
            <text:p>0,00177670</text:p>
          </table:table-cell>
          <table:table-cell table:formula="oooc:=MAX([.$H$2:.H27])" office:value-type="float" office:value="0.0101505625">
            <text:p>0,01015056</text:p>
          </table:table-cell>
          <table:table-cell table:number-columns-repeated="4"/>
        </table:table-row>
        <table:table-row table:style-name="ro1">
          <table:table-cell office:value-type="float" office:value="27">
            <text:p>27</text:p>
          </table:table-cell>
          <table:table-cell office:value-type="date" office:date-value="1982-03-01">
            <text:p>01.03.82</text:p>
          </table:table-cell>
          <table:table-cell table:formula="oooc:=[.C27]*com.sun.star.sheet.addin.Analysis.getRandbetween([.$J$3];[.$J$2])/100" office:value-type="float" office:value="11.5763824649081">
            <text:p>11,58</text:p>
          </table:table-cell>
          <table:table-cell table:formula="oooc:=100/[.C28]" office:value-type="float" office:value="8.63827713909192">
            <text:p>8,63827714</text:p>
          </table:table-cell>
          <table:table-cell table:formula="oooc:=SUM([.$D$2:.D28])" office:value-type="float" office:value="243.608485284295">
            <text:p>243,61</text:p>
          </table:table-cell>
          <table:table-cell table:formula="oooc:=[.A28]*100" office:value-type="float" office:value="2700">
            <text:p>2700</text:p>
          </table:table-cell>
          <table:table-cell table:formula="oooc:=[.C28]*[.E28]" office:value-type="float" office:value="2820.10499734793">
            <text:p>2820,1</text:p>
          </table:table-cell>
          <table:table-cell table:formula="oooc:=([.G28]-[.F28])/([.F28]*[.A28])" office:value-type="float" office:value="0.00164753082781792">
            <text:p>0,00164753</text:p>
          </table:table-cell>
          <table:table-cell table:formula="oooc:=MAX([.$H$2:.H28])" office:value-type="float" office:value="0.0101505625">
            <text:p>0,01015056</text:p>
          </table:table-cell>
          <table:table-cell table:number-columns-repeated="4"/>
        </table:table-row>
        <table:table-row table:style-name="ro1">
          <table:table-cell office:value-type="float" office:value="28">
            <text:p>28</text:p>
          </table:table-cell>
          <table:table-cell office:value-type="date" office:date-value="1982-04-01">
            <text:p>01.04.82</text:p>
          </table:table-cell>
          <table:table-cell table:formula="oooc:=[.C28]*com.sun.star.sheet.addin.Analysis.getRandbetween([.$J$3];[.$J$2])/100" office:value-type="float" office:value="11.3448548156099">
            <text:p>11,34</text:p>
          </table:table-cell>
          <table:table-cell table:formula="oooc:=100/[.C29]" office:value-type="float" office:value="8.81456850927747">
            <text:p>8,81456851</text:p>
          </table:table-cell>
          <table:table-cell table:formula="oooc:=SUM([.$D$2:.D29])" office:value-type="float" office:value="252.423053793572">
            <text:p>252,42</text:p>
          </table:table-cell>
          <table:table-cell table:formula="oooc:=[.A29]*100" office:value-type="float" office:value="2800">
            <text:p>2800</text:p>
          </table:table-cell>
          <table:table-cell table:formula="oooc:=[.C29]*[.E29]" office:value-type="float" office:value="2863.70289740097">
            <text:p>2863,7</text:p>
          </table:table-cell>
          <table:table-cell table:formula="oooc:=([.G29]-[.F29])/([.F29]*[.A29])" office:value-type="float" office:value="0.000812536956645002">
            <text:p>0,00081254</text:p>
          </table:table-cell>
          <table:table-cell table:formula="oooc:=MAX([.$H$2:.H29])" office:value-type="float" office:value="0.0101505625">
            <text:p>0,01015056</text:p>
          </table:table-cell>
          <table:table-cell table:number-columns-repeated="4"/>
        </table:table-row>
        <table:table-row table:style-name="ro1">
          <table:table-cell office:value-type="float" office:value="29">
            <text:p>29</text:p>
          </table:table-cell>
          <table:table-cell office:value-type="date" office:date-value="1982-05-01">
            <text:p>01.05.82</text:p>
          </table:table-cell>
          <table:table-cell table:formula="oooc:=[.C29]*com.sun.star.sheet.addin.Analysis.getRandbetween([.$J$3];[.$J$2])/100" office:value-type="float" office:value="11.5717519119221">
            <text:p>11,57</text:p>
          </table:table-cell>
          <table:table-cell table:formula="oooc:=100/[.C30]" office:value-type="float" office:value="8.64173383262497">
            <text:p>8,64173383</text:p>
          </table:table-cell>
          <table:table-cell table:formula="oooc:=SUM([.$D$2:.D30])" office:value-type="float" office:value="261.064787626197">
            <text:p>261,06</text:p>
          </table:table-cell>
          <table:table-cell table:formula="oooc:=[.A30]*100" office:value-type="float" office:value="2900">
            <text:p>2900</text:p>
          </table:table-cell>
          <table:table-cell table:formula="oooc:=[.C30]*[.E30]" office:value-type="float" office:value="3020.97695534899">
            <text:p>3020,98</text:p>
          </table:table-cell>
          <table:table-cell table:formula="oooc:=([.G30]-[.F30])/([.F30]*[.A30])" office:value-type="float" office:value="0.00143848936205693">
            <text:p>0,00143849</text:p>
          </table:table-cell>
          <table:table-cell table:formula="oooc:=MAX([.$H$2:.H30])" office:value-type="float" office:value="0.0101505625">
            <text:p>0,01015056</text:p>
          </table:table-cell>
          <table:table-cell table:number-columns-repeated="4"/>
        </table:table-row>
        <table:table-row table:style-name="ro1">
          <table:table-cell office:value-type="float" office:value="30">
            <text:p>30</text:p>
          </table:table-cell>
          <table:table-cell office:value-type="date" office:date-value="1982-06-01">
            <text:p>01.06.82</text:p>
          </table:table-cell>
          <table:table-cell table:formula="oooc:=[.C30]*com.sun.star.sheet.addin.Analysis.getRandbetween([.$J$3];[.$J$2])/100" office:value-type="float" office:value="11.9189044692798">
            <text:p>11,92</text:p>
          </table:table-cell>
          <table:table-cell table:formula="oooc:=100/[.C31]" office:value-type="float" office:value="8.39003284720871">
            <text:p>8,39003285</text:p>
          </table:table-cell>
          <table:table-cell table:formula="oooc:=SUM([.$D$2:.D31])" office:value-type="float" office:value="269.454820473406">
            <text:p>269,45</text:p>
          </table:table-cell>
          <table:table-cell table:formula="oooc:=[.A31]*100" office:value-type="float" office:value="3000">
            <text:p>3000</text:p>
          </table:table-cell>
          <table:table-cell table:formula="oooc:=[.C31]*[.E31]" office:value-type="float" office:value="3211.60626400946">
            <text:p>3211,61</text:p>
          </table:table-cell>
          <table:table-cell table:formula="oooc:=([.G31]-[.F31])/([.F31]*[.A31])" office:value-type="float" office:value="0.0023511807112162">
            <text:p>0,00235118</text:p>
          </table:table-cell>
          <table:table-cell table:formula="oooc:=MAX([.$H$2:.H31])" office:value-type="float" office:value="0.0101505625">
            <text:p>0,01015056</text:p>
          </table:table-cell>
          <table:table-cell table:number-columns-repeated="4"/>
        </table:table-row>
        <table:table-row table:style-name="ro1">
          <table:table-cell office:value-type="float" office:value="31">
            <text:p>31</text:p>
          </table:table-cell>
          <table:table-cell office:value-type="date" office:date-value="1982-07-01">
            <text:p>01.07.82</text:p>
          </table:table-cell>
          <table:table-cell table:formula="oooc:=[.C31]*com.sun.star.sheet.addin.Analysis.getRandbetween([.$J$3];[.$J$2])/100" office:value-type="float" office:value="11.9189044692798">
            <text:p>11,92</text:p>
          </table:table-cell>
          <table:table-cell table:formula="oooc:=100/[.C32]" office:value-type="float" office:value="8.39003284720871">
            <text:p>8,39003285</text:p>
          </table:table-cell>
          <table:table-cell table:formula="oooc:=SUM([.$D$2:.D32])" office:value-type="float" office:value="277.844853320615">
            <text:p>277,84</text:p>
          </table:table-cell>
          <table:table-cell table:formula="oooc:=[.A32]*100" office:value-type="float" office:value="3100">
            <text:p>3100</text:p>
          </table:table-cell>
          <table:table-cell table:formula="oooc:=[.C32]*[.E32]" office:value-type="float" office:value="3311.60626400946">
            <text:p>3311,61</text:p>
          </table:table-cell>
          <table:table-cell table:formula="oooc:=([.G32]-[.F32])/([.F32]*[.A32])" office:value-type="float" office:value="0.00220193823110778">
            <text:p>0,00220194</text:p>
          </table:table-cell>
          <table:table-cell table:formula="oooc:=MAX([.$H$2:.H32])" office:value-type="float" office:value="0.0101505625">
            <text:p>0,01015056</text:p>
          </table:table-cell>
          <table:table-cell table:number-columns-repeated="4"/>
        </table:table-row>
        <table:table-row table:style-name="ro1">
          <table:table-cell office:value-type="float" office:value="32">
            <text:p>32</text:p>
          </table:table-cell>
          <table:table-cell office:value-type="date" office:date-value="1982-08-01">
            <text:p>01.08.82</text:p>
          </table:table-cell>
          <table:table-cell table:formula="oooc:=[.C32]*com.sun.star.sheet.addin.Analysis.getRandbetween([.$J$3];[.$J$2])/100" office:value-type="float" office:value="12.2764716033582">
            <text:p>12,28</text:p>
          </table:table-cell>
          <table:table-cell table:formula="oooc:=100/[.C33]" office:value-type="float" office:value="8.14566295845506">
            <text:p>8,14566296</text:p>
          </table:table-cell>
          <table:table-cell table:formula="oooc:=SUM([.$D$2:.D33])" office:value-type="float" office:value="285.99051627907">
            <text:p>285,99</text:p>
          </table:table-cell>
          <table:table-cell table:formula="oooc:=[.A33]*100" office:value-type="float" office:value="3200">
            <text:p>3200</text:p>
          </table:table-cell>
          <table:table-cell table:formula="oooc:=[.C33]*[.E33]" office:value-type="float" office:value="3510.95445192974">
            <text:p>3510,95</text:p>
          </table:table-cell>
          <table:table-cell table:formula="oooc:=([.G33]-[.F33])/([.F33]*[.A33])" office:value-type="float" office:value="0.00303666456962638">
            <text:p>0,00303666</text:p>
          </table:table-cell>
          <table:table-cell table:formula="oooc:=MAX([.$H$2:.H33])" office:value-type="float" office:value="0.0101505625">
            <text:p>0,01015056</text:p>
          </table:table-cell>
          <table:table-cell table:number-columns-repeated="4"/>
        </table:table-row>
        <table:table-row table:style-name="ro1">
          <table:table-cell office:value-type="float" office:value="33">
            <text:p>33</text:p>
          </table:table-cell>
          <table:table-cell office:value-type="date" office:date-value="1982-09-01">
            <text:p>01.09.82</text:p>
          </table:table-cell>
          <table:table-cell table:formula="oooc:=[.C33]*com.sun.star.sheet.addin.Analysis.getRandbetween([.$J$3];[.$J$2])/100" office:value-type="float" office:value="12.1537068873246">
            <text:p>12,15</text:p>
          </table:table-cell>
          <table:table-cell table:formula="oooc:=100/[.C34]" office:value-type="float" office:value="8.22794238227784">
            <text:p>8,22794238</text:p>
          </table:table-cell>
          <table:table-cell table:formula="oooc:=SUM([.$D$2:.D34])" office:value-type="float" office:value="294.218458661347">
            <text:p>294,22</text:p>
          </table:table-cell>
          <table:table-cell table:formula="oooc:=[.A34]*100" office:value-type="float" office:value="3300">
            <text:p>3300</text:p>
          </table:table-cell>
          <table:table-cell table:formula="oooc:=[.C34]*[.E34]" office:value-type="float" office:value="3575.84490741044">
            <text:p>3575,84</text:p>
          </table:table-cell>
          <table:table-cell table:formula="oooc:=([.G34]-[.F34])/([.F34]*[.A34])" office:value-type="float" office:value="0.0025330110873319">
            <text:p>0,00253301</text:p>
          </table:table-cell>
          <table:table-cell table:formula="oooc:=MAX([.$H$2:.H34])" office:value-type="float" office:value="0.0101505625">
            <text:p>0,01015056</text:p>
          </table:table-cell>
          <table:table-cell table:number-columns-repeated="4"/>
        </table:table-row>
        <table:table-row table:style-name="ro1">
          <table:table-cell office:value-type="float" office:value="34">
            <text:p>34</text:p>
          </table:table-cell>
          <table:table-cell office:value-type="date" office:date-value="1982-10-01">
            <text:p>01.10.82</text:p>
          </table:table-cell>
          <table:table-cell table:formula="oooc:=[.C34]*com.sun.star.sheet.addin.Analysis.getRandbetween([.$J$3];[.$J$2])/100" office:value-type="float" office:value="11.9106327495781">
            <text:p>11,91</text:p>
          </table:table-cell>
          <table:table-cell table:formula="oooc:=100/[.C35]" office:value-type="float" office:value="8.39585957375289">
            <text:p>8,39585957</text:p>
          </table:table-cell>
          <table:table-cell table:formula="oooc:=SUM([.$D$2:.D35])" office:value-type="float" office:value="302.6143182351">
            <text:p>302,61</text:p>
          </table:table-cell>
          <table:table-cell table:formula="oooc:=[.A35]*100" office:value-type="float" office:value="3400">
            <text:p>3400</text:p>
          </table:table-cell>
          <table:table-cell table:formula="oooc:=[.C35]*[.E35]" office:value-type="float" office:value="3604.32800926223">
            <text:p>3604,33</text:p>
          </table:table-cell>
          <table:table-cell table:formula="oooc:=([.G35]-[.F35])/([.F35]*[.A35])" office:value-type="float" office:value="0.0017675433327183">
            <text:p>0,00176754</text:p>
          </table:table-cell>
          <table:table-cell table:formula="oooc:=MAX([.$H$2:.H35])" office:value-type="float" office:value="0.0101505625">
            <text:p>0,01015056</text:p>
          </table:table-cell>
          <table:table-cell table:number-columns-repeated="4"/>
        </table:table-row>
        <table:table-row table:style-name="ro1">
          <table:table-cell office:value-type="float" office:value="35">
            <text:p>35</text:p>
          </table:table-cell>
          <table:table-cell office:value-type="date" office:date-value="1982-11-01">
            <text:p>01.11.82</text:p>
          </table:table-cell>
          <table:table-cell table:formula="oooc:=[.C35]*com.sun.star.sheet.addin.Analysis.getRandbetween([.$J$3];[.$J$2])/100" office:value-type="float" office:value="11.9106327495781">
            <text:p>11,91</text:p>
          </table:table-cell>
          <table:table-cell table:formula="oooc:=100/[.C36]" office:value-type="float" office:value="8.39585957375289">
            <text:p>8,39585957</text:p>
          </table:table-cell>
          <table:table-cell table:formula="oooc:=SUM([.$D$2:.D36])" office:value-type="float" office:value="311.010177808853">
            <text:p>311,01</text:p>
          </table:table-cell>
          <table:table-cell table:formula="oooc:=[.A36]*100" office:value-type="float" office:value="3500">
            <text:p>3500</text:p>
          </table:table-cell>
          <table:table-cell table:formula="oooc:=[.C36]*[.E36]" office:value-type="float" office:value="3704.32800926223">
            <text:p>3704,33</text:p>
          </table:table-cell>
          <table:table-cell table:formula="oooc:=([.G36]-[.F36])/([.F36]*[.A36])" office:value-type="float" office:value="0.00166798374907947">
            <text:p>0,00166798</text:p>
          </table:table-cell>
          <table:table-cell table:formula="oooc:=MAX([.$H$2:.H36])" office:value-type="float" office:value="0.0101505625">
            <text:p>0,01015056</text:p>
          </table:table-cell>
          <table:table-cell table:number-columns-repeated="4"/>
        </table:table-row>
        <table:table-row table:style-name="ro1">
          <table:table-cell office:value-type="float" office:value="36">
            <text:p>36</text:p>
          </table:table-cell>
          <table:table-cell office:value-type="date" office:date-value="1982-12-01">
            <text:p>01.12.82</text:p>
          </table:table-cell>
          <table:table-cell table:formula="oooc:=[.C36]*com.sun.star.sheet.addin.Analysis.getRandbetween([.$J$3];[.$J$2])/100" office:value-type="float" office:value="11.6724200945865">
            <text:p>11,67</text:p>
          </table:table-cell>
          <table:table-cell table:formula="oooc:=100/[.C37]" office:value-type="float" office:value="8.56720364668663">
            <text:p>8,56720365</text:p>
          </table:table-cell>
          <table:table-cell table:formula="oooc:=SUM([.$D$2:.D37])" office:value-type="float" office:value="319.57738145554">
            <text:p>319,58</text:p>
          </table:table-cell>
          <table:table-cell table:formula="oooc:=[.A37]*100" office:value-type="float" office:value="3600">
            <text:p>3600</text:p>
          </table:table-cell>
          <table:table-cell table:formula="oooc:=[.C37]*[.E37]" office:value-type="float" office:value="3730.24144907699">
            <text:p>3730,24</text:p>
          </table:table-cell>
          <table:table-cell table:formula="oooc:=([.G37]-[.F37])/([.F37]*[.A37])" office:value-type="float" office:value="0.00100494945275455">
            <text:p>0,00100495</text:p>
          </table:table-cell>
          <table:table-cell table:formula="oooc:=MAX([.$H$2:.H37])" office:value-type="float" office:value="0.0101505625">
            <text:p>0,01015056</text:p>
          </table:table-cell>
          <table:table-cell table:number-columns-repeated="4"/>
        </table:table-row>
        <table:table-row table:style-name="ro1">
          <table:table-cell office:value-type="float" office:value="37">
            <text:p>37</text:p>
          </table:table-cell>
          <table:table-cell office:value-type="date" office:date-value="1983-01-01">
            <text:p>01.01.83</text:p>
          </table:table-cell>
          <table:table-cell table:formula="oooc:=[.C37]*com.sun.star.sheet.addin.Analysis.getRandbetween([.$J$3];[.$J$2])/100" office:value-type="float" office:value="11.9058684964783">
            <text:p>11,91</text:p>
          </table:table-cell>
          <table:table-cell table:formula="oooc:=100/[.C38]" office:value-type="float" office:value="8.39921926145748">
            <text:p>8,39921926</text:p>
          </table:table-cell>
          <table:table-cell table:formula="oooc:=SUM([.$D$2:.D38])" office:value-type="float" office:value="327.976600716997">
            <text:p>327,98</text:p>
          </table:table-cell>
          <table:table-cell table:formula="oooc:=[.A38]*100" office:value-type="float" office:value="3700">
            <text:p>3700</text:p>
          </table:table-cell>
          <table:table-cell table:formula="oooc:=[.C38]*[.E38]" office:value-type="float" office:value="3904.84627805853">
            <text:p>3904,85</text:p>
          </table:table-cell>
          <table:table-cell table:formula="oooc:=([.G38]-[.F38])/([.F38]*[.A38])" office:value-type="float" office:value="0.00149632051174967">
            <text:p>0,00149632</text:p>
          </table:table-cell>
          <table:table-cell table:formula="oooc:=MAX([.$H$2:.H38])" office:value-type="float" office:value="0.0101505625">
            <text:p>0,01015056</text:p>
          </table:table-cell>
          <table:table-cell table:number-columns-repeated="4"/>
        </table:table-row>
        <table:table-row table:style-name="ro1">
          <table:table-cell office:value-type="float" office:value="38">
            <text:p>38</text:p>
          </table:table-cell>
          <table:table-cell office:value-type="date" office:date-value="1983-02-01">
            <text:p>01.02.83</text:p>
          </table:table-cell>
          <table:table-cell table:formula="oooc:=[.C38]*com.sun.star.sheet.addin.Analysis.getRandbetween([.$J$3];[.$J$2])/100" office:value-type="float" office:value="11.9058684964783">
            <text:p>11,91</text:p>
          </table:table-cell>
          <table:table-cell table:formula="oooc:=100/[.C39]" office:value-type="float" office:value="8.39921926145748">
            <text:p>8,39921926</text:p>
          </table:table-cell>
          <table:table-cell table:formula="oooc:=SUM([.$D$2:.D39])" office:value-type="float" office:value="336.375819978455">
            <text:p>336,38</text:p>
          </table:table-cell>
          <table:table-cell table:formula="oooc:=[.A39]*100" office:value-type="float" office:value="3800">
            <text:p>3800</text:p>
          </table:table-cell>
          <table:table-cell table:formula="oooc:=[.C39]*[.E39]" office:value-type="float" office:value="4004.84627805853">
            <text:p>4004,85</text:p>
          </table:table-cell>
          <table:table-cell table:formula="oooc:=([.G39]-[.F39])/([.F39]*[.A39])" office:value-type="float" office:value="0.00141860303364632">
            <text:p>0,00141860</text:p>
          </table:table-cell>
          <table:table-cell table:formula="oooc:=MAX([.$H$2:.H39])" office:value-type="float" office:value="0.0101505625">
            <text:p>0,01015056</text:p>
          </table:table-cell>
          <table:table-cell table:number-columns-repeated="4"/>
        </table:table-row>
        <table:table-row table:style-name="ro1">
          <table:table-cell office:value-type="float" office:value="39">
            <text:p>39</text:p>
          </table:table-cell>
          <table:table-cell office:value-type="date" office:date-value="1983-03-01">
            <text:p>01.03.83</text:p>
          </table:table-cell>
          <table:table-cell table:formula="oooc:=[.C39]*com.sun.star.sheet.addin.Analysis.getRandbetween([.$J$3];[.$J$2])/100" office:value-type="float" office:value="12.2630445513726">
            <text:p>12,26</text:p>
          </table:table-cell>
          <table:table-cell table:formula="oooc:=100/[.C40]" office:value-type="float" office:value="8.15458180724027">
            <text:p>8,15458181</text:p>
          </table:table-cell>
          <table:table-cell table:formula="oooc:=SUM([.$D$2:.D40])" office:value-type="float" office:value="344.530401785695">
            <text:p>344,53</text:p>
          </table:table-cell>
          <table:table-cell table:formula="oooc:=[.A40]*100" office:value-type="float" office:value="3900">
            <text:p>3900</text:p>
          </table:table-cell>
          <table:table-cell table:formula="oooc:=[.C40]*[.E40]" office:value-type="float" office:value="4224.99166640029">
            <text:p>4224,99</text:p>
          </table:table-cell>
          <table:table-cell table:formula="oooc:=([.G40]-[.F40])/([.F40]*[.A40])" office:value-type="float" office:value="0.00213669734648446">
            <text:p>0,00213670</text:p>
          </table:table-cell>
          <table:table-cell table:formula="oooc:=MAX([.$H$2:.H40])" office:value-type="float" office:value="0.0101505625">
            <text:p>0,01015056</text:p>
          </table:table-cell>
          <table:table-cell table:number-columns-repeated="4"/>
        </table:table-row>
        <table:table-row table:style-name="ro1">
          <table:table-cell office:value-type="float" office:value="40">
            <text:p>40</text:p>
          </table:table-cell>
          <table:table-cell office:value-type="date" office:date-value="1983-04-01">
            <text:p>01.04.83</text:p>
          </table:table-cell>
          <table:table-cell table:formula="oooc:=[.C40]*com.sun.star.sheet.addin.Analysis.getRandbetween([.$J$3];[.$J$2])/100" office:value-type="float" office:value="12.2630445513726">
            <text:p>12,26</text:p>
          </table:table-cell>
          <table:table-cell table:formula="oooc:=100/[.C41]" office:value-type="float" office:value="8.15458180724027">
            <text:p>8,15458181</text:p>
          </table:table-cell>
          <table:table-cell table:formula="oooc:=SUM([.$D$2:.D41])" office:value-type="float" office:value="352.684983592935">
            <text:p>352,68</text:p>
          </table:table-cell>
          <table:table-cell table:formula="oooc:=[.A41]*100" office:value-type="float" office:value="4000">
            <text:p>4000</text:p>
          </table:table-cell>
          <table:table-cell table:formula="oooc:=[.C41]*[.E41]" office:value-type="float" office:value="4324.99166640029">
            <text:p>4324,99</text:p>
          </table:table-cell>
          <table:table-cell table:formula="oooc:=([.G41]-[.F41])/([.F41]*[.A41])" office:value-type="float" office:value="0.00203119791500179">
            <text:p>0,00203120</text:p>
          </table:table-cell>
          <table:table-cell table:formula="oooc:=MAX([.$H$2:.H41])" office:value-type="float" office:value="0.0101505625">
            <text:p>0,01015056</text:p>
          </table:table-cell>
          <table:table-cell table:number-columns-repeated="4"/>
        </table:table-row>
        <table:table-row table:style-name="ro1">
          <table:table-cell office:value-type="float" office:value="41">
            <text:p>41</text:p>
          </table:table-cell>
          <table:table-cell office:value-type="date" office:date-value="1983-05-01">
            <text:p>01.05.83</text:p>
          </table:table-cell>
          <table:table-cell table:formula="oooc:=[.C41]*com.sun.star.sheet.addin.Analysis.getRandbetween([.$J$3];[.$J$2])/100" office:value-type="float" office:value="12.1404141058589">
            <text:p>12,14</text:p>
          </table:table-cell>
          <table:table-cell table:formula="oooc:=100/[.C42]" office:value-type="float" office:value="8.23695132044471">
            <text:p>8,23695132</text:p>
          </table:table-cell>
          <table:table-cell table:formula="oooc:=SUM([.$D$2:.D42])" office:value-type="float" office:value="360.92193491338">
            <text:p>360,92</text:p>
          </table:table-cell>
          <table:table-cell table:formula="oooc:=[.A42]*100" office:value-type="float" office:value="4100">
            <text:p>4100</text:p>
          </table:table-cell>
          <table:table-cell table:formula="oooc:=[.C42]*[.E42]" office:value-type="float" office:value="4381.74174973628">
            <text:p>4381,74</text:p>
          </table:table-cell>
          <table:table-cell table:formula="oooc:=([.G42]-[.F42])/([.F42]*[.A42])" office:value-type="float" office:value="0.00167603658379704">
            <text:p>0,00167604</text:p>
          </table:table-cell>
          <table:table-cell table:formula="oooc:=MAX([.$H$2:.H42])" office:value-type="float" office:value="0.0101505625">
            <text:p>0,01015056</text:p>
          </table:table-cell>
          <table:table-cell table:number-columns-repeated="4"/>
        </table:table-row>
        <table:table-row table:style-name="ro1">
          <table:table-cell office:value-type="float" office:value="42">
            <text:p>42</text:p>
          </table:table-cell>
          <table:table-cell office:value-type="date" office:date-value="1983-06-01">
            <text:p>01.06.83</text:p>
          </table:table-cell>
          <table:table-cell table:formula="oooc:=[.C42]*com.sun.star.sheet.addin.Analysis.getRandbetween([.$J$3];[.$J$2])/100" office:value-type="float" office:value="12.5046265290347">
            <text:p>12,5</text:p>
          </table:table-cell>
          <table:table-cell table:formula="oooc:=100/[.C43]" office:value-type="float" office:value="7.99704011693662">
            <text:p>7,99704012</text:p>
          </table:table-cell>
          <table:table-cell table:formula="oooc:=SUM([.$D$2:.D43])" office:value-type="float" office:value="368.918975030317">
            <text:p>368,92</text:p>
          </table:table-cell>
          <table:table-cell table:formula="oooc:=[.A43]*100" office:value-type="float" office:value="4200">
            <text:p>4200</text:p>
          </table:table-cell>
          <table:table-cell table:formula="oooc:=[.C43]*[.E43]" office:value-type="float" office:value="4613.19400222837">
            <text:p>4613,19</text:p>
          </table:table-cell>
          <table:table-cell table:formula="oooc:=([.G43]-[.F43])/([.F43]*[.A43])" office:value-type="float" office:value="0.00234236962714496">
            <text:p>0,00234237</text:p>
          </table:table-cell>
          <table:table-cell table:formula="oooc:=MAX([.$H$2:.H43])" office:value-type="float" office:value="0.0101505625">
            <text:p>0,01015056</text:p>
          </table:table-cell>
          <table:table-cell table:number-columns-repeated="4"/>
        </table:table-row>
        <table:table-row table:style-name="ro1">
          <table:table-cell office:value-type="float" office:value="43">
            <text:p>43</text:p>
          </table:table-cell>
          <table:table-cell office:value-type="date" office:date-value="1983-07-01">
            <text:p>01.07.83</text:p>
          </table:table-cell>
          <table:table-cell table:formula="oooc:=[.C43]*com.sun.star.sheet.addin.Analysis.getRandbetween([.$J$3];[.$J$2])/100" office:value-type="float" office:value="12.5046265290347">
            <text:p>12,5</text:p>
          </table:table-cell>
          <table:table-cell table:formula="oooc:=100/[.C44]" office:value-type="float" office:value="7.99704011693662">
            <text:p>7,99704012</text:p>
          </table:table-cell>
          <table:table-cell table:formula="oooc:=SUM([.$D$2:.D44])" office:value-type="float" office:value="376.916015147253">
            <text:p>376,92</text:p>
          </table:table-cell>
          <table:table-cell table:formula="oooc:=[.A44]*100" office:value-type="float" office:value="4300">
            <text:p>4300</text:p>
          </table:table-cell>
          <table:table-cell table:formula="oooc:=[.C44]*[.E44]" office:value-type="float" office:value="4713.19400222837">
            <text:p>4713,19</text:p>
          </table:table-cell>
          <table:table-cell table:formula="oooc:=([.G44]-[.F44])/([.F44]*[.A44])" office:value-type="float" office:value="0.00223468903314424">
            <text:p>0,00223469</text:p>
          </table:table-cell>
          <table:table-cell table:formula="oooc:=MAX([.$H$2:.H44])" office:value-type="float" office:value="0.0101505625">
            <text:p>0,01015056</text:p>
          </table:table-cell>
          <table:table-cell table:number-columns-repeated="4"/>
        </table:table-row>
        <table:table-row table:style-name="ro1">
          <table:table-cell office:value-type="float" office:value="44">
            <text:p>44</text:p>
          </table:table-cell>
          <table:table-cell office:value-type="date" office:date-value="1983-08-01">
            <text:p>01.08.83</text:p>
          </table:table-cell>
          <table:table-cell table:formula="oooc:=[.C44]*com.sun.star.sheet.addin.Analysis.getRandbetween([.$J$3];[.$J$2])/100" office:value-type="float" office:value="12.254533998454">
            <text:p>12,25</text:p>
          </table:table-cell>
          <table:table-cell table:formula="oooc:=100/[.C45]" office:value-type="float" office:value="8.16024501728226">
            <text:p>8,16024502</text:p>
          </table:table-cell>
          <table:table-cell table:formula="oooc:=SUM([.$D$2:.D45])" office:value-type="float" office:value="385.076260164535">
            <text:p>385,08</text:p>
          </table:table-cell>
          <table:table-cell table:formula="oooc:=[.A45]*100" office:value-type="float" office:value="4400">
            <text:p>4400</text:p>
          </table:table-cell>
          <table:table-cell table:formula="oooc:=[.C45]*[.E45]" office:value-type="float" office:value="4718.9301221838">
            <text:p>4718,93</text:p>
          </table:table-cell>
          <table:table-cell table:formula="oooc:=([.G45]-[.F45])/([.F45]*[.A45])" office:value-type="float" office:value="0.00164736633359402">
            <text:p>0,00164737</text:p>
          </table:table-cell>
          <table:table-cell table:formula="oooc:=MAX([.$H$2:.H45])" office:value-type="float" office:value="0.0101505625">
            <text:p>0,01015056</text:p>
          </table:table-cell>
          <table:table-cell table:number-columns-repeated="4"/>
        </table:table-row>
        <table:table-row table:style-name="ro1">
          <table:table-cell office:value-type="float" office:value="45">
            <text:p>45</text:p>
          </table:table-cell>
          <table:table-cell office:value-type="date" office:date-value="1983-09-01">
            <text:p>01.09.83</text:p>
          </table:table-cell>
          <table:table-cell table:formula="oooc:=[.C45]*com.sun.star.sheet.addin.Analysis.getRandbetween([.$J$3];[.$J$2])/100" office:value-type="float" office:value="12.3770793384385">
            <text:p>12,38</text:p>
          </table:table-cell>
          <table:table-cell table:formula="oooc:=100/[.C46]" office:value-type="float" office:value="8.07945051216066">
            <text:p>8,07945051</text:p>
          </table:table-cell>
          <table:table-cell table:formula="oooc:=SUM([.$D$2:.D46])" office:value-type="float" office:value="393.155710676696">
            <text:p>393,16</text:p>
          </table:table-cell>
          <table:table-cell table:formula="oooc:=[.A46]*100" office:value-type="float" office:value="4500">
            <text:p>4500</text:p>
          </table:table-cell>
          <table:table-cell table:formula="oooc:=[.C46]*[.E46]" office:value-type="float" office:value="4866.11942340564">
            <text:p>4866,12</text:p>
          </table:table-cell>
          <table:table-cell table:formula="oooc:=([.G46]-[.F46])/([.F46]*[.A46])" office:value-type="float" office:value="0.00180799715262045">
            <text:p>0,00180800</text:p>
          </table:table-cell>
          <table:table-cell table:formula="oooc:=MAX([.$H$2:.H46])" office:value-type="float" office:value="0.0101505625">
            <text:p>0,01015056</text:p>
          </table:table-cell>
          <table:table-cell table:number-columns-repeated="4"/>
        </table:table-row>
        <table:table-row table:style-name="ro1">
          <table:table-cell office:value-type="float" office:value="46">
            <text:p>46</text:p>
          </table:table-cell>
          <table:table-cell office:value-type="date" office:date-value="1983-10-01">
            <text:p>01.10.83</text:p>
          </table:table-cell>
          <table:table-cell table:formula="oooc:=[.C46]*com.sun.star.sheet.addin.Analysis.getRandbetween([.$J$3];[.$J$2])/100" office:value-type="float" office:value="12.3770793384385">
            <text:p>12,38</text:p>
          </table:table-cell>
          <table:table-cell table:formula="oooc:=100/[.C47]" office:value-type="float" office:value="8.07945051216066">
            <text:p>8,07945051</text:p>
          </table:table-cell>
          <table:table-cell table:formula="oooc:=SUM([.$D$2:.D47])" office:value-type="float" office:value="401.235161188857">
            <text:p>401,24</text:p>
          </table:table-cell>
          <table:table-cell table:formula="oooc:=[.A47]*100" office:value-type="float" office:value="4600">
            <text:p>4600</text:p>
          </table:table-cell>
          <table:table-cell table:formula="oooc:=[.C47]*[.E47]" office:value-type="float" office:value="4966.11942340564">
            <text:p>4966,12</text:p>
          </table:table-cell>
          <table:table-cell table:formula="oooc:=([.G47]-[.F47])/([.F47]*[.A47])" office:value-type="float" office:value="0.00173024302176579">
            <text:p>0,00173024</text:p>
          </table:table-cell>
          <table:table-cell table:formula="oooc:=MAX([.$H$2:.H47])" office:value-type="float" office:value="0.0101505625">
            <text:p>0,01015056</text:p>
          </table:table-cell>
          <table:table-cell table:number-columns-repeated="4"/>
        </table:table-row>
        <table:table-row table:style-name="ro1">
          <table:table-cell office:value-type="float" office:value="47">
            <text:p>47</text:p>
          </table:table-cell>
          <table:table-cell office:value-type="date" office:date-value="1983-11-01">
            <text:p>01.11.83</text:p>
          </table:table-cell>
          <table:table-cell table:formula="oooc:=[.C47]*com.sun.star.sheet.addin.Analysis.getRandbetween([.$J$3];[.$J$2])/100" office:value-type="float" office:value="12.6246209252073">
            <text:p>12,62</text:p>
          </table:table-cell>
          <table:table-cell table:formula="oooc:=100/[.C48]" office:value-type="float" office:value="7.921029913883">
            <text:p>7,92102991</text:p>
          </table:table-cell>
          <table:table-cell table:formula="oooc:=SUM([.$D$2:.D48])" office:value-type="float" office:value="409.15619110274">
            <text:p>409,16</text:p>
          </table:table-cell>
          <table:table-cell table:formula="oooc:=[.A48]*100" office:value-type="float" office:value="4700">
            <text:p>4700</text:p>
          </table:table-cell>
          <table:table-cell table:formula="oooc:=[.C48]*[.E48]" office:value-type="float" office:value="5165.44181187375">
            <text:p>5165,44</text:p>
          </table:table-cell>
          <table:table-cell table:formula="oooc:=([.G48]-[.F48])/([.F48]*[.A48])" office:value-type="float" office:value="0.00210702495189567">
            <text:p>0,00210702</text:p>
          </table:table-cell>
          <table:table-cell table:formula="oooc:=MAX([.$H$2:.H48])" office:value-type="float" office:value="0.0101505625">
            <text:p>0,01015056</text:p>
          </table:table-cell>
          <table:table-cell table:number-columns-repeated="4"/>
        </table:table-row>
        <table:table-row table:style-name="ro1">
          <table:table-cell office:value-type="float" office:value="48">
            <text:p>48</text:p>
          </table:table-cell>
          <table:table-cell office:value-type="date" office:date-value="1983-12-01">
            <text:p>01.12.83</text:p>
          </table:table-cell>
          <table:table-cell table:formula="oooc:=[.C48]*com.sun.star.sheet.addin.Analysis.getRandbetween([.$J$3];[.$J$2])/100" office:value-type="float" office:value="12.4983747159552">
            <text:p>12,5</text:p>
          </table:table-cell>
          <table:table-cell table:formula="oooc:=100/[.C49]" office:value-type="float" office:value="8.00104031705353">
            <text:p>8,00104032</text:p>
          </table:table-cell>
          <table:table-cell table:formula="oooc:=SUM([.$D$2:.D49])" office:value-type="float" office:value="417.157231419793">
            <text:p>417,16</text:p>
          </table:table-cell>
          <table:table-cell table:formula="oooc:=[.A49]*100" office:value-type="float" office:value="4800">
            <text:p>4800</text:p>
          </table:table-cell>
          <table:table-cell table:formula="oooc:=[.C49]*[.E49]" office:value-type="float" office:value="5213.78739375502">
            <text:p>5213,79</text:p>
          </table:table-cell>
          <table:table-cell table:formula="oooc:=([.G49]-[.F49])/([.F49]*[.A49])" office:value-type="float" office:value="0.00179595222983948">
            <text:p>0,00179595</text:p>
          </table:table-cell>
          <table:table-cell table:formula="oooc:=MAX([.$H$2:.H49])" office:value-type="float" office:value="0.0101505625">
            <text:p>0,01015056</text:p>
          </table:table-cell>
          <table:table-cell table:number-columns-repeated="4"/>
        </table:table-row>
        <table:table-row table:style-name="ro1">
          <table:table-cell office:value-type="float" office:value="49">
            <text:p>49</text:p>
          </table:table-cell>
          <table:table-cell office:value-type="date" office:date-value="1984-01-01">
            <text:p>01.01.84</text:p>
          </table:table-cell>
          <table:table-cell table:formula="oooc:=[.C49]*com.sun.star.sheet.addin.Analysis.getRandbetween([.$J$3];[.$J$2])/100" office:value-type="float" office:value="12.3733909687956">
            <text:p>12,37</text:p>
          </table:table-cell>
          <table:table-cell table:formula="oooc:=100/[.C50]" office:value-type="float" office:value="8.08185890611468">
            <text:p>8,08185891</text:p>
          </table:table-cell>
          <table:table-cell table:formula="oooc:=SUM([.$D$2:.D50])" office:value-type="float" office:value="425.239090325908">
            <text:p>425,24</text:p>
          </table:table-cell>
          <table:table-cell table:formula="oooc:=[.A50]*100" office:value-type="float" office:value="4900">
            <text:p>4900</text:p>
          </table:table-cell>
          <table:table-cell table:formula="oooc:=[.C50]*[.E50]" office:value-type="float" office:value="5261.64951981747">
            <text:p>5261,65</text:p>
          </table:table-cell>
          <table:table-cell table:formula="oooc:=([.G50]-[.F50])/([.F50]*[.A50])" office:value-type="float" office:value="0.0015062453969907">
            <text:p>0,00150625</text:p>
          </table:table-cell>
          <table:table-cell table:formula="oooc:=MAX([.$H$2:.H50])" office:value-type="float" office:value="0.0101505625">
            <text:p>0,01015056</text:p>
          </table:table-cell>
          <table:table-cell table:number-columns-repeated="4"/>
        </table:table-row>
        <table:table-row table:style-name="ro1">
          <table:table-cell office:value-type="float" office:value="50">
            <text:p>50</text:p>
          </table:table-cell>
          <table:table-cell office:value-type="date" office:date-value="1984-02-01">
            <text:p>01.02.84</text:p>
          </table:table-cell>
          <table:table-cell table:formula="oooc:=[.C50]*com.sun.star.sheet.addin.Analysis.getRandbetween([.$J$3];[.$J$2])/100" office:value-type="float" office:value="12.6208587881716">
            <text:p>12,62</text:p>
          </table:table-cell>
          <table:table-cell table:formula="oooc:=100/[.C51]" office:value-type="float" office:value="7.92339108442615">
            <text:p>7,92339108</text:p>
          </table:table-cell>
          <table:table-cell table:formula="oooc:=SUM([.$D$2:.D51])" office:value-type="float" office:value="433.162481410334">
            <text:p>433,16</text:p>
          </table:table-cell>
          <table:table-cell table:formula="oooc:=[.A51]*100" office:value-type="float" office:value="5000">
            <text:p>5000</text:p>
          </table:table-cell>
          <table:table-cell table:formula="oooc:=[.C51]*[.E51]" office:value-type="float" office:value="5466.88251021382">
            <text:p>5466,88</text:p>
          </table:table-cell>
          <table:table-cell table:formula="oooc:=([.G51]-[.F51])/([.F51]*[.A51])" office:value-type="float" office:value="0.00186753004085526">
            <text:p>0,00186753</text:p>
          </table:table-cell>
          <table:table-cell table:formula="oooc:=MAX([.$H$2:.H51])" office:value-type="float" office:value="0.0101505625">
            <text:p>0,01015056</text:p>
          </table:table-cell>
          <table:table-cell table:number-columns-repeated="4"/>
        </table:table-row>
        <table:table-row table:style-name="ro1">
          <table:table-cell office:value-type="float" office:value="51">
            <text:p>51</text:p>
          </table:table-cell>
          <table:table-cell office:value-type="date" office:date-value="1984-03-01">
            <text:p>01.03.84</text:p>
          </table:table-cell>
          <table:table-cell table:formula="oooc:=[.C51]*com.sun.star.sheet.addin.Analysis.getRandbetween([.$J$3];[.$J$2])/100" office:value-type="float" office:value="12.6208587881716">
            <text:p>12,62</text:p>
          </table:table-cell>
          <table:table-cell table:formula="oooc:=100/[.C52]" office:value-type="float" office:value="7.92339108442615">
            <text:p>7,92339108</text:p>
          </table:table-cell>
          <table:table-cell table:formula="oooc:=SUM([.$D$2:.D52])" office:value-type="float" office:value="441.08587249476">
            <text:p>441,09</text:p>
          </table:table-cell>
          <table:table-cell table:formula="oooc:=[.A52]*100" office:value-type="float" office:value="5100">
            <text:p>5100</text:p>
          </table:table-cell>
          <table:table-cell table:formula="oooc:=[.C52]*[.E52]" office:value-type="float" office:value="5566.88251021382">
            <text:p>5566,88</text:p>
          </table:table-cell>
          <table:table-cell table:formula="oooc:=([.G52]-[.F52])/([.F52]*[.A52])" office:value-type="float" office:value="0.00179501157329418">
            <text:p>0,00179501</text:p>
          </table:table-cell>
          <table:table-cell table:formula="oooc:=MAX([.$H$2:.H52])" office:value-type="float" office:value="0.0101505625">
            <text:p>0,01015056</text:p>
          </table:table-cell>
          <table:table-cell table:number-columns-repeated="4"/>
        </table:table-row>
        <table:table-row table:style-name="ro1">
          <table:table-cell office:value-type="float" office:value="52">
            <text:p>52</text:p>
          </table:table-cell>
          <table:table-cell office:value-type="date" office:date-value="1984-04-01">
            <text:p>01.04.84</text:p>
          </table:table-cell>
          <table:table-cell table:formula="oooc:=[.C52]*com.sun.star.sheet.addin.Analysis.getRandbetween([.$J$3];[.$J$2])/100" office:value-type="float" office:value="12.9994845518167">
            <text:p>13</text:p>
          </table:table-cell>
          <table:table-cell table:formula="oooc:=100/[.C53]" office:value-type="float" office:value="7.69261270332636">
            <text:p>7,69261270</text:p>
          </table:table-cell>
          <table:table-cell table:formula="oooc:=SUM([.$D$2:.D53])" office:value-type="float" office:value="448.778485198087">
            <text:p>448,78</text:p>
          </table:table-cell>
          <table:table-cell table:formula="oooc:=[.A53]*100" office:value-type="float" office:value="5200">
            <text:p>5200</text:p>
          </table:table-cell>
          <table:table-cell table:formula="oooc:=[.C53]*[.E53]" office:value-type="float" office:value="5833.88898552023">
            <text:p>5833,89</text:p>
          </table:table-cell>
          <table:table-cell table:formula="oooc:=([.G53]-[.F53])/([.F53]*[.A53])" office:value-type="float" office:value="0.00234426399970499">
            <text:p>0,00234426</text:p>
          </table:table-cell>
          <table:table-cell table:formula="oooc:=MAX([.$H$2:.H53])" office:value-type="float" office:value="0.0101505625">
            <text:p>0,01015056</text:p>
          </table:table-cell>
          <table:table-cell table:number-columns-repeated="4"/>
        </table:table-row>
        <table:table-row table:style-name="ro1">
          <table:table-cell office:value-type="float" office:value="53">
            <text:p>53</text:p>
          </table:table-cell>
          <table:table-cell office:value-type="date" office:date-value="1984-05-01">
            <text:p>01.05.84</text:p>
          </table:table-cell>
          <table:table-cell table:formula="oooc:=[.C53]*com.sun.star.sheet.addin.Analysis.getRandbetween([.$J$3];[.$J$2])/100" office:value-type="float" office:value="13.3894690883712">
            <text:p>13,39</text:p>
          </table:table-cell>
          <table:table-cell table:formula="oooc:=100/[.C54]" office:value-type="float" office:value="7.46855602264695">
            <text:p>7,46855602</text:p>
          </table:table-cell>
          <table:table-cell table:formula="oooc:=SUM([.$D$2:.D54])" office:value-type="float" office:value="456.247041220734">
            <text:p>456,25</text:p>
          </table:table-cell>
          <table:table-cell table:formula="oooc:=[.A54]*100" office:value-type="float" office:value="5300">
            <text:p>5300</text:p>
          </table:table-cell>
          <table:table-cell table:formula="oooc:=[.C54]*[.E54]" office:value-type="float" office:value="6108.90565508584">
            <text:p>6108,91</text:p>
          </table:table-cell>
          <table:table-cell table:formula="oooc:=([.G54]-[.F54])/([.F54]*[.A54])" office:value-type="float" office:value="0.00287969261333513">
            <text:p>0,00287969</text:p>
          </table:table-cell>
          <table:table-cell table:formula="oooc:=MAX([.$H$2:.H54])" office:value-type="float" office:value="0.0101505625">
            <text:p>0,01015056</text:p>
          </table:table-cell>
          <table:table-cell table:number-columns-repeated="4"/>
        </table:table-row>
        <table:table-row table:style-name="ro1">
          <table:table-cell office:value-type="float" office:value="54">
            <text:p>54</text:p>
          </table:table-cell>
          <table:table-cell office:value-type="date" office:date-value="1984-06-01">
            <text:p>01.06.84</text:p>
          </table:table-cell>
          <table:table-cell table:formula="oooc:=[.C54]*com.sun.star.sheet.addin.Analysis.getRandbetween([.$J$3];[.$J$2])/100" office:value-type="float" office:value="13.6572584701386">
            <text:p>13,66</text:p>
          </table:table-cell>
          <table:table-cell table:formula="oooc:=100/[.C55]" office:value-type="float" office:value="7.32211374769309">
            <text:p>7,32211375</text:p>
          </table:table-cell>
          <table:table-cell table:formula="oooc:=SUM([.$D$2:.D55])" office:value-type="float" office:value="463.569154968427">
            <text:p>463,57</text:p>
          </table:table-cell>
          <table:table-cell table:formula="oooc:=[.A55]*100" office:value-type="float" office:value="5400">
            <text:p>5400</text:p>
          </table:table-cell>
          <table:table-cell table:formula="oooc:=[.C55]*[.E55]" office:value-type="float" office:value="6331.08376818756">
            <text:p>6331,08</text:p>
          </table:table-cell>
          <table:table-cell table:formula="oooc:=([.G55]-[.F55])/([.F55]*[.A55])" office:value-type="float" office:value="0.00319301703768023">
            <text:p>0,00319302</text:p>
          </table:table-cell>
          <table:table-cell table:formula="oooc:=MAX([.$H$2:.H55])" office:value-type="float" office:value="0.0101505625">
            <text:p>0,01015056</text:p>
          </table:table-cell>
          <table:table-cell table:number-columns-repeated="4"/>
        </table:table-row>
        <table:table-row table:style-name="ro1">
          <table:table-cell office:value-type="float" office:value="55">
            <text:p>55</text:p>
          </table:table-cell>
          <table:table-cell office:value-type="date" office:date-value="1984-07-01">
            <text:p>01.07.84</text:p>
          </table:table-cell>
          <table:table-cell table:formula="oooc:=[.C55]*com.sun.star.sheet.addin.Analysis.getRandbetween([.$J$3];[.$J$2])/100" office:value-type="float" office:value="13.9304036395414">
            <text:p>13,93</text:p>
          </table:table-cell>
          <table:table-cell table:formula="oooc:=100/[.C56]" office:value-type="float" office:value="7.17854288989519">
            <text:p>7,17854289</text:p>
          </table:table-cell>
          <table:table-cell table:formula="oooc:=SUM([.$D$2:.D56])" office:value-type="float" office:value="470.747697858322">
            <text:p>470,75</text:p>
          </table:table-cell>
          <table:table-cell table:formula="oooc:=[.A56]*100" office:value-type="float" office:value="5500">
            <text:p>5500</text:p>
          </table:table-cell>
          <table:table-cell table:formula="oooc:=[.C56]*[.E56]" office:value-type="float" office:value="6557.70544355131">
            <text:p>6557,71</text:p>
          </table:table-cell>
          <table:table-cell table:formula="oooc:=([.G56]-[.F56])/([.F56]*[.A56])" office:value-type="float" office:value="0.00349654692083076">
            <text:p>0,00349655</text:p>
          </table:table-cell>
          <table:table-cell table:formula="oooc:=MAX([.$H$2:.H56])" office:value-type="float" office:value="0.0101505625">
            <text:p>0,01015056</text:p>
          </table:table-cell>
          <table:table-cell table:number-columns-repeated="4"/>
        </table:table-row>
        <table:table-row table:style-name="ro1">
          <table:table-cell office:value-type="float" office:value="56">
            <text:p>56</text:p>
          </table:table-cell>
          <table:table-cell office:value-type="date" office:date-value="1984-08-01">
            <text:p>01.08.84</text:p>
          </table:table-cell>
          <table:table-cell table:formula="oooc:=[.C56]*com.sun.star.sheet.addin.Analysis.getRandbetween([.$J$3];[.$J$2])/100" office:value-type="float" office:value="14.3483157487276">
            <text:p>14,35</text:p>
          </table:table-cell>
          <table:table-cell table:formula="oooc:=100/[.C57]" office:value-type="float" office:value="6.9694591164031">
            <text:p>6,96945912</text:p>
          </table:table-cell>
          <table:table-cell table:formula="oooc:=SUM([.$D$2:.D57])" office:value-type="float" office:value="477.717156974725">
            <text:p>477,72</text:p>
          </table:table-cell>
          <table:table-cell table:formula="oooc:=[.A57]*100" office:value-type="float" office:value="5600">
            <text:p>5600</text:p>
          </table:table-cell>
          <table:table-cell table:formula="oooc:=[.C57]*[.E57]" office:value-type="float" office:value="6854.43660685784">
            <text:p>6854,44</text:p>
          </table:table-cell>
          <table:table-cell table:formula="oooc:=([.G57]-[.F57])/([.F57]*[.A57])" office:value-type="float" office:value="0.0040001167310518">
            <text:p>0,00400012</text:p>
          </table:table-cell>
          <table:table-cell table:formula="oooc:=MAX([.$H$2:.H57])" office:value-type="float" office:value="0.0101505625">
            <text:p>0,01015056</text:p>
          </table:table-cell>
          <table:table-cell table:number-columns-repeated="4"/>
        </table:table-row>
        <table:table-row table:style-name="ro1">
          <table:table-cell office:value-type="float" office:value="57">
            <text:p>57</text:p>
          </table:table-cell>
          <table:table-cell office:value-type="date" office:date-value="1984-09-01">
            <text:p>01.09.84</text:p>
          </table:table-cell>
          <table:table-cell table:formula="oooc:=[.C57]*com.sun.star.sheet.addin.Analysis.getRandbetween([.$J$3];[.$J$2])/100" office:value-type="float" office:value="14.2048325912404">
            <text:p>14,2</text:p>
          </table:table-cell>
          <table:table-cell table:formula="oooc:=100/[.C58]" office:value-type="float" office:value="7.03985769333646">
            <text:p>7,03985769</text:p>
          </table:table-cell>
          <table:table-cell table:formula="oooc:=SUM([.$D$2:.D58])" office:value-type="float" office:value="484.757014668061">
            <text:p>484,76</text:p>
          </table:table-cell>
          <table:table-cell table:formula="oooc:=[.A58]*100" office:value-type="float" office:value="5700">
            <text:p>5700</text:p>
          </table:table-cell>
          <table:table-cell table:formula="oooc:=[.C58]*[.E58]" office:value-type="float" office:value="6885.89224078927">
            <text:p>6885,89</text:p>
          </table:table-cell>
          <table:table-cell table:formula="oooc:=([.G58]-[.F58])/([.F58]*[.A58])" office:value-type="float" office:value="0.00365002228620888">
            <text:p>0,00365002</text:p>
          </table:table-cell>
          <table:table-cell table:formula="oooc:=MAX([.$H$2:.H58])" office:value-type="float" office:value="0.0101505625">
            <text:p>0,01015056</text:p>
          </table:table-cell>
          <table:table-cell table:number-columns-repeated="4"/>
        </table:table-row>
        <table:table-row table:style-name="ro1">
          <table:table-cell office:value-type="float" office:value="58">
            <text:p>58</text:p>
          </table:table-cell>
          <table:table-cell office:value-type="date" office:date-value="1984-10-01">
            <text:p>01.10.84</text:p>
          </table:table-cell>
          <table:table-cell table:formula="oooc:=[.C58]*com.sun.star.sheet.addin.Analysis.getRandbetween([.$J$3];[.$J$2])/100" office:value-type="float" office:value="14.2048325912404">
            <text:p>14,2</text:p>
          </table:table-cell>
          <table:table-cell table:formula="oooc:=100/[.C59]" office:value-type="float" office:value="7.03985769333646">
            <text:p>7,03985769</text:p>
          </table:table-cell>
          <table:table-cell table:formula="oooc:=SUM([.$D$2:.D59])" office:value-type="float" office:value="491.796872361398">
            <text:p>491,8</text:p>
          </table:table-cell>
          <table:table-cell table:formula="oooc:=[.A59]*100" office:value-type="float" office:value="5800">
            <text:p>5800</text:p>
          </table:table-cell>
          <table:table-cell table:formula="oooc:=[.C59]*[.E59]" office:value-type="float" office:value="6985.89224078927">
            <text:p>6985,89</text:p>
          </table:table-cell>
          <table:table-cell table:formula="oooc:=([.G59]-[.F59])/([.F59]*[.A59])" office:value-type="float" office:value="0.00352524447321422">
            <text:p>0,00352524</text:p>
          </table:table-cell>
          <table:table-cell table:formula="oooc:=MAX([.$H$2:.H59])" office:value-type="float" office:value="0.0101505625">
            <text:p>0,01015056</text:p>
          </table:table-cell>
          <table:table-cell table:number-columns-repeated="4"/>
        </table:table-row>
        <table:table-row table:style-name="ro1">
          <table:table-cell office:value-type="float" office:value="59">
            <text:p>59</text:p>
          </table:table-cell>
          <table:table-cell office:value-type="date" office:date-value="1984-11-01">
            <text:p>01.11.84</text:p>
          </table:table-cell>
          <table:table-cell table:formula="oooc:=[.C59]*com.sun.star.sheet.addin.Analysis.getRandbetween([.$J$3];[.$J$2])/100" office:value-type="float" office:value="14.3468809171528">
            <text:p>14,35</text:p>
          </table:table-cell>
          <table:table-cell table:formula="oooc:=100/[.C60]" office:value-type="float" office:value="6.9701561320163">
            <text:p>6,97015613</text:p>
          </table:table-cell>
          <table:table-cell table:formula="oooc:=SUM([.$D$2:.D60])" office:value-type="float" office:value="498.767028493414">
            <text:p>498,77</text:p>
          </table:table-cell>
          <table:table-cell table:formula="oooc:=[.A60]*100" office:value-type="float" office:value="5900">
            <text:p>5900</text:p>
          </table:table-cell>
          <table:table-cell table:formula="oooc:=[.C60]*[.E60]" office:value-type="float" office:value="7155.75116319716">
            <text:p>7155,75</text:p>
          </table:table-cell>
          <table:table-cell table:formula="oooc:=([.G60]-[.F60])/([.F60]*[.A60])" office:value-type="float" office:value="0.00360744373225268">
            <text:p>0,00360744</text:p>
          </table:table-cell>
          <table:table-cell table:formula="oooc:=MAX([.$H$2:.H60])" office:value-type="float" office:value="0.0101505625">
            <text:p>0,01015056</text:p>
          </table:table-cell>
          <table:table-cell table:number-columns-repeated="4"/>
        </table:table-row>
        <table:table-row table:style-name="ro1">
          <table:table-cell office:value-type="float" office:value="60">
            <text:p>60</text:p>
          </table:table-cell>
          <table:table-cell office:value-type="date" office:date-value="1984-12-01">
            <text:p>01.12.84</text:p>
          </table:table-cell>
          <table:table-cell table:formula="oooc:=[.C60]*com.sun.star.sheet.addin.Analysis.getRandbetween([.$J$3];[.$J$2])/100" office:value-type="float" office:value="14.2034121079812">
            <text:p>14,2</text:p>
          </table:table-cell>
          <table:table-cell table:formula="oooc:=100/[.C61]" office:value-type="float" office:value="7.04056174951141">
            <text:p>7,04056175</text:p>
          </table:table-cell>
          <table:table-cell table:formula="oooc:=SUM([.$D$2:.D61])" office:value-type="float" office:value="505.807590242926">
            <text:p>505,81</text:p>
          </table:table-cell>
          <table:table-cell table:formula="oooc:=[.A61]*100" office:value-type="float" office:value="6000">
            <text:p>6000</text:p>
          </table:table-cell>
          <table:table-cell table:formula="oooc:=[.C61]*[.E61]" office:value-type="float" office:value="7184.19365156519">
            <text:p>7184,19</text:p>
          </table:table-cell>
          <table:table-cell table:formula="oooc:=([.G61]-[.F61])/([.F61]*[.A61])" office:value-type="float" office:value="0.0032894268099033">
            <text:p>0,00328943</text:p>
          </table:table-cell>
          <table:table-cell table:formula="oooc:=MAX([.$H$2:.H61])" office:value-type="float" office:value="0.0101505625">
            <text:p>0,01015056</text:p>
          </table:table-cell>
          <table:table-cell table:number-columns-repeated="4"/>
        </table:table-row>
        <table:table-row table:style-name="ro1">
          <table:table-cell office:value-type="float" office:value="61">
            <text:p>61</text:p>
          </table:table-cell>
          <table:table-cell office:value-type="date" office:date-value="1985-01-01">
            <text:p>01.01.85</text:p>
          </table:table-cell>
          <table:table-cell table:formula="oooc:=[.C61]*com.sun.star.sheet.addin.Analysis.getRandbetween([.$J$3];[.$J$2])/100" office:value-type="float" office:value="14.3454462290611">
            <text:p>14,35</text:p>
          </table:table-cell>
          <table:table-cell table:formula="oooc:=100/[.C62]" office:value-type="float" office:value="6.97085321733803">
            <text:p>6,97085322</text:p>
          </table:table-cell>
          <table:table-cell table:formula="oooc:=SUM([.$D$2:.D62])" office:value-type="float" office:value="512.778443460264">
            <text:p>512,78</text:p>
          </table:table-cell>
          <table:table-cell table:formula="oooc:=[.A62]*100" office:value-type="float" office:value="6100">
            <text:p>6100</text:p>
          </table:table-cell>
          <table:table-cell table:formula="oooc:=[.C62]*[.E62]" office:value-type="float" office:value="7356.03558808084">
            <text:p>7356,04</text:p>
          </table:table-cell>
          <table:table-cell table:formula="oooc:=([.G62]-[.F62])/([.F62]*[.A62])" office:value-type="float" office:value="0.00337553235173566">
            <text:p>0,00337553</text:p>
          </table:table-cell>
          <table:table-cell table:formula="oooc:=MAX([.$H$2:.H62])" office:value-type="float" office:value="0.0101505625">
            <text:p>0,01015056</text:p>
          </table:table-cell>
          <table:table-cell table:number-columns-repeated="4"/>
        </table:table-row>
        <table:table-row table:style-name="ro1">
          <table:table-cell office:value-type="float" office:value="62">
            <text:p>62</text:p>
          </table:table-cell>
          <table:table-cell office:value-type="date" office:date-value="1985-02-01">
            <text:p>01.02.85</text:p>
          </table:table-cell>
          <table:table-cell table:formula="oooc:=[.C62]*com.sun.star.sheet.addin.Analysis.getRandbetween([.$J$3];[.$J$2])/100" office:value-type="float" office:value="14.4889006913517">
            <text:p>14,49</text:p>
          </table:table-cell>
          <table:table-cell table:formula="oooc:=100/[.C63]" office:value-type="float" office:value="6.90183486865152">
            <text:p>6,90183487</text:p>
          </table:table-cell>
          <table:table-cell table:formula="oooc:=SUM([.$D$2:.D63])" office:value-type="float" office:value="519.680278328915">
            <text:p>519,68</text:p>
          </table:table-cell>
          <table:table-cell table:formula="oooc:=[.A63]*100" office:value-type="float" office:value="6200">
            <text:p>6200</text:p>
          </table:table-cell>
          <table:table-cell table:formula="oooc:=[.C63]*[.E63]" office:value-type="float" office:value="7529.59594396165">
            <text:p>7529,6</text:p>
          </table:table-cell>
          <table:table-cell table:formula="oooc:=([.G63]-[.F63])/([.F63]*[.A63])" office:value-type="float" office:value="0.00345888643070148">
            <text:p>0,00345889</text:p>
          </table:table-cell>
          <table:table-cell table:formula="oooc:=MAX([.$H$2:.H63])" office:value-type="float" office:value="0.0101505625">
            <text:p>0,01015056</text:p>
          </table:table-cell>
          <table:table-cell table:number-columns-repeated="4"/>
        </table:table-row>
        <table:table-row table:style-name="ro1">
          <table:table-cell office:value-type="float" office:value="63">
            <text:p>63</text:p>
          </table:table-cell>
          <table:table-cell office:value-type="date" office:date-value="1985-03-01">
            <text:p>01.03.85</text:p>
          </table:table-cell>
          <table:table-cell table:formula="oooc:=[.C63]*com.sun.star.sheet.addin.Analysis.getRandbetween([.$J$3];[.$J$2])/100" office:value-type="float" office:value="14.6337896982652">
            <text:p>14,63</text:p>
          </table:table-cell>
          <table:table-cell table:formula="oooc:=100/[.C64]" office:value-type="float" office:value="6.833499869952">
            <text:p>6,83349987</text:p>
          </table:table-cell>
          <table:table-cell table:formula="oooc:=SUM([.$D$2:.D64])" office:value-type="float" office:value="526.513778198867">
            <text:p>526,51</text:p>
          </table:table-cell>
          <table:table-cell table:formula="oooc:=[.A64]*100" office:value-type="float" office:value="6300">
            <text:p>6300</text:p>
          </table:table-cell>
          <table:table-cell table:formula="oooc:=[.C64]*[.E64]" office:value-type="float" office:value="7704.89190340126">
            <text:p>7704,89</text:p>
          </table:table-cell>
          <table:table-cell table:formula="oooc:=([.G64]-[.F64])/([.F64]*[.A64])" office:value-type="float" office:value="0.00353966214008885">
            <text:p>0,00353966</text:p>
          </table:table-cell>
          <table:table-cell table:formula="oooc:=MAX([.$H$2:.H64])" office:value-type="float" office:value="0.0101505625">
            <text:p>0,01015056</text:p>
          </table:table-cell>
          <table:table-cell table:number-columns-repeated="4"/>
        </table:table-row>
        <table:table-row table:style-name="ro1">
          <table:table-cell office:value-type="float" office:value="64">
            <text:p>64</text:p>
          </table:table-cell>
          <table:table-cell office:value-type="date" office:date-value="1985-04-01">
            <text:p>01.04.85</text:p>
          </table:table-cell>
          <table:table-cell table:formula="oooc:=[.C64]*com.sun.star.sheet.addin.Analysis.getRandbetween([.$J$3];[.$J$2])/100" office:value-type="float" office:value="14.7801275952478">
            <text:p>14,78</text:p>
          </table:table-cell>
          <table:table-cell table:formula="oooc:=100/[.C65]" office:value-type="float" office:value="6.76584145539802">
            <text:p>6,76584146</text:p>
          </table:table-cell>
          <table:table-cell table:formula="oooc:=SUM([.$D$2:.D65])" office:value-type="float" office:value="533.279619654265">
            <text:p>533,28</text:p>
          </table:table-cell>
          <table:table-cell table:formula="oooc:=[.A65]*100" office:value-type="float" office:value="6400">
            <text:p>6400</text:p>
          </table:table-cell>
          <table:table-cell table:formula="oooc:=[.C65]*[.E65]" office:value-type="float" office:value="7881.94082243528">
            <text:p>7881,94</text:p>
          </table:table-cell>
          <table:table-cell table:formula="oooc:=([.G65]-[.F65])/([.F65]*[.A65])" office:value-type="float" office:value="0.00361801958602362">
            <text:p>0,00361802</text:p>
          </table:table-cell>
          <table:table-cell table:formula="oooc:=MAX([.$H$2:.H65])" office:value-type="float" office:value="0.0101505625">
            <text:p>0,01015056</text:p>
          </table:table-cell>
          <table:table-cell table:number-columns-repeated="4"/>
        </table:table-row>
        <table:table-row table:style-name="ro1">
          <table:table-cell office:value-type="float" office:value="65">
            <text:p>65</text:p>
          </table:table-cell>
          <table:table-cell office:value-type="date" office:date-value="1985-05-01">
            <text:p>01.05.85</text:p>
          </table:table-cell>
          <table:table-cell table:formula="oooc:=[.C65]*com.sun.star.sheet.addin.Analysis.getRandbetween([.$J$3];[.$J$2])/100" office:value-type="float" office:value="14.6323263192954">
            <text:p>14,63</text:p>
          </table:table-cell>
          <table:table-cell table:formula="oooc:=100/[.C66]" office:value-type="float" office:value="6.83418328828082">
            <text:p>6,83418329</text:p>
          </table:table-cell>
          <table:table-cell table:formula="oooc:=SUM([.$D$2:.D66])" office:value-type="float" office:value="540.113802942546">
            <text:p>540,11</text:p>
          </table:table-cell>
          <table:table-cell table:formula="oooc:=[.A66]*100" office:value-type="float" office:value="6500">
            <text:p>6500</text:p>
          </table:table-cell>
          <table:table-cell table:formula="oooc:=[.C66]*[.E66]" office:value-type="float" office:value="7903.12141421092">
            <text:p>7903,12</text:p>
          </table:table-cell>
          <table:table-cell table:formula="oooc:=([.G66]-[.F66])/([.F66]*[.A66])" office:value-type="float" office:value="0.00332099743008502">
            <text:p>0,00332100</text:p>
          </table:table-cell>
          <table:table-cell table:formula="oooc:=MAX([.$H$2:.H66])" office:value-type="float" office:value="0.0101505625">
            <text:p>0,01015056</text:p>
          </table:table-cell>
          <table:table-cell table:number-columns-repeated="4"/>
        </table:table-row>
        <table:table-row table:style-name="ro1">
          <table:table-cell office:value-type="float" office:value="66">
            <text:p>66</text:p>
          </table:table-cell>
          <table:table-cell office:value-type="date" office:date-value="1985-06-01">
            <text:p>01.06.85</text:p>
          </table:table-cell>
          <table:table-cell table:formula="oooc:=[.C66]*com.sun.star.sheet.addin.Analysis.getRandbetween([.$J$3];[.$J$2])/100" office:value-type="float" office:value="14.3396797929095">
            <text:p>14,34</text:p>
          </table:table-cell>
          <table:table-cell table:formula="oooc:=100/[.C67]" office:value-type="float" office:value="6.97365641661309">
            <text:p>6,97365642</text:p>
          </table:table-cell>
          <table:table-cell table:formula="oooc:=SUM([.$D$2:.D67])" office:value-type="float" office:value="547.087459359159">
            <text:p>547,09</text:p>
          </table:table-cell>
          <table:table-cell table:formula="oooc:=[.A67]*100" office:value-type="float" office:value="6600">
            <text:p>6600</text:p>
          </table:table-cell>
          <table:table-cell table:formula="oooc:=[.C67]*[.E67]" office:value-type="float" office:value="7845.0589859267">
            <text:p>7845,06</text:p>
          </table:table-cell>
          <table:table-cell table:formula="oooc:=([.G67]-[.F67])/([.F67]*[.A67])" office:value-type="float" office:value="0.00285826213481796">
            <text:p>0,00285826</text:p>
          </table:table-cell>
          <table:table-cell table:formula="oooc:=MAX([.$H$2:.H67])" office:value-type="float" office:value="0.0101505625">
            <text:p>0,01015056</text:p>
          </table:table-cell>
          <table:table-cell table:number-columns-repeated="4"/>
        </table:table-row>
        <table:table-row table:style-name="ro1">
          <table:table-cell office:value-type="float" office:value="67">
            <text:p>67</text:p>
          </table:table-cell>
          <table:table-cell office:value-type="date" office:date-value="1985-07-01">
            <text:p>01.07.85</text:p>
          </table:table-cell>
          <table:table-cell table:formula="oooc:=[.C67]*com.sun.star.sheet.addin.Analysis.getRandbetween([.$J$3];[.$J$2])/100" office:value-type="float" office:value="14.0528861970513">
            <text:p>14,05</text:p>
          </table:table-cell>
          <table:table-cell table:formula="oooc:=100/[.C68]" office:value-type="float" office:value="7.11597593531948">
            <text:p>7,11597594</text:p>
          </table:table-cell>
          <table:table-cell table:formula="oooc:=SUM([.$D$2:.D68])" office:value-type="float" office:value="554.203435294478">
            <text:p>554,2</text:p>
          </table:table-cell>
          <table:table-cell table:formula="oooc:=[.A68]*100" office:value-type="float" office:value="6700">
            <text:p>6700</text:p>
          </table:table-cell>
          <table:table-cell table:formula="oooc:=[.C68]*[.E68]" office:value-type="float" office:value="7788.15780620817">
            <text:p>7788,16</text:p>
          </table:table-cell>
          <table:table-cell table:formula="oooc:=([.G68]-[.F68])/([.F68]*[.A68])" office:value-type="float" office:value="0.00242405392338643">
            <text:p>0,00242405</text:p>
          </table:table-cell>
          <table:table-cell table:formula="oooc:=MAX([.$H$2:.H68])" office:value-type="float" office:value="0.0101505625">
            <text:p>0,01015056</text:p>
          </table:table-cell>
          <table:table-cell table:number-columns-repeated="4"/>
        </table:table-row>
        <table:table-row table:style-name="ro1">
          <table:table-cell office:value-type="float" office:value="68">
            <text:p>68</text:p>
          </table:table-cell>
          <table:table-cell office:value-type="date" office:date-value="1985-08-01">
            <text:p>01.08.85</text:p>
          </table:table-cell>
          <table:table-cell table:formula="oooc:=[.C68]*com.sun.star.sheet.addin.Analysis.getRandbetween([.$J$3];[.$J$2])/100" office:value-type="float" office:value="14.1934150590218">
            <text:p>14,19</text:p>
          </table:table-cell>
          <table:table-cell table:formula="oooc:=100/[.C69]" office:value-type="float" office:value="7.04552072803909">
            <text:p>7,04552073</text:p>
          </table:table-cell>
          <table:table-cell table:formula="oooc:=SUM([.$D$2:.D69])" office:value-type="float" office:value="561.248956022518">
            <text:p>561,25</text:p>
          </table:table-cell>
          <table:table-cell table:formula="oooc:=[.A69]*100" office:value-type="float" office:value="6800">
            <text:p>6800</text:p>
          </table:table-cell>
          <table:table-cell table:formula="oooc:=[.C69]*[.E69]" office:value-type="float" office:value="7966.03938427025">
            <text:p>7966,04</text:p>
          </table:table-cell>
          <table:table-cell table:formula="oooc:=([.G69]-[.F69])/([.F69]*[.A69])" office:value-type="float" office:value="0.00252171147117269">
            <text:p>0,00252171</text:p>
          </table:table-cell>
          <table:table-cell table:formula="oooc:=MAX([.$H$2:.H69])" office:value-type="float" office:value="0.0101505625">
            <text:p>0,01015056</text:p>
          </table:table-cell>
          <table:table-cell table:number-columns-repeated="4"/>
        </table:table-row>
        <table:table-row table:style-name="ro1">
          <table:table-cell office:value-type="float" office:value="69">
            <text:p>69</text:p>
          </table:table-cell>
          <table:table-cell office:value-type="date" office:date-value="1985-09-01">
            <text:p>01.09.85</text:p>
          </table:table-cell>
          <table:table-cell table:formula="oooc:=[.C69]*com.sun.star.sheet.addin.Analysis.getRandbetween([.$J$3];[.$J$2])/100" office:value-type="float" office:value="14.1934150590218">
            <text:p>14,19</text:p>
          </table:table-cell>
          <table:table-cell table:formula="oooc:=100/[.C70]" office:value-type="float" office:value="7.04552072803909">
            <text:p>7,04552073</text:p>
          </table:table-cell>
          <table:table-cell table:formula="oooc:=SUM([.$D$2:.D70])" office:value-type="float" office:value="568.294476750557">
            <text:p>568,29</text:p>
          </table:table-cell>
          <table:table-cell table:formula="oooc:=[.A70]*100" office:value-type="float" office:value="6900">
            <text:p>6900</text:p>
          </table:table-cell>
          <table:table-cell table:formula="oooc:=[.C70]*[.E70]" office:value-type="float" office:value="8066.03938427025">
            <text:p>8066,04</text:p>
          </table:table-cell>
          <table:table-cell table:formula="oooc:=([.G70]-[.F70])/([.F70]*[.A70])" office:value-type="float" office:value="0.00244914804509609">
            <text:p>0,00244915</text:p>
          </table:table-cell>
          <table:table-cell table:formula="oooc:=MAX([.$H$2:.H70])" office:value-type="float" office:value="0.0101505625">
            <text:p>0,01015056</text:p>
          </table:table-cell>
          <table:table-cell table:number-columns-repeated="4"/>
        </table:table-row>
        <table:table-row table:style-name="ro1">
          <table:table-cell office:value-type="float" office:value="70">
            <text:p>70</text:p>
          </table:table-cell>
          <table:table-cell office:value-type="date" office:date-value="1985-10-01">
            <text:p>01.10.85</text:p>
          </table:table-cell>
          <table:table-cell table:formula="oooc:=[.C70]*com.sun.star.sheet.addin.Analysis.getRandbetween([.$J$3];[.$J$2])/100" office:value-type="float" office:value="14.6192175107924">
            <text:p>14,62</text:p>
          </table:table-cell>
          <table:table-cell table:formula="oooc:=100/[.C71]" office:value-type="float" office:value="6.84031138644571">
            <text:p>6,84031139</text:p>
          </table:table-cell>
          <table:table-cell table:formula="oooc:=SUM([.$D$2:.D71])" office:value-type="float" office:value="575.134788137002">
            <text:p>575,13</text:p>
          </table:table-cell>
          <table:table-cell table:formula="oooc:=[.A71]*100" office:value-type="float" office:value="7000">
            <text:p>7000</text:p>
          </table:table-cell>
          <table:table-cell table:formula="oooc:=[.C71]*[.E71]" office:value-type="float" office:value="8408.02056579836">
            <text:p>8408,02</text:p>
          </table:table-cell>
          <table:table-cell table:formula="oooc:=([.G71]-[.F71])/([.F71]*[.A71])" office:value-type="float" office:value="0.00287351135877216">
            <text:p>0,00287351</text:p>
          </table:table-cell>
          <table:table-cell table:formula="oooc:=MAX([.$H$2:.H71])" office:value-type="float" office:value="0.0101505625">
            <text:p>0,01015056</text:p>
          </table:table-cell>
          <table:table-cell table:number-columns-repeated="4"/>
        </table:table-row>
        <table:table-row table:style-name="ro1">
          <table:table-cell office:value-type="float" office:value="71">
            <text:p>71</text:p>
          </table:table-cell>
          <table:table-cell office:value-type="date" office:date-value="1985-11-01">
            <text:p>01.11.85</text:p>
          </table:table-cell>
          <table:table-cell table:formula="oooc:=[.C71]*com.sun.star.sheet.addin.Analysis.getRandbetween([.$J$3];[.$J$2])/100" office:value-type="float" office:value="15.0577940361162">
            <text:p>15,06</text:p>
          </table:table-cell>
          <table:table-cell table:formula="oooc:=100/[.C72]" office:value-type="float" office:value="6.64107901596671">
            <text:p>6,64107902</text:p>
          </table:table-cell>
          <table:table-cell table:formula="oooc:=SUM([.$D$2:.D72])" office:value-type="float" office:value="581.775867152969">
            <text:p>581,78</text:p>
          </table:table-cell>
          <table:table-cell table:formula="oooc:=[.A72]*100" office:value-type="float" office:value="7100">
            <text:p>7100</text:p>
          </table:table-cell>
          <table:table-cell table:formula="oooc:=[.C72]*[.E72]" office:value-type="float" office:value="8760.26118277231">
            <text:p>8760,26</text:p>
          </table:table-cell>
          <table:table-cell table:formula="oooc:=([.G72]-[.F72])/([.F72]*[.A72])" office:value-type="float" office:value="0.00329351553813193">
            <text:p>0,00329352</text:p>
          </table:table-cell>
          <table:table-cell table:formula="oooc:=MAX([.$H$2:.H72])" office:value-type="float" office:value="0.0101505625">
            <text:p>0,01015056</text:p>
          </table:table-cell>
          <table:table-cell table:number-columns-repeated="4"/>
        </table:table-row>
        <table:table-row table:style-name="ro1">
          <table:table-cell office:value-type="float" office:value="72">
            <text:p>72</text:p>
          </table:table-cell>
          <table:table-cell office:value-type="date" office:date-value="1985-12-01">
            <text:p>01.12.85</text:p>
          </table:table-cell>
          <table:table-cell table:formula="oooc:=[.C72]*com.sun.star.sheet.addin.Analysis.getRandbetween([.$J$3];[.$J$2])/100" office:value-type="float" office:value="15.2083719764774">
            <text:p>15,21</text:p>
          </table:table-cell>
          <table:table-cell table:formula="oooc:=100/[.C73]" office:value-type="float" office:value="6.57532575838288">
            <text:p>6,57532576</text:p>
          </table:table-cell>
          <table:table-cell table:formula="oooc:=SUM([.$D$2:.D73])" office:value-type="float" office:value="588.351192911352">
            <text:p>588,35</text:p>
          </table:table-cell>
          <table:table-cell table:formula="oooc:=[.A73]*100" office:value-type="float" office:value="7200">
            <text:p>7200</text:p>
          </table:table-cell>
          <table:table-cell table:formula="oooc:=[.C73]*[.E73]" office:value-type="float" office:value="8947.86379460003">
            <text:p>8947,86</text:p>
          </table:table-cell>
          <table:table-cell table:formula="oooc:=([.G73]-[.F73])/([.F73]*[.A73])" office:value-type="float" office:value="0.00337165083834882">
            <text:p>0,00337165</text:p>
          </table:table-cell>
          <table:table-cell table:formula="oooc:=MAX([.$H$2:.H73])" office:value-type="float" office:value="0.0101505625">
            <text:p>0,01015056</text:p>
          </table:table-cell>
          <table:table-cell table:number-columns-repeated="4"/>
        </table:table-row>
        <table:table-row table:style-name="ro1">
          <table:table-cell office:value-type="float" office:value="73">
            <text:p>73</text:p>
          </table:table-cell>
          <table:table-cell office:value-type="date" office:date-value="1986-01-01">
            <text:p>01.01.86</text:p>
          </table:table-cell>
          <table:table-cell table:formula="oooc:=[.C73]*com.sun.star.sheet.addin.Analysis.getRandbetween([.$J$3];[.$J$2])/100" office:value-type="float" office:value="14.9042045369478">
            <text:p>14,9</text:p>
          </table:table-cell>
          <table:table-cell table:formula="oooc:=100/[.C74]" office:value-type="float" office:value="6.70951607998253">
            <text:p>6,70951608</text:p>
          </table:table-cell>
          <table:table-cell table:formula="oooc:=SUM([.$D$2:.D74])" office:value-type="float" office:value="595.060708991334">
            <text:p>595,06</text:p>
          </table:table-cell>
          <table:table-cell table:formula="oooc:=[.A74]*100" office:value-type="float" office:value="7300">
            <text:p>7300</text:p>
          </table:table-cell>
          <table:table-cell table:formula="oooc:=[.C74]*[.E74]" office:value-type="float" office:value="8868.90651870803">
            <text:p>8868,91</text:p>
          </table:table-cell>
          <table:table-cell table:formula="oooc:=([.G74]-[.F74])/([.F74]*[.A74])" office:value-type="float" office:value="0.00294409179716275">
            <text:p>0,00294409</text:p>
          </table:table-cell>
          <table:table-cell table:formula="oooc:=MAX([.$H$2:.H74])" office:value-type="float" office:value="0.0101505625">
            <text:p>0,01015056</text:p>
          </table:table-cell>
          <table:table-cell table:number-columns-repeated="4"/>
        </table:table-row>
        <table:table-row table:style-name="ro1">
          <table:table-cell office:value-type="float" office:value="74">
            <text:p>74</text:p>
          </table:table-cell>
          <table:table-cell office:value-type="date" office:date-value="1986-02-01">
            <text:p>01.02.86</text:p>
          </table:table-cell>
          <table:table-cell table:formula="oooc:=[.C74]*com.sun.star.sheet.addin.Analysis.getRandbetween([.$J$3];[.$J$2])/100" office:value-type="float" office:value="15.0532465823173">
            <text:p>15,05</text:p>
          </table:table-cell>
          <table:table-cell table:formula="oooc:=100/[.C75]" office:value-type="float" office:value="6.64308522770548">
            <text:p>6,64308523</text:p>
          </table:table-cell>
          <table:table-cell table:formula="oooc:=SUM([.$D$2:.D75])" office:value-type="float" office:value="601.70379421904">
            <text:p>601,7</text:p>
          </table:table-cell>
          <table:table-cell table:formula="oooc:=[.A75]*100" office:value-type="float" office:value="7400">
            <text:p>7400</text:p>
          </table:table-cell>
          <table:table-cell table:formula="oooc:=[.C75]*[.E75]" office:value-type="float" office:value="9057.59558389511">
            <text:p>9057,6</text:p>
          </table:table-cell>
          <table:table-cell table:formula="oooc:=([.G75]-[.F75])/([.F75]*[.A75])" office:value-type="float" office:value="0.00302701896255499">
            <text:p>0,00302702</text:p>
          </table:table-cell>
          <table:table-cell table:formula="oooc:=MAX([.$H$2:.H75])" office:value-type="float" office:value="0.0101505625">
            <text:p>0,01015056</text:p>
          </table:table-cell>
          <table:table-cell table:number-columns-repeated="4"/>
        </table:table-row>
        <table:table-row table:style-name="ro1">
          <table:table-cell office:value-type="float" office:value="75">
            <text:p>75</text:p>
          </table:table-cell>
          <table:table-cell office:value-type="date" office:date-value="1986-03-01">
            <text:p>01.03.86</text:p>
          </table:table-cell>
          <table:table-cell table:formula="oooc:=[.C75]*com.sun.star.sheet.addin.Analysis.getRandbetween([.$J$3];[.$J$2])/100" office:value-type="float" office:value="15.5048439797868">
            <text:p>15,5</text:p>
          </table:table-cell>
          <table:table-cell table:formula="oooc:=100/[.C76]" office:value-type="float" office:value="6.44959730845192">
            <text:p>6,44959731</text:p>
          </table:table-cell>
          <table:table-cell table:formula="oooc:=SUM([.$D$2:.D76])" office:value-type="float" office:value="608.153391527492">
            <text:p>608,15</text:p>
          </table:table-cell>
          <table:table-cell table:formula="oooc:=[.A76]*100" office:value-type="float" office:value="7500">
            <text:p>7500</text:p>
          </table:table-cell>
          <table:table-cell table:formula="oooc:=[.C76]*[.E76]" office:value-type="float" office:value="9429.32345141196">
            <text:p>9429,32</text:p>
          </table:table-cell>
          <table:table-cell table:formula="oooc:=([.G76]-[.F76])/([.F76]*[.A76])" office:value-type="float" office:value="0.00342990835806571">
            <text:p>0,00342991</text:p>
          </table:table-cell>
          <table:table-cell table:formula="oooc:=MAX([.$H$2:.H76])" office:value-type="float" office:value="0.0101505625">
            <text:p>0,01015056</text:p>
          </table:table-cell>
          <table:table-cell table:number-columns-repeated="4"/>
        </table:table-row>
        <table:table-row table:style-name="ro1">
          <table:table-cell office:value-type="float" office:value="76">
            <text:p>76</text:p>
          </table:table-cell>
          <table:table-cell office:value-type="date" office:date-value="1986-04-01">
            <text:p>01.04.86</text:p>
          </table:table-cell>
          <table:table-cell table:formula="oooc:=[.C76]*com.sun.star.sheet.addin.Analysis.getRandbetween([.$J$3];[.$J$2])/100" office:value-type="float" office:value="15.9699892991804">
            <text:p>15,97</text:p>
          </table:table-cell>
          <table:table-cell table:formula="oooc:=100/[.C77]" office:value-type="float" office:value="6.26174495966206">
            <text:p>6,26174496</text:p>
          </table:table-cell>
          <table:table-cell table:formula="oooc:=SUM([.$D$2:.D77])" office:value-type="float" office:value="614.415136487154">
            <text:p>614,42</text:p>
          </table:table-cell>
          <table:table-cell table:formula="oooc:=[.A77]*100" office:value-type="float" office:value="7600">
            <text:p>7600</text:p>
          </table:table-cell>
          <table:table-cell table:formula="oooc:=[.C77]*[.E77]" office:value-type="float" office:value="9812.20315495432">
            <text:p>9812,2</text:p>
          </table:table-cell>
          <table:table-cell table:formula="oooc:=([.G77]-[.F77])/([.F77]*[.A77])" office:value-type="float" office:value="0.00382999161176302">
            <text:p>0,00382999</text:p>
          </table:table-cell>
          <table:table-cell table:formula="oooc:=MAX([.$H$2:.H77])" office:value-type="float" office:value="0.0101505625">
            <text:p>0,01015056</text:p>
          </table:table-cell>
          <table:table-cell table:number-columns-repeated="4"/>
        </table:table-row>
        <table:table-row table:style-name="ro1">
          <table:table-cell office:value-type="float" office:value="77">
            <text:p>77</text:p>
          </table:table-cell>
          <table:table-cell office:value-type="date" office:date-value="1986-05-01">
            <text:p>01.05.86</text:p>
          </table:table-cell>
          <table:table-cell table:formula="oooc:=[.C77]*com.sun.star.sheet.addin.Analysis.getRandbetween([.$J$3];[.$J$2])/100" office:value-type="float" office:value="16.4490889781558">
            <text:p>16,45</text:p>
          </table:table-cell>
          <table:table-cell table:formula="oooc:=100/[.C78]" office:value-type="float" office:value="6.07936403850685">
            <text:p>6,07936404</text:p>
          </table:table-cell>
          <table:table-cell table:formula="oooc:=SUM([.$D$2:.D78])" office:value-type="float" office:value="620.494500525661">
            <text:p>620,49</text:p>
          </table:table-cell>
          <table:table-cell table:formula="oooc:=[.A78]*100" office:value-type="float" office:value="7700">
            <text:p>7700</text:p>
          </table:table-cell>
          <table:table-cell table:formula="oooc:=[.C78]*[.E78]" office:value-type="float" office:value="10206.569249603">
            <text:p>10206,57</text:p>
          </table:table-cell>
          <table:table-cell table:formula="oooc:=([.G78]-[.F78])/([.F78]*[.A78])" office:value-type="float" office:value="0.00422764251914817">
            <text:p>0,00422764</text:p>
          </table:table-cell>
          <table:table-cell table:formula="oooc:=MAX([.$H$2:.H78])" office:value-type="float" office:value="0.0101505625">
            <text:p>0,01015056</text:p>
          </table:table-cell>
          <table:table-cell table:number-columns-repeated="4"/>
        </table:table-row>
        <table:table-row table:style-name="ro1">
          <table:table-cell office:value-type="float" office:value="78">
            <text:p>78</text:p>
          </table:table-cell>
          <table:table-cell office:value-type="date" office:date-value="1986-06-01">
            <text:p>01.06.86</text:p>
          </table:table-cell>
          <table:table-cell table:formula="oooc:=[.C78]*com.sun.star.sheet.addin.Analysis.getRandbetween([.$J$3];[.$J$2])/100" office:value-type="float" office:value="16.4490889781558">
            <text:p>16,45</text:p>
          </table:table-cell>
          <table:table-cell table:formula="oooc:=100/[.C79]" office:value-type="float" office:value="6.07936403850685">
            <text:p>6,07936404</text:p>
          </table:table-cell>
          <table:table-cell table:formula="oooc:=SUM([.$D$2:.D79])" office:value-type="float" office:value="626.573864564168">
            <text:p>626,57</text:p>
          </table:table-cell>
          <table:table-cell table:formula="oooc:=[.A79]*100" office:value-type="float" office:value="7800">
            <text:p>7800</text:p>
          </table:table-cell>
          <table:table-cell table:formula="oooc:=[.C79]*[.E79]" office:value-type="float" office:value="10306.569249603">
            <text:p>10306,57</text:p>
          </table:table-cell>
          <table:table-cell table:formula="oooc:=([.G79]-[.F79])/([.F79]*[.A79])" office:value-type="float" office:value="0.00411993630769716">
            <text:p>0,00411994</text:p>
          </table:table-cell>
          <table:table-cell table:formula="oooc:=MAX([.$H$2:.H79])" office:value-type="float" office:value="0.0101505625">
            <text:p>0,01015056</text:p>
          </table:table-cell>
          <table:table-cell table:number-columns-repeated="4"/>
        </table:table-row>
        <table:table-row table:style-name="ro1">
          <table:table-cell office:value-type="float" office:value="79">
            <text:p>79</text:p>
          </table:table-cell>
          <table:table-cell office:value-type="date" office:date-value="1986-07-01">
            <text:p>01.07.86</text:p>
          </table:table-cell>
          <table:table-cell table:formula="oooc:=[.C79]*com.sun.star.sheet.addin.Analysis.getRandbetween([.$J$3];[.$J$2])/100" office:value-type="float" office:value="16.4490889781558">
            <text:p>16,45</text:p>
          </table:table-cell>
          <table:table-cell table:formula="oooc:=100/[.C80]" office:value-type="float" office:value="6.07936403850685">
            <text:p>6,07936404</text:p>
          </table:table-cell>
          <table:table-cell table:formula="oooc:=SUM([.$D$2:.D80])" office:value-type="float" office:value="632.653228602674">
            <text:p>632,65</text:p>
          </table:table-cell>
          <table:table-cell table:formula="oooc:=[.A80]*100" office:value-type="float" office:value="7900">
            <text:p>7900</text:p>
          </table:table-cell>
          <table:table-cell table:formula="oooc:=[.C80]*[.E80]" office:value-type="float" office:value="10406.569249603">
            <text:p>10406,57</text:p>
          </table:table-cell>
          <table:table-cell table:formula="oooc:=([.G80]-[.F80])/([.F80]*[.A80])" office:value-type="float" office:value="0.00401629426310359">
            <text:p>0,00401629</text:p>
          </table:table-cell>
          <table:table-cell table:formula="oooc:=MAX([.$H$2:.H80])" office:value-type="float" office:value="0.0101505625">
            <text:p>0,01015056</text:p>
          </table:table-cell>
          <table:table-cell table:number-columns-repeated="4"/>
        </table:table-row>
        <table:table-row table:style-name="ro1">
          <table:table-cell office:value-type="float" office:value="80">
            <text:p>80</text:p>
          </table:table-cell>
          <table:table-cell office:value-type="date" office:date-value="1986-08-01">
            <text:p>01.08.86</text:p>
          </table:table-cell>
          <table:table-cell table:formula="oooc:=[.C80]*com.sun.star.sheet.addin.Analysis.getRandbetween([.$J$3];[.$J$2])/100" office:value-type="float" office:value="16.6135798679374">
            <text:p>16,61</text:p>
          </table:table-cell>
          <table:table-cell table:formula="oooc:=100/[.C81]" office:value-type="float" office:value="6.01917231535332">
            <text:p>6,01917232</text:p>
          </table:table-cell>
          <table:table-cell table:formula="oooc:=SUM([.$D$2:.D81])" office:value-type="float" office:value="638.672400918028">
            <text:p>638,67</text:p>
          </table:table-cell>
          <table:table-cell table:formula="oooc:=[.A81]*100" office:value-type="float" office:value="8000">
            <text:p>8000</text:p>
          </table:table-cell>
          <table:table-cell table:formula="oooc:=[.C81]*[.E81]" office:value-type="float" office:value="10610.634942099">
            <text:p>10610,63</text:p>
          </table:table-cell>
          <table:table-cell table:formula="oooc:=([.G81]-[.F81])/([.F81]*[.A81])" office:value-type="float" office:value="0.00407911709702966">
            <text:p>0,00407912</text:p>
          </table:table-cell>
          <table:table-cell table:formula="oooc:=MAX([.$H$2:.H81])" office:value-type="float" office:value="0.0101505625">
            <text:p>0,01015056</text:p>
          </table:table-cell>
          <table:table-cell table:number-columns-repeated="4"/>
        </table:table-row>
        <table:table-row table:style-name="ro1">
          <table:table-cell office:value-type="float" office:value="81">
            <text:p>81</text:p>
          </table:table-cell>
          <table:table-cell office:value-type="date" office:date-value="1986-09-01">
            <text:p>01.09.86</text:p>
          </table:table-cell>
          <table:table-cell table:formula="oooc:=[.C81]*com.sun.star.sheet.addin.Analysis.getRandbetween([.$J$3];[.$J$2])/100" office:value-type="float" office:value="16.2813082705786">
            <text:p>16,28</text:p>
          </table:table-cell>
          <table:table-cell table:formula="oooc:=100/[.C82]" office:value-type="float" office:value="6.14201256668706">
            <text:p>6,14201257</text:p>
          </table:table-cell>
          <table:table-cell table:formula="oooc:=SUM([.$D$2:.D82])" office:value-type="float" office:value="644.814413484715">
            <text:p>644,81</text:p>
          </table:table-cell>
          <table:table-cell table:formula="oooc:=[.A82]*100" office:value-type="float" office:value="8100">
            <text:p>8100</text:p>
          </table:table-cell>
          <table:table-cell table:formula="oooc:=[.C82]*[.E82]" office:value-type="float" office:value="10498.422243257">
            <text:p>10498,42</text:p>
          </table:table-cell>
          <table:table-cell table:formula="oooc:=([.G82]-[.F82])/([.F82]*[.A82])" office:value-type="float" office:value="0.00365557421621247">
            <text:p>0,00365557</text:p>
          </table:table-cell>
          <table:table-cell table:formula="oooc:=MAX([.$H$2:.H82])" office:value-type="float" office:value="0.0101505625">
            <text:p>0,01015056</text:p>
          </table:table-cell>
          <table:table-cell table:number-columns-repeated="4"/>
        </table:table-row>
        <table:table-row table:style-name="ro1">
          <table:table-cell office:value-type="float" office:value="82">
            <text:p>82</text:p>
          </table:table-cell>
          <table:table-cell office:value-type="date" office:date-value="1986-10-01">
            <text:p>01.10.86</text:p>
          </table:table-cell>
          <table:table-cell table:formula="oooc:=[.C82]*com.sun.star.sheet.addin.Analysis.getRandbetween([.$J$3];[.$J$2])/100" office:value-type="float" office:value="16.4441213532844">
            <text:p>16,44</text:p>
          </table:table-cell>
          <table:table-cell table:formula="oooc:=100/[.C83]" office:value-type="float" office:value="6.0812005610763">
            <text:p>6,08120056</text:p>
          </table:table-cell>
          <table:table-cell table:formula="oooc:=SUM([.$D$2:.D83])" office:value-type="float" office:value="650.895614045791">
            <text:p>650,9</text:p>
          </table:table-cell>
          <table:table-cell table:formula="oooc:=[.A83]*100" office:value-type="float" office:value="8200">
            <text:p>8200</text:p>
          </table:table-cell>
          <table:table-cell table:formula="oooc:=[.C83]*[.E83]" office:value-type="float" office:value="10703.4064656896">
            <text:p>10703,41</text:p>
          </table:table-cell>
          <table:table-cell table:formula="oooc:=([.G83]-[.F83])/([.F83]*[.A83])" office:value-type="float" office:value="0.00372309111494582">
            <text:p>0,00372309</text:p>
          </table:table-cell>
          <table:table-cell table:formula="oooc:=MAX([.$H$2:.H83])" office:value-type="float" office:value="0.0101505625">
            <text:p>0,01015056</text:p>
          </table:table-cell>
          <table:table-cell table:number-columns-repeated="4"/>
        </table:table-row>
        <table:table-row table:style-name="ro1">
          <table:table-cell office:value-type="float" office:value="83">
            <text:p>83</text:p>
          </table:table-cell>
          <table:table-cell office:value-type="date" office:date-value="1986-11-01">
            <text:p>01.11.86</text:p>
          </table:table-cell>
          <table:table-cell table:formula="oooc:=[.C83]*com.sun.star.sheet.addin.Analysis.getRandbetween([.$J$3];[.$J$2])/100" office:value-type="float" office:value="16.1152389262187">
            <text:p>16,12</text:p>
          </table:table-cell>
          <table:table-cell table:formula="oooc:=100/[.C84]" office:value-type="float" office:value="6.20530669497582">
            <text:p>6,20530669</text:p>
          </table:table-cell>
          <table:table-cell table:formula="oooc:=SUM([.$D$2:.D84])" office:value-type="float" office:value="657.100920740767">
            <text:p>657,1</text:p>
          </table:table-cell>
          <table:table-cell table:formula="oooc:=[.A84]*100" office:value-type="float" office:value="8300">
            <text:p>8300</text:p>
          </table:table-cell>
          <table:table-cell table:formula="oooc:=[.C84]*[.E84]" office:value-type="float" office:value="10589.3383363758">
            <text:p>10589,34</text:p>
          </table:table-cell>
          <table:table-cell table:formula="oooc:=([.G84]-[.F84])/([.F84]*[.A84])" office:value-type="float" office:value="0.00332317946926372">
            <text:p>0,00332318</text:p>
          </table:table-cell>
          <table:table-cell table:formula="oooc:=MAX([.$H$2:.H84])" office:value-type="float" office:value="0.0101505625">
            <text:p>0,01015056</text:p>
          </table:table-cell>
          <table:table-cell table:number-columns-repeated="4"/>
        </table:table-row>
        <table:table-row table:style-name="ro1">
          <table:table-cell office:value-type="float" office:value="84">
            <text:p>84</text:p>
          </table:table-cell>
          <table:table-cell office:value-type="date" office:date-value="1986-12-01">
            <text:p>01.12.86</text:p>
          </table:table-cell>
          <table:table-cell table:formula="oooc:=[.C84]*com.sun.star.sheet.addin.Analysis.getRandbetween([.$J$3];[.$J$2])/100" office:value-type="float" office:value="15.9540865369566">
            <text:p>15,95</text:p>
          </table:table-cell>
          <table:table-cell table:formula="oooc:=100/[.C85]" office:value-type="float" office:value="6.26798656058163">
            <text:p>6,26798656</text:p>
          </table:table-cell>
          <table:table-cell table:formula="oooc:=SUM([.$D$2:.D85])" office:value-type="float" office:value="663.368907301348">
            <text:p>663,37</text:p>
          </table:table-cell>
          <table:table-cell table:formula="oooc:=[.A85]*100" office:value-type="float" office:value="8400">
            <text:p>8400</text:p>
          </table:table-cell>
          <table:table-cell table:formula="oooc:=[.C85]*[.E85]" office:value-type="float" office:value="10583.444953012">
            <text:p>10583,44</text:p>
          </table:table-cell>
          <table:table-cell table:formula="oooc:=([.G85]-[.F85])/([.F85]*[.A85])" office:value-type="float" office:value="0.0030944514640193">
            <text:p>0,00309445</text:p>
          </table:table-cell>
          <table:table-cell table:formula="oooc:=MAX([.$H$2:.H85])" office:value-type="float" office:value="0.0101505625">
            <text:p>0,01015056</text:p>
          </table:table-cell>
          <table:table-cell table:number-columns-repeated="4"/>
        </table:table-row>
        <table:table-row table:style-name="ro1">
          <table:table-cell office:value-type="float" office:value="85">
            <text:p>85</text:p>
          </table:table-cell>
          <table:table-cell office:value-type="date" office:date-value="1987-01-01">
            <text:p>01.01.87</text:p>
          </table:table-cell>
          <table:table-cell table:formula="oooc:=[.C85]*com.sun.star.sheet.addin.Analysis.getRandbetween([.$J$3];[.$J$2])/100" office:value-type="float" office:value="16.1136274023261">
            <text:p>16,11</text:p>
          </table:table-cell>
          <table:table-cell table:formula="oooc:=100/[.C86]" office:value-type="float" office:value="6.20592728770459">
            <text:p>6,20592729</text:p>
          </table:table-cell>
          <table:table-cell table:formula="oooc:=SUM([.$D$2:.D86])" office:value-type="float" office:value="669.574834589053">
            <text:p>669,57</text:p>
          </table:table-cell>
          <table:table-cell table:formula="oooc:=[.A86]*100" office:value-type="float" office:value="8500">
            <text:p>8500</text:p>
          </table:table-cell>
          <table:table-cell table:formula="oooc:=[.C86]*[.E86]" office:value-type="float" office:value="10789.2794025421">
            <text:p>10789,28</text:p>
          </table:table-cell>
          <table:table-cell table:formula="oooc:=([.G86]-[.F86])/([.F86]*[.A86])" office:value-type="float" office:value="0.0031685528062867">
            <text:p>0,00316855</text:p>
          </table:table-cell>
          <table:table-cell table:formula="oooc:=MAX([.$H$2:.H86])" office:value-type="float" office:value="0.0101505625">
            <text:p>0,01015056</text:p>
          </table:table-cell>
          <table:table-cell table:number-columns-repeated="4"/>
        </table:table-row>
        <table:table-row table:style-name="ro1">
          <table:table-cell office:value-type="float" office:value="86">
            <text:p>86</text:p>
          </table:table-cell>
          <table:table-cell office:value-type="date" office:date-value="1987-02-01">
            <text:p>01.02.87</text:p>
          </table:table-cell>
          <table:table-cell table:formula="oooc:=[.C86]*com.sun.star.sheet.addin.Analysis.getRandbetween([.$J$3];[.$J$2])/100" office:value-type="float" office:value="16.5970362243959">
            <text:p>16,6</text:p>
          </table:table-cell>
          <table:table-cell table:formula="oooc:=100/[.C87]" office:value-type="float" office:value="6.02517212398503">
            <text:p>6,02517212</text:p>
          </table:table-cell>
          <table:table-cell table:formula="oooc:=SUM([.$D$2:.D87])" office:value-type="float" office:value="675.600006713038">
            <text:p>675,6</text:p>
          </table:table-cell>
          <table:table-cell table:formula="oooc:=[.A87]*100" office:value-type="float" office:value="8600">
            <text:p>8600</text:p>
          </table:table-cell>
          <table:table-cell table:formula="oooc:=[.C87]*[.E87]" office:value-type="float" office:value="11212.9577846184">
            <text:p>11212,96</text:p>
          </table:table-cell>
          <table:table-cell table:formula="oooc:=([.G87]-[.F87])/([.F87]*[.A87])" office:value-type="float" office:value="0.0035329337271747">
            <text:p>0,00353293</text:p>
          </table:table-cell>
          <table:table-cell table:formula="oooc:=MAX([.$H$2:.H87])" office:value-type="float" office:value="0.0101505625">
            <text:p>0,01015056</text:p>
          </table:table-cell>
          <table:table-cell table:number-columns-repeated="4"/>
        </table:table-row>
        <table:table-row table:style-name="ro1">
          <table:table-cell office:value-type="float" office:value="87">
            <text:p>87</text:p>
          </table:table-cell>
          <table:table-cell office:value-type="date" office:date-value="1987-03-01">
            <text:p>01.03.87</text:p>
          </table:table-cell>
          <table:table-cell table:formula="oooc:=[.C87]*com.sun.star.sheet.addin.Analysis.getRandbetween([.$J$3];[.$J$2])/100" office:value-type="float" office:value="16.5970362243959">
            <text:p>16,6</text:p>
          </table:table-cell>
          <table:table-cell table:formula="oooc:=100/[.C88]" office:value-type="float" office:value="6.02517212398503">
            <text:p>6,02517212</text:p>
          </table:table-cell>
          <table:table-cell table:formula="oooc:=SUM([.$D$2:.D88])" office:value-type="float" office:value="681.625178837023">
            <text:p>681,63</text:p>
          </table:table-cell>
          <table:table-cell table:formula="oooc:=[.A88]*100" office:value-type="float" office:value="8700">
            <text:p>8700</text:p>
          </table:table-cell>
          <table:table-cell table:formula="oooc:=[.C88]*[.E88]" office:value-type="float" office:value="11312.9577846184">
            <text:p>11312,96</text:p>
          </table:table-cell>
          <table:table-cell table:formula="oooc:=([.G88]-[.F88])/([.F88]*[.A88])" office:value-type="float" office:value="0.00345218362348845">
            <text:p>0,00345218</text:p>
          </table:table-cell>
          <table:table-cell table:formula="oooc:=MAX([.$H$2:.H88])" office:value-type="float" office:value="0.0101505625">
            <text:p>0,01015056</text:p>
          </table:table-cell>
          <table:table-cell table:number-columns-repeated="4"/>
        </table:table-row>
        <table:table-row table:style-name="ro1">
          <table:table-cell office:value-type="float" office:value="88">
            <text:p>88</text:p>
          </table:table-cell>
          <table:table-cell office:value-type="date" office:date-value="1987-04-01">
            <text:p>01.04.87</text:p>
          </table:table-cell>
          <table:table-cell table:formula="oooc:=[.C88]*com.sun.star.sheet.addin.Analysis.getRandbetween([.$J$3];[.$J$2])/100" office:value-type="float" office:value="16.5970362243959">
            <text:p>16,6</text:p>
          </table:table-cell>
          <table:table-cell table:formula="oooc:=100/[.C89]" office:value-type="float" office:value="6.02517212398503">
            <text:p>6,02517212</text:p>
          </table:table-cell>
          <table:table-cell table:formula="oooc:=SUM([.$D$2:.D89])" office:value-type="float" office:value="687.650350961008">
            <text:p>687,65</text:p>
          </table:table-cell>
          <table:table-cell table:formula="oooc:=[.A89]*100" office:value-type="float" office:value="8800">
            <text:p>8800</text:p>
          </table:table-cell>
          <table:table-cell table:formula="oooc:=[.C89]*[.E89]" office:value-type="float" office:value="11412.9577846184">
            <text:p>11412,96</text:p>
          </table:table-cell>
          <table:table-cell table:formula="oooc:=([.G89]-[.F89])/([.F89]*[.A89])" office:value-type="float" office:value="0.00337417069294732">
            <text:p>0,00337417</text:p>
          </table:table-cell>
          <table:table-cell table:formula="oooc:=MAX([.$H$2:.H89])" office:value-type="float" office:value="0.0101505625">
            <text:p>0,01015056</text:p>
          </table:table-cell>
          <table:table-cell table:number-columns-repeated="4"/>
        </table:table-row>
        <table:table-row table:style-name="ro1">
          <table:table-cell office:value-type="float" office:value="89">
            <text:p>89</text:p>
          </table:table-cell>
          <table:table-cell office:value-type="date" office:date-value="1987-05-01">
            <text:p>01.05.87</text:p>
          </table:table-cell>
          <table:table-cell table:formula="oooc:=[.C89]*com.sun.star.sheet.addin.Analysis.getRandbetween([.$J$3];[.$J$2])/100" office:value-type="float" office:value="17.0949473111278">
            <text:p>17,09</text:p>
          </table:table-cell>
          <table:table-cell table:formula="oooc:=100/[.C90]" office:value-type="float" office:value="5.84968167377188">
            <text:p>5,84968167</text:p>
          </table:table-cell>
          <table:table-cell table:formula="oooc:=SUM([.$D$2:.D90])" office:value-type="float" office:value="693.50003263478">
            <text:p>693,5</text:p>
          </table:table-cell>
          <table:table-cell table:formula="oooc:=[.A90]*100" office:value-type="float" office:value="8900">
            <text:p>8900</text:p>
          </table:table-cell>
          <table:table-cell table:formula="oooc:=[.C90]*[.E90]" office:value-type="float" office:value="11855.346518157">
            <text:p>11855,35</text:p>
          </table:table-cell>
          <table:table-cell table:formula="oooc:=([.G90]-[.F90])/([.F90]*[.A90])" office:value-type="float" office:value="0.00373102703971337">
            <text:p>0,00373103</text:p>
          </table:table-cell>
          <table:table-cell table:formula="oooc:=MAX([.$H$2:.H90])" office:value-type="float" office:value="0.0101505625">
            <text:p>0,01015056</text:p>
          </table:table-cell>
          <table:table-cell table:number-columns-repeated="4"/>
        </table:table-row>
        <table:table-row table:style-name="ro1">
          <table:table-cell office:value-type="float" office:value="90">
            <text:p>90</text:p>
          </table:table-cell>
          <table:table-cell office:value-type="date" office:date-value="1987-06-01">
            <text:p>01.06.87</text:p>
          </table:table-cell>
          <table:table-cell table:formula="oooc:=[.C90]*com.sun.star.sheet.addin.Analysis.getRandbetween([.$J$3];[.$J$2])/100" office:value-type="float" office:value="17.4368462573503">
            <text:p>17,44</text:p>
          </table:table-cell>
          <table:table-cell table:formula="oooc:=100/[.C91]" office:value-type="float" office:value="5.73498203310968">
            <text:p>5,73498203</text:p>
          </table:table-cell>
          <table:table-cell table:formula="oooc:=SUM([.$D$2:.D91])" office:value-type="float" office:value="699.23501466789">
            <text:p>699,24</text:p>
          </table:table-cell>
          <table:table-cell table:formula="oooc:=[.A91]*100" office:value-type="float" office:value="9000">
            <text:p>9000</text:p>
          </table:table-cell>
          <table:table-cell table:formula="oooc:=[.C91]*[.E91]" office:value-type="float" office:value="12192.4534485201">
            <text:p>12192,45</text:p>
          </table:table-cell>
          <table:table-cell table:formula="oooc:=([.G91]-[.F91])/([.F91]*[.A91])" office:value-type="float" office:value="0.00394130055372852">
            <text:p>0,00394130</text:p>
          </table:table-cell>
          <table:table-cell table:formula="oooc:=MAX([.$H$2:.H91])" office:value-type="float" office:value="0.0101505625">
            <text:p>0,01015056</text:p>
          </table:table-cell>
          <table:table-cell table:number-columns-repeated="4"/>
        </table:table-row>
        <table:table-row table:style-name="ro1">
          <table:table-cell office:value-type="float" office:value="91">
            <text:p>91</text:p>
          </table:table-cell>
          <table:table-cell office:value-type="date" office:date-value="1987-07-01">
            <text:p>01.07.87</text:p>
          </table:table-cell>
          <table:table-cell table:formula="oooc:=[.C91]*com.sun.star.sheet.addin.Analysis.getRandbetween([.$J$3];[.$J$2])/100" office:value-type="float" office:value="17.6112147199238">
            <text:p>17,61</text:p>
          </table:table-cell>
          <table:table-cell table:formula="oooc:=100/[.C92]" office:value-type="float" office:value="5.67820003278187">
            <text:p>5,67820003</text:p>
          </table:table-cell>
          <table:table-cell table:formula="oooc:=SUM([.$D$2:.D92])" office:value-type="float" office:value="704.913214700672">
            <text:p>704,91</text:p>
          </table:table-cell>
          <table:table-cell table:formula="oooc:=[.A92]*100" office:value-type="float" office:value="9100">
            <text:p>9100</text:p>
          </table:table-cell>
          <table:table-cell table:formula="oooc:=[.C92]*[.E92]" office:value-type="float" office:value="12414.3779830053">
            <text:p>12414,38</text:p>
          </table:table-cell>
          <table:table-cell table:formula="oooc:=([.G92]-[.F92])/([.F92]*[.A92])" office:value-type="float" office:value="0.00400238857988806">
            <text:p>0,00400239</text:p>
          </table:table-cell>
          <table:table-cell table:formula="oooc:=MAX([.$H$2:.H92])" office:value-type="float" office:value="0.0101505625">
            <text:p>0,01015056</text:p>
          </table:table-cell>
          <table:table-cell table:number-columns-repeated="4"/>
        </table:table-row>
        <table:table-row table:style-name="ro1">
          <table:table-cell office:value-type="float" office:value="92">
            <text:p>92</text:p>
          </table:table-cell>
          <table:table-cell office:value-type="date" office:date-value="1987-08-01">
            <text:p>01.08.87</text:p>
          </table:table-cell>
          <table:table-cell table:formula="oooc:=[.C92]*com.sun.star.sheet.addin.Analysis.getRandbetween([.$J$3];[.$J$2])/100" office:value-type="float" office:value="17.7873268671231">
            <text:p>17,79</text:p>
          </table:table-cell>
          <table:table-cell table:formula="oooc:=100/[.C93]" office:value-type="float" office:value="5.62198023047709">
            <text:p>5,62198023</text:p>
          </table:table-cell>
          <table:table-cell table:formula="oooc:=SUM([.$D$2:.D93])" office:value-type="float" office:value="710.535194931149">
            <text:p>710,54</text:p>
          </table:table-cell>
          <table:table-cell table:formula="oooc:=[.A93]*100" office:value-type="float" office:value="9200">
            <text:p>9200</text:p>
          </table:table-cell>
          <table:table-cell table:formula="oooc:=[.C93]*[.E93]" office:value-type="float" office:value="12638.5217628354">
            <text:p>12638,52</text:p>
          </table:table-cell>
          <table:table-cell table:formula="oooc:=([.G93]-[.F93])/([.F93]*[.A93])" office:value-type="float" office:value="0.00406252571223459">
            <text:p>0,00406253</text:p>
          </table:table-cell>
          <table:table-cell table:formula="oooc:=MAX([.$H$2:.H93])" office:value-type="float" office:value="0.0101505625">
            <text:p>0,01015056</text:p>
          </table:table-cell>
          <table:table-cell table:number-columns-repeated="4"/>
        </table:table-row>
        <table:table-row table:style-name="ro1">
          <table:table-cell office:value-type="float" office:value="93">
            <text:p>93</text:p>
          </table:table-cell>
          <table:table-cell office:value-type="date" office:date-value="1987-09-01">
            <text:p>01.09.87</text:p>
          </table:table-cell>
          <table:table-cell table:formula="oooc:=[.C93]*com.sun.star.sheet.addin.Analysis.getRandbetween([.$J$3];[.$J$2])/100" office:value-type="float" office:value="18.3209466731368">
            <text:p>18,32</text:p>
          </table:table-cell>
          <table:table-cell table:formula="oooc:=100/[.C94]" office:value-type="float" office:value="5.45823323347291">
            <text:p>5,45823323</text:p>
          </table:table-cell>
          <table:table-cell table:formula="oooc:=SUM([.$D$2:.D94])" office:value-type="float" office:value="715.993428164622">
            <text:p>715,99</text:p>
          </table:table-cell>
          <table:table-cell table:formula="oooc:=[.A94]*100" office:value-type="float" office:value="9300">
            <text:p>9300</text:p>
          </table:table-cell>
          <table:table-cell table:formula="oooc:=[.C94]*[.E94]" office:value-type="float" office:value="13117.6774157204">
            <text:p>13117,68</text:p>
          </table:table-cell>
          <table:table-cell table:formula="oooc:=([.G94]-[.F94])/([.F94]*[.A94])" office:value-type="float" office:value="0.00441401019276265">
            <text:p>0,00441401</text:p>
          </table:table-cell>
          <table:table-cell table:formula="oooc:=MAX([.$H$2:.H94])" office:value-type="float" office:value="0.0101505625">
            <text:p>0,01015056</text:p>
          </table:table-cell>
          <table:table-cell table:number-columns-repeated="4"/>
        </table:table-row>
        <table:table-row table:style-name="ro1">
          <table:table-cell office:value-type="float" office:value="94">
            <text:p>94</text:p>
          </table:table-cell>
          <table:table-cell office:value-type="date" office:date-value="1987-10-01">
            <text:p>01.10.87</text:p>
          </table:table-cell>
          <table:table-cell table:formula="oooc:=[.C94]*com.sun.star.sheet.addin.Analysis.getRandbetween([.$J$3];[.$J$2])/100" office:value-type="float" office:value="18.5041561398681">
            <text:p>18,5</text:p>
          </table:table-cell>
          <table:table-cell table:formula="oooc:=100/[.C95]" office:value-type="float" office:value="5.4041913202702">
            <text:p>5,40419132</text:p>
          </table:table-cell>
          <table:table-cell table:formula="oooc:=SUM([.$D$2:.D95])" office:value-type="float" office:value="721.397619484892">
            <text:p>721,4</text:p>
          </table:table-cell>
          <table:table-cell table:formula="oooc:=[.A95]*100" office:value-type="float" office:value="9400">
            <text:p>9400</text:p>
          </table:table-cell>
          <table:table-cell table:formula="oooc:=[.C95]*[.E95]" office:value-type="float" office:value="13348.8541898776">
            <text:p>13348,85</text:p>
          </table:table-cell>
          <table:table-cell table:formula="oooc:=([.G95]-[.F95])/([.F95]*[.A95])" office:value-type="float" office:value="0.00446905182195295">
            <text:p>0,00446905</text:p>
          </table:table-cell>
          <table:table-cell table:formula="oooc:=MAX([.$H$2:.H95])" office:value-type="float" office:value="0.0101505625">
            <text:p>0,01015056</text:p>
          </table:table-cell>
          <table:table-cell table:number-columns-repeated="4"/>
        </table:table-row>
        <table:table-row table:style-name="ro1">
          <table:table-cell office:value-type="float" office:value="95">
            <text:p>95</text:p>
          </table:table-cell>
          <table:table-cell office:value-type="date" office:date-value="1987-11-01">
            <text:p>01.11.87</text:p>
          </table:table-cell>
          <table:table-cell table:formula="oooc:=[.C95]*com.sun.star.sheet.addin.Analysis.getRandbetween([.$J$3];[.$J$2])/100" office:value-type="float" office:value="18.1340730170708">
            <text:p>18,13</text:p>
          </table:table-cell>
          <table:table-cell table:formula="oooc:=100/[.C96]" office:value-type="float" office:value="5.51448093905123">
            <text:p>5,51448094</text:p>
          </table:table-cell>
          <table:table-cell table:formula="oooc:=SUM([.$D$2:.D96])" office:value-type="float" office:value="726.912100423943">
            <text:p>726,91</text:p>
          </table:table-cell>
          <table:table-cell table:formula="oooc:=[.A96]*100" office:value-type="float" office:value="9500">
            <text:p>9500</text:p>
          </table:table-cell>
          <table:table-cell table:formula="oooc:=[.C96]*[.E96]" office:value-type="float" office:value="13181.8771060801">
            <text:p>13181,88</text:p>
          </table:table-cell>
          <table:table-cell table:formula="oooc:=([.G96]-[.F96])/([.F96]*[.A96])" office:value-type="float" office:value="0.0040796422228034">
            <text:p>0,00407964</text:p>
          </table:table-cell>
          <table:table-cell table:formula="oooc:=MAX([.$H$2:.H96])" office:value-type="float" office:value="0.0101505625">
            <text:p>0,01015056</text:p>
          </table:table-cell>
          <table:table-cell table:number-columns-repeated="4"/>
        </table:table-row>
        <table:table-row table:style-name="ro1">
          <table:table-cell office:value-type="float" office:value="96">
            <text:p>96</text:p>
          </table:table-cell>
          <table:table-cell office:value-type="date" office:date-value="1987-12-01">
            <text:p>01.12.87</text:p>
          </table:table-cell>
          <table:table-cell table:formula="oooc:=[.C96]*com.sun.star.sheet.addin.Analysis.getRandbetween([.$J$3];[.$J$2])/100" office:value-type="float" office:value="18.1340730170708">
            <text:p>18,13</text:p>
          </table:table-cell>
          <table:table-cell table:formula="oooc:=100/[.C97]" office:value-type="float" office:value="5.51448093905123">
            <text:p>5,51448094</text:p>
          </table:table-cell>
          <table:table-cell table:formula="oooc:=SUM([.$D$2:.D97])" office:value-type="float" office:value="732.426581362995">
            <text:p>732,43</text:p>
          </table:table-cell>
          <table:table-cell table:formula="oooc:=[.A97]*100" office:value-type="float" office:value="9600">
            <text:p>9600</text:p>
          </table:table-cell>
          <table:table-cell table:formula="oooc:=[.C97]*[.E97]" office:value-type="float" office:value="13281.8771060801">
            <text:p>13281,88</text:p>
          </table:table-cell>
          <table:table-cell table:formula="oooc:=([.G97]-[.F97])/([.F97]*[.A97])" office:value-type="float" office:value="0.00399509234600702">
            <text:p>0,00399509</text:p>
          </table:table-cell>
          <table:table-cell table:formula="oooc:=MAX([.$H$2:.H97])" office:value-type="float" office:value="0.0101505625">
            <text:p>0,01015056</text:p>
          </table:table-cell>
          <table:table-cell table:number-columns-repeated="4"/>
        </table:table-row>
        <table:table-row table:style-name="ro1">
          <table:table-cell office:value-type="float" office:value="97">
            <text:p>97</text:p>
          </table:table-cell>
          <table:table-cell office:value-type="date" office:date-value="1988-01-01">
            <text:p>01.01.88</text:p>
          </table:table-cell>
          <table:table-cell table:formula="oooc:=[.C97]*com.sun.star.sheet.addin.Analysis.getRandbetween([.$J$3];[.$J$2])/100" office:value-type="float" office:value="18.4967544774122">
            <text:p>18,5</text:p>
          </table:table-cell>
          <table:table-cell table:formula="oooc:=100/[.C98]" office:value-type="float" office:value="5.40635386181493">
            <text:p>5,40635386</text:p>
          </table:table-cell>
          <table:table-cell table:formula="oooc:=SUM([.$D$2:.D98])" office:value-type="float" office:value="737.832935224809">
            <text:p>737,83</text:p>
          </table:table-cell>
          <table:table-cell table:formula="oooc:=[.A98]*100" office:value-type="float" office:value="9700">
            <text:p>9700</text:p>
          </table:table-cell>
          <table:table-cell table:formula="oooc:=[.C98]*[.E98]" office:value-type="float" office:value="13647.5146482017">
            <text:p>13647,51</text:p>
          </table:table-cell>
          <table:table-cell table:formula="oooc:=([.G98]-[.F98])/([.F98]*[.A98])" office:value-type="float" office:value="0.00419546673206682">
            <text:p>0,00419547</text:p>
          </table:table-cell>
          <table:table-cell table:formula="oooc:=MAX([.$H$2:.H98])" office:value-type="float" office:value="0.0101505625">
            <text:p>0,01015056</text:p>
          </table:table-cell>
          <table:table-cell table:number-columns-repeated="4"/>
        </table:table-row>
        <table:table-row table:style-name="ro1">
          <table:table-cell office:value-type="float" office:value="98">
            <text:p>98</text:p>
          </table:table-cell>
          <table:table-cell office:value-type="date" office:date-value="1988-02-01">
            <text:p>01.02.88</text:p>
          </table:table-cell>
          <table:table-cell table:formula="oooc:=[.C98]*com.sun.star.sheet.addin.Analysis.getRandbetween([.$J$3];[.$J$2])/100" office:value-type="float" office:value="18.1268193878639">
            <text:p>18,13</text:p>
          </table:table-cell>
          <table:table-cell table:formula="oooc:=100/[.C99]" office:value-type="float" office:value="5.51668761409687">
            <text:p>5,51668761</text:p>
          </table:table-cell>
          <table:table-cell table:formula="oooc:=SUM([.$D$2:.D99])" office:value-type="float" office:value="743.349622838906">
            <text:p>743,35</text:p>
          </table:table-cell>
          <table:table-cell table:formula="oooc:=[.A99]*100" office:value-type="float" office:value="9800">
            <text:p>9800</text:p>
          </table:table-cell>
          <table:table-cell table:formula="oooc:=[.C99]*[.E99]" office:value-type="float" office:value="13474.5643552376">
            <text:p>13474,56</text:p>
          </table:table-cell>
          <table:table-cell table:formula="oooc:=([.G99]-[.F99])/([.F99]*[.A99])" office:value-type="float" office:value="0.00382607700462062">
            <text:p>0,00382608</text:p>
          </table:table-cell>
          <table:table-cell table:formula="oooc:=MAX([.$H$2:.H99])" office:value-type="float" office:value="0.0101505625">
            <text:p>0,01015056</text:p>
          </table:table-cell>
          <table:table-cell table:number-columns-repeated="4"/>
        </table:table-row>
        <table:table-row table:style-name="ro1">
          <table:table-cell office:value-type="float" office:value="99">
            <text:p>99</text:p>
          </table:table-cell>
          <table:table-cell office:value-type="date" office:date-value="1988-03-01">
            <text:p>01.03.88</text:p>
          </table:table-cell>
          <table:table-cell table:formula="oooc:=[.C99]*com.sun.star.sheet.addin.Analysis.getRandbetween([.$J$3];[.$J$2])/100" office:value-type="float" office:value="18.4893557756212">
            <text:p>18,49</text:p>
          </table:table-cell>
          <table:table-cell table:formula="oooc:=100/[.C100]" office:value-type="float" office:value="5.40851726872242">
            <text:p>5,40851727</text:p>
          </table:table-cell>
          <table:table-cell table:formula="oooc:=SUM([.$D$2:.D100])" office:value-type="float" office:value="748.758140107629">
            <text:p>748,76</text:p>
          </table:table-cell>
          <table:table-cell table:formula="oooc:=[.A100]*100" office:value-type="float" office:value="9900">
            <text:p>9900</text:p>
          </table:table-cell>
          <table:table-cell table:formula="oooc:=[.C100]*[.E100]" office:value-type="float" office:value="13844.0556423424">
            <text:p>13844,06</text:p>
          </table:table-cell>
          <table:table-cell table:formula="oooc:=([.G100]-[.F100])/([.F100]*[.A100])" office:value-type="float" office:value="0.00402413594770166">
            <text:p>0,00402414</text:p>
          </table:table-cell>
          <table:table-cell table:formula="oooc:=MAX([.$H$2:.H100])" office:value-type="float" office:value="0.0101505625">
            <text:p>0,01015056</text:p>
          </table:table-cell>
          <table:table-cell table:number-columns-repeated="4"/>
        </table:table-row>
        <table:table-row table:style-name="ro1">
          <table:table-cell office:value-type="float" office:value="100">
            <text:p>100</text:p>
          </table:table-cell>
          <table:table-cell office:value-type="date" office:date-value="1988-04-01">
            <text:p>01.04.88</text:p>
          </table:table-cell>
          <table:table-cell table:formula="oooc:=[.C100]*com.sun.star.sheet.addin.Analysis.getRandbetween([.$J$3];[.$J$2])/100" office:value-type="float" office:value="19.0440364488899">
            <text:p>19,04</text:p>
          </table:table-cell>
          <table:table-cell table:formula="oooc:=100/[.C101]" office:value-type="float" office:value="5.25098763953633">
            <text:p>5,25098764</text:p>
          </table:table-cell>
          <table:table-cell table:formula="oooc:=SUM([.$D$2:.D101])" office:value-type="float" office:value="754.009127747165">
            <text:p>754,01</text:p>
          </table:table-cell>
          <table:table-cell table:formula="oooc:=[.A101]*100" office:value-type="float" office:value="10000">
            <text:p>10000</text:p>
          </table:table-cell>
          <table:table-cell table:formula="oooc:=[.C101]*[.E101]" office:value-type="float" office:value="14359.3773116127">
            <text:p>14359,38</text:p>
          </table:table-cell>
          <table:table-cell table:formula="oooc:=([.G101]-[.F101])/([.F101]*[.A101])" office:value-type="float" office:value="0.00435937731161266">
            <text:p>0,00435938</text:p>
          </table:table-cell>
          <table:table-cell table:formula="oooc:=MAX([.$H$2:.H101])" office:value-type="float" office:value="0.0101505625">
            <text:p>0,01015056</text:p>
          </table:table-cell>
          <table:table-cell table:number-columns-repeated="4"/>
        </table:table-row>
        <table:table-row table:style-name="ro1">
          <table:table-cell office:value-type="float" office:value="101">
            <text:p>101</text:p>
          </table:table-cell>
          <table:table-cell office:value-type="date" office:date-value="1988-05-01">
            <text:p>01.05.88</text:p>
          </table:table-cell>
          <table:table-cell table:formula="oooc:=[.C101]*com.sun.star.sheet.addin.Analysis.getRandbetween([.$J$3];[.$J$2])/100" office:value-type="float" office:value="18.853596084401">
            <text:p>18,85</text:p>
          </table:table-cell>
          <table:table-cell table:formula="oooc:=100/[.C102]" office:value-type="float" office:value="5.30402791872357">
            <text:p>5,30402792</text:p>
          </table:table-cell>
          <table:table-cell table:formula="oooc:=SUM([.$D$2:.D102])" office:value-type="float" office:value="759.313155665889">
            <text:p>759,31</text:p>
          </table:table-cell>
          <table:table-cell table:formula="oooc:=[.A102]*100" office:value-type="float" office:value="10100">
            <text:p>10100</text:p>
          </table:table-cell>
          <table:table-cell table:formula="oooc:=[.C102]*[.E102]" office:value-type="float" office:value="14315.7835384965">
            <text:p>14315,78</text:p>
          </table:table-cell>
          <table:table-cell table:formula="oooc:=([.G102]-[.F102])/([.F102]*[.A102])" office:value-type="float" office:value="0.00413271594794289">
            <text:p>0,00413272</text:p>
          </table:table-cell>
          <table:table-cell table:formula="oooc:=MAX([.$H$2:.H102])" office:value-type="float" office:value="0.0101505625">
            <text:p>0,01015056</text:p>
          </table:table-cell>
          <table:table-cell table:number-columns-repeated="4"/>
        </table:table-row>
        <table:table-row table:style-name="ro1">
          <table:table-cell office:value-type="float" office:value="102">
            <text:p>102</text:p>
          </table:table-cell>
          <table:table-cell office:value-type="date" office:date-value="1988-06-01">
            <text:p>01.06.88</text:p>
          </table:table-cell>
          <table:table-cell table:formula="oooc:=[.C102]*com.sun.star.sheet.addin.Analysis.getRandbetween([.$J$3];[.$J$2])/100" office:value-type="float" office:value="18.4765241627129">
            <text:p>18,48</text:p>
          </table:table-cell>
          <table:table-cell table:formula="oooc:=100/[.C103]" office:value-type="float" office:value="5.41227338645262">
            <text:p>5,41227339</text:p>
          </table:table-cell>
          <table:table-cell table:formula="oooc:=SUM([.$D$2:.D103])" office:value-type="float" office:value="764.725429052341">
            <text:p>764,73</text:p>
          </table:table-cell>
          <table:table-cell table:formula="oooc:=[.A103]*100" office:value-type="float" office:value="10200">
            <text:p>10200</text:p>
          </table:table-cell>
          <table:table-cell table:formula="oooc:=[.C103]*[.E103]" office:value-type="float" office:value="14129.4678677266">
            <text:p>14129,47</text:p>
          </table:table-cell>
          <table:table-cell table:formula="oooc:=([.G103]-[.F103])/([.F103]*[.A103])" office:value-type="float" office:value="0.00377688184133661">
            <text:p>0,00377688</text:p>
          </table:table-cell>
          <table:table-cell table:formula="oooc:=MAX([.$H$2:.H103])" office:value-type="float" office:value="0.0101505625">
            <text:p>0,01015056</text:p>
          </table:table-cell>
          <table:table-cell table:number-columns-repeated="4"/>
        </table:table-row>
        <table:table-row table:style-name="ro1">
          <table:table-cell office:value-type="float" office:value="103">
            <text:p>103</text:p>
          </table:table-cell>
          <table:table-cell office:value-type="date" office:date-value="1988-07-01">
            <text:p>01.07.88</text:p>
          </table:table-cell>
          <table:table-cell table:formula="oooc:=[.C103]*com.sun.star.sheet.addin.Analysis.getRandbetween([.$J$3];[.$J$2])/100" office:value-type="float" office:value="18.6612894043401">
            <text:p>18,66</text:p>
          </table:table-cell>
          <table:table-cell table:formula="oooc:=100/[.C104]" office:value-type="float" office:value="5.35868652124022">
            <text:p>5,35868652</text:p>
          </table:table-cell>
          <table:table-cell table:formula="oooc:=SUM([.$D$2:.D104])" office:value-type="float" office:value="770.084115573582">
            <text:p>770,08</text:p>
          </table:table-cell>
          <table:table-cell table:formula="oooc:=[.A104]*100" office:value-type="float" office:value="10300">
            <text:p>10300</text:p>
          </table:table-cell>
          <table:table-cell table:formula="oooc:=[.C104]*[.E104]" office:value-type="float" office:value="14370.7625464039">
            <text:p>14370,76</text:p>
          </table:table-cell>
          <table:table-cell table:formula="oooc:=([.G104]-[.F104])/([.F104]*[.A104])" office:value-type="float" office:value="0.00383708412329519">
            <text:p>0,00383708</text:p>
          </table:table-cell>
          <table:table-cell table:formula="oooc:=MAX([.$H$2:.H104])" office:value-type="float" office:value="0.0101505625">
            <text:p>0,01015056</text:p>
          </table:table-cell>
          <table:table-cell table:number-columns-repeated="4"/>
        </table:table-row>
        <table:table-row table:style-name="ro1">
          <table:table-cell office:value-type="float" office:value="104">
            <text:p>104</text:p>
          </table:table-cell>
          <table:table-cell office:value-type="date" office:date-value="1988-08-01">
            <text:p>01.08.88</text:p>
          </table:table-cell>
          <table:table-cell table:formula="oooc:=[.C104]*com.sun.star.sheet.addin.Analysis.getRandbetween([.$J$3];[.$J$2])/100" office:value-type="float" office:value="18.2880636162533">
            <text:p>18,29</text:p>
          </table:table-cell>
          <table:table-cell table:formula="oooc:=100/[.C105]" office:value-type="float" office:value="5.46804747065328">
            <text:p>5,46804747</text:p>
          </table:table-cell>
          <table:table-cell table:formula="oooc:=SUM([.$D$2:.D105])" office:value-type="float" office:value="775.552163044235">
            <text:p>775,55</text:p>
          </table:table-cell>
          <table:table-cell table:formula="oooc:=[.A105]*100" office:value-type="float" office:value="10400">
            <text:p>10400</text:p>
          </table:table-cell>
          <table:table-cell table:formula="oooc:=[.C105]*[.E105]" office:value-type="float" office:value="14183.3472954758">
            <text:p>14183,35</text:p>
          </table:table-cell>
          <table:table-cell table:formula="oooc:=([.G105]-[.F105])/([.F105]*[.A105])" office:value-type="float" office:value="0.00349791724803605">
            <text:p>0,00349792</text:p>
          </table:table-cell>
          <table:table-cell table:formula="oooc:=MAX([.$H$2:.H105])" office:value-type="float" office:value="0.0101505625">
            <text:p>0,01015056</text:p>
          </table:table-cell>
          <table:table-cell table:number-columns-repeated="4"/>
        </table:table-row>
        <table:table-row table:style-name="ro1">
          <table:table-cell office:value-type="float" office:value="105">
            <text:p>105</text:p>
          </table:table-cell>
          <table:table-cell office:value-type="date" office:date-value="1988-09-01">
            <text:p>01.09.88</text:p>
          </table:table-cell>
          <table:table-cell table:formula="oooc:=[.C105]*com.sun.star.sheet.addin.Analysis.getRandbetween([.$J$3];[.$J$2])/100" office:value-type="float" office:value="18.6538248885783">
            <text:p>18,65</text:p>
          </table:table-cell>
          <table:table-cell table:formula="oooc:=100/[.C106]" office:value-type="float" office:value="5.36083085358165">
            <text:p>5,36083085</text:p>
          </table:table-cell>
          <table:table-cell table:formula="oooc:=SUM([.$D$2:.D106])" office:value-type="float" office:value="780.912993897817">
            <text:p>780,91</text:p>
          </table:table-cell>
          <table:table-cell table:formula="oooc:=[.A106]*100" office:value-type="float" office:value="10500">
            <text:p>10500</text:p>
          </table:table-cell>
          <table:table-cell table:formula="oooc:=[.C106]*[.E106]" office:value-type="float" office:value="14567.0142413853">
            <text:p>14567,01</text:p>
          </table:table-cell>
          <table:table-cell table:formula="oooc:=([.G106]-[.F106])/([.F106]*[.A106])" office:value-type="float" office:value="0.00368890180624518">
            <text:p>0,00368890</text:p>
          </table:table-cell>
          <table:table-cell table:formula="oooc:=MAX([.$H$2:.H106])" office:value-type="float" office:value="0.0101505625">
            <text:p>0,01015056</text:p>
          </table:table-cell>
          <table:table-cell table:number-columns-repeated="4"/>
        </table:table-row>
        <table:table-row table:style-name="ro1">
          <table:table-cell office:value-type="float" office:value="106">
            <text:p>106</text:p>
          </table:table-cell>
          <table:table-cell office:value-type="date" office:date-value="1988-10-01">
            <text:p>01.10.88</text:p>
          </table:table-cell>
          <table:table-cell table:formula="oooc:=[.C106]*com.sun.star.sheet.addin.Analysis.getRandbetween([.$J$3];[.$J$2])/100" office:value-type="float" office:value="18.2807483908068">
            <text:p>18,28</text:p>
          </table:table-cell>
          <table:table-cell table:formula="oooc:=100/[.C107]" office:value-type="float" office:value="5.47023556487923">
            <text:p>5,47023556</text:p>
          </table:table-cell>
          <table:table-cell table:formula="oooc:=SUM([.$D$2:.D107])" office:value-type="float" office:value="786.383229462696">
            <text:p>786,38</text:p>
          </table:table-cell>
          <table:table-cell table:formula="oooc:=[.A107]*100" office:value-type="float" office:value="10600">
            <text:p>10600</text:p>
          </table:table-cell>
          <table:table-cell table:formula="oooc:=[.C107]*[.E107]" office:value-type="float" office:value="14375.6739565576">
            <text:p>14375,67</text:p>
          </table:table-cell>
          <table:table-cell table:formula="oooc:=([.G107]-[.F107])/([.F107]*[.A107])" office:value-type="float" office:value="0.00336033637999075">
            <text:p>0,00336034</text:p>
          </table:table-cell>
          <table:table-cell table:formula="oooc:=MAX([.$H$2:.H107])" office:value-type="float" office:value="0.0101505625">
            <text:p>0,01015056</text:p>
          </table:table-cell>
          <table:table-cell table:number-columns-repeated="4"/>
        </table:table-row>
        <table:table-row table:style-name="ro1">
          <table:table-cell office:value-type="float" office:value="107">
            <text:p>107</text:p>
          </table:table-cell>
          <table:table-cell office:value-type="date" office:date-value="1988-11-01">
            <text:p>01.11.88</text:p>
          </table:table-cell>
          <table:table-cell table:formula="oooc:=[.C107]*com.sun.star.sheet.addin.Analysis.getRandbetween([.$J$3];[.$J$2])/100" office:value-type="float" office:value="18.0979409068987">
            <text:p>18,1</text:p>
          </table:table-cell>
          <table:table-cell table:formula="oooc:=100/[.C108]" office:value-type="float" office:value="5.52549046957498">
            <text:p>5,52549047</text:p>
          </table:table-cell>
          <table:table-cell table:formula="oooc:=SUM([.$D$2:.D108])" office:value-type="float" office:value="791.908719932271">
            <text:p>791,91</text:p>
          </table:table-cell>
          <table:table-cell table:formula="oooc:=[.A108]*100" office:value-type="float" office:value="10700">
            <text:p>10700</text:p>
          </table:table-cell>
          <table:table-cell table:formula="oooc:=[.C108]*[.E108]" office:value-type="float" office:value="14331.917216992">
            <text:p>14331,92</text:p>
          </table:table-cell>
          <table:table-cell table:formula="oooc:=([.G108]-[.F108])/([.F108]*[.A108])" office:value-type="float" office:value="0.0031722571552031">
            <text:p>0,00317226</text:p>
          </table:table-cell>
          <table:table-cell table:formula="oooc:=MAX([.$H$2:.H108])" office:value-type="float" office:value="0.0101505625">
            <text:p>0,01015056</text:p>
          </table:table-cell>
          <table:table-cell table:number-columns-repeated="4"/>
        </table:table-row>
        <table:table-row table:style-name="ro1">
          <table:table-cell office:value-type="float" office:value="108">
            <text:p>108</text:p>
          </table:table-cell>
          <table:table-cell office:value-type="date" office:date-value="1988-12-01">
            <text:p>01.12.88</text:p>
          </table:table-cell>
          <table:table-cell table:formula="oooc:=[.C108]*com.sun.star.sheet.addin.Analysis.getRandbetween([.$J$3];[.$J$2])/100" office:value-type="float" office:value="17.7359820887607">
            <text:p>17,74</text:p>
          </table:table-cell>
          <table:table-cell table:formula="oooc:=100/[.C109]" office:value-type="float" office:value="5.63825558119896">
            <text:p>5,63825558</text:p>
          </table:table-cell>
          <table:table-cell table:formula="oooc:=SUM([.$D$2:.D109])" office:value-type="float" office:value="797.54697551347">
            <text:p>797,55</text:p>
          </table:table-cell>
          <table:table-cell table:formula="oooc:=[.A109]*100" office:value-type="float" office:value="10800">
            <text:p>10800</text:p>
          </table:table-cell>
          <table:table-cell table:formula="oooc:=[.C109]*[.E109]" office:value-type="float" office:value="14145.2788726522">
            <text:p>14145,28</text:p>
          </table:table-cell>
          <table:table-cell table:formula="oooc:=([.G109]-[.F109])/([.F109]*[.A109])" office:value-type="float" office:value="0.00286803744226011">
            <text:p>0,00286804</text:p>
          </table:table-cell>
          <table:table-cell table:formula="oooc:=MAX([.$H$2:.H109])" office:value-type="float" office:value="0.0101505625">
            <text:p>0,01015056</text:p>
          </table:table-cell>
          <table:table-cell table:number-columns-repeated="4"/>
        </table:table-row>
        <table:table-row table:style-name="ro1">
          <table:table-cell office:value-type="float" office:value="109">
            <text:p>109</text:p>
          </table:table-cell>
          <table:table-cell office:value-type="date" office:date-value="1989-01-01">
            <text:p>01.01.89</text:p>
          </table:table-cell>
          <table:table-cell table:formula="oooc:=[.C109]*com.sun.star.sheet.addin.Analysis.getRandbetween([.$J$3];[.$J$2])/100" office:value-type="float" office:value="17.5586222678731">
            <text:p>17,56</text:p>
          </table:table-cell>
          <table:table-cell table:formula="oooc:=100/[.C110]" office:value-type="float" office:value="5.69520765777673">
            <text:p>5,69520766</text:p>
          </table:table-cell>
          <table:table-cell table:formula="oooc:=SUM([.$D$2:.D110])" office:value-type="float" office:value="803.242183171246">
            <text:p>803,24</text:p>
          </table:table-cell>
          <table:table-cell table:formula="oooc:=[.A110]*100" office:value-type="float" office:value="10900">
            <text:p>10900</text:p>
          </table:table-cell>
          <table:table-cell table:formula="oooc:=[.C110]*[.E110]" office:value-type="float" office:value="14103.8260839257">
            <text:p>14103,83</text:p>
          </table:table-cell>
          <table:table-cell table:formula="oooc:=([.G110]-[.F110])/([.F110]*[.A110])" office:value-type="float" office:value="0.00269659631674578">
            <text:p>0,00269660</text:p>
          </table:table-cell>
          <table:table-cell table:formula="oooc:=MAX([.$H$2:.H110])" office:value-type="float" office:value="0.0101505625">
            <text:p>0,01015056</text:p>
          </table:table-cell>
          <table:table-cell table:number-columns-repeated="4"/>
        </table:table-row>
        <table:table-row table:style-name="ro1">
          <table:table-cell office:value-type="float" office:value="110">
            <text:p>110</text:p>
          </table:table-cell>
          <table:table-cell office:value-type="date" office:date-value="1989-02-01">
            <text:p>01.02.89</text:p>
          </table:table-cell>
          <table:table-cell table:formula="oooc:=[.C110]*com.sun.star.sheet.addin.Analysis.getRandbetween([.$J$3];[.$J$2])/100" office:value-type="float" office:value="17.9097947132306">
            <text:p>17,91</text:p>
          </table:table-cell>
          <table:table-cell table:formula="oooc:=100/[.C111]" office:value-type="float" office:value="5.58353691938895">
            <text:p>5,58353692</text:p>
          </table:table-cell>
          <table:table-cell table:formula="oooc:=SUM([.$D$2:.D111])" office:value-type="float" office:value="808.825720090635">
            <text:p>808,83</text:p>
          </table:table-cell>
          <table:table-cell table:formula="oooc:=[.A111]*100" office:value-type="float" office:value="11000">
            <text:p>11000</text:p>
          </table:table-cell>
          <table:table-cell table:formula="oooc:=[.C111]*[.E111]" office:value-type="float" office:value="14485.9026056042">
            <text:p>14485,9</text:p>
          </table:table-cell>
          <table:table-cell table:formula="oooc:=([.G111]-[.F111])/([.F111]*[.A111])" office:value-type="float" office:value="0.00288091124430097">
            <text:p>0,00288091</text:p>
          </table:table-cell>
          <table:table-cell table:formula="oooc:=MAX([.$H$2:.H111])" office:value-type="float" office:value="0.0101505625">
            <text:p>0,01015056</text:p>
          </table:table-cell>
          <table:table-cell table:number-columns-repeated="4"/>
        </table:table-row>
        <table:table-row table:style-name="ro1">
          <table:table-cell office:value-type="float" office:value="111">
            <text:p>111</text:p>
          </table:table-cell>
          <table:table-cell office:value-type="date" office:date-value="1989-03-01">
            <text:p>01.03.89</text:p>
          </table:table-cell>
          <table:table-cell table:formula="oooc:=[.C111]*com.sun.star.sheet.addin.Analysis.getRandbetween([.$J$3];[.$J$2])/100" office:value-type="float" office:value="17.9097947132306">
            <text:p>17,91</text:p>
          </table:table-cell>
          <table:table-cell table:formula="oooc:=100/[.C112]" office:value-type="float" office:value="5.58353691938895">
            <text:p>5,58353692</text:p>
          </table:table-cell>
          <table:table-cell table:formula="oooc:=SUM([.$D$2:.D112])" office:value-type="float" office:value="814.409257010024">
            <text:p>814,41</text:p>
          </table:table-cell>
          <table:table-cell table:formula="oooc:=[.A112]*100" office:value-type="float" office:value="11100">
            <text:p>11100</text:p>
          </table:table-cell>
          <table:table-cell table:formula="oooc:=[.C112]*[.E112]" office:value-type="float" office:value="14585.9026056042">
            <text:p>14585,9</text:p>
          </table:table-cell>
          <table:table-cell table:formula="oooc:=([.G112]-[.F112])/([.F112]*[.A112])" office:value-type="float" office:value="0.00282923675481225">
            <text:p>0,00282924</text:p>
          </table:table-cell>
          <table:table-cell table:formula="oooc:=MAX([.$H$2:.H112])" office:value-type="float" office:value="0.0101505625">
            <text:p>0,01015056</text:p>
          </table:table-cell>
          <table:table-cell table:number-columns-repeated="4"/>
        </table:table-row>
        <table:table-row table:style-name="ro1">
          <table:table-cell office:value-type="float" office:value="112">
            <text:p>112</text:p>
          </table:table-cell>
          <table:table-cell office:value-type="date" office:date-value="1989-04-01">
            <text:p>01.04.89</text:p>
          </table:table-cell>
          <table:table-cell table:formula="oooc:=[.C112]*com.sun.star.sheet.addin.Analysis.getRandbetween([.$J$3];[.$J$2])/100" office:value-type="float" office:value="18.0888926603629">
            <text:p>18,09</text:p>
          </table:table-cell>
          <table:table-cell table:formula="oooc:=100/[.C113]" office:value-type="float" office:value="5.52825437563263">
            <text:p>5,52825438</text:p>
          </table:table-cell>
          <table:table-cell table:formula="oooc:=SUM([.$D$2:.D113])" office:value-type="float" office:value="819.937511385657">
            <text:p>819,94</text:p>
          </table:table-cell>
          <table:table-cell table:formula="oooc:=[.A113]*100" office:value-type="float" office:value="11200">
            <text:p>11200</text:p>
          </table:table-cell>
          <table:table-cell table:formula="oooc:=[.C113]*[.E113]" office:value-type="float" office:value="14831.7616316602">
            <text:p>14831,76</text:p>
          </table:table-cell>
          <table:table-cell table:formula="oooc:=([.G113]-[.F113])/([.F113]*[.A113])" office:value-type="float" office:value="0.00289521813748423">
            <text:p>0,00289522</text:p>
          </table:table-cell>
          <table:table-cell table:formula="oooc:=MAX([.$H$2:.H113])" office:value-type="float" office:value="0.0101505625">
            <text:p>0,01015056</text:p>
          </table:table-cell>
          <table:table-cell table:number-columns-repeated="4"/>
        </table:table-row>
        <table:table-row table:style-name="ro1">
          <table:table-cell office:value-type="float" office:value="113">
            <text:p>113</text:p>
          </table:table-cell>
          <table:table-cell office:value-type="date" office:date-value="1989-05-01">
            <text:p>01.05.89</text:p>
          </table:table-cell>
          <table:table-cell table:formula="oooc:=[.C113]*com.sun.star.sheet.addin.Analysis.getRandbetween([.$J$3];[.$J$2])/100" office:value-type="float" office:value="18.4506705135701">
            <text:p>18,45</text:p>
          </table:table-cell>
          <table:table-cell table:formula="oooc:=100/[.C114]" office:value-type="float" office:value="5.41985723101238">
            <text:p>5,41985723</text:p>
          </table:table-cell>
          <table:table-cell table:formula="oooc:=SUM([.$D$2:.D114])" office:value-type="float" office:value="825.357368616669">
            <text:p>825,36</text:p>
          </table:table-cell>
          <table:table-cell table:formula="oooc:=[.A114]*100" office:value-type="float" office:value="11300">
            <text:p>11300</text:p>
          </table:table-cell>
          <table:table-cell table:formula="oooc:=[.C114]*[.E114]" office:value-type="float" office:value="15228.3968642934">
            <text:p>15228,4</text:p>
          </table:table-cell>
          <table:table-cell table:formula="oooc:=([.G114]-[.F114])/([.F114]*[.A114])" office:value-type="float" office:value="0.00307651097524742">
            <text:p>0,00307651</text:p>
          </table:table-cell>
          <table:table-cell table:formula="oooc:=MAX([.$H$2:.H114])" office:value-type="float" office:value="0.0101505625">
            <text:p>0,01015056</text:p>
          </table:table-cell>
          <table:table-cell table:number-columns-repeated="4"/>
        </table:table-row>
        <table:table-row table:style-name="ro1">
          <table:table-cell office:value-type="float" office:value="114">
            <text:p>114</text:p>
          </table:table-cell>
          <table:table-cell office:value-type="date" office:date-value="1989-06-01">
            <text:p>01.06.89</text:p>
          </table:table-cell>
          <table:table-cell table:formula="oooc:=[.C114]*com.sun.star.sheet.addin.Analysis.getRandbetween([.$J$3];[.$J$2])/100" office:value-type="float" office:value="18.6351772187058">
            <text:p>18,64</text:p>
          </table:table-cell>
          <table:table-cell table:formula="oooc:=100/[.C115]" office:value-type="float" office:value="5.36619527823008">
            <text:p>5,36619528</text:p>
          </table:table-cell>
          <table:table-cell table:formula="oooc:=SUM([.$D$2:.D115])" office:value-type="float" office:value="830.723563894899">
            <text:p>830,72</text:p>
          </table:table-cell>
          <table:table-cell table:formula="oooc:=[.A115]*100" office:value-type="float" office:value="11400">
            <text:p>11400</text:p>
          </table:table-cell>
          <table:table-cell table:formula="oooc:=[.C115]*[.E115]" office:value-type="float" office:value="15480.6808329364">
            <text:p>15480,68</text:p>
          </table:table-cell>
          <table:table-cell table:formula="oooc:=([.G115]-[.F115])/([.F115]*[.A115])" office:value-type="float" office:value="0.00313995139499566">
            <text:p>0,00313995</text:p>
          </table:table-cell>
          <table:table-cell table:formula="oooc:=MAX([.$H$2:.H115])" office:value-type="float" office:value="0.0101505625">
            <text:p>0,01015056</text:p>
          </table:table-cell>
          <table:table-cell table:number-columns-repeated="4"/>
        </table:table-row>
        <table:table-row table:style-name="ro1">
          <table:table-cell office:value-type="float" office:value="115">
            <text:p>115</text:p>
          </table:table-cell>
          <table:table-cell office:value-type="date" office:date-value="1989-07-01">
            <text:p>01.07.89</text:p>
          </table:table-cell>
          <table:table-cell table:formula="oooc:=[.C115]*com.sun.star.sheet.addin.Analysis.getRandbetween([.$J$3];[.$J$2])/100" office:value-type="float" office:value="19.194232535267">
            <text:p>19,19</text:p>
          </table:table-cell>
          <table:table-cell table:formula="oooc:=100/[.C116]" office:value-type="float" office:value="5.20989832837872">
            <text:p>5,20989833</text:p>
          </table:table-cell>
          <table:table-cell table:formula="oooc:=SUM([.$D$2:.D116])" office:value-type="float" office:value="835.933462223278">
            <text:p>835,93</text:p>
          </table:table-cell>
          <table:table-cell table:formula="oooc:=[.A116]*100" office:value-type="float" office:value="11500">
            <text:p>11500</text:p>
          </table:table-cell>
          <table:table-cell table:formula="oooc:=[.C116]*[.E116]" office:value-type="float" office:value="16045.1012579244">
            <text:p>16045,1</text:p>
          </table:table-cell>
          <table:table-cell table:formula="oooc:=([.G116]-[.F116])/([.F116]*[.A116])" office:value-type="float" office:value="0.00343674953340223">
            <text:p>0,00343675</text:p>
          </table:table-cell>
          <table:table-cell table:formula="oooc:=MAX([.$H$2:.H116])" office:value-type="float" office:value="0.0101505625">
            <text:p>0,01015056</text:p>
          </table:table-cell>
          <table:table-cell table:number-columns-repeated="4"/>
        </table:table-row>
        <table:table-row table:style-name="ro1">
          <table:table-cell office:value-type="float" office:value="116">
            <text:p>116</text:p>
          </table:table-cell>
          <table:table-cell office:value-type="date" office:date-value="1989-08-01">
            <text:p>01.08.89</text:p>
          </table:table-cell>
          <table:table-cell table:formula="oooc:=[.C116]*com.sun.star.sheet.addin.Analysis.getRandbetween([.$J$3];[.$J$2])/100" office:value-type="float" office:value="19.5781171859724">
            <text:p>19,58</text:p>
          </table:table-cell>
          <table:table-cell table:formula="oooc:=100/[.C117]" office:value-type="float" office:value="5.10774345919482">
            <text:p>5,10774346</text:p>
          </table:table-cell>
          <table:table-cell table:formula="oooc:=SUM([.$D$2:.D117])" office:value-type="float" office:value="841.041205682473">
            <text:p>841,04</text:p>
          </table:table-cell>
          <table:table-cell table:formula="oooc:=[.A117]*100" office:value-type="float" office:value="11600">
            <text:p>11600</text:p>
          </table:table-cell>
          <table:table-cell table:formula="oooc:=[.C117]*[.E117]" office:value-type="float" office:value="16466.0032830829">
            <text:p>16466</text:p>
          </table:table-cell>
          <table:table-cell table:formula="oooc:=([.G117]-[.F117])/([.F117]*[.A117])" office:value-type="float" office:value="0.00361623311763001">
            <text:p>0,00361623</text:p>
          </table:table-cell>
          <table:table-cell table:formula="oooc:=MAX([.$H$2:.H117])" office:value-type="float" office:value="0.0101505625">
            <text:p>0,01015056</text:p>
          </table:table-cell>
          <table:table-cell table:number-columns-repeated="4"/>
        </table:table-row>
        <table:table-row table:style-name="ro1">
          <table:table-cell office:value-type="float" office:value="117">
            <text:p>117</text:p>
          </table:table-cell>
          <table:table-cell office:value-type="date" office:date-value="1989-09-01">
            <text:p>01.09.89</text:p>
          </table:table-cell>
          <table:table-cell table:formula="oooc:=[.C117]*com.sun.star.sheet.addin.Analysis.getRandbetween([.$J$3];[.$J$2])/100" office:value-type="float" office:value="20.1654607015515">
            <text:p>20,17</text:p>
          </table:table-cell>
          <table:table-cell table:formula="oooc:=100/[.C118]" office:value-type="float" office:value="4.95897423222798">
            <text:p>4,95897423</text:p>
          </table:table-cell>
          <table:table-cell table:formula="oooc:=SUM([.$D$2:.D118])" office:value-type="float" office:value="846.000179914701">
            <text:p>846</text:p>
          </table:table-cell>
          <table:table-cell table:formula="oooc:=[.A118]*100" office:value-type="float" office:value="11700">
            <text:p>11700</text:p>
          </table:table-cell>
          <table:table-cell table:formula="oooc:=[.C118]*[.E118]" office:value-type="float" office:value="17059.9833815754">
            <text:p>17059,98</text:p>
          </table:table-cell>
          <table:table-cell table:formula="oooc:=([.G118]-[.F118])/([.F118]*[.A118])" office:value-type="float" office:value="0.003915540493517">
            <text:p>0,00391554</text:p>
          </table:table-cell>
          <table:table-cell table:formula="oooc:=MAX([.$H$2:.H118])" office:value-type="float" office:value="0.0101505625">
            <text:p>0,01015056</text:p>
          </table:table-cell>
          <table:table-cell table:number-columns-repeated="4"/>
        </table:table-row>
        <table:table-row table:style-name="ro1">
          <table:table-cell office:value-type="float" office:value="118">
            <text:p>118</text:p>
          </table:table-cell>
          <table:table-cell office:value-type="date" office:date-value="1989-10-01">
            <text:p>01.10.89</text:p>
          </table:table-cell>
          <table:table-cell table:formula="oooc:=[.C118]*com.sun.star.sheet.addin.Analysis.getRandbetween([.$J$3];[.$J$2])/100" office:value-type="float" office:value="19.963806094536">
            <text:p>19,96</text:p>
          </table:table-cell>
          <table:table-cell table:formula="oooc:=100/[.C119]" office:value-type="float" office:value="5.00906488103836">
            <text:p>5,00906488</text:p>
          </table:table-cell>
          <table:table-cell table:formula="oooc:=SUM([.$D$2:.D119])" office:value-type="float" office:value="851.009244795739">
            <text:p>851,01</text:p>
          </table:table-cell>
          <table:table-cell table:formula="oooc:=[.A119]*100" office:value-type="float" office:value="11800">
            <text:p>11800</text:p>
          </table:table-cell>
          <table:table-cell table:formula="oooc:=[.C119]*[.E119]" office:value-type="float" office:value="16989.3835477597">
            <text:p>16989,38</text:p>
          </table:table-cell>
          <table:table-cell table:formula="oooc:=([.G119]-[.F119])/([.F119]*[.A119])" office:value-type="float" office:value="0.00372693446406182">
            <text:p>0,00372693</text:p>
          </table:table-cell>
          <table:table-cell table:formula="oooc:=MAX([.$H$2:.H119])" office:value-type="float" office:value="0.0101505625">
            <text:p>0,01015056</text:p>
          </table:table-cell>
          <table:table-cell table:number-columns-repeated="4"/>
        </table:table-row>
        <table:table-row table:style-name="ro1">
          <table:table-cell office:value-type="float" office:value="119">
            <text:p>119</text:p>
          </table:table-cell>
          <table:table-cell office:value-type="date" office:date-value="1989-11-01">
            <text:p>01.11.89</text:p>
          </table:table-cell>
          <table:table-cell table:formula="oooc:=[.C119]*com.sun.star.sheet.addin.Analysis.getRandbetween([.$J$3];[.$J$2])/100" office:value-type="float" office:value="19.963806094536">
            <text:p>19,96</text:p>
          </table:table-cell>
          <table:table-cell table:formula="oooc:=100/[.C120]" office:value-type="float" office:value="5.00906488103836">
            <text:p>5,00906488</text:p>
          </table:table-cell>
          <table:table-cell table:formula="oooc:=SUM([.$D$2:.D120])" office:value-type="float" office:value="856.018309676778">
            <text:p>856,02</text:p>
          </table:table-cell>
          <table:table-cell table:formula="oooc:=[.A120]*100" office:value-type="float" office:value="11900">
            <text:p>11900</text:p>
          </table:table-cell>
          <table:table-cell table:formula="oooc:=[.C120]*[.E120]" office:value-type="float" office:value="17089.3835477597">
            <text:p>17089,38</text:p>
          </table:table-cell>
          <table:table-cell table:formula="oooc:=([.G120]-[.F120])/([.F120]*[.A120])" office:value-type="float" office:value="0.00366456009304405">
            <text:p>0,00366456</text:p>
          </table:table-cell>
          <table:table-cell table:formula="oooc:=MAX([.$H$2:.H120])" office:value-type="float" office:value="0.0101505625">
            <text:p>0,01015056</text:p>
          </table:table-cell>
          <table:table-cell table:number-columns-repeated="4"/>
        </table:table-row>
        <table:table-row table:style-name="ro1">
          <table:table-cell office:value-type="float" office:value="120">
            <text:p>120</text:p>
          </table:table-cell>
          <table:table-cell office:value-type="date" office:date-value="1989-12-01">
            <text:p>01.12.89</text:p>
          </table:table-cell>
          <table:table-cell table:formula="oooc:=[.C120]*com.sun.star.sheet.addin.Analysis.getRandbetween([.$J$3];[.$J$2])/100" office:value-type="float" office:value="20.3630822164267">
            <text:p>20,36</text:p>
          </table:table-cell>
          <table:table-cell table:formula="oooc:=100/[.C121]" office:value-type="float" office:value="4.91084792258663">
            <text:p>4,91084792</text:p>
          </table:table-cell>
          <table:table-cell table:formula="oooc:=SUM([.$D$2:.D121])" office:value-type="float" office:value="860.929157599364">
            <text:p>860,93</text:p>
          </table:table-cell>
          <table:table-cell table:formula="oooc:=[.A121]*100" office:value-type="float" office:value="12000">
            <text:p>12000</text:p>
          </table:table-cell>
          <table:table-cell table:formula="oooc:=[.C121]*[.E121]" office:value-type="float" office:value="17531.1712187149">
            <text:p>17531,17</text:p>
          </table:table-cell>
          <table:table-cell table:formula="oooc:=([.G121]-[.F121])/([.F121]*[.A121])" office:value-type="float" office:value="0.00384109112410755">
            <text:p>0,00384109</text:p>
          </table:table-cell>
          <table:table-cell table:formula="oooc:=MAX([.$H$2:.H121])" office:value-type="float" office:value="0.0101505625">
            <text:p>0,01015056</text:p>
          </table:table-cell>
          <table:table-cell table:number-columns-repeated="4"/>
        </table:table-row>
        <table:table-row table:style-name="ro1">
          <table:table-cell office:value-type="float" office:value="121">
            <text:p>121</text:p>
          </table:table-cell>
          <table:table-cell office:value-type="date" office:date-value="1990-01-01">
            <text:p>01.01.90</text:p>
          </table:table-cell>
          <table:table-cell table:formula="oooc:=[.C121]*com.sun.star.sheet.addin.Analysis.getRandbetween([.$J$3];[.$J$2])/100" office:value-type="float" office:value="20.3630822164267">
            <text:p>20,36</text:p>
          </table:table-cell>
          <table:table-cell table:formula="oooc:=100/[.C122]" office:value-type="float" office:value="4.91084792258663">
            <text:p>4,91084792</text:p>
          </table:table-cell>
          <table:table-cell table:formula="oooc:=SUM([.$D$2:.D122])" office:value-type="float" office:value="865.840005521951">
            <text:p>865,84</text:p>
          </table:table-cell>
          <table:table-cell table:formula="oooc:=[.A122]*100" office:value-type="float" office:value="12100">
            <text:p>12100</text:p>
          </table:table-cell>
          <table:table-cell table:formula="oooc:=[.C122]*[.E122]" office:value-type="float" office:value="17631.1712187149">
            <text:p>17631,17</text:p>
          </table:table-cell>
          <table:table-cell table:formula="oooc:=([.G122]-[.F122])/([.F122]*[.A122])" office:value-type="float" office:value="0.00377786436631027">
            <text:p>0,00377786</text:p>
          </table:table-cell>
          <table:table-cell table:formula="oooc:=MAX([.$H$2:.H122])" office:value-type="float" office:value="0.0101505625">
            <text:p>0,01015056</text:p>
          </table:table-cell>
          <table:table-cell table:number-columns-repeated="4"/>
        </table:table-row>
        <table:table-row table:style-name="ro1">
          <table:table-cell office:value-type="float" office:value="122">
            <text:p>122</text:p>
          </table:table-cell>
          <table:table-cell office:value-type="date" office:date-value="1990-02-01">
            <text:p>01.02.90</text:p>
          </table:table-cell>
          <table:table-cell table:formula="oooc:=[.C122]*com.sun.star.sheet.addin.Analysis.getRandbetween([.$J$3];[.$J$2])/100" office:value-type="float" office:value="20.7703438607553">
            <text:p>20,77</text:p>
          </table:table-cell>
          <table:table-cell table:formula="oooc:=100/[.C123]" office:value-type="float" office:value="4.81455678684964">
            <text:p>4,81455679</text:p>
          </table:table-cell>
          <table:table-cell table:formula="oooc:=SUM([.$D$2:.D123])" office:value-type="float" office:value="870.654562308801">
            <text:p>870,65</text:p>
          </table:table-cell>
          <table:table-cell table:formula="oooc:=[.A123]*100" office:value-type="float" office:value="12200">
            <text:p>12200</text:p>
          </table:table-cell>
          <table:table-cell table:formula="oooc:=[.C123]*[.E123]" office:value-type="float" office:value="18083.7946430892">
            <text:p>18083,79</text:p>
          </table:table-cell>
          <table:table-cell table:formula="oooc:=([.G123]-[.F123])/([.F123]*[.A123])" office:value-type="float" office:value="0.00395310040519293">
            <text:p>0,00395310</text:p>
          </table:table-cell>
          <table:table-cell table:formula="oooc:=MAX([.$H$2:.H123])" office:value-type="float" office:value="0.0101505625">
            <text:p>0,01015056</text:p>
          </table:table-cell>
          <table:table-cell table:number-columns-repeated="4"/>
        </table:table-row>
        <table:table-row table:style-name="ro1">
          <table:table-cell office:value-type="float" office:value="123">
            <text:p>123</text:p>
          </table:table-cell>
          <table:table-cell office:value-type="date" office:date-value="1990-03-01">
            <text:p>01.03.90</text:p>
          </table:table-cell>
          <table:table-cell table:formula="oooc:=[.C123]*com.sun.star.sheet.addin.Analysis.getRandbetween([.$J$3];[.$J$2])/100" office:value-type="float" office:value="20.3549369835402">
            <text:p>20,35</text:p>
          </table:table-cell>
          <table:table-cell table:formula="oooc:=100/[.C124]" office:value-type="float" office:value="4.91281304780575">
            <text:p>4,91281305</text:p>
          </table:table-cell>
          <table:table-cell table:formula="oooc:=SUM([.$D$2:.D124])" office:value-type="float" office:value="875.567375356606">
            <text:p>875,57</text:p>
          </table:table-cell>
          <table:table-cell table:formula="oooc:=[.A124]*100" office:value-type="float" office:value="12300">
            <text:p>12300</text:p>
          </table:table-cell>
          <table:table-cell table:formula="oooc:=[.C124]*[.E124]" office:value-type="float" office:value="17822.1187502274">
            <text:p>17822,12</text:p>
          </table:table-cell>
          <table:table-cell table:formula="oooc:=([.G124]-[.F124])/([.F124]*[.A124])" office:value-type="float" office:value="0.0036500223083002">
            <text:p>0,00365002</text:p>
          </table:table-cell>
          <table:table-cell table:formula="oooc:=MAX([.$H$2:.H124])" office:value-type="float" office:value="0.0101505625">
            <text:p>0,01015056</text:p>
          </table:table-cell>
          <table:table-cell table:number-columns-repeated="4"/>
        </table:table-row>
        <table:table-row table:style-name="ro1">
          <table:table-cell office:value-type="float" office:value="124">
            <text:p>124</text:p>
          </table:table-cell>
          <table:table-cell office:value-type="date" office:date-value="1990-04-01">
            <text:p>01.04.90</text:p>
          </table:table-cell>
          <table:table-cell table:formula="oooc:=[.C124]*com.sun.star.sheet.addin.Analysis.getRandbetween([.$J$3];[.$J$2])/100" office:value-type="float" office:value="20.1513876137048">
            <text:p>20,15</text:p>
          </table:table-cell>
          <table:table-cell table:formula="oooc:=100/[.C125]" office:value-type="float" office:value="4.96243742202601">
            <text:p>4,96243742</text:p>
          </table:table-cell>
          <table:table-cell table:formula="oooc:=SUM([.$D$2:.D125])" office:value-type="float" office:value="880.529812778632">
            <text:p>880,53</text:p>
          </table:table-cell>
          <table:table-cell table:formula="oooc:=[.A125]*100" office:value-type="float" office:value="12400">
            <text:p>12400</text:p>
          </table:table-cell>
          <table:table-cell table:formula="oooc:=[.C125]*[.E125]" office:value-type="float" office:value="17743.8975627251">
            <text:p>17743,9</text:p>
          </table:table-cell>
          <table:table-cell table:formula="oooc:=([.G125]-[.F125])/([.F125]*[.A125])" office:value-type="float" office:value="0.00347547968439458">
            <text:p>0,00347548</text:p>
          </table:table-cell>
          <table:table-cell table:formula="oooc:=MAX([.$H$2:.H125])" office:value-type="float" office:value="0.0101505625">
            <text:p>0,01015056</text:p>
          </table:table-cell>
          <table:table-cell table:number-columns-repeated="4"/>
        </table:table-row>
        <table:table-row table:style-name="ro1">
          <table:table-cell office:value-type="float" office:value="125">
            <text:p>125</text:p>
          </table:table-cell>
          <table:table-cell office:value-type="date" office:date-value="1990-05-01">
            <text:p>01.05.90</text:p>
          </table:table-cell>
          <table:table-cell table:formula="oooc:=[.C125]*com.sun.star.sheet.addin.Analysis.getRandbetween([.$J$3];[.$J$2])/100" office:value-type="float" office:value="20.7559292421159">
            <text:p>20,76</text:p>
          </table:table-cell>
          <table:table-cell table:formula="oooc:=100/[.C126]" office:value-type="float" office:value="4.81790040973399">
            <text:p>4,81790041</text:p>
          </table:table-cell>
          <table:table-cell table:formula="oooc:=SUM([.$D$2:.D126])" office:value-type="float" office:value="885.347713188366">
            <text:p>885,35</text:p>
          </table:table-cell>
          <table:table-cell table:formula="oooc:=[.A126]*100" office:value-type="float" office:value="12500">
            <text:p>12500</text:p>
          </table:table-cell>
          <table:table-cell table:formula="oooc:=[.C126]*[.E126]" office:value-type="float" office:value="18376.2144896069">
            <text:p>18376,21</text:p>
          </table:table-cell>
          <table:table-cell table:formula="oooc:=([.G126]-[.F126])/([.F126]*[.A126])" office:value-type="float" office:value="0.00376077727334839">
            <text:p>0,00376078</text:p>
          </table:table-cell>
          <table:table-cell table:formula="oooc:=MAX([.$H$2:.H126])" office:value-type="float" office:value="0.0101505625">
            <text:p>0,01015056</text:p>
          </table:table-cell>
          <table:table-cell table:number-columns-repeated="4"/>
        </table:table-row>
        <table:table-row table:style-name="ro1">
          <table:table-cell office:value-type="float" office:value="126">
            <text:p>126</text:p>
          </table:table-cell>
          <table:table-cell office:value-type="date" office:date-value="1990-06-01">
            <text:p>01.06.90</text:p>
          </table:table-cell>
          <table:table-cell table:formula="oooc:=[.C126]*com.sun.star.sheet.addin.Analysis.getRandbetween([.$J$3];[.$J$2])/100" office:value-type="float" office:value="21.3786071193794">
            <text:p>21,38</text:p>
          </table:table-cell>
          <table:table-cell table:formula="oooc:=100/[.C127]" office:value-type="float" office:value="4.67757321333397">
            <text:p>4,67757321</text:p>
          </table:table-cell>
          <table:table-cell table:formula="oooc:=SUM([.$D$2:.D127])" office:value-type="float" office:value="890.0252864017">
            <text:p>890,03</text:p>
          </table:table-cell>
          <table:table-cell table:formula="oooc:=[.A127]*100" office:value-type="float" office:value="12600">
            <text:p>12600</text:p>
          </table:table-cell>
          <table:table-cell table:formula="oooc:=[.C127]*[.E127]" office:value-type="float" office:value="19027.5009242951">
            <text:p>19027,5</text:p>
          </table:table-cell>
          <table:table-cell table:formula="oooc:=([.G127]-[.F127])/([.F127]*[.A127])" office:value-type="float" office:value="0.00404856445218888">
            <text:p>0,00404856</text:p>
          </table:table-cell>
          <table:table-cell table:formula="oooc:=MAX([.$H$2:.H127])" office:value-type="float" office:value="0.0101505625">
            <text:p>0,01015056</text:p>
          </table:table-cell>
          <table:table-cell table:number-columns-repeated="4"/>
        </table:table-row>
        <table:table-row table:style-name="ro1">
          <table:table-cell office:value-type="float" office:value="127">
            <text:p>127</text:p>
          </table:table-cell>
          <table:table-cell office:value-type="date" office:date-value="1990-07-01">
            <text:p>01.07.90</text:p>
          </table:table-cell>
          <table:table-cell table:formula="oooc:=[.C127]*com.sun.star.sheet.addin.Analysis.getRandbetween([.$J$3];[.$J$2])/100" office:value-type="float" office:value="22.0199653329608">
            <text:p>22,02</text:p>
          </table:table-cell>
          <table:table-cell table:formula="oooc:=100/[.C128]" office:value-type="float" office:value="4.5413332168291">
            <text:p>4,54133322</text:p>
          </table:table-cell>
          <table:table-cell table:formula="oooc:=SUM([.$D$2:.D128])" office:value-type="float" office:value="894.56661961853">
            <text:p>894,57</text:p>
          </table:table-cell>
          <table:table-cell table:formula="oooc:=[.A128]*100" office:value-type="float" office:value="12700">
            <text:p>12700</text:p>
          </table:table-cell>
          <table:table-cell table:formula="oooc:=[.C128]*[.E128]" office:value-type="float" office:value="19698.3259520239">
            <text:p>19698,33</text:p>
          </table:table-cell>
          <table:table-cell table:formula="oooc:=([.G128]-[.F128])/([.F128]*[.A128])" office:value-type="float" office:value="0.00433897076819637">
            <text:p>0,00433897</text:p>
          </table:table-cell>
          <table:table-cell table:formula="oooc:=MAX([.$H$2:.H128])" office:value-type="float" office:value="0.0101505625">
            <text:p>0,01015056</text:p>
          </table:table-cell>
          <table:table-cell table:number-columns-repeated="4"/>
        </table:table-row>
        <table:table-row table:style-name="ro1">
          <table:table-cell office:value-type="float" office:value="128">
            <text:p>128</text:p>
          </table:table-cell>
          <table:table-cell office:value-type="date" office:date-value="1990-08-01">
            <text:p>01.08.90</text:p>
          </table:table-cell>
          <table:table-cell table:formula="oooc:=[.C128]*com.sun.star.sheet.addin.Analysis.getRandbetween([.$J$3];[.$J$2])/100" office:value-type="float" office:value="22.0199653329608">
            <text:p>22,02</text:p>
          </table:table-cell>
          <table:table-cell table:formula="oooc:=100/[.C129]" office:value-type="float" office:value="4.5413332168291">
            <text:p>4,54133322</text:p>
          </table:table-cell>
          <table:table-cell table:formula="oooc:=SUM([.$D$2:.D129])" office:value-type="float" office:value="899.107952835359">
            <text:p>899,11</text:p>
          </table:table-cell>
          <table:table-cell table:formula="oooc:=[.A129]*100" office:value-type="float" office:value="12800">
            <text:p>12800</text:p>
          </table:table-cell>
          <table:table-cell table:formula="oooc:=[.C129]*[.E129]" office:value-type="float" office:value="19798.3259520239">
            <text:p>19798,33</text:p>
          </table:table-cell>
          <table:table-cell table:formula="oooc:=([.G129]-[.F129])/([.F129]*[.A129])" office:value-type="float" office:value="0.0042714391797021">
            <text:p>0,00427144</text:p>
          </table:table-cell>
          <table:table-cell table:formula="oooc:=MAX([.$H$2:.H129])" office:value-type="float" office:value="0.0101505625">
            <text:p>0,01015056</text:p>
          </table:table-cell>
          <table:table-cell table:number-columns-repeated="4"/>
        </table:table-row>
        <table:table-row table:style-name="ro1">
          <table:table-cell office:value-type="float" office:value="129">
            <text:p>129</text:p>
          </table:table-cell>
          <table:table-cell office:value-type="date" office:date-value="1990-09-01">
            <text:p>01.09.90</text:p>
          </table:table-cell>
          <table:table-cell table:formula="oooc:=[.C129]*com.sun.star.sheet.addin.Analysis.getRandbetween([.$J$3];[.$J$2])/100" office:value-type="float" office:value="21.5795660263015">
            <text:p>21,58</text:p>
          </table:table-cell>
          <table:table-cell table:formula="oooc:=100/[.C130]" office:value-type="float" office:value="4.63401348656031">
            <text:p>4,63401349</text:p>
          </table:table-cell>
          <table:table-cell table:formula="oooc:=SUM([.$D$2:.D130])" office:value-type="float" office:value="903.741966321919">
            <text:p>903,74</text:p>
          </table:table-cell>
          <table:table-cell table:formula="oooc:=[.A130]*100" office:value-type="float" office:value="12900">
            <text:p>12900</text:p>
          </table:table-cell>
          <table:table-cell table:formula="oooc:=[.C130]*[.E130]" office:value-type="float" office:value="19502.3594329834">
            <text:p>19502,36</text:p>
          </table:table-cell>
          <table:table-cell table:formula="oooc:=([.G130]-[.F130])/([.F130]*[.A130])" office:value-type="float" office:value="0.00396752564928997">
            <text:p>0,00396753</text:p>
          </table:table-cell>
          <table:table-cell table:formula="oooc:=MAX([.$H$2:.H130])" office:value-type="float" office:value="0.0101505625">
            <text:p>0,01015056</text:p>
          </table:table-cell>
          <table:table-cell table:number-columns-repeated="4"/>
        </table:table-row>
        <table:table-row table:style-name="ro1">
          <table:table-cell office:value-type="float" office:value="130">
            <text:p>130</text:p>
          </table:table-cell>
          <table:table-cell office:value-type="date" office:date-value="1990-10-01">
            <text:p>01.10.90</text:p>
          </table:table-cell>
          <table:table-cell table:formula="oooc:=[.C130]*com.sun.star.sheet.addin.Analysis.getRandbetween([.$J$3];[.$J$2])/100" office:value-type="float" office:value="22.2269530070906">
            <text:p>22,23</text:p>
          </table:table-cell>
          <table:table-cell table:formula="oooc:=100/[.C131]" office:value-type="float" office:value="4.49904221996146">
            <text:p>4,49904222</text:p>
          </table:table-cell>
          <table:table-cell table:formula="oooc:=SUM([.$D$2:.D131])" office:value-type="float" office:value="908.24100854188">
            <text:p>908,24</text:p>
          </table:table-cell>
          <table:table-cell table:formula="oooc:=[.A131]*100" office:value-type="float" office:value="13000">
            <text:p>13000</text:p>
          </table:table-cell>
          <table:table-cell table:formula="oooc:=[.C131]*[.E131]" office:value-type="float" office:value="20187.4302159729">
            <text:p>20187,43</text:p>
          </table:table-cell>
          <table:table-cell table:formula="oooc:=([.G131]-[.F131])/([.F131]*[.A131])" office:value-type="float" office:value="0.00425291728755795">
            <text:p>0,00425292</text:p>
          </table:table-cell>
          <table:table-cell table:formula="oooc:=MAX([.$H$2:.H131])" office:value-type="float" office:value="0.0101505625">
            <text:p>0,01015056</text:p>
          </table:table-cell>
          <table:table-cell table:number-columns-repeated="4"/>
        </table:table-row>
        <table:table-row table:style-name="ro1">
          <table:table-cell office:value-type="float" office:value="131">
            <text:p>131</text:p>
          </table:table-cell>
          <table:table-cell office:value-type="date" office:date-value="1990-11-01">
            <text:p>01.11.90</text:p>
          </table:table-cell>
          <table:table-cell table:formula="oooc:=[.C131]*com.sun.star.sheet.addin.Analysis.getRandbetween([.$J$3];[.$J$2])/100" office:value-type="float" office:value="22.2269530070906">
            <text:p>22,23</text:p>
          </table:table-cell>
          <table:table-cell table:formula="oooc:=100/[.C132]" office:value-type="float" office:value="4.49904221996146">
            <text:p>4,49904222</text:p>
          </table:table-cell>
          <table:table-cell table:formula="oooc:=SUM([.$D$2:.D132])" office:value-type="float" office:value="912.740050761842">
            <text:p>912,74</text:p>
          </table:table-cell>
          <table:table-cell table:formula="oooc:=[.A132]*100" office:value-type="float" office:value="13100">
            <text:p>13100</text:p>
          </table:table-cell>
          <table:table-cell table:formula="oooc:=[.C132]*[.E132]" office:value-type="float" office:value="20287.4302159729">
            <text:p>20287,43</text:p>
          </table:table-cell>
          <table:table-cell table:formula="oooc:=([.G132]-[.F132])/([.F132]*[.A132])" office:value-type="float" office:value="0.00418823507719419">
            <text:p>0,00418824</text:p>
          </table:table-cell>
          <table:table-cell table:formula="oooc:=MAX([.$H$2:.H132])" office:value-type="float" office:value="0.0101505625">
            <text:p>0,01015056</text:p>
          </table:table-cell>
          <table:table-cell table:number-columns-repeated="4"/>
        </table:table-row>
        <table:table-row table:style-name="ro1">
          <table:table-cell office:value-type="float" office:value="132">
            <text:p>132</text:p>
          </table:table-cell>
          <table:table-cell office:value-type="date" office:date-value="1990-12-01">
            <text:p>01.12.90</text:p>
          </table:table-cell>
          <table:table-cell table:formula="oooc:=[.C132]*com.sun.star.sheet.addin.Analysis.getRandbetween([.$J$3];[.$J$2])/100" office:value-type="float" office:value="22.2269530070906">
            <text:p>22,23</text:p>
          </table:table-cell>
          <table:table-cell table:formula="oooc:=100/[.C133]" office:value-type="float" office:value="4.49904221996146">
            <text:p>4,49904222</text:p>
          </table:table-cell>
          <table:table-cell table:formula="oooc:=SUM([.$D$2:.D133])" office:value-type="float" office:value="917.239092981803">
            <text:p>917,24</text:p>
          </table:table-cell>
          <table:table-cell table:formula="oooc:=[.A133]*100" office:value-type="float" office:value="13200">
            <text:p>13200</text:p>
          </table:table-cell>
          <table:table-cell table:formula="oooc:=[.C133]*[.E133]" office:value-type="float" office:value="20387.4302159729">
            <text:p>20387,43</text:p>
          </table:table-cell>
          <table:table-cell table:formula="oooc:=([.G133]-[.F133])/([.F133]*[.A133])" office:value-type="float" office:value="0.00412501734158227">
            <text:p>0,00412502</text:p>
          </table:table-cell>
          <table:table-cell table:formula="oooc:=MAX([.$H$2:.H133])" office:value-type="float" office:value="0.0101505625">
            <text:p>0,01015056</text:p>
          </table:table-cell>
          <table:table-cell table:number-columns-repeated="4"/>
        </table:table-row>
        <table:table-row table:style-name="ro1">
          <table:table-cell office:value-type="float" office:value="133">
            <text:p>133</text:p>
          </table:table-cell>
          <table:table-cell office:value-type="date" office:date-value="1991-01-01">
            <text:p>01.01.91</text:p>
          </table:table-cell>
          <table:table-cell table:formula="oooc:=[.C133]*com.sun.star.sheet.addin.Analysis.getRandbetween([.$J$3];[.$J$2])/100" office:value-type="float" office:value="22.8937615973033">
            <text:p>22,89</text:p>
          </table:table-cell>
          <table:table-cell table:formula="oooc:=100/[.C134]" office:value-type="float" office:value="4.36800215530239">
            <text:p>4,36800216</text:p>
          </table:table-cell>
          <table:table-cell table:formula="oooc:=SUM([.$D$2:.D134])" office:value-type="float" office:value="921.607095137106">
            <text:p>921,61</text:p>
          </table:table-cell>
          <table:table-cell table:formula="oooc:=[.A134]*100" office:value-type="float" office:value="13300">
            <text:p>13300</text:p>
          </table:table-cell>
          <table:table-cell table:formula="oooc:=[.C134]*[.E134]" office:value-type="float" office:value="21099.0531224521">
            <text:p>21099,05</text:p>
          </table:table-cell>
          <table:table-cell table:formula="oooc:=([.G134]-[.F134])/([.F134]*[.A134])" office:value-type="float" office:value="0.00440898474896949">
            <text:p>0,00440898</text:p>
          </table:table-cell>
          <table:table-cell table:formula="oooc:=MAX([.$H$2:.H134])" office:value-type="float" office:value="0.0101505625">
            <text:p>0,01015056</text:p>
          </table:table-cell>
          <table:table-cell table:number-columns-repeated="4"/>
        </table:table-row>
        <table:table-row table:style-name="ro1">
          <table:table-cell office:value-type="float" office:value="134">
            <text:p>134</text:p>
          </table:table-cell>
          <table:table-cell office:value-type="date" office:date-value="1991-02-01">
            <text:p>01.02.91</text:p>
          </table:table-cell>
          <table:table-cell table:formula="oooc:=[.C134]*com.sun.star.sheet.addin.Analysis.getRandbetween([.$J$3];[.$J$2])/100" office:value-type="float" office:value="23.5805744452224">
            <text:p>23,58</text:p>
          </table:table-cell>
          <table:table-cell table:formula="oooc:=100/[.C135]" office:value-type="float" office:value="4.24077879155572">
            <text:p>4,24077879</text:p>
          </table:table-cell>
          <table:table-cell table:formula="oooc:=SUM([.$D$2:.D135])" office:value-type="float" office:value="925.847873928661">
            <text:p>925,85</text:p>
          </table:table-cell>
          <table:table-cell table:formula="oooc:=[.A135]*100" office:value-type="float" office:value="13400">
            <text:p>13400</text:p>
          </table:table-cell>
          <table:table-cell table:formula="oooc:=[.C135]*[.E135]" office:value-type="float" office:value="21832.0247161257">
            <text:p>21832,02</text:p>
          </table:table-cell>
          <table:table-cell table:formula="oooc:=([.G135]-[.F135])/([.F135]*[.A135])" office:value-type="float" office:value="0.00469593713306176">
            <text:p>0,00469594</text:p>
          </table:table-cell>
          <table:table-cell table:formula="oooc:=MAX([.$H$2:.H135])" office:value-type="float" office:value="0.0101505625">
            <text:p>0,01015056</text:p>
          </table:table-cell>
          <table:table-cell table:number-columns-repeated="4"/>
        </table:table-row>
        <table:table-row table:style-name="ro1">
          <table:table-cell office:value-type="float" office:value="135">
            <text:p>135</text:p>
          </table:table-cell>
          <table:table-cell office:value-type="date" office:date-value="1991-03-01">
            <text:p>01.03.91</text:p>
          </table:table-cell>
          <table:table-cell table:formula="oooc:=[.C135]*com.sun.star.sheet.addin.Analysis.getRandbetween([.$J$3];[.$J$2])/100" office:value-type="float" office:value="23.5805744452224">
            <text:p>23,58</text:p>
          </table:table-cell>
          <table:table-cell table:formula="oooc:=100/[.C136]" office:value-type="float" office:value="4.24077879155572">
            <text:p>4,24077879</text:p>
          </table:table-cell>
          <table:table-cell table:formula="oooc:=SUM([.$D$2:.D136])" office:value-type="float" office:value="930.088652720217">
            <text:p>930,09</text:p>
          </table:table-cell>
          <table:table-cell table:formula="oooc:=[.A136]*100" office:value-type="float" office:value="13500">
            <text:p>13500</text:p>
          </table:table-cell>
          <table:table-cell table:formula="oooc:=[.C136]*[.E136]" office:value-type="float" office:value="21932.0247161257">
            <text:p>21932,02</text:p>
          </table:table-cell>
          <table:table-cell table:formula="oooc:=([.G136]-[.F136])/([.F136]*[.A136])" office:value-type="float" office:value="0.00462662535864236">
            <text:p>0,00462663</text:p>
          </table:table-cell>
          <table:table-cell table:formula="oooc:=MAX([.$H$2:.H136])" office:value-type="float" office:value="0.0101505625">
            <text:p>0,01015056</text:p>
          </table:table-cell>
          <table:table-cell table:number-columns-repeated="4"/>
        </table:table-row>
        <table:table-row table:style-name="ro1">
          <table:table-cell office:value-type="float" office:value="136">
            <text:p>136</text:p>
          </table:table-cell>
          <table:table-cell office:value-type="date" office:date-value="1991-04-01">
            <text:p>01.04.91</text:p>
          </table:table-cell>
          <table:table-cell table:formula="oooc:=[.C136]*com.sun.star.sheet.addin.Analysis.getRandbetween([.$J$3];[.$J$2])/100" office:value-type="float" office:value="23.108962956318">
            <text:p>23,11</text:p>
          </table:table-cell>
          <table:table-cell table:formula="oooc:=100/[.C137]" office:value-type="float" office:value="4.32732529750584">
            <text:p>4,32732530</text:p>
          </table:table-cell>
          <table:table-cell table:formula="oooc:=SUM([.$D$2:.D137])" office:value-type="float" office:value="934.415978017723">
            <text:p>934,42</text:p>
          </table:table-cell>
          <table:table-cell table:formula="oooc:=[.A137]*100" office:value-type="float" office:value="13600">
            <text:p>13600</text:p>
          </table:table-cell>
          <table:table-cell table:formula="oooc:=[.C137]*[.E137]" office:value-type="float" office:value="21593.3842218032">
            <text:p>21593,38</text:p>
          </table:table-cell>
          <table:table-cell table:formula="oooc:=([.G137]-[.F137])/([.F137]*[.A137])" office:value-type="float" office:value="0.0043216826458711">
            <text:p>0,00432168</text:p>
          </table:table-cell>
          <table:table-cell table:formula="oooc:=MAX([.$H$2:.H137])" office:value-type="float" office:value="0.0101505625">
            <text:p>0,01015056</text:p>
          </table:table-cell>
          <table:table-cell table:number-columns-repeated="4"/>
        </table:table-row>
        <table:table-row table:style-name="ro1">
          <table:table-cell office:value-type="float" office:value="137">
            <text:p>137</text:p>
          </table:table-cell>
          <table:table-cell office:value-type="date" office:date-value="1991-05-01">
            <text:p>01.05.91</text:p>
          </table:table-cell>
          <table:table-cell table:formula="oooc:=[.C137]*com.sun.star.sheet.addin.Analysis.getRandbetween([.$J$3];[.$J$2])/100" office:value-type="float" office:value="22.8778733267548">
            <text:p>22,88</text:p>
          </table:table-cell>
          <table:table-cell table:formula="oooc:=100/[.C138]" office:value-type="float" office:value="4.3710356540463">
            <text:p>4,37103565</text:p>
          </table:table-cell>
          <table:table-cell table:formula="oooc:=SUM([.$D$2:.D138])" office:value-type="float" office:value="938.787013671769">
            <text:p>938,79</text:p>
          </table:table-cell>
          <table:table-cell table:formula="oooc:=[.A138]*100" office:value-type="float" office:value="13700">
            <text:p>13700</text:p>
          </table:table-cell>
          <table:table-cell table:formula="oooc:=[.C138]*[.E138]" office:value-type="float" office:value="21477.4503795851">
            <text:p>21477,45</text:p>
          </table:table-cell>
          <table:table-cell table:formula="oooc:=([.G138]-[.F138])/([.F138]*[.A138])" office:value-type="float" office:value="0.00414377451094099">
            <text:p>0,00414377</text:p>
          </table:table-cell>
          <table:table-cell table:formula="oooc:=MAX([.$H$2:.H138])" office:value-type="float" office:value="0.0101505625">
            <text:p>0,01015056</text:p>
          </table:table-cell>
          <table:table-cell table:number-columns-repeated="4"/>
        </table:table-row>
        <table:table-row table:style-name="ro1">
          <table:table-cell office:value-type="float" office:value="138">
            <text:p>138</text:p>
          </table:table-cell>
          <table:table-cell office:value-type="date" office:date-value="1991-06-01">
            <text:p>01.06.91</text:p>
          </table:table-cell>
          <table:table-cell table:formula="oooc:=[.C138]*com.sun.star.sheet.addin.Analysis.getRandbetween([.$J$3];[.$J$2])/100" office:value-type="float" office:value="22.8778733267548">
            <text:p>22,88</text:p>
          </table:table-cell>
          <table:table-cell table:formula="oooc:=100/[.C139]" office:value-type="float" office:value="4.3710356540463">
            <text:p>4,37103565</text:p>
          </table:table-cell>
          <table:table-cell table:formula="oooc:=SUM([.$D$2:.D139])" office:value-type="float" office:value="943.158049325815">
            <text:p>943,16</text:p>
          </table:table-cell>
          <table:table-cell table:formula="oooc:=[.A139]*100" office:value-type="float" office:value="13800">
            <text:p>13800</text:p>
          </table:table-cell>
          <table:table-cell table:formula="oooc:=[.C139]*[.E139]" office:value-type="float" office:value="21577.4503795851">
            <text:p>21577,45</text:p>
          </table:table-cell>
          <table:table-cell table:formula="oooc:=([.G139]-[.F139])/([.F139]*[.A139])" office:value-type="float" office:value="0.0040839373973877">
            <text:p>0,00408394</text:p>
          </table:table-cell>
          <table:table-cell table:formula="oooc:=MAX([.$H$2:.H139])" office:value-type="float" office:value="0.0101505625">
            <text:p>0,01015056</text:p>
          </table:table-cell>
          <table:table-cell table:number-columns-repeated="4"/>
        </table:table-row>
        <table:table-row table:style-name="ro1">
          <table:table-cell office:value-type="float" office:value="139">
            <text:p>139</text:p>
          </table:table-cell>
          <table:table-cell office:value-type="date" office:date-value="1991-07-01">
            <text:p>01.07.91</text:p>
          </table:table-cell>
          <table:table-cell table:formula="oooc:=[.C139]*com.sun.star.sheet.addin.Analysis.getRandbetween([.$J$3];[.$J$2])/100" office:value-type="float" office:value="23.5642095265574">
            <text:p>23,56</text:p>
          </table:table-cell>
          <table:table-cell table:formula="oooc:=100/[.C140]" office:value-type="float" office:value="4.24372393596728">
            <text:p>4,24372394</text:p>
          </table:table-cell>
          <table:table-cell table:formula="oooc:=SUM([.$D$2:.D140])" office:value-type="float" office:value="947.401773261783">
            <text:p>947,4</text:p>
          </table:table-cell>
          <table:table-cell table:formula="oooc:=[.A140]*100" office:value-type="float" office:value="13900">
            <text:p>13900</text:p>
          </table:table-cell>
          <table:table-cell table:formula="oooc:=[.C140]*[.E140]" office:value-type="float" office:value="22324.7738909727">
            <text:p>22324,77</text:p>
          </table:table-cell>
          <table:table-cell table:formula="oooc:=([.G140]-[.F140])/([.F140]*[.A140])" office:value-type="float" office:value="0.00436042331710196">
            <text:p>0,00436042</text:p>
          </table:table-cell>
          <table:table-cell table:formula="oooc:=MAX([.$H$2:.H140])" office:value-type="float" office:value="0.0101505625">
            <text:p>0,01015056</text:p>
          </table:table-cell>
          <table:table-cell table:number-columns-repeated="4"/>
        </table:table-row>
        <table:table-row table:style-name="ro1">
          <table:table-cell office:value-type="float" office:value="140">
            <text:p>140</text:p>
          </table:table-cell>
          <table:table-cell office:value-type="date" office:date-value="1991-08-01">
            <text:p>01.08.91</text:p>
          </table:table-cell>
          <table:table-cell table:formula="oooc:=[.C140]*com.sun.star.sheet.addin.Analysis.getRandbetween([.$J$3];[.$J$2])/100" office:value-type="float" office:value="23.799851621823">
            <text:p>23,8</text:p>
          </table:table-cell>
          <table:table-cell table:formula="oooc:=100/[.C141]" office:value-type="float" office:value="4.20170686729434">
            <text:p>4,20170687</text:p>
          </table:table-cell>
          <table:table-cell table:formula="oooc:=SUM([.$D$2:.D141])" office:value-type="float" office:value="951.603480129077">
            <text:p>951,6</text:p>
          </table:table-cell>
          <table:table-cell table:formula="oooc:=[.A141]*100" office:value-type="float" office:value="14000">
            <text:p>14000</text:p>
          </table:table-cell>
          <table:table-cell table:formula="oooc:=[.C141]*[.E141]" office:value-type="float" office:value="22648.0216298824">
            <text:p>22648,02</text:p>
          </table:table-cell>
          <table:table-cell table:formula="oooc:=([.G141]-[.F141])/([.F141]*[.A141])" office:value-type="float" office:value="0.00441225593361349">
            <text:p>0,00441226</text:p>
          </table:table-cell>
          <table:table-cell table:formula="oooc:=MAX([.$H$2:.H141])" office:value-type="float" office:value="0.0101505625">
            <text:p>0,01015056</text:p>
          </table:table-cell>
          <table:table-cell table:number-columns-repeated="4"/>
        </table:table-row>
        <table:table-row table:style-name="ro1">
          <table:table-cell office:value-type="float" office:value="141">
            <text:p>141</text:p>
          </table:table-cell>
          <table:table-cell office:value-type="date" office:date-value="1991-09-01">
            <text:p>01.09.91</text:p>
          </table:table-cell>
          <table:table-cell table:formula="oooc:=[.C141]*com.sun.star.sheet.addin.Analysis.getRandbetween([.$J$3];[.$J$2])/100" office:value-type="float" office:value="23.3238545893865">
            <text:p>23,32</text:p>
          </table:table-cell>
          <table:table-cell table:formula="oooc:=100/[.C142]" office:value-type="float" office:value="4.28745598703504">
            <text:p>4,28745599</text:p>
          </table:table-cell>
          <table:table-cell table:formula="oooc:=SUM([.$D$2:.D142])" office:value-type="float" office:value="955.890936116112">
            <text:p>955,89</text:p>
          </table:table-cell>
          <table:table-cell table:formula="oooc:=[.A142]*100" office:value-type="float" office:value="14100">
            <text:p>14100</text:p>
          </table:table-cell>
          <table:table-cell table:formula="oooc:=[.C142]*[.E142]" office:value-type="float" office:value="22295.0611972848">
            <text:p>22295,06</text:p>
          </table:table-cell>
          <table:table-cell table:formula="oooc:=([.G142]-[.F142])/([.F142]*[.A142])" office:value-type="float" office:value="0.00412205683682148">
            <text:p>0,00412206</text:p>
          </table:table-cell>
          <table:table-cell table:formula="oooc:=MAX([.$H$2:.H142])" office:value-type="float" office:value="0.0101505625">
            <text:p>0,01015056</text:p>
          </table:table-cell>
          <table:table-cell table:number-columns-repeated="4"/>
        </table:table-row>
        <table:table-row table:style-name="ro1">
          <table:table-cell office:value-type="float" office:value="142">
            <text:p>142</text:p>
          </table:table-cell>
          <table:table-cell office:value-type="date" office:date-value="1991-10-01">
            <text:p>01.10.91</text:p>
          </table:table-cell>
          <table:table-cell table:formula="oooc:=[.C142]*com.sun.star.sheet.addin.Analysis.getRandbetween([.$J$3];[.$J$2])/100" office:value-type="float" office:value="24.0235702270681">
            <text:p>24,02</text:p>
          </table:table-cell>
          <table:table-cell table:formula="oooc:=100/[.C143]" office:value-type="float" office:value="4.16257862818936">
            <text:p>4,16257863</text:p>
          </table:table-cell>
          <table:table-cell table:formula="oooc:=SUM([.$D$2:.D143])" office:value-type="float" office:value="960.053514744302">
            <text:p>960,05</text:p>
          </table:table-cell>
          <table:table-cell table:formula="oooc:=[.A143]*100" office:value-type="float" office:value="14200">
            <text:p>14200</text:p>
          </table:table-cell>
          <table:table-cell table:formula="oooc:=[.C143]*[.E143]" office:value-type="float" office:value="23063.9130332033">
            <text:p>23063,91</text:p>
          </table:table-cell>
          <table:table-cell table:formula="oooc:=([.G143]-[.F143])/([.F143]*[.A143])" office:value-type="float" office:value="0.00439591005415757">
            <text:p>0,00439591</text:p>
          </table:table-cell>
          <table:table-cell table:formula="oooc:=MAX([.$H$2:.H143])" office:value-type="float" office:value="0.0101505625">
            <text:p>0,01015056</text:p>
          </table:table-cell>
          <table:table-cell table:number-columns-repeated="4"/>
        </table:table-row>
        <table:table-row table:style-name="ro1">
          <table:table-cell office:value-type="float" office:value="143">
            <text:p>143</text:p>
          </table:table-cell>
          <table:table-cell office:value-type="date" office:date-value="1991-11-01">
            <text:p>01.11.91</text:p>
          </table:table-cell>
          <table:table-cell table:formula="oooc:=[.C143]*com.sun.star.sheet.addin.Analysis.getRandbetween([.$J$3];[.$J$2])/100" office:value-type="float" office:value="24.2638059293388">
            <text:p>24,26</text:p>
          </table:table-cell>
          <table:table-cell table:formula="oooc:=100/[.C144]" office:value-type="float" office:value="4.1213649784053">
            <text:p>4,12136498</text:p>
          </table:table-cell>
          <table:table-cell table:formula="oooc:=SUM([.$D$2:.D144])" office:value-type="float" office:value="964.174879722707">
            <text:p>964,17</text:p>
          </table:table-cell>
          <table:table-cell table:formula="oooc:=[.A144]*100" office:value-type="float" office:value="14300">
            <text:p>14300</text:p>
          </table:table-cell>
          <table:table-cell table:formula="oooc:=[.C144]*[.E144]" office:value-type="float" office:value="23394.5521635354">
            <text:p>23394,55</text:p>
          </table:table-cell>
          <table:table-cell table:formula="oooc:=([.G144]-[.F144])/([.F144]*[.A144])" office:value-type="float" office:value="0.00444743125020068">
            <text:p>0,00444743</text:p>
          </table:table-cell>
          <table:table-cell table:formula="oooc:=MAX([.$H$2:.H144])" office:value-type="float" office:value="0.0101505625">
            <text:p>0,01015056</text:p>
          </table:table-cell>
          <table:table-cell table:number-columns-repeated="4"/>
        </table:table-row>
        <table:table-row table:style-name="ro1">
          <table:table-cell office:value-type="float" office:value="144">
            <text:p>144</text:p>
          </table:table-cell>
          <table:table-cell office:value-type="date" office:date-value="1991-12-01">
            <text:p>01.12.91</text:p>
          </table:table-cell>
          <table:table-cell table:formula="oooc:=[.C144]*com.sun.star.sheet.addin.Analysis.getRandbetween([.$J$3];[.$J$2])/100" office:value-type="float" office:value="24.0211678700454">
            <text:p>24,02</text:p>
          </table:table-cell>
          <table:table-cell table:formula="oooc:=100/[.C145]" office:value-type="float" office:value="4.16299492768212">
            <text:p>4,16299493</text:p>
          </table:table-cell>
          <table:table-cell table:formula="oooc:=SUM([.$D$2:.D145])" office:value-type="float" office:value="968.337874650389">
            <text:p>968,34</text:p>
          </table:table-cell>
          <table:table-cell table:formula="oooc:=[.A145]*100" office:value-type="float" office:value="14400">
            <text:p>14400</text:p>
          </table:table-cell>
          <table:table-cell table:formula="oooc:=[.C145]*[.E145]" office:value-type="float" office:value="23260.6066419">
            <text:p>23260,61</text:p>
          </table:table-cell>
          <table:table-cell table:formula="oooc:=([.G145]-[.F145])/([.F145]*[.A145])" office:value-type="float" office:value="0.00427305490060764">
            <text:p>0,00427305</text:p>
          </table:table-cell>
          <table:table-cell table:formula="oooc:=MAX([.$H$2:.H145])" office:value-type="float" office:value="0.0101505625">
            <text:p>0,01015056</text:p>
          </table:table-cell>
          <table:table-cell table:number-columns-repeated="4"/>
        </table:table-row>
        <table:table-row table:style-name="ro1">
          <table:table-cell office:value-type="float" office:value="145">
            <text:p>145</text:p>
          </table:table-cell>
          <table:table-cell office:value-type="date" office:date-value="1992-01-01">
            <text:p>01.01.92</text:p>
          </table:table-cell>
          <table:table-cell table:formula="oooc:=[.C145]*com.sun.star.sheet.addin.Analysis.getRandbetween([.$J$3];[.$J$2])/100" office:value-type="float" office:value="24.2613795487459">
            <text:p>24,26</text:p>
          </table:table-cell>
          <table:table-cell table:formula="oooc:=100/[.C146]" office:value-type="float" office:value="4.12177715612092">
            <text:p>4,12177716</text:p>
          </table:table-cell>
          <table:table-cell table:formula="oooc:=SUM([.$D$2:.D146])" office:value-type="float" office:value="972.45965180651">
            <text:p>972,46</text:p>
          </table:table-cell>
          <table:table-cell table:formula="oooc:=[.A146]*100" office:value-type="float" office:value="14500">
            <text:p>14500</text:p>
          </table:table-cell>
          <table:table-cell table:formula="oooc:=[.C146]*[.E146]" office:value-type="float" office:value="23593.212708319">
            <text:p>23593,21</text:p>
          </table:table-cell>
          <table:table-cell table:formula="oooc:=([.G146]-[.F146])/([.F146]*[.A146])" office:value-type="float" office:value="0.00432495253665589">
            <text:p>0,00432495</text:p>
          </table:table-cell>
          <table:table-cell table:formula="oooc:=MAX([.$H$2:.H146])" office:value-type="float" office:value="0.0101505625">
            <text:p>0,01015056</text:p>
          </table:table-cell>
          <table:table-cell table:number-columns-repeated="4"/>
        </table:table-row>
        <table:table-row table:style-name="ro1">
          <table:table-cell office:value-type="float" office:value="146">
            <text:p>146</text:p>
          </table:table-cell>
          <table:table-cell office:value-type="date" office:date-value="1992-02-01">
            <text:p>01.02.92</text:p>
          </table:table-cell>
          <table:table-cell table:formula="oooc:=[.C146]*com.sun.star.sheet.addin.Analysis.getRandbetween([.$J$3];[.$J$2])/100" office:value-type="float" office:value="24.5039933442334">
            <text:p>24,5</text:p>
          </table:table-cell>
          <table:table-cell table:formula="oooc:=100/[.C147]" office:value-type="float" office:value="4.08096748130784">
            <text:p>4,08096748</text:p>
          </table:table-cell>
          <table:table-cell table:formula="oooc:=SUM([.$D$2:.D147])" office:value-type="float" office:value="976.540619287818">
            <text:p>976,54</text:p>
          </table:table-cell>
          <table:table-cell table:formula="oooc:=[.A147]*100" office:value-type="float" office:value="14600">
            <text:p>14600</text:p>
          </table:table-cell>
          <table:table-cell table:formula="oooc:=[.C147]*[.E147]" office:value-type="float" office:value="23929.1448354022">
            <text:p>23929,14</text:p>
          </table:table-cell>
          <table:table-cell table:formula="oooc:=([.G147]-[.F147])/([.F147]*[.A147])" office:value-type="float" office:value="0.00437659262310105">
            <text:p>0,00437659</text:p>
          </table:table-cell>
          <table:table-cell table:formula="oooc:=MAX([.$H$2:.H147])" office:value-type="float" office:value="0.0101505625">
            <text:p>0,01015056</text:p>
          </table:table-cell>
          <table:table-cell table:number-columns-repeated="4"/>
        </table:table-row>
        <table:table-row table:style-name="ro1">
          <table:table-cell office:value-type="float" office:value="147">
            <text:p>147</text:p>
          </table:table-cell>
          <table:table-cell office:value-type="date" office:date-value="1992-03-01">
            <text:p>01.03.92</text:p>
          </table:table-cell>
          <table:table-cell table:formula="oooc:=[.C147]*com.sun.star.sheet.addin.Analysis.getRandbetween([.$J$3];[.$J$2])/100" office:value-type="float" office:value="24.5039933442334">
            <text:p>24,5</text:p>
          </table:table-cell>
          <table:table-cell table:formula="oooc:=100/[.C148]" office:value-type="float" office:value="4.08096748130784">
            <text:p>4,08096748</text:p>
          </table:table-cell>
          <table:table-cell table:formula="oooc:=SUM([.$D$2:.D148])" office:value-type="float" office:value="980.621586769126">
            <text:p>980,62</text:p>
          </table:table-cell>
          <table:table-cell table:formula="oooc:=[.A148]*100" office:value-type="float" office:value="14700">
            <text:p>14700</text:p>
          </table:table-cell>
          <table:table-cell table:formula="oooc:=[.C148]*[.E148]" office:value-type="float" office:value="24029.1448354022">
            <text:p>24029,14</text:p>
          </table:table-cell>
          <table:table-cell table:formula="oooc:=([.G148]-[.F148])/([.F148]*[.A148])" office:value-type="float" office:value="0.00431724968087473">
            <text:p>0,00431725</text:p>
          </table:table-cell>
          <table:table-cell table:formula="oooc:=MAX([.$H$2:.H148])" office:value-type="float" office:value="0.0101505625">
            <text:p>0,01015056</text:p>
          </table:table-cell>
          <table:table-cell table:number-columns-repeated="4"/>
        </table:table-row>
        <table:table-row table:style-name="ro1">
          <table:table-cell office:value-type="float" office:value="148">
            <text:p>148</text:p>
          </table:table-cell>
          <table:table-cell office:value-type="date" office:date-value="1992-04-01">
            <text:p>01.04.92</text:p>
          </table:table-cell>
          <table:table-cell table:formula="oooc:=[.C148]*com.sun.star.sheet.addin.Analysis.getRandbetween([.$J$3];[.$J$2])/100" office:value-type="float" office:value="24.258953410791">
            <text:p>24,26</text:p>
          </table:table-cell>
          <table:table-cell table:formula="oooc:=100/[.C149]" office:value-type="float" office:value="4.12218937505842">
            <text:p>4,12218938</text:p>
          </table:table-cell>
          <table:table-cell table:formula="oooc:=SUM([.$D$2:.D149])" office:value-type="float" office:value="984.743776144184">
            <text:p>984,74</text:p>
          </table:table-cell>
          <table:table-cell table:formula="oooc:=[.A149]*100" office:value-type="float" office:value="14800">
            <text:p>14800</text:p>
          </table:table-cell>
          <table:table-cell table:formula="oooc:=[.C149]*[.E149]" office:value-type="float" office:value="23888.8533870482">
            <text:p>23888,85</text:p>
          </table:table-cell>
          <table:table-cell table:formula="oooc:=([.G149]-[.F149])/([.F149]*[.A149])" office:value-type="float" office:value="0.00414940348203441">
            <text:p>0,00414940</text:p>
          </table:table-cell>
          <table:table-cell table:formula="oooc:=MAX([.$H$2:.H149])" office:value-type="float" office:value="0.0101505625">
            <text:p>0,01015056</text:p>
          </table:table-cell>
          <table:table-cell table:number-columns-repeated="4"/>
        </table:table-row>
        <table:table-row table:style-name="ro1">
          <table:table-cell office:value-type="float" office:value="149">
            <text:p>149</text:p>
          </table:table-cell>
          <table:table-cell office:value-type="date" office:date-value="1992-05-01">
            <text:p>01.05.92</text:p>
          </table:table-cell>
          <table:table-cell table:formula="oooc:=[.C149]*com.sun.star.sheet.addin.Analysis.getRandbetween([.$J$3];[.$J$2])/100" office:value-type="float" office:value="23.7737743425752">
            <text:p>23,77</text:p>
          </table:table-cell>
          <table:table-cell table:formula="oooc:=100/[.C150]" office:value-type="float" office:value="4.20631568883512">
            <text:p>4,20631569</text:p>
          </table:table-cell>
          <table:table-cell table:formula="oooc:=SUM([.$D$2:.D150])" office:value-type="float" office:value="988.950091833019">
            <text:p>988,95</text:p>
          </table:table-cell>
          <table:table-cell table:formula="oooc:=[.A150]*100" office:value-type="float" office:value="14900">
            <text:p>14900</text:p>
          </table:table-cell>
          <table:table-cell table:formula="oooc:=[.C150]*[.E150]" office:value-type="float" office:value="23511.0763193072">
            <text:p>23511,08</text:p>
          </table:table-cell>
          <table:table-cell table:formula="oooc:=([.G150]-[.F150])/([.F150]*[.A150])" office:value-type="float" office:value="0.00387868849119734">
            <text:p>0,00387869</text:p>
          </table:table-cell>
          <table:table-cell table:formula="oooc:=MAX([.$H$2:.H150])" office:value-type="float" office:value="0.0101505625">
            <text:p>0,01015056</text:p>
          </table:table-cell>
          <table:table-cell table:number-columns-repeated="4"/>
        </table:table-row>
        <table:table-row table:style-name="ro1">
          <table:table-cell office:value-type="float" office:value="150">
            <text:p>150</text:p>
          </table:table-cell>
          <table:table-cell office:value-type="date" office:date-value="1992-06-01">
            <text:p>01.06.92</text:p>
          </table:table-cell>
          <table:table-cell table:formula="oooc:=[.C150]*com.sun.star.sheet.addin.Analysis.getRandbetween([.$J$3];[.$J$2])/100" office:value-type="float" office:value="24.2492498294267">
            <text:p>24,25</text:p>
          </table:table-cell>
          <table:table-cell table:formula="oooc:=100/[.C151]" office:value-type="float" office:value="4.12383891062267">
            <text:p>4,12383891</text:p>
          </table:table-cell>
          <table:table-cell table:formula="oooc:=SUM([.$D$2:.D151])" office:value-type="float" office:value="993.073930743642">
            <text:p>993,07</text:p>
          </table:table-cell>
          <table:table-cell table:formula="oooc:=[.A151]*100" office:value-type="float" office:value="15000">
            <text:p>15000</text:p>
          </table:table-cell>
          <table:table-cell table:formula="oooc:=[.C151]*[.E151]" office:value-type="float" office:value="24081.2978456934">
            <text:p>24081,3</text:p>
          </table:table-cell>
          <table:table-cell table:formula="oooc:=([.G151]-[.F151])/([.F151]*[.A151])" office:value-type="float" office:value="0.00403613237586372">
            <text:p>0,00403613</text:p>
          </table:table-cell>
          <table:table-cell table:formula="oooc:=MAX([.$H$2:.H151])" office:value-type="float" office:value="0.0101505625">
            <text:p>0,01015056</text:p>
          </table:table-cell>
          <table:table-cell table:number-columns-repeated="4"/>
        </table:table-row>
        <table:table-row table:style-name="ro1">
          <table:table-cell office:value-type="float" office:value="151">
            <text:p>151</text:p>
          </table:table-cell>
          <table:table-cell office:value-type="date" office:date-value="1992-07-01">
            <text:p>01.07.92</text:p>
          </table:table-cell>
          <table:table-cell table:formula="oooc:=[.C151]*com.sun.star.sheet.addin.Analysis.getRandbetween([.$J$3];[.$J$2])/100" office:value-type="float" office:value="24.2492498294267">
            <text:p>24,25</text:p>
          </table:table-cell>
          <table:table-cell table:formula="oooc:=100/[.C152]" office:value-type="float" office:value="4.12383891062267">
            <text:p>4,12383891</text:p>
          </table:table-cell>
          <table:table-cell table:formula="oooc:=SUM([.$D$2:.D152])" office:value-type="float" office:value="997.197769654265">
            <text:p>997,2</text:p>
          </table:table-cell>
          <table:table-cell table:formula="oooc:=[.A152]*100" office:value-type="float" office:value="15100">
            <text:p>15100</text:p>
          </table:table-cell>
          <table:table-cell table:formula="oooc:=[.C152]*[.E152]" office:value-type="float" office:value="24181.2978456934">
            <text:p>24181,3</text:p>
          </table:table-cell>
          <table:table-cell table:formula="oooc:=([.G152]-[.F152])/([.F152]*[.A152])" office:value-type="float" office:value="0.00398285068448461">
            <text:p>0,00398285</text:p>
          </table:table-cell>
          <table:table-cell table:formula="oooc:=MAX([.$H$2:.H152])" office:value-type="float" office:value="0.0101505625">
            <text:p>0,01015056</text:p>
          </table:table-cell>
          <table:table-cell table:number-columns-repeated="4"/>
        </table:table-row>
        <table:table-row table:style-name="ro1">
          <table:table-cell office:value-type="float" office:value="152">
            <text:p>152</text:p>
          </table:table-cell>
          <table:table-cell office:value-type="date" office:date-value="1992-08-01">
            <text:p>01.08.92</text:p>
          </table:table-cell>
          <table:table-cell table:formula="oooc:=[.C152]*com.sun.star.sheet.addin.Analysis.getRandbetween([.$J$3];[.$J$2])/100" office:value-type="float" office:value="24.2492498294267">
            <text:p>24,25</text:p>
          </table:table-cell>
          <table:table-cell table:formula="oooc:=100/[.C153]" office:value-type="float" office:value="4.12383891062267">
            <text:p>4,12383891</text:p>
          </table:table-cell>
          <table:table-cell table:formula="oooc:=SUM([.$D$2:.D153])" office:value-type="float" office:value="1001.32160856489">
            <text:p>1001,32</text:p>
          </table:table-cell>
          <table:table-cell table:formula="oooc:=[.A153]*100" office:value-type="float" office:value="15200">
            <text:p>15200</text:p>
          </table:table-cell>
          <table:table-cell table:formula="oooc:=[.C153]*[.E153]" office:value-type="float" office:value="24281.2978456934">
            <text:p>24281,3</text:p>
          </table:table-cell>
          <table:table-cell table:formula="oooc:=([.G153]-[.F153])/([.F153]*[.A153])" office:value-type="float" office:value="0.00393061714235343">
            <text:p>0,00393062</text:p>
          </table:table-cell>
          <table:table-cell table:formula="oooc:=MAX([.$H$2:.H153])" office:value-type="float" office:value="0.0101505625">
            <text:p>0,01015056</text:p>
          </table:table-cell>
          <table:table-cell table:number-columns-repeated="4"/>
        </table:table-row>
        <table:table-row table:style-name="ro1">
          <table:table-cell office:value-type="float" office:value="153">
            <text:p>153</text:p>
          </table:table-cell>
          <table:table-cell office:value-type="date" office:date-value="1992-09-01">
            <text:p>01.09.92</text:p>
          </table:table-cell>
          <table:table-cell table:formula="oooc:=[.C153]*com.sun.star.sheet.addin.Analysis.getRandbetween([.$J$3];[.$J$2])/100" office:value-type="float" office:value="24.7342348260152">
            <text:p>24,73</text:p>
          </table:table-cell>
          <table:table-cell table:formula="oooc:=100/[.C154]" office:value-type="float" office:value="4.04297932413987">
            <text:p>4,04297932</text:p>
          </table:table-cell>
          <table:table-cell table:formula="oooc:=SUM([.$D$2:.D154])" office:value-type="float" office:value="1005.36458788903">
            <text:p>1005,36</text:p>
          </table:table-cell>
          <table:table-cell table:formula="oooc:=[.A154]*100" office:value-type="float" office:value="15300">
            <text:p>15300</text:p>
          </table:table-cell>
          <table:table-cell table:formula="oooc:=[.C154]*[.E154]" office:value-type="float" office:value="24866.9238026072">
            <text:p>24866,92</text:p>
          </table:table-cell>
          <table:table-cell table:formula="oooc:=([.G154]-[.F154])/([.F154]*[.A154])" office:value-type="float" office:value="0.00408685710735496">
            <text:p>0,00408686</text:p>
          </table:table-cell>
          <table:table-cell table:formula="oooc:=MAX([.$H$2:.H154])" office:value-type="float" office:value="0.0101505625">
            <text:p>0,01015056</text:p>
          </table:table-cell>
          <table:table-cell table:number-columns-repeated="4"/>
        </table:table-row>
        <table:table-row table:style-name="ro1">
          <table:table-cell office:value-type="float" office:value="154">
            <text:p>154</text:p>
          </table:table-cell>
          <table:table-cell office:value-type="date" office:date-value="1992-10-01">
            <text:p>01.10.92</text:p>
          </table:table-cell>
          <table:table-cell table:formula="oooc:=[.C154]*com.sun.star.sheet.addin.Analysis.getRandbetween([.$J$3];[.$J$2])/100" office:value-type="float" office:value="24.9815771742754">
            <text:p>24,98</text:p>
          </table:table-cell>
          <table:table-cell table:formula="oooc:=100/[.C155]" office:value-type="float" office:value="4.00294982588106">
            <text:p>4,00294983</text:p>
          </table:table-cell>
          <table:table-cell table:formula="oooc:=SUM([.$D$2:.D155])" office:value-type="float" office:value="1009.36753771491">
            <text:p>1009,37</text:p>
          </table:table-cell>
          <table:table-cell table:formula="oooc:=[.A155]*100" office:value-type="float" office:value="15400">
            <text:p>15400</text:p>
          </table:table-cell>
          <table:table-cell table:formula="oooc:=[.C155]*[.E155]" office:value-type="float" office:value="25215.5930406333">
            <text:p>25215,59</text:p>
          </table:table-cell>
          <table:table-cell table:formula="oooc:=([.G155]-[.F155])/([.F155]*[.A155])" office:value-type="float" office:value="0.00413880630824477">
            <text:p>0,00413881</text:p>
          </table:table-cell>
          <table:table-cell table:formula="oooc:=MAX([.$H$2:.H155])" office:value-type="float" office:value="0.0101505625">
            <text:p>0,01015056</text:p>
          </table:table-cell>
          <table:table-cell table:number-columns-repeated="4"/>
        </table:table-row>
        <table:table-row table:style-name="ro1">
          <table:table-cell office:value-type="float" office:value="155">
            <text:p>155</text:p>
          </table:table-cell>
          <table:table-cell office:value-type="date" office:date-value="1992-11-01">
            <text:p>01.11.92</text:p>
          </table:table-cell>
          <table:table-cell table:formula="oooc:=[.C155]*com.sun.star.sheet.addin.Analysis.getRandbetween([.$J$3];[.$J$2])/100" office:value-type="float" office:value="25.4812087177609">
            <text:p>25,48</text:p>
          </table:table-cell>
          <table:table-cell table:formula="oooc:=100/[.C156]" office:value-type="float" office:value="3.92446061360888">
            <text:p>3,92446061</text:p>
          </table:table-cell>
          <table:table-cell table:formula="oooc:=SUM([.$D$2:.D156])" office:value-type="float" office:value="1013.29199832852">
            <text:p>1013,29</text:p>
          </table:table-cell>
          <table:table-cell table:formula="oooc:=[.A156]*100" office:value-type="float" office:value="15500">
            <text:p>15500</text:p>
          </table:table-cell>
          <table:table-cell table:formula="oooc:=[.C156]*[.E156]" office:value-type="float" office:value="25819.904901446">
            <text:p>25819,9</text:p>
          </table:table-cell>
          <table:table-cell table:formula="oooc:=([.G156]-[.F156])/([.F156]*[.A156])" office:value-type="float" office:value="0.00429548591111174">
            <text:p>0,00429549</text:p>
          </table:table-cell>
          <table:table-cell table:formula="oooc:=MAX([.$H$2:.H156])" office:value-type="float" office:value="0.0101505625">
            <text:p>0,01015056</text:p>
          </table:table-cell>
          <table:table-cell table:number-columns-repeated="4"/>
        </table:table-row>
        <table:table-row table:style-name="ro1">
          <table:table-cell office:value-type="float" office:value="156">
            <text:p>156</text:p>
          </table:table-cell>
          <table:table-cell office:value-type="date" office:date-value="1992-12-01">
            <text:p>01.12.92</text:p>
          </table:table-cell>
          <table:table-cell table:formula="oooc:=[.C156]*com.sun.star.sheet.addin.Analysis.getRandbetween([.$J$3];[.$J$2])/100" office:value-type="float" office:value="24.9715845434057">
            <text:p>24,97</text:p>
          </table:table-cell>
          <table:table-cell table:formula="oooc:=100/[.C157]" office:value-type="float" office:value="4.00455164653968">
            <text:p>4,00455165</text:p>
          </table:table-cell>
          <table:table-cell table:formula="oooc:=SUM([.$D$2:.D157])" office:value-type="float" office:value="1017.29654997506">
            <text:p>1017,3</text:p>
          </table:table-cell>
          <table:table-cell table:formula="oooc:=[.A157]*100" office:value-type="float" office:value="15600">
            <text:p>15600</text:p>
          </table:table-cell>
          <table:table-cell table:formula="oooc:=[.C157]*[.E157]" office:value-type="float" office:value="25403.506803417">
            <text:p>25403,51</text:p>
          </table:table-cell>
          <table:table-cell table:formula="oooc:=([.G157]-[.F157])/([.F157]*[.A157])" office:value-type="float" office:value="0.0040283969442049">
            <text:p>0,00402840</text:p>
          </table:table-cell>
          <table:table-cell table:formula="oooc:=MAX([.$H$2:.H157])" office:value-type="float" office:value="0.0101505625">
            <text:p>0,01015056</text:p>
          </table:table-cell>
          <table:table-cell table:number-columns-repeated="4"/>
        </table:table-row>
        <table:table-row table:style-name="ro1">
          <table:table-cell office:value-type="float" office:value="157">
            <text:p>157</text:p>
          </table:table-cell>
          <table:table-cell office:value-type="date" office:date-value="1993-01-01">
            <text:p>01.01.93</text:p>
          </table:table-cell>
          <table:table-cell table:formula="oooc:=[.C157]*com.sun.star.sheet.addin.Analysis.getRandbetween([.$J$3];[.$J$2])/100" office:value-type="float" office:value="24.9715845434057">
            <text:p>24,97</text:p>
          </table:table-cell>
          <table:table-cell table:formula="oooc:=100/[.C158]" office:value-type="float" office:value="4.00455164653968">
            <text:p>4,00455165</text:p>
          </table:table-cell>
          <table:table-cell table:formula="oooc:=SUM([.$D$2:.D158])" office:value-type="float" office:value="1021.3011016216">
            <text:p>1021,3</text:p>
          </table:table-cell>
          <table:table-cell table:formula="oooc:=[.A158]*100" office:value-type="float" office:value="15700">
            <text:p>15700</text:p>
          </table:table-cell>
          <table:table-cell table:formula="oooc:=[.C158]*[.E158]" office:value-type="float" office:value="25503.506803417">
            <text:p>25503,51</text:p>
          </table:table-cell>
          <table:table-cell table:formula="oooc:=([.G158]-[.F158])/([.F158]*[.A158])" office:value-type="float" office:value="0.00397724321612116">
            <text:p>0,00397724</text:p>
          </table:table-cell>
          <table:table-cell table:formula="oooc:=MAX([.$H$2:.H158])" office:value-type="float" office:value="0.0101505625">
            <text:p>0,01015056</text:p>
          </table:table-cell>
          <table:table-cell table:number-columns-repeated="4"/>
        </table:table-row>
        <table:table-row table:style-name="ro1">
          <table:table-cell office:value-type="float" office:value="158">
            <text:p>158</text:p>
          </table:table-cell>
          <table:table-cell office:value-type="date" office:date-value="1993-02-01">
            <text:p>01.02.93</text:p>
          </table:table-cell>
          <table:table-cell table:formula="oooc:=[.C158]*com.sun.star.sheet.addin.Analysis.getRandbetween([.$J$3];[.$J$2])/100" office:value-type="float" office:value="25.2213003888397">
            <text:p>25,22</text:p>
          </table:table-cell>
          <table:table-cell table:formula="oooc:=100/[.C159]" office:value-type="float" office:value="3.96490262033631">
            <text:p>3,96490262</text:p>
          </table:table-cell>
          <table:table-cell table:formula="oooc:=SUM([.$D$2:.D159])" office:value-type="float" office:value="1025.26600424193">
            <text:p>1025,27</text:p>
          </table:table-cell>
          <table:table-cell table:formula="oooc:=[.A159]*100" office:value-type="float" office:value="15800">
            <text:p>15800</text:p>
          </table:table-cell>
          <table:table-cell table:formula="oooc:=[.C159]*[.E159]" office:value-type="float" office:value="25858.5418714512">
            <text:p>25858,54</text:p>
          </table:table-cell>
          <table:table-cell table:formula="oooc:=([.G159]-[.F159])/([.F159]*[.A159])" office:value-type="float" office:value="0.0040292188236866">
            <text:p>0,00402922</text:p>
          </table:table-cell>
          <table:table-cell table:formula="oooc:=MAX([.$H$2:.H159])" office:value-type="float" office:value="0.0101505625">
            <text:p>0,01015056</text:p>
          </table:table-cell>
          <table:table-cell table:number-columns-repeated="4"/>
        </table:table-row>
        <table:table-row table:style-name="ro1">
          <table:table-cell office:value-type="float" office:value="159">
            <text:p>159</text:p>
          </table:table-cell>
          <table:table-cell office:value-type="date" office:date-value="1993-03-01">
            <text:p>01.03.93</text:p>
          </table:table-cell>
          <table:table-cell table:formula="oooc:=[.C159]*com.sun.star.sheet.addin.Analysis.getRandbetween([.$J$3];[.$J$2])/100" office:value-type="float" office:value="25.4735133927281">
            <text:p>25,47</text:p>
          </table:table-cell>
          <table:table-cell table:formula="oooc:=100/[.C160]" office:value-type="float" office:value="3.92564615874883">
            <text:p>3,92564616</text:p>
          </table:table-cell>
          <table:table-cell table:formula="oooc:=SUM([.$D$2:.D160])" office:value-type="float" office:value="1029.19165040068">
            <text:p>1029,19</text:p>
          </table:table-cell>
          <table:table-cell table:formula="oooc:=[.A160]*100" office:value-type="float" office:value="15900">
            <text:p>15900</text:p>
          </table:table-cell>
          <table:table-cell table:formula="oooc:=[.C160]*[.E160]" office:value-type="float" office:value="26217.1272901657">
            <text:p>26217,13</text:p>
          </table:table-cell>
          <table:table-cell table:formula="oooc:=([.G160]-[.F160])/([.F160]*[.A160])" office:value-type="float" office:value="0.00408098069307611">
            <text:p>0,00408098</text:p>
          </table:table-cell>
          <table:table-cell table:formula="oooc:=MAX([.$H$2:.H160])" office:value-type="float" office:value="0.0101505625">
            <text:p>0,01015056</text:p>
          </table:table-cell>
          <table:table-cell table:number-columns-repeated="4"/>
        </table:table-row>
        <table:table-row table:style-name="ro1">
          <table:table-cell office:value-type="float" office:value="160">
            <text:p>160</text:p>
          </table:table-cell>
          <table:table-cell office:value-type="date" office:date-value="1993-04-01">
            <text:p>01.04.93</text:p>
          </table:table-cell>
          <table:table-cell table:formula="oooc:=[.C160]*com.sun.star.sheet.addin.Analysis.getRandbetween([.$J$3];[.$J$2])/100" office:value-type="float" office:value="25.4735133927281">
            <text:p>25,47</text:p>
          </table:table-cell>
          <table:table-cell table:formula="oooc:=100/[.C161]" office:value-type="float" office:value="3.92564615874883">
            <text:p>3,92564616</text:p>
          </table:table-cell>
          <table:table-cell table:formula="oooc:=SUM([.$D$2:.D161])" office:value-type="float" office:value="1033.11729655943">
            <text:p>1033,12</text:p>
          </table:table-cell>
          <table:table-cell table:formula="oooc:=[.A161]*100" office:value-type="float" office:value="16000">
            <text:p>16000</text:p>
          </table:table-cell>
          <table:table-cell table:formula="oooc:=[.C161]*[.E161]" office:value-type="float" office:value="26317.1272901657">
            <text:p>26317,13</text:p>
          </table:table-cell>
          <table:table-cell table:formula="oooc:=([.G161]-[.F161])/([.F161]*[.A161])" office:value-type="float" office:value="0.00403012784772099">
            <text:p>0,00403013</text:p>
          </table:table-cell>
          <table:table-cell table:formula="oooc:=MAX([.$H$2:.H161])" office:value-type="float" office:value="0.0101505625">
            <text:p>0,01015056</text:p>
          </table:table-cell>
          <table:table-cell table:number-columns-repeated="4"/>
        </table:table-row>
        <table:table-row table:style-name="ro1">
          <table:table-cell office:value-type="float" office:value="161">
            <text:p>161</text:p>
          </table:table-cell>
          <table:table-cell office:value-type="date" office:date-value="1993-05-01">
            <text:p>01.05.93</text:p>
          </table:table-cell>
          <table:table-cell table:formula="oooc:=[.C161]*com.sun.star.sheet.addin.Analysis.getRandbetween([.$J$3];[.$J$2])/100" office:value-type="float" office:value="25.4735133927281">
            <text:p>25,47</text:p>
          </table:table-cell>
          <table:table-cell table:formula="oooc:=100/[.C162]" office:value-type="float" office:value="3.92564615874883">
            <text:p>3,92564616</text:p>
          </table:table-cell>
          <table:table-cell table:formula="oooc:=SUM([.$D$2:.D162])" office:value-type="float" office:value="1037.04294271818">
            <text:p>1037,04</text:p>
          </table:table-cell>
          <table:table-cell table:formula="oooc:=[.A162]*100" office:value-type="float" office:value="16100">
            <text:p>16100</text:p>
          </table:table-cell>
          <table:table-cell table:formula="oooc:=[.C162]*[.E162]" office:value-type="float" office:value="26417.1272901657">
            <text:p>26417,13</text:p>
          </table:table-cell>
          <table:table-cell table:formula="oooc:=([.G162]-[.F162])/([.F162]*[.A162])" office:value-type="float" office:value="0.0039802196250784">
            <text:p>0,00398022</text:p>
          </table:table-cell>
          <table:table-cell table:formula="oooc:=MAX([.$H$2:.H162])" office:value-type="float" office:value="0.0101505625">
            <text:p>0,01015056</text:p>
          </table:table-cell>
          <table:table-cell table:number-columns-repeated="4"/>
        </table:table-row>
        <table:table-row table:style-name="ro1">
          <table:table-cell office:value-type="float" office:value="162">
            <text:p>162</text:p>
          </table:table-cell>
          <table:table-cell office:value-type="date" office:date-value="1993-06-01">
            <text:p>01.06.93</text:p>
          </table:table-cell>
          <table:table-cell table:formula="oooc:=[.C162]*com.sun.star.sheet.addin.Analysis.getRandbetween([.$J$3];[.$J$2])/100" office:value-type="float" office:value="26.23771879451">
            <text:p>26,24</text:p>
          </table:table-cell>
          <table:table-cell table:formula="oooc:=100/[.C163]" office:value-type="float" office:value="3.81130695024158">
            <text:p>3,81130695</text:p>
          </table:table-cell>
          <table:table-cell table:formula="oooc:=SUM([.$D$2:.D163])" office:value-type="float" office:value="1040.85424966842">
            <text:p>1040,85</text:p>
          </table:table-cell>
          <table:table-cell table:formula="oooc:=[.A163]*100" office:value-type="float" office:value="16200">
            <text:p>16200</text:p>
          </table:table-cell>
          <table:table-cell table:formula="oooc:=[.C163]*[.E163]" office:value-type="float" office:value="27309.6411088707">
            <text:p>27309,64</text:p>
          </table:table-cell>
          <table:table-cell table:formula="oooc:=([.G163]-[.F163])/([.F163]*[.A163])" office:value-type="float" office:value="0.00423321182322462">
            <text:p>0,00423321</text:p>
          </table:table-cell>
          <table:table-cell table:formula="oooc:=MAX([.$H$2:.H163])" office:value-type="float" office:value="0.0101505625">
            <text:p>0,01015056</text:p>
          </table:table-cell>
          <table:table-cell table:number-columns-repeated="4"/>
        </table:table-row>
        <table:table-row table:style-name="ro1">
          <table:table-cell office:value-type="float" office:value="163">
            <text:p>163</text:p>
          </table:table-cell>
          <table:table-cell office:value-type="date" office:date-value="1993-07-01">
            <text:p>01.07.93</text:p>
          </table:table-cell>
          <table:table-cell table:formula="oooc:=[.C163]*com.sun.star.sheet.addin.Analysis.getRandbetween([.$J$3];[.$J$2])/100" office:value-type="float" office:value="25.9753416065649">
            <text:p>25,98</text:p>
          </table:table-cell>
          <table:table-cell table:formula="oooc:=100/[.C164]" office:value-type="float" office:value="3.84980500024402">
            <text:p>3,84980500</text:p>
          </table:table-cell>
          <table:table-cell table:formula="oooc:=SUM([.$D$2:.D164])" office:value-type="float" office:value="1044.70405466866">
            <text:p>1044,7</text:p>
          </table:table-cell>
          <table:table-cell table:formula="oooc:=[.A164]*100" office:value-type="float" office:value="16300">
            <text:p>16300</text:p>
          </table:table-cell>
          <table:table-cell table:formula="oooc:=[.C164]*[.E164]" office:value-type="float" office:value="27136.544697782">
            <text:p>27136,54</text:p>
          </table:table-cell>
          <table:table-cell table:formula="oooc:=([.G164]-[.F164])/([.F164]*[.A164])" office:value-type="float" office:value="0.0040786422890519">
            <text:p>0,00407864</text:p>
          </table:table-cell>
          <table:table-cell table:formula="oooc:=MAX([.$H$2:.H164])" office:value-type="float" office:value="0.0101505625">
            <text:p>0,01015056</text:p>
          </table:table-cell>
          <table:table-cell table:number-columns-repeated="4"/>
        </table:table-row>
        <table:table-row table:style-name="ro1">
          <table:table-cell office:value-type="float" office:value="164">
            <text:p>164</text:p>
          </table:table-cell>
          <table:table-cell office:value-type="date" office:date-value="1993-08-01">
            <text:p>01.08.93</text:p>
          </table:table-cell>
          <table:table-cell table:formula="oooc:=[.C164]*com.sun.star.sheet.addin.Analysis.getRandbetween([.$J$3];[.$J$2])/100" office:value-type="float" office:value="25.4558347744336">
            <text:p>25,46</text:p>
          </table:table-cell>
          <table:table-cell table:formula="oooc:=100/[.C165]" office:value-type="float" office:value="3.92837244922859">
            <text:p>3,92837245</text:p>
          </table:table-cell>
          <table:table-cell table:formula="oooc:=SUM([.$D$2:.D165])" office:value-type="float" office:value="1048.63242711789">
            <text:p>1048,63</text:p>
          </table:table-cell>
          <table:table-cell table:formula="oooc:=[.A165]*100" office:value-type="float" office:value="16400">
            <text:p>16400</text:p>
          </table:table-cell>
          <table:table-cell table:formula="oooc:=[.C165]*[.E165]" office:value-type="float" office:value="26693.8138038264">
            <text:p>26693,81</text:p>
          </table:table-cell>
          <table:table-cell table:formula="oooc:=([.G165]-[.F165])/([.F165]*[.A165])" office:value-type="float" office:value="0.00382726569148808">
            <text:p>0,00382727</text:p>
          </table:table-cell>
          <table:table-cell table:formula="oooc:=MAX([.$H$2:.H165])" office:value-type="float" office:value="0.0101505625">
            <text:p>0,01015056</text:p>
          </table:table-cell>
          <table:table-cell table:number-columns-repeated="4"/>
        </table:table-row>
        <table:table-row table:style-name="ro1">
          <table:table-cell office:value-type="float" office:value="165">
            <text:p>165</text:p>
          </table:table-cell>
          <table:table-cell office:value-type="date" office:date-value="1993-09-01">
            <text:p>01.09.93</text:p>
          </table:table-cell>
          <table:table-cell table:formula="oooc:=[.C165]*com.sun.star.sheet.addin.Analysis.getRandbetween([.$J$3];[.$J$2])/100" office:value-type="float" office:value="25.4558347744336">
            <text:p>25,46</text:p>
          </table:table-cell>
          <table:table-cell table:formula="oooc:=100/[.C166]" office:value-type="float" office:value="3.92837244922859">
            <text:p>3,92837245</text:p>
          </table:table-cell>
          <table:table-cell table:formula="oooc:=SUM([.$D$2:.D166])" office:value-type="float" office:value="1052.56079956712">
            <text:p>1052,56</text:p>
          </table:table-cell>
          <table:table-cell table:formula="oooc:=[.A166]*100" office:value-type="float" office:value="16500">
            <text:p>16500</text:p>
          </table:table-cell>
          <table:table-cell table:formula="oooc:=[.C166]*[.E166]" office:value-type="float" office:value="26793.8138038264">
            <text:p>26793,81</text:p>
          </table:table-cell>
          <table:table-cell table:formula="oooc:=([.G166]-[.F166])/([.F166]*[.A166])" office:value-type="float" office:value="0.00378101517128608">
            <text:p>0,00378102</text:p>
          </table:table-cell>
          <table:table-cell table:formula="oooc:=MAX([.$H$2:.H166])" office:value-type="float" office:value="0.0101505625">
            <text:p>0,01015056</text:p>
          </table:table-cell>
          <table:table-cell table:number-columns-repeated="4"/>
        </table:table-row>
        <table:table-row table:style-name="ro1">
          <table:table-cell office:value-type="float" office:value="166">
            <text:p>166</text:p>
          </table:table-cell>
          <table:table-cell office:value-type="date" office:date-value="1993-10-01">
            <text:p>01.10.93</text:p>
          </table:table-cell>
          <table:table-cell table:formula="oooc:=[.C166]*com.sun.star.sheet.addin.Analysis.getRandbetween([.$J$3];[.$J$2])/100" office:value-type="float" office:value="25.7103931221779">
            <text:p>25,71</text:p>
          </table:table-cell>
          <table:table-cell table:formula="oooc:=100/[.C167]" office:value-type="float" office:value="3.88947767250356">
            <text:p>3,88947767</text:p>
          </table:table-cell>
          <table:table-cell table:formula="oooc:=SUM([.$D$2:.D167])" office:value-type="float" office:value="1056.45027723963">
            <text:p>1056,45</text:p>
          </table:table-cell>
          <table:table-cell table:formula="oooc:=[.A167]*100" office:value-type="float" office:value="16600">
            <text:p>16600</text:p>
          </table:table-cell>
          <table:table-cell table:formula="oooc:=[.C167]*[.E167]" office:value-type="float" office:value="27161.7519418646">
            <text:p>27161,75</text:p>
          </table:table-cell>
          <table:table-cell table:formula="oooc:=([.G167]-[.F167])/([.F167]*[.A167])" office:value-type="float" office:value="0.00383283202999877">
            <text:p>0,00383283</text:p>
          </table:table-cell>
          <table:table-cell table:formula="oooc:=MAX([.$H$2:.H167])" office:value-type="float" office:value="0.0101505625">
            <text:p>0,01015056</text:p>
          </table:table-cell>
          <table:table-cell table:number-columns-repeated="4"/>
        </table:table-row>
        <table:table-row table:style-name="ro1">
          <table:table-cell office:value-type="float" office:value="167">
            <text:p>167</text:p>
          </table:table-cell>
          <table:table-cell office:value-type="date" office:date-value="1993-11-01">
            <text:p>01.11.93</text:p>
          </table:table-cell>
          <table:table-cell table:formula="oooc:=[.C167]*com.sun.star.sheet.addin.Analysis.getRandbetween([.$J$3];[.$J$2])/100" office:value-type="float" office:value="25.9674970533997">
            <text:p>25,97</text:p>
          </table:table-cell>
          <table:table-cell table:formula="oooc:=100/[.C168]" office:value-type="float" office:value="3.85096799257778">
            <text:p>3,85096799</text:p>
          </table:table-cell>
          <table:table-cell table:formula="oooc:=SUM([.$D$2:.D168])" office:value-type="float" office:value="1060.3012452322">
            <text:p>1060,3</text:p>
          </table:table-cell>
          <table:table-cell table:formula="oooc:=[.A168]*100" office:value-type="float" office:value="16700">
            <text:p>16700</text:p>
          </table:table-cell>
          <table:table-cell table:formula="oooc:=[.C168]*[.E168]" office:value-type="float" office:value="27533.3694612833">
            <text:p>27533,37</text:p>
          </table:table-cell>
          <table:table-cell table:formula="oooc:=([.G168]-[.F168])/([.F168]*[.A168])" office:value-type="float" office:value="0.00388445962970464">
            <text:p>0,00388446</text:p>
          </table:table-cell>
          <table:table-cell table:formula="oooc:=MAX([.$H$2:.H168])" office:value-type="float" office:value="0.0101505625">
            <text:p>0,01015056</text:p>
          </table:table-cell>
          <table:table-cell table:number-columns-repeated="4"/>
        </table:table-row>
        <table:table-row table:style-name="ro1">
          <table:table-cell office:value-type="float" office:value="168">
            <text:p>168</text:p>
          </table:table-cell>
          <table:table-cell office:value-type="date" office:date-value="1993-12-01">
            <text:p>01.12.93</text:p>
          </table:table-cell>
          <table:table-cell table:formula="oooc:=[.C168]*com.sun.star.sheet.addin.Analysis.getRandbetween([.$J$3];[.$J$2])/100" office:value-type="float" office:value="25.7078220828657">
            <text:p>25,71</text:p>
          </table:table-cell>
          <table:table-cell table:formula="oooc:=100/[.C169]" office:value-type="float" office:value="3.88986665916947">
            <text:p>3,88986666</text:p>
          </table:table-cell>
          <table:table-cell table:formula="oooc:=SUM([.$D$2:.D169])" office:value-type="float" office:value="1064.19111189137">
            <text:p>1064,19</text:p>
          </table:table-cell>
          <table:table-cell table:formula="oooc:=[.A169]*100" office:value-type="float" office:value="16800">
            <text:p>16800</text:p>
          </table:table-cell>
          <table:table-cell table:formula="oooc:=[.C169]*[.E169]" office:value-type="float" office:value="27358.0357666704">
            <text:p>27358,04</text:p>
          </table:table-cell>
          <table:table-cell table:formula="oooc:=([.G169]-[.F169])/([.F169]*[.A169])" office:value-type="float" office:value="0.00374080065429083">
            <text:p>0,00374080</text:p>
          </table:table-cell>
          <table:table-cell table:formula="oooc:=MAX([.$H$2:.H169])" office:value-type="float" office:value="0.0101505625">
            <text:p>0,01015056</text:p>
          </table:table-cell>
          <table:table-cell table:number-columns-repeated="4"/>
        </table:table-row>
        <table:table-row table:style-name="ro1">
          <table:table-cell office:value-type="float" office:value="169">
            <text:p>169</text:p>
          </table:table-cell>
          <table:table-cell office:value-type="date" office:date-value="1994-01-01">
            <text:p>01.01.94</text:p>
          </table:table-cell>
          <table:table-cell table:formula="oooc:=[.C169]*com.sun.star.sheet.addin.Analysis.getRandbetween([.$J$3];[.$J$2])/100" office:value-type="float" office:value="25.9649003036944">
            <text:p>25,96</text:p>
          </table:table-cell>
          <table:table-cell table:formula="oooc:=100/[.C170]" office:value-type="float" office:value="3.85135312789057">
            <text:p>3,85135313</text:p>
          </table:table-cell>
          <table:table-cell table:formula="oooc:=SUM([.$D$2:.D170])" office:value-type="float" office:value="1068.04246501926">
            <text:p>1068,04</text:p>
          </table:table-cell>
          <table:table-cell table:formula="oooc:=[.A170]*100" office:value-type="float" office:value="16900">
            <text:p>16900</text:p>
          </table:table-cell>
          <table:table-cell table:formula="oooc:=[.C170]*[.E170]" office:value-type="float" office:value="27731.6161243371">
            <text:p>27731,62</text:p>
          </table:table-cell>
          <table:table-cell table:formula="oooc:=([.G170]-[.F170])/([.F170]*[.A170])" office:value-type="float" office:value="0.00379244988772702">
            <text:p>0,00379245</text:p>
          </table:table-cell>
          <table:table-cell table:formula="oooc:=MAX([.$H$2:.H170])" office:value-type="float" office:value="0.0101505625">
            <text:p>0,01015056</text:p>
          </table:table-cell>
          <table:table-cell table:number-columns-repeated="4"/>
        </table:table-row>
        <table:table-row table:style-name="ro1">
          <table:table-cell office:value-type="float" office:value="170">
            <text:p>170</text:p>
          </table:table-cell>
          <table:table-cell office:value-type="date" office:date-value="1994-02-01">
            <text:p>01.02.94</text:p>
          </table:table-cell>
          <table:table-cell table:formula="oooc:=[.C170]*com.sun.star.sheet.addin.Analysis.getRandbetween([.$J$3];[.$J$2])/100" office:value-type="float" office:value="26.4841983097682">
            <text:p>26,48</text:p>
          </table:table-cell>
          <table:table-cell table:formula="oooc:=100/[.C171]" office:value-type="float" office:value="3.77583639989271">
            <text:p>3,77583640</text:p>
          </table:table-cell>
          <table:table-cell table:formula="oooc:=SUM([.$D$2:.D171])" office:value-type="float" office:value="1071.81830141916">
            <text:p>1071,82</text:p>
          </table:table-cell>
          <table:table-cell table:formula="oooc:=[.A171]*100" office:value-type="float" office:value="17000">
            <text:p>17000</text:p>
          </table:table-cell>
          <table:table-cell table:formula="oooc:=[.C171]*[.E171]" office:value-type="float" office:value="28386.2484468239">
            <text:p>28386,25</text:p>
          </table:table-cell>
          <table:table-cell table:formula="oooc:=([.G171]-[.F171])/([.F171]*[.A171])" office:value-type="float" office:value="0.00393987835530238">
            <text:p>0,00393988</text:p>
          </table:table-cell>
          <table:table-cell table:formula="oooc:=MAX([.$H$2:.H171])" office:value-type="float" office:value="0.0101505625">
            <text:p>0,01015056</text:p>
          </table:table-cell>
          <table:table-cell table:number-columns-repeated="4"/>
        </table:table-row>
        <table:table-row table:style-name="ro1">
          <table:table-cell office:value-type="float" office:value="171">
            <text:p>171</text:p>
          </table:table-cell>
          <table:table-cell office:value-type="date" office:date-value="1994-03-01">
            <text:p>01.03.94</text:p>
          </table:table-cell>
          <table:table-cell table:formula="oooc:=[.C171]*com.sun.star.sheet.addin.Analysis.getRandbetween([.$J$3];[.$J$2])/100" office:value-type="float" office:value="26.4841983097682">
            <text:p>26,48</text:p>
          </table:table-cell>
          <table:table-cell table:formula="oooc:=100/[.C172]" office:value-type="float" office:value="3.77583639989271">
            <text:p>3,77583640</text:p>
          </table:table-cell>
          <table:table-cell table:formula="oooc:=SUM([.$D$2:.D172])" office:value-type="float" office:value="1075.59413781905">
            <text:p>1075,59</text:p>
          </table:table-cell>
          <table:table-cell table:formula="oooc:=[.A172]*100" office:value-type="float" office:value="17100">
            <text:p>17100</text:p>
          </table:table-cell>
          <table:table-cell table:formula="oooc:=[.C172]*[.E172]" office:value-type="float" office:value="28486.2484468239">
            <text:p>28486,25</text:p>
          </table:table-cell>
          <table:table-cell table:formula="oooc:=([.G172]-[.F172])/([.F172]*[.A172])" office:value-type="float" office:value="0.00389393264485615">
            <text:p>0,00389393</text:p>
          </table:table-cell>
          <table:table-cell table:formula="oooc:=MAX([.$H$2:.H172])" office:value-type="float" office:value="0.0101505625">
            <text:p>0,01015056</text:p>
          </table:table-cell>
          <table:table-cell table:number-columns-repeated="4"/>
        </table:table-row>
        <table:table-row table:style-name="ro1">
          <table:table-cell office:value-type="float" office:value="172">
            <text:p>172</text:p>
          </table:table-cell>
          <table:table-cell office:value-type="date" office:date-value="1994-04-01">
            <text:p>01.04.94</text:p>
          </table:table-cell>
          <table:table-cell table:formula="oooc:=[.C172]*com.sun.star.sheet.addin.Analysis.getRandbetween([.$J$3];[.$J$2])/100" office:value-type="float" office:value="25.9545143435729">
            <text:p>25,95</text:p>
          </table:table-cell>
          <table:table-cell table:formula="oooc:=100/[.C173]" office:value-type="float" office:value="3.85289428560481">
            <text:p>3,85289429</text:p>
          </table:table-cell>
          <table:table-cell table:formula="oooc:=SUM([.$D$2:.D173])" office:value-type="float" office:value="1079.44703210465">
            <text:p>1079,45</text:p>
          </table:table-cell>
          <table:table-cell table:formula="oooc:=[.A173]*100" office:value-type="float" office:value="17200">
            <text:p>17200</text:p>
          </table:table-cell>
          <table:table-cell table:formula="oooc:=[.C173]*[.E173]" office:value-type="float" office:value="28016.5234778874">
            <text:p>28016,52</text:p>
          </table:table-cell>
          <table:table-cell table:formula="oooc:=([.G173]-[.F173])/([.F173]*[.A173])" office:value-type="float" office:value="0.00365620723292571">
            <text:p>0,00365621</text:p>
          </table:table-cell>
          <table:table-cell table:formula="oooc:=MAX([.$H$2:.H173])" office:value-type="float" office:value="0.0101505625">
            <text:p>0,01015056</text:p>
          </table:table-cell>
          <table:table-cell table:number-columns-repeated="4"/>
        </table:table-row>
        <table:table-row table:style-name="ro1">
          <table:table-cell office:value-type="float" office:value="173">
            <text:p>173</text:p>
          </table:table-cell>
          <table:table-cell office:value-type="date" office:date-value="1994-05-01">
            <text:p>01.05.94</text:p>
          </table:table-cell>
          <table:table-cell table:formula="oooc:=[.C173]*com.sun.star.sheet.addin.Analysis.getRandbetween([.$J$3];[.$J$2])/100" office:value-type="float" office:value="25.6949692001371">
            <text:p>25,69</text:p>
          </table:table-cell>
          <table:table-cell table:formula="oooc:=100/[.C174]" office:value-type="float" office:value="3.89181240970183">
            <text:p>3,89181241</text:p>
          </table:table-cell>
          <table:table-cell table:formula="oooc:=SUM([.$D$2:.D174])" office:value-type="float" office:value="1083.33884451436">
            <text:p>1083,34</text:p>
          </table:table-cell>
          <table:table-cell table:formula="oooc:=[.A174]*100" office:value-type="float" office:value="17300">
            <text:p>17300</text:p>
          </table:table-cell>
          <table:table-cell table:formula="oooc:=[.C174]*[.E174]" office:value-type="float" office:value="27836.3582431085">
            <text:p>27836,36</text:p>
          </table:table-cell>
          <table:table-cell table:formula="oooc:=([.G174]-[.F174])/([.F174]*[.A174])" office:value-type="float" office:value="0.0035204511487549">
            <text:p>0,00352045</text:p>
          </table:table-cell>
          <table:table-cell table:formula="oooc:=MAX([.$H$2:.H174])" office:value-type="float" office:value="0.0101505625">
            <text:p>0,01015056</text:p>
          </table:table-cell>
          <table:table-cell table:number-columns-repeated="4"/>
        </table:table-row>
        <table:table-row table:style-name="ro1">
          <table:table-cell office:value-type="float" office:value="174">
            <text:p>174</text:p>
          </table:table-cell>
          <table:table-cell office:value-type="date" office:date-value="1994-06-01">
            <text:p>01.06.94</text:p>
          </table:table-cell>
          <table:table-cell table:formula="oooc:=[.C174]*com.sun.star.sheet.addin.Analysis.getRandbetween([.$J$3];[.$J$2])/100" office:value-type="float" office:value="25.9519188921385">
            <text:p>25,95</text:p>
          </table:table-cell>
          <table:table-cell table:formula="oooc:=100/[.C175]" office:value-type="float" office:value="3.85327961356617">
            <text:p>3,85327961</text:p>
          </table:table-cell>
          <table:table-cell table:formula="oooc:=SUM([.$D$2:.D175])" office:value-type="float" office:value="1087.19212412792">
            <text:p>1087,19</text:p>
          </table:table-cell>
          <table:table-cell table:formula="oooc:=[.A175]*100" office:value-type="float" office:value="17400">
            <text:p>17400</text:p>
          </table:table-cell>
          <table:table-cell table:formula="oooc:=[.C175]*[.E175]" office:value-type="float" office:value="28214.7218255396">
            <text:p>28214,72</text:p>
          </table:table-cell>
          <table:table-cell table:formula="oooc:=([.G175]-[.F175])/([.F175]*[.A175])" office:value-type="float" office:value="0.00357204446609183">
            <text:p>0,00357204</text:p>
          </table:table-cell>
          <table:table-cell table:formula="oooc:=MAX([.$H$2:.H175])" office:value-type="float" office:value="0.0101505625">
            <text:p>0,01015056</text:p>
          </table:table-cell>
          <table:table-cell table:number-columns-repeated="4"/>
        </table:table-row>
        <table:table-row table:style-name="ro1">
          <table:table-cell office:value-type="float" office:value="175">
            <text:p>175</text:p>
          </table:table-cell>
          <table:table-cell office:value-type="date" office:date-value="1994-07-01">
            <text:p>01.07.94</text:p>
          </table:table-cell>
          <table:table-cell table:formula="oooc:=[.C175]*com.sun.star.sheet.addin.Analysis.getRandbetween([.$J$3];[.$J$2])/100" office:value-type="float" office:value="26.4709572699813">
            <text:p>26,47</text:p>
          </table:table-cell>
          <table:table-cell table:formula="oooc:=100/[.C176]" office:value-type="float" office:value="3.77772511133938">
            <text:p>3,77772511</text:p>
          </table:table-cell>
          <table:table-cell table:formula="oooc:=SUM([.$D$2:.D176])" office:value-type="float" office:value="1090.96984923926">
            <text:p>1090,97</text:p>
          </table:table-cell>
          <table:table-cell table:formula="oooc:=[.A176]*100" office:value-type="float" office:value="17500">
            <text:p>17500</text:p>
          </table:table-cell>
          <table:table-cell table:formula="oooc:=[.C176]*[.E176]" office:value-type="float" office:value="28879.0162620504">
            <text:p>28879,02</text:p>
          </table:table-cell>
          <table:table-cell table:formula="oooc:=([.G176]-[.F176])/([.F176]*[.A176])" office:value-type="float" office:value="0.00371559714679197">
            <text:p>0,00371560</text:p>
          </table:table-cell>
          <table:table-cell table:formula="oooc:=MAX([.$H$2:.H176])" office:value-type="float" office:value="0.0101505625">
            <text:p>0,01015056</text:p>
          </table:table-cell>
          <table:table-cell table:number-columns-repeated="4"/>
        </table:table-row>
        <table:table-row table:style-name="ro1">
          <table:table-cell office:value-type="float" office:value="176">
            <text:p>176</text:p>
          </table:table-cell>
          <table:table-cell office:value-type="date" office:date-value="1994-08-01">
            <text:p>01.08.94</text:p>
          </table:table-cell>
          <table:table-cell table:formula="oooc:=[.C176]*com.sun.star.sheet.addin.Analysis.getRandbetween([.$J$3];[.$J$2])/100" office:value-type="float" office:value="27.2650859880807">
            <text:p>27,27</text:p>
          </table:table-cell>
          <table:table-cell table:formula="oooc:=100/[.C177]" office:value-type="float" office:value="3.66769428285377">
            <text:p>3,66769428</text:p>
          </table:table-cell>
          <table:table-cell table:formula="oooc:=SUM([.$D$2:.D177])" office:value-type="float" office:value="1094.63754352211">
            <text:p>1094,64</text:p>
          </table:table-cell>
          <table:table-cell table:formula="oooc:=[.A177]*100" office:value-type="float" office:value="17600">
            <text:p>17600</text:p>
          </table:table-cell>
          <table:table-cell table:formula="oooc:=[.C177]*[.E177]" office:value-type="float" office:value="29845.3867499119">
            <text:p>29845,39</text:p>
          </table:table-cell>
          <table:table-cell table:formula="oooc:=([.G177]-[.F177])/([.F177]*[.A177])" office:value-type="float" office:value="0.0039531852885821">
            <text:p>0,00395319</text:p>
          </table:table-cell>
          <table:table-cell table:formula="oooc:=MAX([.$H$2:.H177])" office:value-type="float" office:value="0.0101505625">
            <text:p>0,01015056</text:p>
          </table:table-cell>
          <table:table-cell table:number-columns-repeated="4"/>
        </table:table-row>
        <table:table-row table:style-name="ro1">
          <table:table-cell office:value-type="float" office:value="177">
            <text:p>177</text:p>
          </table:table-cell>
          <table:table-cell office:value-type="date" office:date-value="1994-09-01">
            <text:p>01.09.94</text:p>
          </table:table-cell>
          <table:table-cell table:formula="oooc:=[.C177]*com.sun.star.sheet.addin.Analysis.getRandbetween([.$J$3];[.$J$2])/100" office:value-type="float" office:value="26.9924351281999">
            <text:p>26,99</text:p>
          </table:table-cell>
          <table:table-cell table:formula="oooc:=100/[.C178]" office:value-type="float" office:value="3.70474169985229">
            <text:p>3,70474170</text:p>
          </table:table-cell>
          <table:table-cell table:formula="oooc:=SUM([.$D$2:.D178])" office:value-type="float" office:value="1098.34228522197">
            <text:p>1098,34</text:p>
          </table:table-cell>
          <table:table-cell table:formula="oooc:=[.A178]*100" office:value-type="float" office:value="17700">
            <text:p>17700</text:p>
          </table:table-cell>
          <table:table-cell table:formula="oooc:=[.C178]*[.E178]" office:value-type="float" office:value="29646.9328824128">
            <text:p>29646,93</text:p>
          </table:table-cell>
          <table:table-cell table:formula="oooc:=([.G178]-[.F178])/([.F178]*[.A178])" office:value-type="float" office:value="0.00381337830202458">
            <text:p>0,00381338</text:p>
          </table:table-cell>
          <table:table-cell table:formula="oooc:=MAX([.$H$2:.H178])" office:value-type="float" office:value="0.0101505625">
            <text:p>0,01015056</text:p>
          </table:table-cell>
          <table:table-cell table:number-columns-repeated="4"/>
        </table:table-row>
        <table:table-row table:style-name="ro1">
          <table:table-cell office:value-type="float" office:value="178">
            <text:p>178</text:p>
          </table:table-cell>
          <table:table-cell office:value-type="date" office:date-value="1994-10-01">
            <text:p>01.10.94</text:p>
          </table:table-cell>
          <table:table-cell table:formula="oooc:=[.C178]*com.sun.star.sheet.addin.Analysis.getRandbetween([.$J$3];[.$J$2])/100" office:value-type="float" office:value="26.7225107769179">
            <text:p>26,72</text:p>
          </table:table-cell>
          <table:table-cell table:formula="oooc:=100/[.C179]" office:value-type="float" office:value="3.74216333318413">
            <text:p>3,74216333</text:p>
          </table:table-cell>
          <table:table-cell table:formula="oooc:=SUM([.$D$2:.D179])" office:value-type="float" office:value="1102.08444855515">
            <text:p>1102,08</text:p>
          </table:table-cell>
          <table:table-cell table:formula="oooc:=[.A179]*100" office:value-type="float" office:value="17800">
            <text:p>17800</text:p>
          </table:table-cell>
          <table:table-cell table:formula="oooc:=[.C179]*[.E179]" office:value-type="float" office:value="29450.4635535887">
            <text:p>29450,46</text:p>
          </table:table-cell>
          <table:table-cell table:formula="oooc:=([.G179]-[.F179])/([.F179]*[.A179])" office:value-type="float" office:value="0.00367708103572424">
            <text:p>0,00367708</text:p>
          </table:table-cell>
          <table:table-cell table:formula="oooc:=MAX([.$H$2:.H179])" office:value-type="float" office:value="0.0101505625">
            <text:p>0,01015056</text:p>
          </table:table-cell>
          <table:table-cell table:number-columns-repeated="4"/>
        </table:table-row>
        <table:table-row table:style-name="ro1">
          <table:table-cell office:value-type="float" office:value="179">
            <text:p>179</text:p>
          </table:table-cell>
          <table:table-cell office:value-type="date" office:date-value="1994-11-01">
            <text:p>01.11.94</text:p>
          </table:table-cell>
          <table:table-cell table:formula="oooc:=[.C179]*com.sun.star.sheet.addin.Analysis.getRandbetween([.$J$3];[.$J$2])/100" office:value-type="float" office:value="26.4552856691487">
            <text:p>26,46</text:p>
          </table:table-cell>
          <table:table-cell table:formula="oooc:=100/[.C180]" office:value-type="float" office:value="3.77996296281225">
            <text:p>3,77996296</text:p>
          </table:table-cell>
          <table:table-cell table:formula="oooc:=SUM([.$D$2:.D180])" office:value-type="float" office:value="1105.86441151796">
            <text:p>1105,86</text:p>
          </table:table-cell>
          <table:table-cell table:formula="oooc:=[.A180]*100" office:value-type="float" office:value="17900">
            <text:p>17900</text:p>
          </table:table-cell>
          <table:table-cell table:formula="oooc:=[.C180]*[.E180]" office:value-type="float" office:value="29255.9589180528">
            <text:p>29255,96</text:p>
          </table:table-cell>
          <table:table-cell table:formula="oooc:=([.G180]-[.F180])/([.F180]*[.A180])" office:value-type="float" office:value="0.00354419616056078">
            <text:p>0,00354420</text:p>
          </table:table-cell>
          <table:table-cell table:formula="oooc:=MAX([.$H$2:.H180])" office:value-type="float" office:value="0.0101505625">
            <text:p>0,01015056</text:p>
          </table:table-cell>
          <table:table-cell table:number-columns-repeated="4"/>
        </table:table-row>
        <table:table-row table:style-name="ro1">
          <table:table-cell office:value-type="float" office:value="180">
            <text:p>180</text:p>
          </table:table-cell>
          <table:table-cell office:value-type="date" office:date-value="1994-12-01">
            <text:p>01.12.94</text:p>
          </table:table-cell>
          <table:table-cell table:formula="oooc:=[.C180]*com.sun.star.sheet.addin.Analysis.getRandbetween([.$J$3];[.$J$2])/100" office:value-type="float" office:value="25.9261799557658">
            <text:p>25,93</text:p>
          </table:table-cell>
          <table:table-cell table:formula="oooc:=100/[.C181]" office:value-type="float" office:value="3.85710506409413">
            <text:p>3,85710506</text:p>
          </table:table-cell>
          <table:table-cell table:formula="oooc:=SUM([.$D$2:.D181])" office:value-type="float" office:value="1109.72151658206">
            <text:p>1109,72</text:p>
          </table:table-cell>
          <table:table-cell table:formula="oooc:=[.A181]*100" office:value-type="float" office:value="18000">
            <text:p>18000</text:p>
          </table:table-cell>
          <table:table-cell table:formula="oooc:=[.C181]*[.E181]" office:value-type="float" office:value="28770.8397396917">
            <text:p>28770,84</text:p>
          </table:table-cell>
          <table:table-cell table:formula="oooc:=([.G181]-[.F181])/([.F181]*[.A181])" office:value-type="float" office:value="0.00332433325299128">
            <text:p>0,00332433</text:p>
          </table:table-cell>
          <table:table-cell table:formula="oooc:=MAX([.$H$2:.H181])" office:value-type="float" office:value="0.0101505625">
            <text:p>0,01015056</text:p>
          </table:table-cell>
          <table:table-cell table:number-columns-repeated="4"/>
        </table:table-row>
        <table:table-row table:style-name="ro1">
          <table:table-cell office:value-type="float" office:value="181">
            <text:p>181</text:p>
          </table:table-cell>
          <table:table-cell office:value-type="date" office:date-value="1995-01-01">
            <text:p>01.01.95</text:p>
          </table:table-cell>
          <table:table-cell table:formula="oooc:=[.C181]*com.sun.star.sheet.addin.Analysis.getRandbetween([.$J$3];[.$J$2])/100" office:value-type="float" office:value="26.1854417553234">
            <text:p>26,19</text:p>
          </table:table-cell>
          <table:table-cell table:formula="oooc:=100/[.C182]" office:value-type="float" office:value="3.8189159050437">
            <text:p>3,81891591</text:p>
          </table:table-cell>
          <table:table-cell table:formula="oooc:=SUM([.$D$2:.D182])" office:value-type="float" office:value="1113.5404324871">
            <text:p>1113,54</text:p>
          </table:table-cell>
          <table:table-cell table:formula="oooc:=[.A182]*100" office:value-type="float" office:value="18100">
            <text:p>18100</text:p>
          </table:table-cell>
          <table:table-cell table:formula="oooc:=[.C182]*[.E182]" office:value-type="float" office:value="29158.5481370887">
            <text:p>29158,55</text:p>
          </table:table-cell>
          <table:table-cell table:formula="oooc:=([.G182]-[.F182])/([.F182]*[.A182])" office:value-type="float" office:value="0.00337552215655464">
            <text:p>0,00337552</text:p>
          </table:table-cell>
          <table:table-cell table:formula="oooc:=MAX([.$H$2:.H182])" office:value-type="float" office:value="0.0101505625">
            <text:p>0,01015056</text:p>
          </table:table-cell>
          <table:table-cell table:number-columns-repeated="4"/>
        </table:table-row>
        <table:table-row table:style-name="ro1">
          <table:table-cell office:value-type="float" office:value="182">
            <text:p>182</text:p>
          </table:table-cell>
          <table:table-cell office:value-type="date" office:date-value="1995-02-01">
            <text:p>01.02.95</text:p>
          </table:table-cell>
          <table:table-cell table:formula="oooc:=[.C182]*com.sun.star.sheet.addin.Analysis.getRandbetween([.$J$3];[.$J$2])/100" office:value-type="float" office:value="26.1854417553234">
            <text:p>26,19</text:p>
          </table:table-cell>
          <table:table-cell table:formula="oooc:=100/[.C183]" office:value-type="float" office:value="3.8189159050437">
            <text:p>3,81891591</text:p>
          </table:table-cell>
          <table:table-cell table:formula="oooc:=SUM([.$D$2:.D183])" office:value-type="float" office:value="1117.35934839215">
            <text:p>1117,36</text:p>
          </table:table-cell>
          <table:table-cell table:formula="oooc:=[.A183]*100" office:value-type="float" office:value="18200">
            <text:p>18200</text:p>
          </table:table-cell>
          <table:table-cell table:formula="oooc:=[.C183]*[.E183]" office:value-type="float" office:value="29258.5481370887">
            <text:p>29258,55</text:p>
          </table:table-cell>
          <table:table-cell table:formula="oooc:=([.G183]-[.F183])/([.F183]*[.A183])" office:value-type="float" office:value="0.00333853041211468">
            <text:p>0,00333853</text:p>
          </table:table-cell>
          <table:table-cell table:formula="oooc:=MAX([.$H$2:.H183])" office:value-type="float" office:value="0.0101505625">
            <text:p>0,01015056</text:p>
          </table:table-cell>
          <table:table-cell table:number-columns-repeated="4"/>
        </table:table-row>
        <table:table-row table:style-name="ro1">
          <table:table-cell office:value-type="float" office:value="183">
            <text:p>183</text:p>
          </table:table-cell>
          <table:table-cell office:value-type="date" office:date-value="1995-03-01">
            <text:p>01.03.95</text:p>
          </table:table-cell>
          <table:table-cell table:formula="oooc:=[.C183]*com.sun.star.sheet.addin.Analysis.getRandbetween([.$J$3];[.$J$2])/100" office:value-type="float" office:value="26.7091505904299">
            <text:p>26,71</text:p>
          </table:table-cell>
          <table:table-cell table:formula="oooc:=100/[.C184]" office:value-type="float" office:value="3.74403520102323">
            <text:p>3,74403520</text:p>
          </table:table-cell>
          <table:table-cell table:formula="oooc:=SUM([.$D$2:.D184])" office:value-type="float" office:value="1121.10338359317">
            <text:p>1121,1</text:p>
          </table:table-cell>
          <table:table-cell table:formula="oooc:=[.A184]*100" office:value-type="float" office:value="18300">
            <text:p>18300</text:p>
          </table:table-cell>
          <table:table-cell table:formula="oooc:=[.C184]*[.E184]" office:value-type="float" office:value="29943.7190998304">
            <text:p>29943,72</text:p>
          </table:table-cell>
          <table:table-cell table:formula="oooc:=([.G184]-[.F184])/([.F184]*[.A184])" office:value-type="float" office:value="0.00347687870639029">
            <text:p>0,00347688</text:p>
          </table:table-cell>
          <table:table-cell table:formula="oooc:=MAX([.$H$2:.H184])" office:value-type="float" office:value="0.0101505625">
            <text:p>0,01015056</text:p>
          </table:table-cell>
          <table:table-cell table:number-columns-repeated="4"/>
        </table:table-row>
        <table:table-row table:style-name="ro1">
          <table:table-cell office:value-type="float" office:value="184">
            <text:p>184</text:p>
          </table:table-cell>
          <table:table-cell office:value-type="date" office:date-value="1995-04-01">
            <text:p>01.04.95</text:p>
          </table:table-cell>
          <table:table-cell table:formula="oooc:=[.C184]*com.sun.star.sheet.addin.Analysis.getRandbetween([.$J$3];[.$J$2])/100" office:value-type="float" office:value="27.5104251081428">
            <text:p>27,51</text:p>
          </table:table-cell>
          <table:table-cell table:formula="oooc:=100/[.C185]" office:value-type="float" office:value="3.63498563206139">
            <text:p>3,63498563</text:p>
          </table:table-cell>
          <table:table-cell table:formula="oooc:=SUM([.$D$2:.D185])" office:value-type="float" office:value="1124.73836922523">
            <text:p>1124,74</text:p>
          </table:table-cell>
          <table:table-cell table:formula="oooc:=[.A185]*100" office:value-type="float" office:value="18400">
            <text:p>18400</text:p>
          </table:table-cell>
          <table:table-cell table:formula="oooc:=[.C185]*[.E185]" office:value-type="float" office:value="30942.0306728253">
            <text:p>30942,03</text:p>
          </table:table-cell>
          <table:table-cell table:formula="oooc:=([.G185]-[.F185])/([.F185]*[.A185])" office:value-type="float" office:value="0.00370452229230427">
            <text:p>0,00370452</text:p>
          </table:table-cell>
          <table:table-cell table:formula="oooc:=MAX([.$H$2:.H185])" office:value-type="float" office:value="0.0101505625">
            <text:p>0,01015056</text:p>
          </table:table-cell>
          <table:table-cell table:number-columns-repeated="4"/>
        </table:table-row>
        <table:table-row table:style-name="ro1">
          <table:table-cell office:value-type="float" office:value="185">
            <text:p>185</text:p>
          </table:table-cell>
          <table:table-cell office:value-type="date" office:date-value="1995-05-01">
            <text:p>01.05.95</text:p>
          </table:table-cell>
          <table:table-cell table:formula="oooc:=[.C185]*com.sun.star.sheet.addin.Analysis.getRandbetween([.$J$3];[.$J$2])/100" office:value-type="float" office:value="27.7855293592242">
            <text:p>27,79</text:p>
          </table:table-cell>
          <table:table-cell table:formula="oooc:=100/[.C186]" office:value-type="float" office:value="3.59899567530831">
            <text:p>3,59899568</text:p>
          </table:table-cell>
          <table:table-cell table:formula="oooc:=SUM([.$D$2:.D186])" office:value-type="float" office:value="1128.33736490054">
            <text:p>1128,34</text:p>
          </table:table-cell>
          <table:table-cell table:formula="oooc:=[.A186]*100" office:value-type="float" office:value="18500">
            <text:p>18500</text:p>
          </table:table-cell>
          <table:table-cell table:formula="oooc:=[.C186]*[.E186]" office:value-type="float" office:value="31351.4509795536">
            <text:p>31351,45</text:p>
          </table:table-cell>
          <table:table-cell table:formula="oooc:=([.G186]-[.F186])/([.F186]*[.A186])" office:value-type="float" office:value="0.00375498932930711">
            <text:p>0,00375499</text:p>
          </table:table-cell>
          <table:table-cell table:formula="oooc:=MAX([.$H$2:.H186])" office:value-type="float" office:value="0.0101505625">
            <text:p>0,01015056</text:p>
          </table:table-cell>
          <table:table-cell table:number-columns-repeated="4"/>
        </table:table-row>
        <table:table-row table:style-name="ro1">
          <table:table-cell office:value-type="float" office:value="186">
            <text:p>186</text:p>
          </table:table-cell>
          <table:table-cell office:value-type="date" office:date-value="1995-06-01">
            <text:p>01.06.95</text:p>
          </table:table-cell>
          <table:table-cell table:formula="oooc:=[.C186]*com.sun.star.sheet.addin.Analysis.getRandbetween([.$J$3];[.$J$2])/100" office:value-type="float" office:value="28.3412399464087">
            <text:p>28,34</text:p>
          </table:table-cell>
          <table:table-cell table:formula="oooc:=100/[.C187]" office:value-type="float" office:value="3.5284271326552">
            <text:p>3,52842713</text:p>
          </table:table-cell>
          <table:table-cell table:formula="oooc:=SUM([.$D$2:.D187])" office:value-type="float" office:value="1131.86579203319">
            <text:p>1131,87</text:p>
          </table:table-cell>
          <table:table-cell table:formula="oooc:=[.A187]*100" office:value-type="float" office:value="18600">
            <text:p>18600</text:p>
          </table:table-cell>
          <table:table-cell table:formula="oooc:=[.C187]*[.E187]" office:value-type="float" office:value="32078.4799991447">
            <text:p>32078,48</text:p>
          </table:table-cell>
          <table:table-cell table:formula="oooc:=([.G187]-[.F187])/([.F187]*[.A187])" office:value-type="float" office:value="0.00389596485118068">
            <text:p>0,00389596</text:p>
          </table:table-cell>
          <table:table-cell table:formula="oooc:=MAX([.$H$2:.H187])" office:value-type="float" office:value="0.0101505625">
            <text:p>0,01015056</text:p>
          </table:table-cell>
          <table:table-cell table:number-columns-repeated="4"/>
        </table:table-row>
        <table:table-row table:style-name="ro1">
          <table:table-cell office:value-type="float" office:value="187">
            <text:p>187</text:p>
          </table:table-cell>
          <table:table-cell office:value-type="date" office:date-value="1995-07-01">
            <text:p>01.07.95</text:p>
          </table:table-cell>
          <table:table-cell table:formula="oooc:=[.C187]*com.sun.star.sheet.addin.Analysis.getRandbetween([.$J$3];[.$J$2])/100" office:value-type="float" office:value="29.191477144801">
            <text:p>29,19</text:p>
          </table:table-cell>
          <table:table-cell table:formula="oooc:=100/[.C188]" office:value-type="float" office:value="3.42565741034486">
            <text:p>3,42565741</text:p>
          </table:table-cell>
          <table:table-cell table:formula="oooc:=SUM([.$D$2:.D188])" office:value-type="float" office:value="1135.29144944354">
            <text:p>1135,29</text:p>
          </table:table-cell>
          <table:table-cell table:formula="oooc:=[.A188]*100" office:value-type="float" office:value="18700">
            <text:p>18700</text:p>
          </table:table-cell>
          <table:table-cell table:formula="oooc:=[.C188]*[.E188]" office:value-type="float" office:value="33140.834399119">
            <text:p>33140,83</text:p>
          </table:table-cell>
          <table:table-cell table:formula="oooc:=([.G188]-[.F188])/([.F188]*[.A188])" office:value-type="float" office:value="0.00412961034033544">
            <text:p>0,00412961</text:p>
          </table:table-cell>
          <table:table-cell table:formula="oooc:=MAX([.$H$2:.H188])" office:value-type="float" office:value="0.0101505625">
            <text:p>0,01015056</text:p>
          </table:table-cell>
          <table:table-cell table:number-columns-repeated="4"/>
        </table:table-row>
        <table:table-row table:style-name="ro1">
          <table:table-cell office:value-type="float" office:value="188">
            <text:p>188</text:p>
          </table:table-cell>
          <table:table-cell office:value-type="date" office:date-value="1995-08-01">
            <text:p>01.08.95</text:p>
          </table:table-cell>
          <table:table-cell table:formula="oooc:=[.C188]*com.sun.star.sheet.addin.Analysis.getRandbetween([.$J$3];[.$J$2])/100" office:value-type="float" office:value="28.899562373353">
            <text:p>28,9</text:p>
          </table:table-cell>
          <table:table-cell table:formula="oooc:=100/[.C189]" office:value-type="float" office:value="3.46026001044935">
            <text:p>3,46026001</text:p>
          </table:table-cell>
          <table:table-cell table:formula="oooc:=SUM([.$D$2:.D189])" office:value-type="float" office:value="1138.75170945399">
            <text:p>1138,75</text:p>
          </table:table-cell>
          <table:table-cell table:formula="oooc:=[.A189]*100" office:value-type="float" office:value="18800">
            <text:p>18800</text:p>
          </table:table-cell>
          <table:table-cell table:formula="oooc:=[.C189]*[.E189]" office:value-type="float" office:value="32909.4260551278">
            <text:p>32909,43</text:p>
          </table:table-cell>
          <table:table-cell table:formula="oooc:=([.G189]-[.F189])/([.F189]*[.A189])" office:value-type="float" office:value="0.00399202864846305">
            <text:p>0,00399203</text:p>
          </table:table-cell>
          <table:table-cell table:formula="oooc:=MAX([.$H$2:.H189])" office:value-type="float" office:value="0.0101505625">
            <text:p>0,01015056</text:p>
          </table:table-cell>
          <table:table-cell table:number-columns-repeated="4"/>
        </table:table-row>
        <table:table-row table:style-name="ro1">
          <table:table-cell office:value-type="float" office:value="189">
            <text:p>189</text:p>
          </table:table-cell>
          <table:table-cell office:value-type="date" office:date-value="1995-09-01">
            <text:p>01.09.95</text:p>
          </table:table-cell>
          <table:table-cell table:formula="oooc:=[.C189]*com.sun.star.sheet.addin.Analysis.getRandbetween([.$J$3];[.$J$2])/100" office:value-type="float" office:value="29.7665492445535">
            <text:p>29,77</text:p>
          </table:table-cell>
          <table:table-cell table:formula="oooc:=100/[.C190]" office:value-type="float" office:value="3.35947573830034">
            <text:p>3,35947574</text:p>
          </table:table-cell>
          <table:table-cell table:formula="oooc:=SUM([.$D$2:.D190])" office:value-type="float" office:value="1142.11118519229">
            <text:p>1142,11</text:p>
          </table:table-cell>
          <table:table-cell table:formula="oooc:=[.A190]*100" office:value-type="float" office:value="18900">
            <text:p>18900</text:p>
          </table:table-cell>
          <table:table-cell table:formula="oooc:=[.C190]*[.E190]" office:value-type="float" office:value="33996.7088367816">
            <text:p>33996,71</text:p>
          </table:table-cell>
          <table:table-cell table:formula="oooc:=([.G190]-[.F190])/([.F190]*[.A190])" office:value-type="float" office:value="0.00422628393291947">
            <text:p>0,00422628</text:p>
          </table:table-cell>
          <table:table-cell table:formula="oooc:=MAX([.$H$2:.H190])" office:value-type="float" office:value="0.0101505625">
            <text:p>0,01015056</text:p>
          </table:table-cell>
          <table:table-cell table:number-columns-repeated="4"/>
        </table:table-row>
        <table:table-row table:style-name="ro1">
          <table:table-cell office:value-type="float" office:value="190">
            <text:p>190</text:p>
          </table:table-cell>
          <table:table-cell office:value-type="date" office:date-value="1995-10-01">
            <text:p>01.10.95</text:p>
          </table:table-cell>
          <table:table-cell table:formula="oooc:=[.C190]*com.sun.star.sheet.addin.Analysis.getRandbetween([.$J$3];[.$J$2])/100" office:value-type="float" office:value="30.0642147369991">
            <text:p>30,06</text:p>
          </table:table-cell>
          <table:table-cell table:formula="oooc:=100/[.C191]" office:value-type="float" office:value="3.32621360227757">
            <text:p>3,32621360</text:p>
          </table:table-cell>
          <table:table-cell table:formula="oooc:=SUM([.$D$2:.D191])" office:value-type="float" office:value="1145.43739879457">
            <text:p>1145,44</text:p>
          </table:table-cell>
          <table:table-cell table:formula="oooc:=[.A191]*100" office:value-type="float" office:value="19000">
            <text:p>19000</text:p>
          </table:table-cell>
          <table:table-cell table:formula="oooc:=[.C191]*[.E191]" office:value-type="float" office:value="34436.6759251495">
            <text:p>34436,68</text:p>
          </table:table-cell>
          <table:table-cell table:formula="oooc:=([.G191]-[.F191])/([.F191]*[.A191])" office:value-type="float" office:value="0.00427608751389182">
            <text:p>0,00427609</text:p>
          </table:table-cell>
          <table:table-cell table:formula="oooc:=MAX([.$H$2:.H191])" office:value-type="float" office:value="0.0101505625">
            <text:p>0,01015056</text:p>
          </table:table-cell>
          <table:table-cell table:number-columns-repeated="4"/>
        </table:table-row>
        <table:table-row table:style-name="ro1">
          <table:table-cell office:value-type="float" office:value="191">
            <text:p>191</text:p>
          </table:table-cell>
          <table:table-cell office:value-type="date" office:date-value="1995-11-01">
            <text:p>01.11.95</text:p>
          </table:table-cell>
          <table:table-cell table:formula="oooc:=[.C191]*com.sun.star.sheet.addin.Analysis.getRandbetween([.$J$3];[.$J$2])/100" office:value-type="float" office:value="30.6654990317391">
            <text:p>30,67</text:p>
          </table:table-cell>
          <table:table-cell table:formula="oooc:=100/[.C192]" office:value-type="float" office:value="3.2609937277231">
            <text:p>3,26099373</text:p>
          </table:table-cell>
          <table:table-cell table:formula="oooc:=SUM([.$D$2:.D192])" office:value-type="float" office:value="1148.69839252229">
            <text:p>1148,7</text:p>
          </table:table-cell>
          <table:table-cell table:formula="oooc:=[.A192]*100" office:value-type="float" office:value="19100">
            <text:p>19100</text:p>
          </table:table-cell>
          <table:table-cell table:formula="oooc:=[.C192]*[.E192]" office:value-type="float" office:value="35225.4094436525">
            <text:p>35225,41</text:p>
          </table:table-cell>
          <table:table-cell table:formula="oooc:=([.G192]-[.F192])/([.F192]*[.A192])" office:value-type="float" office:value="0.00442022133265329">
            <text:p>0,00442022</text:p>
          </table:table-cell>
          <table:table-cell table:formula="oooc:=MAX([.$H$2:.H192])" office:value-type="float" office:value="0.0101505625">
            <text:p>0,01015056</text:p>
          </table:table-cell>
          <table:table-cell table:number-columns-repeated="4"/>
        </table:table-row>
        <table:table-row table:style-name="ro1">
          <table:table-cell office:value-type="float" office:value="192">
            <text:p>192</text:p>
          </table:table-cell>
          <table:table-cell office:value-type="date" office:date-value="1995-12-01">
            <text:p>01.12.95</text:p>
          </table:table-cell>
          <table:table-cell table:formula="oooc:=[.C192]*com.sun.star.sheet.addin.Analysis.getRandbetween([.$J$3];[.$J$2])/100" office:value-type="float" office:value="31.5854640026912">
            <text:p>31,59</text:p>
          </table:table-cell>
          <table:table-cell table:formula="oooc:=100/[.C193]" office:value-type="float" office:value="3.16601332788651">
            <text:p>3,16601333</text:p>
          </table:table-cell>
          <table:table-cell table:formula="oooc:=SUM([.$D$2:.D193])" office:value-type="float" office:value="1151.86440585018">
            <text:p>1151,86</text:p>
          </table:table-cell>
          <table:table-cell table:formula="oooc:=[.A193]*100" office:value-type="float" office:value="19200">
            <text:p>19200</text:p>
          </table:table-cell>
          <table:table-cell table:formula="oooc:=[.C193]*[.E193]" office:value-type="float" office:value="36382.171726962">
            <text:p>36382,17</text:p>
          </table:table-cell>
          <table:table-cell table:formula="oooc:=([.G193]-[.F193])/([.F193]*[.A193])" office:value-type="float" office:value="0.00466096238253094">
            <text:p>0,00466096</text:p>
          </table:table-cell>
          <table:table-cell table:formula="oooc:=MAX([.$H$2:.H193])" office:value-type="float" office:value="0.0101505625">
            <text:p>0,01015056</text:p>
          </table:table-cell>
          <table:table-cell table:number-columns-repeated="4"/>
        </table:table-row>
        <table:table-row table:style-name="ro1">
          <table:table-cell office:value-type="float" office:value="193">
            <text:p>193</text:p>
          </table:table-cell>
          <table:table-cell office:value-type="date" office:date-value="1996-01-01">
            <text:p>01.01.96</text:p>
          </table:table-cell>
          <table:table-cell table:formula="oooc:=[.C193]*com.sun.star.sheet.addin.Analysis.getRandbetween([.$J$3];[.$J$2])/100" office:value-type="float" office:value="31.2696093626643">
            <text:p>31,27</text:p>
          </table:table-cell>
          <table:table-cell table:formula="oooc:=100/[.C194]" office:value-type="float" office:value="3.19799326049142">
            <text:p>3,19799326</text:p>
          </table:table-cell>
          <table:table-cell table:formula="oooc:=SUM([.$D$2:.D194])" office:value-type="float" office:value="1155.06239911067">
            <text:p>1155,06</text:p>
          </table:table-cell>
          <table:table-cell table:formula="oooc:=[.A194]*100" office:value-type="float" office:value="19300">
            <text:p>19300</text:p>
          </table:table-cell>
          <table:table-cell table:formula="oooc:=[.C194]*[.E194]" office:value-type="float" office:value="36118.3500096924">
            <text:p>36118,35</text:p>
          </table:table-cell>
          <table:table-cell table:formula="oooc:=([.G194]-[.F194])/([.F194]*[.A194])" office:value-type="float" office:value="0.00451511450232017">
            <text:p>0,00451511</text:p>
          </table:table-cell>
          <table:table-cell table:formula="oooc:=MAX([.$H$2:.H194])" office:value-type="float" office:value="0.0101505625">
            <text:p>0,01015056</text:p>
          </table:table-cell>
          <table:table-cell table:number-columns-repeated="4"/>
        </table:table-row>
        <table:table-row table:style-name="ro1">
          <table:table-cell office:value-type="float" office:value="194">
            <text:p>194</text:p>
          </table:table-cell>
          <table:table-cell office:value-type="date" office:date-value="1996-02-01">
            <text:p>01.02.96</text:p>
          </table:table-cell>
          <table:table-cell table:formula="oooc:=[.C194]*com.sun.star.sheet.addin.Analysis.getRandbetween([.$J$3];[.$J$2])/100" office:value-type="float" office:value="31.582305456291">
            <text:p>31,58</text:p>
          </table:table-cell>
          <table:table-cell table:formula="oooc:=100/[.C195]" office:value-type="float" office:value="3.1663299608826">
            <text:p>3,16632996</text:p>
          </table:table-cell>
          <table:table-cell table:formula="oooc:=SUM([.$D$2:.D195])" office:value-type="float" office:value="1158.22872907155">
            <text:p>1158,23</text:p>
          </table:table-cell>
          <table:table-cell table:formula="oooc:=[.A195]*100" office:value-type="float" office:value="19400">
            <text:p>19400</text:p>
          </table:table-cell>
          <table:table-cell table:formula="oooc:=[.C195]*[.E195]" office:value-type="float" office:value="36579.5335097893">
            <text:p>36579,53</text:p>
          </table:table-cell>
          <table:table-cell table:formula="oooc:=([.G195]-[.F195])/([.F195]*[.A195])" office:value-type="float" office:value="0.00456465445578418">
            <text:p>0,00456465</text:p>
          </table:table-cell>
          <table:table-cell table:formula="oooc:=MAX([.$H$2:.H195])" office:value-type="float" office:value="0.0101505625">
            <text:p>0,01015056</text:p>
          </table:table-cell>
          <table:table-cell table:number-columns-repeated="4"/>
        </table:table-row>
        <table:table-row table:style-name="ro1">
          <table:table-cell office:value-type="float" office:value="195">
            <text:p>195</text:p>
          </table:table-cell>
          <table:table-cell office:value-type="date" office:date-value="1996-03-01">
            <text:p>01.03.96</text:p>
          </table:table-cell>
          <table:table-cell table:formula="oooc:=[.C195]*com.sun.star.sheet.addin.Analysis.getRandbetween([.$J$3];[.$J$2])/100" office:value-type="float" office:value="32.5297746199797">
            <text:p>32,53</text:p>
          </table:table-cell>
          <table:table-cell table:formula="oooc:=100/[.C196]" office:value-type="float" office:value="3.07410675813844">
            <text:p>3,07410676</text:p>
          </table:table-cell>
          <table:table-cell table:formula="oooc:=SUM([.$D$2:.D196])" office:value-type="float" office:value="1161.30283582969">
            <text:p>1161,3</text:p>
          </table:table-cell>
          <table:table-cell table:formula="oooc:=[.A196]*100" office:value-type="float" office:value="19500">
            <text:p>19500</text:p>
          </table:table-cell>
          <table:table-cell table:formula="oooc:=[.C196]*[.E196]" office:value-type="float" office:value="37776.919515083">
            <text:p>37776,92</text:p>
          </table:table-cell>
          <table:table-cell table:formula="oooc:=([.G196]-[.F196])/([.F196]*[.A196])" office:value-type="float" office:value="0.00480655345564314">
            <text:p>0,00480655</text:p>
          </table:table-cell>
          <table:table-cell table:formula="oooc:=MAX([.$H$2:.H196])" office:value-type="float" office:value="0.0101505625">
            <text:p>0,01015056</text:p>
          </table:table-cell>
          <table:table-cell table:number-columns-repeated="4"/>
        </table:table-row>
        <table:table-row table:style-name="ro1">
          <table:table-cell office:value-type="float" office:value="196">
            <text:p>196</text:p>
          </table:table-cell>
          <table:table-cell office:value-type="date" office:date-value="1996-04-01">
            <text:p>01.04.96</text:p>
          </table:table-cell>
          <table:table-cell table:formula="oooc:=[.C196]*com.sun.star.sheet.addin.Analysis.getRandbetween([.$J$3];[.$J$2])/100" office:value-type="float" office:value="32.8550723661795">
            <text:p>32,86</text:p>
          </table:table-cell>
          <table:table-cell table:formula="oooc:=100/[.C197]" office:value-type="float" office:value="3.04367005756282">
            <text:p>3,04367006</text:p>
          </table:table-cell>
          <table:table-cell table:formula="oooc:=SUM([.$D$2:.D197])" office:value-type="float" office:value="1164.34650588725">
            <text:p>1164,35</text:p>
          </table:table-cell>
          <table:table-cell table:formula="oooc:=[.A197]*100" office:value-type="float" office:value="19600">
            <text:p>19600</text:p>
          </table:table-cell>
          <table:table-cell table:formula="oooc:=[.C197]*[.E197]" office:value-type="float" office:value="38254.6887102339">
            <text:p>38254,69</text:p>
          </table:table-cell>
          <table:table-cell table:formula="oooc:=([.G197]-[.F197])/([.F197]*[.A197])" office:value-type="float" office:value="0.00485596853140198">
            <text:p>0,00485597</text:p>
          </table:table-cell>
          <table:table-cell table:formula="oooc:=MAX([.$H$2:.H197])" office:value-type="float" office:value="0.0101505625">
            <text:p>0,01015056</text:p>
          </table:table-cell>
          <table:table-cell table:number-columns-repeated="4"/>
        </table:table-row>
        <table:table-row table:style-name="ro1">
          <table:table-cell office:value-type="float" office:value="197">
            <text:p>197</text:p>
          </table:table-cell>
          <table:table-cell office:value-type="date" office:date-value="1996-05-01">
            <text:p>01.05.96</text:p>
          </table:table-cell>
          <table:table-cell table:formula="oooc:=[.C197]*com.sun.star.sheet.addin.Analysis.getRandbetween([.$J$3];[.$J$2])/100" office:value-type="float" office:value="32.1979709188559">
            <text:p>32,2</text:p>
          </table:table-cell>
          <table:table-cell table:formula="oooc:=100/[.C198]" office:value-type="float" office:value="3.10578577302328">
            <text:p>3,10578577</text:p>
          </table:table-cell>
          <table:table-cell table:formula="oooc:=SUM([.$D$2:.D198])" office:value-type="float" office:value="1167.45229166027">
            <text:p>1167,45</text:p>
          </table:table-cell>
          <table:table-cell table:formula="oooc:=[.A198]*100" office:value-type="float" office:value="19700">
            <text:p>19700</text:p>
          </table:table-cell>
          <table:table-cell table:formula="oooc:=[.C198]*[.E198]" office:value-type="float" office:value="37589.5949360292">
            <text:p>37589,59</text:p>
          </table:table-cell>
          <table:table-cell table:formula="oooc:=([.G198]-[.F198])/([.F198]*[.A198])" office:value-type="float" office:value="0.00460965109537199">
            <text:p>0,00460965</text:p>
          </table:table-cell>
          <table:table-cell table:formula="oooc:=MAX([.$H$2:.H198])" office:value-type="float" office:value="0.0101505625">
            <text:p>0,01015056</text:p>
          </table:table-cell>
          <table:table-cell table:number-columns-repeated="4"/>
        </table:table-row>
        <table:table-row table:style-name="ro1">
          <table:table-cell office:value-type="float" office:value="198">
            <text:p>198</text:p>
          </table:table-cell>
          <table:table-cell office:value-type="date" office:date-value="1996-06-01">
            <text:p>01.06.96</text:p>
          </table:table-cell>
          <table:table-cell table:formula="oooc:=[.C198]*com.sun.star.sheet.addin.Analysis.getRandbetween([.$J$3];[.$J$2])/100" office:value-type="float" office:value="31.8759912096673">
            <text:p>31,88</text:p>
          </table:table-cell>
          <table:table-cell table:formula="oooc:=100/[.C199]" office:value-type="float" office:value="3.13715734648816">
            <text:p>3,13715735</text:p>
          </table:table-cell>
          <table:table-cell table:formula="oooc:=SUM([.$D$2:.D199])" office:value-type="float" office:value="1170.58944900676">
            <text:p>1170,59</text:p>
          </table:table-cell>
          <table:table-cell table:formula="oooc:=[.A199]*100" office:value-type="float" office:value="19800">
            <text:p>19800</text:p>
          </table:table-cell>
          <table:table-cell table:formula="oooc:=[.C199]*[.E199]" office:value-type="float" office:value="37313.6989866689">
            <text:p>37313,7</text:p>
          </table:table-cell>
          <table:table-cell table:formula="oooc:=([.G199]-[.F199])/([.F199]*[.A199])" office:value-type="float" office:value="0.00446732450430285">
            <text:p>0,00446732</text:p>
          </table:table-cell>
          <table:table-cell table:formula="oooc:=MAX([.$H$2:.H199])" office:value-type="float" office:value="0.0101505625">
            <text:p>0,01015056</text:p>
          </table:table-cell>
          <table:table-cell table:number-columns-repeated="4"/>
        </table:table-row>
        <table:table-row table:style-name="ro1">
          <table:table-cell office:value-type="float" office:value="199">
            <text:p>199</text:p>
          </table:table-cell>
          <table:table-cell office:value-type="date" office:date-value="1996-07-01">
            <text:p>01.07.96</text:p>
          </table:table-cell>
          <table:table-cell table:formula="oooc:=[.C199]*com.sun.star.sheet.addin.Analysis.getRandbetween([.$J$3];[.$J$2])/100" office:value-type="float" office:value="31.8759912096673">
            <text:p>31,88</text:p>
          </table:table-cell>
          <table:table-cell table:formula="oooc:=100/[.C200]" office:value-type="float" office:value="3.13715734648816">
            <text:p>3,13715735</text:p>
          </table:table-cell>
          <table:table-cell table:formula="oooc:=SUM([.$D$2:.D200])" office:value-type="float" office:value="1173.72660635325">
            <text:p>1173,73</text:p>
          </table:table-cell>
          <table:table-cell table:formula="oooc:=[.A200]*100" office:value-type="float" office:value="19900">
            <text:p>19900</text:p>
          </table:table-cell>
          <table:table-cell table:formula="oooc:=[.C200]*[.E200]" office:value-type="float" office:value="37413.6989866689">
            <text:p>37413,7</text:p>
          </table:table-cell>
          <table:table-cell table:formula="oooc:=([.G200]-[.F200])/([.F200]*[.A200])" office:value-type="float" office:value="0.00442253957896742">
            <text:p>0,00442254</text:p>
          </table:table-cell>
          <table:table-cell table:formula="oooc:=MAX([.$H$2:.H200])" office:value-type="float" office:value="0.0101505625">
            <text:p>0,01015056</text:p>
          </table:table-cell>
          <table:table-cell table:number-columns-repeated="4"/>
        </table:table-row>
        <table:table-row table:style-name="ro1">
          <table:table-cell office:value-type="float" office:value="200">
            <text:p>200</text:p>
          </table:table-cell>
          <table:table-cell office:value-type="date" office:date-value="1996-08-01">
            <text:p>01.08.96</text:p>
          </table:table-cell>
          <table:table-cell table:formula="oooc:=[.C200]*com.sun.star.sheet.addin.Analysis.getRandbetween([.$J$3];[.$J$2])/100" office:value-type="float" office:value="32.8322709459574">
            <text:p>32,83</text:p>
          </table:table-cell>
          <table:table-cell table:formula="oooc:=100/[.C201]" office:value-type="float" office:value="3.04578383154191">
            <text:p>3,04578383</text:p>
          </table:table-cell>
          <table:table-cell table:formula="oooc:=SUM([.$D$2:.D201])" office:value-type="float" office:value="1176.77239018479">
            <text:p>1176,77</text:p>
          </table:table-cell>
          <table:table-cell table:formula="oooc:=[.A201]*100" office:value-type="float" office:value="20000">
            <text:p>20000</text:p>
          </table:table-cell>
          <table:table-cell table:formula="oooc:=[.C201]*[.E201]" office:value-type="float" office:value="38636.1099562689">
            <text:p>38636,11</text:p>
          </table:table-cell>
          <table:table-cell table:formula="oooc:=([.G201]-[.F201])/([.F201]*[.A201])" office:value-type="float" office:value="0.00465902748906724">
            <text:p>0,00465903</text:p>
          </table:table-cell>
          <table:table-cell table:formula="oooc:=MAX([.$H$2:.H201])" office:value-type="float" office:value="0.0101505625">
            <text:p>0,01015056</text:p>
          </table:table-cell>
          <table:table-cell table:number-columns-repeated="4"/>
        </table:table-row>
        <table:table-row table:style-name="ro1">
          <table:table-cell office:value-type="float" office:value="201">
            <text:p>201</text:p>
          </table:table-cell>
          <table:table-cell office:value-type="date" office:date-value="1996-09-01">
            <text:p>01.09.96</text:p>
          </table:table-cell>
          <table:table-cell table:formula="oooc:=[.C201]*com.sun.star.sheet.addin.Analysis.getRandbetween([.$J$3];[.$J$2])/100" office:value-type="float" office:value="33.4889163648765">
            <text:p>33,49</text:p>
          </table:table-cell>
          <table:table-cell table:formula="oooc:=100/[.C202]" office:value-type="float" office:value="2.98606257994304">
            <text:p>2,98606258</text:p>
          </table:table-cell>
          <table:table-cell table:formula="oooc:=SUM([.$D$2:.D202])" office:value-type="float" office:value="1179.75845276474">
            <text:p>1179,76</text:p>
          </table:table-cell>
          <table:table-cell table:formula="oooc:=[.A202]*100" office:value-type="float" office:value="20100">
            <text:p>20100</text:p>
          </table:table-cell>
          <table:table-cell table:formula="oooc:=[.C202]*[.E202]" office:value-type="float" office:value="39508.8321553943">
            <text:p>39508,83</text:p>
          </table:table-cell>
          <table:table-cell table:formula="oooc:=([.G202]-[.F202])/([.F202]*[.A202])" office:value-type="float" office:value="0.00480404746303169">
            <text:p>0,00480405</text:p>
          </table:table-cell>
          <table:table-cell table:formula="oooc:=MAX([.$H$2:.H202])" office:value-type="float" office:value="0.0101505625">
            <text:p>0,01015056</text:p>
          </table:table-cell>
          <table:table-cell table:number-columns-repeated="4"/>
        </table:table-row>
        <table:table-row table:style-name="ro1">
          <table:table-cell office:value-type="float" office:value="202">
            <text:p>202</text:p>
          </table:table-cell>
          <table:table-cell office:value-type="date" office:date-value="1996-10-01">
            <text:p>01.10.96</text:p>
          </table:table-cell>
          <table:table-cell table:formula="oooc:=[.C202]*com.sun.star.sheet.addin.Analysis.getRandbetween([.$J$3];[.$J$2])/100" office:value-type="float" office:value="33.1540272012277">
            <text:p>33,15</text:p>
          </table:table-cell>
          <table:table-cell table:formula="oooc:=100/[.C203]" office:value-type="float" office:value="3.0162248282253">
            <text:p>3,01622483</text:p>
          </table:table-cell>
          <table:table-cell table:formula="oooc:=SUM([.$D$2:.D203])" office:value-type="float" office:value="1182.77467759296">
            <text:p>1182,77</text:p>
          </table:table-cell>
          <table:table-cell table:formula="oooc:=[.A203]*100" office:value-type="float" office:value="20200">
            <text:p>20200</text:p>
          </table:table-cell>
          <table:table-cell table:formula="oooc:=[.C203]*[.E203]" office:value-type="float" office:value="39213.7438338404">
            <text:p>39213,74</text:p>
          </table:table-cell>
          <table:table-cell table:formula="oooc:=([.G203]-[.F203])/([.F203]*[.A203])" office:value-type="float" office:value="0.00465977449118724">
            <text:p>0,00465977</text:p>
          </table:table-cell>
          <table:table-cell table:formula="oooc:=MAX([.$H$2:.H203])" office:value-type="float" office:value="0.0101505625">
            <text:p>0,01015056</text:p>
          </table:table-cell>
          <table:table-cell table:number-columns-repeated="4"/>
        </table:table-row>
        <table:table-row table:style-name="ro1">
          <table:table-cell office:value-type="float" office:value="203">
            <text:p>203</text:p>
          </table:table-cell>
          <table:table-cell office:value-type="date" office:date-value="1996-11-01">
            <text:p>01.11.96</text:p>
          </table:table-cell>
          <table:table-cell table:formula="oooc:=[.C203]*com.sun.star.sheet.addin.Analysis.getRandbetween([.$J$3];[.$J$2])/100" office:value-type="float" office:value="33.8171077452523">
            <text:p>33,82</text:p>
          </table:table-cell>
          <table:table-cell table:formula="oooc:=100/[.C204]" office:value-type="float" office:value="2.95708316492676">
            <text:p>2,95708316</text:p>
          </table:table-cell>
          <table:table-cell table:formula="oooc:=SUM([.$D$2:.D204])" office:value-type="float" office:value="1185.73176075789">
            <text:p>1185,73</text:p>
          </table:table-cell>
          <table:table-cell table:formula="oooc:=[.A204]*100" office:value-type="float" office:value="20300">
            <text:p>20300</text:p>
          </table:table-cell>
          <table:table-cell table:formula="oooc:=[.C204]*[.E204]" office:value-type="float" office:value="40098.0187105172">
            <text:p>40098,02</text:p>
          </table:table-cell>
          <table:table-cell table:formula="oooc:=([.G204]-[.F204])/([.F204]*[.A204])" office:value-type="float" office:value="0.00480429486532486">
            <text:p>0,00480429</text:p>
          </table:table-cell>
          <table:table-cell table:formula="oooc:=MAX([.$H$2:.H204])" office:value-type="float" office:value="0.0101505625">
            <text:p>0,01015056</text:p>
          </table:table-cell>
          <table:table-cell table:number-columns-repeated="4"/>
        </table:table-row>
        <table:table-row table:style-name="ro1">
          <table:table-cell office:value-type="float" office:value="204">
            <text:p>204</text:p>
          </table:table-cell>
          <table:table-cell office:value-type="date" office:date-value="1996-12-01">
            <text:p>01.12.96</text:p>
          </table:table-cell>
          <table:table-cell table:formula="oooc:=[.C204]*com.sun.star.sheet.addin.Analysis.getRandbetween([.$J$3];[.$J$2])/100" office:value-type="float" office:value="34.4934499001573">
            <text:p>34,49</text:p>
          </table:table-cell>
          <table:table-cell table:formula="oooc:=100/[.C205]" office:value-type="float" office:value="2.89910114208506">
            <text:p>2,89910114</text:p>
          </table:table-cell>
          <table:table-cell table:formula="oooc:=SUM([.$D$2:.D205])" office:value-type="float" office:value="1188.63086189997">
            <text:p>1188,63</text:p>
          </table:table-cell>
          <table:table-cell table:formula="oooc:=[.A205]*100" office:value-type="float" office:value="20400">
            <text:p>20400</text:p>
          </table:table-cell>
          <table:table-cell table:formula="oooc:=[.C205]*[.E205]" office:value-type="float" office:value="40999.9790847276">
            <text:p>40999,98</text:p>
          </table:table-cell>
          <table:table-cell table:formula="oooc:=([.G205]-[.F205])/([.F205]*[.A205])" office:value-type="float" office:value="0.00495001419759889">
            <text:p>0,00495001</text:p>
          </table:table-cell>
          <table:table-cell table:formula="oooc:=MAX([.$H$2:.H205])" office:value-type="float" office:value="0.0101505625">
            <text:p>0,01015056</text:p>
          </table:table-cell>
          <table:table-cell table:number-columns-repeated="4"/>
        </table:table-row>
        <table:table-row table:style-name="ro1">
          <table:table-cell office:value-type="float" office:value="205">
            <text:p>205</text:p>
          </table:table-cell>
          <table:table-cell office:value-type="date" office:date-value="1997-01-01">
            <text:p>01.01.97</text:p>
          </table:table-cell>
          <table:table-cell table:formula="oooc:=[.C205]*com.sun.star.sheet.addin.Analysis.getRandbetween([.$J$3];[.$J$2])/100" office:value-type="float" office:value="34.4934499001573">
            <text:p>34,49</text:p>
          </table:table-cell>
          <table:table-cell table:formula="oooc:=100/[.C206]" office:value-type="float" office:value="2.89910114208506">
            <text:p>2,89910114</text:p>
          </table:table-cell>
          <table:table-cell table:formula="oooc:=SUM([.$D$2:.D206])" office:value-type="float" office:value="1191.52996304206">
            <text:p>1191,53</text:p>
          </table:table-cell>
          <table:table-cell table:formula="oooc:=[.A206]*100" office:value-type="float" office:value="20500">
            <text:p>20500</text:p>
          </table:table-cell>
          <table:table-cell table:formula="oooc:=[.C206]*[.E206]" office:value-type="float" office:value="41099.9790847276">
            <text:p>41099,98</text:p>
          </table:table-cell>
          <table:table-cell table:formula="oooc:=([.G206]-[.F206])/([.F206]*[.A206])" office:value-type="float" office:value="0.00490183916352827">
            <text:p>0,00490184</text:p>
          </table:table-cell>
          <table:table-cell table:formula="oooc:=MAX([.$H$2:.H206])" office:value-type="float" office:value="0.0101505625">
            <text:p>0,01015056</text:p>
          </table:table-cell>
          <table:table-cell table:number-columns-repeated="4"/>
        </table:table-row>
        <table:table-row table:style-name="ro1">
          <table:table-cell office:value-type="float" office:value="206">
            <text:p>206</text:p>
          </table:table-cell>
          <table:table-cell office:value-type="date" office:date-value="1997-02-01">
            <text:p>01.02.97</text:p>
          </table:table-cell>
          <table:table-cell table:formula="oooc:=[.C206]*com.sun.star.sheet.addin.Analysis.getRandbetween([.$J$3];[.$J$2])/100" office:value-type="float" office:value="34.8383843991589">
            <text:p>34,84</text:p>
          </table:table-cell>
          <table:table-cell table:formula="oooc:=100/[.C207]" office:value-type="float" office:value="2.87039717038125">
            <text:p>2,87039717</text:p>
          </table:table-cell>
          <table:table-cell table:formula="oooc:=SUM([.$D$2:.D207])" office:value-type="float" office:value="1194.40036021244">
            <text:p>1194,4</text:p>
          </table:table-cell>
          <table:table-cell table:formula="oooc:=[.A207]*100" office:value-type="float" office:value="20600">
            <text:p>20600</text:p>
          </table:table-cell>
          <table:table-cell table:formula="oooc:=[.C207]*[.E207]" office:value-type="float" office:value="41610.9788755748">
            <text:p>41610,98</text:p>
          </table:table-cell>
          <table:table-cell table:formula="oooc:=([.G207]-[.F207])/([.F207]*[.A207])" office:value-type="float" office:value="0.00495121568375314">
            <text:p>0,00495122</text:p>
          </table:table-cell>
          <table:table-cell table:formula="oooc:=MAX([.$H$2:.H207])" office:value-type="float" office:value="0.0101505625">
            <text:p>0,01015056</text:p>
          </table:table-cell>
          <table:table-cell table:number-columns-repeated="4"/>
        </table:table-row>
        <table:table-row table:style-name="ro1">
          <table:table-cell office:value-type="float" office:value="207">
            <text:p>207</text:p>
          </table:table-cell>
          <table:table-cell office:value-type="date" office:date-value="1997-03-01">
            <text:p>01.03.97</text:p>
          </table:table-cell>
          <table:table-cell table:formula="oooc:=[.C207]*com.sun.star.sheet.addin.Analysis.getRandbetween([.$J$3];[.$J$2])/100" office:value-type="float" office:value="34.4900005551673">
            <text:p>34,49</text:p>
          </table:table-cell>
          <table:table-cell table:formula="oooc:=100/[.C208]" office:value-type="float" office:value="2.89939108119318">
            <text:p>2,89939108</text:p>
          </table:table-cell>
          <table:table-cell table:formula="oooc:=SUM([.$D$2:.D208])" office:value-type="float" office:value="1197.29975129363">
            <text:p>1197,3</text:p>
          </table:table-cell>
          <table:table-cell table:formula="oooc:=[.A208]*100" office:value-type="float" office:value="20700">
            <text:p>20700</text:p>
          </table:table-cell>
          <table:table-cell table:formula="oooc:=[.C208]*[.E208]" office:value-type="float" office:value="41294.8690868191">
            <text:p>41294,87</text:p>
          </table:table-cell>
          <table:table-cell table:formula="oooc:=([.G208]-[.F208])/([.F208]*[.A208])" office:value-type="float" office:value="0.00480638266629771">
            <text:p>0,00480638</text:p>
          </table:table-cell>
          <table:table-cell table:formula="oooc:=MAX([.$H$2:.H208])" office:value-type="float" office:value="0.0101505625">
            <text:p>0,01015056</text:p>
          </table:table-cell>
          <table:table-cell table:number-columns-repeated="4"/>
        </table:table-row>
        <table:table-row table:style-name="ro1">
          <table:table-cell office:value-type="float" office:value="208">
            <text:p>208</text:p>
          </table:table-cell>
          <table:table-cell office:value-type="date" office:date-value="1997-04-01">
            <text:p>01.04.97</text:p>
          </table:table-cell>
          <table:table-cell table:formula="oooc:=[.C208]*com.sun.star.sheet.addin.Analysis.getRandbetween([.$J$3];[.$J$2])/100" office:value-type="float" office:value="35.1798005662707">
            <text:p>35,18</text:p>
          </table:table-cell>
          <table:table-cell table:formula="oooc:=100/[.C209]" office:value-type="float" office:value="2.84254027567959">
            <text:p>2,84254028</text:p>
          </table:table-cell>
          <table:table-cell table:formula="oooc:=SUM([.$D$2:.D209])" office:value-type="float" office:value="1200.14229156931">
            <text:p>1200,14</text:p>
          </table:table-cell>
          <table:table-cell table:formula="oooc:=[.A209]*100" office:value-type="float" office:value="20800">
            <text:p>20800</text:p>
          </table:table-cell>
          <table:table-cell table:formula="oooc:=[.C209]*[.E209]" office:value-type="float" office:value="42220.7664685555">
            <text:p>42220,77</text:p>
          </table:table-cell>
          <table:table-cell table:formula="oooc:=([.G209]-[.F209])/([.F209]*[.A209])" office:value-type="float" office:value="0.00495117568152632">
            <text:p>0,00495118</text:p>
          </table:table-cell>
          <table:table-cell table:formula="oooc:=MAX([.$H$2:.H209])" office:value-type="float" office:value="0.0101505625">
            <text:p>0,01015056</text:p>
          </table:table-cell>
          <table:table-cell table:number-columns-repeated="4"/>
        </table:table-row>
        <table:table-row table:style-name="ro1">
          <table:table-cell office:value-type="float" office:value="209">
            <text:p>209</text:p>
          </table:table-cell>
          <table:table-cell office:value-type="date" office:date-value="1997-05-01">
            <text:p>01.05.97</text:p>
          </table:table-cell>
          <table:table-cell table:formula="oooc:=[.C209]*com.sun.star.sheet.addin.Analysis.getRandbetween([.$J$3];[.$J$2])/100" office:value-type="float" office:value="34.4762045549453">
            <text:p>34,48</text:p>
          </table:table-cell>
          <table:table-cell table:formula="oooc:=100/[.C210]" office:value-type="float" office:value="2.90055130171387">
            <text:p>2,90055130</text:p>
          </table:table-cell>
          <table:table-cell table:formula="oooc:=SUM([.$D$2:.D210])" office:value-type="float" office:value="1203.04284287103">
            <text:p>1203,04</text:p>
          </table:table-cell>
          <table:table-cell table:formula="oooc:=[.A210]*100" office:value-type="float" office:value="20900">
            <text:p>20900</text:p>
          </table:table-cell>
          <table:table-cell table:formula="oooc:=[.C210]*[.E210]" office:value-type="float" office:value="41476.3511391843">
            <text:p>41476,35</text:p>
          </table:table-cell>
          <table:table-cell table:formula="oooc:=([.G210]-[.F210])/([.F210]*[.A210])" office:value-type="float" office:value="0.00471059525633212">
            <text:p>0,00471060</text:p>
          </table:table-cell>
          <table:table-cell table:formula="oooc:=MAX([.$H$2:.H210])" office:value-type="float" office:value="0.0101505625">
            <text:p>0,01015056</text:p>
          </table:table-cell>
          <table:table-cell table:number-columns-repeated="4"/>
        </table:table-row>
        <table:table-row table:style-name="ro1">
          <table:table-cell office:value-type="float" office:value="210">
            <text:p>210</text:p>
          </table:table-cell>
          <table:table-cell office:value-type="date" office:date-value="1997-06-01">
            <text:p>01.06.97</text:p>
          </table:table-cell>
          <table:table-cell table:formula="oooc:=[.C210]*com.sun.star.sheet.addin.Analysis.getRandbetween([.$J$3];[.$J$2])/100" office:value-type="float" office:value="34.1314425093958">
            <text:p>34,13</text:p>
          </table:table-cell>
          <table:table-cell table:formula="oooc:=100/[.C211]" office:value-type="float" office:value="2.92984979971098">
            <text:p>2,92984980</text:p>
          </table:table-cell>
          <table:table-cell table:formula="oooc:=SUM([.$D$2:.D211])" office:value-type="float" office:value="1205.97269267074">
            <text:p>1205,97</text:p>
          </table:table-cell>
          <table:table-cell table:formula="oooc:=[.A211]*100" office:value-type="float" office:value="21000">
            <text:p>21000</text:p>
          </table:table-cell>
          <table:table-cell table:formula="oooc:=[.C211]*[.E211]" office:value-type="float" office:value="41161.5876277925">
            <text:p>41161,59</text:p>
          </table:table-cell>
          <table:table-cell table:formula="oooc:=([.G211]-[.F211])/([.F211]*[.A211])" office:value-type="float" office:value="0.00457178857773073">
            <text:p>0,00457179</text:p>
          </table:table-cell>
          <table:table-cell table:formula="oooc:=MAX([.$H$2:.H211])" office:value-type="float" office:value="0.0101505625">
            <text:p>0,01015056</text:p>
          </table:table-cell>
          <table:table-cell table:number-columns-repeated="4"/>
        </table:table-row>
        <table:table-row table:style-name="ro1">
          <table:table-cell office:value-type="float" office:value="211">
            <text:p>211</text:p>
          </table:table-cell>
          <table:table-cell office:value-type="date" office:date-value="1997-07-01">
            <text:p>01.07.97</text:p>
          </table:table-cell>
          <table:table-cell table:formula="oooc:=[.C211]*com.sun.star.sheet.addin.Analysis.getRandbetween([.$J$3];[.$J$2])/100" office:value-type="float" office:value="34.4727569344898">
            <text:p>34,47</text:p>
          </table:table-cell>
          <table:table-cell table:formula="oooc:=100/[.C212]" office:value-type="float" office:value="2.90084138585245">
            <text:p>2,90084139</text:p>
          </table:table-cell>
          <table:table-cell table:formula="oooc:=SUM([.$D$2:.D212])" office:value-type="float" office:value="1208.87353405659">
            <text:p>1208,87</text:p>
          </table:table-cell>
          <table:table-cell table:formula="oooc:=[.A212]*100" office:value-type="float" office:value="21100">
            <text:p>21100</text:p>
          </table:table-cell>
          <table:table-cell table:formula="oooc:=[.C212]*[.E212]" office:value-type="float" office:value="41673.2035040704">
            <text:p>41673,2</text:p>
          </table:table-cell>
          <table:table-cell table:formula="oooc:=([.G212]-[.F212])/([.F212]*[.A212])" office:value-type="float" office:value="0.0046210110968016">
            <text:p>0,00462101</text:p>
          </table:table-cell>
          <table:table-cell table:formula="oooc:=MAX([.$H$2:.H212])" office:value-type="float" office:value="0.0101505625">
            <text:p>0,01015056</text:p>
          </table:table-cell>
          <table:table-cell table:number-columns-repeated="4"/>
        </table:table-row>
        <table:table-row table:style-name="ro1">
          <table:table-cell office:value-type="float" office:value="212">
            <text:p>212</text:p>
          </table:table-cell>
          <table:table-cell office:value-type="date" office:date-value="1997-08-01">
            <text:p>01.08.97</text:p>
          </table:table-cell>
          <table:table-cell table:formula="oooc:=[.C212]*com.sun.star.sheet.addin.Analysis.getRandbetween([.$J$3];[.$J$2])/100" office:value-type="float" office:value="34.1280293651449">
            <text:p>34,13</text:p>
          </table:table-cell>
          <table:table-cell table:formula="oooc:=100/[.C213]" office:value-type="float" office:value="2.93014281399238">
            <text:p>2,93014281</text:p>
          </table:table-cell>
          <table:table-cell table:formula="oooc:=SUM([.$D$2:.D213])" office:value-type="float" office:value="1211.80367687058">
            <text:p>1211,8</text:p>
          </table:table-cell>
          <table:table-cell table:formula="oooc:=[.A213]*100" office:value-type="float" office:value="21200">
            <text:p>21200</text:p>
          </table:table-cell>
          <table:table-cell table:formula="oooc:=[.C213]*[.E213]" office:value-type="float" office:value="41356.4714690297">
            <text:p>41356,47</text:p>
          </table:table-cell>
          <table:table-cell table:formula="oooc:=([.G213]-[.F213])/([.F213]*[.A213])" office:value-type="float" office:value="0.00448479696267126">
            <text:p>0,00448480</text:p>
          </table:table-cell>
          <table:table-cell table:formula="oooc:=MAX([.$H$2:.H213])" office:value-type="float" office:value="0.0101505625">
            <text:p>0,01015056</text:p>
          </table:table-cell>
          <table:table-cell table:number-columns-repeated="4"/>
        </table:table-row>
        <table:table-row table:style-name="ro1">
          <table:table-cell office:value-type="float" office:value="213">
            <text:p>213</text:p>
          </table:table-cell>
          <table:table-cell office:value-type="date" office:date-value="1997-09-01">
            <text:p>01.09.97</text:p>
          </table:table-cell>
          <table:table-cell table:formula="oooc:=[.C213]*com.sun.star.sheet.addin.Analysis.getRandbetween([.$J$3];[.$J$2])/100" office:value-type="float" office:value="33.7867490714934">
            <text:p>33,79</text:p>
          </table:table-cell>
          <table:table-cell table:formula="oooc:=100/[.C214]" office:value-type="float" office:value="2.95974021615392">
            <text:p>2,95974022</text:p>
          </table:table-cell>
          <table:table-cell table:formula="oooc:=SUM([.$D$2:.D214])" office:value-type="float" office:value="1214.76341708674">
            <text:p>1214,76</text:p>
          </table:table-cell>
          <table:table-cell table:formula="oooc:=[.A214]*100" office:value-type="float" office:value="21300">
            <text:p>21300</text:p>
          </table:table-cell>
          <table:table-cell table:formula="oooc:=[.C214]*[.E214]" office:value-type="float" office:value="41042.9067543394">
            <text:p>41042,91</text:p>
          </table:table-cell>
          <table:table-cell table:formula="oooc:=([.G214]-[.F214])/([.F214]*[.A214])" office:value-type="float" office:value="0.00435162925220733">
            <text:p>0,00435163</text:p>
          </table:table-cell>
          <table:table-cell table:formula="oooc:=MAX([.$H$2:.H214])" office:value-type="float" office:value="0.0101505625">
            <text:p>0,01015056</text:p>
          </table:table-cell>
          <table:table-cell table:number-columns-repeated="4"/>
        </table:table-row>
        <table:table-row table:style-name="ro1">
          <table:table-cell office:value-type="float" office:value="214">
            <text:p>214</text:p>
          </table:table-cell>
          <table:table-cell office:value-type="date" office:date-value="1997-10-01">
            <text:p>01.10.97</text:p>
          </table:table-cell>
          <table:table-cell table:formula="oooc:=[.C214]*com.sun.star.sheet.addin.Analysis.getRandbetween([.$J$3];[.$J$2])/100" office:value-type="float" office:value="33.4488815807785">
            <text:p>33,45</text:p>
          </table:table-cell>
          <table:table-cell table:formula="oooc:=100/[.C215]" office:value-type="float" office:value="2.98963658197365">
            <text:p>2,98963658</text:p>
          </table:table-cell>
          <table:table-cell table:formula="oooc:=SUM([.$D$2:.D215])" office:value-type="float" office:value="1217.75305366871">
            <text:p>1217,75</text:p>
          </table:table-cell>
          <table:table-cell table:formula="oooc:=[.A215]*100" office:value-type="float" office:value="21400">
            <text:p>21400</text:p>
          </table:table-cell>
          <table:table-cell table:formula="oooc:=[.C215]*[.E215]" office:value-type="float" office:value="40732.477686796">
            <text:p>40732,48</text:p>
          </table:table-cell>
          <table:table-cell table:formula="oooc:=([.G215]-[.F215])/([.F215]*[.A215])" office:value-type="float" office:value="0.00422143368128134">
            <text:p>0,00422143</text:p>
          </table:table-cell>
          <table:table-cell table:formula="oooc:=MAX([.$H$2:.H215])" office:value-type="float" office:value="0.0101505625">
            <text:p>0,01015056</text:p>
          </table:table-cell>
          <table:table-cell table:number-columns-repeated="4"/>
        </table:table-row>
        <table:table-row table:style-name="ro1">
          <table:table-cell office:value-type="float" office:value="215">
            <text:p>215</text:p>
          </table:table-cell>
          <table:table-cell office:value-type="date" office:date-value="1997-11-01">
            <text:p>01.11.97</text:p>
          </table:table-cell>
          <table:table-cell table:formula="oooc:=[.C215]*com.sun.star.sheet.addin.Analysis.getRandbetween([.$J$3];[.$J$2])/100" office:value-type="float" office:value="34.4523480282018">
            <text:p>34,45</text:p>
          </table:table-cell>
          <table:table-cell table:formula="oooc:=100/[.C216]" office:value-type="float" office:value="2.90255978832393">
            <text:p>2,90255979</text:p>
          </table:table-cell>
          <table:table-cell table:formula="oooc:=SUM([.$D$2:.D216])" office:value-type="float" office:value="1220.65561345703">
            <text:p>1220,66</text:p>
          </table:table-cell>
          <table:table-cell table:formula="oooc:=[.A216]*100" office:value-type="float" office:value="21500">
            <text:p>21500</text:p>
          </table:table-cell>
          <table:table-cell table:formula="oooc:=[.C216]*[.E216]" office:value-type="float" office:value="42054.4520173999">
            <text:p>42054,45</text:p>
          </table:table-cell>
          <table:table-cell table:formula="oooc:=([.G216]-[.F216])/([.F216]*[.A216])" office:value-type="float" office:value="0.00444660941425634">
            <text:p>0,00444661</text:p>
          </table:table-cell>
          <table:table-cell table:formula="oooc:=MAX([.$H$2:.H216])" office:value-type="float" office:value="0.0101505625">
            <text:p>0,01015056</text:p>
          </table:table-cell>
          <table:table-cell table:number-columns-repeated="4"/>
        </table:table-row>
        <table:table-row table:style-name="ro1">
          <table:table-cell office:value-type="float" office:value="216">
            <text:p>216</text:p>
          </table:table-cell>
          <table:table-cell office:value-type="date" office:date-value="1997-12-01">
            <text:p>01.12.97</text:p>
          </table:table-cell>
          <table:table-cell table:formula="oooc:=[.C216]*com.sun.star.sheet.addin.Analysis.getRandbetween([.$J$3];[.$J$2])/100" office:value-type="float" office:value="33.7633010676378">
            <text:p>33,76</text:p>
          </table:table-cell>
          <table:table-cell table:formula="oooc:=100/[.C217]" office:value-type="float" office:value="2.96179570237136">
            <text:p>2,96179570</text:p>
          </table:table-cell>
          <table:table-cell table:formula="oooc:=SUM([.$D$2:.D217])" office:value-type="float" office:value="1223.6174091594">
            <text:p>1223,62</text:p>
          </table:table-cell>
          <table:table-cell table:formula="oooc:=[.A217]*100" office:value-type="float" office:value="21600">
            <text:p>21600</text:p>
          </table:table-cell>
          <table:table-cell table:formula="oooc:=[.C217]*[.E217]" office:value-type="float" office:value="41313.3629770519">
            <text:p>41313,36</text:p>
          </table:table-cell>
          <table:table-cell table:formula="oooc:=([.G217]-[.F217])/([.F217]*[.A217])" office:value-type="float" office:value="0.00422525783973163">
            <text:p>0,00422526</text:p>
          </table:table-cell>
          <table:table-cell table:formula="oooc:=MAX([.$H$2:.H217])" office:value-type="float" office:value="0.0101505625">
            <text:p>0,01015056</text:p>
          </table:table-cell>
          <table:table-cell table:number-columns-repeated="4"/>
        </table:table-row>
        <table:table-row table:style-name="ro1">
          <table:table-cell office:value-type="float" office:value="217">
            <text:p>217</text:p>
          </table:table-cell>
          <table:table-cell office:value-type="date" office:date-value="1998-01-01">
            <text:p>01.01.98</text:p>
          </table:table-cell>
          <table:table-cell table:formula="oooc:=[.C217]*com.sun.star.sheet.addin.Analysis.getRandbetween([.$J$3];[.$J$2])/100" office:value-type="float" office:value="34.7762000996669">
            <text:p>34,78</text:p>
          </table:table-cell>
          <table:table-cell table:formula="oooc:=100/[.C218]" office:value-type="float" office:value="2.87552980812753">
            <text:p>2,87552981</text:p>
          </table:table-cell>
          <table:table-cell table:formula="oooc:=SUM([.$D$2:.D218])" office:value-type="float" office:value="1226.49293896753">
            <text:p>1226,49</text:p>
          </table:table-cell>
          <table:table-cell table:formula="oooc:=[.A218]*100" office:value-type="float" office:value="21700">
            <text:p>21700</text:p>
          </table:table-cell>
          <table:table-cell table:formula="oooc:=[.C218]*[.E218]" office:value-type="float" office:value="42652.7638663635">
            <text:p>42652,76</text:p>
          </table:table-cell>
          <table:table-cell table:formula="oooc:=([.G218]-[.F218])/([.F218]*[.A218])" office:value-type="float" office:value="0.00444960900982469">
            <text:p>0,00444961</text:p>
          </table:table-cell>
          <table:table-cell table:formula="oooc:=MAX([.$H$2:.H218])" office:value-type="float" office:value="0.0101505625">
            <text:p>0,01015056</text:p>
          </table:table-cell>
          <table:table-cell table:number-columns-repeated="4"/>
        </table:table-row>
        <table:table-row table:style-name="ro1">
          <table:table-cell office:value-type="float" office:value="218">
            <text:p>218</text:p>
          </table:table-cell>
          <table:table-cell office:value-type="date" office:date-value="1998-02-01">
            <text:p>01.02.98</text:p>
          </table:table-cell>
          <table:table-cell table:formula="oooc:=[.C218]*com.sun.star.sheet.addin.Analysis.getRandbetween([.$J$3];[.$J$2])/100" office:value-type="float" office:value="35.1239621006636">
            <text:p>35,12</text:p>
          </table:table-cell>
          <table:table-cell table:formula="oooc:=100/[.C219]" office:value-type="float" office:value="2.84705921596786">
            <text:p>2,84705922</text:p>
          </table:table-cell>
          <table:table-cell table:formula="oooc:=SUM([.$D$2:.D219])" office:value-type="float" office:value="1229.3399981835">
            <text:p>1229,34</text:p>
          </table:table-cell>
          <table:table-cell table:formula="oooc:=[.A219]*100" office:value-type="float" office:value="21800">
            <text:p>21800</text:p>
          </table:table-cell>
          <table:table-cell table:formula="oooc:=[.C219]*[.E219]" office:value-type="float" office:value="43179.2915050271">
            <text:p>43179,29</text:p>
          </table:table-cell>
          <table:table-cell table:formula="oooc:=([.G219]-[.F219])/([.F219]*[.A219])" office:value-type="float" office:value="0.00449863048249876">
            <text:p>0,00449863</text:p>
          </table:table-cell>
          <table:table-cell table:formula="oooc:=MAX([.$H$2:.H219])" office:value-type="float" office:value="0.0101505625">
            <text:p>0,01015056</text:p>
          </table:table-cell>
          <table:table-cell table:number-columns-repeated="4"/>
        </table:table-row>
        <table:table-row table:style-name="ro1">
          <table:table-cell office:value-type="float" office:value="219">
            <text:p>219</text:p>
          </table:table-cell>
          <table:table-cell office:value-type="date" office:date-value="1998-03-01">
            <text:p>01.03.98</text:p>
          </table:table-cell>
          <table:table-cell table:formula="oooc:=[.C219]*com.sun.star.sheet.addin.Analysis.getRandbetween([.$J$3];[.$J$2])/100" office:value-type="float" office:value="35.1239621006636">
            <text:p>35,12</text:p>
          </table:table-cell>
          <table:table-cell table:formula="oooc:=100/[.C220]" office:value-type="float" office:value="2.84705921596786">
            <text:p>2,84705922</text:p>
          </table:table-cell>
          <table:table-cell table:formula="oooc:=SUM([.$D$2:.D220])" office:value-type="float" office:value="1232.18705739947">
            <text:p>1232,19</text:p>
          </table:table-cell>
          <table:table-cell table:formula="oooc:=[.A220]*100" office:value-type="float" office:value="21900">
            <text:p>21900</text:p>
          </table:table-cell>
          <table:table-cell table:formula="oooc:=[.C220]*[.E220]" office:value-type="float" office:value="43279.2915050271">
            <text:p>43279,29</text:p>
          </table:table-cell>
          <table:table-cell table:formula="oooc:=([.G220]-[.F220])/([.F220]*[.A220])" office:value-type="float" office:value="0.00445764089677594">
            <text:p>0,00445764</text:p>
          </table:table-cell>
          <table:table-cell table:formula="oooc:=MAX([.$H$2:.H220])" office:value-type="float" office:value="0.0101505625">
            <text:p>0,01015056</text:p>
          </table:table-cell>
          <table:table-cell table:number-columns-repeated="4"/>
        </table:table-row>
        <table:table-row table:style-name="ro1">
          <table:table-cell office:value-type="float" office:value="220">
            <text:p>220</text:p>
          </table:table-cell>
          <table:table-cell office:value-type="date" office:date-value="1998-04-01">
            <text:p>01.04.98</text:p>
          </table:table-cell>
          <table:table-cell table:formula="oooc:=[.C220]*com.sun.star.sheet.addin.Analysis.getRandbetween([.$J$3];[.$J$2])/100" office:value-type="float" office:value="36.1776809636835">
            <text:p>36,18</text:p>
          </table:table-cell>
          <table:table-cell table:formula="oooc:=100/[.C221]" office:value-type="float" office:value="2.76413516113384">
            <text:p>2,76413516</text:p>
          </table:table-cell>
          <table:table-cell table:formula="oooc:=SUM([.$D$2:.D221])" office:value-type="float" office:value="1234.9511925606">
            <text:p>1234,95</text:p>
          </table:table-cell>
          <table:table-cell table:formula="oooc:=[.A221]*100" office:value-type="float" office:value="22000">
            <text:p>22000</text:p>
          </table:table-cell>
          <table:table-cell table:formula="oooc:=[.C221]*[.E221]" office:value-type="float" office:value="44677.6702501779">
            <text:p>44677,67</text:p>
          </table:table-cell>
          <table:table-cell table:formula="oooc:=([.G221]-[.F221])/([.F221]*[.A221])" office:value-type="float" office:value="0.00468546905995412">
            <text:p>0,00468547</text:p>
          </table:table-cell>
          <table:table-cell table:formula="oooc:=MAX([.$H$2:.H221])" office:value-type="float" office:value="0.0101505625">
            <text:p>0,01015056</text:p>
          </table:table-cell>
          <table:table-cell table:number-columns-repeated="4"/>
        </table:table-row>
        <table:table-row table:style-name="ro1">
          <table:table-cell office:value-type="float" office:value="221">
            <text:p>221</text:p>
          </table:table-cell>
          <table:table-cell office:value-type="date" office:date-value="1998-05-01">
            <text:p>01.05.98</text:p>
          </table:table-cell>
          <table:table-cell table:formula="oooc:=[.C221]*com.sun.star.sheet.addin.Analysis.getRandbetween([.$J$3];[.$J$2])/100" office:value-type="float" office:value="35.8159041540467">
            <text:p>35,82</text:p>
          </table:table-cell>
          <table:table-cell table:formula="oooc:=100/[.C222]" office:value-type="float" office:value="2.79205571831701">
            <text:p>2,79205572</text:p>
          </table:table-cell>
          <table:table-cell table:formula="oooc:=SUM([.$D$2:.D222])" office:value-type="float" office:value="1237.74324827892">
            <text:p>1237,74</text:p>
          </table:table-cell>
          <table:table-cell table:formula="oooc:=[.A222]*100" office:value-type="float" office:value="22100">
            <text:p>22100</text:p>
          </table:table-cell>
          <table:table-cell table:formula="oooc:=[.C222]*[.E222]" office:value-type="float" office:value="44330.8935476761">
            <text:p>44330,89</text:p>
          </table:table-cell>
          <table:table-cell table:formula="oooc:=([.G222]-[.F222])/([.F222]*[.A222])" office:value-type="float" office:value="0.00455168680978607">
            <text:p>0,00455169</text:p>
          </table:table-cell>
          <table:table-cell table:formula="oooc:=MAX([.$H$2:.H222])" office:value-type="float" office:value="0.0101505625">
            <text:p>0,01015056</text:p>
          </table:table-cell>
          <table:table-cell table:number-columns-repeated="4"/>
        </table:table-row>
        <table:table-row table:style-name="ro1">
          <table:table-cell office:value-type="float" office:value="222">
            <text:p>222</text:p>
          </table:table-cell>
          <table:table-cell office:value-type="date" office:date-value="1998-06-01">
            <text:p>01.06.98</text:p>
          </table:table-cell>
          <table:table-cell table:formula="oooc:=[.C222]*com.sun.star.sheet.addin.Analysis.getRandbetween([.$J$3];[.$J$2])/100" office:value-type="float" office:value="35.8159041540467">
            <text:p>35,82</text:p>
          </table:table-cell>
          <table:table-cell table:formula="oooc:=100/[.C223]" office:value-type="float" office:value="2.79205571831701">
            <text:p>2,79205572</text:p>
          </table:table-cell>
          <table:table-cell table:formula="oooc:=SUM([.$D$2:.D223])" office:value-type="float" office:value="1240.53530399724">
            <text:p>1240,54</text:p>
          </table:table-cell>
          <table:table-cell table:formula="oooc:=[.A223]*100" office:value-type="float" office:value="22200">
            <text:p>22200</text:p>
          </table:table-cell>
          <table:table-cell table:formula="oooc:=[.C223]*[.E223]" office:value-type="float" office:value="44430.8935476761">
            <text:p>44430,89</text:p>
          </table:table-cell>
          <table:table-cell table:formula="oooc:=([.G223]-[.F223])/([.F223]*[.A223])" office:value-type="float" office:value="0.00451077297858862">
            <text:p>0,00451077</text:p>
          </table:table-cell>
          <table:table-cell table:formula="oooc:=MAX([.$H$2:.H223])" office:value-type="float" office:value="0.0101505625">
            <text:p>0,01015056</text:p>
          </table:table-cell>
          <table:table-cell table:number-columns-repeated="4"/>
        </table:table-row>
        <table:table-row table:style-name="ro1">
          <table:table-cell office:value-type="float" office:value="223">
            <text:p>223</text:p>
          </table:table-cell>
          <table:table-cell office:value-type="date" office:date-value="1998-07-01">
            <text:p>01.07.98</text:p>
          </table:table-cell>
          <table:table-cell table:formula="oooc:=[.C223]*com.sun.star.sheet.addin.Analysis.getRandbetween([.$J$3];[.$J$2])/100" office:value-type="float" office:value="35.4577451125062">
            <text:p>35,46</text:p>
          </table:table-cell>
          <table:table-cell table:formula="oooc:=100/[.C224]" office:value-type="float" office:value="2.82025830133031">
            <text:p>2,82025830</text:p>
          </table:table-cell>
          <table:table-cell table:formula="oooc:=SUM([.$D$2:.D224])" office:value-type="float" office:value="1243.35556229857">
            <text:p>1243,36</text:p>
          </table:table-cell>
          <table:table-cell table:formula="oooc:=[.A224]*100" office:value-type="float" office:value="22300">
            <text:p>22300</text:p>
          </table:table-cell>
          <table:table-cell table:formula="oooc:=[.C224]*[.E224]" office:value-type="float" office:value="44086.5846121994">
            <text:p>44086,58</text:p>
          </table:table-cell>
          <table:table-cell table:formula="oooc:=([.G224]-[.F224])/([.F224]*[.A224])" office:value-type="float" office:value="0.00438106227999746">
            <text:p>0,00438106</text:p>
          </table:table-cell>
          <table:table-cell table:formula="oooc:=MAX([.$H$2:.H224])" office:value-type="float" office:value="0.0101505625">
            <text:p>0,01015056</text:p>
          </table:table-cell>
          <table:table-cell table:number-columns-repeated="4"/>
        </table:table-row>
        <table:table-row table:style-name="ro1">
          <table:table-cell office:value-type="float" office:value="224">
            <text:p>224</text:p>
          </table:table-cell>
          <table:table-cell office:value-type="date" office:date-value="1998-08-01">
            <text:p>01.08.98</text:p>
          </table:table-cell>
          <table:table-cell table:formula="oooc:=[.C224]*com.sun.star.sheet.addin.Analysis.getRandbetween([.$J$3];[.$J$2])/100" office:value-type="float" office:value="35.1031676613811">
            <text:p>35,1</text:p>
          </table:table-cell>
          <table:table-cell table:formula="oooc:=100/[.C225]" office:value-type="float" office:value="2.84874575891951">
            <text:p>2,84874576</text:p>
          </table:table-cell>
          <table:table-cell table:formula="oooc:=SUM([.$D$2:.D225])" office:value-type="float" office:value="1246.20430805749">
            <text:p>1246,2</text:p>
          </table:table-cell>
          <table:table-cell table:formula="oooc:=[.A225]*100" office:value-type="float" office:value="22400">
            <text:p>22400</text:p>
          </table:table-cell>
          <table:table-cell table:formula="oooc:=[.C225]*[.E225]" office:value-type="float" office:value="43745.7187660774">
            <text:p>43745,72</text:p>
          </table:table-cell>
          <table:table-cell table:formula="oooc:=([.G225]-[.F225])/([.F225]*[.A225])" office:value-type="float" office:value="0.0042541690780607">
            <text:p>0,00425417</text:p>
          </table:table-cell>
          <table:table-cell table:formula="oooc:=MAX([.$H$2:.H225])" office:value-type="float" office:value="0.0101505625">
            <text:p>0,01015056</text:p>
          </table:table-cell>
          <table:table-cell table:number-columns-repeated="4"/>
        </table:table-row>
        <table:table-row table:style-name="ro1">
          <table:table-cell office:value-type="float" office:value="225">
            <text:p>225</text:p>
          </table:table-cell>
          <table:table-cell office:value-type="date" office:date-value="1998-09-01">
            <text:p>01.09.98</text:p>
          </table:table-cell>
          <table:table-cell table:formula="oooc:=[.C225]*com.sun.star.sheet.addin.Analysis.getRandbetween([.$J$3];[.$J$2])/100" office:value-type="float" office:value="35.454199337995">
            <text:p>35,45</text:p>
          </table:table-cell>
          <table:table-cell table:formula="oooc:=100/[.C226]" office:value-type="float" office:value="2.82054035536585">
            <text:p>2,82054036</text:p>
          </table:table-cell>
          <table:table-cell table:formula="oooc:=SUM([.$D$2:.D226])" office:value-type="float" office:value="1249.02484841285">
            <text:p>1249,02</text:p>
          </table:table-cell>
          <table:table-cell table:formula="oooc:=[.A226]*100" office:value-type="float" office:value="22500">
            <text:p>22500</text:p>
          </table:table-cell>
          <table:table-cell table:formula="oooc:=[.C226]*[.E226]" office:value-type="float" office:value="44283.1759537382">
            <text:p>44283,18</text:p>
          </table:table-cell>
          <table:table-cell table:formula="oooc:=([.G226]-[.F226])/([.F226]*[.A226])" office:value-type="float" office:value="0.00430284957110877">
            <text:p>0,00430285</text:p>
          </table:table-cell>
          <table:table-cell table:formula="oooc:=MAX([.$H$2:.H226])" office:value-type="float" office:value="0.0101505625">
            <text:p>0,01015056</text:p>
          </table:table-cell>
          <table:table-cell table:number-columns-repeated="4"/>
        </table:table-row>
        <table:table-row table:style-name="ro1">
          <table:table-cell office:value-type="float" office:value="226">
            <text:p>226</text:p>
          </table:table-cell>
          <table:table-cell office:value-type="date" office:date-value="1998-10-01">
            <text:p>01.10.98</text:p>
          </table:table-cell>
          <table:table-cell table:formula="oooc:=[.C226]*com.sun.star.sheet.addin.Analysis.getRandbetween([.$J$3];[.$J$2])/100" office:value-type="float" office:value="36.5178253181348">
            <text:p>36,52</text:p>
          </table:table-cell>
          <table:table-cell table:formula="oooc:=100/[.C227]" office:value-type="float" office:value="2.73838869452995">
            <text:p>2,73838869</text:p>
          </table:table-cell>
          <table:table-cell table:formula="oooc:=SUM([.$D$2:.D227])" office:value-type="float" office:value="1251.76323710738">
            <text:p>1251,76</text:p>
          </table:table-cell>
          <table:table-cell table:formula="oooc:=[.A227]*100" office:value-type="float" office:value="22600">
            <text:p>22600</text:p>
          </table:table-cell>
          <table:table-cell table:formula="oooc:=[.C227]*[.E227]" office:value-type="float" office:value="45711.6712323503">
            <text:p>45711,67</text:p>
          </table:table-cell>
          <table:table-cell table:formula="oooc:=([.G227]-[.F227])/([.F227]*[.A227])" office:value-type="float" office:value="0.00452495716821018">
            <text:p>0,00452496</text:p>
          </table:table-cell>
          <table:table-cell table:formula="oooc:=MAX([.$H$2:.H227])" office:value-type="float" office:value="0.0101505625">
            <text:p>0,01015056</text:p>
          </table:table-cell>
          <table:table-cell table:number-columns-repeated="4"/>
        </table:table-row>
        <table:table-row table:style-name="ro1">
          <table:table-cell office:value-type="float" office:value="227">
            <text:p>227</text:p>
          </table:table-cell>
          <table:table-cell office:value-type="date" office:date-value="1998-11-01">
            <text:p>01.11.98</text:p>
          </table:table-cell>
          <table:table-cell table:formula="oooc:=[.C227]*com.sun.star.sheet.addin.Analysis.getRandbetween([.$J$3];[.$J$2])/100" office:value-type="float" office:value="36.8830035713162">
            <text:p>36,88</text:p>
          </table:table-cell>
          <table:table-cell table:formula="oooc:=100/[.C228]" office:value-type="float" office:value="2.71127593517817">
            <text:p>2,71127594</text:p>
          </table:table-cell>
          <table:table-cell table:formula="oooc:=SUM([.$D$2:.D228])" office:value-type="float" office:value="1254.47451304256">
            <text:p>1254,47</text:p>
          </table:table-cell>
          <table:table-cell table:formula="oooc:=[.A228]*100" office:value-type="float" office:value="22700">
            <text:p>22700</text:p>
          </table:table-cell>
          <table:table-cell table:formula="oooc:=[.C228]*[.E228]" office:value-type="float" office:value="46268.7879446738">
            <text:p>46268,79</text:p>
          </table:table-cell>
          <table:table-cell table:formula="oooc:=([.G228]-[.F228])/([.F228]*[.A228])" office:value-type="float" office:value="0.00457388809110866">
            <text:p>0,00457389</text:p>
          </table:table-cell>
          <table:table-cell table:formula="oooc:=MAX([.$H$2:.H228])" office:value-type="float" office:value="0.0101505625">
            <text:p>0,01015056</text:p>
          </table:table-cell>
          <table:table-cell table:number-columns-repeated="4"/>
        </table:table-row>
        <table:table-row table:style-name="ro1">
          <table:table-cell office:value-type="float" office:value="228">
            <text:p>228</text:p>
          </table:table-cell>
          <table:table-cell office:value-type="date" office:date-value="1998-12-01">
            <text:p>01.12.98</text:p>
          </table:table-cell>
          <table:table-cell table:formula="oooc:=[.C228]*com.sun.star.sheet.addin.Analysis.getRandbetween([.$J$3];[.$J$2])/100" office:value-type="float" office:value="36.514173535603">
            <text:p>36,51</text:p>
          </table:table-cell>
          <table:table-cell table:formula="oooc:=100/[.C229]" office:value-type="float" office:value="2.73866256078603">
            <text:p>2,73866256</text:p>
          </table:table-cell>
          <table:table-cell table:formula="oooc:=SUM([.$D$2:.D229])" office:value-type="float" office:value="1257.21317560335">
            <text:p>1257,21</text:p>
          </table:table-cell>
          <table:table-cell table:formula="oooc:=[.A229]*100" office:value-type="float" office:value="22800">
            <text:p>22800</text:p>
          </table:table-cell>
          <table:table-cell table:formula="oooc:=[.C229]*[.E229]" office:value-type="float" office:value="45906.1000652271">
            <text:p>45906,1</text:p>
          </table:table-cell>
          <table:table-cell table:formula="oooc:=([.G229]-[.F229])/([.F229]*[.A229])" office:value-type="float" office:value="0.00444484842744442">
            <text:p>0,00444485</text:p>
          </table:table-cell>
          <table:table-cell table:formula="oooc:=MAX([.$H$2:.H229])" office:value-type="float" office:value="0.0101505625">
            <text:p>0,01015056</text:p>
          </table:table-cell>
          <table:table-cell table:number-columns-repeated="4"/>
        </table:table-row>
        <table:table-row table:style-name="ro1">
          <table:table-cell office:value-type="float" office:value="229">
            <text:p>229</text:p>
          </table:table-cell>
          <table:table-cell office:value-type="date" office:date-value="1999-01-01">
            <text:p>01.01.99</text:p>
          </table:table-cell>
          <table:table-cell table:formula="oooc:=[.C229]*com.sun.star.sheet.addin.Analysis.getRandbetween([.$J$3];[.$J$2])/100" office:value-type="float" office:value="37.6095987416711">
            <text:p>37,61</text:p>
          </table:table-cell>
          <table:table-cell table:formula="oooc:=100/[.C230]" office:value-type="float" office:value="2.65889569008352">
            <text:p>2,65889569</text:p>
          </table:table-cell>
          <table:table-cell table:formula="oooc:=SUM([.$D$2:.D230])" office:value-type="float" office:value="1259.87207129343">
            <text:p>1259,87</text:p>
          </table:table-cell>
          <table:table-cell table:formula="oooc:=[.A230]*100" office:value-type="float" office:value="22900">
            <text:p>22900</text:p>
          </table:table-cell>
          <table:table-cell table:formula="oooc:=[.C230]*[.E230]" office:value-type="float" office:value="47383.2830671839">
            <text:p>47383,28</text:p>
          </table:table-cell>
          <table:table-cell table:formula="oooc:=([.G230]-[.F230])/([.F230]*[.A230])" office:value-type="float" office:value="0.0046687292513842">
            <text:p>0,00466873</text:p>
          </table:table-cell>
          <table:table-cell table:formula="oooc:=MAX([.$H$2:.H230])" office:value-type="float" office:value="0.0101505625">
            <text:p>0,01015056</text:p>
          </table:table-cell>
          <table:table-cell table:number-columns-repeated="4"/>
        </table:table-row>
        <table:table-row table:style-name="ro1">
          <table:table-cell office:value-type="float" office:value="230">
            <text:p>230</text:p>
          </table:table-cell>
          <table:table-cell office:value-type="date" office:date-value="1999-02-01">
            <text:p>01.02.99</text:p>
          </table:table-cell>
          <table:table-cell table:formula="oooc:=[.C230]*com.sun.star.sheet.addin.Analysis.getRandbetween([.$J$3];[.$J$2])/100" office:value-type="float" office:value="37.6095987416711">
            <text:p>37,61</text:p>
          </table:table-cell>
          <table:table-cell table:formula="oooc:=100/[.C231]" office:value-type="float" office:value="2.65889569008352">
            <text:p>2,65889569</text:p>
          </table:table-cell>
          <table:table-cell table:formula="oooc:=SUM([.$D$2:.D231])" office:value-type="float" office:value="1262.53096698351">
            <text:p>1262,53</text:p>
          </table:table-cell>
          <table:table-cell table:formula="oooc:=[.A231]*100" office:value-type="float" office:value="23000">
            <text:p>23000</text:p>
          </table:table-cell>
          <table:table-cell table:formula="oooc:=[.C231]*[.E231]" office:value-type="float" office:value="47483.2830671839">
            <text:p>47483,28</text:p>
          </table:table-cell>
          <table:table-cell table:formula="oooc:=([.G231]-[.F231])/([.F231]*[.A231])" office:value-type="float" office:value="0.00462821986147143">
            <text:p>0,00462822</text:p>
          </table:table-cell>
          <table:table-cell table:formula="oooc:=MAX([.$H$2:.H231])" office:value-type="float" office:value="0.0101505625">
            <text:p>0,01015056</text:p>
          </table:table-cell>
          <table:table-cell table:number-columns-repeated="4"/>
        </table:table-row>
        <table:table-row table:style-name="ro1">
          <table:table-cell office:value-type="float" office:value="231">
            <text:p>231</text:p>
          </table:table-cell>
          <table:table-cell office:value-type="date" office:date-value="1999-03-01">
            <text:p>01.03.99</text:p>
          </table:table-cell>
          <table:table-cell table:formula="oooc:=[.C231]*com.sun.star.sheet.addin.Analysis.getRandbetween([.$J$3];[.$J$2])/100" office:value-type="float" office:value="37.9856947290878">
            <text:p>37,99</text:p>
          </table:table-cell>
          <table:table-cell table:formula="oooc:=100/[.C232]" office:value-type="float" office:value="2.63256999018171">
            <text:p>2,63256999</text:p>
          </table:table-cell>
          <table:table-cell table:formula="oooc:=SUM([.$D$2:.D232])" office:value-type="float" office:value="1265.16353697369">
            <text:p>1265,16</text:p>
          </table:table-cell>
          <table:table-cell table:formula="oooc:=[.A232]*100" office:value-type="float" office:value="23100">
            <text:p>23100</text:p>
          </table:table-cell>
          <table:table-cell table:formula="oooc:=[.C232]*[.E232]" office:value-type="float" office:value="48058.1158978557">
            <text:p>48058,12</text:p>
          </table:table-cell>
          <table:table-cell table:formula="oooc:=([.G232]-[.F232])/([.F232]*[.A232])" office:value-type="float" office:value="0.00467722042275365">
            <text:p>0,00467722</text:p>
          </table:table-cell>
          <table:table-cell table:formula="oooc:=MAX([.$H$2:.H232])" office:value-type="float" office:value="0.0101505625">
            <text:p>0,01015056</text:p>
          </table:table-cell>
          <table:table-cell table:number-columns-repeated="4"/>
        </table:table-row>
        <table:table-row table:style-name="ro1">
          <table:table-cell office:value-type="float" office:value="232">
            <text:p>232</text:p>
          </table:table-cell>
          <table:table-cell office:value-type="date" office:date-value="1999-04-01">
            <text:p>01.04.99</text:p>
          </table:table-cell>
          <table:table-cell table:formula="oooc:=[.C232]*com.sun.star.sheet.addin.Analysis.getRandbetween([.$J$3];[.$J$2])/100" office:value-type="float" office:value="37.9856947290878">
            <text:p>37,99</text:p>
          </table:table-cell>
          <table:table-cell table:formula="oooc:=100/[.C233]" office:value-type="float" office:value="2.63256999018171">
            <text:p>2,63256999</text:p>
          </table:table-cell>
          <table:table-cell table:formula="oooc:=SUM([.$D$2:.D233])" office:value-type="float" office:value="1267.79610696388">
            <text:p>1267,8</text:p>
          </table:table-cell>
          <table:table-cell table:formula="oooc:=[.A233]*100" office:value-type="float" office:value="23200">
            <text:p>23200</text:p>
          </table:table-cell>
          <table:table-cell table:formula="oooc:=[.C233]*[.E233]" office:value-type="float" office:value="48158.1158978557">
            <text:p>48158,12</text:p>
          </table:table-cell>
          <table:table-cell table:formula="oooc:=([.G233]-[.F233])/([.F233]*[.A233])" office:value-type="float" office:value="0.00463698645545774">
            <text:p>0,00463699</text:p>
          </table:table-cell>
          <table:table-cell table:formula="oooc:=MAX([.$H$2:.H233])" office:value-type="float" office:value="0.0101505625">
            <text:p>0,01015056</text:p>
          </table:table-cell>
          <table:table-cell table:number-columns-repeated="4"/>
        </table:table-row>
        <table:table-row table:style-name="ro1">
          <table:table-cell office:value-type="float" office:value="233">
            <text:p>233</text:p>
          </table:table-cell>
          <table:table-cell office:value-type="date" office:date-value="1999-05-01">
            <text:p>01.05.99</text:p>
          </table:table-cell>
          <table:table-cell table:formula="oooc:=[.C233]*com.sun.star.sheet.addin.Analysis.getRandbetween([.$J$3];[.$J$2])/100" office:value-type="float" office:value="37.225980834506">
            <text:p>37,23</text:p>
          </table:table-cell>
          <table:table-cell table:formula="oooc:=100/[.C234]" office:value-type="float" office:value="2.68629590834868">
            <text:p>2,68629591</text:p>
          </table:table-cell>
          <table:table-cell table:formula="oooc:=SUM([.$D$2:.D234])" office:value-type="float" office:value="1270.48240287222">
            <text:p>1270,48</text:p>
          </table:table-cell>
          <table:table-cell table:formula="oooc:=[.A234]*100" office:value-type="float" office:value="23300">
            <text:p>23300</text:p>
          </table:table-cell>
          <table:table-cell table:formula="oooc:=[.C234]*[.E234]" office:value-type="float" office:value="47294.9535798986">
            <text:p>47294,95</text:p>
          </table:table-cell>
          <table:table-cell table:formula="oooc:=([.G234]-[.F234])/([.F234]*[.A234])" office:value-type="float" office:value="0.0044198555103057">
            <text:p>0,00441986</text:p>
          </table:table-cell>
          <table:table-cell table:formula="oooc:=MAX([.$H$2:.H234])" office:value-type="float" office:value="0.0101505625">
            <text:p>0,01015056</text:p>
          </table:table-cell>
          <table:table-cell table:number-columns-repeated="4"/>
        </table:table-row>
        <table:table-row table:style-name="ro1">
          <table:table-cell office:value-type="float" office:value="234">
            <text:p>234</text:p>
          </table:table-cell>
          <table:table-cell office:value-type="date" office:date-value="1999-06-01">
            <text:p>01.06.99</text:p>
          </table:table-cell>
          <table:table-cell table:formula="oooc:=[.C234]*com.sun.star.sheet.addin.Analysis.getRandbetween([.$J$3];[.$J$2])/100" office:value-type="float" office:value="36.853721026161">
            <text:p>36,85</text:p>
          </table:table-cell>
          <table:table-cell table:formula="oooc:=100/[.C235]" office:value-type="float" office:value="2.71343021045321">
            <text:p>2,71343021</text:p>
          </table:table-cell>
          <table:table-cell table:formula="oooc:=SUM([.$D$2:.D235])" office:value-type="float" office:value="1273.19583308268">
            <text:p>1273,2</text:p>
          </table:table-cell>
          <table:table-cell table:formula="oooc:=[.A235]*100" office:value-type="float" office:value="23400">
            <text:p>23400</text:p>
          </table:table-cell>
          <table:table-cell table:formula="oooc:=[.C235]*[.E235]" office:value-type="float" office:value="46922.0040440996">
            <text:p>46922</text:p>
          </table:table-cell>
          <table:table-cell table:formula="oooc:=([.G235]-[.F235])/([.F235]*[.A235])" office:value-type="float" office:value="0.00429578567537797">
            <text:p>0,00429579</text:p>
          </table:table-cell>
          <table:table-cell table:formula="oooc:=MAX([.$H$2:.H235])" office:value-type="float" office:value="0.0101505625">
            <text:p>0,01015056</text:p>
          </table:table-cell>
          <table:table-cell table:number-columns-repeated="4"/>
        </table:table-row>
        <table:table-row table:style-name="ro1">
          <table:table-cell office:value-type="float" office:value="235">
            <text:p>235</text:p>
          </table:table-cell>
          <table:table-cell office:value-type="date" office:date-value="1999-07-01">
            <text:p>01.07.99</text:p>
          </table:table-cell>
          <table:table-cell table:formula="oooc:=[.C235]*com.sun.star.sheet.addin.Analysis.getRandbetween([.$J$3];[.$J$2])/100" office:value-type="float" office:value="36.4851838158994">
            <text:p>36,49</text:p>
          </table:table-cell>
          <table:table-cell table:formula="oooc:=100/[.C236]" office:value-type="float" office:value="2.74083859641739">
            <text:p>2,74083860</text:p>
          </table:table-cell>
          <table:table-cell table:formula="oooc:=SUM([.$D$2:.D236])" office:value-type="float" office:value="1275.9366716791">
            <text:p>1275,94</text:p>
          </table:table-cell>
          <table:table-cell table:formula="oooc:=[.A236]*100" office:value-type="float" office:value="23500">
            <text:p>23500</text:p>
          </table:table-cell>
          <table:table-cell table:formula="oooc:=[.C236]*[.E236]" office:value-type="float" office:value="46552.7840036586">
            <text:p>46552,78</text:p>
          </table:table-cell>
          <table:table-cell table:formula="oooc:=([.G236]-[.F236])/([.F236]*[.A236])" office:value-type="float" office:value="0.00417433843434289">
            <text:p>0,00417434</text:p>
          </table:table-cell>
          <table:table-cell table:formula="oooc:=MAX([.$H$2:.H236])" office:value-type="float" office:value="0.0101505625">
            <text:p>0,01015056</text:p>
          </table:table-cell>
          <table:table-cell table:number-columns-repeated="4"/>
        </table:table-row>
        <table:table-row table:style-name="ro1">
          <table:table-cell office:value-type="float" office:value="236">
            <text:p>236</text:p>
          </table:table-cell>
          <table:table-cell office:value-type="date" office:date-value="1999-08-01">
            <text:p>01.08.99</text:p>
          </table:table-cell>
          <table:table-cell table:formula="oooc:=[.C236]*com.sun.star.sheet.addin.Analysis.getRandbetween([.$J$3];[.$J$2])/100" office:value-type="float" office:value="36.4851838158994">
            <text:p>36,49</text:p>
          </table:table-cell>
          <table:table-cell table:formula="oooc:=100/[.C237]" office:value-type="float" office:value="2.74083859641739">
            <text:p>2,74083860</text:p>
          </table:table-cell>
          <table:table-cell table:formula="oooc:=SUM([.$D$2:.D237])" office:value-type="float" office:value="1278.67751027551">
            <text:p>1278,68</text:p>
          </table:table-cell>
          <table:table-cell table:formula="oooc:=[.A237]*100" office:value-type="float" office:value="23600">
            <text:p>23600</text:p>
          </table:table-cell>
          <table:table-cell table:formula="oooc:=[.C237]*[.E237]" office:value-type="float" office:value="46652.7840036586">
            <text:p>46652,78</text:p>
          </table:table-cell>
          <table:table-cell table:formula="oooc:=([.G237]-[.F237])/([.F237]*[.A237])" office:value-type="float" office:value="0.00413903763352101">
            <text:p>0,00413904</text:p>
          </table:table-cell>
          <table:table-cell table:formula="oooc:=MAX([.$H$2:.H237])" office:value-type="float" office:value="0.0101505625">
            <text:p>0,01015056</text:p>
          </table:table-cell>
          <table:table-cell table:number-columns-repeated="4"/>
        </table:table-row>
        <table:table-row table:style-name="ro1">
          <table:table-cell office:value-type="float" office:value="237">
            <text:p>237</text:p>
          </table:table-cell>
          <table:table-cell office:value-type="date" office:date-value="1999-09-01">
            <text:p>01.09.99</text:p>
          </table:table-cell>
          <table:table-cell table:formula="oooc:=[.C237]*com.sun.star.sheet.addin.Analysis.getRandbetween([.$J$3];[.$J$2])/100" office:value-type="float" office:value="35.7554801395814">
            <text:p>35,76</text:p>
          </table:table-cell>
          <table:table-cell table:formula="oooc:=100/[.C238]" office:value-type="float" office:value="2.79677407797693">
            <text:p>2,79677408</text:p>
          </table:table-cell>
          <table:table-cell table:formula="oooc:=SUM([.$D$2:.D238])" office:value-type="float" office:value="1281.47428435349">
            <text:p>1281,47</text:p>
          </table:table-cell>
          <table:table-cell table:formula="oooc:=[.A238]*100" office:value-type="float" office:value="23700">
            <text:p>23700</text:p>
          </table:table-cell>
          <table:table-cell table:formula="oooc:=[.C238]*[.E238]" office:value-type="float" office:value="45819.7283235855">
            <text:p>45819,73</text:p>
          </table:table-cell>
          <table:table-cell table:formula="oooc:=([.G238]-[.F238])/([.F238]*[.A238])" office:value-type="float" office:value="0.00393806696284168">
            <text:p>0,00393807</text:p>
          </table:table-cell>
          <table:table-cell table:formula="oooc:=MAX([.$H$2:.H238])" office:value-type="float" office:value="0.0101505625">
            <text:p>0,01015056</text:p>
          </table:table-cell>
          <table:table-cell table:number-columns-repeated="4"/>
        </table:table-row>
        <table:table-row table:style-name="ro1">
          <table:table-cell office:value-type="float" office:value="238">
            <text:p>238</text:p>
          </table:table-cell>
          <table:table-cell office:value-type="date" office:date-value="1999-10-01">
            <text:p>01.10.99</text:p>
          </table:table-cell>
          <table:table-cell table:formula="oooc:=[.C238]*com.sun.star.sheet.addin.Analysis.getRandbetween([.$J$3];[.$J$2])/100" office:value-type="float" office:value="36.1130349409772">
            <text:p>36,11</text:p>
          </table:table-cell>
          <table:table-cell table:formula="oooc:=100/[.C239]" office:value-type="float" office:value="2.76908324552171">
            <text:p>2,76908325</text:p>
          </table:table-cell>
          <table:table-cell table:formula="oooc:=SUM([.$D$2:.D239])" office:value-type="float" office:value="1284.24336759901">
            <text:p>1284,24</text:p>
          </table:table-cell>
          <table:table-cell table:formula="oooc:=[.A239]*100" office:value-type="float" office:value="23800">
            <text:p>23800</text:p>
          </table:table-cell>
          <table:table-cell table:formula="oooc:=[.C239]*[.E239]" office:value-type="float" office:value="46377.9256068213">
            <text:p>46377,93</text:p>
          </table:table-cell>
          <table:table-cell table:formula="oooc:=([.G239]-[.F239])/([.F239]*[.A239])" office:value-type="float" office:value="0.00398593418664313">
            <text:p>0,00398593</text:p>
          </table:table-cell>
          <table:table-cell table:formula="oooc:=MAX([.$H$2:.H239])" office:value-type="float" office:value="0.0101505625">
            <text:p>0,01015056</text:p>
          </table:table-cell>
          <table:table-cell table:number-columns-repeated="4"/>
        </table:table-row>
        <table:table-row table:style-name="ro1">
          <table:table-cell office:value-type="float" office:value="239">
            <text:p>239</text:p>
          </table:table-cell>
          <table:table-cell office:value-type="date" office:date-value="1999-11-01">
            <text:p>01.11.99</text:p>
          </table:table-cell>
          <table:table-cell table:formula="oooc:=[.C239]*com.sun.star.sheet.addin.Analysis.getRandbetween([.$J$3];[.$J$2])/100" office:value-type="float" office:value="36.8352956397967">
            <text:p>36,84</text:p>
          </table:table-cell>
          <table:table-cell table:formula="oooc:=100/[.C240]" office:value-type="float" office:value="2.71478749560952">
            <text:p>2,71478750</text:p>
          </table:table-cell>
          <table:table-cell table:formula="oooc:=SUM([.$D$2:.D240])" office:value-type="float" office:value="1286.95815509462">
            <text:p>1286,96</text:p>
          </table:table-cell>
          <table:table-cell table:formula="oooc:=[.A240]*100" office:value-type="float" office:value="23900">
            <text:p>23900</text:p>
          </table:table-cell>
          <table:table-cell table:formula="oooc:=[.C240]*[.E240]" office:value-type="float" office:value="47405.4841189577">
            <text:p>47405,48</text:p>
          </table:table-cell>
          <table:table-cell table:formula="oooc:=([.G240]-[.F240])/([.F240]*[.A240])" office:value-type="float" office:value="0.00411503372121597">
            <text:p>0,00411503</text:p>
          </table:table-cell>
          <table:table-cell table:formula="oooc:=MAX([.$H$2:.H240])" office:value-type="float" office:value="0.0101505625">
            <text:p>0,01015056</text:p>
          </table:table-cell>
          <table:table-cell table:number-columns-repeated="4"/>
        </table:table-row>
        <table:table-row table:style-name="ro1">
          <table:table-cell office:value-type="float" office:value="240">
            <text:p>240</text:p>
          </table:table-cell>
          <table:table-cell office:value-type="date" office:date-value="1999-12-01">
            <text:p>01.12.99</text:p>
          </table:table-cell>
          <table:table-cell table:formula="oooc:=[.C240]*com.sun.star.sheet.addin.Analysis.getRandbetween([.$J$3];[.$J$2])/100" office:value-type="float" office:value="36.4669426833988">
            <text:p>36,47</text:p>
          </table:table-cell>
          <table:table-cell table:formula="oooc:=100/[.C241]" office:value-type="float" office:value="2.74220959152477">
            <text:p>2,74220959</text:p>
          </table:table-cell>
          <table:table-cell table:formula="oooc:=SUM([.$D$2:.D241])" office:value-type="float" office:value="1289.70036468615">
            <text:p>1289,7</text:p>
          </table:table-cell>
          <table:table-cell table:formula="oooc:=[.A241]*100" office:value-type="float" office:value="24000">
            <text:p>24000</text:p>
          </table:table-cell>
          <table:table-cell table:formula="oooc:=[.C241]*[.E241]" office:value-type="float" office:value="47031.4292777682">
            <text:p>47031,43</text:p>
          </table:table-cell>
          <table:table-cell table:formula="oooc:=([.G241]-[.F241])/([.F241]*[.A241])" office:value-type="float" office:value="0.0039985120273903">
            <text:p>0,00399851</text:p>
          </table:table-cell>
          <table:table-cell table:formula="oooc:=MAX([.$H$2:.H241])" office:value-type="float" office:value="0.0101505625">
            <text:p>0,01015056</text:p>
          </table:table-cell>
          <table:table-cell table:number-columns-repeated="4"/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target-range-address="Tabelle1.H2:Tabelle1.H241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8">
      <number:number number:decimal-places="10" number:min-integer-digits="1"/>
    </number:number-style>
    <number:number-style style:name="N109">
      <number:number number:decimal-places="8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0-20">20.10.2008</text:date>, <text:time>23:48:0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08-10-20T19:22:16</meta:creation-date>
    <dc:date>2008-10-20T23:48:01</dc:dat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2174"/>
  </office:meta>
</office:document-meta>
</file>