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37"/>
    <style:style style:name="ce3" style:family="table-cell" style:parent-style-name="Default" style:data-style-name="N2"/>
    <style:style style:name="ce4" style:family="table-cell" style:parent-style-name="Default" style:data-style-name="N11"/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Renditeberechnung eines Genussscheins anhand DPFH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(Deutsche Pfandbriefbank, WKN 804294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Zahlungsprofil vor Steuern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date" office:date-value="2009-08-18">
            <text:p>18.08.09</text:p>
          </table:table-cell>
          <table:table-cell table:style-name="ce3" office:value-type="float" office:value="-95">
            <text:p>-95,00</text:p>
          </table:table-cell>
          <table:table-cell/>
          <table:table-cell office:value-type="string">
            <text:p>Kauf am 14.08.09, letzter Kurs 94,5% bB + 0,5% Spesen</text:p>
          </table:table-cell>
        </table:table-row>
        <table:table-row table:style-name="ro1">
          <table:table-cell/>
          <table:table-cell table:style-name="ce1" office:value-type="date" office:date-value="2010-07-02">
            <text:p>02.07.10</text:p>
          </table:table-cell>
          <table:table-cell office:value-type="float" office:value="7.65">
            <text:p>7,65</text:p>
          </table:table-cell>
          <table:table-cell/>
          <table:table-cell office:value-type="string">
            <text:p>Ausschüttung für 2009 gem. §3 der GS-Bedingungen</text:p>
          </table:table-cell>
        </table:table-row>
        <table:table-row table:style-name="ro1">
          <table:table-cell/>
          <table:table-cell table:style-name="ce1" office:value-type="date" office:date-value="2011-07-02">
            <text:p>02.07.11</text:p>
          </table:table-cell>
          <table:table-cell office:value-type="float" office:value="7.65">
            <text:p>7,65</text:p>
          </table:table-cell>
          <table:table-cell/>
          <table:table-cell office:value-type="string">
            <text:p>Ausschüttung für 2010 gem. §3 der GS-Bedingungen</text:p>
          </table:table-cell>
        </table:table-row>
        <table:table-row table:style-name="ro1">
          <table:table-cell/>
          <table:table-cell table:style-name="ce1" office:value-type="date" office:date-value="2012-07-02">
            <text:p>02.07.12</text:p>
          </table:table-cell>
          <table:table-cell office:value-type="float" office:value="7.65">
            <text:p>7,65</text:p>
          </table:table-cell>
          <table:table-cell/>
          <table:table-cell office:value-type="string">
            <text:p>Ausschüttung für 2011 gem. §3 der GS-Bedingungen</text:p>
          </table:table-cell>
        </table:table-row>
        <table:table-row table:style-name="ro1">
          <table:table-cell/>
          <table:table-cell table:style-name="ce1" office:value-type="date" office:date-value="2012-07-02">
            <text:p>02.07.12</text:p>
          </table:table-cell>
          <table:table-cell office:value-type="float" office:value="3.825">
            <text:p>3,83</text:p>
          </table:table-cell>
          <table:table-cell/>
          <table:table-cell office:value-type="string">
            <text:p>Zinsen für 01.01.2012 bis 01.07.2012 (gem. §4 der Bed.)</text:p>
          </table:table-cell>
        </table:table-row>
        <table:table-row table:style-name="ro1">
          <table:table-cell/>
          <table:table-cell table:style-name="ce2" office:value-type="date" office:date-value="2012-07-02">
            <text:p>02.07.12</text:p>
          </table:table-cell>
          <table:table-cell table:style-name="ce3" office:value-type="float" office:value="100">
            <text:p>100,00</text:p>
          </table:table-cell>
          <table:table-cell/>
          <table:table-cell office:value-type="string">
            <text:p>Rückzahlung am 02.07.2012</text:p>
          </table:table-cell>
        </table:table-row>
        <table:table-row table:style-name="ro1">
          <table:table-cell table:number-columns-repeated="2"/>
          <table:table-cell table:style-name="ce4" office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ooc:=com.sun.star.sheet.addin.Analysis.getXirr([.C7:.C13];[.B7:.B13])" office:value-type="percentage" office:value="0.113793894931086">
            <text:p>11,38%</text:p>
          </table:table-cell>
          <table:table-cell/>
          <table:table-cell office:value-type="string">
            <text:p>Rendite v. St. p. a. bei vollständiger Bedienung des GS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Zahlungsprofil nach Steuern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date" office:date-value="2009-08-18">
            <text:p>18.08.09</text:p>
          </table:table-cell>
          <table:table-cell table:style-name="ce3" office:value-type="float" office:value="-95">
            <text:p>-95,00</text:p>
          </table:table-cell>
          <table:table-cell/>
          <table:table-cell office:value-type="string">
            <text:p>Kauf am 14.08.09, letzter Kurs 94,5% bB + 0,5% Spesen</text:p>
          </table:table-cell>
        </table:table-row>
        <table:table-row table:style-name="ro1">
          <table:table-cell/>
          <table:table-cell table:style-name="ce1" office:value-type="date" office:date-value="2010-07-02">
            <text:p>02.07.10</text:p>
          </table:table-cell>
          <table:table-cell table:formula="oooc:=7.65*0.736" office:value-type="float" office:value="5.6304">
            <text:p>5,63</text:p>
          </table:table-cell>
          <table:table-cell/>
          <table:table-cell office:value-type="string">
            <text:p>Ausschüttung für 2009 gem. §3 der GS-Bedingungen</text:p>
          </table:table-cell>
        </table:table-row>
        <table:table-row table:style-name="ro1">
          <table:table-cell/>
          <table:table-cell table:style-name="ce1" office:value-type="date" office:date-value="2011-07-02">
            <text:p>02.07.11</text:p>
          </table:table-cell>
          <table:table-cell table:formula="oooc:=7.65*0.736" office:value-type="float" office:value="5.6304">
            <text:p>5,63</text:p>
          </table:table-cell>
          <table:table-cell/>
          <table:table-cell office:value-type="string">
            <text:p>Ausschüttung für 2010 gem. §3 der GS-Bedingungen</text:p>
          </table:table-cell>
        </table:table-row>
        <table:table-row table:style-name="ro1">
          <table:table-cell/>
          <table:table-cell table:style-name="ce1" office:value-type="date" office:date-value="2012-07-02">
            <text:p>02.07.12</text:p>
          </table:table-cell>
          <table:table-cell table:formula="oooc:=7.65*0.736" office:value-type="float" office:value="5.6304">
            <text:p>5,63</text:p>
          </table:table-cell>
          <table:table-cell/>
          <table:table-cell office:value-type="string">
            <text:p>Ausschüttung für 2011 gem. §3 der GS-Bedingungen</text:p>
          </table:table-cell>
        </table:table-row>
        <table:table-row table:style-name="ro1">
          <table:table-cell/>
          <table:table-cell table:style-name="ce1" office:value-type="date" office:date-value="2012-07-02">
            <text:p>02.07.12</text:p>
          </table:table-cell>
          <table:table-cell table:formula="oooc:=3.825*0.736" office:value-type="float" office:value="2.8152">
            <text:p>2,82</text:p>
          </table:table-cell>
          <table:table-cell/>
          <table:table-cell office:value-type="string">
            <text:p>Zinsen für 01.01.2012 bis 01.07.2012 (gem. §4 der Bed.)</text:p>
          </table:table-cell>
        </table:table-row>
        <table:table-row table:style-name="ro1">
          <table:table-cell/>
          <table:table-cell table:style-name="ce2" office:value-type="date" office:date-value="2012-07-02">
            <text:p>02.07.12</text:p>
          </table:table-cell>
          <table:table-cell table:style-name="ce3" office:value-type="float" office:value="100">
            <text:p>100,00</text:p>
          </table:table-cell>
          <table:table-cell/>
          <table:table-cell office:value-type="string">
            <text:p>Rückzahlung am 02.07.2012</text:p>
          </table:table-cell>
        </table:table-row>
        <table:table-row table:style-name="ro1">
          <table:table-cell/>
          <table:table-cell table:style-name="ce2" office:value-type="date" office:date-value="2012-07-02">
            <text:p>02.07.12</text:p>
          </table:table-cell>
          <table:table-cell table:formula="oooc:=-([.C19]+[.C24])*0.264" office:value-type="float" office:value="-1.32">
            <text:p>-1,32</text:p>
          </table:table-cell>
          <table:table-cell/>
          <table:table-cell office:value-type="string">
            <text:p>Steuer auf Kursgewinn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4" table:formula="oooc:=com.sun.star.sheet.addin.Analysis.getXirr([.C19:.C25];[.B19:.B25])" office:value-type="percentage" office:value="0.0842146835593559">
            <text:p>8,42%</text:p>
          </table:table-cell>
          <table:table-cell/>
          <table:table-cell office:value-type="string">
            <text:p>Rendite n. St. p. a. bei vollständiger Bedienung des GS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3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6">16.08.2009</text:date>, <text:time>14:01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etlev Siebel</meta:initial-creator>
    <meta:creation-date>2009-08-16T13:06:52</meta:creation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9"/>
  </office:meta>
</office:document-meta>
</file>