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000000" fo:background-color="#ccccff" fo:border-left="0.002cm solid #000000" fo:padding="0.071cm" fo:border-right="none" fo:border-top="0.002cm solid #000000" style:vertical-align="middle"/>
      <style:text-properties style:font-name="Arial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ackground-color="#e6e6ff" style:text-align-source="fix" style:repeat-content="false" fo:border="0.002cm solid #000000" fo:padding="0.071cm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" style:family="table-cell" style:parent-style-name="Default">
      <style:table-cell-properties fo:border-bottom="0.002cm solid #000000" fo:background-color="#e6e6ff" style:text-align-source="fix" style:repeat-content="false" fo:border-left="0.002cm solid #000000" fo:padding="0.071cm" fo:border-right="0.002cm solid #000000" fo:border-top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" style:family="table-cell" style:parent-style-name="Default" style:data-style-name="N36">
      <style:table-cell-properties fo:border-bottom="none" fo:border-left="0.002cm solid #000000" fo:padding="0.071cm" fo:border-right="0.002cm solid #000000" fo:border-top="0.002cm solid #000000" style:vertical-align="middle"/>
      <style:text-properties style:font-name="Arial" fo:font-size="9pt" style:font-size-asian="9pt" style:font-size-complex="9pt"/>
    </style:style>
    <style:style style:name="ce5" style:family="table-cell" style:parent-style-name="Default" style:data-style-name="N36">
      <style:table-cell-properties fo:border-bottom="none" fo:border-left="0.002cm solid #000000" fo:padding="0.071cm" fo:border-right="0.002cm solid #000000" fo:border-top="none" style:vertical-align="middle"/>
      <style:text-properties style:font-name="Arial" fo:font-size="9pt" style:font-size-asian="9pt" style:font-size-complex="9pt"/>
    </style:style>
    <style:style style:name="ce6" style:family="table-cell" style:parent-style-name="Default">
      <style:table-cell-properties fo:border-bottom="0.002cm solid #000000" fo:border-left="none" fo:padding="0.071cm" fo:border-right="none" fo:border-top="0.002cm solid #000000" style:vertical-align="middle"/>
      <style:text-properties style:font-name="Arial" fo:font-size="9pt" style:font-size-asian="9pt" style:font-size-complex="9pt"/>
    </style:style>
    <style:style style:name="ce7" style:family="table-cell" style:parent-style-name="Default" style:data-style-name="N106">
      <style:table-cell-properties fo:border-bottom="none" fo:border-left="0.002cm solid #000000" fo:padding="0.071cm" fo:border-right="0.002cm solid #000000" fo:border-top="0.002cm solid #000000" style:vertical-align="middle"/>
      <style:text-properties style:font-name="Arial" fo:font-size="9pt" style:font-size-asian="9pt" style:font-size-complex="9pt"/>
    </style:style>
    <style:style style:name="ce8" style:family="table-cell" style:parent-style-name="Default" style:data-style-name="N106">
      <style:table-cell-properties fo:border-bottom="none" fo:border-left="0.002cm solid #000000" fo:padding="0.071cm" fo:border-right="0.002cm solid #000000" fo:border-top="none" style:vertical-align="middle"/>
      <style:text-properties style:font-name="Arial" fo:font-size="9pt" style:font-size-asian="9pt" style:font-size-complex="9pt"/>
    </style:style>
    <style:style style:name="ce9" style:family="table-cell" style:parent-style-name="Default">
      <style:table-cell-properties fo:border-bottom="none" fo:background-color="#e6e6ff" style:text-align-source="fix" style:repeat-content="false" fo:border-left="0.002cm solid #000000" fo:padding="0.071cm" fo:border-right="0.002cm solid #000000" fo:border-top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0" style:family="table-cell" style:parent-style-name="Default" style:data-style-name="N114">
      <style:table-cell-properties fo:border-bottom="none" fo:border-left="0.002cm solid #000000" fo:padding="0.071cm" fo:border-right="0.002cm solid #000000" fo:border-top="none" style:vertical-align="middle"/>
      <style:text-properties style:font-name="Arial" fo:font-size="9pt" style:font-size-asian="9pt" style:font-size-complex="9pt"/>
    </style:style>
    <style:style style:name="ce11" style:family="table-cell" style:parent-style-name="Default">
      <style:table-cell-properties fo:border-bottom="none" fo:background-color="#e6e6ff" style:text-align-source="fix" style:repeat-content="false" fo:border-left="none" fo:padding="0.071cm" fo:border-right="none" fo:border-top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2" style:family="table-cell" style:parent-style-name="Default">
      <style:table-cell-properties fo:border-bottom="0.002cm solid #000000" fo:background-color="#e6e6ff" style:text-align-source="fix" style:repeat-content="false" fo:border-left="none" fo:padding="0.071cm" fo:border-right="none" fo:border-top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3" style:family="table-cell" style:parent-style-name="Default" style:data-style-name="N114">
      <style:table-cell-properties fo:border-bottom="none" fo:border-left="0.002cm solid #000000" fo:padding="0.071cm" fo:border-right="0.002cm solid #000000" fo:border-top="0.002cm solid #000000" style:vertical-align="middle"/>
      <style:text-properties style:font-name="Arial" fo:font-size="9pt" style:font-size-asian="9pt" style:font-size-complex="9pt"/>
    </style:style>
    <style:style style:name="ce14" style:family="table-cell" style:parent-style-name="Default">
      <style:table-cell-properties fo:padding="0.071cm" style:vertical-align="middle"/>
      <style:text-properties style:font-name="Arial" fo:font-size="9pt" style:font-size-asian="9pt" style:font-size-complex="9pt"/>
    </style:style>
    <style:style style:name="ce15" style:family="table-cell" style:parent-style-name="Default">
      <style:table-cell-properties fo:border-bottom="none" fo:border-left="none" fo:padding="0.071cm" fo:border-right="0.002cm solid #000000" fo:border-top="none" style:vertical-align="middle"/>
      <style:text-properties style:font-name="Arial" fo:font-size="9pt" style:font-size-asian="9pt" style:font-size-complex="9pt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>
      <style:table-cell-properties fo:border-bottom="none" fo:border-left="0.002cm solid #000000" fo:padding="0.071cm" fo:border-right="0.002cm solid #000000" fo:border-top="none" style:vertical-align="middle"/>
      <style:text-properties style:font-name="Arial" fo:font-size="9pt" style:font-size-asian="9pt" style:font-size-complex="9pt"/>
    </style:style>
    <style:style style:name="ce18" style:family="table-cell" style:parent-style-name="Default">
      <style:table-cell-properties fo:border-bottom="0.002cm solid #000000" style:text-align-source="fix" style:repeat-content="false" fo:border-left="none" fo:padding="0.071cm" fo:border-right="0.002cm solid #000000" fo:border-top="0.002cm solid #000000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fo:border-bottom="0.002cm solid #000000" fo:background-color="#e6e6ff" style:text-align-source="fix" style:repeat-content="false" fo:border-left="none" fo:padding="0.071cm" fo:border-right="0.002cm solid #000000" fo:border-top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0" style:family="table-cell" style:parent-style-name="Default" style:data-style-name="N114">
      <style:table-cell-properties fo:border-bottom="none" fo:border-left="none" fo:padding="0.071cm" fo:border-right="0.002cm solid #000000" fo:border-top="none" style:vertical-align="middle"/>
      <style:text-properties style:font-name="Arial" fo:font-size="9pt" style:font-size-asian="9pt" style:font-size-complex="9pt"/>
    </style:style>
    <style:style style:name="ce21" style:family="table-cell" style:parent-style-name="Default">
      <style:table-cell-properties fo:border-bottom="none" fo:background-color="#e6e6ff" style:text-align-source="fix" style:repeat-content="false" fo:border-left="none" fo:padding="0.071cm" fo:border-right="0.002cm solid #000000" fo:border-top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2" style:family="table-cell" style:parent-style-name="Default">
      <style:table-cell-properties fo:border-bottom="none" fo:border-left="none" fo:padding="0.071cm" fo:border-right="0.002cm solid #000000" fo:border-top="none"/>
    </style:style>
    <style:style style:name="ce23" style:family="table-cell" style:parent-style-name="Default" style:data-style-name="N116">
      <style:table-cell-properties fo:border-bottom="0.002cm solid #000000" fo:background-color="#ccccff" style:text-align-source="fix" style:repeat-content="false" fo:border-left="none" fo:padding="0.071cm" fo:border-right="0.002cm solid #000000" fo:border-top="0.002cm solid #000000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fo:background-color="#e6e6ff" fo:padding="0.071cm" style:vertical-align="middle"/>
      <style:text-properties style:font-name="Arial" fo:font-size="9pt" style:font-size-asian="9pt" style:font-size-complex="9pt"/>
    </style:style>
    <style:style style:name="ce25" style:family="table-cell" style:parent-style-name="Default" style:data-style-name="N116">
      <style:table-cell-properties fo:border-bottom="none" fo:border-left="0.002cm solid #000000" fo:padding="0.071cm" fo:border-right="0.002cm solid #000000" fo:border-top="0.002cm solid #000000" style:vertical-align="middle"/>
      <style:text-properties style:font-name="Arial" fo:font-size="9pt" style:font-size-asian="9pt" style:font-size-complex="9pt"/>
    </style:style>
    <style:style style:name="ce26" style:family="table-cell" style:parent-style-name="Default" style:data-style-name="N116">
      <style:table-cell-properties fo:border-bottom="none" fo:border-left="0.002cm solid #000000" fo:padding="0.071cm" fo:border-right="0.002cm solid #000000" fo:border-top="none" style:vertical-align="middle"/>
      <style:text-properties style:font-name="Arial" fo:font-size="9pt" style:font-size-asian="9pt" style:font-size-complex="9pt"/>
    </style:style>
    <style:style style:name="ce27" style:family="table-cell" style:parent-style-name="Default">
      <style:table-cell-properties fo:border-bottom="none" style:text-align-source="fix" style:repeat-content="false" fo:border-left="0.002cm solid #000000" fo:padding="0.071cm" fo:border-right="0.002cm solid #000000" fo:border-top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8" style:family="table-cell" style:parent-style-name="Default">
      <style:table-cell-properties fo:border-bottom="none" style:text-align-source="fix" style:repeat-content="false" fo:border-left="0.002cm solid #000000" fo:padding="0.071cm" fo:border-right="0.002cm solid #000000" fo:border-top="none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29" style:family="table-cell" style:parent-style-name="Default">
      <style:table-cell-properties fo:border-bottom="none" style:text-align-source="fix" style:repeat-content="false" fo:border-left="0.002cm solid #000000" fo:padding="0.071cm" fo:border-right="0.002cm solid #000000" fo:border-top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number-columns-repeated="1024" table:default-cell-style-name="Default"/>
        <table:table-row table:style-name="ro1" table:number-rows-repeated="40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Transaktionsliste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18"/>
          <table:covered-table-cell table:style-name="ce18"/>
          <table:covered-table-cell table:style-name="ce18"/>
          <table:table-cell table:style-name="ce23" table:number-columns-spanned="4" table:number-rows-spanned="1"/>
          <table:covered-table-cell table:number-columns-repeated="3"/>
          <table:table-cell table:style-name="ce14" table:number-columns-repeated="1010"/>
        </table:table-row>
        <table:table-row table:style-name="ro3">
          <table:table-cell table:style-name="ce2" office:value-type="string" table:number-columns-spanned="1" table:number-rows-spanned="2">
            <text:p>Buchungs-</text:p>
            <text:p>datum</text:p>
          </table:table-cell>
          <table:table-cell table:style-name="ce2" office:value-type="string" table:number-columns-spanned="1" table:number-rows-spanned="2">
            <text:p>Buchung</text:p>
          </table:table-cell>
          <table:table-cell table:style-name="ce2" office:value-type="string" table:number-columns-spanned="1" table:number-rows-spanned="2">
            <text:p>Gebühren</text:p>
          </table:table-cell>
          <table:table-cell table:style-name="ce2" office:value-type="string" table:number-columns-spanned="1" table:number-rows-spanned="2">
            <text:p>Kurswert</text:p>
          </table:table-cell>
          <table:table-cell table:style-name="ce9" office:value-type="string" table:number-columns-spanned="6" table:number-rows-spanned="1">
            <text:p>Anteile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21"/>
          <table:table-cell table:style-name="ce2" office:value-type="string" table:number-columns-spanned="2" table:number-rows-spanned="2">
            <text:p>Zwischen-</text:p>
            <text:p>gewinn</text:p>
          </table:table-cell>
          <table:covered-table-cell table:style-name="ce2"/>
          <table:table-cell table:style-name="ce2" office:value-type="string" table:number-columns-spanned="1" table:number-rows-spanned="2">
            <text:p>Spekula-</text:p>
            <text:p>tionsfrist</text:p>
          </table:table-cell>
          <table:table-cell table:style-name="ce2" table:number-columns-spanned="1" table:number-rows-spanned="2"/>
          <table:table-cell table:style-name="ce14" table:number-columns-repeated="1010"/>
        </table:table-row>
        <table:table-row table:style-name="ro3"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3" office:value-type="string" table:number-columns-spanned="2" table:number-rows-spanned="1">
            <text:p>Erwerb</text:p>
          </table:table-cell>
          <table:covered-table-cell table:style-name="ce12"/>
          <table:table-cell table:style-name="ce3" office:value-type="string" table:number-columns-spanned="2" table:number-rows-spanned="1">
            <text:p>Verkauft</text:p>
          </table:table-cell>
          <table:covered-table-cell table:style-name="ce19"/>
          <table:table-cell table:style-name="ce19" office:value-type="string" table:number-columns-spanned="2" table:number-rows-spanned="1">
            <text:p>Bestand</text:p>
          </table:table-cell>
          <table:covered-table-cell table:style-name="ce19"/>
          <table:covered-table-cell table:style-name="ce24"/>
          <table:covered-table-cell table:style-name="ce24"/>
          <table:covered-table-cell table:style-name="ce3"/>
          <table:covered-table-cell table:style-name="ce3"/>
          <table:table-cell table:style-name="ce14" table:number-columns-repeated="1010"/>
        </table:table-row>
        <table:table-row table:style-name="ro3">
          <table:table-cell table:style-name="ce4"/>
          <table:table-cell table:style-name="ce7" office:value-type="currency" office:currency="EUR" office:value="500">
            <text:p>500,00 €</text:p>
          </table:table-cell>
          <table:table-cell table:style-name="ce7"/>
          <table:table-cell table:style-name="ce7" office:value-type="currency" office:currency="EUR" office:value="20">
            <text:p>20,00 €</text:p>
          </table:table-cell>
          <table:table-cell table:style-name="ce10" table:formula="of:=IF([.N44]=&quot;&quot;;&quot;&quot;;IF(OR([.N44]=&quot;K&quot;;[.N44]=&quot;G&quot;;[.N44]=&quot;V&quot;;[.N44]=&quot;W&quot;);ROUND(([.B44]-[.C44])/[.D44];3);0))" office:value-type="float" office:value="25" table:number-columns-spanned="2" table:number-rows-spanned="1">
            <text:p>25,000</text:p>
          </table:table-cell>
          <table:covered-table-cell table:style-name="ce13"/>
          <table:table-cell table:style-name="ce13" table:formula="of:=IF([.N44]=&quot;&quot;;&quot;&quot;;IF(OR([.N44]=&quot;K&quot;;[.N44]=&quot;W&quot;);IF((-SUMIF([.N44:.N85];&quot;V&quot;;[.E44:.E85])-SUMIF([.N44:.N85];&quot;G&quot;;[.E44:.E85]))&gt;[.E44];[.E44];-SUMIF([.N44:.N85];&quot;V&quot;;[.E44:.E85])-SUMIF([.N44:.N85];&quot;G&quot;;[.E44:.E85]));0))" office:value-type="float" office:value="20" table:number-columns-spanned="2" table:number-rows-spanned="1">
            <text:p>20,000</text:p>
          </table:table-cell>
          <table:covered-table-cell table:style-name="ce13"/>
          <table:table-cell table:style-name="ce13" table:formula="of:=IF([.N44]=&quot;&quot;;&quot;&quot;;IF(OR([.N44]=&quot;K&quot;;[.N44]=&quot;W&quot;;[.N44]=&quot;Ü&quot;);[.E44]-[.G44];0))" office:value-type="float" office:value="5" table:number-columns-spanned="2" table:number-rows-spanned="1">
            <text:p>5,000</text:p>
          </table:table-cell>
          <table:covered-table-cell table:style-name="ce13"/>
          <table:table-cell table:style-name="ce25" table:number-columns-spanned="2" table:number-rows-spanned="1"/>
          <table:covered-table-cell table:style-name="ce25"/>
          <table:table-cell table:style-name="ce27"/>
          <table:table-cell table:style-name="ce27" office:value-type="string">
            <text:p>K</text:p>
          </table:table-cell>
          <table:table-cell table:style-name="ce14" table:number-columns-repeated="1010"/>
        </table:table-row>
        <table:table-row table:style-name="ro3">
          <table:table-cell table:style-name="ce5"/>
          <table:table-cell table:style-name="ce8" office:value-type="currency" office:currency="EUR" office:value="600">
            <text:p>600,00 €</text:p>
          </table:table-cell>
          <table:table-cell table:style-name="ce8"/>
          <table:table-cell table:style-name="ce8" office:value-type="currency" office:currency="EUR" office:value="30">
            <text:p>30,00 €</text:p>
          </table:table-cell>
          <table:table-cell table:style-name="ce10" table:formula="of:=IF([.N45]=&quot;&quot;;&quot;&quot;;IF(OR([.N45]=&quot;K&quot;;[.N45]=&quot;G&quot;;[.N45]=&quot;V&quot;;[.N45]=&quot;W&quot;);ROUND(([.B45]-[.C45])/[.D45];3);0))" office:value-type="float" office:value="20" table:number-columns-spanned="2" table:number-rows-spanned="1">
            <text:p>20,000</text:p>
          </table:table-cell>
          <table:covered-table-cell table:style-name="ce14"/>
          <table:table-cell table:style-name="ce10" table:formula="of:=IF([.N45]=&quot;&quot;;&quot;&quot;;IF(OR([.N45]=&quot;K&quot;;[.N45]=&quot;W&quot;);IF((-SUMIF([.N$44:.N$85];&quot;G&quot;;[.E$44:.E$85])-SUMIF([.N$44:.N$85];&quot;V&quot;;[.E$44:.E$85])-SUM([.G$44:.G44]))&lt;[.E45];(-SUMIF([.N$44:.N$85];&quot;G&quot;;[.E$44:.E$85])-SUMIF([.N$44:.N$85];&quot;V&quot;;[.E$44:.E$85]))-SUM([.G$44:.G44]);[.E45]);0))" office:value-type="float" office:value="0" table:number-columns-spanned="2" table:number-rows-spanned="1">
            <text:p>0,000</text:p>
          </table:table-cell>
          <table:covered-table-cell table:style-name="ce10"/>
          <table:table-cell table:style-name="ce10" table:formula="of:=IF([.N45]=&quot;&quot;;&quot;&quot;;IF(OR([.N45]=&quot;K&quot;;[.N45]=&quot;W&quot;;[.N45]=&quot;Ü&quot;);[.E45]-[.G45];0))" office:value-type="float" office:value="20" table:number-columns-spanned="2" table:number-rows-spanned="1">
            <text:p>20,000</text:p>
          </table:table-cell>
          <table:covered-table-cell table:style-name="ce10"/>
          <table:table-cell table:style-name="ce26" table:number-columns-spanned="2" table:number-rows-spanned="1"/>
          <table:covered-table-cell table:style-name="ce26"/>
          <table:table-cell table:style-name="ce28" table:formula="of:=IF(OR([.N45]=&quot;K&quot;;[.N45]=&quot;W&quot;);IF((DATE(YEAR([.A45])+1;MONTH([.A45]);DAY([.A45]))-TODAY())&lt;0;&quot;&quot;;DATE(YEAR([.A45])+1;MONTH([.A45]);DAY([.A45]))-TODAY()&amp;&quot; Tage&quot;);&quot;&quot;)">
            <text:p/>
          </table:table-cell>
          <table:table-cell table:style-name="ce29" office:value-type="string">
            <text:p>K</text:p>
          </table:table-cell>
          <table:table-cell table:style-name="ce14" table:number-columns-repeated="1010"/>
        </table:table-row>
        <table:table-row table:style-name="ro3">
          <table:table-cell table:style-name="ce5"/>
          <table:table-cell table:style-name="ce8" office:value-type="currency" office:currency="EUR" office:value="-400">
            <text:p>-400,00 €</text:p>
          </table:table-cell>
          <table:table-cell table:style-name="ce8"/>
          <table:table-cell table:style-name="ce8" office:value-type="currency" office:currency="EUR" office:value="20">
            <text:p>20,00 €</text:p>
          </table:table-cell>
          <table:table-cell table:style-name="ce10" table:formula="of:=IF([.N46]=&quot;&quot;;&quot;&quot;;IF(OR([.N46]=&quot;K&quot;;[.N46]=&quot;G&quot;;[.N46]=&quot;V&quot;;[.N46]=&quot;W&quot;);ROUND(([.B46]-[.C46])/[.D46];3);0))" office:value-type="float" office:value="-20" table:number-columns-spanned="2" table:number-rows-spanned="1">
            <text:p>-20,000</text:p>
          </table:table-cell>
          <table:covered-table-cell table:style-name="ce15"/>
          <table:table-cell table:style-name="ce10" table:formula="of:=IF([.N46]=&quot;&quot;;&quot;&quot;;IF(OR([.N46]=&quot;K&quot;;[.N46]=&quot;W&quot;);IF((-SUMIF([.N$44:.N$85];&quot;G&quot;;[.E$44:.E$85])-SUMIF([.N$44:.N$85];&quot;V&quot;;[.E$44:.E$85])-SUM([.G$44:.G45]))&lt;[.E46];(-SUMIF([.N$44:.N$85];&quot;G&quot;;[.E$44:.E$85])-SUMIF([.N$44:.N$85];&quot;V&quot;;[.E$44:.E$85]))-SUM([.G$44:.G45]);[.E46]);0))" office:value-type="float" office:value="0" table:number-columns-spanned="2" table:number-rows-spanned="1">
            <text:p>0,000</text:p>
          </table:table-cell>
          <table:covered-table-cell table:style-name="ce10"/>
          <table:table-cell table:style-name="ce10" table:formula="of:=IF([.N46]=&quot;&quot;;&quot;&quot;;IF(OR([.N46]=&quot;K&quot;;[.N46]=&quot;W&quot;;[.N46]=&quot;Ü&quot;);[.E46]-[.G46];0))" office:value-type="float" office:value="0" table:number-columns-spanned="2" table:number-rows-spanned="1">
            <text:p>0,000</text:p>
          </table:table-cell>
          <table:covered-table-cell table:style-name="ce15"/>
          <table:table-cell table:style-name="ce26" table:number-columns-spanned="2" table:number-rows-spanned="1"/>
          <table:covered-table-cell table:style-name="ce14"/>
          <table:table-cell table:style-name="ce28" table:formula="of:=IF(OR([.N46]=&quot;K&quot;;[.N46]=&quot;W&quot;);IF((DATE(YEAR([.A46])+1;MONTH([.A46]);DAY([.A46]))-TODAY())&lt;0;&quot;&quot;;DATE(YEAR([.A46])+1;MONTH([.A46]);DAY([.A46]))-TODAY()&amp;&quot; Tage&quot;);&quot;&quot;)">
            <text:p/>
          </table:table-cell>
          <table:table-cell table:style-name="ce29" office:value-type="string">
            <text:p>V</text:p>
          </table:table-cell>
          <table:table-cell table:style-name="ce14" table:number-columns-repeated="1010"/>
        </table:table-row>
        <table:table-row table:style-name="ro3">
          <table:table-cell table:style-name="ce5"/>
          <table:table-cell table:style-name="ce8"/>
          <table:table-cell table:style-name="ce8"/>
          <table:table-cell table:style-name="ce8"/>
          <table:table-cell table:style-name="ce10" table:formula="of:=IF([.N47]=&quot;&quot;;&quot;&quot;;IF(OR([.N47]=&quot;K&quot;;[.N47]=&quot;G&quot;;[.N47]=&quot;V&quot;;[.N47]=&quot;W&quot;);ROUND(([.B47]-[.C47])/[.D47];3);0))" table:number-columns-spanned="2" table:number-rows-spanned="1">
            <text:p/>
          </table:table-cell>
          <table:covered-table-cell table:style-name="ce14"/>
          <table:table-cell table:style-name="ce10" table:formula="of:=IF([.N47]=&quot;&quot;;&quot;&quot;;IF(OR([.N47]=&quot;K&quot;;[.N47]=&quot;W&quot;);IF((-SUMIF([.N$44:.N$85];&quot;G&quot;;[.E$44:.E$85])-SUMIF([.N$44:.N$85];&quot;V&quot;;[.E$44:.E$85])-SUM([.G$44:.G46]))&lt;[.E47];(-SUMIF([.N$44:.N$85];&quot;G&quot;;[.E$44:.E$85])-SUMIF([.N$44:.N$85];&quot;V&quot;;[.E$44:.E$85]))-SUM([.G$44:.G46]);[.E47]);0))" table:number-columns-spanned="2" table:number-rows-spanned="1">
            <text:p/>
          </table:table-cell>
          <table:covered-table-cell table:style-name="ce10"/>
          <table:table-cell table:style-name="ce10" table:formula="of:=IF([.N47]=&quot;&quot;;&quot;&quot;;IF(OR([.N47]=&quot;K&quot;;[.N47]=&quot;W&quot;;[.N47]=&quot;Ü&quot;);[.E47]-[.G47];0))" table:number-columns-spanned="2" table:number-rows-spanned="1">
            <text:p/>
          </table:table-cell>
          <table:covered-table-cell table:style-name="ce15"/>
          <table:table-cell table:style-name="ce26" table:number-columns-spanned="2" table:number-rows-spanned="1"/>
          <table:covered-table-cell table:style-name="ce14"/>
          <table:table-cell table:style-name="ce28" table:formula="of:=IF(OR([.N47]=&quot;K&quot;;[.N47]=&quot;W&quot;);IF((DATE(YEAR([.A47])+1;MONTH([.A47]);DAY([.A47]))-TODAY())&lt;0;&quot;&quot;;DATE(YEAR([.A47])+1;MONTH([.A47]);DAY([.A47]))-TODAY()&amp;&quot; Tage&quot;);&quot;&quot;)">
            <text:p/>
          </table:table-cell>
          <table:table-cell table:style-name="ce29"/>
          <table:table-cell table:style-name="ce14" table:number-columns-repeated="1010"/>
        </table:table-row>
        <table:table-row table:style-name="ro3">
          <table:table-cell table:style-name="ce5"/>
          <table:table-cell table:style-name="ce8"/>
          <table:table-cell table:style-name="ce8"/>
          <table:table-cell table:style-name="ce8"/>
          <table:table-cell table:style-name="ce10" table:formula="of:=IF([.N48]=&quot;&quot;;&quot;&quot;;IF(OR([.N48]=&quot;K&quot;;[.N48]=&quot;G&quot;;[.N48]=&quot;V&quot;;[.N48]=&quot;W&quot;);ROUND(([.B48]-[.C48])/[.D48];3);0))" table:number-columns-spanned="2" table:number-rows-spanned="1">
            <text:p/>
          </table:table-cell>
          <table:covered-table-cell table:style-name="ce15"/>
          <table:table-cell table:style-name="ce10" table:formula="of:=IF([.N48]=&quot;&quot;;&quot;&quot;;IF(OR([.N48]=&quot;K&quot;;[.N48]=&quot;W&quot;);IF((-SUMIF([.N$44:.N$85];&quot;G&quot;;[.E$44:.E$85])-SUMIF([.N$44:.N$85];&quot;V&quot;;[.E$44:.E$85])-SUM([.G$44:.G47]))&lt;[.E48];(-SUMIF([.N$44:.N$85];&quot;G&quot;;[.E$44:.E$85])-SUMIF([.N$44:.N$85];&quot;V&quot;;[.E$44:.E$85]))-SUM([.G$44:.G47]);[.E48]);0))" table:number-columns-spanned="2" table:number-rows-spanned="1">
            <text:p/>
          </table:table-cell>
          <table:covered-table-cell table:style-name="ce10"/>
          <table:table-cell table:style-name="ce10" table:formula="of:=IF([.N48]=&quot;&quot;;&quot;&quot;;IF(OR([.N48]=&quot;K&quot;;[.N48]=&quot;W&quot;;[.N48]=&quot;Ü&quot;);[.E48]-[.G48];0))" table:number-columns-spanned="2" table:number-rows-spanned="1">
            <text:p/>
          </table:table-cell>
          <table:covered-table-cell table:style-name="ce15"/>
          <table:table-cell table:style-name="ce26" table:number-columns-spanned="2" table:number-rows-spanned="1"/>
          <table:covered-table-cell table:style-name="ce14"/>
          <table:table-cell table:style-name="ce28" table:formula="of:=IF(OR([.N48]=&quot;K&quot;;[.N48]=&quot;W&quot;);IF((DATE(YEAR([.A48])+1;MONTH([.A48]);DAY([.A48]))-TODAY())&lt;0;&quot;&quot;;DATE(YEAR([.A48])+1;MONTH([.A48]);DAY([.A48]))-TODAY()&amp;&quot; Tage&quot;);&quot;&quot;)">
            <text:p/>
          </table:table-cell>
          <table:table-cell table:style-name="ce29"/>
          <table:table-cell table:style-name="ce14" table:number-columns-repeated="1010"/>
        </table:table-row>
        <table:table-row table:style-name="ro3">
          <table:table-cell table:style-name="ce5"/>
          <table:table-cell table:style-name="ce8"/>
          <table:table-cell table:style-name="ce8"/>
          <table:table-cell table:style-name="ce8"/>
          <table:table-cell table:style-name="ce10" table:formula="of:=IF([.N49]=&quot;&quot;;&quot;&quot;;IF(OR([.N49]=&quot;K&quot;;[.N49]=&quot;G&quot;;[.N49]=&quot;V&quot;;[.N49]=&quot;W&quot;);ROUND(([.B49]-[.C49])/[.D49];3);0))" table:number-columns-spanned="2" table:number-rows-spanned="1">
            <text:p/>
          </table:table-cell>
          <table:covered-table-cell table:style-name="ce16"/>
          <table:table-cell table:style-name="ce10" table:formula="of:=IF([.N49]=&quot;&quot;;&quot;&quot;;IF(OR([.N49]=&quot;K&quot;;[.N49]=&quot;W&quot;);IF((-SUMIF([.N$44:.N$85];&quot;G&quot;;[.E$44:.E$85])-SUMIF([.N$44:.N$85];&quot;V&quot;;[.E$44:.E$85])-SUM([.G$44:.G48]))&lt;[.E49];(-SUMIF([.N$44:.N$85];&quot;G&quot;;[.E$44:.E$85])-SUMIF([.N$44:.N$85];&quot;V&quot;;[.E$44:.E$85]))-SUM([.G$44:.G48]);[.E49]);0))" table:number-columns-spanned="2" table:number-rows-spanned="1">
            <text:p/>
          </table:table-cell>
          <table:covered-table-cell table:style-name="ce16"/>
          <table:table-cell table:style-name="ce10" table:formula="of:=IF([.N49]=&quot;&quot;;&quot;&quot;;IF(OR([.N49]=&quot;K&quot;;[.N49]=&quot;W&quot;;[.N49]=&quot;Ü&quot;);[.E49]-[.G49];0))" table:number-columns-spanned="2" table:number-rows-spanned="1">
            <text:p/>
          </table:table-cell>
          <table:covered-table-cell table:style-name="ce22"/>
          <table:table-cell table:style-name="ce26" table:number-columns-spanned="2" table:number-rows-spanned="1"/>
          <table:covered-table-cell table:style-name="ce16"/>
          <table:table-cell table:style-name="ce28" table:formula="of:=IF(OR([.N49]=&quot;K&quot;;[.N49]=&quot;W&quot;);IF((DATE(YEAR([.A49])+1;MONTH([.A49]);DAY([.A49]))-TODAY())&lt;0;&quot;&quot;;DATE(YEAR([.A49])+1;MONTH([.A49]);DAY([.A49]))-TODAY()&amp;&quot; Tage&quot;);&quot;&quot;)">
            <text:p/>
          </table:table-cell>
          <table:table-cell table:style-name="ce29"/>
          <table:table-cell table:style-name="ce14" table:number-columns-repeated="1010"/>
        </table:table-row>
        <table:table-row table:style-name="ro3">
          <table:table-cell table:style-name="ce5"/>
          <table:table-cell table:style-name="ce8"/>
          <table:table-cell table:style-name="ce8"/>
          <table:table-cell table:style-name="ce8"/>
          <table:table-cell table:style-name="ce10" table:formula="of:=IF([.N50]=&quot;&quot;;&quot;&quot;;IF(OR([.N50]=&quot;K&quot;;[.N50]=&quot;G&quot;;[.N50]=&quot;V&quot;;[.N50]=&quot;W&quot;);ROUND(([.B50]-[.C50])/[.D50];3);0))" table:number-columns-spanned="2" table:number-rows-spanned="1">
            <text:p/>
          </table:table-cell>
          <table:covered-table-cell table:style-name="ce16"/>
          <table:table-cell table:style-name="ce10" table:formula="of:=IF([.N50]=&quot;&quot;;&quot;&quot;;IF(OR([.N50]=&quot;K&quot;;[.N50]=&quot;W&quot;);IF((-SUMIF([.N$44:.N$85];&quot;G&quot;;[.E$44:.E$85])-SUMIF([.N$44:.N$85];&quot;V&quot;;[.E$44:.E$85])-SUM([.G$44:.G49]))&lt;[.E50];(-SUMIF([.N$44:.N$85];&quot;G&quot;;[.E$44:.E$85])-SUMIF([.N$44:.N$85];&quot;V&quot;;[.E$44:.E$85]))-SUM([.G$44:.G49]);[.E50]);0))" table:number-columns-spanned="2" table:number-rows-spanned="1">
            <text:p/>
          </table:table-cell>
          <table:covered-table-cell table:style-name="ce16"/>
          <table:table-cell table:style-name="ce10" table:formula="of:=IF([.N50]=&quot;&quot;;&quot;&quot;;IF(OR([.N50]=&quot;K&quot;;[.N50]=&quot;W&quot;;[.N50]=&quot;Ü&quot;);[.E50]-[.G50];0))" table:number-columns-spanned="2" table:number-rows-spanned="1">
            <text:p/>
          </table:table-cell>
          <table:covered-table-cell table:style-name="ce22"/>
          <table:table-cell table:style-name="ce26" table:number-columns-spanned="2" table:number-rows-spanned="1"/>
          <table:covered-table-cell table:style-name="ce16"/>
          <table:table-cell table:style-name="ce28" table:formula="of:=IF(OR([.N50]=&quot;K&quot;;[.N50]=&quot;W&quot;);IF((DATE(YEAR([.A50])+1;MONTH([.A50]);DAY([.A50]))-TODAY())&lt;0;&quot;&quot;;DATE(YEAR([.A50])+1;MONTH([.A50]);DAY([.A50]))-TODAY()&amp;&quot; Tage&quot;);&quot;&quot;)">
            <text:p/>
          </table:table-cell>
          <table:table-cell table:style-name="ce29"/>
          <table:table-cell table:style-name="ce14" table:number-columns-repeated="1010"/>
        </table:table-row>
        <table:table-row table:style-name="ro3">
          <table:table-cell table:style-name="ce5"/>
          <table:table-cell table:style-name="ce8"/>
          <table:table-cell table:style-name="ce8"/>
          <table:table-cell table:style-name="ce8"/>
          <table:table-cell table:style-name="ce10" table:formula="of:=IF([.N51]=&quot;&quot;;&quot;&quot;;IF(OR([.N51]=&quot;K&quot;;[.N51]=&quot;G&quot;;[.N51]=&quot;V&quot;;[.N51]=&quot;W&quot;);ROUND(([.B51]-[.C51])/[.D51];3);0))" table:number-columns-spanned="2" table:number-rows-spanned="1">
            <text:p/>
          </table:table-cell>
          <table:covered-table-cell table:style-name="ce16"/>
          <table:table-cell table:style-name="ce10" table:formula="of:=IF([.N51]=&quot;&quot;;&quot;&quot;;IF(OR([.N51]=&quot;K&quot;;[.N51]=&quot;W&quot;);IF((-SUMIF([.N$44:.N$85];&quot;G&quot;;[.E$44:.E$85])-SUMIF([.N$44:.N$85];&quot;V&quot;;[.E$44:.E$85])-SUM([.G$44:.G50]))&lt;[.E51];(-SUMIF([.N$44:.N$85];&quot;G&quot;;[.E$44:.E$85])-SUMIF([.N$44:.N$85];&quot;V&quot;;[.E$44:.E$85]))-SUM([.G$44:.G50]);[.E51]);0))" table:number-columns-spanned="2" table:number-rows-spanned="1">
            <text:p/>
          </table:table-cell>
          <table:covered-table-cell table:style-name="ce16"/>
          <table:table-cell table:style-name="ce10" table:formula="of:=IF([.N51]=&quot;&quot;;&quot;&quot;;IF(OR([.N51]=&quot;K&quot;;[.N51]=&quot;W&quot;;[.N51]=&quot;Ü&quot;);[.E51]-[.G51];0))" table:number-columns-spanned="2" table:number-rows-spanned="1">
            <text:p/>
          </table:table-cell>
          <table:covered-table-cell table:style-name="ce22"/>
          <table:table-cell table:style-name="ce26" table:number-columns-spanned="2" table:number-rows-spanned="1"/>
          <table:covered-table-cell table:style-name="ce16"/>
          <table:table-cell table:style-name="ce28" table:formula="of:=IF(OR([.N51]=&quot;K&quot;;[.N51]=&quot;W&quot;);IF((DATE(YEAR([.A51])+1;MONTH([.A51]);DAY([.A51]))-TODAY())&lt;0;&quot;&quot;;DATE(YEAR([.A51])+1;MONTH([.A51]);DAY([.A51]))-TODAY()&amp;&quot; Tage&quot;);&quot;&quot;)">
            <text:p/>
          </table:table-cell>
          <table:table-cell table:style-name="ce29"/>
          <table:table-cell table:style-name="ce14" table:number-columns-repeated="1010"/>
        </table:table-row>
        <table:table-row table:style-name="ro3">
          <table:table-cell table:style-name="ce5"/>
          <table:table-cell table:style-name="ce8"/>
          <table:table-cell table:style-name="ce8"/>
          <table:table-cell table:style-name="ce8"/>
          <table:table-cell table:style-name="ce10" table:formula="of:=IF([.N52]=&quot;&quot;;&quot;&quot;;IF(OR([.N52]=&quot;K&quot;;[.N52]=&quot;G&quot;;[.N52]=&quot;V&quot;;[.N52]=&quot;W&quot;);ROUND(([.B52]-[.C52])/[.D52];3);0))" table:number-columns-spanned="2" table:number-rows-spanned="1">
            <text:p/>
          </table:table-cell>
          <table:covered-table-cell table:style-name="ce16"/>
          <table:table-cell table:style-name="ce10" table:formula="of:=IF([.N52]=&quot;&quot;;&quot;&quot;;IF(OR([.N52]=&quot;K&quot;;[.N52]=&quot;W&quot;);IF((-SUMIF([.N$44:.N$85];&quot;G&quot;;[.E$44:.E$85])-SUMIF([.N$44:.N$85];&quot;V&quot;;[.E$44:.E$85])-SUM([.G$44:.G51]))&lt;[.E52];(-SUMIF([.N$44:.N$85];&quot;G&quot;;[.E$44:.E$85])-SUMIF([.N$44:.N$85];&quot;V&quot;;[.E$44:.E$85]))-SUM([.G$44:.G51]);[.E52]);0))" table:number-columns-spanned="2" table:number-rows-spanned="1">
            <text:p/>
          </table:table-cell>
          <table:covered-table-cell table:style-name="ce16"/>
          <table:table-cell table:style-name="ce10" table:formula="of:=IF([.N52]=&quot;&quot;;&quot;&quot;;IF(OR([.N52]=&quot;K&quot;;[.N52]=&quot;W&quot;;[.N52]=&quot;Ü&quot;);[.E52]-[.G52];0))" table:number-columns-spanned="2" table:number-rows-spanned="1">
            <text:p/>
          </table:table-cell>
          <table:covered-table-cell table:style-name="ce22"/>
          <table:table-cell table:style-name="ce26" table:number-columns-spanned="2" table:number-rows-spanned="1"/>
          <table:covered-table-cell table:style-name="ce16"/>
          <table:table-cell table:style-name="ce28" table:formula="of:=IF(OR([.N52]=&quot;K&quot;;[.N52]=&quot;W&quot;);IF((DATE(YEAR([.A52])+1;MONTH([.A52]);DAY([.A52]))-TODAY())&lt;0;&quot;&quot;;DATE(YEAR([.A52])+1;MONTH([.A52]);DAY([.A52]))-TODAY()&amp;&quot; Tage&quot;);&quot;&quot;)">
            <text:p/>
          </table:table-cell>
          <table:table-cell table:style-name="ce29"/>
          <table:table-cell table:style-name="ce14" table:number-columns-repeated="1010"/>
        </table:table-row>
        <table:table-row table:style-name="ro3">
          <table:table-cell table:style-name="ce5"/>
          <table:table-cell table:style-name="ce8"/>
          <table:table-cell table:style-name="ce8"/>
          <table:table-cell table:style-name="ce8"/>
          <table:table-cell table:style-name="ce10" table:formula="of:=IF([.N53]=&quot;&quot;;&quot;&quot;;IF(OR([.N53]=&quot;K&quot;;[.N53]=&quot;G&quot;;[.N53]=&quot;V&quot;;[.N53]=&quot;W&quot;);ROUND(([.B53]-[.C53])/[.D53];3);0))" table:number-columns-spanned="2" table:number-rows-spanned="1">
            <text:p/>
          </table:table-cell>
          <table:covered-table-cell table:style-name="ce16"/>
          <table:table-cell table:style-name="ce10" table:formula="of:=IF([.N53]=&quot;&quot;;&quot;&quot;;IF(OR([.N53]=&quot;K&quot;;[.N53]=&quot;W&quot;);IF((-SUMIF([.N$44:.N$85];&quot;G&quot;;[.E$44:.E$85])-SUMIF([.N$44:.N$85];&quot;V&quot;;[.E$44:.E$85])-SUM([.G$44:.G52]))&lt;[.E53];(-SUMIF([.N$44:.N$85];&quot;G&quot;;[.E$44:.E$85])-SUMIF([.N$44:.N$85];&quot;V&quot;;[.E$44:.E$85]))-SUM([.G$44:.G52]);[.E53]);0))" table:number-columns-spanned="2" table:number-rows-spanned="1">
            <text:p/>
          </table:table-cell>
          <table:covered-table-cell table:style-name="ce16"/>
          <table:table-cell table:style-name="ce10" table:formula="of:=IF([.N53]=&quot;&quot;;&quot;&quot;;IF(OR([.N53]=&quot;K&quot;;[.N53]=&quot;W&quot;;[.N53]=&quot;Ü&quot;);[.E53]-[.G53];0))" table:number-columns-spanned="2" table:number-rows-spanned="1">
            <text:p/>
          </table:table-cell>
          <table:covered-table-cell table:style-name="ce22"/>
          <table:table-cell table:style-name="ce26" table:number-columns-spanned="2" table:number-rows-spanned="1"/>
          <table:covered-table-cell table:style-name="ce16"/>
          <table:table-cell table:style-name="ce28" table:formula="of:=IF(OR([.N53]=&quot;K&quot;;[.N53]=&quot;W&quot;);IF((DATE(YEAR([.A53])+1;MONTH([.A53]);DAY([.A53]))-TODAY())&lt;0;&quot;&quot;;DATE(YEAR([.A53])+1;MONTH([.A53]);DAY([.A53]))-TODAY()&amp;&quot; Tage&quot;);&quot;&quot;)">
            <text:p/>
          </table:table-cell>
          <table:table-cell table:style-name="ce29"/>
          <table:table-cell table:style-name="ce14" table:number-columns-repeated="1010"/>
        </table:table-row>
        <table:table-row table:style-name="ro3">
          <table:table-cell table:style-name="ce5"/>
          <table:table-cell table:style-name="ce8"/>
          <table:table-cell table:style-name="ce8"/>
          <table:table-cell table:style-name="ce8"/>
          <table:table-cell table:style-name="ce10" table:formula="of:=IF([.N54]=&quot;&quot;;&quot;&quot;;IF(OR([.N54]=&quot;K&quot;;[.N54]=&quot;G&quot;;[.N54]=&quot;V&quot;;[.N54]=&quot;W&quot;);ROUND(([.B54]-[.C54])/[.D54];3);0))" table:number-columns-spanned="2" table:number-rows-spanned="1">
            <text:p/>
          </table:table-cell>
          <table:covered-table-cell table:style-name="ce16"/>
          <table:table-cell table:style-name="ce10" table:formula="of:=IF([.N54]=&quot;&quot;;&quot;&quot;;IF(OR([.N54]=&quot;K&quot;;[.N54]=&quot;W&quot;);IF((-SUMIF([.N$44:.N$85];&quot;G&quot;;[.E$44:.E$85])-SUMIF([.N$44:.N$85];&quot;V&quot;;[.E$44:.E$85])-SUM([.G$44:.G53]))&lt;[.E54];(-SUMIF([.N$44:.N$85];&quot;G&quot;;[.E$44:.E$85])-SUMIF([.N$44:.N$85];&quot;V&quot;;[.E$44:.E$85]))-SUM([.G$44:.G53]);[.E54]);0))" table:number-columns-spanned="2" table:number-rows-spanned="1">
            <text:p/>
          </table:table-cell>
          <table:covered-table-cell table:style-name="ce16"/>
          <table:table-cell table:style-name="ce10" table:formula="of:=IF([.N54]=&quot;&quot;;&quot;&quot;;IF(OR([.N54]=&quot;K&quot;;[.N54]=&quot;W&quot;;[.N54]=&quot;Ü&quot;);[.E54]-[.G54];0))" table:number-columns-spanned="2" table:number-rows-spanned="1">
            <text:p/>
          </table:table-cell>
          <table:covered-table-cell table:style-name="ce22"/>
          <table:table-cell table:style-name="ce26" table:number-columns-spanned="2" table:number-rows-spanned="1"/>
          <table:covered-table-cell table:style-name="ce16"/>
          <table:table-cell table:style-name="ce28" table:formula="of:=IF(OR([.N54]=&quot;K&quot;;[.N54]=&quot;W&quot;);IF((DATE(YEAR([.A54])+1;MONTH([.A54]);DAY([.A54]))-TODAY())&lt;0;&quot;&quot;;DATE(YEAR([.A54])+1;MONTH([.A54]);DAY([.A54]))-TODAY()&amp;&quot; Tage&quot;);&quot;&quot;)">
            <text:p/>
          </table:table-cell>
          <table:table-cell table:style-name="ce29"/>
          <table:table-cell table:style-name="ce14" table:number-columns-repeated="1010"/>
        </table:table-row>
        <table:table-row table:style-name="ro3">
          <table:table-cell table:style-name="ce5"/>
          <table:table-cell table:style-name="ce8"/>
          <table:table-cell table:style-name="ce8"/>
          <table:table-cell table:style-name="ce8"/>
          <table:table-cell table:style-name="ce10" table:formula="of:=IF([.N55]=&quot;&quot;;&quot;&quot;;IF(OR([.N55]=&quot;K&quot;;[.N55]=&quot;G&quot;;[.N55]=&quot;V&quot;;[.N55]=&quot;W&quot;);ROUND(([.B55]-[.C55])/[.D55];3);0))" table:number-columns-spanned="2" table:number-rows-spanned="1">
            <text:p/>
          </table:table-cell>
          <table:covered-table-cell table:style-name="ce17"/>
          <table:table-cell table:style-name="ce10" table:formula="of:=IF([.N55]=&quot;&quot;;&quot;&quot;;IF(OR([.N55]=&quot;K&quot;;[.N55]=&quot;W&quot;);IF((-SUMIF([.N$44:.N$85];&quot;G&quot;;[.E$44:.E$85])-SUMIF([.N$44:.N$85];&quot;V&quot;;[.E$44:.E$85])-SUM([.G$44:.G54]))&lt;[.E55];(-SUMIF([.N$44:.N$85];&quot;G&quot;;[.E$44:.E$85])-SUMIF([.N$44:.N$85];&quot;V&quot;;[.E$44:.E$85]))-SUM([.G$44:.G54]);[.E55]);0))" table:number-columns-spanned="2" table:number-rows-spanned="1">
            <text:p/>
          </table:table-cell>
          <table:covered-table-cell table:style-name="ce20"/>
          <table:table-cell table:style-name="ce10" table:formula="of:=IF([.N55]=&quot;&quot;;&quot;&quot;;IF(OR([.N55]=&quot;K&quot;;[.N55]=&quot;W&quot;;[.N55]=&quot;Ü&quot;);[.E55]-[.G55];0))" table:number-columns-spanned="2" table:number-rows-spanned="1">
            <text:p/>
          </table:table-cell>
          <table:covered-table-cell table:style-name="ce22"/>
          <table:table-cell table:style-name="ce26" table:number-columns-spanned="2" table:number-rows-spanned="1"/>
          <table:covered-table-cell table:style-name="ce14"/>
          <table:table-cell table:style-name="ce28" table:formula="of:=IF(OR([.N55]=&quot;K&quot;;[.N55]=&quot;W&quot;);IF((DATE(YEAR([.A55])+1;MONTH([.A55]);DAY([.A55]))-TODAY())&lt;0;&quot;&quot;;DATE(YEAR([.A55])+1;MONTH([.A55]);DAY([.A55]))-TODAY()&amp;&quot; Tage&quot;);&quot;&quot;)">
            <text:p/>
          </table:table-cell>
          <table:table-cell table:style-name="ce29"/>
          <table:table-cell table:style-name="ce14" table:number-columns-repeated="1010"/>
        </table:table-row>
        <table:table-row table:style-name="ro3">
          <table:table-cell table:style-name="ce5"/>
          <table:table-cell table:style-name="ce8"/>
          <table:table-cell table:style-name="ce8"/>
          <table:table-cell table:style-name="ce8"/>
          <table:table-cell table:style-name="ce10" table:formula="of:=IF([.N56]=&quot;&quot;;&quot;&quot;;IF(OR([.N56]=&quot;K&quot;;[.N56]=&quot;G&quot;;[.N56]=&quot;V&quot;;[.N56]=&quot;W&quot;);ROUND(([.B56]-[.C56])/[.D56];3);0))" table:number-columns-spanned="2" table:number-rows-spanned="1">
            <text:p/>
          </table:table-cell>
          <table:covered-table-cell table:style-name="ce16"/>
          <table:table-cell table:style-name="ce10" table:formula="of:=IF([.N56]=&quot;&quot;;&quot;&quot;;IF(OR([.N56]=&quot;K&quot;;[.N56]=&quot;W&quot;);IF((-SUMIF([.N$44:.N$85];&quot;G&quot;;[.E$44:.E$85])-SUMIF([.N$44:.N$85];&quot;V&quot;;[.E$44:.E$85])-SUM([.G$44:.G55]))&lt;[.E56];(-SUMIF([.N$44:.N$85];&quot;G&quot;;[.E$44:.E$85])-SUMIF([.N$44:.N$85];&quot;V&quot;;[.E$44:.E$85]))-SUM([.G$44:.G55]);[.E56]);0))" table:number-columns-spanned="2" table:number-rows-spanned="1">
            <text:p/>
          </table:table-cell>
          <table:covered-table-cell table:style-name="ce16"/>
          <table:table-cell table:style-name="ce10" table:formula="of:=IF([.N56]=&quot;&quot;;&quot;&quot;;IF(OR([.N56]=&quot;K&quot;;[.N56]=&quot;W&quot;;[.N56]=&quot;Ü&quot;);[.E56]-[.G56];0))" table:number-columns-spanned="2" table:number-rows-spanned="1">
            <text:p/>
          </table:table-cell>
          <table:covered-table-cell table:style-name="ce22"/>
          <table:table-cell table:style-name="ce26" table:number-columns-spanned="2" table:number-rows-spanned="1"/>
          <table:covered-table-cell table:style-name="ce16"/>
          <table:table-cell table:style-name="ce28" table:formula="of:=IF(OR([.N56]=&quot;K&quot;;[.N56]=&quot;W&quot;);IF((DATE(YEAR([.A56])+1;MONTH([.A56]);DAY([.A56]))-TODAY())&lt;0;&quot;&quot;;DATE(YEAR([.A56])+1;MONTH([.A56]);DAY([.A56]))-TODAY()&amp;&quot; Tage&quot;);&quot;&quot;)">
            <text:p/>
          </table:table-cell>
          <table:table-cell table:style-name="ce29"/>
          <table:table-cell table:style-name="ce14" table:number-columns-repeated="1010"/>
        </table:table-row>
        <table:table-row table:style-name="ro3">
          <table:table-cell table:style-name="ce5"/>
          <table:table-cell table:style-name="ce8"/>
          <table:table-cell table:style-name="ce8"/>
          <table:table-cell table:style-name="ce8"/>
          <table:table-cell table:style-name="ce10" table:formula="of:=IF([.N57]=&quot;&quot;;&quot;&quot;;IF(OR([.N57]=&quot;K&quot;;[.N57]=&quot;G&quot;;[.N57]=&quot;V&quot;;[.N57]=&quot;W&quot;);ROUND(([.B57]-[.C57])/[.D57];3);0))" table:number-columns-spanned="2" table:number-rows-spanned="1">
            <text:p/>
          </table:table-cell>
          <table:covered-table-cell table:style-name="ce16"/>
          <table:table-cell table:style-name="ce10" table:formula="of:=IF([.N57]=&quot;&quot;;&quot;&quot;;IF(OR([.N57]=&quot;K&quot;;[.N57]=&quot;W&quot;);IF((-SUMIF([.N$44:.N$85];&quot;G&quot;;[.E$44:.E$85])-SUMIF([.N$44:.N$85];&quot;V&quot;;[.E$44:.E$85])-SUM([.G$44:.G56]))&lt;[.E57];(-SUMIF([.N$44:.N$85];&quot;G&quot;;[.E$44:.E$85])-SUMIF([.N$44:.N$85];&quot;V&quot;;[.E$44:.E$85]))-SUM([.G$44:.G56]);[.E57]);0))" table:number-columns-spanned="2" table:number-rows-spanned="1">
            <text:p/>
          </table:table-cell>
          <table:covered-table-cell table:style-name="ce16"/>
          <table:table-cell table:style-name="ce10" table:formula="of:=IF([.N57]=&quot;&quot;;&quot;&quot;;IF(OR([.N57]=&quot;K&quot;;[.N57]=&quot;W&quot;;[.N57]=&quot;Ü&quot;);[.E57]-[.G57];0))" table:number-columns-spanned="2" table:number-rows-spanned="1">
            <text:p/>
          </table:table-cell>
          <table:covered-table-cell table:style-name="ce22"/>
          <table:table-cell table:style-name="ce26" table:number-columns-spanned="2" table:number-rows-spanned="1"/>
          <table:covered-table-cell table:style-name="ce16"/>
          <table:table-cell table:style-name="ce28" table:formula="of:=IF(OR([.N57]=&quot;K&quot;;[.N57]=&quot;W&quot;);IF((DATE(YEAR([.A57])+1;MONTH([.A57]);DAY([.A57]))-TODAY())&lt;0;&quot;&quot;;DATE(YEAR([.A57])+1;MONTH([.A57]);DAY([.A57]))-TODAY()&amp;&quot; Tage&quot;);&quot;&quot;)">
            <text:p/>
          </table:table-cell>
          <table:table-cell table:style-name="ce29"/>
          <table:table-cell table:style-name="ce14" table:number-columns-repeated="1010"/>
        </table:table-row>
        <table:table-row table:style-name="ro3">
          <table:table-cell table:style-name="ce5"/>
          <table:table-cell table:style-name="ce8"/>
          <table:table-cell table:style-name="ce8"/>
          <table:table-cell table:style-name="ce8"/>
          <table:table-cell table:style-name="ce10" table:formula="of:=IF([.N58]=&quot;&quot;;&quot;&quot;;IF(OR([.N58]=&quot;K&quot;;[.N58]=&quot;G&quot;;[.N58]=&quot;V&quot;;[.N58]=&quot;W&quot;);ROUND(([.B58]-[.C58])/[.D58];3);0))" table:number-columns-spanned="2" table:number-rows-spanned="1">
            <text:p/>
          </table:table-cell>
          <table:covered-table-cell table:style-name="ce16"/>
          <table:table-cell table:style-name="ce10" table:formula="of:=IF([.N58]=&quot;&quot;;&quot;&quot;;IF(OR([.N58]=&quot;K&quot;;[.N58]=&quot;W&quot;);IF((-SUMIF([.N$44:.N$85];&quot;G&quot;;[.E$44:.E$85])-SUMIF([.N$44:.N$85];&quot;V&quot;;[.E$44:.E$85])-SUM([.G$44:.G57]))&lt;[.E58];(-SUMIF([.N$44:.N$85];&quot;G&quot;;[.E$44:.E$85])-SUMIF([.N$44:.N$85];&quot;V&quot;;[.E$44:.E$85]))-SUM([.G$44:.G57]);[.E58]);0))" table:number-columns-spanned="2" table:number-rows-spanned="1">
            <text:p/>
          </table:table-cell>
          <table:covered-table-cell table:style-name="ce16"/>
          <table:table-cell table:style-name="ce10" table:formula="of:=IF([.N58]=&quot;&quot;;&quot;&quot;;IF(OR([.N58]=&quot;K&quot;;[.N58]=&quot;W&quot;;[.N58]=&quot;Ü&quot;);[.E58]-[.G58];0))" table:number-columns-spanned="2" table:number-rows-spanned="1">
            <text:p/>
          </table:table-cell>
          <table:covered-table-cell table:style-name="ce22"/>
          <table:table-cell table:style-name="ce26" table:number-columns-spanned="2" table:number-rows-spanned="1"/>
          <table:covered-table-cell table:style-name="ce16"/>
          <table:table-cell table:style-name="ce28" table:formula="of:=IF(OR([.N58]=&quot;K&quot;;[.N58]=&quot;W&quot;);IF((DATE(YEAR([.A58])+1;MONTH([.A58]);DAY([.A58]))-TODAY())&lt;0;&quot;&quot;;DATE(YEAR([.A58])+1;MONTH([.A58]);DAY([.A58]))-TODAY()&amp;&quot; Tage&quot;);&quot;&quot;)">
            <text:p/>
          </table:table-cell>
          <table:table-cell table:style-name="ce29"/>
          <table:table-cell table:style-name="ce14" table:number-columns-repeated="1010"/>
        </table:table-row>
        <table:table-row table:style-name="ro3">
          <table:table-cell table:style-name="ce5"/>
          <table:table-cell table:style-name="ce8"/>
          <table:table-cell table:style-name="ce8"/>
          <table:table-cell table:style-name="ce8"/>
          <table:table-cell table:style-name="ce10" table:formula="of:=IF([.N59]=&quot;&quot;;&quot;&quot;;IF(OR([.N59]=&quot;K&quot;;[.N59]=&quot;G&quot;;[.N59]=&quot;V&quot;;[.N59]=&quot;W&quot;);ROUND(([.B59]-[.C59])/[.D59];3);0))" table:number-columns-spanned="2" table:number-rows-spanned="1">
            <text:p/>
          </table:table-cell>
          <table:covered-table-cell table:style-name="ce16"/>
          <table:table-cell table:style-name="ce10" table:formula="of:=IF([.N59]=&quot;&quot;;&quot;&quot;;IF(OR([.N59]=&quot;K&quot;;[.N59]=&quot;W&quot;);IF((-SUMIF([.N$44:.N$85];&quot;G&quot;;[.E$44:.E$85])-SUMIF([.N$44:.N$85];&quot;V&quot;;[.E$44:.E$85])-SUM([.G$44:.G58]))&lt;[.E59];(-SUMIF([.N$44:.N$85];&quot;G&quot;;[.E$44:.E$85])-SUMIF([.N$44:.N$85];&quot;V&quot;;[.E$44:.E$85]))-SUM([.G$44:.G58]);[.E59]);0))" table:number-columns-spanned="2" table:number-rows-spanned="1">
            <text:p/>
          </table:table-cell>
          <table:covered-table-cell table:style-name="ce16"/>
          <table:table-cell table:style-name="ce10" table:formula="of:=IF([.N59]=&quot;&quot;;&quot;&quot;;IF(OR([.N59]=&quot;K&quot;;[.N59]=&quot;W&quot;;[.N59]=&quot;Ü&quot;);[.E59]-[.G59];0))" table:number-columns-spanned="2" table:number-rows-spanned="1">
            <text:p/>
          </table:table-cell>
          <table:covered-table-cell table:style-name="ce22"/>
          <table:table-cell table:style-name="ce26" table:number-columns-spanned="2" table:number-rows-spanned="1"/>
          <table:covered-table-cell table:style-name="ce16"/>
          <table:table-cell table:style-name="ce28" table:formula="of:=IF(OR([.N59]=&quot;K&quot;;[.N59]=&quot;W&quot;);IF((DATE(YEAR([.A59])+1;MONTH([.A59]);DAY([.A59]))-TODAY())&lt;0;&quot;&quot;;DATE(YEAR([.A59])+1;MONTH([.A59]);DAY([.A59]))-TODAY()&amp;&quot; Tage&quot;);&quot;&quot;)">
            <text:p/>
          </table:table-cell>
          <table:table-cell table:style-name="ce29"/>
          <table:table-cell table:style-name="ce14" table:number-columns-repeated="1010"/>
        </table:table-row>
        <table:table-row table:style-name="ro3">
          <table:table-cell table:style-name="ce5"/>
          <table:table-cell table:style-name="ce8"/>
          <table:table-cell table:style-name="ce8"/>
          <table:table-cell table:style-name="ce8"/>
          <table:table-cell table:style-name="ce10" table:formula="of:=IF([.N60]=&quot;&quot;;&quot;&quot;;IF(OR([.N60]=&quot;K&quot;;[.N60]=&quot;G&quot;;[.N60]=&quot;V&quot;;[.N60]=&quot;W&quot;);ROUND(([.B60]-[.C60])/[.D60];3);0))" table:number-columns-spanned="2" table:number-rows-spanned="1">
            <text:p/>
          </table:table-cell>
          <table:covered-table-cell table:style-name="ce16"/>
          <table:table-cell table:style-name="ce10" table:formula="of:=IF([.N60]=&quot;&quot;;&quot;&quot;;IF(OR([.N60]=&quot;K&quot;;[.N60]=&quot;W&quot;);IF((-SUMIF([.N$44:.N$85];&quot;G&quot;;[.E$44:.E$85])-SUMIF([.N$44:.N$85];&quot;V&quot;;[.E$44:.E$85])-SUM([.G$44:.G59]))&lt;[.E60];(-SUMIF([.N$44:.N$85];&quot;G&quot;;[.E$44:.E$85])-SUMIF([.N$44:.N$85];&quot;V&quot;;[.E$44:.E$85]))-SUM([.G$44:.G59]);[.E60]);0))" table:number-columns-spanned="2" table:number-rows-spanned="1">
            <text:p/>
          </table:table-cell>
          <table:covered-table-cell table:style-name="ce16"/>
          <table:table-cell table:style-name="ce10" table:formula="of:=IF([.N60]=&quot;&quot;;&quot;&quot;;IF(OR([.N60]=&quot;K&quot;;[.N60]=&quot;W&quot;;[.N60]=&quot;Ü&quot;);[.E60]-[.G60];0))" table:number-columns-spanned="2" table:number-rows-spanned="1">
            <text:p/>
          </table:table-cell>
          <table:covered-table-cell table:style-name="ce22"/>
          <table:table-cell table:style-name="ce26" table:number-columns-spanned="2" table:number-rows-spanned="1"/>
          <table:covered-table-cell table:style-name="ce16"/>
          <table:table-cell table:style-name="ce28" table:formula="of:=IF(OR([.N60]=&quot;K&quot;;[.N60]=&quot;W&quot;);IF((DATE(YEAR([.A60])+1;MONTH([.A60]);DAY([.A60]))-TODAY())&lt;0;&quot;&quot;;DATE(YEAR([.A60])+1;MONTH([.A60]);DAY([.A60]))-TODAY()&amp;&quot; Tage&quot;);&quot;&quot;)">
            <text:p/>
          </table:table-cell>
          <table:table-cell table:style-name="ce29"/>
          <table:table-cell table:style-name="ce14" table:number-columns-repeated="1010"/>
        </table:table-row>
        <table:table-row table:style-name="ro3">
          <table:table-cell table:style-name="ce5"/>
          <table:table-cell table:style-name="ce8"/>
          <table:table-cell table:style-name="ce8"/>
          <table:table-cell table:style-name="ce8"/>
          <table:table-cell table:style-name="ce10" table:formula="of:=IF([.N61]=&quot;&quot;;&quot;&quot;;IF(OR([.N61]=&quot;K&quot;;[.N61]=&quot;G&quot;;[.N61]=&quot;V&quot;;[.N61]=&quot;W&quot;);ROUND(([.B61]-[.C61])/[.D61];3);0))" table:number-columns-spanned="2" table:number-rows-spanned="1">
            <text:p/>
          </table:table-cell>
          <table:covered-table-cell table:style-name="ce16"/>
          <table:table-cell table:style-name="ce10" table:formula="of:=IF([.N61]=&quot;&quot;;&quot;&quot;;IF(OR([.N61]=&quot;K&quot;;[.N61]=&quot;W&quot;);IF((-SUMIF([.N$44:.N$85];&quot;G&quot;;[.E$44:.E$85])-SUMIF([.N$44:.N$85];&quot;V&quot;;[.E$44:.E$85])-SUM([.G$44:.G60]))&lt;[.E61];(-SUMIF([.N$44:.N$85];&quot;G&quot;;[.E$44:.E$85])-SUMIF([.N$44:.N$85];&quot;V&quot;;[.E$44:.E$85]))-SUM([.G$44:.G60]);[.E61]);0))" table:number-columns-spanned="2" table:number-rows-spanned="1">
            <text:p/>
          </table:table-cell>
          <table:covered-table-cell table:style-name="ce16"/>
          <table:table-cell table:style-name="ce10" table:formula="of:=IF([.N61]=&quot;&quot;;&quot;&quot;;IF(OR([.N61]=&quot;K&quot;;[.N61]=&quot;W&quot;;[.N61]=&quot;Ü&quot;);[.E61]-[.G61];0))" table:number-columns-spanned="2" table:number-rows-spanned="1">
            <text:p/>
          </table:table-cell>
          <table:covered-table-cell table:style-name="ce22"/>
          <table:table-cell table:style-name="ce26" table:number-columns-spanned="2" table:number-rows-spanned="1"/>
          <table:covered-table-cell table:style-name="ce16"/>
          <table:table-cell table:style-name="ce28" table:formula="of:=IF(OR([.N61]=&quot;K&quot;;[.N61]=&quot;W&quot;);IF((DATE(YEAR([.A61])+1;MONTH([.A61]);DAY([.A61]))-TODAY())&lt;0;&quot;&quot;;DATE(YEAR([.A61])+1;MONTH([.A61]);DAY([.A61]))-TODAY()&amp;&quot; Tage&quot;);&quot;&quot;)">
            <text:p/>
          </table:table-cell>
          <table:table-cell table:style-name="ce29"/>
          <table:table-cell table:style-name="ce14" table:number-columns-repeated="1010"/>
        </table:table-row>
        <table:table-row table:style-name="ro3">
          <table:table-cell table:style-name="ce5"/>
          <table:table-cell table:style-name="ce8"/>
          <table:table-cell table:style-name="ce8"/>
          <table:table-cell table:style-name="ce8"/>
          <table:table-cell table:style-name="ce10" table:formula="of:=IF([.N62]=&quot;&quot;;&quot;&quot;;IF(OR([.N62]=&quot;K&quot;;[.N62]=&quot;G&quot;;[.N62]=&quot;V&quot;;[.N62]=&quot;W&quot;);ROUND(([.B62]-[.C62])/[.D62];3);0))" table:number-columns-spanned="2" table:number-rows-spanned="1">
            <text:p/>
          </table:table-cell>
          <table:covered-table-cell table:style-name="ce16"/>
          <table:table-cell table:style-name="ce10" table:formula="of:=IF([.N62]=&quot;&quot;;&quot;&quot;;IF(OR([.N62]=&quot;K&quot;;[.N62]=&quot;W&quot;);IF((-SUMIF([.N$44:.N$85];&quot;G&quot;;[.E$44:.E$85])-SUMIF([.N$44:.N$85];&quot;V&quot;;[.E$44:.E$85])-SUM([.G$44:.G61]))&lt;[.E62];(-SUMIF([.N$44:.N$85];&quot;G&quot;;[.E$44:.E$85])-SUMIF([.N$44:.N$85];&quot;V&quot;;[.E$44:.E$85]))-SUM([.G$44:.G61]);[.E62]);0))" table:number-columns-spanned="2" table:number-rows-spanned="1">
            <text:p/>
          </table:table-cell>
          <table:covered-table-cell table:style-name="ce16"/>
          <table:table-cell table:style-name="ce10" table:formula="of:=IF([.N62]=&quot;&quot;;&quot;&quot;;IF(OR([.N62]=&quot;K&quot;;[.N62]=&quot;W&quot;;[.N62]=&quot;Ü&quot;);[.E62]-[.G62];0))" table:number-columns-spanned="2" table:number-rows-spanned="1">
            <text:p/>
          </table:table-cell>
          <table:covered-table-cell table:style-name="ce22"/>
          <table:table-cell table:style-name="ce26" table:number-columns-spanned="2" table:number-rows-spanned="1"/>
          <table:covered-table-cell table:style-name="ce16"/>
          <table:table-cell table:style-name="ce28" table:formula="of:=IF(OR([.N62]=&quot;K&quot;;[.N62]=&quot;W&quot;);IF((DATE(YEAR([.A62])+1;MONTH([.A62]);DAY([.A62]))-TODAY())&lt;0;&quot;&quot;;DATE(YEAR([.A62])+1;MONTH([.A62]);DAY([.A62]))-TODAY()&amp;&quot; Tage&quot;);&quot;&quot;)">
            <text:p/>
          </table:table-cell>
          <table:table-cell table:style-name="ce29"/>
          <table:table-cell table:style-name="ce14" table:number-columns-repeated="1010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2" number:min-integer-digits="1" number:grouping="true"/>
      <number:text> € </number:text>
    </number:number-style>
    <number:number-style style:name="N107P1" style:volatile="true">
      <number:text>-</number:text>
      <number:number number:decimal-places="2" number:min-integer-digits="1" number:grouping="true"/>
      <number:text> € </number:text>
    </number:number-style>
    <number:number-style style:name="N107P2" style:volatile="true">
      <number:text> -</number:text>
      <number:number number: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percentage-style style:name="N108">
      <number:number number:decimal-places="4" number:min-integer-digits="1"/>
      <number:text> %</number:text>
    </number:percentage-style>
    <number:number-style style:name="N109">
      <number:number number:decimal-places="2" number:min-integer-digits="1"/>
      <number:text> %</number:text>
    </number:number-style>
    <number:number-style style:name="N110">
      <number:number number:decimal-places="2" number:min-integer-digits="1" number:decimal-replacement="" number:grouping="true"/>
    </number:number-style>
    <number:percentage-style style:name="N111">
      <number:number number:decimal-places="2" number:min-integer-digits="1" number:decimal-replacement=""/>
      <number:text> %</number:text>
    </number:percentage-style>
    <number:percentage-style style:name="N112">
      <number:number number:decimal-places="2" number:min-integer-digits="1"/>
      <number:text> %</number:text>
    </number:percentage-style>
    <number:number-style style:name="N113">
      <number:number number:decimal-places="1" number:min-integer-digits="1"/>
    </number:number-style>
    <number:number-style style:name="N114">
      <number:number number:decimal-places="3" number:min-integer-digits="1"/>
    </number:number-style>
    <number:currency-style style:name="N115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5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6">
      <number:number number:decimal-places="2" number:min-integer-digits="1" number:grouping="true"/>
      <number:text> €</number:text>
    </number:number-style>
    <number:number-style style:name="N117">
      <number:number number:decimal-places="0" number:min-integer-digits="1" number:grouping="true"/>
      <number:text> Stück</number:text>
    </number:number-style>
    <number:number-style style:name="N118">
      <number:number number:decimal-places="0" number:min-integer-digits="1" number:grouping="true"/>
      <number:text> Stücke</number:text>
    </number:number-style>
    <number:currency-style style:name="N11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120">
      <number:number number:decimal-places="2" number:min-integer-digits="1" number:grouping="true"/>
      <number:text> $</number:text>
    </number:number-style>
    <number:number-style style:name="N121">
      <number:number number:decimal-places="4" number:min-integer-digits="1"/>
    </number:number-style>
    <number:number-style style:name="N122">
      <number:number number:decimal-places="5" number:min-integer-digits="1"/>
    </number:number-style>
    <number:number-style style:name="N123">
      <number:number number:decimal-places="6" number:min-integer-digits="1"/>
    </number:number-style>
    <number:number-style style:name="N124">
      <number:number number:decimal-places="7" number:min-integer-digits="1"/>
    </number:number-style>
    <number:number-style style:name="N125P0" style:volatile="true">
      <number:number number:decimal-places="0" number:min-integer-digits="1" number:grouping="true"/>
      <number:text> €</number:text>
    </number:number-style>
    <number:number-style style:name="N125">
      <number:text>-</number:text>
      <number:number number: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P0" style:volatile="true">
      <number:number number:decimal-places="3" number:min-integer-digits="1" number:grouping="true"/>
      <number:text> € </number:text>
    </number:number-style>
    <number:number-style style:name="N136P1" style:volatile="true">
      <number:text>-</number:text>
      <number:number number:decimal-places="3" number:min-integer-digits="1" number:grouping="true"/>
      <number:text> € </number:text>
    </number:number-style>
    <number:number-style style:name="N136P2" style:volatile="true">
      <number:text> -</number:text>
      <number:number number: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4" number:min-integer-digits="1"/>
      <number:text> €</number:text>
    </number:number-style>
    <number:number-style style:name="N138">
      <number:number number:decimal-places="7" number:min-integer-digits="1"/>
      <number:text> €</number:text>
    </number:number-style>
    <number:percentage-style style:name="N139">
      <number:number number:decimal-places="3" number:min-integer-digits="1"/>
      <number:text> %</number:text>
    </number:percentage-style>
    <number:number-style style:name="N140">
      <number:number number:decimal-places="4" number:min-integer-digits="1" number:grouping="true"/>
      <number:text> €</number:text>
    </number:number-style>
    <number:number-style style:name="N141">
      <number:number number:decimal-places="2" number:min-integer-digits="1"/>
      <number:text> €</number:text>
    </number:number-style>
    <number:number-style style:name="N142">
      <number:number number:decimal-places="0" number:min-integer-digits="0" number:grouping="true"/>
      <number:text> €</number:text>
    </number:number-style>
    <number:number-style style:name="N143">
      <number:number number:decimal-places="7" number:min-integer-digits="1" number:grouping="true"/>
      <number:text> €</number:text>
    </number:number-style>
    <number:number-style style:name="N144P0" style:volatile="true">
      <number:text>Ja</number:text>
    </number:number-style>
    <number:number-style style:name="N144P1" style:volatile="true">
      <number:text>Ja</number:text>
    </number:number-style>
    <number:number-style style:name="N144">
      <number:text>Nein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Wahr</number:text>
    </number:number-style>
    <number:number-style style:name="N145P1" style:volatile="true">
      <number:text>Wahr</number:text>
    </number:number-style>
    <number:number-style style:name="N145">
      <number:text>Falsch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Ein</number:text>
    </number:number-style>
    <number:number-style style:name="N146P1" style:volatile="true">
      <number:text>Ein</number:text>
    </number:number-style>
    <number:number-style style:name="N146">
      <number:text>Aus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7P0"/>
    </number:currency-style>
    <number:number-style style:name="N148">
      <number:number number:decimal-places="8" number:min-integer-digits="1"/>
    </number:number-style>
    <number:number-style style:name="N149">
      <number:number number:decimal-places="9" number:min-integer-digits="1"/>
    </number:number-style>
    <number:currency-style style:name="N150P0" style:volatile="true">
      <number:number number:decimal-places="3" number:min-integer-digits="1" number:grouping="true"/>
      <number:text> </number:text>
      <number:currency-symbol number:language="de" number:country="DE">€</number:currency-symbol>
    </number:currency-style>
    <number:currency-style style:name="N150">
      <style:text-properties fo:color="#ff0000"/>
      <number:text>-</number:text>
      <number:number number: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150P0"/>
    </number:currency-style>
    <number:currency-style style:name="N151">
      <number:number number:decimal-places="4" number:min-integer-digits="1" number:grouping="true"/>
      <number:text> </number:text>
      <number:currency-symbol number:language="de" number:country="DE">€</number:currency-symbol>
    </number:currency-style>
    <number:currency-style style:name="N152P0" style:volatile="true">
      <number:number number:decimal-places="4" number:min-integer-digits="1" number:grouping="true"/>
      <number:text> </number:text>
      <number:currency-symbol number:language="de" number:country="DE">€</number:currency-symbol>
    </number:currency-style>
    <number:currency-style style:name="N152">
      <style:text-properties fo:color="#ff0000"/>
      <number:text>-</number:text>
      <number:number number: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152P0"/>
    </number:currency-style>
    <number:currency-style style:name="N153P0" style:volatile="true">
      <number:number number:decimal-places="5" number:min-integer-digits="1" number:grouping="true"/>
      <number:text> </number:text>
      <number:currency-symbol number:language="de" number:country="DE">€</number:currency-symbol>
    </number:currency-style>
    <number:currency-style style:name="N153">
      <style:text-properties fo:color="#ff0000"/>
      <number:text>-</number:text>
      <number:number number: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153P0"/>
    </number:currency-style>
    <number:currency-style style:name="N154P0" style:volatile="true">
      <number:number number:decimal-places="6" number:min-integer-digits="1" number:grouping="true"/>
      <number:text> </number:text>
      <number:currency-symbol number:language="de" number:country="DE">€</number:currency-symbol>
    </number:currency-style>
    <number:currency-style style:name="N154">
      <style:text-properties fo:color="#ff0000"/>
      <number:text>-</number:text>
      <number:number number:decimal-places="6" number:min-integer-digits="1" number:grouping="true"/>
      <number:text> </number:text>
      <number:currency-symbol number:language="de" number:country="DE">€</number:currency-symbol>
      <style:map style:condition="value()&gt;=0" style:apply-style-name="N154P0"/>
    </number:currency-style>
    <number:currency-style style:name="N155P0" style:volatile="true">
      <number:number number:decimal-places="7" number:min-integer-digits="1" number:grouping="true"/>
      <number:text> </number:text>
      <number:currency-symbol number:language="de" number:country="DE">€</number:currency-symbol>
    </number:currency-style>
    <number:currency-style style:name="N155">
      <style:text-properties fo:color="#ff0000"/>
      <number:text>-</number:text>
      <number:number number:decimal-places="7" number:min-integer-digits="1" number:grouping="true"/>
      <number:text> </number:text>
      <number:currency-symbol number:language="de" number:country="DE">€</number:currency-symbol>
      <style:map style:condition="value()&gt;=0" style:apply-style-name="N155P0"/>
    </number:currency-style>
    <number:number-style style:name="N156">
      <number:number number:decimal-places="4" number:min-integer-digits="1"/>
      <number:text> %</number:text>
    </number:number-style>
    <number:percentage-style style:name="N157">
      <number:number number:decimal-places="3" number:min-integer-digits="1"/>
      <number:text>%</number:text>
    </number:percentage-style>
    <number:percentage-style style:name="N158">
      <number:number number:decimal-places="4" number:min-integer-digits="1"/>
      <number:text>%</number:text>
    </number:percentage-style>
    <number:number-style style:name="N159P0" style:volatile="true">
      <number:number number:decimal-places="2" number:min-integer-digits="1" number:grouping="true"/>
      <number:text> €</number:text>
    </number:number-style>
    <number:number-style style:name="N159">
      <number:text>- </number:text>
      <number:number number:decimal-places="2" number:min-integer-digits="1" number:grouping="true"/>
      <number:text> €</number:text>
      <style:map style:condition="value()&gt;=0" style:apply-style-name="N159P0"/>
    </number:number-style>
    <number:number-style style:name="N160">
      <number:number number:decimal-places="3" number:min-integer-digits="1"/>
      <number:text> %</number:text>
    </number:number-style>
    <number:currency-style style:name="N16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1P0"/>
    </number:currency-style>
    <number:number-style style:name="N162P0" style:volatile="true">
      <number:number number:decimal-places="2" number:min-integer-digits="1"/>
      <number:text> %</number:text>
    </number:number-style>
    <number:number-style style:name="N162">
      <number:text>-</number:text>
      <style:map style:condition="value()&gt;=0" style:apply-style-name="N162P0"/>
    </number:number-style>
    <number:number-style style:name="N163P0" style:volatile="true">
      <number:number number:decimal-places="2" number:min-integer-digits="1"/>
      <number:text> %</number:text>
    </number:number-style>
    <number:number-style style:name="N163">
      <number:text>- </number:text>
      <number:number number:decimal-places="2" number:min-integer-digits="1"/>
      <number:text> %</number:text>
      <style:map style:condition="value()&gt;=0" style:apply-style-name="N163P0"/>
    </number:number-style>
    <number:currency-style style:name="N16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4">
      <number:text>- 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4P0"/>
    </number:currency-style>
    <number:number-style style:name="N165">
      <number:number number:decimal-places="3" number:min-integer-digits="1" number:grouping="true"/>
    </number:number-style>
    <number:number-style style:name="N166">
      <number:number number:decimal-places="4" number:min-integer-digits="1" number:grouping="true"/>
    </number:number-style>
    <number:number-style style:name="N167">
      <number:number number:decimal-places="5" number:min-integer-digits="1" number:grouping="true"/>
    </number:number-style>
    <number:number-style style:name="N168">
      <number:number number:decimal-places="6" number:min-integer-digits="1" number:grouping="true"/>
    </number:number-style>
    <number:number-style style:name="N169P0" style:volatile="true">
      <number:number number:decimal-places="2" number:min-integer-digits="1"/>
    </number:number-style>
    <number:number-style style:name="N169">
      <number:text>- </number:text>
      <number:number number:decimal-places="2" number:min-integer-digits="1"/>
      <style:map style:condition="value()&gt;=0" style:apply-style-name="N169P0"/>
    </number:number-style>
    <number:number-style style:name="N170P0" style:volatile="true">
      <number:number number:decimal-places="3" number:min-integer-digits="1"/>
    </number:number-style>
    <number:number-style style:name="N170">
      <number:text>- </number:text>
      <number:number number:decimal-places="3" number:min-integer-digits="1"/>
      <style:map style:condition="value()&gt;=0" style:apply-style-name="N170P0"/>
    </number:number-style>
    <number:percentage-style style:name="N171P0" style:volatile="true">
      <number:number number:decimal-places="2" number:min-integer-digits="1"/>
      <number:text> %</number:text>
    </number:percentage-style>
    <number:percentage-style style:name="N171">
      <number:text>- </number:text>
      <number:number number:decimal-places="2" number:min-integer-digits="1"/>
      <number:text> %</number:text>
      <style:map style:condition="value()&gt;=0" style:apply-style-name="N171P0"/>
    </number:percentage-style>
    <number:number-style style:name="N172P0" style:volatile="true">
      <number:number number:decimal-places="3" number:min-integer-digits="1" number:grouping="true"/>
    </number:number-style>
    <number:number-style style:name="N172">
      <number:text>- </number:text>
      <number:number number:decimal-places="3" number:min-integer-digits="1" number:grouping="true"/>
      <style:map style:condition="value()&gt;=0" style:apply-style-name="N172P0"/>
    </number:number-style>
    <number:number-style style:name="N173P0" style:volatile="true">
      <number:number number:decimal-places="4" number:min-integer-digits="1"/>
      <number:text> %</number:text>
    </number:number-style>
    <number:number-style style:name="N173">
      <number:text>- </number:text>
      <number:number number:decimal-places="4" number:min-integer-digits="1"/>
      <number:text> %</number:text>
      <style:map style:condition="value()&gt;=0" style:apply-style-name="N173P0"/>
    </number:number-style>
    <number:currency-style style:name="N174P0" style:volatile="true">
      <number:number number:decimal-places="3" number:min-integer-digits="1" number:grouping="true"/>
      <number:text> </number:text>
      <number:currency-symbol number:language="de" number:country="DE">€</number:currency-symbol>
    </number:currency-style>
    <number:currency-style style:name="N174">
      <number:text>-</number:text>
      <number:number number: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174P0"/>
    </number:currency-style>
    <number:currency-style style:name="N175P0" style:volatile="true">
      <number:number number:decimal-places="4" number:min-integer-digits="1" number:grouping="true"/>
      <number:text> </number:text>
      <number:currency-symbol number:language="de" number:country="DE">€</number:currency-symbol>
    </number:currency-style>
    <number:currency-style style:name="N175">
      <number:text>-</number:text>
      <number:number number: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175P0"/>
    </number:currency-style>
    <number:number-style style:name="N176P0" style:volatile="true">
      <number:number number:decimal-places="0" number:min-integer-digits="1"/>
    </number:number-style>
    <number:number-style style:name="N176">
      <style:text-properties fo:color="#ff0000"/>
      <number:text>-</number:text>
      <number:number number:decimal-places="0" number:min-integer-digits="1"/>
      <style:map style:condition="value()&gt;=0" style:apply-style-name="N176P0"/>
    </number:number-style>
    <number:percentage-style style:name="N177P0" style:volatile="true">
      <number:number number:decimal-places="2" number:min-integer-digits="1"/>
      <number:text>%</number:text>
    </number:percentage-style>
    <number:percentage-style style:name="N177">
      <style:text-properties fo:color="#ff0000"/>
      <number:text>-</number:text>
      <number:number number:decimal-places="2" number:min-integer-digits="1"/>
      <number:text>%</number:text>
      <style:map style:condition="value()&gt;=0" style:apply-style-name="N177P0"/>
    </number:percentage-style>
    <number:number-style style:name="N178P0" style:volatile="true">
      <number:number number:decimal-places="2" number:min-integer-digits="1" number:grouping="true"/>
      <number:text> $</number:text>
    </number:number-style>
    <number:number-style style:name="N178">
      <number:text>- </number:text>
      <number:number number:decimal-places="2" number:min-integer-digits="1" number:grouping="true"/>
      <number:text> $</number:text>
      <style:map style:condition="value()&gt;=0" style:apply-style-name="N178P0"/>
    </number:number-style>
    <number:percentage-style style:name="N179P0" style:volatile="true">
      <number:number number:decimal-places="0" number:min-integer-digits="1"/>
      <number:text>%</number:text>
    </number:percentage-style>
    <number:percentage-style style:name="N179">
      <style:text-properties fo:color="#ff0000"/>
      <number:text>-</number:text>
      <number:number number:decimal-places="0" number:min-integer-digits="1"/>
      <number:text>%</number:text>
      <style:map style:condition="value()&gt;=0" style:apply-style-name="N179P0"/>
    </number:percentage-style>
    <number:percentage-style style:name="N180P0" style:volatile="true">
      <number:number number:decimal-places="1" number:min-integer-digits="1"/>
      <number:text>%</number:text>
    </number:percentage-style>
    <number:percentage-style style:name="N180">
      <style:text-properties fo:color="#ff0000"/>
      <number:text>-</number:text>
      <number:number number:decimal-places="1" number:min-integer-digits="1"/>
      <number:text>%</number:text>
      <style:map style:condition="value()&gt;=0" style:apply-style-name="N180P0"/>
    </number:percentage-style>
    <number:number-style style:name="N181">
      <number:number number:decimal-places="10" number:min-integer-digits="1"/>
    </number:number-style>
    <number:date-style style:name="N18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183P0" style:volatile="true">
      <number:number number:decimal-places="2" number:min-integer-digits="1" number:grouping="true"/>
      <number:text> </number:text>
      <number:currency-symbol>EUR</number:currency-symbol>
      <number:text> </number:text>
    </number:currency-style>
    <number:currency-style style:name="N183P1" style:volatile="true">
      <number:text>-</number:text>
      <number:number number:decimal-places="2" number:min-integer-digits="1" number:grouping="true"/>
      <number:text> </number:text>
      <number:currency-symbol>EUR</number:currency-symbol>
      <number:text> </number:text>
    </number:currency-style>
    <number:currency-style style:name="N183P2" style:volatile="true">
      <number:text> -</number:text>
      <number:number number:decimal-places="0" number:min-integer-digits="0"/>
      <number:text> </number:text>
      <number:currency-symbol>EUR</number:currency-symbol>
      <number:text> </number:text>
    </number:currency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de" number:country="DE">
      <number:number number:decimal-places="0" number:min-integer-digits="1" number:grouping="true"/>
      <number:text>   </number:text>
    </number:number-style>
    <number:number-style style:name="N5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2P0"/>
    </number:number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2" number:min-integer-digits="1" number:grouping="true"/>
      <number:text>   </number:text>
    </number:number-style>
    <number:number-style style:name="N5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de" number:country="DE">
      <number:number number:decimal-places="2" number:min-integer-digits="1" number:grouping="true"/>
      <number:text>   </number:text>
    </number:number-style>
    <number:number-style style:name="N5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0" number:min-integer-digits="1" number:grouping="true"/>
      <number:text> €</number:text>
    </number:number-style>
    <number:number-style style:name="N5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0" number:min-integer-digits="1" number:grouping="true"/>
      <number:text> €</number:text>
    </number:number-style>
    <number:number-style style:name="N5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2" number:min-integer-digits="1" number:grouping="true"/>
      <number:text> €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€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   </number:text>
    </number:number-style>
    <number:number-style style:name="N5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de" number:country="DE">
      <number:text> -    </number:text>
    </number:number-style>
    <number:text-style style:name="N5120" number:language="de" number:country="DE"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de" number:country="DE">
      <number:number number:decimal-places="0" number:min-integer-digits="1" number:grouping="true"/>
      <number:text> € </number:text>
    </number:number-style>
    <number:number-style style:name="N5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de" number:country="DE">
      <number:text> - € </number:text>
    </number:number-style>
    <number:text-style style:name="N5121" number:language="de" number:country="DE"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de" number:country="DE">
      <number:number number:decimal-places="2" number:min-integer-digits="1" number:grouping="true"/>
      <number:text>    </number:text>
    </number:number-style>
    <number:number-style style:name="N5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5122" number:language="de" number:country="DE"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de" number:country="DE">
      <number:minutes number:style="long"/>
      <number:text>:</number:text>
      <number:seconds number:style="long"/>
    </number:time-style>
    <number:time-style style:name="N5124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5" number:language="de" number:country="DE">
      <number:minutes number:style="long"/>
      <number:text>:</number:text>
      <number:seconds number:style="long" number:decimal-places="1"/>
    </number:time-style>
    <number:number-style style:name="N5126" number:language="de" number:country="DE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09">09.10.2009</text:date>, <text:time>13:41:4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09T13:41:44.22</meta:creation-date>
    <meta:editing-duration>PT00H00M00S</meta:editing-duration>
    <meta:editing-cycles>1</meta:editing-cycles>
    <meta:document-statistic meta:table-count="3" meta:cell-count="162" meta:object-count="0"/>
    <meta:generator>OpenOffice.org/3.1$Win32 OpenOffice.org_project/310m19$Build-9420</meta:generator>
  </office:meta>
</office:document-meta>
</file>