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21cm"/>
    </style:style>
    <style:style style:name="co2" style:family="table-column">
      <style:table-column-properties fo:break-before="auto" style:column-width="4.307cm"/>
    </style:style>
    <style:style style:name="co3" style:family="table-column">
      <style:table-column-properties fo:break-before="auto" style:column-width="6.108cm"/>
    </style:style>
    <style:style style:name="co4" style:family="table-column">
      <style:table-column-properties fo:break-before="auto" style:column-width="11.398cm"/>
    </style:style>
    <style:style style:name="co5" style:family="table-column">
      <style:table-column-properties fo:break-before="auto" style:column-width="2.651cm"/>
    </style:style>
    <style:style style:name="co6" style:family="table-column">
      <style:table-column-properties fo:break-before="auto" style:column-width="2.293cm"/>
    </style:style>
    <style:style style:name="co7" style:family="table-column">
      <style:table-column-properties fo:break-before="auto" style:column-width="2.798cm"/>
    </style:style>
    <style:style style:name="co8" style:family="table-column">
      <style:table-column-properties fo:break-before="auto" style:column-width="2.824cm"/>
    </style:style>
    <style:style style:name="co9" style:family="table-column">
      <style:table-column-properties fo:break-before="auto" style:column-width="5.256cm"/>
    </style:style>
    <style:style style:name="co10" style:family="table-column">
      <style:table-column-properties fo:break-before="auto" style:column-width="2.54cm"/>
    </style:style>
    <style:style style:name="co11" style:family="table-column">
      <style:table-column-properties fo:break-before="auto" style:column-width="2.709cm"/>
    </style:style>
    <style:style style:name="ro1" style:family="table-row">
      <style:table-row-properties style:row-height="2.369cm" fo:break-before="auto" style:use-optimal-row-height="true"/>
    </style:style>
    <style:style style:name="ro2" style:family="table-row">
      <style:table-row-properties style:row-height="3.369cm" fo:break-before="auto" style:use-optimal-row-height="true"/>
    </style:style>
    <style:style style:name="ro3" style:family="table-row">
      <style:table-row-properties style:row-height="4.791cm" fo:break-before="auto" style:use-optimal-row-height="true"/>
    </style:style>
    <style:style style:name="ro4" style:family="table-row">
      <style:table-row-properties style:row-height="3.844cm" fo:break-before="auto" style:use-optimal-row-height="true"/>
    </style:style>
    <style:style style:name="ro5" style:family="table-row">
      <style:table-row-properties style:row-height="6.687cm" fo:break-before="auto" style:use-optimal-row-height="true"/>
    </style:style>
    <style:style style:name="ro6" style:family="table-row">
      <style:table-row-properties style:row-height="9.529cm" fo:break-before="auto" style:use-optimal-row-height="true"/>
    </style:style>
    <style:style style:name="ro7" style:family="table-row">
      <style:table-row-properties style:row-height="4.316cm" fo:break-before="auto" style:use-optimal-row-height="true"/>
    </style:style>
    <style:style style:name="ro8" style:family="table-row">
      <style:table-row-properties style:row-height="6.212cm" fo:break-before="auto" style:use-optimal-row-height="true"/>
    </style:style>
    <style:style style:name="ro9" style:family="table-row">
      <style:table-row-properties style:row-height="7.634cm" fo:break-before="auto" style:use-optimal-row-height="true"/>
    </style:style>
    <style:style style:name="ro10" style:family="table-row">
      <style:table-row-properties style:row-height="5.738cm" fo:break-before="auto" style:use-optimal-row-height="true"/>
    </style:style>
    <style:style style:name="ro11" style:family="table-row">
      <style:table-row-properties style:row-height="1.473cm" fo:break-before="auto" style:use-optimal-row-height="true"/>
    </style:style>
    <style:style style:name="ro12" style:family="table-row">
      <style:table-row-properties style:row-height="2.895cm" fo:break-before="auto" style:use-optimal-row-height="true"/>
    </style:style>
    <style:style style:name="ro13" style:family="table-row">
      <style:table-row-properties style:row-height="2.422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0.496cm" fo:break-before="auto" style:use-optimal-row-height="true"/>
    </style:style>
    <style:style style:name="ta1" style:family="table" style:master-page-name="PageStyle_5f_Zusammenfassung_20_Svens_20_eBundesan">
      <style:table-properties table:display="true" style:writing-mode="lr-tb"/>
    </style:style>
    <style:style style:name="ce1" style:family="table-cell" style:parent-style-name="Default" style:data-style-name="N0">
      <style:table-cell-properties style:glyph-orientation-vertical="0" fo:border-bottom="none" fo:background-color="#557f5a" style:diagonal-bl-tr="none" style:diagonal-tl-br="none" style:text-align-source="fix" style:repeat-content="false" fo:wrap-option="wrap" fo:border-left="0.035cm solid #f2ead3" style:direction="ltr" fo:border-right="none" style:rotation-angle="0" style:rotation-align="none" style:shrink-to-fit="false" fo:border-top="0.035cm solid #f2ead3" style:vertical-align="top"/>
      <style:paragraph-properties fo:text-align="center" fo:margin-left="0cm" style:writing-mode="page"/>
      <style:text-properties fo:color="#ffffff" style:text-outline="false" style:text-line-through-style="none" style:font-name="Helvetica Neue" fo:font-size="11pt" fo:font-style="normal" fo:text-shadow="none" style:text-underline-style="none" fo:font-weight="bold" style:font-size-asian="11pt" style:font-style-asian="normal" style:font-weight-asian="bold" style:font-name-complex="Helvetica Neue" style:font-size-complex="11pt" style:font-style-complex="normal" style:font-weight-complex="bold"/>
    </style:style>
    <style:style style:name="ce2" style:family="table-cell" style:parent-style-name="Default" style:data-style-name="N0">
      <style:table-cell-properties style:glyph-orientation-vertical="0" fo:border-bottom="none" fo:background-color="#f2ead3" style:diagonal-bl-tr="none" style:diagonal-tl-br="none" style:text-align-source="fix" style:repeat-content="false" fo:wrap-option="wrap" fo:border-left="0.035cm solid #f2ead3" style:direction="ltr" fo:border-right="none" style:rotation-angle="0" style:rotation-align="none" style:shrink-to-fit="false" fo:border-top="none" style:vertical-align="top"/>
      <style:paragraph-properties fo:text-align="start" fo:margin-left="0cm" style:writing-mode="page"/>
      <style:text-properties fo:color="#213223" style:text-outline="false" style:text-line-through-style="none" style:font-name="Helvetica Neue" fo:font-size="11pt" fo:font-style="normal" fo:text-shadow="none" style:text-underline-style="none" fo:font-weight="bold" style:font-size-asian="11pt" style:font-style-asian="normal" style:font-weight-asian="bold" style:font-name-complex="Helvetica Neue" style:font-size-complex="11pt" style:font-style-complex="normal" style:font-weight-complex="bold"/>
    </style:style>
    <style:style style:name="ce3" style:family="table-cell" style:parent-style-name="Default" style:data-style-name="N0">
      <style:table-cell-properties style:glyph-orientation-vertical="0" fo:border-bottom="0.035cm solid #f2ead3" fo:background-color="#f2ead3" style:diagonal-bl-tr="none" style:diagonal-tl-br="none" style:text-align-source="fix" style:repeat-content="false" fo:wrap-option="wrap" fo:border-left="0.035cm solid #f2ead3" style:direction="ltr" fo:border-right="none" style:rotation-angle="0" style:rotation-align="none" style:shrink-to-fit="false" fo:border-top="none" style:vertical-align="top"/>
      <style:paragraph-properties fo:text-align="start" fo:margin-left="0cm" style:writing-mode="page"/>
      <style:text-properties fo:color="#213223" style:text-outline="false" style:text-line-through-style="none" style:font-name="Helvetica Neue" fo:font-size="11pt" fo:font-style="normal" fo:text-shadow="none" style:text-underline-style="none" fo:font-weight="bold" style:font-size-asian="11pt" style:font-style-asian="normal" style:font-weight-asian="bold" style:font-name-complex="Helvetica Neue" style:font-size-complex="11pt" style:font-style-complex="normal" style:font-weight-complex="bold"/>
    </style:style>
    <style:style style:name="ce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5" style:family="table-cell" style:parent-style-name="Default" style:data-style-name="N0">
      <style:table-cell-properties style:glyph-orientation-vertical="0" fo:border-bottom="none" fo:background-color="#557f5a" style:diagonal-bl-tr="none" style:diagonal-tl-br="none" style:text-align-source="fix" style:repeat-content="false" fo:wrap-option="wrap" fo:border-left="none" style:direction="ltr" fo:border-right="none" style:rotation-angle="0" style:rotation-align="none" style:shrink-to-fit="false" fo:border-top="0.035cm solid #f2ead3" style:vertical-align="top"/>
      <style:paragraph-properties fo:text-align="center" fo:margin-left="0cm" style:writing-mode="page"/>
      <style:text-properties fo:color="#ffffff" style:text-outline="false" style:text-line-through-style="none" style:font-name="Helvetica Neue" fo:font-size="11pt" fo:font-style="normal" fo:text-shadow="none" style:text-underline-style="none" fo:font-weight="bold" style:font-size-asian="11pt" style:font-style-asian="normal" style:font-weight-asian="bold" style:font-name-complex="Helvetica Neue" style:font-size-complex="11pt" style:font-style-complex="normal" style:font-weight-complex="bold"/>
    </style:style>
    <style:style style:name="ce6" style:family="table-cell" style:parent-style-name="Default" style:data-style-name="N0">
      <style:table-cell-properties style:glyph-orientation-vertical="0" fo:border-bottom="0.035cm solid #f2ead3" fo:background-color="#ffffff" style:diagonal-bl-tr="none" style:diagonal-tl-br="none" style:text-align-source="value-type" style:repeat-content="false" fo:wrap-option="wrap" fo:border-left="none" style:direction="ltr" fo:border-right="0.035cm solid #f2ead3" style:rotation-angle="0" style:rotation-align="none" style:shrink-to-fit="false" fo:border-top="non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7" style:family="table-cell" style:parent-style-name="Default" style:data-style-name="N0">
      <style:table-cell-properties style:glyph-orientation-vertical="0" fo:border-bottom="0.035cm solid #f2ead3" fo:background-color="#ffffff" style:diagonal-bl-tr="none" style:diagonal-tl-br="none" style:text-align-source="value-type" style:repeat-content="false" fo:wrap-option="wrap" fo:border-left="none" style:direction="ltr" fo:border-right="0.035cm solid #f2ead3" style:rotation-angle="0" style:rotation-align="none" style:shrink-to-fit="false" fo:border-top="0.035cm solid #f2ead3"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8" style:family="table-cell" style:parent-style-name="Default" style:data-style-name="N0">
      <style:table-cell-properties style:glyph-orientation-vertical="0" fo:border-bottom="0.035cm solid #f2ead3" fo:background-color="#ffffff" style:diagonal-bl-tr="none" style:diagonal-tl-br="none" style:text-align-source="value-type" style:repeat-content="false" fo:wrap-option="wrap" fo:border-left="0.035cm solid #f2ead3" style:direction="ltr" fo:border-right="0.035cm solid #f2ead3" style:rotation-angle="0" style:rotation-align="none" style:shrink-to-fit="false" fo:border-top="non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value-type" style:repeat-content="false" fo:wrap-option="wrap" fo:border="0.035cm solid #f2ead3"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value-type" style:repeat-content="false" fo:wrap-option="wrap" fo:border="0.035cm solid #f2ead3" style:direction="ltr" style:rotation-angle="0" style:rotation-align="none" style:shrink-to-fit="false" style:vertical-align="top"/>
      <style:paragraph-properties fo:margin-left="0cm" style:writing-mode="page"/>
      <style:text-properties fo:color="#ff0000" style:text-outline="false" style:text-line-through-style="solid"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value-type" style:repeat-content="false" fo:wrap-option="wrap" fo:border="0.035cm solid #f2ead3" style:direction="ltr" style:rotation-angle="0" style:rotation-align="none" style:shrink-to-fit="false" style:vertical-align="top"/>
      <style:paragraph-properties fo:margin-left="0cm" style:writing-mode="page"/>
      <style:text-properties fo:color="#ff0000" style:text-outline="false" style:text-line-through-styl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2" style:family="table-cell" style:parent-style-name="Default" style:data-style-name="N0">
      <style:table-cell-properties style:glyph-orientation-vertical="0" fo:border-bottom="0.035cm solid #f2ead3" fo:background-color="#ffffff" style:diagonal-bl-tr="none" style:diagonal-tl-br="none" style:text-align-source="value-type" style:repeat-content="false" fo:wrap-option="wrap" fo:border-left="0.035cm solid #f2ead3" style:direction="ltr" fo:border-right="0.035cm solid #f2ead3" style:rotation-angle="0" style:rotation-align="none" style:shrink-to-fit="false" fo:border-top="none" style:vertical-align="top"/>
      <style:paragraph-properties fo:margin-left="0cm" style:writing-mode="page"/>
      <style:text-properties fo:color="#ff0000" style:text-outline="false" style:text-line-through-styl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3" style:family="table-cell" style:parent-style-name="Default" style:data-style-name="N0">
      <style:table-cell-properties style:glyph-orientation-vertical="0" fo:border-bottom="none" fo:background-color="#557f5a" style:diagonal-bl-tr="none" style:diagonal-tl-br="none" style:text-align-source="fix" style:repeat-content="false" fo:wrap-option="wrap" fo:border-left="none" style:direction="ltr" fo:border-right="0.035cm solid #f2ead3" style:rotation-angle="0" style:rotation-align="none" style:shrink-to-fit="false" fo:border-top="0.035cm solid #f2ead3" style:vertical-align="top"/>
      <style:paragraph-properties fo:text-align="center" fo:margin-left="0cm" style:writing-mode="page"/>
      <style:text-properties fo:color="#ffffff" style:text-outline="false" style:text-line-through-style="none" style:font-name="Helvetica Neue" fo:font-size="11pt" fo:font-style="normal" fo:text-shadow="none" style:text-underline-style="none" fo:font-weight="bold" style:font-size-asian="11pt" style:font-style-asian="normal" style:font-weight-asian="bold" style:font-name-complex="Helvetica Neue" style:font-size-complex="11pt" style:font-style-complex="normal" style:font-weight-complex="bold"/>
    </style:style>
    <style:style style:name="ta_extref" style:family="table">
      <style:table-properties table:display="false"/>
    </style:style>
    <style:style style:name="T1" style:family="text">
      <style:text-properties fo:color="#ff0000"/>
    </style:style>
    <style:style style:name="T2" style:family="text">
      <style:text-properties fo:color="#ff0000" style:text-line-through-style="solid"/>
    </style:style>
    <style:style style:name="T3" style:family="text">
      <style:text-properties fo:color="#ff0000" style:text-line-through-style="none"/>
    </style:style>
  </office:automatic-styles>
  <office:body>
    <office:spreadsheet>
      <table:calculation-settings table:case-sensitive="false" table:automatic-find-labels="false" table:use-regular-expressions="false">
        <table:null-date table:date-value="1904-01-01"/>
      </table:calculation-settings>
      <table:table table:name="Zusammenfassung Svens eBundesan"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47" table:default-cell-style-name="ce4"/>
        <table:table-column table:style-name="co11" table:number-columns-repeated="768" table:default-cell-style-name="Default"/>
        <table:table-row table:style-name="ro1">
          <table:table-cell table:style-name="ce1" office:value-type="string">
            <text:p>Bereich</text:p>
          </table:table-cell>
          <table:table-cell table:style-name="ce5" office:value-type="string" table:number-columns-spanned="2" table:number-rows-spanned="1">
            <text:p>Gesetz, </text:p>
            <text:p>weiterer erläuternder Text</text:p>
          </table:table-cell>
          <table:covered-table-cell table:style-name="ce5"/>
          <table:table-cell table:style-name="ce5" office:value-type="string">
            <text:p>Svens Kommentar</text:p>
          </table:table-cell>
          <table:table-cell table:style-name="ce5" office:value-type="string">
            <text:p>Relevanz für Privatanleger</text:p>
          </table:table-cell>
          <table:table-cell table:style-name="ce5" office:value-type="string">
            <text:p>eBundesanzeiger Nummern</text:p>
          </table:table-cell>
          <table:table-cell table:style-name="ce5" office:value-type="string">
            <text:p>Zuordnung 2008</text:p>
          </table:table-cell>
          <table:table-cell table:style-name="ce5" office:value-type="string">
            <text:p>Zuordnung 2009</text:p>
          </table:table-cell>
          <table:table-cell table:style-name="ce13" office:value-type="string">
            <text:p>Kommentare und To Do‘s</text:p>
          </table:table-cell>
          <table:table-cell table:number-columns-repeated="1015"/>
        </table:table-row>
        <table:table-row table:style-name="ro2">
          <table:table-cell table:style-name="ce2" office:value-type="string" table:number-columns-spanned="1" table:number-rows-spanned="16">
            <text:p>1. Aufschlüsselung der Ausschüttung / Thesaurierung in Erträge: Informationen zur Abgrenzung von Erträgen und deren unterschiedlicher Besteuerung</text:p>
          </table:table-cell>
          <table:table-cell table:style-name="ce6" office:value-type="string">
            <text:p>a ) den Betrag der Ausschüttung (mit mindestens vier Nachkommastellen)</text:p>
          </table:table-cell>
          <table:table-cell table:style-name="ce8" office:value-type="string">
            <text:p>Ausschüttung</text:p>
          </table:table-cell>
          <table:table-cell table:style-name="ce8" office:value-type="string">
            <text:p>Die Investmentgesellschaft gibt im ersten Schritt den Betrag der Ausschüttung / Thesaurierung bekannt. Dieser wird oftmals auf Internetseiten angegeben wie zum Beispiel auf Onvista unter „Snapshot – Stammdaten/Gebühren“ und hat für die Besteuerung keinerlei Bedeutung. Der Wert ist der Betrag, den der Anleger tatsächlich gutgeschrieben bekommt.</text:p>
          </table:table-cell>
          <table:table-cell table:style-name="ce8" office:value-type="string">
            <text:p>nachrichtlich</text:p>
          </table:table-cell>
          <table:table-cell table:style-name="ce8" office:value-type="string">
            <text:p>Nr. 1. a)</text:p>
          </table:table-cell>
          <table:table-cell table:style-name="ce12" office:value-type="string">
            <text:p>-</text:p>
          </table:table-cell>
          <table:table-cell table:style-name="ce8" office:value-type="string">
            <text:p>-</text:p>
          </table:table-cell>
          <table:table-cell table:style-name="ce8" office:value-type="string">
            <text:p>Dieser Betrag müsste mit den tatsächlichen Ausschüttungen übereinstimmen, automatischer Check könnte programmiert werden</text:p>
          </table:table-cell>
          <table:table-cell table:number-columns-repeated="1015"/>
        </table:table-row>
        <table:table-row table:style-name="ro3">
          <table:covered-table-cell table:style-name="ce2"/>
          <table:table-cell table:style-name="ce7"/>
          <table:table-cell table:style-name="ce9" office:value-type="string">
            <text:p>ausschüttungsgleiche Erträge</text:p>
          </table:table-cell>
          <table:table-cell table:style-name="ce9" office:value-type="string">
            <text:p>Manchmal wird § 5 Abs. 1 Nr. 2 InvStG gar nicht aufgeführt und der Betrag komplett in § 5 Abs. 1 Nr. 1b InvStG zusammengefasst (der § 5 Abs. 1 Nr. 2 InvStG sagt schließlich nichts anderes, als das 1b auch für die thesaurierten Erträge gilt).</text:p>
            <text:p><text:span text:style-name="T1">Es wird dann aber </text:span><text:span text:style-name="T1">zumindest auf den </text:span><text:span text:style-name="T1">Paragraphen § 5 Abs. 1 Nr. </text:span><text:span text:style-name="T1">2 InvStG verwiesen. § 5 </text:span><text:span text:style-name="T1">Abs. 1 Nr. 2 InvStG sagt </text:span><text:span text:style-name="T1">übrigens, dass die </text:span><text:span text:style-name="T1">Komplette Nr. 1 mit allen </text:span><text:span text:style-name="T1">ihren Buchstaben auch für </text:span><text:span text:style-name="T1">die thesaurierten Erträge </text:span><text:span text:style-name="T1">(ausschüttungsgleichen </text:span><text:span text:style-name="T1">Erträge) gilt.</text:span></text:p>
          </table:table-cell>
          <table:table-cell table:style-name="ce9" office:value-type="string">
            <text:p>nachrichtlich</text:p>
          </table:table-cell>
          <table:table-cell table:style-name="ce9" office:value-type="string">
            <text:p>Nr. 2.</text:p>
          </table:table-cell>
          <table:table-cell table:style-name="ce11" office:value-type="string">
            <text:p>-</text:p>
          </table:table-cell>
          <table:table-cell table:style-name="ce9" office:value-type="string">
            <text:p>-</text:p>
          </table:table-cell>
          <table:table-cell table:style-name="ce9" office:value-type="string">
            <text:p>siehe 1. b)</text:p>
          </table:table-cell>
          <table:table-cell table:number-columns-repeated="1015"/>
        </table:table-row>
        <table:table-row table:style-name="ro4">
          <table:covered-table-cell table:style-name="ce2"/>
          <table:table-cell table:style-name="ce7"/>
          <table:table-cell table:style-name="ce9"/>
          <table:table-cell table:style-name="ce9" office:value-type="string">
            <text:p>davon nicht abziehbare Werbungskosten im Sinne des...</text:p>
          </table:table-cell>
          <table:table-cell table:style-name="ce11" office:value-type="string">
            <text:p>nur nachrichtlich; zumindest konnte ich mit der Angabe noch nichts anfangen</text:p>
          </table:table-cell>
          <table:table-cell table:style-name="ce11" office:value-type="string">
            <text:p>-</text:p>
          </table:table-cell>
          <table:table-cell table:style-name="ce11" office:value-type="string">
            <text:p>-</text:p>
          </table:table-cell>
          <table:table-cell table:style-name="ce11" office:value-type="string">
            <text:p>-</text:p>
          </table:table-cell>
          <table:table-cell table:style-name="ce9" office:value-type="string">
            <text:p>?</text:p>
          </table:table-cell>
          <table:table-cell table:number-columns-repeated="1015"/>
        </table:table-row>
        <table:table-row table:style-name="ro5">
          <table:covered-table-cell table:style-name="ce2"/>
          <table:table-cell table:style-name="ce7" office:value-type="string">
            <text:p>b ) den Betrag der ausgeschütteten Erträge (mit mindestens vier Nachkommastellen),</text:p>
          </table:table-cell>
          <table:table-cell table:style-name="ce9" office:value-type="string">
            <text:p>ausgeschüttete Erträge</text:p>
          </table:table-cell>
          <table:table-cell table:style-name="ce9" office:value-type="string">
            <text:p>Die Ausschüttung / Thesaurierung setzt sich aus Erträgen zusammen, die entweder thesauriert oder ausgeschüttet werden. Man unterscheidet daher zwischen ausgeschütteten und ausschüttungsgleichen Erträgen (thesaurierten Erträgen). <text:span text:style-name="T2">Die Höhe der </text:span><text:span text:style-name="T2">Erträge dürfte in der </text:span><text:span text:style-name="T2">Regel dem Betrag der </text:span><text:span text:style-name="T2">Ausschüttung </text:span><text:span text:style-name="T2">entsprechen. Bei </text:span><text:span text:style-name="T2">manchen Investmentfonds </text:span><text:span text:style-name="T2">weichen die Angaben </text:span><text:span text:style-name="T2">jedoch voneinander ab, </text:span><text:span text:style-name="T2">wo ich bislang noch im </text:span><text:span text:style-name="T2">Dunkeln tappe (siehe </text:span><text:span text:style-name="T2">Daten des AXA </text:span><text:span text:style-name="T2">Immoselect vom </text:span><text:span text:style-name="T2">18.07.2008 – ISIN: </text:span><text:span text:style-name="T2">DE0009846451). Wenn </text:span><text:span text:style-name="T2">ich es in Erfahrung </text:span><text:span text:style-name="T2">bringen sollte reiche ich </text:span><text:span text:style-name="T2">dies jedenfalls nach.</text:span></text:p>
          </table:table-cell>
          <table:table-cell table:style-name="ce9" office:value-type="string">
            <text:p><text:span text:style-name="T2">nur</text:span> nachrichtlich<text:span text:style-name="T2">?</text:span></text:p>
          </table:table-cell>
          <table:table-cell table:style-name="ce9" office:value-type="string">
            <text:p>Nr. 1. b)</text:p>
          </table:table-cell>
          <table:table-cell table:style-name="ce11" office:value-type="string">
            <text:p>-</text:p>
          </table:table-cell>
          <table:table-cell table:style-name="ce11" office:value-type="string">
            <text:p>-</text:p>
          </table:table-cell>
          <table:table-cell table:style-name="ce9" office:value-type="string">
            <text:p>doppelt? Eigentlich geht es doch nur Nr. 1 c) cc) und 1 d) aa)</text:p>
            <text:p/>
            <text:p><text:span text:style-name="T1">nicht doppelt, da nur die </text:span><text:span text:style-name="T1">Höhe der steuerbaren </text:span><text:span text:style-name="T1">Erträge ausgewiesen wird </text:span><text:span text:style-name="T1">und nicht, ob diese </text:span><text:span text:style-name="T1">steuerpflichtig sind.</text:span></text:p>
            <text:p><text:span text:style-name="T1">=&gt; 1. Prüfung: steuerbar / </text:span><text:span text:style-name="T1">nicht steuerbar</text:span></text:p>
            <text:p><text:span text:style-name="T1">=&gt; 2. Prüfung: </text:span><text:span text:style-name="T1">steuerpflichtig / steuerfrei</text:span></text:p>
          </table:table-cell>
          <table:table-cell table:number-columns-repeated="1015"/>
        </table:table-row>
        <table:table-row table:style-name="ro6">
          <table:covered-table-cell table:style-name="ce2"/>
          <table:table-cell table:style-name="ce7" office:value-type="string" table:number-columns-spanned="1" table:number-rows-spanned="12">
            <text:p>c ) die in der Ausschüttung enthaltenen</text:p>
          </table:table-cell>
          <table:table-cell table:style-name="ce10" office:value-type="string">
            <text:p>aa) ausschüttungsgleichen Erträge der Vorjahre, getrennt nach einzelnen Geschäftsjahren,</text:p>
          </table:table-cell>
          <table:table-cell table:style-name="ce10" office:value-type="string">
            <text:p>Um diese Norm zu verstehen muss man wissen, wie die Steuererhebung funktioniert. Diese erfolgt grundsätzlich jährlich durch einen Steuerabzug an der Quelle in fixer Höhe mit anschließender Versteuerung im Rahmen der Einkommensteuererklärung mit dem persönlichen Steuersatz unter Anrechnung der bereits abgezogenen Beträge. Somit kann es zu einer Erstattung oder zu einer Nachzahlung kommen, wenn der persönliche Steuersatz unter oder oberhalb des Steuerabzugs liegt. </text:p>
            <text:p>Bei Investmentfonds findet jedoch nicht immer ein Steuerabzug statt. So ist zum Beispiel aufgrund der Verwahrung der Fondsanteile im Ausland erst bei Veräußerung dieser ein Steuerabzug möglich, weil erst bei Auszahlung eine inländische Bank zwischengeschaltet wird. Die Erträge sind jedoch jährlich zu versteuern, so dass der Anleger diese in seiner Steuererklärung angeben muss. Um bei Veräußerung leichter herauszufinden, ob der Anleger die Erträge jährlich angegeben hat sind daher die ausschüttungsgleichen Erträge nach Jahren aufgeschlüsselt.</text:p>
          </table:table-cell>
          <table:table-cell table:style-name="ce10" office:value-type="string">
            <text:p>Ja</text:p>
            <text:p>aber müsste eigentlich nichts ausmachen, da man ja jedes Jahr schon versteurt hat.</text:p>
          </table:table-cell>
          <table:table-cell table:style-name="ce10" office:value-type="string">
            <text:p>Nr. 1. c) aa)</text:p>
          </table:table-cell>
          <table:table-cell table:style-name="ce10" office:value-type="string">
            <text:p>-</text:p>
          </table:table-cell>
          <table:table-cell table:style-name="ce10" office:value-type="string">
            <text:p>-</text:p>
          </table:table-cell>
          <table:table-cell table:style-name="ce11" office:value-type="string">
            <text:p>in der aktuellen Gesetzesversion weggefallen</text:p>
          </table:table-cell>
          <table:table-cell table:number-columns-repeated="1015"/>
        </table:table-row>
        <table:table-row table:style-name="ro7">
          <table:covered-table-cell table:style-name="ce2"/>
          <table:covered-table-cell table:style-name="ce7"/>
          <table:table-cell table:style-name="ce9" office:value-type="string">
            <text:p>bb) steuerfreien Veräußerungsgewinne im Sinne des § 2 Abs. 3 Nr. 1 Satz 1 in der am 31. Dezember 2008 anzuwendenden Fassung,</text:p>
          </table:table-cell>
          <table:table-cell table:style-name="ce9" office:value-type="string">
            <text:p>Kursgewinne aus Wertpapiergeschäften, die im Fondsvermögen vor 2009 erworben wurden und länger als 1 Jahr gehalten wurden bleiben steuerfrei unabhängig davon, wann der Anleger die Investmentfondsanteile erworben hat (zweiter Bestandsschutz). Um diese Kursgewinne von Kursgewinnen aus Wertpapiergeschäften, die nach 2008 eingegangen sind abzugrenzen werden die Erträge gesondert ausgewiesen</text:p>
          </table:table-cell>
          <table:table-cell table:style-name="ce9" office:value-type="string">
            <text:p>Ja</text:p>
          </table:table-cell>
          <table:table-cell table:style-name="ce9" office:value-type="string">
            <text:p>Nr. 1. c) bb)</text:p>
          </table:table-cell>
          <table:table-cell table:style-name="ce11" office:value-type="string">
            <text:p>-</text:p>
          </table:table-cell>
          <table:table-cell table:style-name="ce10" office:value-type="string">
            <text:p>inl. aus.</text:p>
            <text:p>inl. thes..</text:p>
            <text:p>ausl. aus.:</text:p>
            <text:p>KAP Z 9 ?</text:p>
            <text:p/>
            <text:p>ausl. thes.:</text:p>
            <text:p>KAP Z 16 ?</text:p>
          </table:table-cell>
          <table:table-cell table:style-name="ce9" office:value-type="string">
            <text:p>Oder nirgends angeben, weil es einfach die anderen Erträge, die ja angegeben werden mindert?</text:p>
            <text:p/>
            <text:p><text:span text:style-name="T3">Der Betrag aus Nr. 1b </text:span><text:span text:style-name="T3">bzw. Nr 1b i.V.m. Nr. 2 </text:span><text:span text:style-name="T3">wird gemindert</text:span></text:p>
          </table:table-cell>
          <table:table-cell table:number-columns-repeated="1015"/>
        </table:table-row>
        <table:table-row table:style-name="ro8">
          <table:covered-table-cell table:style-name="ce2"/>
          <table:covered-table-cell table:style-name="ce7"/>
          <table:table-cell table:style-name="ce9" office:value-type="string">
            <text:p>cc) Erträge im Sinne des § 3 Nr. 40 des Einkommensteuergesetzes,</text:p>
          </table:table-cell>
          <table:table-cell table:style-name="ce9" office:value-type="string">
            <text:p>Rechtslage 2008: Erträge im Sinne des § 3 Nr. 40 EStG sind die Erträge, die dem Halbeinkünfteverfahren unterliegen und somit nur zu 50 % steuerpflichtig sind. Im Rahmen des Eingangs genannten 3-Säulen-Modells sind diese Erträge von den anderen abzugrenzen, was hierdurch erfolgt. </text:p>
            <text:p>Rechtslage 2009: Ab 2009 ändert sich der § 3 Nr. 40 EStG. Aus dem Halbeinkünfteverfahren wird ein Teileinkünfteverfahren, welches nicht mehr für Privatanleger Anwendung findet. Fondsanteile, die sich im nicht körperschaftsteuerpflichtigen Betriebsvermögen befinden, werden mit 60 % als Ertrag angesetzt und erhöhen den Gewinn aus dem Betriebsvermögen.</text:p>
          </table:table-cell>
          <table:table-cell table:style-name="ce9" office:value-type="string">
            <text:p><text:span text:style-name="T1">Rechtslage 2008:</text:span> Ja</text:p>
            <text:p/>
            <text:p><text:span text:style-name="T1">Rechtslage 2009: nein</text:span></text:p>
          </table:table-cell>
          <table:table-cell table:style-name="ce9" office:value-type="string">
            <text:p>Nr. 1. c) cc)</text:p>
          </table:table-cell>
          <table:table-cell table:style-name="ce9" office:value-type="string">
            <text:p>inl.</text:p>
            <text:p>KAP Z 19</text:p>
            <text:p/>
            <text:p>ausl.:</text:p>
            <text:p>KAP Z 33</text:p>
          </table:table-cell>
          <table:table-cell table:style-name="ce9" office:value-type="string">
            <text:p>inl. aus.</text:p>
            <text:p>inl. thes..</text:p>
            <text:p>ausl. aus.:</text:p>
            <text:p>KAP Z 7</text:p>
            <text:p/>
            <text:p>ausl. thes.:</text:p>
            <text:p>KAP Z 15</text:p>
          </table:table-cell>
          <table:table-cell table:style-name="ce9" office:value-type="string">
            <text:p>Eine der wichtigsten Zeilen überhaupt: Dividenden der Fonds<text:span text:style-name="T1"> für </text:span><text:span text:style-name="T1">die Rechtslage 2008.</text:span></text:p>
          </table:table-cell>
          <table:table-cell table:number-columns-repeated="1015"/>
        </table:table-row>
        <table:table-row table:style-name="ro9">
          <table:covered-table-cell table:style-name="ce2"/>
          <table:covered-table-cell table:style-name="ce7"/>
          <table:table-cell table:style-name="ce9" office:value-type="string">
            <text:p>dd) Erträge im Sinne des § 8b Abs. 1 des Körperschaftsteuergesetzes,</text:p>
          </table:table-cell>
          <table:table-cell table:style-name="ce9" office:value-type="string">
            <text:p>Diese Angabe ist für private Anleger bedeutungslos. Würde man die Anteile im Betriebsvermögen einer Kapitalgesellschaft halten und es würde das Halbeinkünfteverfahren / Teileinkünfteverfahren Anwendung finden, so wäre die Hälfte / 40 % bei der Kapitalgesellschaft steuerfrei und bei Auskehrung an die Anteilseigner noch einmal eine Steuerbefreiung auf die Erträge bewirkt. Dies soll vermieden werden, so dass man das Halbeinkünfteverfahren / Teileinkünfteverfahren nicht auf Kapitalgesellschaften anwendet. Es soll jedoch eine Doppelbesteuerung auf Ebene der Kapitalgesellschaft und auf Ebene des Anlegers vermieden werden. § 8b Abs. 1 KStG sieht diese Freistellung vor, wobei letztlich von den Erträgen 5 % als nichtabziehbare Betriebsausgabe abgezogen werden müssen. Es kommt zu einer Freistellung von 95 %</text:p>
          </table:table-cell>
          <table:table-cell table:style-name="ce9" office:value-type="string">
            <text:p>Nein</text:p>
          </table:table-cell>
          <table:table-cell table:style-name="ce9" office:value-type="string">
            <text:p>Nr. 1. c) dd)</text:p>
          </table:table-cell>
          <table:table-cell table:style-name="ce9" office:value-type="string">
            <text:p>-</text:p>
          </table:table-cell>
          <table:table-cell table:style-name="ce9" office:value-type="string">
            <text:p>-</text:p>
          </table:table-cell>
          <table:table-cell table:style-name="ce9"/>
          <table:table-cell table:number-columns-repeated="1015"/>
        </table:table-row>
        <table:table-row table:style-name="ro10">
          <table:covered-table-cell table:style-name="ce2"/>
          <table:covered-table-cell table:style-name="ce7"/>
          <table:table-cell table:style-name="ce9" office:value-type="string">
            <text:p>ee) Veräußerungsgewinne im Sinne des § 3 Nr. 40 des Einkommensteuergesetzes,</text:p>
          </table:table-cell>
          <table:table-cell table:style-name="ce9" office:value-type="string">
            <text:p>Wie bereits unter Doppelbuchstabe c genannt wird ab 2009 das Teileinkünfteverfahren eingeführt, welches für das nicht körperschaftsteuerpflichtige Betriebsvermögen gilt. Kursgewinne aus Fondsanteilen sind somit in den Gewinnermittlungen der Betriebe mit 60 % anzusetzen. <text:span text:style-name="T2">Inwieweit die </text:span><text:span text:style-name="T2">Angabe für Privatanleger </text:span><text:span text:style-name="T2">bedeutungslos ist weiß ich </text:span><text:span text:style-name="T2">noch nicht, da hier </text:span><text:span text:style-name="T2">Kursgewinne von den </text:span><text:span text:style-name="T2">ausschüttungsgleichen </text:span><text:span text:style-name="T2">Erträgen abgegrenzt </text:span><text:span text:style-name="T2">werden können zumal nur </text:span><text:span text:style-name="T2">ausschüttungsgleiche </text:span><text:span text:style-name="T2">Erträge jährlich im </text:span><text:span text:style-name="T2">Rahmen der Zuflussfiktion </text:span><text:span text:style-name="T2">zu versteuern sind.</text:span></text:p>
            <text:p><text:span text:style-name="T2"/></text:p>
            <text:p><text:span text:style-name="T3">Für Privatanleger </text:span><text:span text:style-name="T3">irrelevant.</text:span></text:p>
          </table:table-cell>
          <table:table-cell table:style-name="ce10" office:value-type="string">
            <text:p><text:span text:style-name="T2">?</text:span></text:p>
            <text:p><text:span text:style-name="T3">nein</text:span></text:p>
          </table:table-cell>
          <table:table-cell table:style-name="ce9" office:value-type="string">
            <text:p>Nr. 1. c) ee)</text:p>
          </table:table-cell>
          <table:table-cell table:style-name="ce10" office:value-type="string">
            <text:p><text:span text:style-name="T2">?</text:span></text:p>
            <text:p><text:span text:style-name="T3">-</text:span></text:p>
          </table:table-cell>
          <table:table-cell table:style-name="ce10" office:value-type="string">
            <text:p><text:span text:style-name="T2">?</text:span></text:p>
            <text:p><text:span text:style-name="T3">-</text:span></text:p>
          </table:table-cell>
          <table:table-cell table:style-name="ce10" office:value-type="string">
            <text:p>Erst mal weglassen.</text:p>
          </table:table-cell>
          <table:table-cell table:number-columns-repeated="1015"/>
        </table:table-row>
        <table:table-row table:style-name="ro11">
          <table:covered-table-cell table:style-name="ce2"/>
          <table:covered-table-cell table:style-name="ce7"/>
          <table:table-cell table:style-name="ce9" office:value-type="string">
            <text:p>ff) Veräußerungsgewinne im Sinne des § 8b Abs. 2 des Körperschaftsteuergesetzes,</text:p>
          </table:table-cell>
          <table:table-cell table:style-name="ce9" office:value-type="string">
            <text:p>Analog zu Doppelbuchstabe d werden auch Kursgewinne bei Kapitalgesellschaften zu 95 % steuerfrei gestellt. Die Angabe ist für Privatanleger bedeutungslos.</text:p>
          </table:table-cell>
          <table:table-cell table:style-name="ce9" office:value-type="string">
            <text:p>Nein</text:p>
          </table:table-cell>
          <table:table-cell table:style-name="ce9" office:value-type="string">
            <text:p>Nr. 1. c) ff)</text:p>
          </table:table-cell>
          <table:table-cell table:style-name="ce9" office:value-type="string">
            <text:p>-</text:p>
          </table:table-cell>
          <table:table-cell table:style-name="ce9" office:value-type="string">
            <text:p>-</text:p>
          </table:table-cell>
          <table:table-cell table:style-name="ce9"/>
          <table:table-cell table:number-columns-repeated="1015"/>
        </table:table-row>
        <table:table-row table:style-name="ro7">
          <table:covered-table-cell table:style-name="ce2"/>
          <table:covered-table-cell table:style-name="ce7"/>
          <table:table-cell table:style-name="ce9" office:value-type="string">
            <text:p>gg) Erträge im Sinne des § 2 Abs. 3 Nr. 1 Satz 2 in der am 31. Dezember 2008 anzuwendenden Fassung, soweit die Erträge nicht Kapitalerträge im Sinne des § 20 des Einkommensteuergesetzes sind,</text:p>
          </table:table-cell>
          <table:table-cell table:style-name="ce9" office:value-type="string">
            <text:p>irrelevant</text:p>
          </table:table-cell>
          <table:table-cell table:style-name="ce9" office:value-type="string">
            <text:p>Nein</text:p>
          </table:table-cell>
          <table:table-cell table:style-name="ce9" office:value-type="string">
            <text:p>Nr. 1. c) gg)</text:p>
          </table:table-cell>
          <table:table-cell table:style-name="ce9" office:value-type="string">
            <text:p>-</text:p>
          </table:table-cell>
          <table:table-cell table:style-name="ce9" office:value-type="string">
            <text:p>-</text:p>
          </table:table-cell>
          <table:table-cell table:style-name="ce9"/>
          <table:table-cell table:number-columns-repeated="1015"/>
        </table:table-row>
        <table:table-row table:style-name="ro7">
          <table:covered-table-cell table:style-name="ce2"/>
          <table:covered-table-cell table:style-name="ce7"/>
          <table:table-cell table:style-name="ce9" office:value-type="string">
            <text:p>hh) steuerfreien Veräußerungsgewinne im Sinne des § 2 Abs. 3 Nr. 2,</text:p>
          </table:table-cell>
          <table:table-cell table:style-name="ce9" office:value-type="string">
            <text:p>Die Erträge aus der Veräußerung von inländischen Immobilien sind steuerfrei, sofern das Gebäude sich länger als 10 Jahre im Sondervermögen befunden hat.</text:p>
          </table:table-cell>
          <table:table-cell table:style-name="ce9" office:value-type="string">
            <text:p>Vielleicht bei Immos</text:p>
          </table:table-cell>
          <table:table-cell table:style-name="ce9" office:value-type="string">
            <text:p>Nr. 1. c) hh)</text:p>
          </table:table-cell>
          <table:table-cell table:style-name="ce11" office:value-type="string">
            <text:p>-</text:p>
          </table:table-cell>
          <table:table-cell table:style-name="ce10" office:value-type="string">
            <text:p><text:span text:style-name="T2">wo?</text:span></text:p>
            <text:p><text:span text:style-name="T1">-</text:span></text:p>
          </table:table-cell>
          <table:table-cell table:style-name="ce9" office:value-type="string">
            <text:p>Oder nirgends angeben, weil es einfach die anderen Erträge, die ja angegeben werden mindert?</text:p>
            <text:p/>
            <text:p><text:span text:style-name="T3">Der Betrag aus Nr. 1b </text:span><text:span text:style-name="T3">bzw. Nr 1b i.V.m. Nr. 2 </text:span><text:span text:style-name="T3">wird gemindert</text:span></text:p>
          </table:table-cell>
          <table:table-cell table:number-columns-repeated="1015"/>
        </table:table-row>
        <table:table-row table:style-name="ro7">
          <table:covered-table-cell table:style-name="ce2"/>
          <table:covered-table-cell table:style-name="ce7"/>
          <table:table-cell table:style-name="ce9" office:value-type="string">
            <text:p>ii) Einkünfte im Sinne des § 4 Abs. 1,</text:p>
          </table:table-cell>
          <table:table-cell table:style-name="ce9" office:value-type="string">
            <text:p>Nach einem Doppelbesteuerungsabkommen als steuerfrei deklarierte Erträge.</text:p>
          </table:table-cell>
          <table:table-cell table:style-name="ce9" office:value-type="string">
            <text:p>?</text:p>
            <text:p/>
            <text:p><text:span text:style-name="T1">müsste ich auch suchen</text:span></text:p>
          </table:table-cell>
          <table:table-cell table:style-name="ce9" office:value-type="string">
            <text:p>Nr. 1. c) ii)</text:p>
          </table:table-cell>
          <table:table-cell table:style-name="ce11" office:value-type="string">
            <text:p>-</text:p>
          </table:table-cell>
          <table:table-cell table:style-name="ce10" office:value-type="string">
            <text:p><text:span text:style-name="T2">wo?</text:span></text:p>
            <text:p><text:span text:style-name="T1">-</text:span></text:p>
          </table:table-cell>
          <table:table-cell table:style-name="ce9" office:value-type="string">
            <text:p>Oder nirgends angeben, weil es einfach die anderen Erträge, die ja angegeben werden mindert?</text:p>
            <text:p/>
            <text:p><text:span text:style-name="T3">Der Betrag aus Nr. 1b </text:span><text:span text:style-name="T3">bzw. Nr 1b i.V.m. Nr. 2 </text:span><text:span text:style-name="T3">wird gemindert</text:span></text:p>
          </table:table-cell>
          <table:table-cell table:number-columns-repeated="1015"/>
        </table:table-row>
        <table:table-row table:style-name="ro12">
          <table:covered-table-cell table:style-name="ce2"/>
          <table:covered-table-cell table:style-name="ce7"/>
          <table:table-cell table:style-name="ce9" office:value-type="string">
            <text:p>jj) Einkünfte im Sinne des § 4 Abs. 2, für die kein Abzug nach Absatz 4 vorgenommen wurde,</text:p>
          </table:table-cell>
          <table:table-cell table:style-name="ce9" office:value-type="string">
            <text:p>Da maximal 25 % ausländische Quellensteuer auf steuerpflichtige Erträge angerechnet werden dürfen ist die Höhe der Erträge anzugeben, für die eine Quellensteueranrechnung in Betracht kommt.</text:p>
          </table:table-cell>
          <table:table-cell table:style-name="ce9" office:value-type="string">
            <text:p>Ja</text:p>
          </table:table-cell>
          <table:table-cell table:style-name="ce9" office:value-type="string">
            <text:p>Nr. 1. c) jj)</text:p>
          </table:table-cell>
          <table:table-cell table:style-name="ce9" office:value-type="string">
            <text:p>AUS Z 6 oder 7, ist hier nicht ersichtlich, daher AUS Z 6 Zinsen</text:p>
          </table:table-cell>
          <table:table-cell table:style-name="ce10" office:value-type="string">
            <text:p><text:span text:style-name="T2">nur nachrichtlich </text:span><text:span text:style-name="T2">angegeben?</text:span></text:p>
            <text:p/>
            <text:p><text:span text:style-name="T2">-</text:span></text:p>
          </table:table-cell>
          <table:table-cell table:style-name="ce9" office:value-type="string">
            <text:p>Wurde in AUS wohl früher gebraucht. heute nicht mehr von Relevanz?</text:p>
          </table:table-cell>
          <table:table-cell table:number-columns-repeated="1015"/>
        </table:table-row>
        <table:table-row table:style-name="ro7">
          <table:covered-table-cell table:style-name="ce2"/>
          <table:covered-table-cell table:style-name="ce7"/>
          <table:table-cell table:style-name="ce9" office:value-type="string">
            <text:p>kk) Einkünfte im Sinne des § 4 Abs. 2, die nach einem Abkommen zur Vermeidung der Doppelbesteuerung zur Anrechnung einer als gezahlt geltenden Steuer auf die Einkommensteuer oder Körperschaftsteuer berechtigen,</text:p>
          </table:table-cell>
          <table:table-cell table:style-name="ce9" office:value-type="string">
            <text:p>„in der Ausschüttung / Thesaurierung enthaltene ausländische Einkünfte mit anrechenbarer fiktiver Quellensteuer“. Um einzelne Staaten in ihrer Entwicklung zu fördern werden Erträge aus diesen Staaten mit einer fiktiven Quellensteuer belastet. Der Staat ermöglicht eine Anrechnung von Steuern, die tatsächlich gar nicht abgezogen wurden. Ein kleines Bonbons für den Anleger wenn man so will.</text:p>
          </table:table-cell>
          <table:table-cell table:style-name="ce9" office:value-type="string">
            <text:p>nachrichtlich</text:p>
          </table:table-cell>
          <table:table-cell table:style-name="ce9" office:value-type="string">
            <text:p>Nr. 1. c) kk)</text:p>
          </table:table-cell>
          <table:table-cell table:style-name="ce11" office:value-type="string">
            <text:p>AUS Z 6 oder 7, ist hier nicht ersichtlich, daher AUS Z 6 Zinsen</text:p>
          </table:table-cell>
          <table:table-cell table:style-name="ce10" office:value-type="string">
            <text:p><text:span text:style-name="T2">nachrichtlich</text:span></text:p>
            <text:p/>
            <text:p><text:span text:style-name="T2">-</text:span></text:p>
          </table:table-cell>
          <table:table-cell table:style-name="ce9" office:value-type="string">
            <text:p>Eigentliche KAP Z Zuordung erfolgt unter Nr. 1 f) cc)</text:p>
            <text:p/>
            <text:p><text:span text:style-name="T1">die Höhe der Einnahmen </text:span><text:span text:style-name="T1">ist eher unbedeutend, </text:span><text:span text:style-name="T1">entscheidend ist der </text:span><text:span text:style-name="T1">Steuerbetrag, der unter </text:span><text:span text:style-name="T1">Nr. 1f bb angegeben ist</text:span></text:p>
          </table:table-cell>
          <table:table-cell table:number-columns-repeated="1015"/>
        </table:table-row>
        <table:table-row table:style-name="ro13">
          <table:covered-table-cell table:style-name="ce2"/>
          <table:covered-table-cell table:style-name="ce7"/>
          <table:table-cell table:style-name="ce9" office:value-type="string">
            <text:p>ll) Erträge im Sinne des § 2 Abs. 2a,</text:p>
          </table:table-cell>
          <table:table-cell table:style-name="ce9" office:value-type="string">
            <text:p>Zinserträge, die unter die Zinsschranke fallen, können auf Ebene des Anteilseigners im Rahmen des § 4h Abs. 1 EStG saldiert werden und sind daher separat auszuweisen. Für Privatanleger ist die Angabe bedeutungslos</text:p>
          </table:table-cell>
          <table:table-cell table:style-name="ce9" office:value-type="string">
            <text:p>Nein</text:p>
          </table:table-cell>
          <table:table-cell table:style-name="ce9" office:value-type="string">
            <text:p>Nr. 1. c) ll)</text:p>
          </table:table-cell>
          <table:table-cell table:style-name="ce9" office:value-type="string">
            <text:p>-</text:p>
          </table:table-cell>
          <table:table-cell table:style-name="ce9" office:value-type="string">
            <text:p>-</text:p>
          </table:table-cell>
          <table:table-cell table:style-name="ce9"/>
          <table:table-cell table:number-columns-repeated="1015"/>
        </table:table-row>
        <table:table-row table:style-name="ro9">
          <table:table-cell table:style-name="ce2" office:value-type="string">
            <text:p>2. Mitteilung der Bemessungsgrundlage für den Steuerabzug: Die depotführende Stelle bzw. die Fondsbank führt 20 % Kapitalertragsteuer (Dividenden) bzw. 30 % Zinsabschlag für übrige Erträge</text:p>
          </table:table-cell>
          <table:table-cell table:style-name="ce7" office:value-type="string">
            <text:p>d) den zur Anrechnung oder Erstattung von Kapitalertragsteuer berechtigenden Teil der Ausschüttung im Sinne von § 7 Abs. 1 bis 3,</text:p>
          </table:table-cell>
          <table:table-cell table:style-name="ce9"/>
          <table:table-cell table:style-name="ce9" office:value-type="string">
            <text:p>Rechtslage 2008: Die Bemessungsgrundlage der Steuerabzugsbeträge ist getrennt nach 20 % (Dividenden) und 30 % (Zinserträge) aufgeschlüsselt.</text:p>
            <text:p>Rechtslage 2009: Ab 2009 wird nur noch eine Bemessungsgrundlage ausgewiesen, zumal unterschiedliche Steuerabzugssätze weggefallen sind.</text:p>
            <text:p/>
            <text:p>Jeder Fonds hat einen gewissen Cashbestand und der verursacht Zinserträge, welche steuerpflichtig sind. Diese steuerpflichtigen Erträge wurden bisher mit den Fondskosten verrechnet, so dass nix zu versteuern war. Gleiches Prinzip galt für die Dividenden, die die Japan- oder Europaaktien bisher gezahlt haben. Die wurden auch verrechnet obwohl sie prinzipiell steuerpflichtig waren. Wer weiß, wie das in der Zukunft aussieht, ob dann die Zinsen und Dividenden immer noch niedriger als die Kosten sind.</text:p>
          </table:table-cell>
          <table:table-cell table:style-name="ce9" office:value-type="string">
            <text:p>Ja</text:p>
          </table:table-cell>
          <table:table-cell table:style-name="ce9" office:value-type="string">
            <text:p>Nr. 1. d) aa)</text:p>
          </table:table-cell>
          <table:table-cell table:style-name="ce9" office:value-type="string">
            <text:p>inl.: </text:p>
            <text:p>KAP Z 8</text:p>
            <text:p/>
            <text:p>ausl.:</text:p>
            <text:p>KAP Z 32</text:p>
          </table:table-cell>
          <table:table-cell table:style-name="ce9" office:value-type="string">
            <text:p>inl. aus.</text:p>
            <text:p>inl. thes..</text:p>
            <text:p>ausl. aus.:</text:p>
            <text:p>KAP Z 7</text:p>
            <text:p/>
            <text:p>ausl. thes.:</text:p>
            <text:p>KAP Z 15</text:p>
          </table:table-cell>
          <table:table-cell table:style-name="ce9" office:value-type="string">
            <text:p>Gesamtbetrag der Ausschüttung 26,4812 abzgl. Dividenden 8,7741 = 17,7071 gut, Rundungsdifferenzen gibt's überall:</text:p>
            <text:p>Nr. 2) - Nr. 1 c cc)</text:p>
            <text:p>ergibt im Wesentlichen die Zinsen</text:p>
            <text:p/>
            <text:p><text:span text:style-name="T1">Nr. 1b abzgl. der vorher </text:span><text:span text:style-name="T1">genannten Punkte dürfte </text:span><text:span text:style-name="T1">diesen Wert ergeben.</text:span></text:p>
          </table:table-cell>
          <table:table-cell table:number-columns-repeated="1015"/>
        </table:table-row>
        <table:table-row table:style-name="ro13">
          <table:table-cell table:style-name="ce2"/>
          <table:table-cell table:style-name="ce7"/>
          <table:table-cell table:style-name="ce9"/>
          <table:table-cell table:style-name="ce11" office:value-type="string">
            <text:p>Angabe des Zinsabschlag und der Kapitalertragsteuerbemessungsgrundlage diente dazu den unterschiedlichen Steuereinbehalt i.H.v. 30 % und 20 % abzugrenzen. Da ab 2009 einheitlich 25 % abgezogen werden ist eine Unterteilung entbehrlich geworden.</text:p>
          </table:table-cell>
          <table:table-cell table:style-name="ce9" office:value-type="string">
            <text:p>nur 2008</text:p>
          </table:table-cell>
          <table:table-cell table:style-name="ce9" office:value-type="string">
            <text:p>Nr. 1. d) bb)</text:p>
          </table:table-cell>
          <table:table-cell table:style-name="ce9" office:value-type="string">
            <text:p>Ja</text:p>
          </table:table-cell>
          <table:table-cell table:style-name="ce9" office:value-type="string">
            <text:p>-</text:p>
          </table:table-cell>
          <table:table-cell table:style-name="Default"/>
          <table:table-cell table:number-columns-repeated="1015"/>
        </table:table-row>
        <table:table-row table:style-name="ro7">
          <table:table-cell table:style-name="ce2" office:value-type="string">
            <text:p>3. Angabe der anzurechnenden Steuern</text:p>
          </table:table-cell>
          <table:table-cell table:style-name="ce7" office:value-type="string">
            <text:p>§ 5 Abs. 1 Nr. 1 Buchstabe e InvStG: „in der Ausschüttung / Thesaurierung enthaltene anrechenbare Steuerabzugsbeträge“</text:p>
          </table:table-cell>
          <table:table-cell table:style-name="ce9" office:value-type="string">
            <text:p>eB: Anzurechnende/zu erstattende ZaSt</text:p>
          </table:table-cell>
          <table:table-cell table:style-name="ce9" office:value-type="string">
            <text:p>Rechtslage 2008: Je nach Steuersatz wurde dieser mit der Bemessungsgrundlage multipliziert und wird je Anteil ausgewiesen.</text:p>
            <text:p>Rechtslage 2009: 25 % auf die unter Buchstabe d angegebene Bemessungsgrundlage.</text:p>
          </table:table-cell>
          <table:table-cell table:style-name="ce9" office:value-type="string">
            <text:p>Ja</text:p>
          </table:table-cell>
          <table:table-cell table:style-name="ce9" office:value-type="string">
            <text:p>Nr. 1. e) aa)</text:p>
          </table:table-cell>
          <table:table-cell table:style-name="ce9"/>
          <table:table-cell table:style-name="ce9" office:value-type="string">
            <text:p>KAP Z 49</text:p>
            <text:p>KAP Z 50</text:p>
            <text:p>(wird getrennt angegeben unter Nr. 1. e)</text:p>
          </table:table-cell>
          <table:table-cell table:style-name="ce9" office:value-type="string">
            <text:p>KapESt und Soli werden getrennt angegeben.</text:p>
            <text:p/>
            <text:p>Automatisierung: Steuer = Nr. 1. d) multipliziert mit Nr. 1. e) und Steuersatz</text:p>
          </table:table-cell>
          <table:table-cell table:number-columns-repeated="1015"/>
        </table:table-row>
        <table:table-row table:style-name="ro14">
          <table:table-cell table:style-name="ce2"/>
          <table:table-cell table:style-name="ce7"/>
          <table:table-cell table:style-name="ce9" office:value-type="string">
            <text:p>eB: Anzurechnende/zu erstattende KapESt</text:p>
          </table:table-cell>
          <table:table-cell table:style-name="ce9" office:value-type="string">
            <text:p>Die Unterteilung gibt es nicht lt. Gesetz bzw. gibt es nicht mehr, da mit der Abgeltungsteuer nicht mehr zwischen 30 % Zinsabschlag und 20 % Kapitalertragsteuereinbehalt unterschieden wird.</text:p>
          </table:table-cell>
          <table:table-cell table:style-name="ce9" office:value-type="string">
            <text:p>Ja</text:p>
          </table:table-cell>
          <table:table-cell table:style-name="ce9" office:value-type="string">
            <text:p>Nr. 1. e) bb)</text:p>
          </table:table-cell>
          <table:table-cell table:style-name="ce9"/>
          <table:table-cell table:style-name="ce9" office:value-type="string">
            <text:p>KAP Z 49</text:p>
            <text:p>KAP Z 50</text:p>
          </table:table-cell>
          <table:table-cell table:style-name="ce9" office:value-type="string">
            <text:p>KapESt und Soli werden getrennt angegeben.</text:p>
          </table:table-cell>
          <table:table-cell table:number-columns-repeated="1015"/>
        </table:table-row>
        <table:table-row table:style-name="ro5">
          <table:table-cell table:style-name="ce2" office:value-type="string" table:number-columns-spanned="1" table:number-rows-spanned="3">
            <text:p>4. Angabe über anrechenbare ausländische Steuern auf die deutsche Einkommensteuer</text:p>
          </table:table-cell>
          <table:table-cell table:style-name="ce7" office:value-type="string" table:number-columns-spanned="1" table:number-rows-spanned="3">
            <text:p>f) den Betrag der ausländischen Steuer, der auf die in den ausgeschütteten Erträgen enthaltenen Einkünfte im Sinne des § 4 Abs. 2 entfällt, und</text:p>
          </table:table-cell>
          <table:table-cell table:style-name="ce9" office:value-type="string">
            <text:p>aa) nach § 4 Abs. 2 und 3 in Verbindung mit § 34c Abs. 1 des Einkommensteuergesetzes oder einem Abkommen zur Vermeidung der Doppelbesteuerung anrechenbar ist, wenn kein Abzug nach § 4 Abs. 4 vorgenommen wurde,</text:p>
          </table:table-cell>
          <table:table-cell table:style-name="ce9" office:value-type="string">
            <text:p>Ausländische Steuern sind nach § 34c Abs. 1 EStG auf die deutsche Einkommensteuer anzurechnen. Für die Berechnung sind zum einen die ausländischen Erträge zu benennen, die bereits unter § 5 Abs. 1 Nr. 1 Buchstabe c Doppelbuchstabe j InvStG angegeben wurden, als auch die ausländischen Steuern.</text:p>
            <text:p/>
            <text:p>Summenwert, gilt für Zinsen + Dividenden (TJ)</text:p>
          </table:table-cell>
          <table:table-cell table:style-name="ce9" office:value-type="string">
            <text:p>Ja</text:p>
          </table:table-cell>
          <table:table-cell table:style-name="ce9" office:value-type="string">
            <text:p>Nr. 1. f) aa)</text:p>
          </table:table-cell>
          <table:table-cell table:style-name="ce9" office:value-type="string">
            <text:p>Wahlrecht zwischen anrechenbarer und abziehbarer Quellensteuer - AUS Z 12 oder AUS Z 18</text:p>
          </table:table-cell>
          <table:table-cell table:style-name="ce9" office:value-type="string">
            <text:p>KAP Z 52 <text:span text:style-name="T1">oder KAP Z 53 je </text:span><text:span text:style-name="T1">nachdem, ob die </text:span><text:span text:style-name="T1">Anrechnung im </text:span><text:span text:style-name="T1">Steuerabzugswege erfolgt </text:span><text:span text:style-name="T1">oder im Rahmen der </text:span><text:span text:style-name="T1">Veranlagung erst erfolgen </text:span><text:span text:style-name="T1">soll.</text:span></text:p>
          </table:table-cell>
          <table:table-cell table:style-name="ce10" office:value-type="string">
            <text:p>„anrechenbar“, d.h. schon abgezogen.</text:p>
          </table:table-cell>
          <table:table-cell table:number-columns-repeated="1015"/>
        </table:table-row>
        <table:table-row table:style-name="ro4">
          <table:covered-table-cell table:style-name="ce2"/>
          <table:covered-table-cell table:style-name="ce7"/>
          <table:table-cell table:style-name="ce9" office:value-type="string">
            <text:p>bb) nach § 4 Abs. 2 und 3 in Verbindung mit § 34c Abs. 3 des Einkommensteuergesetzes abziehbar ist, wenn kein Abzug nach § 4 Abs. 4 vorgenommen wurde,</text:p>
          </table:table-cell>
          <table:table-cell table:style-name="ce9" office:value-type="string">
            <text:p>Als Alternative zur Anrechnung ausländischer Quellensteuer ist der Abzug der Steuer als Werbungskosten bzw. Betriebsausgaben möglich. Je nach DBA kann dieses auch nur die Abzugsmethode oder die Anrechnungsmethode vorschreiben.</text:p>
          </table:table-cell>
          <table:table-cell table:style-name="ce10" office:value-type="string">
            <text:p><text:span text:style-name="T2">Ja</text:span></text:p>
            <text:p><text:span text:style-name="T3">müsste ich mich einlesen</text:span></text:p>
          </table:table-cell>
          <table:table-cell table:style-name="ce9" office:value-type="string">
            <text:p>Nr. 1. f) bb)</text:p>
          </table:table-cell>
          <table:table-cell table:style-name="ce9" office:value-type="string">
            <text:p>AUS Z 18</text:p>
          </table:table-cell>
          <table:table-cell table:style-name="ce10" office:value-type="string">
            <text:p>KAP Z 53</text:p>
          </table:table-cell>
          <table:table-cell table:style-name="ce10" office:value-type="string">
            <text:p><text:span text:style-name="T2">„</text:span><text:span text:style-name="T2">abziehbar“, d.h. noch </text:span><text:span text:style-name="T2">nicht abzogen.</text:span></text:p>
            <text:p/>
            <text:p><text:span text:style-name="T3">müsste ich mir </text:span><text:span text:style-name="T3">anschauen, eigentlich ist </text:span><text:span text:style-name="T3">der Abzug der Steuern als </text:span><text:span text:style-name="T3">Werbungskosten nicht </text:span><text:span text:style-name="T3">mehr vorgesehen.</text:span></text:p>
          </table:table-cell>
          <table:table-cell table:number-columns-repeated="1015"/>
        </table:table-row>
        <table:table-row table:style-name="ro12">
          <table:covered-table-cell table:style-name="ce2"/>
          <table:covered-table-cell table:style-name="ce7"/>
          <table:table-cell table:style-name="ce9" office:value-type="string">
            <text:p>cc) nach einem Abkommen zur Vermeidung der Doppelbesteuerung als gezahlt gilt und nach § 4 Abs. 2 und 3 in Verbindung mit diesem Abkommen anrechenbar ist,</text:p>
          </table:table-cell>
          <table:table-cell table:style-name="ce9" office:value-type="string">
            <text:p>Für die in § 5 Abs. 1 Nr. 1 Buchstabe c Doppelbuchstabe k InvStG genannten Erträge wird hier die anrechenbare Steuer angegeben.</text:p>
          </table:table-cell>
          <table:table-cell table:style-name="ce9" office:value-type="string">
            <text:p>Ja</text:p>
          </table:table-cell>
          <table:table-cell table:style-name="ce9" office:value-type="string">
            <text:p>Nr. 1. f) cc)</text:p>
          </table:table-cell>
          <table:table-cell table:style-name="ce9" office:value-type="string">
            <text:p>AUS Z 20?</text:p>
          </table:table-cell>
          <table:table-cell table:style-name="ce9" office:value-type="string">
            <text:p>KAP Z 54</text:p>
          </table:table-cell>
          <table:table-cell table:style-name="ce9" office:value-type="string">
            <text:p>Anrechenbare „fiktive Quellensteuer“</text:p>
          </table:table-cell>
          <table:table-cell table:number-columns-repeated="1015"/>
        </table:table-row>
        <table:table-row table:style-name="ro12">
          <table:table-cell table:style-name="ce3" office:value-type="string" table:number-columns-spanned="1" table:number-rows-spanned="2">
            <text:p>5. Sonstige Angaben</text:p>
          </table:table-cell>
          <table:table-cell table:style-name="ce7" office:value-type="string">
            <text:p>g) den Betrag der Absetzungen für Abnutzung oder Substanzverringerung nach § 3 Abs. 3 Satz 1,</text:p>
          </table:table-cell>
          <table:table-cell table:style-name="ce9" office:value-type="string">
            <text:p>§ 5 Abs. 1 Nr. 1 Buchstabe g InvStG: „in der Ausschüttung / Thesaurierung enthaltene Absetzung für Abnutzung oder Substanzverringerung“</text:p>
          </table:table-cell>
          <table:table-cell table:style-name="ce9" office:value-type="string">
            <text:p>Werden Abschreibungen nicht bereits von den Erträgen im Sondervermögen abgezogen, können sie beim Anleger im Rahmen der Steuererklärung als Werbungskosten angegeben werden <text:span text:style-name="T1">bis </text:span><text:span text:style-name="T1">2008.</text:span></text:p>
          </table:table-cell>
          <table:table-cell table:style-name="ce10" office:value-type="string">
            <text:p><text:span text:style-name="T2">?</text:span></text:p>
            <text:p><text:span text:style-name="T3">nein</text:span></text:p>
          </table:table-cell>
          <table:table-cell table:style-name="ce9" office:value-type="string">
            <text:p>Nr. 1. g)</text:p>
          </table:table-cell>
          <table:table-cell table:style-name="ce11" office:value-type="string">
            <text:p>KAP Z 45 bis 52</text:p>
          </table:table-cell>
          <table:table-cell table:style-name="ce11" office:value-type="string">
            <text:p>-</text:p>
          </table:table-cell>
          <table:table-cell table:style-name="ce10" office:value-type="string">
            <text:p>Wo Werbungskosten angeben?</text:p>
          </table:table-cell>
          <table:table-cell table:number-columns-repeated="1015"/>
        </table:table-row>
        <table:table-row table:style-name="ro13">
          <table:covered-table-cell table:style-name="ce3"/>
          <table:table-cell table:style-name="ce7" office:value-type="string">
            <text:p>h) (weggefallen)</text:p>
          </table:table-cell>
          <table:table-cell table:style-name="ce9" office:value-type="string">
            <text:p>§ 5 Abs. 1 Nr. 1 Buchstabe h InvStG: „durch die Ausschüttung / Thesaurierung in Anspruch genommene KSt-Minderungspotential“</text:p>
          </table:table-cell>
          <table:table-cell table:style-name="ce9" office:value-type="string">
            <text:p>Für Privatanleger irrelevant und ab 2009 sowieso weggefallen, da dann das verbleibende KSt-Guthaben ratierlich abgeschmolzen wird.</text:p>
          </table:table-cell>
          <table:table-cell table:style-name="ce9" office:value-type="string">
            <text:p>Nein</text:p>
          </table:table-cell>
          <table:table-cell table:style-name="ce9" office:value-type="string">
            <text:p>Nr. 1. h)</text:p>
          </table:table-cell>
          <table:table-cell table:style-name="ce9" office:value-type="string">
            <text:p>-</text:p>
          </table:table-cell>
          <table:table-cell table:style-name="ce9" office:value-type="string">
            <text:p>-</text:p>
          </table:table-cell>
          <table:table-cell table:style-name="ce9"/>
          <table:table-cell table:number-columns-repeated="1015"/>
        </table:table-row>
        <table:table-row table:style-name="ro15" table:number-rows-repeated="65509">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vertical-align="top"/>
      <style:text-properties fo:color="#000000" style:font-name="Helvetica Neue" fo:font-size="11pt" style:font-name-asian="SimSun" style:font-size-asian="11pt" style:font-name-complex="Helvetica Neu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03">03.01.2010</text:date>, <text:time>14:32:30</text:time></text:p>
        </style:region-right>
      </style:header>
      <style:header-left style:display="false"/>
      <style:footer>
        <text:p>Seite <text:page-number>1</text:page-number> / <text:page-count>99</text:page-count></text:p>
      </style:footer>
      <style:footer-left style:display="false"/>
    </style:master-page>
    <style:master-page style:name="PageStyle_5f_Zusammenfassung_20_Svens_20_eBundesan" style:display-name="PageStyle_Zusammenfassung Svens eBundesa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03T14:32:30.85</meta:creation-date>
    <meta:editing-duration>PT00H00M00S</meta:editing-duration>
    <meta:editing-cycles>1</meta:editing-cycles>
    <meta:generator>OpenOffice.org/3.2$Win32 OpenOffice.org_project/320m8$Build-9472</meta:generator>
    <meta:document-statistic meta:table-count="1" meta:cell-count="185" meta:object-count="0"/>
  </office:meta>
</office:document-meta>
</file>