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" table:default-cell-style-name="ce2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1" office:value-type="string">
            <text:p>Solvenzanalys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/>
          <table:table-cell table:style-name="ce1" office:value-type="string">
            <text:p>GuV</text:p>
          </table:table-cell>
          <table:table-cell table:style-name="ce3" office:value-type="string">
            <text:p>Wert</text:p>
          </table:table-cell>
          <table:table-cell table:style-name="ce1"/>
          <table:table-cell table:style-name="ce1" office:value-type="string">
            <text:p>Kennzahlen</text:p>
          </table:table-cell>
          <table:table-cell table:style-name="ce3" office:value-type="string">
            <text:p>Wert</text:p>
          </table:table-cell>
          <table:table-cell table:style-name="ce3" office:value-type="string">
            <text:p>Auswertung</text:p>
          </table:table-cell>
          <table:table-cell table:style-name="Default"/>
        </table:table-row>
        <table:table-row table:style-name="ro1">
          <table:table-cell table:number-columns-repeated="6"/>
          <table:table-cell office:value-type="string">
            <text:p>4=sehr gut; 0=schlecht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msatz</text:p>
          </table:table-cell>
          <table:table-cell table:style-name="ce4" office:value-type="float" office:value="100">
            <text:p>100</text:p>
          </table:table-cell>
          <table:table-cell/>
          <table:table-cell office:value-type="string">
            <text:p>Umsatzrendite</text:p>
          </table:table-cell>
          <table:table-cell table:style-name="ce5" table:formula="of:=([.C11]/[.C9])" office:value-type="percentage" office:value="0.03">
            <text:p>3,00%</text:p>
          </table:table-cell>
          <table:table-cell table:formula="of:=IF([.F9]&gt;0.15;&quot;4&quot;;IF([.F9]&gt;0.05;&quot;2&quot;;IF([.F9]&gt;0.03;&quot;1&quot;;IF([.F9]&gt;0.02;&quot;0&quot;;&quot;-1&quot;))))" office:value-type="string" office:string-value="0">
            <text:p>0</text:p>
          </table:table-cell>
          <table:table-cell table:style-name="Default"/>
        </table:table-row>
        <table:table-row table:style-name="ro1">
          <table:table-cell/>
          <table:table-cell office:value-type="string">
            <text:p>Zinsen</text:p>
          </table:table-cell>
          <table:table-cell table:style-name="ce4" office:value-type="float" office:value="10">
            <text:p>10</text:p>
          </table:table-cell>
          <table:table-cell/>
          <table:table-cell office:value-type="string">
            <text:p>Eigenkapitalquote</text:p>
          </table:table-cell>
          <table:table-cell table:style-name="ce5" table:formula="of:=([.C17]/[.C20])" office:value-type="percentage" office:value="0.5">
            <text:p>50,00%</text:p>
          </table:table-cell>
          <table:table-cell table:formula="of:=IF([.F10]&gt;0.5;&quot;4&quot;;IF([.F10]&gt;0.3;&quot;2&quot;;IF([.F10]&gt;0.25;&quot;1&quot;;IF([.F10]&gt;0.02;&quot;0&quot;;&quot;-1&quot;))))" office:value-type="string" office:string-value="2">
            <text:p>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Jahresüberschuss</text:p>
          </table:table-cell>
          <table:table-cell table:style-name="ce4" office:value-type="float" office:value="3">
            <text:p>3</text:p>
          </table:table-cell>
          <table:table-cell/>
          <table:table-cell office:value-type="string">
            <text:p>Gearing</text:p>
          </table:table-cell>
          <table:table-cell table:style-name="ce5" table:formula="of:=([.C19]-[.C18])/[.C17]" office:value-type="percentage" office:value="0.1">
            <text:p>10,00%</text:p>
          </table:table-cell>
          <table:table-cell table:formula="of:=IF([.F11]&lt;0;&quot;4&quot;;IF([.F11]&lt;0.3;&quot;2&quot;;IF([.F11]&lt;0.5;&quot;1&quot;;IF([.F11]&lt;0.7;&quot;0&quot;;&quot;-1&quot;))))" office:value-type="string" office:string-value="2">
            <text:p>2</text:p>
          </table:table-cell>
          <table:table-cell table:style-name="Default"/>
        </table:table-row>
        <table:table-row table:style-name="ro1">
          <table:table-cell table:number-columns-repeated="4"/>
          <table:table-cell office:value-type="string">
            <text:p>Schuldentilgungsdauer</text:p>
          </table:table-cell>
          <table:table-cell table:formula="of:=([.C25]*[.F13])/[.C19]" office:value-type="float" office:value="0.5">
            <text:p>0,5</text:p>
          </table:table-cell>
          <table:table-cell table:formula="of:=IF([.F12]&lt;0;&quot;4&quot;;IF([.F12]&lt;2;&quot;2&quot;;IF([.F12]&lt;4;&quot;1&quot;;IF([.F12]&lt;5;&quot;0&quot;;&quot;-1&quot;))))" office:value-type="string" office:string-value="2">
            <text:p>2</text:p>
          </table:table-cell>
          <table:table-cell table:style-name="Default"/>
        </table:table-row>
        <table:table-row table:style-name="ro1">
          <table:table-cell/>
          <table:table-cell table:style-name="ce1" office:value-type="string">
            <text:p>Bilanz</text:p>
          </table:table-cell>
          <table:table-cell table:number-columns-repeated="2"/>
          <table:table-cell office:value-type="string">
            <text:p>Sachinvestitionsquote</text:p>
          </table:table-cell>
          <table:table-cell table:style-name="ce5" table:formula="of:=[.C26]/[.C25]" office:value-type="percentage" office:value="0.333333333333333">
            <text:p>33,33%</text:p>
          </table:table-cell>
          <table:table-cell table:formula="of:=IF([.F13]&lt;0.3;&quot;4&quot;;IF([.F13]&lt;0.5;&quot;2&quot;;IF([.F13]&lt;0.7;&quot;1&quot;;IF([.F13]&lt;0.9;&quot;0&quot;;&quot;-1&quot;))))" office:value-type="string" office:string-value="2">
            <text:p>2</text:p>
          </table:table-cell>
          <table:table-cell table:style-name="Default"/>
        </table:table-row>
        <table:table-row table:style-name="ro1">
          <table:table-cell table:number-columns-repeated="4"/>
          <table:table-cell office:value-type="string">
            <text:p>Umsatzverdienstrate</text:p>
          </table:table-cell>
          <table:table-cell table:style-name="ce5" table:formula="of:=[.C25]/[.C9]" office:value-type="percentage" office:value="0.06">
            <text:p>6,00%</text:p>
          </table:table-cell>
          <table:table-cell table:formula="of:=IF([.F14]&gt;0.15;&quot;4&quot;;IF([.F14]&gt;0.05;&quot;2&quot;;IF([.F14]&gt;0.03;&quot;1&quot;;IF([.F14]&gt;0.02;&quot;0&quot;;&quot;-1&quot;))))" office:value-type="string" office:string-value="2">
            <text:p>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mlaufvermögen</text:p>
          </table:table-cell>
          <table:table-cell table:style-name="ce4" office:value-type="float" office:value="5">
            <text:p>5</text:p>
          </table:table-cell>
          <table:table-cell/>
          <table:table-cell office:value-type="string">
            <text:p>WC-Quote</text:p>
          </table:table-cell>
          <table:table-cell table:style-name="ce5" table:formula="of:=[.C15]/[.C16]" office:value-type="percentage" office:value="1">
            <text:p>100,00%</text:p>
          </table:table-cell>
          <table:table-cell table:formula="of:=IF([.F15]&gt;1.5;&quot;4&quot;;IF([.F15]&gt;1;&quot;2&quot;;IF([.F15]&gt;0.9;&quot;1&quot;;IF([.F15]&gt;0.8;&quot;0&quot;;&quot;-1&quot;))))" office:value-type="string" office:string-value="1">
            <text:p>1</text:p>
          </table:table-cell>
          <table:table-cell table:style-name="Default"/>
        </table:table-row>
        <table:table-row table:style-name="ro1">
          <table:table-cell/>
          <table:table-cell office:value-type="string">
            <text:p>kurz. Verbindlichkeiten</text:p>
          </table:table-cell>
          <table:table-cell table:style-name="ce4" office:value-type="float" office:value="5">
            <text:p>5</text:p>
          </table:table-cell>
          <table:table-cell/>
          <table:table-cell office:value-type="string">
            <text:p>Liq. 1 Grad</text:p>
          </table:table-cell>
          <table:table-cell table:style-name="ce5" table:formula="of:=[.C18]/[.C16]" office:value-type="percentage" office:value="0.6">
            <text:p>60,00%</text:p>
          </table:table-cell>
          <table:table-cell table:formula="of:=IF([.F16]&gt;0.2;&quot;4&quot;;IF([.F16]&gt;0.1;&quot;2&quot;;IF([.F16]&gt;0.05;&quot;1&quot;;IF([.F16]&gt;0.02;&quot;0&quot;;&quot;-1&quot;))))" office:value-type="string" office:string-value="4">
            <text:p>4</text:p>
          </table:table-cell>
          <table:table-cell table:style-name="Default"/>
        </table:table-row>
        <table:table-row table:style-name="ro1">
          <table:table-cell/>
          <table:table-cell office:value-type="string">
            <text:p>Eigenkapital</text:p>
          </table:table-cell>
          <table:table-cell table:style-name="ce4" office:value-type="float" office:value="10">
            <text:p>10</text:p>
          </table:table-cell>
          <table:table-cell/>
          <table:table-cell office:value-type="string">
            <text:p>Zinsbelastungsgrad</text:p>
          </table:table-cell>
          <table:table-cell table:style-name="ce5" table:formula="of:=[.C10]/[.C9]" office:value-type="percentage" office:value="0.1">
            <text:p>10,00%</text:p>
          </table:table-cell>
          <table:table-cell table:formula="of:=IF([.F17]&lt;0.05;&quot;4&quot;;IF([.F17]&lt;0.1;&quot;2&quot;;IF([.F17]&lt;0.15;&quot;1&quot;;IF([.F17]&gt;0.2;&quot;0&quot;;&quot;-1&quot;))))" office:value-type="string" office:string-value="1">
            <text:p>1</text:p>
          </table:table-cell>
          <table:table-cell table:style-name="Default"/>
        </table:table-row>
        <table:table-row table:style-name="ro1">
          <table:table-cell/>
          <table:table-cell office:value-type="string">
            <text:p>Liquide Mittel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inanzschulden</text:p>
          </table:table-cell>
          <table:table-cell table:style-name="ce4" office:value-type="float" office:value="4">
            <text:p>4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office:value-type="string">
            <text:p>Bilanzsumme</text:p>
          </table:table-cell>
          <table:table-cell table:style-name="ce4" office:value-type="float" office:value="20">
            <text:p>2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ybridkapital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table:style-name="ce1" office:value-type="string">
            <text:p>CF-Rechnung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operativer Cashflow</text:p>
          </table:table-cell>
          <table:table-cell table:style-name="ce4" office:value-type="float" office:value="6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chinvestitionen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Fälligkeitsstruktur</text:p>
          </table:table-cell>
          <table:table-cell table:number-columns-repeated="6"/>
        </table:table-row>
        <table:table-row table:style-name="ro1" table:number-rows-repeated="6550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1">31.01.2010</text:date>, <text:time>18:0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s Schmidlin</meta:initial-creator>
    <meta:creation-date>2010-01-31T17:02:00.92</meta:creation-date>
    <dc:date>2010-01-31T18:09:02.26</dc:date>
    <dc:creator>Nicolas Schmidlin</dc:creator>
    <meta:editing-duration>PT01H07M10S</meta:editing-duration>
    <meta:editing-cycles>6</meta:editing-cycles>
    <meta:generator>OpenOffice.org/3.0$Win32 OpenOffice.org_project/300m9$Build-9358</meta:generator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