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0.445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367cm"/>
    </style:style>
    <style:style style:name="co12" style:family="table-column">
      <style:table-column-properties fo:break-before="auto" style:column-width="1.339cm"/>
    </style:style>
    <style:style style:name="co13" style:family="table-column">
      <style:table-column-properties fo:break-before="auto" style:column-width="2.226cm"/>
    </style:style>
    <style:style style:name="co14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nleiheRechner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23b8d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808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"/>
    <style:style style:name="ce10" style:family="table-cell" style:parent-style-name="Default" style:data-style-name="N2"/>
    <style:style style:name="ce11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nleiheRechn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number-columns-repeated="238" table:default-cell-style-name="Default"/>
        <table:table-column table:style-name="co14" table:number-columns-repeated="767" table:default-cell-style-name="Default"/>
        <table:table-row table:style-name="ro1">
          <table:table-cell table:number-columns-repeated="2"/>
          <table:table-cell table:style-name="ce8" office:value-type="string">
            <text:p>Linker</text:p>
          </table:table-cell>
          <table:table-cell table:style-name="ce8"/>
          <table:table-cell table:style-name="ce8" office:value-type="string">
            <text:p>Normal</text:p>
          </table:table-cell>
          <table:table-cell table:style-name="ce8"/>
          <table:table-cell table:style-name="ce8" office:value-type="string">
            <text:p>BI</text:p>
          </table:table-cell>
          <table:table-cell table:number-columns-repeated="2"/>
          <table:table-cell office:value-type="string">
            <text:p>Schema der Felder und Eingaben</text:p>
          </table:table-cell>
          <table:table-cell table:number-columns-repeated="5"/>
          <table:table-cell office:value-type="string">
            <text:p>Begriffe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8" office:value-type="string">
            <text:p>Kupon</text:p>
          </table:table-cell>
          <table:table-cell table:style-name="ce8" office:value-type="string">
            <text:p>Fällig</text:p>
          </table:table-cell>
          <table:table-cell table:style-name="ce8" office:value-type="string">
            <text:p>Kupon</text:p>
          </table:table-cell>
          <table:table-cell table:style-name="ce8" office:value-type="string">
            <text:p>Fällig</text:p>
          </table:table-cell>
          <table:table-cell table:number-columns-repeated="3"/>
          <table:table-cell table:style-name="ce8" office:value-type="string">
            <text:p>Einmalige Eingaben in Rosa</text:p>
          </table:table-cell>
          <table:table-cell table:style-name="ce8" table:number-columns-repeated="3"/>
          <table:table-cell table:number-columns-repeated="2"/>
          <table:table-cell office:value-type="string">
            <text:p>YTM = Yield to Maturity (Restrendite)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" office:value-type="string">
            <text:p>Wiederholende Eingaben in Türkis</text:p>
          </table:table-cell>
          <table:table-cell table:style-name="ce1" table:number-columns-repeated="3"/>
          <table:table-cell table:number-columns-repeated="2"/>
          <table:table-cell office:value-type="string">
            <text:p>BEI = Break-Even-Inflation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TRI</text:p>
          </table:table-cell>
          <table:table-cell table:style-name="ce1" office:value-type="string">
            <text:p>Kurs von</text:p>
          </table:table-cell>
          <table:table-cell table:style-name="ce1" office:value-type="string">
            <text:p>Kurs </text:p>
          </table:table-cell>
          <table:table-cell table:style-name="ce13" office:value-type="string">
            <text:p>Rendite</text:p>
          </table:table-cell>
          <table:table-cell table:style-name="ce1" office:value-type="string">
            <text:p>Kurs</text:p>
          </table:table-cell>
          <table:table-cell table:style-name="ce13" office:value-type="string">
            <text:p>Rendite</text:p>
          </table:table-cell>
          <table:table-cell table:style-name="ce13" office:value-type="string">
            <text:p>BE-Infl.</text:p>
          </table:table-cell>
          <table:table-cell table:number-columns-repeated="2"/>
          <table:table-cell table:style-name="ce13" office:value-type="string">
            <text:p>Errechnete Werte in Magenta</text:p>
          </table:table-cell>
          <table:table-cell table:style-name="ce13" table:number-columns-repeated="3"/>
          <table:table-cell table:number-columns-repeated="2"/>
          <table:table-cell office:value-type="string">
            <text:p>BI = Basis-Index (bei Start)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13" office:value-type="string">
            <text:p>IVZ</text:p>
          </table:table-cell>
          <table:table-cell table:number-columns-repeated="8"/>
          <table:table-cell office:value-type="string">
            <text:p>TRI = Tägl. Referenz-Index (zum Datum)</text:p>
          </table:table-cell>
          <table:table-cell table:number-columns-repeated="1008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8"/>
          <table:table-cell office:value-type="string">
            <text:p>IVZ = Index-Verhältniszahl [%]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Bei Ergänzung letzte Zeilen (hier: 23 + 24) kopieren sowie Tägl. Referenzindex, Datum und Kurse eintragen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WKN</text:p>
          </table:table-cell>
          <table:table-cell table:style-name="ce4"/>
          <table:table-cell table:style-name="ce4" office:value-type="string">
            <text:p>WKN</text:p>
          </table:table-cell>
          <table:table-cell table:style-name="ce4"/>
          <table:table-cell table:style-name="ce4" office:value-type="string">
            <text:p>BI (%)</text:p>
          </table:table-cell>
          <table:table-cell table:style-name="ce4"/>
          <table:table-cell table:style-name="ce4" office:value-type="string">
            <text:p>WKN</text:p>
          </table:table-cell>
          <table:table-cell table:style-name="ce4"/>
          <table:table-cell table:style-name="ce4" office:value-type="string">
            <text:p>WKN</text:p>
          </table:table-cell>
          <table:table-cell table:style-name="ce4"/>
          <table:table-cell table:style-name="ce4" office:value-type="string">
            <text:p>BI (%)</text:p>
          </table:table-cell>
          <table:table-cell table:style-name="ce4"/>
          <table:table-cell table:style-name="ce4" office:value-type="string">
            <text:p>WKN</text:p>
          </table:table-cell>
          <table:table-cell table:style-name="ce4"/>
          <table:table-cell table:style-name="ce4" office:value-type="string">
            <text:p>WKN</text:p>
          </table:table-cell>
          <table:table-cell table:style-name="ce4"/>
          <table:table-cell table:style-name="ce4" office:value-type="string">
            <text:p>BI (%)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03051">
            <text:p>103051</text:p>
          </table:table-cell>
          <table:table-cell table:style-name="ce4"/>
          <table:table-cell table:style-name="ce4" office:value-type="float" office:value="114152">
            <text:p>114152</text:p>
          </table:table-cell>
          <table:table-cell table:style-name="ce4"/>
          <table:table-cell table:style-name="ce4" office:value-type="float" office:value="100.88323">
            <text:p>100,88</text:p>
          </table:table-cell>
          <table:table-cell table:style-name="ce4"/>
          <table:table-cell table:style-name="ce4" office:value-type="float" office:value="103050">
            <text:p>103050</text:p>
          </table:table-cell>
          <table:table-cell table:style-name="ce4"/>
          <table:table-cell table:style-name="ce4" office:value-type="float" office:value="113530">
            <text:p>113530</text:p>
          </table:table-cell>
          <table:table-cell table:style-name="ce4"/>
          <table:table-cell table:style-name="ce4" office:value-type="float" office:value="102.52933">
            <text:p>102,53</text:p>
          </table:table-cell>
          <table:table-cell table:style-name="ce4"/>
          <table:table-cell table:style-name="ce4" office:value-type="float" office:value="103052">
            <text:p>103052</text:p>
          </table:table-cell>
          <table:table-cell table:style-name="ce4"/>
          <table:table-cell table:style-name="ce4" office:value-type="float" office:value="113539">
            <text:p>113539</text:p>
          </table:table-cell>
          <table:table-cell table:style-name="ce4"/>
          <table:table-cell table:style-name="ce4" office:value-type="float" office:value="107.02533">
            <text:p>107,03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9" office:value-type="percentage" office:value="0.0225">
            <text:p>2,25%</text:p>
          </table:table-cell>
          <table:table-cell table:style-name="ce5" office:value-type="date" office:date-value="2013-04-15">
            <text:p>15.04.13</text:p>
          </table:table-cell>
          <table:table-cell table:style-name="ce9" office:value-type="percentage" office:value="0.035">
            <text:p>3,50%</text:p>
          </table:table-cell>
          <table:table-cell table:style-name="ce5" office:value-type="date" office:date-value="2013-04-12">
            <text:p>12.04.13</text:p>
          </table:table-cell>
          <table:table-cell table:number-columns-repeated="2"/>
          <table:table-cell table:style-name="ce9" office:value-type="percentage" office:value="0.015">
            <text:p>1,50%</text:p>
          </table:table-cell>
          <table:table-cell table:style-name="ce5" office:value-type="date" office:date-value="2016-04-15">
            <text:p>15.04.16</text:p>
          </table:table-cell>
          <table:table-cell table:style-name="ce9" office:value-type="percentage" office:value="0.04">
            <text:p>4,00%</text:p>
          </table:table-cell>
          <table:table-cell table:style-name="ce5" office:value-type="date" office:date-value="2016-07-04">
            <text:p>04.07.16</text:p>
          </table:table-cell>
          <table:table-cell table:number-columns-repeated="2"/>
          <table:table-cell table:style-name="ce9" office:value-type="percentage" office:value="0.0175">
            <text:p>1,75%</text:p>
          </table:table-cell>
          <table:table-cell table:style-name="ce5" office:value-type="date" office:date-value="2020-04-15">
            <text:p>15.04.20</text:p>
          </table:table-cell>
          <table:table-cell table:style-name="ce9" office:value-type="percentage" office:value="0.0325">
            <text:p>3,25%</text:p>
          </table:table-cell>
          <table:table-cell table:style-name="ce5" office:value-type="date" office:date-value="2020-01-04">
            <text:p>04.01.20</text:p>
          </table:table-cell>
          <table:table-cell table:number-columns-repeated="1006"/>
        </table:table-row>
        <table:table-row table:style-name="ro1">
          <table:table-cell office:value-type="string">
            <text:p>TRI</text:p>
          </table:table-cell>
          <table:table-cell office:value-type="string">
            <text:p>Datum</text:p>
          </table:table-cell>
          <table:table-cell office:value-type="string">
            <text:p>Kurs</text:p>
          </table:table-cell>
          <table:table-cell office:value-type="string">
            <text:p>YTM</text:p>
          </table:table-cell>
          <table:table-cell office:value-type="string">
            <text:p>Kurs</text:p>
          </table:table-cell>
          <table:table-cell office:value-type="string">
            <text:p>YTM</text:p>
          </table:table-cell>
          <table:table-cell office:value-type="string">
            <text:p>BEI</text:p>
          </table:table-cell>
          <table:table-cell/>
          <table:table-cell office:value-type="string">
            <text:p>Kurs</text:p>
          </table:table-cell>
          <table:table-cell office:value-type="string">
            <text:p>YTM</text:p>
          </table:table-cell>
          <table:table-cell office:value-type="string">
            <text:p>Kurs</text:p>
          </table:table-cell>
          <table:table-cell office:value-type="string">
            <text:p>YTM</text:p>
          </table:table-cell>
          <table:table-cell office:value-type="string">
            <text:p>BEI</text:p>
          </table:table-cell>
          <table:table-cell/>
          <table:table-cell office:value-type="string">
            <text:p>Kurs</text:p>
          </table:table-cell>
          <table:table-cell office:value-type="string">
            <text:p>YTM</text:p>
          </table:table-cell>
          <table:table-cell office:value-type="string">
            <text:p>Kurs</text:p>
          </table:table-cell>
          <table:table-cell office:value-type="string">
            <text:p>YTM</text:p>
          </table:table-cell>
          <table:table-cell office:value-type="string">
            <text:p>BEI</text:p>
          </table:table-cell>
          <table:table-cell table:number-columns-repeated="1005"/>
        </table:table-row>
        <table:table-row table:style-name="ro1">
          <table:table-cell/>
          <table:table-cell table:style-name="ce5" office:value-type="date" office:date-value="2008-12-23">
            <text:p>23.12.08</text:p>
          </table:table-cell>
          <table:table-cell table:style-name="ce10" office:value-type="float" office:value="102.22">
            <text:p>102,22</text:p>
          </table:table-cell>
          <table:table-cell table:style-name="ce9" table:formula="of:=YIELD([.$B14];[.D$12];[.C$12];[.C14];100;1;1)" office:value-type="percentage" office:value="0.0171027120706343">
            <text:p>1,71%</text:p>
          </table:table-cell>
          <table:table-cell office:value-type="float" office:value="104.62">
            <text:p>104,62</text:p>
          </table:table-cell>
          <table:table-cell table:style-name="ce9" table:formula="of:=YIELD([.$B14];[.F$12];[.E$12];[.E14];100;1;1)" office:value-type="percentage" office:value="0.0235586786924683">
            <text:p>2,36%</text:p>
          </table:table-cell>
          <table:table-cell table:style-name="ce9" table:formula="of:=(1+[.F14])/(1+[.D14])-1" office:value-type="percentage" office:value="0.006347408718133">
            <text:p>0,63%</text:p>
          </table:table-cell>
          <table:table-cell/>
          <table:table-cell table:style-name="ce10" office:value-type="float" office:value="101.37">
            <text:p>101,37</text:p>
          </table:table-cell>
          <table:table-cell table:style-name="ce9" table:formula="of:=YIELD([.$B14];[.J$12];[.I$12];[.I14];100;1;1)" office:value-type="percentage" office:value="0.0130199873260445">
            <text:p>1,30%</text:p>
          </table:table-cell>
          <table:table-cell table:style-name="ce10" office:value-type="float" office:value="107.89">
            <text:p>107,89</text:p>
          </table:table-cell>
          <table:table-cell table:style-name="ce9" table:formula="of:=YIELD([.$B14];[.L$12];[.K$12];[.K14];100;1;1)" office:value-type="percentage" office:value="0.0282010981717954">
            <text:p>2,82%</text:p>
          </table:table-cell>
          <table:table-cell table:style-name="ce9" table:formula="of:=(1+[.L14])/(1+[.J14])-1" office:value-type="percentage" office:value="0.0149859934015937">
            <text:p>1,50%</text:p>
          </table:table-cell>
          <table:table-cell/>
          <table:table-cell table:style-name="ce10"/>
          <table:table-cell/>
          <table:table-cell table:style-name="ce10"/>
          <table:table-cell table:number-columns-repeated="1007"/>
        </table:table-row>
        <table:table-row table:style-name="ro1">
          <table:table-cell/>
          <table:table-cell table:style-name="ce5" office:value-type="date" office:date-value="2009-01-31">
            <text:p>31.01.09</text:p>
          </table:table-cell>
          <table:table-cell table:style-name="ce10" office:value-type="float" office:value="102.2">
            <text:p>102,20</text:p>
          </table:table-cell>
          <table:table-cell table:style-name="ce9" table:formula="of:=YIELD([.$B15];[.D$12];[.C$12];[.C15];100;1;1)" office:value-type="percentage" office:value="0.0170237695057219">
            <text:p>1,70%</text:p>
          </table:table-cell>
          <table:table-cell office:value-type="float" office:value="104.43">
            <text:p>104,43</text:p>
          </table:table-cell>
          <table:table-cell table:style-name="ce9" table:formula="of:=YIELD([.$B15];[.F$12];[.E$12];[.E15];100;1;1)" office:value-type="percentage" office:value="0.0237622876330467">
            <text:p>2,38%</text:p>
          </table:table-cell>
          <table:table-cell table:style-name="ce9" table:formula="of:=(1+[.F15])/(1+[.D15])-1" office:value-type="percentage" office:value="0.00662572334036971">
            <text:p>0,66%</text:p>
          </table:table-cell>
          <table:table-cell/>
          <table:table-cell table:style-name="ce10" office:value-type="float" office:value="99.73">
            <text:p>99,73</text:p>
          </table:table-cell>
          <table:table-cell table:style-name="ce9" table:formula="of:=YIELD([.$B15];[.J$12];[.I$12];[.I15];100;1;1)" office:value-type="percentage" office:value="0.0153961610436916">
            <text:p>1,54%</text:p>
          </table:table-cell>
          <table:table-cell table:style-name="ce10" office:value-type="float" office:value="105.02">
            <text:p>105,02</text:p>
          </table:table-cell>
          <table:table-cell table:style-name="ce9" table:formula="of:=YIELD([.$B15];[.L$12];[.K$12];[.K15];100;1;1)" office:value-type="percentage" office:value="0.032262337605535">
            <text:p>3,23%</text:p>
          </table:table-cell>
          <table:table-cell table:style-name="ce9" table:formula="of:=(1+[.L15])/(1+[.J15])-1" office:value-type="percentage" office:value="0.0166104395593807">
            <text:p>1,66%</text:p>
          </table:table-cell>
          <table:table-cell/>
          <table:table-cell table:style-name="ce10"/>
          <table:table-cell/>
          <table:table-cell table:style-name="ce10"/>
          <table:table-cell table:number-columns-repeated="1007"/>
        </table:table-row>
        <table:table-row table:style-name="ro1">
          <table:table-cell/>
          <table:table-cell table:style-name="ce5" office:value-type="date" office:date-value="2009-02-22">
            <text:p>22.02.09</text:p>
          </table:table-cell>
          <table:table-cell table:style-name="ce10" office:value-type="float" office:value="103.8">
            <text:p>103,80</text:p>
          </table:table-cell>
          <table:table-cell table:style-name="ce9" table:formula="of:=YIELD([.$B16];[.D$12];[.C$12];[.C16];100;1;1)" office:value-type="percentage" office:value="0.0130132610168335">
            <text:p>1,30%</text:p>
          </table:table-cell>
          <table:table-cell office:value-type="float" office:value="105.99">
            <text:p>105,99</text:p>
          </table:table-cell>
          <table:table-cell table:style-name="ce9" table:formula="of:=YIELD([.$B16];[.F$12];[.E$12];[.E16];100;1;1)" office:value-type="percentage" office:value="0.0197586996334699">
            <text:p>1,98%</text:p>
          </table:table-cell>
          <table:table-cell table:style-name="ce9" table:formula="of:=(1+[.F16])/(1+[.D16])-1" office:value-type="percentage" office:value="0.00665878609512549">
            <text:p>0,67%</text:p>
          </table:table-cell>
          <table:table-cell/>
          <table:table-cell table:style-name="ce10" office:value-type="float" office:value="100.4">
            <text:p>100,40</text:p>
          </table:table-cell>
          <table:table-cell table:style-name="ce9" table:formula="of:=YIELD([.$B16];[.J$12];[.I$12];[.I16];100;1;1)" office:value-type="percentage" office:value="0.0144046983929024">
            <text:p>1,44%</text:p>
          </table:table-cell>
          <table:table-cell table:style-name="ce10" office:value-type="float" office:value="107.94">
            <text:p>107,94</text:p>
          </table:table-cell>
          <table:table-cell table:style-name="ce9" table:formula="of:=YIELD([.$B16];[.L$12];[.K$12];[.K16];100;1;1)" office:value-type="percentage" office:value="0.0279002286105724">
            <text:p>2,79%</text:p>
          </table:table-cell>
          <table:table-cell table:style-name="ce9" table:formula="of:=(1+[.L16])/(1+[.J16])-1" office:value-type="percentage" office:value="0.013303891670702">
            <text:p>1,33%</text:p>
          </table:table-cell>
          <table:table-cell/>
          <table:table-cell table:style-name="ce10"/>
          <table:table-cell/>
          <table:table-cell table:style-name="ce10"/>
          <table:table-cell table:number-columns-repeated="1007"/>
        </table:table-row>
        <table:table-row table:style-name="ro1">
          <table:table-cell/>
          <table:table-cell table:style-name="ce5" office:value-type="date" office:date-value="2009-03-28">
            <text:p>28.03.09</text:p>
          </table:table-cell>
          <table:table-cell table:style-name="ce10" office:value-type="float" office:value="104.8">
            <text:p>104,80</text:p>
          </table:table-cell>
          <table:table-cell table:style-name="ce9" table:formula="of:=YIELD([.$B17];[.D$12];[.C$12];[.C17];100;1;1)" office:value-type="percentage" office:value="0.0103338896884119">
            <text:p>1,03%</text:p>
          </table:table-cell>
          <table:table-cell office:value-type="float" office:value="105.24">
            <text:p>105,24</text:p>
          </table:table-cell>
          <table:table-cell table:style-name="ce9" table:formula="of:=YIELD([.$B17];[.F$12];[.E$12];[.E17];100;1;1)" office:value-type="percentage" office:value="0.0213249856394578">
            <text:p>2,13%</text:p>
          </table:table-cell>
          <table:table-cell table:style-name="ce9" table:formula="of:=(1+[.F17])/(1+[.D17])-1" office:value-type="percentage" office:value="0.0108786769039646">
            <text:p>1,09%</text:p>
          </table:table-cell>
          <table:table-cell/>
          <table:table-cell table:style-name="ce10" office:value-type="float" office:value="100.5">
            <text:p>100,50</text:p>
          </table:table-cell>
          <table:table-cell table:style-name="ce9" table:formula="of:=YIELD([.$B17];[.J$12];[.I$12];[.I17];100;1;1)" office:value-type="percentage" office:value="0.0142487077803172">
            <text:p>1,42%</text:p>
          </table:table-cell>
          <table:table-cell table:style-name="ce10" office:value-type="float" office:value="107.47">
            <text:p>107,47</text:p>
          </table:table-cell>
          <table:table-cell table:style-name="ce9" table:formula="of:=YIELD([.$B17];[.L$12];[.K$12];[.K17];100;1;1)" office:value-type="percentage" office:value="0.0284610273017304">
            <text:p>2,85%</text:p>
          </table:table-cell>
          <table:table-cell table:style-name="ce9" table:formula="of:=(1+[.L17])/(1+[.J17])-1" office:value-type="percentage" office:value="0.0140126572628494">
            <text:p>1,40%</text:p>
          </table:table-cell>
          <table:table-cell/>
          <table:table-cell table:style-name="ce10"/>
          <table:table-cell/>
          <table:table-cell table:style-name="ce10"/>
          <table:table-cell table:number-columns-repeated="1007"/>
        </table:table-row>
        <table:table-row table:style-name="ro1">
          <table:table-cell/>
          <table:table-cell table:style-name="ce5" office:value-type="date" office:date-value="2009-04-30">
            <text:p>30.04.09</text:p>
          </table:table-cell>
          <table:table-cell table:style-name="ce10" office:value-type="float" office:value="104.5">
            <text:p>104,50</text:p>
          </table:table-cell>
          <table:table-cell table:style-name="ce9" table:formula="of:=YIELD([.$B18];[.D$12];[.C$12];[.C18];100;1;1)" office:value-type="percentage" office:value="0.0108252690496272">
            <text:p>1,08%</text:p>
          </table:table-cell>
          <table:table-cell office:value-type="float" office:value="105.05">
            <text:p>105,05</text:p>
          </table:table-cell>
          <table:table-cell table:style-name="ce9" table:formula="of:=YIELD([.$B18];[.F$12];[.E$12];[.E18];100;1;1)" office:value-type="percentage" office:value="0.0215245634903293">
            <text:p>2,15%</text:p>
          </table:table-cell>
          <table:table-cell table:style-name="ce9" table:formula="of:=(1+[.F18])/(1+[.D18])-1" office:value-type="percentage" office:value="0.0105847120845735">
            <text:p>1,06%</text:p>
          </table:table-cell>
          <table:table-cell/>
          <table:table-cell table:style-name="ce10" office:value-type="float" office:value="101.1">
            <text:p>101,10</text:p>
          </table:table-cell>
          <table:table-cell table:style-name="ce9" table:formula="of:=YIELD([.$B18];[.J$12];[.I$12];[.I18];100;1;1)" office:value-type="percentage" office:value="0.0133337227094702">
            <text:p>1,33%</text:p>
          </table:table-cell>
          <table:table-cell table:style-name="ce10" office:value-type="float" office:value="106.76">
            <text:p>106,76</text:p>
          </table:table-cell>
          <table:table-cell table:style-name="ce9" table:formula="of:=YIELD([.$B18];[.L$12];[.K$12];[.K18];100;1;1)" office:value-type="percentage" office:value="0.0294030817845238">
            <text:p>2,94%</text:p>
          </table:table-cell>
          <table:table-cell table:style-name="ce9" table:formula="of:=(1+[.L18])/(1+[.J18])-1" office:value-type="percentage" office:value="0.0158579140464084">
            <text:p>1,59%</text:p>
          </table:table-cell>
          <table:table-cell/>
          <table:table-cell table:style-name="ce10"/>
          <table:table-cell/>
          <table:table-cell table:style-name="ce10"/>
          <table:table-cell table:number-columns-repeated="1007"/>
        </table:table-row>
        <table:table-row table:style-name="ro1">
          <table:table-cell/>
          <table:table-cell table:style-name="ce6" office:value-type="date" office:date-value="2009-05-27">
            <text:p>27.05.09</text:p>
          </table:table-cell>
          <table:table-cell table:style-name="ce11" office:value-type="float" office:value="104.8">
            <text:p>104,80</text:p>
          </table:table-cell>
          <table:table-cell table:style-name="ce14" table:formula="of:=YIELD([.$B19];[.D$12];[.C$12];[.C19];100;1;1)" office:value-type="percentage" office:value="0.00984317208639329">
            <text:p>0,98%</text:p>
          </table:table-cell>
          <table:table-cell table:style-name="ce2" office:value-type="float" office:value="104.36">
            <text:p>104,36</text:p>
          </table:table-cell>
          <table:table-cell table:style-name="ce14" table:formula="of:=YIELD([.$B19];[.F$12];[.E$12];[.E19];100;1;1)" office:value-type="percentage" office:value="0.0231011661667549">
            <text:p>2,31%</text:p>
          </table:table-cell>
          <table:table-cell table:style-name="ce14" table:formula="of:=(1+[.F19])/(1+[.D19])-1" office:value-type="percentage" office:value="0.0131287653834111">
            <text:p>1,31%</text:p>
          </table:table-cell>
          <table:table-cell table:style-name="ce2"/>
          <table:table-cell table:style-name="ce11" office:value-type="float" office:value="101.2">
            <text:p>101,20</text:p>
          </table:table-cell>
          <table:table-cell table:style-name="ce14" table:formula="of:=YIELD([.$B19];[.J$12];[.I$12];[.I19];100;1;1)" office:value-type="percentage" office:value="0.0131639232925266">
            <text:p>1,32%</text:p>
          </table:table-cell>
          <table:table-cell table:style-name="ce11" office:value-type="float" office:value="104.92">
            <text:p>104,92</text:p>
          </table:table-cell>
          <table:table-cell table:style-name="ce14" table:formula="of:=YIELD([.$B19];[.L$12];[.K$12];[.K19];100;1;1)" office:value-type="percentage" office:value="0.0321342033569445">
            <text:p>3,21%</text:p>
          </table:table-cell>
          <table:table-cell table:style-name="ce14" table:formula="of:=(1+[.L19])/(1+[.J19])-1" office:value-type="percentage" office:value="0.0187238013793163">
            <text:p>1,87%</text:p>
          </table:table-cell>
          <table:table-cell/>
          <table:table-cell table:style-name="ce10" office:value-type="string">
            <text:p>Bis 30.09. Vergleich mit BB38, dann BB39</text:p>
          </table:table-cell>
          <table:table-cell/>
          <table:table-cell table:style-name="ce10"/>
          <table:table-cell table:number-columns-repeated="1007"/>
        </table:table-row>
        <table:table-row table:style-name="ro1">
          <table:table-cell office:value-type="float" office:value="107.082">
            <text:p>107,08</text:p>
          </table:table-cell>
          <table:table-cell table:style-name="ce7" office:value-type="date" office:date-value="2009-06-30">
            <text:p>30.06.09</text:p>
          </table:table-cell>
          <table:table-cell table:style-name="ce12" office:value-type="float" office:value="104.7">
            <text:p>104,70</text:p>
          </table:table-cell>
          <table:table-cell table:style-name="ce15" table:formula="of:=YIELD([.$B20];[.D$12];[.C$12];[.C20];100;1;1)" office:value-type="percentage" office:value="0.00980731063798734">
            <text:p>0,98%</text:p>
          </table:table-cell>
          <table:table-cell table:style-name="ce16" office:value-type="float" office:value="104.67">
            <text:p>104,67</text:p>
          </table:table-cell>
          <table:table-cell table:style-name="ce15" table:formula="of:=YIELD([.$B20];[.F$12];[.E$12];[.E20];100;1;1)" office:value-type="percentage" office:value="0.0219836702717802">
            <text:p>2,20%</text:p>
          </table:table-cell>
          <table:table-cell table:style-name="ce15" table:formula="of:=(1+[.F20])/(1+[.D20])-1" office:value-type="percentage" office:value="0.01205810208098">
            <text:p>1,21%</text:p>
          </table:table-cell>
          <table:table-cell table:style-name="ce16"/>
          <table:table-cell table:style-name="ce12" office:value-type="float" office:value="100.8">
            <text:p>100,80</text:p>
          </table:table-cell>
          <table:table-cell table:style-name="ce15" table:formula="of:=YIELD([.$B20];[.J$12];[.I$12];[.I20];100;1;1)" office:value-type="percentage" office:value="0.0137555311975927">
            <text:p>1,38%</text:p>
          </table:table-cell>
          <table:table-cell table:style-name="ce12" office:value-type="float" office:value="105.95">
            <text:p>105,95</text:p>
          </table:table-cell>
          <table:table-cell table:style-name="ce15" table:formula="of:=YIELD([.$B20];[.L$12];[.K$12];[.K20];100;1;1)" office:value-type="percentage" office:value="0.0304461951264133">
            <text:p>3,04%</text:p>
          </table:table-cell>
          <table:table-cell table:style-name="ce15" table:formula="of:=(1+[.L20])/(1+[.J20])-1" office:value-type="percentage" office:value="0.0164641902462452">
            <text:p>1,65%</text:p>
          </table:table-cell>
          <table:table-cell table:style-name="ce16"/>
          <table:table-cell table:style-name="ce12" office:value-type="float" office:value="100.45">
            <text:p>100,45</text:p>
          </table:table-cell>
          <table:table-cell table:style-name="ce15" table:formula="of:=YIELD([.$B20];[.P$12];[.O$12];[.O20];100;1;1)" office:value-type="percentage" office:value="0.0170374880397987">
            <text:p>1,70%</text:p>
          </table:table-cell>
          <table:table-cell table:style-name="ce12" office:value-type="float" office:value="100">
            <text:p>100,00</text:p>
          </table:table-cell>
          <table:table-cell table:style-name="ce15" office:value-type="percentage" office:value="0.035">
            <text:p>3,50%</text:p>
          </table:table-cell>
          <table:table-cell table:style-name="ce15" table:formula="of:=(1+[.R20])/(1+[.P20])-1" office:value-type="percentage" office:value="0.017661602616853">
            <text:p>1,77%</text:p>
          </table:table-cell>
          <table:table-cell table:number-columns-repeated="1005"/>
        </table:table-row>
        <table:table-row table:style-name="ro1">
          <table:table-cell table:style-name="ce2" office:value-type="float" office:value="106.569">
            <text:p>106,57</text:p>
          </table:table-cell>
          <table:table-cell table:style-name="ce6" office:value-type="date" office:date-value="2009-09-30">
            <text:p>30.09.09</text:p>
          </table:table-cell>
          <table:table-cell table:style-name="ce11" office:value-type="float" office:value="105.9">
            <text:p>105,90</text:p>
          </table:table-cell>
          <table:table-cell table:style-name="ce14" table:formula="of:=YIELD([.$B21];[.D$12];[.C$12];[.C21];100;1;1)" office:value-type="percentage" office:value="0.00561463907237669">
            <text:p>0,56%</text:p>
          </table:table-cell>
          <table:table-cell table:style-name="ce11" office:value-type="float" office:value="105.1">
            <text:p>105,10</text:p>
          </table:table-cell>
          <table:table-cell table:style-name="ce14" table:formula="of:=YIELD([.$B21];[.F$12];[.E$12];[.E21];100;1;1)" office:value-type="percentage" office:value="0.01987738546449">
            <text:p>1,99%</text:p>
          </table:table-cell>
          <table:table-cell table:style-name="ce15" table:formula="of:=(1+[.F21])/(1+[.D21])-1" office:value-type="percentage" office:value="0.0141831133298436">
            <text:p>1,42%</text:p>
          </table:table-cell>
          <table:table-cell table:style-name="ce16"/>
          <table:table-cell table:style-name="ce12" office:value-type="float" office:value="103.3">
            <text:p>103,30</text:p>
          </table:table-cell>
          <table:table-cell table:style-name="ce15" table:formula="of:=YIELD([.$B21];[.J$12];[.I$12];[.I21];100;1;1)" office:value-type="percentage" office:value="0.00976364611804892">
            <text:p>0,98%</text:p>
          </table:table-cell>
          <table:table-cell table:style-name="ce12" office:value-type="float" office:value="107.22">
            <text:p>107,22</text:p>
          </table:table-cell>
          <table:table-cell table:style-name="ce15" table:formula="of:=YIELD([.$B21];[.L$12];[.K$12];[.K21];100;1;1)" office:value-type="percentage" office:value="0.0281054595002689">
            <text:p>2,81%</text:p>
          </table:table-cell>
          <table:table-cell table:style-name="ce15" table:formula="of:=(1+[.L21])/(1+[.J21])-1" office:value-type="percentage" office:value="0.0181644620032952">
            <text:p>1,82%</text:p>
          </table:table-cell>
          <table:table-cell table:style-name="ce16"/>
          <table:table-cell table:style-name="ce12" office:value-type="float" office:value="103.8">
            <text:p>103,80</text:p>
          </table:table-cell>
          <table:table-cell table:style-name="ce15" table:formula="of:=YIELD([.$B21];[.P$12];[.O$12];[.O21];100;1;1)" office:value-type="percentage" office:value="0.013602537761736">
            <text:p>1,36%</text:p>
          </table:table-cell>
          <table:table-cell table:style-name="ce12" office:value-type="float" office:value="101.95">
            <text:p>101,95</text:p>
          </table:table-cell>
          <table:table-cell table:style-name="ce15" office:value-type="percentage" office:value="0.0326">
            <text:p>3,26%</text:p>
          </table:table-cell>
          <table:table-cell table:style-name="ce15" table:formula="of:=(1+[.R21])/(1+[.P21])-1" office:value-type="percentage" office:value="0.018742516450496">
            <text:p>1,87%</text:p>
          </table:table-cell>
          <table:table-cell table:number-columns-repeated="1005"/>
        </table:table-row>
        <table:table-row table:style-name="ro1">
          <table:table-cell table:style-name="ce2" office:value-type="float" office:value="108.17">
            <text:p>108,17</text:p>
          </table:table-cell>
          <table:table-cell table:style-name="ce6" office:value-type="date" office:date-value="2009-12-29">
            <text:p>29.12.09</text:p>
          </table:table-cell>
          <table:table-cell table:style-name="ce11" office:value-type="float" office:value="106.1">
            <text:p>106,10</text:p>
          </table:table-cell>
          <table:table-cell table:style-name="ce14" table:formula="of:=YIELD([.$B22];[.D$12];[.C$12];[.C22];100;1;1)" office:value-type="percentage" office:value="0.00382179978355335">
            <text:p>0,38%</text:p>
          </table:table-cell>
          <table:table-cell table:style-name="ce2" office:value-type="float" office:value="105.28">
            <text:p>105,28</text:p>
          </table:table-cell>
          <table:table-cell table:style-name="ce14" table:formula="of:=YIELD([.$B22];[.F$12];[.E$12];[.E22];100;1;1)" office:value-type="percentage" office:value="0.0182725642493459">
            <text:p>1,83%</text:p>
          </table:table-cell>
          <table:table-cell table:style-name="ce15" table:formula="of:=(1+[.F22])/(1+[.D22])-1" office:value-type="percentage" office:value="0.0143957468037741">
            <text:p>1,44%</text:p>
          </table:table-cell>
          <table:table-cell table:style-name="ce18"/>
          <table:table-cell table:style-name="ce12" office:value-type="float" office:value="103.8">
            <text:p>103,80</text:p>
          </table:table-cell>
          <table:table-cell table:style-name="ce15" table:formula="of:=YIELD([.$B22];[.J$12];[.I$12];[.I22];100;1;1)" office:value-type="percentage" office:value="0.00876498010958614">
            <text:p>0,88%</text:p>
          </table:table-cell>
          <table:table-cell table:style-name="ce16" office:value-type="float" office:value="106.82">
            <text:p>106,82</text:p>
          </table:table-cell>
          <table:table-cell table:style-name="ce15" table:formula="of:=YIELD([.$B22];[.L$12];[.K$12];[.K22];100;1;1)" office:value-type="percentage" office:value="0.0283595544259626">
            <text:p>2,84%</text:p>
          </table:table-cell>
          <table:table-cell table:style-name="ce15" table:formula="of:=(1+[.L22])/(1+[.J22])-1" office:value-type="percentage" office:value="0.0194243205332603">
            <text:p>1,94%</text:p>
          </table:table-cell>
          <table:table-cell table:style-name="ce16" office:value-type="string">
            <text:p><text:s/></text:p>
          </table:table-cell>
          <table:table-cell table:style-name="ce16" office:value-type="float" office:value="103.75">
            <text:p>103,75</text:p>
          </table:table-cell>
          <table:table-cell table:style-name="ce15" table:formula="of:=YIELD([.$B22];[.P$12];[.O$12];[.O22];100;1;1)" office:value-type="percentage" office:value="0.0135692714652945">
            <text:p>1,36%</text:p>
          </table:table-cell>
          <table:table-cell table:style-name="ce16" office:value-type="float" office:value="99.15">
            <text:p>99,15</text:p>
          </table:table-cell>
          <table:table-cell table:style-name="ce15" table:formula="of:=YIELD([.$B22];[.R$12];[.Q$12];[.Q22];100;1;1)" office:value-type="percentage" office:value="0.0335119575754136">
            <text:p>3,35%</text:p>
          </table:table-cell>
          <table:table-cell table:style-name="ce15" table:formula="of:=(1+[.R22])/(1+[.P22])-1" office:value-type="percentage" office:value="0.0196757011795439">
            <text:p>1,97%</text:p>
          </table:table-cell>
          <table:table-cell table:number-columns-repeated="1005"/>
        </table:table-row>
        <table:table-row table:style-name="ro1">
          <table:table-cell table:style-name="ce3" office:value-type="float" office:value="108.28">
            <text:p>108,28</text:p>
          </table:table-cell>
          <table:table-cell table:style-name="ce6" office:value-type="date" office:date-value="2010-01-29">
            <text:p>29.01.10</text:p>
          </table:table-cell>
          <table:table-cell table:style-name="ce11" office:value-type="float" office:value="106.2">
            <text:p>106,20</text:p>
          </table:table-cell>
          <table:table-cell table:style-name="ce14" table:formula="of:=YIELD([.$B23];[.D$12];[.C$12];[.C23];100;1;1)" office:value-type="percentage" office:value="0.00304875590612397">
            <text:p>0,30%</text:p>
          </table:table-cell>
          <table:table-cell table:style-name="ce2" office:value-type="float" office:value="105.77">
            <text:p>105,77</text:p>
          </table:table-cell>
          <table:table-cell table:style-name="ce14" table:formula="of:=YIELD([.$B23];[.F$12];[.E$12];[.E23];100;1;1)" office:value-type="percentage" office:value="0.0163319687643423">
            <text:p>1,63%</text:p>
          </table:table-cell>
          <table:table-cell table:style-name="ce15" table:formula="of:=(1+[.F23])/(1+[.D23])-1" office:value-type="percentage" office:value="0.0132428386755921">
            <text:p>1,32%</text:p>
          </table:table-cell>
          <table:table-cell table:style-name="ce18"/>
          <table:table-cell table:style-name="ce12" office:value-type="float" office:value="103.75">
            <text:p>103,75</text:p>
          </table:table-cell>
          <table:table-cell table:style-name="ce15" table:formula="of:=YIELD([.$B23];[.J$12];[.I$12];[.I23];100;1;1)" office:value-type="percentage" office:value="0.00876555210743903">
            <text:p>0,88%</text:p>
          </table:table-cell>
          <table:table-cell table:style-name="ce12" office:value-type="float" office:value="108">
            <text:p>108,00</text:p>
          </table:table-cell>
          <table:table-cell table:style-name="ce15" table:formula="of:=YIELD([.$B23];[.L$12];[.K$12];[.K23];100;1;1)" office:value-type="percentage" office:value="0.0262879111955817">
            <text:p>2,63%</text:p>
          </table:table-cell>
          <table:table-cell table:style-name="ce15" table:formula="of:=(1+[.L23])/(1+[.J23])-1" office:value-type="percentage" office:value="0.0173701005665157">
            <text:p>1,74%</text:p>
          </table:table-cell>
          <table:table-cell table:style-name="ce16" office:value-type="string">
            <text:p><text:s/></text:p>
          </table:table-cell>
          <table:table-cell table:style-name="ce12" office:value-type="float" office:value="103.55">
            <text:p>103,55</text:p>
          </table:table-cell>
          <table:table-cell table:style-name="ce15" table:formula="of:=YIELD([.$B23];[.P$12];[.O$12];[.O23];100;1;1)" office:value-type="percentage" office:value="0.0137468057167643">
            <text:p>1,37%</text:p>
          </table:table-cell>
          <table:table-cell table:style-name="ce16" office:value-type="float" office:value="100.38">
            <text:p>100,38</text:p>
          </table:table-cell>
          <table:table-cell table:style-name="ce15" table:formula="of:=YIELD([.$B23];[.R$12];[.Q$12];[.Q23];100;1;1)" office:value-type="percentage" office:value="0.032043346975074">
            <text:p>3,20%</text:p>
          </table:table-cell>
          <table:table-cell table:style-name="ce15" table:formula="of:=(1+[.R23])/(1+[.P23])-1" office:value-type="percentage" office:value="0.0180484329569586">
            <text:p>1,80%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ndex-Verhältniszahl % zum</text:p>
          </table:table-cell>
          <table:table-cell table:number-columns-repeated="2"/>
          <table:table-cell table:style-name="ce17" office:value-type="date" office:date-value="2010-01-29">
            <text:p>29.01.10</text:p>
          </table:table-cell>
          <table:table-cell/>
          <table:table-cell table:style-name="ce9" table:formula="of:=(([.$A23])/([.G$11]))-1" office:value-type="percentage" office:value="0.0733201147504894">
            <text:p>7,33%</text:p>
          </table:table-cell>
          <table:table-cell table:number-columns-repeated="5"/>
          <table:table-cell table:style-name="ce9" table:formula="of:=(([.$A22])/([.M$11]))-1" office:value-type="percentage" office:value="0.0550151844355171">
            <text:p>5,50%</text:p>
          </table:table-cell>
          <table:table-cell table:number-columns-repeated="5"/>
          <table:table-cell table:style-name="ce9" table:formula="of:=(([.$A22])/([.S$11]))-1" office:value-type="percentage" office:value="0.0106953185755185">
            <text:p>1,07%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(= seit Start aufgelaufene Nennwerterhöhung)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01.02.2010</text:date>, <text:time>22:49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heRechner" style:display-name="PageStyle_AnleiheRech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7T23:54:51</meta:creation-date>
    <dc:date>2010-02-01T22:49:59.88</dc:date>
    <meta:print-date>1601-01-01T00:02:05</meta:print-date>
    <meta:editing-cycles>82</meta:editing-cycles>
    <meta:editing-duration>PT04H28M17S</meta:editing-duration>
    <meta:generator>OpenOffice.org/3.1$Win32 OpenOffice.org_project/310m19$Build-9420</meta:generator>
    <meta:document-statistic meta:table-count="1" meta:cell-count="219" meta:object-count="0"/>
  </office:meta>
</office:document-meta>
</file>