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ffffcc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37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2">
      <style:table-cell-properties fo:background-color="#ffffcc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2"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1"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1">
      <style:table-cell-properties fo:background-color="#ffff00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0"/>
    <style:style style:name="ce9" style:family="table-cell" style:parent-style-name="Default" style:data-style-name="N2">
      <style:table-cell-properties fo:background-color="#ffffcc"/>
    </style:style>
    <style:style style:name="ce10" style:family="table-cell" style:parent-style-name="Default" style:data-style-name="N2"/>
    <style:style style:name="ce11" style:family="table-cell" style:parent-style-name="Default" style:data-style-name="N11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1" table:default-cell-style-name="ce5"/>
        <table:table-column table:style-name="co1" table:number-columns-repeated="10" table:default-cell-style-name="Default"/>
        <table:table-row table:style-name="ro1">
          <table:table-cell table:style-name="Default" office:value-type="string">
            <text:p>AAREAL PS</text:p>
          </table:table-cell>
          <table:table-cell table:style-name="Default" office:value-type="float" office:value="778998">
            <text:p>778998</text:p>
          </table:table-cell>
          <table:table-cell/>
          <table:table-cell office:value-type="string">
            <text:p>( = 19,00 x 4 +0,5 Kosten)</text:p>
          </table:table-cell>
          <table:table-cell table:number-columns-repeated="2"/>
          <table:table-cell office:value-type="string">
            <text:p>AAREAL GS</text:p>
          </table:table-cell>
          <table:table-cell office:value-type="string">
            <text:p>DBB4</text:p>
          </table:table-cell>
          <table:table-cell office:value-type="string">
            <text:p><text:s/></text:p>
          </table:table-cell>
          <table:table-cell office:value-type="string">
            <text:p>DBB8</text:p>
          </table:table-cell>
          <table:table-cell office:value-type="string">
            <text:p><text:s/></text:p>
          </table:table-cell>
          <table:table-cell office:value-type="string">
            <text:p>DBB9</text:p>
          </table:table-cell>
        </table:table-row>
        <table:table-row table:style-name="ro1">
          <table:table-cell table:style-name="ce1" office:value-type="date" office:date-value="2010-05-05">
            <text:p>05.05.10</text:p>
          </table:table-cell>
          <table:table-cell table:style-name="ce4" office:value-type="float" office:value="-76.5">
            <text:p>-76,50</text:p>
          </table:table-cell>
          <table:table-cell table:number-columns-repeated="4"/>
          <table:table-cell table:style-name="ce8" table:formula="of:=[.$A$2]" office:value-type="date" office:date-value="2010-05-05">
            <text:p>05.05.10</text:p>
          </table:table-cell>
          <table:table-cell table:style-name="ce9" office:value-type="float" office:value="-97">
            <text:p>-97,00</text:p>
          </table:table-cell>
          <table:table-cell table:style-name="ce8" table:formula="of:=[.$A$2]" office:value-type="date" office:date-value="2010-05-05">
            <text:p>05.05.10</text:p>
          </table:table-cell>
          <table:table-cell table:style-name="ce9" office:value-type="float" office:value="-97.5">
            <text:p>-97,50</text:p>
          </table:table-cell>
          <table:table-cell table:style-name="ce8" table:formula="of:=[.$A$2]" office:value-type="date" office:date-value="2010-05-05">
            <text:p>05.05.10</text:p>
          </table:table-cell>
          <table:table-cell table:style-name="ce9" office:value-type="float" office:value="-96.5">
            <text:p>-96,50</text:p>
          </table:table-cell>
        </table:table-row>
        <table:table-row table:style-name="ro1">
          <table:table-cell table:style-name="ce2" office:value-type="date" office:date-value="2010-06-30">
            <text:p>30.06.10</text:p>
          </table:table-cell>
          <table:table-cell office:value-type="float" office:value="1.76">
            <text:p>1,76</text:p>
          </table:table-cell>
          <table:table-cell/>
          <table:table-cell table:style-name="ce3" office:value-type="string">
            <text:p>Rendite p. a.</text:p>
          </table:table-cell>
          <table:table-cell table:style-name="ce7" table:formula="of:=XIRR([.B2:.B70];[.A2:.A70])" office:value-type="percentage" office:value="0.105193995157839">
            <text:p>10,52%</text:p>
          </table:table-cell>
          <table:table-cell/>
          <table:table-cell table:style-name="ce8" office:value-type="date" office:date-value="2010-08-01">
            <text:p>01.08.10</text:p>
          </table:table-cell>
          <table:table-cell office:value-type="float" office:value="6.125">
            <text:p>6,13</text:p>
          </table:table-cell>
          <table:table-cell table:style-name="ce8" office:value-type="date" office:date-value="2010-07-02">
            <text:p>02.07.10</text:p>
          </table:table-cell>
          <table:table-cell office:value-type="float" office:value="6.75">
            <text:p>6,75</text:p>
          </table:table-cell>
          <table:table-cell table:style-name="ce8" office:value-type="date" office:date-value="2010-10-01">
            <text:p>01.10.10</text:p>
          </table:table-cell>
          <table:table-cell office:value-type="float" office:value="6.375">
            <text:p>6,38</text:p>
          </table:table-cell>
        </table:table-row>
        <table:table-row table:style-name="ro1">
          <table:table-cell table:formula="of:=[.A3]+92" office:value-type="date" office:date-value="2010-09-30">
            <text:p>30.09.10</text:p>
          </table:table-cell>
          <table:table-cell office:value-type="float" office:value="1.8">
            <text:p>1,80</text:p>
          </table:table-cell>
          <table:table-cell table:number-columns-repeated="4"/>
          <table:table-cell table:style-name="ce8" office:value-type="date" office:date-value="2011-08-01">
            <text:p>01.08.11</text:p>
          </table:table-cell>
          <table:table-cell office:value-type="float" office:value="6.125">
            <text:p>6,13</text:p>
          </table:table-cell>
          <table:table-cell table:style-name="ce8" office:value-type="date" office:date-value="2011-07-02">
            <text:p>02.07.11</text:p>
          </table:table-cell>
          <table:table-cell office:value-type="float" office:value="6.75">
            <text:p>6,75</text:p>
          </table:table-cell>
          <table:table-cell table:style-name="ce8" office:value-type="date" office:date-value="2011-10-01">
            <text:p>01.10.11</text:p>
          </table:table-cell>
          <table:table-cell office:value-type="float" office:value="6.375">
            <text:p>6,38</text:p>
          </table:table-cell>
        </table:table-row>
        <table:table-row table:style-name="ro1">
          <table:table-cell table:formula="of:=[.A4]+92" office:value-type="date" office:date-value="2010-12-31">
            <text:p>31.12.10</text:p>
          </table:table-cell>
          <table:table-cell office:value-type="float" office:value="1.8">
            <text:p>1,80</text:p>
          </table:table-cell>
          <table:table-cell table:number-columns-repeated="4"/>
          <table:table-cell table:style-name="ce8" office:value-type="date" office:date-value="2012-08-01">
            <text:p>01.08.12</text:p>
          </table:table-cell>
          <table:table-cell office:value-type="float" office:value="6.125">
            <text:p>6,13</text:p>
          </table:table-cell>
          <table:table-cell table:style-name="ce8" office:value-type="date" office:date-value="2012-07-02">
            <text:p>02.07.12</text:p>
          </table:table-cell>
          <table:table-cell office:value-type="float" office:value="6.75">
            <text:p>6,75</text:p>
          </table:table-cell>
          <table:table-cell table:style-name="ce8" office:value-type="date" office:date-value="2012-10-01">
            <text:p>01.10.12</text:p>
          </table:table-cell>
          <table:table-cell office:value-type="float" office:value="6.375">
            <text:p>6,38</text:p>
          </table:table-cell>
        </table:table-row>
        <table:table-row table:style-name="ro1">
          <table:table-cell table:formula="of:=[.A5]+90" office:value-type="date" office:date-value="2011-03-31">
            <text:p>31.03.11</text:p>
          </table:table-cell>
          <table:table-cell office:value-type="float" office:value="1.76">
            <text:p>1,76</text:p>
          </table:table-cell>
          <table:table-cell table:number-columns-repeated="4"/>
          <table:table-cell table:style-name="ce8" office:value-type="date" office:date-value="2013-08-01">
            <text:p>01.08.13</text:p>
          </table:table-cell>
          <table:table-cell office:value-type="float" office:value="6.125">
            <text:p>6,13</text:p>
          </table:table-cell>
          <table:table-cell table:style-name="ce8" office:value-type="date" office:date-value="2012-07-02">
            <text:p>02.07.12</text:p>
          </table:table-cell>
          <table:table-cell office:value-type="float" office:value="3.375">
            <text:p>3,38</text:p>
          </table:table-cell>
          <table:table-cell table:style-name="ce8" office:value-type="date" office:date-value="2012-10-01">
            <text:p>01.10.12</text:p>
          </table:table-cell>
          <table:table-cell office:value-type="float" office:value="4.78">
            <text:p>4,78</text:p>
          </table:table-cell>
        </table:table-row>
        <table:table-row table:style-name="ro1">
          <table:table-cell table:formula="of:=[.A6]+91" office:value-type="date" office:date-value="2011-06-30">
            <text:p>30.06.11</text:p>
          </table:table-cell>
          <table:table-cell office:value-type="float" office:value="1.76">
            <text:p>1,76</text:p>
          </table:table-cell>
          <table:table-cell table:number-columns-repeated="4"/>
          <table:table-cell table:style-name="ce8" office:value-type="date" office:date-value="2014-08-01">
            <text:p>01.08.14</text:p>
          </table:table-cell>
          <table:table-cell table:style-name="ce10" office:value-type="float" office:value="109.7">
            <text:p>109,70</text:p>
          </table:table-cell>
          <table:table-cell table:style-name="ce8" office:value-type="date" office:date-value="2012-07-02">
            <text:p>02.07.12</text:p>
          </table:table-cell>
          <table:table-cell table:style-name="ce10" office:value-type="float" office:value="100">
            <text:p>100,00</text:p>
          </table:table-cell>
          <table:table-cell table:style-name="ce8" office:value-type="date" office:date-value="2012-10-01">
            <text:p>01.10.12</text:p>
          </table:table-cell>
          <table:table-cell table:style-name="ce10" office:value-type="float" office:value="100">
            <text:p>100,00</text:p>
          </table:table-cell>
        </table:table-row>
        <table:table-row table:style-name="ro1">
          <table:table-cell table:formula="of:=[.A7]+92" office:value-type="date" office:date-value="2011-09-30">
            <text:p>30.09.11</text:p>
          </table:table-cell>
          <table:table-cell office:value-type="float" office:value="1.8">
            <text:p>1,80</text:p>
          </table:table-cell>
          <table:table-cell table:number-columns-repeated="4"/>
          <table:table-cell table:style-name="ce3" office:value-type="string">
            <text:p>Rendite p. a.</text:p>
          </table:table-cell>
          <table:table-cell table:style-name="ce11" table:formula="of:=XIRR([.H2:.H7];[.G2:.G7])" office:value-type="percentage" office:value="0.0908564417751149">
            <text:p>9,09%</text:p>
          </table:table-cell>
          <table:table-cell/>
          <table:table-cell table:style-name="ce11" table:formula="of:=XIRR([.J2:.J7];[.I2:.I7])" office:value-type="percentage" office:value="0.127257885251334">
            <text:p>12,73%</text:p>
          </table:table-cell>
          <table:table-cell/>
          <table:table-cell table:style-name="ce11" table:formula="of:=XIRR([.L2:.L7];[.K2:.K7])" office:value-type="percentage" office:value="0.117919720593437">
            <text:p>11,79%</text:p>
          </table:table-cell>
        </table:table-row>
        <table:table-row table:style-name="ro1">
          <table:table-cell table:formula="of:=[.A8]+92" office:value-type="date" office:date-value="2011-12-31">
            <text:p>31.12.11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9]+91" office:value-type="date" office:date-value="2012-03-31">
            <text:p>31.03.12</text:p>
          </table:table-cell>
          <table:table-cell office:value-type="float" office:value="1.78">
            <text:p>1,78</text:p>
          </table:table-cell>
          <table:table-cell table:number-columns-repeated="10"/>
        </table:table-row>
        <table:table-row table:style-name="ro1">
          <table:table-cell table:formula="of:=[.A10]+91" office:value-type="date" office:date-value="2012-06-30">
            <text:p>30.06.12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11]+92" office:value-type="date" office:date-value="2012-09-30">
            <text:p>30.09.12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12]+92" office:value-type="date" office:date-value="2012-12-31">
            <text:p>31.12.12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13]+90" office:value-type="date" office:date-value="2013-03-31">
            <text:p>31.03.13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14]+91" office:value-type="date" office:date-value="2013-06-30">
            <text:p>30.06.13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15]+92" office:value-type="date" office:date-value="2013-09-30">
            <text:p>30.09.13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16]+92" office:value-type="date" office:date-value="2013-12-31">
            <text:p>31.12.13</text:p>
          </table:table-cell>
          <table:table-cell office:value-type="float" office:value="1.78">
            <text:p>1,78</text:p>
          </table:table-cell>
          <table:table-cell table:number-columns-repeated="10"/>
        </table:table-row>
        <table:table-row table:style-name="ro1">
          <table:table-cell table:formula="of:=[.A17]+90" office:value-type="date" office:date-value="2014-03-31">
            <text:p>31.03.14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18]+91" office:value-type="date" office:date-value="2014-06-30">
            <text:p>30.06.14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19]+92" office:value-type="date" office:date-value="2014-09-30">
            <text:p>30.09.14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20]+92" office:value-type="date" office:date-value="2014-12-31">
            <text:p>31.12.14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21]+90" office:value-type="date" office:date-value="2015-03-31">
            <text:p>31.03.15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22]+91" office:value-type="date" office:date-value="2015-06-30">
            <text:p>30.06.15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23]+92" office:value-type="date" office:date-value="2015-09-30">
            <text:p>30.09.15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24]+92" office:value-type="date" office:date-value="2015-12-31">
            <text:p>31.12.15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25]+91" office:value-type="date" office:date-value="2016-03-31">
            <text:p>31.03.16</text:p>
          </table:table-cell>
          <table:table-cell office:value-type="float" office:value="1.78">
            <text:p>1,78</text:p>
          </table:table-cell>
          <table:table-cell table:number-columns-repeated="10"/>
        </table:table-row>
        <table:table-row table:style-name="ro1">
          <table:table-cell table:formula="of:=[.A26]+91" office:value-type="date" office:date-value="2016-06-30">
            <text:p>30.06.16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27]+92" office:value-type="date" office:date-value="2016-09-30">
            <text:p>30.09.16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28]+92" office:value-type="date" office:date-value="2016-12-31">
            <text:p>31.12.16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29]+90" office:value-type="date" office:date-value="2017-03-31">
            <text:p>31.03.17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30]+91" office:value-type="date" office:date-value="2017-06-30">
            <text:p>30.06.17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31]+92" office:value-type="date" office:date-value="2017-09-30">
            <text:p>30.09.17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32]+92" office:value-type="date" office:date-value="2017-12-31">
            <text:p>31.12.17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33]+90" office:value-type="date" office:date-value="2018-03-31">
            <text:p>31.03.18</text:p>
          </table:table-cell>
          <table:table-cell office:value-type="float" office:value="1.78">
            <text:p>1,78</text:p>
          </table:table-cell>
          <table:table-cell table:number-columns-repeated="10"/>
        </table:table-row>
        <table:table-row table:style-name="ro1">
          <table:table-cell table:formula="of:=[.A34]+91" office:value-type="date" office:date-value="2018-06-30">
            <text:p>30.06.18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35]+92" office:value-type="date" office:date-value="2018-09-30">
            <text:p>30.09.18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36]+92" office:value-type="date" office:date-value="2018-12-31">
            <text:p>31.12.18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37]+90" office:value-type="date" office:date-value="2019-03-31">
            <text:p>31.03.19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38]+91" office:value-type="date" office:date-value="2019-06-30">
            <text:p>30.06.19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39]+92" office:value-type="date" office:date-value="2019-09-30">
            <text:p>30.09.19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40]+92" office:value-type="date" office:date-value="2019-12-31">
            <text:p>31.12.19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41]+91" office:value-type="date" office:date-value="2020-03-31">
            <text:p>31.03.20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42]+91" office:value-type="date" office:date-value="2020-06-30">
            <text:p>30.06.20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43]+92" office:value-type="date" office:date-value="2020-09-30">
            <text:p>30.09.20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44]+92" office:value-type="date" office:date-value="2020-12-31">
            <text:p>31.12.20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45]+90" office:value-type="date" office:date-value="2021-03-31">
            <text:p>31.03.21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46]+91" office:value-type="date" office:date-value="2021-06-30">
            <text:p>30.06.21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47]+92" office:value-type="date" office:date-value="2021-09-30">
            <text:p>30.09.21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48]+92" office:value-type="date" office:date-value="2021-12-31">
            <text:p>31.12.21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49]+90" office:value-type="date" office:date-value="2022-03-31">
            <text:p>31.03.22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50]+91" office:value-type="date" office:date-value="2022-06-30">
            <text:p>30.06.22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51]+92" office:value-type="date" office:date-value="2022-09-30">
            <text:p>30.09.22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52]+92" office:value-type="date" office:date-value="2022-12-31">
            <text:p>31.12.22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53]+90" office:value-type="date" office:date-value="2023-03-31">
            <text:p>31.03.23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54]+91" office:value-type="date" office:date-value="2023-06-30">
            <text:p>30.06.23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55]+92" office:value-type="date" office:date-value="2023-09-30">
            <text:p>30.09.23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56]+92" office:value-type="date" office:date-value="2023-12-31">
            <text:p>31.12.23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57]+91" office:value-type="date" office:date-value="2024-03-31">
            <text:p>31.03.24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58]+91" office:value-type="date" office:date-value="2024-06-30">
            <text:p>30.06.24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59]+92" office:value-type="date" office:date-value="2024-09-30">
            <text:p>30.09.24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60]+92" office:value-type="date" office:date-value="2024-12-31">
            <text:p>31.12.24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61]+90" office:value-type="date" office:date-value="2025-03-31">
            <text:p>31.03.25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62]+91" office:value-type="date" office:date-value="2025-06-30">
            <text:p>30.06.25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63]+92" office:value-type="date" office:date-value="2025-09-30">
            <text:p>30.09.25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64]+92" office:value-type="date" office:date-value="2025-12-31">
            <text:p>31.12.25</text:p>
          </table:table-cell>
          <table:table-cell office:value-type="float" office:value="1.78">
            <text:p>1,78</text:p>
          </table:table-cell>
          <table:table-cell table:number-columns-repeated="10"/>
        </table:table-row>
        <table:table-row table:style-name="ro1">
          <table:table-cell table:formula="of:=[.A65]+90" office:value-type="date" office:date-value="2026-03-31">
            <text:p>31.03.26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66]+91" office:value-type="date" office:date-value="2026-06-30">
            <text:p>30.06.26</text:p>
          </table:table-cell>
          <table:table-cell office:value-type="float" office:value="1.76">
            <text:p>1,76</text:p>
          </table:table-cell>
          <table:table-cell table:number-columns-repeated="10"/>
        </table:table-row>
        <table:table-row table:style-name="ro1">
          <table:table-cell table:formula="of:=[.A67]+92" office:value-type="date" office:date-value="2026-09-30">
            <text:p>30.09.26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formula="of:=[.A68]+92" office:value-type="date" office:date-value="2026-12-31">
            <text:p>31.12.26</text:p>
          </table:table-cell>
          <table:table-cell office:value-type="float" office:value="1.8">
            <text:p>1,80</text:p>
          </table:table-cell>
          <table:table-cell table:number-columns-repeated="10"/>
        </table:table-row>
        <table:table-row table:style-name="ro1">
          <table:table-cell table:style-name="ce2" office:value-type="date" office:date-value="2026-12-31">
            <text:p>31.12.26</text:p>
          </table:table-cell>
          <table:table-cell office:value-type="float" office:value="100">
            <text:p>100,00</text:p>
          </table:table-cell>
          <table:table-cell table:number-columns-repeated="10"/>
        </table:table-row>
        <table:table-row table:style-name="ro1">
          <table:table-cell/>
          <table:table-cell table:style-name="ce3"/>
          <table:table-cell table:number-columns-repeated="10"/>
        </table:table-row>
        <table:table-row table:style-name="ro1">
          <table:table-cell office:value-type="string">
            <text:p>Rendite p. a.</text:p>
          </table:table-cell>
          <table:table-cell table:style-name="ce6" table:formula="of:=XIRR([.B2:.B70];[.A2:.A70])" office:value-type="percentage" office:value="0.105193995157839">
            <text:p>10,52%</text:p>
          </table:table-cell>
          <table:table-cell table:number-columns-repeated="1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2">02.05.2010</text:date>, <text:time>21:15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2T17:38:20.30</meta:creation-date>
    <dc:date>2010-05-02T21:15:37.01</dc:date>
    <meta:editing-duration>PT00H11M06S</meta:editing-duration>
    <meta:editing-cycles>2</meta:editing-cycles>
    <meta:generator>OpenOffice.org/3.1$Win32 OpenOffice.org_project/310m19$Build-9420</meta:generator>
    <meta:document-statistic meta:table-count="3" meta:cell-count="191" meta:object-count="0"/>
  </office:meta>
</office:document-meta>
</file>